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2.9041in" style:use-optimal-column-width="false"/>
    </style:style>
    <style:style style:name="TableColumn13" style:family="table-column">
      <style:table-column-properties style:column-width="2.9041in" style:use-optimal-column-width="false"/>
    </style:style>
    <style:style style:name="Table11" style:family="table">
      <style:table-properties style:width="5.8083in" fo:margin-left="-0.0034in" table:align="left"/>
    </style:style>
    <style:style style:name="TableRow14" style:family="table-row">
      <style:table-row-properties style:row-height="0.3937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left="-0.26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2" style:family="paragraph">
      <style:paragraph-properties fo:widows="0" fo:orphans="0" style:snap-to-layout-grid="false" style:vertical-align="baseline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33" style:parent-style-name="清單段落" style:list-style-name="LFO2" style:family="paragraph">
      <style:paragraph-properties fo:widows="0" fo:orphans="0" style:snap-to-layout-grid="false" style:vertical-align="baseline" fo:margin-left="0.3333in">
        <style:tab-stops/>
      </style:paragraph-properties>
      <style:text-properties fo:hyphenate="fals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3" style:family="paragraph">
      <style:paragraph-properties fo:widows="0" fo:orphans="0" style:snap-to-layout-grid="false" style:vertical-align="baseline" fo:margin-left="0.5708in" fo:text-indent="-0.3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48" style:parent-style-name="清單段落" style:list-style-name="LFO3" style:family="paragraph">
      <style:paragraph-properties fo:widows="0" fo:orphans="0" style:snap-to-layout-grid="false" style:vertical-align="baseline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49" style:parent-style-name="清單段落" style:list-style-name="LFO3" style:family="paragraph">
      <style:paragraph-properties fo:widows="0" fo:orphans="0" style:snap-to-layout-grid="false" style:vertical-align="baseline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0" style:parent-style-name="內文" style:family="paragraph">
      <style:paragraph-properties style:snap-to-layout-grid="false" fo:margin-left="1.212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1.212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left="1.212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fo:widows="0" fo:orphans="0" style:snap-to-layout-grid="false" style:vertical-align="baseline" fo:margin-left="0.5708in" fo:text-indent="-0.3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4" style:parent-style-name="清單段落" style:list-style-name="LFO3" style:family="paragraph">
      <style:paragraph-properties fo:widows="0" fo:orphans="0" style:snap-to-layout-grid="false" style:vertical-align="baseline" fo:margin-left="0.5708in" fo:text-indent="-0.3347in">
        <style:tab-stops/>
      </style:paragraph-properties>
      <style:text-properties fo:hyphenate="false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3" style:family="paragraph">
      <style:paragraph-properties fo:widows="0" fo:orphans="0" style:snap-to-layout-grid="false" style:vertical-align="baseline" fo:margin-left="0.5708in" fo:text-indent="-0.3347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4" style:family="paragraph">
      <style:paragraph-properties fo:widows="0" fo:orphans="0" style:snap-to-layout-grid="false" style:vertical-align="baseline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4" style:parent-style-name="清單段落" style:list-style-name="LFO4" style:family="paragraph">
      <style:paragraph-properties fo:widows="0" fo:orphans="0" style:snap-to-layout-grid="false" style:vertical-align="baseline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5" style:parent-style-name="清單段落" style:family="paragraph">
      <style:paragraph-properties style:snap-to-layout-grid="false" style:vertical-align="baseline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6" style:parent-style-name="清單段落" style:family="paragraph">
      <style:paragraph-properties style:snap-to-layout-grid="false" style:vertical-align="baseline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7" style:parent-style-name="清單段落" style:family="paragraph">
      <style:paragraph-properties style:snap-to-layout-grid="false" style:vertical-align="baseline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8" style:parent-style-name="清單段落" style:family="paragraph">
      <style:paragraph-properties style:snap-to-layout-grid="false" style:vertical-align="baseline" fo:margin-left="0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79" style:parent-style-name="清單段落" style:list-style-name="LFO4" style:family="paragraph">
      <style:paragraph-properties fo:widows="0" fo:orphans="0" style:snap-to-layout-grid="false" style:vertical-align="baseline" fo:margin-left="0.5708in" fo:text-indent="-0.3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0" style:parent-style-name="清單段落" style:list-style-name="LFO4" style:family="paragraph">
      <style:paragraph-properties fo:widows="0" fo:orphans="0" style:snap-to-layout-grid="false" style:vertical-align="baseline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1" style:parent-style-name="清單段落" style:list-style-name="LFO4" style:family="paragraph">
      <style:paragraph-properties fo:widows="0" fo:orphans="0" style:snap-to-layout-grid="false" style:vertical-align="baseline" fo:margin-left="0.9256in" fo:text-indent="-0.3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2" style:parent-style-name="內文" style:family="paragraph">
      <style:paragraph-properties style:snap-to-layout-grid="false" fo:margin-left="1.212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margin-left="1.212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left="1.2125in" fo:text-indent="-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4" style:family="paragraph">
      <style:paragraph-properties fo:widows="0" fo:orphans="0" style:snap-to-layout-grid="false" style:vertical-align="baseline" fo:margin-left="0.5708in" fo:text-indent="-0.3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6" style:parent-style-name="清單段落" style:list-style-name="LFO4" style:family="paragraph">
      <style:paragraph-properties fo:widows="0" fo:orphans="0" style:snap-to-layout-grid="false" style:vertical-align="baseline" fo:margin-left="0.5708in" fo:text-indent="-0.3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87" style:parent-style-name="清單段落" style:list-style-name="LFO4" style:family="paragraph">
      <style:paragraph-properties fo:widows="0" fo:orphans="0" style:snap-to-layout-grid="false" style:vertical-align="baseline" fo:margin-left="0.5708in" fo:text-indent="-0.334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08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5" style:family="paragraph">
      <style:paragraph-properties fo:widows="0" fo:orphans="0" style:snap-to-layout-grid="false" style:vertical-align="baseline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09" style:parent-style-name="清單段落" style:family="paragraph">
      <style:paragraph-properties style:snap-to-layout-grid="false" style:vertical-align="baseline" fo:margin-left="0.4583in" fo:text-indent="-0.2916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清單段落" style:family="paragraph">
      <style:paragraph-properties style:snap-to-layout-grid="false" style:vertical-align="baseline" fo:margin-left="0.3333in">
        <style:tab-stops/>
      </style:paragraph-properties>
      <style:text-properties fo:hyphenate="fals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清單段落" style:family="paragraph">
      <style:paragraph-properties style:snap-to-layout-grid="false" style:vertical-align="baseline" fo:margin-left="0.625in" fo:text-indent="-0.2916in">
        <style:tab-stops/>
      </style:paragraph-properties>
      <style:text-properties fo:hyphenate="false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清單段落" style:family="paragraph">
      <style:paragraph-properties style:snap-to-layout-grid="false" style:vertical-align="baseline" fo:margin-left="0.4583in" fo:text-indent="-0.2916in">
        <style:tab-stops/>
      </style:paragraph-properties>
      <style:text-properties fo:hyphenate="fals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清單段落" style:family="paragraph">
      <style:paragraph-properties style:snap-to-layout-grid="false" style:vertical-align="baseline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6" style:parent-style-name="清單段落" style:family="paragraph">
      <style:paragraph-properties style:snap-to-layout-grid="false" style:vertical-align="baseline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7" style:parent-style-name="清單段落" style:family="paragraph">
      <style:paragraph-properties style:snap-to-layout-grid="false" style:vertical-align="baseline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8" style:parent-style-name="清單段落" style:family="paragraph">
      <style:paragraph-properties style:snap-to-layout-grid="false" style:vertical-align="baseline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29" style:parent-style-name="清單段落" style:family="paragraph">
      <style:paragraph-properties style:snap-to-layout-grid="false" style:vertical-align="baseline" fo:margin-left="0.4583in" fo:text-indent="-0.2916in">
        <style:tab-stops/>
      </style:paragraph-properties>
      <style:text-properties fo:hyphenate="fals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family="paragraph">
      <style:paragraph-properties style:snap-to-layout-grid="false" fo:margin-left="0.4583in" fo:text-indent="-0.291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5" style:parent-style-name="清單段落" style:list-style-name="LFO6" style:family="paragraph">
      <style:paragraph-properties fo:widows="0" fo:orphans="0" style:snap-to-layout-grid="false" style:vertical-align="baseline" fo:margin-left="0.333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6" style:parent-style-name="清單段落" style:list-style-name="LFO7" style:family="paragraph">
      <style:paragraph-properties fo:widows="0" fo:orphans="0" style:snap-to-layout-grid="false" style:vertical-align="baseline" fo:margin-left="0.66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7" style:parent-style-name="清單段落" style:list-style-name="LFO8" style:family="paragraph">
      <style:paragraph-properties fo:widows="0" fo:orphans="0" style:snap-to-layout-grid="false" style:vertical-align="baseline" fo:margin-left="0.8541in" fo:text-indent="-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8" style:parent-style-name="清單段落" style:list-style-name="LFO8" style:family="paragraph">
      <style:paragraph-properties fo:widows="0" fo:orphans="0" style:snap-to-layout-grid="false" style:vertical-align="baseline" fo:margin-left="0.7777in" fo:text-indent="-0.354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39" style:parent-style-name="清單段落" style:list-style-name="LFO8" style:family="paragraph">
      <style:paragraph-properties fo:widows="0" fo:orphans="0" style:snap-to-layout-grid="false" style:vertical-align="baseline" fo:margin-left="0.9451in" fo:text-indent="-0.11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0" style:parent-style-name="清單段落" style:list-style-name="LFO8" style:family="paragraph">
      <style:paragraph-properties fo:widows="0" fo:orphans="0" style:snap-to-layout-grid="false" style:vertical-align="baseline" fo:margin-left="0.9451in" fo:text-indent="-0.11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1" style:parent-style-name="清單段落" style:list-style-name="LFO8" style:family="paragraph">
      <style:paragraph-properties fo:widows="0" fo:orphans="0" style:snap-to-layout-grid="false" style:vertical-align="baseline" fo:margin-left="0.9451in" fo:text-indent="-0.118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2" style:parent-style-name="清單段落" style:list-style-name="LFO7" style:family="paragraph">
      <style:paragraph-properties fo:widows="0" fo:orphans="0" style:snap-to-layout-grid="false" style:vertical-align="baseline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3" style:parent-style-name="清單段落" style:list-style-name="LFO7" style:family="paragraph">
      <style:paragraph-properties fo:widows="0" fo:orphans="0" style:snap-to-layout-grid="false" style:vertical-align="baseline" fo:margin-left="0.66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144" style:parent-style-name="清單段落" style:list-style-name="LFO7" style:family="paragraph">
      <style:paragraph-properties fo:widows="0" fo:orphans="0" style:snap-to-layout-grid="false" style:vertical-align="baseline" fo:margin-left="0.6666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清單段落" style:list-style-name="LFO9" style:family="paragraph">
      <style:paragraph-properties fo:widows="0" fo:orphans="0" style:snap-to-layout-grid="false" style:vertical-align="baseline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3" style:parent-style-name="清單段落" style:list-style-name="LFO9" style:family="paragraph">
      <style:paragraph-properties fo:widows="0" fo:orphans="0" style:snap-to-layout-grid="false" style:vertical-align="baseline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4" style:parent-style-name="內文" style:family="paragraph">
      <style:paragraph-properties style:snap-to-layout-grid="false" style:vertical-align="baseline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5" style:parent-style-name="內文" style:family="paragraph">
      <style:paragraph-properties style:snap-to-layout-grid="false" style:vertical-align="baseline" fo:margin-left="0.4583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56" style:parent-style-name="清單段落" style:list-style-name="LFO9" style:family="paragraph">
      <style:paragraph-properties fo:widows="0" fo:orphans="0" style:snap-to-layout-grid="false" style:vertical-align="baseline" fo:margin-left="0.3333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9" style:family="paragraph">
      <style:paragraph-properties fo:widows="0" fo:orphans="0" style:snap-to-layout-grid="false" style:vertical-align="baseline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60" style:parent-style-name="清單段落" style:list-style-name="LFO9" style:family="paragraph">
      <style:paragraph-properties fo:widows="0" fo:orphans="0" style:snap-to-layout-grid="false" style:vertical-align="baseline" fo:margin-left="0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61" style:parent-style-name="說明一" style:family="paragraph">
      <style:paragraph-properties style:snap-to-layout-grid="false" fo:line-height="0.3055in" fo:margin-left="0.1666in">
        <style:tab-stops/>
      </style:paragraph-properties>
      <style:text-properties style:font-name="標楷體" fo:color="#000000" style:font-size-complex="14pt"/>
    </style:style>
  </office:automatic-styles>
  <office:body>
    <office:text text:use-soft-page-breaks="true">
      <text:h text:style-name="P1" text:outline-level="1">「藥品給付規定」修訂對照表</text:h>
      <text:p text:style-name="P2">第9節 抗癌瘤藥物 Antineoplastics drugs</text:p>
      <text:p text:style-name="P3"><text:span text:style-name="T4">（</text:span><text:span text:style-name="T5">自</text:span><text:span text:style-name="T6">114</text:span><text:span text:style-name="T7">年</text:span><text:span text:style-name="T8">8</text:span><text:span text:style-name="T9">月1日生效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span text:style-name="T17">修訂後給付規定</text:span></text:p>
            </table:table-cell>
            <table:table-cell table:style-name="TableCell18">
              <text:p text:style-name="P19"><text:span text:style-name="T20">原給付規定</text:span></text:p>
            </table:table-cell>
          </table:table-row>
        </table:table-header-rows>
        <table:table-row table:style-name="TableRow21">
          <table:table-cell table:style-name="TableCell22">
            <text:p text:style-name="P23"><text:span text:style-name="T24">9.71.Venetoclax (如Venclexta)：(108/9/1、110/7/1、112/7/1</text:span><text:span text:style-name="T25">、</text:span><text:span text:style-name="T26">1</text:span><text:span text:style-name="T27">14</text:span><text:span text:style-name="T28">/</text:span><text:span text:style-name="T29">8</text:span><text:span text:style-name="T30">/1</text:span><text:span text:style-name="T31">)</text:span></text:p>
            <text:list text:style-name="LFO2" text:continue-numbering="true">
              <text:list-item>
                <text:p text:style-name="P32">(略)<text:s/></text:p>
              </text:list-item>
            </text:list>
            <text:list text:style-name="LFO2" text:continue-numbering="true">
              <text:list-item>
                <text:p text:style-name="P33"><text:span text:style-name="T34">併用低劑量cytarabine</text:span><text:span text:style-name="T35">或</text:span><text:span text:style-name="T36">azacitidine(</text:span><text:span text:style-name="T37">除Winduza及Azacitidine Lyophilized Inj 100mg"GBC"以外</text:span><text:span text:style-name="T38">)</text:span><text:span text:style-name="T39">，使用於無法接受高強度化學治療之初診斷急性骨髓性白血病(AML)病人：(110/7/1</text:span><text:span text:style-name="T40">、</text:span><text:span text:style-name="T41">1</text:span><text:span text:style-name="T42">14</text:span><text:span text:style-name="T43">/</text:span><text:span text:style-name="T44">8</text:span><text:span text:style-name="T45">/1</text:span><text:span text:style-name="T46">)</text:span>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47">需具有下列I.或Ⅱ.的條件之一：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48">75歲以上。</text:p>
                      </text:list-item>
                    </text:list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list>
                      <text:list-item>
                        <text:p text:style-name="P49">18歲以上但未滿75歲時，需ECOG performance status為 2 或 3，且符合下列任一條件者：</text:p>
                      </text:list-item>
                    </text:list>
                  </text:list-item>
                </text:list>
              </text:list-item>
            </text:list>
            <text:p text:style-name="P50">A.具有心臟衰竭治療病史，且left ventricle ejection fraction (LVEF)＜50%。</text:p>
            <text:p text:style-name="P51">B.具慢性肺部疾病史，且 DLCO＜65%。</text:p>
            <text:p text:style-name="P52">C.具肝功能異常：Bilirubin level 在1.5-3.0倍正常值間。</text:p>
            <text:soft-page-break/>
            <text:list text:style-name="LFO3" text:continue-numbering="true">
              <text:list-item>
                <text:list>
                  <text:list-item>
                    <text:p text:style-name="P53">需未曾因骨髓化生不良症候群(myelodysplastic syndrome, MDS)接受過azacitidine治療者。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54"><text:span text:style-name="T55">需經事前審查核准後使用，每2個療程需再次申請；再次申請時需檢附療效評估資料，若病情惡化應即停止使用。</text:span></text:p>
                  </text:list-item>
                </text:list>
              </text:list-item>
            </text:list>
            <text:list text:style-name="LFO3" text:continue-numbering="true">
              <text:list-item>
                <text:list>
                  <text:list-item>
                    <text:p text:style-name="P56"><text:span text:style-name="T57">若併用低劑量cytarabine，</text:span><text:span text:style-name="T58">每日至多處方6粒，最多給付4個療程。</text:span><text:span text:style-name="T59">若併用azacitidine治療，每日至多處方4粒，最多給付6個療程。</text:span><text:span text:style-name="T60">(110/7/1、</text:span><text:span text:style-name="T61">1</text:span><text:span text:style-name="T62">14</text:span><text:span text:style-name="T63">/</text:span><text:span text:style-name="T64">8</text:span><text:span text:style-name="T65">/1</text:span><text:span text:style-name="T66">)</text:span></text:p>
                  </text:list-item>
                </text:list>
              </text:list-item>
            </text:list>
          </table:table-cell>
          <table:table-cell table:style-name="TableCell67">
            <text:p text:style-name="P68"><text:span text:style-name="T69">9.71.</text:span><text:span text:style-name="T70">Venetoclax</text:span><text:span text:style-name="T71"><text:s/>(如Venclexta)：(108/9/1、110/7/1、112/7/1)</text:span></text:p>
            <text:p text:style-name="P72"/>
            <text:list text:style-name="LFO4" text:continue-numbering="true">
              <text:list-item>
                <text:p text:style-name="P73">(略)<text:s/></text:p>
              </text:list-item>
            </text:list>
            <text:list text:style-name="LFO4" text:continue-numbering="true">
              <text:list-item>
                <text:p text:style-name="P74">併用低劑量cytarabine，使用於無法接受高強度化學治療之初診斷急性骨髓性白血病(AML)病人：(110/7/1)</text:p>
              </text:list-item>
            </text:list>
            <text:p text:style-name="P75"/>
            <text:p text:style-name="P76"/>
            <text:p text:style-name="P77"/>
            <text:p text:style-name="P78"/>
            <text:list text:style-name="LFO4" text:continue-numbering="true">
              <text:list-item>
                <text:list>
                  <text:list-item>
                    <text:p text:style-name="P79">需具有下列I.或Ⅱ.的條件之一：</text:p>
                  </text:list-item>
                </text:list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80">75歲以上。</text:p>
                      </text:list-item>
                    </text:list>
                  </text:list-item>
                </text:list>
              </text:list-item>
            </text:list>
            <text:list text:style-name="LFO4" text:continue-numbering="true">
              <text:list-item>
                <text:list>
                  <text:list-item>
                    <text:list>
                      <text:list-item>
                        <text:p text:style-name="P81">18歲以上但未滿75歲時，需ECOG performance status為 2 或 3，且符合下列任一條件者：</text:p>
                      </text:list-item>
                    </text:list>
                  </text:list-item>
                </text:list>
              </text:list-item>
            </text:list>
            <text:p text:style-name="P82">A.具有心臟衰竭治療病史，且left ventricle ejection fraction (LVEF)＜50%。</text:p>
            <text:p text:style-name="P83">B.具慢性肺部疾病史，且 DLCO＜65%。</text:p>
            <text:p text:style-name="P84">C.具肝功能異常：Bilirubin level 在1.5-3.0倍正常值間。</text:p>
            <text:soft-page-break/>
            <text:list text:style-name="LFO4" text:continue-numbering="true">
              <text:list-item>
                <text:list>
                  <text:list-item>
                    <text:p text:style-name="P85">需未曾因骨髓化生不良症候群(myelodysplastic syndrome, MDS)接受過azacitidine治療者。</text:p>
                  </text:list-item>
                </text:list>
              </text:list-item>
            </text:list>
            <text:list text:style-name="LFO4" text:continue-numbering="true">
              <text:list-item>
                <text:list>
                  <text:list-item>
                    <text:p text:style-name="P86">需經事前審查核准後使用，每2個療程需再次申請；再次申請時需檢附療效評估資料，若病情惡化應即停止使用。</text:p>
                  </text:list-item>
                </text:list>
              </text:list-item>
            </text:list>
            <text:list text:style-name="LFO4" text:continue-numbering="true">
              <text:list-item>
                <text:list>
                  <text:list-item>
                    <text:p text:style-name="P87">每日至多處方6粒，最多給付4個療程。</text:p>
                  </text:list-item>
                </text:list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<text:span text:style-name="T91">9.44.Azacitidine：（102/1/1、111/5/1、111/8/1、112/2/1、112/8/1、114/3/1、114/5/1</text:span><text:span text:style-name="T92">、</text:span><text:span text:style-name="T93">1</text:span><text:span text:style-name="T94">14</text:span><text:span text:style-name="T95">/</text:span><text:span text:style-name="T96">8</text:span><text:span text:style-name="T97">/1</text:span><text:span text:style-name="T98">）</text:span></text:p>
            <text:p text:style-name="P99"><text:span text:style-name="T100">9.44.1.Azacitidine 注射劑（如Vidaza）：（102/1/1、111/5/1、111/8/1、112/2/1、112/8/1、114/3/1</text:span><text:span text:style-name="T101">、</text:span><text:span text:style-name="T102">1</text:span><text:span text:style-name="T103">14</text:span><text:span text:style-name="T104">/</text:span><text:span text:style-name="T105">8</text:span><text:span text:style-name="T106">/1</text:span><text:span text:style-name="T107">）</text:span></text:p>
            <text:list text:style-name="LFO5" text:continue-numbering="true">
              <text:list-item>
                <text:p text:style-name="P108">骨髓增生不良症候群高危險性病患：頑固性貧血併有過量芽細胞（RA with excess blasts, RAEB）、轉變中的頑固性貧血併有過量芽細胞（RAEB in transformation, RAEB-T）、及慢性骨髓單核細胞性白血病（chronic myelomonocytic leukemia, CMMoL）。</text:p>
              </text:list-item>
            </text:list>
            <text:p text:style-name="P109"><text:span text:style-name="T110">(1)</text:span><text:span text:style-name="T111">需經事前審查核准後使用，申請事前審查時必須確定病患無病情惡化至急性骨髓性白血病，即可繼續使用。</text:span></text:p>
            <text:p text:style-name="P112"><text:span text:style-name="T113">Ⅰ</text:span><text:span text:style-name="T114">.第一次申請4個治療療程。</text:span></text:p>
            <text:p text:style-name="P115"><text:span text:style-name="T116">Ⅱ</text:span><text:span text:style-name="T117">.第二次開始每3個療程申請一次。</text:span></text:p>
            <text:p text:style-name="P118"><text:span text:style-name="T119">(2)</text:span><text:span text:style-name="T120">初次申請時需經事前審查核准後使用，續用不需再事前審查，惟病歷應留存確診之病理或影像診斷證明等報告，並記錄治療相關臨床資料。病患倘病情惡化至急性骨髓性白血病即應停藥。（111/8/1、112/2/1、112/8/1、114/3/1</text:span><text:span text:style-name="T121">、114/</text:span><text:span text:style-name="T122">8</text:span><text:span text:style-name="T123">/1</text:span><text:span text:style-name="T124">）</text:span></text:p>
            <text:p text:style-name="P125"/>
            <text:p text:style-name="P126"/>
            <text:p text:style-name="P127"/>
            <text:p text:style-name="P128"/>
            <text:p text:style-name="P129"><text:span text:style-name="T130">(3)</text:span><text:span text:style-name="T131">急性骨髓性白血病之定義：骨髓芽細胞（myeloblast）大於30%。</text:span></text:p>
            <text:p text:style-name="P132"><text:span text:style-name="T133">(4)</text:span><text:span text:style-name="T134">本藥品與decitabine僅能擇一使用，除因耐受性不良，不得互換。若因無法耐受decitabine而轉換至本藥品時需事前申請。使用本藥品無效後，不得再申請decitabine。（111/5/1）</text:span></text:p>
            <text:list text:style-name="LFO6" text:continue-numbering="true">
              <text:list-item>
                <text:p text:style-name="P135">Azacitidine(除Winduza及Azacitidine Lyophilized Inj 100mg"GBC"以外)併用venetoclax，使用於無法接受高強度化學治療之初診斷急性骨髓性白血病(AML)病人。(114/8/1)</text:p>
              </text:list-item>
            </text:list>
            <text:list text:style-name="LFO7" text:continue-numbering="true">
              <text:list-item>
                <text:p text:style-name="P136">需具有下列I.或Ⅱ.的條件之一：</text:p>
              </text:list-item>
            </text:list>
            <text:list text:style-name="LFO8" text:continue-numbering="true">
              <text:list-item>
                <text:p text:style-name="P137">75歲以上。</text:p>
              </text:list-item>
            </text:list>
            <text:list text:style-name="LFO8" text:continue-numbering="true">
              <text:list-item>
                <text:p text:style-name="P138">18歲以上但未滿75歲時，需ECOG performance status為 2 或 3，且符合下列任一條件者：</text:p>
              </text:list-item>
            </text:list>
            <text:list text:style-name="LFO8" text:continue-numbering="true">
              <text:list-item>
                <text:list>
                  <text:list-item>
                    <text:p text:style-name="P139">具有心臟衰竭治療病史，且left ventricle ejection fraction (LVEF)＜50%。</text:p>
                  </text:list-item>
                </text:list>
              </text:list-item>
            </text:list>
            <text:list text:style-name="LFO8" text:continue-numbering="true">
              <text:list-item>
                <text:list>
                  <text:list-item>
                    <text:p text:style-name="P140">具慢性肺部疾病史，且 DLCO＜65%。</text:p>
                  </text:list-item>
                </text:list>
              </text:list-item>
            </text:list>
            <text:list text:style-name="LFO8" text:continue-numbering="true">
              <text:list-item>
                <text:list>
                  <text:list-item>
                    <text:p text:style-name="P141">具肝功能異常：Bilirubin level 在1.5-3.0倍正常值間。</text:p>
                  </text:list-item>
                </text:list>
              </text:list-item>
            </text:list>
            <text:list text:style-name="LFO7" text:continue-numbering="true">
              <text:list-item>
                <text:p text:style-name="P142">需未曾因骨髓化生不良症候群(myelodysplastic syndrome, MDS)接受過azacitidine或decitabine治療者。</text:p>
              </text:list-item>
            </text:list>
            <text:list text:style-name="LFO7" text:continue-numbering="true">
              <text:list-item>
                <text:p text:style-name="P143">需經事前審查核准後使用，每2個療程需再次申請；再次申請時需檢附療效評估資料，若病情惡化應即停止使用。</text:p>
              </text:list-item>
            </text:list>
            <text:list text:style-name="LFO7" text:continue-numbering="true">
              <text:list-item>
                <text:p text:style-name="P144">最多給付6個療程。</text:p>
              </text:list-item>
            </text:list>
          </table:table-cell>
          <table:table-cell table:style-name="TableCell145">
            <text:p text:style-name="P146">9.44.Azacitidine：（102/1/1、111/5/1、111/8/1、112/2/1、112/8/1、114/3/1、114/5/1）</text:p>
            <text:p text:style-name="P147"/>
            <text:p text:style-name="P148"><text:span text:style-name="T149">9.44.1.Azacitidine 注射劑（如</text:span><text:span text:style-name="T150">Vidaza</text:span><text:span text:style-name="T151">）：（102/1/1、111/5/1、111/8/1、112/2/1、112/8/1、114/3/1）</text:span></text:p>
            <text:list text:style-name="LFO9" text:continue-numbering="true">
              <text:list-item>
                <text:p text:style-name="P152">骨髓增生不良症候群高危險性病患：頑固性貧血併有過量芽細胞（RA with excess blasts, RAEB）、轉變中的頑固性貧血併有過量芽細胞（RAEB in transformation, RAEB-T）、及慢性骨髓單核細胞性白血病（chronic myelomonocytic leukemia, CMMoL）。</text:p>
              </text:list-item>
            </text:list>
            <text:list text:style-name="LFO9" text:continue-numbering="true">
              <text:list-item>
                <text:p text:style-name="P153">需經事前審查核准後使用，申請事前審查時必須確定病患無病情惡化至急性骨髓性白血病，即可繼續使用。</text:p>
              </text:list-item>
            </text:list>
            <text:p text:style-name="P154">(1)第一次申請4個治療療程。</text:p>
            <text:p text:style-name="P155">(2)第二次開始每3個療程申請一次。</text:p>
            <text:list text:style-name="LFO9" text:continue-numbering="true">
              <text:list-item>
                <text:p text:style-name="P156"><text:span text:style-name="T157">Winduza、Atalin、Azacitidine Lyophilized Inj 100mg"GBC"及Azacitidine Sandoz Powder for Suspension for Injection</text:span><text:span text:style-name="T158">初次申請時需經事前審查核准後使用，續用不需再事前審查，惟病歷應留存確診之病理或影像診斷證明等報告，並記錄治療相關臨床資料。病患倘病情惡化至急性骨髓性白血病即應停藥。（111/8/1、112/2/1、112/8/1、114/3/1）</text:span></text:p>
              </text:list-item>
            </text:list>
            <text:list text:style-name="LFO9" text:continue-numbering="true">
              <text:list-item>
                <text:p text:style-name="P159">急性骨髓性白血病之定義：骨髓芽細胞（myeloblast）大於30%。</text:p>
              </text:list-item>
            </text:list>
            <text:list text:style-name="LFO9" text:continue-numbering="true">
              <text:list-item>
                <text:p text:style-name="P160">本藥品與decitabine僅能擇一使用，除因耐受性不良，不得互換。若因無法耐受 decitabine而轉換至本藥品時需事前申請。使用本藥品無效後，不得再申請decitabine。（111/5/1）</text:p>
              </text:list-item>
            </text:list>
          </table:table-cell>
        </table:table-row>
      </table:table>
      <text:p text:style-name="P161">備註：劃線部分為新修訂規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說明一" style:display-name="說明一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1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清單段落字元" style:display-name="清單段落 字元" style:family="text">
      <style:text-properties style:font-name="Calibri" style:font-name-asian="新細明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3LVL2" style:family="text">
      <style:text-properties style:font-name="標楷體" style:font-name-asian="標楷體"/>
    </style:style>
    <style:style style:name="WW_CharLFO4LVL2" style:family="text">
      <style:text-properties style:font-name="標楷體" style:font-name-asian="標楷體"/>
    </style:style>
    <style:style style:name="WW_CharLFO5LVL1" style:family="text">
      <style:text-properties fo:font-size="14pt" style:font-size-asian="14pt" style:font-size-complex="14pt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8LVL2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簡瑞庭</meta:initial-creator>
    <dc:creator>簡瑞庭</dc:creator>
    <meta:creation-date>2025-07-16T08:49:00Z</meta:creation-date>
    <dc:date>2025-07-16T08:49:00Z</dc:date>
    <meta:template xlink:href="Normal" xlink:type="simple"/>
    <meta:editing-cycles>2</meta:editing-cycles>
    <meta:editing-duration>PT60S</meta:editing-duration>
    <meta:document-statistic meta:page-count="4" meta:paragraph-count="6" meta:word-count="457" meta:character-count="3056" meta:row-count="21" meta:non-whitespace-character-count="2605"/>
  </office:meta>
</office:document-meta>
</file>