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82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Q4_公告用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office:value-type="string" table:number-columns-spanned="3" table:number-rows-spanned="1" table:style-name="ce26">
            <text:p>110年10月~12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10年10月~12月</text:p>
          </table:table-cell>
          <table:table-cell office:value-type="string" table:style-name="ce4">
            <text:p>備註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8.26" table:style-name="ce7">
            <text:p>28.2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2"><text:s/></text:span></text:p>
          </table:table-cell>
          <table:table-cell office:value-type="float" office:value="0.26" table:style-name="ce7">
            <text:p>0.2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38.659999999999997" table:style-name="ce7">
            <text:p>38.6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2.35" table:style-name="ce7">
            <text:p>22.35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歐元</text:p>
            <text:p>(德、法、比利時）</text:p>
          </table:table-cell>
          <table:table-cell office:value-type="float" office:value="33.79" table:style-name="ce7">
            <text:p>33.79<text:s/></text:p>
          </table:table-cell>
          <table:table-cell office:value-type="string" table:style-name="ce12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3.37" table:style-name="ce7">
            <text:p>3.37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1.13" table:style-name="ce7">
            <text:p>31.13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1.25" table:style-name="ce7">
            <text:p>21.25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6">
          <table:table-cell office:value-type="string" table:number-columns-spanned="3" table:number-rows-spanned="1" table:style-name="ce15">
            <text:p>*中央銀行資料(109年10月-110年9月匯率平均值)</text:p>
            <text:p>**臺灣銀行：</text:p>
            <text:p>109年10月第1個交易日(109.10.5)、110年1月第1個交易日(110.1.4)、110年4月第1個交易日(110.4.1)及110年7月第1個交易日(110.7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7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13"/>
          <table:table-cell table:style-name="ce14"/>
          <table:table-cell table:style-name="ce13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/>
    <dc:creator/>
    <meta:creation-date>2015-06-05T18:19:34Z</meta:creation-date>
    <dc:date>2021-10-08T01:55:40Z</dc:date>
  </office:meta>
</office:document-meta>
</file>