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粗明體" svg:font-family="華康粗明體"/>
    <style:font-face style:name="細明體" svg:font-family="細明體"/>
    <style:font-face style:name="Arial" svg:font-family="Arial"/>
    <style:font-face style:name="Courier" svg:font-family="Courier"/>
    <style:font-face style:name="Tahoma" svg:font-family="Tahoma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0000" style:font-name="華康粗明體" style:font-name-asian="華康粗明體" style:font-name-complex="華康粗明體" fo:font-size="22pt" style:font-size-asian="22pt" style:font-size-complex="22pt" fo:font-weight="bold" style:font-weight-asian="bold" style:font-weight-complex="bold" style:font-family-generic="modern"/>
    </style:style>
    <style:style style:name="ce3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_32_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_32_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fx-d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800000"/>
    </style:style>
    <style:style style:name="ce8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800000" fo:font-weight="bold" style:font-weight-asian="bold" style:font-weight-complex="bold"/>
    </style:style>
    <style:style style:name="ce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0000" fo:font-weight="bold" style:font-weight-asian="bold" style:font-weight-complex="bold"/>
    </style:style>
    <style:style style:name="ce1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0000" style:font-name="華康粗明體" style:font-name-asian="華康粗明體" style:font-name-complex="華康粗明體" fo:font-size="24pt" style:font-size-asian="24pt" style:font-size-complex="24pt" fo:font-weight="bold" style:font-weight-asian="bold" style:font-weight-complex="bold" style:font-family-generic="modern"/>
    </style:style>
    <style:style style:name="ce11" style:family="table-cell" style:parent-style-name="_19968__33324__32_2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fx-d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0000"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_32_2" style:data-style-name="N49">
      <style:table-cell-properties fo:border-top="thick solid #008080" fo:border-bottom="none" fo:border-left="none" fo:border-right="thin solid #FFFFFF" style:vertical-align="middle" fo:background-color="#00808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_19968__33324__32_2_32_2" style:data-style-name="N48">
      <style:table-cell-properties fo:border-top="thick solid #008080" fo:border-bottom="none" fo:border-left="thin solid #FFFFFF" fo:border-right="thin solid #FFFFFF" style:vertical-align="middle" fo:background-color="#00808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_19968__33324__32_2_32_2" style:data-style-name="N48">
      <style:table-cell-properties fo:border-top="thick solid #008080" fo:border-bottom="none" fo:border-left="thin solid #FFFFFF" fo:border-right="thick solid #008080" style:vertical-align="middle" fo:background-color="#00808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_19968__33324__32_2_32_2" style:data-style-name="N49">
      <style:table-cell-properties fo:border-top="none" fo:border-bottom="thick solid #008080" fo:border-left="thin solid #FFFFFF" fo:border-right="thin solid #FFFFFF" style:vertical-align="middle" fo:background-color="#0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_19968__33324__32_2_32_2" style:data-style-name="N51">
      <style:table-cell-properties fo:border-top="none" fo:border-bottom="thick solid #008080" fo:border-left="thin solid #FFFFFF" fo:border-right="thin solid #FFFFFF" style:vertical-align="middle" fo:background-color="#0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_19968__33324__32_2_32_2" style:data-style-name="N50">
      <style:table-cell-properties fo:border-top="none" fo:border-bottom="thick solid #008080" fo:border-left="thin solid #FFFFFF" fo:border-right="thin solid #FFFFFF" style:vertical-align="middle" fo:background-color="#0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_19968__33324__32_2_32_2" style:data-style-name="N52">
      <style:table-cell-properties fo:border-top="none" fo:border-bottom="thick solid #008080" fo:border-left="none" fo:border-right="thin solid #FFFFFF" style:vertical-align="middle" fo:background-color="#0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_19968__33324__32_2_32_2" style:data-style-name="N49">
      <style:table-cell-properties fo:border-top="none" fo:border-bottom="thick solid #008080" fo:border-left="none" fo:border-right="thin solid #FFFFFF" style:vertical-align="middle" fo:background-color="#0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_19968__33324__32_2_32_2" style:data-style-name="N48">
      <style:table-cell-properties fo:border-top="none" fo:border-bottom="thick solid #008080" fo:border-left="thin solid #FFFFFF" fo:border-right="thin solid #FFFFFF" style:vertical-align="middle" fo:background-color="#0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_19968__33324__32_2_32_2" style:data-style-name="N48">
      <style:table-cell-properties fo:border-top="none" fo:border-bottom="thick solid #008080" fo:border-left="thin solid #FFFFFF" fo:border-right="thick solid #008080" style:vertical-align="middle" fo:background-color="#0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_19968__33324__32_2_32_2" style:data-style-name="N52">
      <style:table-cell-properties fo:border-top="none" fo:border-bottom="none" fo:border-left="thin solid #FFFFFF" fo:border-right="thin solid #FFFFFF" style:vertical-align="middle" fo:background-color="#0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_19968__33324__32_2_32_2" style:data-style-name="N53">
      <style:table-cell-properties fo:border-top="none" fo:border-bottom="none" fo:border-left="thick solid #008080" fo:border-right="thin solid #008080" style:vertical-align="automatic" fo:background-color="#008080" style:cell-protect="protecte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_19968__33324__32_2_32_2" style:data-style-name="N54">
      <style:table-cell-properties fo:border-top="none" fo:border-bottom="none" fo:border-left="thick solid #008080" fo:border-right="none" style:vertical-align="automatic" fo:background-color="#008080" style:cell-protect="protecte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_19968__33324__32_2_32_2" style:data-style-name="N49">
      <style:table-cell-properties fo:border-top="none" fo:border-bottom="none" fo:border-left="thin solid #008080" fo:border-right="thin solid #008080" style:vertical-align="automatic" fo:background-color="#FFFFCC" style:cell-protect="protected"/>
      <style:text-properties fo:color="#000000"/>
    </style:style>
    <style:style style:name="ce29" style:family="table-cell" style:parent-style-name="_19968__33324__32_2_32_2" style:data-style-name="N51">
      <style:table-cell-properties fo:border-top="none" fo:border-bottom="none" fo:border-left="thin solid #008080" fo:border-right="thin solid #008080" style:vertical-align="automatic" fo:background-color="#FFFFCC" style:cell-protect="protected"/>
      <style:text-properties fo:color="#000000"/>
    </style:style>
    <style:style style:name="ce30" style:family="table-cell" style:parent-style-name="_19968__33324__32_2_32_2" style:data-style-name="N50">
      <style:table-cell-properties fo:border-top="none" fo:border-bottom="none" fo:border-left="thin solid #008080" fo:border-right="thin solid #008080" style:vertical-align="automatic" fo:background-color="#FFFFCC" style:cell-protect="protected"/>
      <style:text-properties fo:color="#000000"/>
    </style:style>
    <style:style style:name="ce31" style:family="table-cell" style:parent-style-name="_19968__33324__32_2_32_2" style:data-style-name="N50">
      <style:table-cell-properties fo:border-top="none" fo:border-bottom="none" fo:border-left="thin solid #008080" fo:border-right="thick solid #008080" style:vertical-align="automatic" fo:background-color="#FFFFCC" style:cell-protect="protected"/>
      <style:text-properties fo:color="#000000"/>
    </style:style>
    <style:style style:name="ce32" style:family="table-cell" style:parent-style-name="_19968__33324__32_2_32_2" style:data-style-name="N50">
      <style:table-cell-properties style:vertical-align="automatic" fo:background-color="#FFFFCC" style:cell-protect="protected"/>
      <style:text-properties fo:color="#000000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4" style:family="table-cell" style:parent-style-name="_19968__33324__32_2_32_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2_32_2" style:data-style-name="N55">
      <style:table-cell-properties fo:border-top="none" fo:border-bottom="none" fo:border-left="thick solid #008080" fo:border-right="none" style:vertical-align="automatic" fo:background-color="#008080" style:cell-protect="protecte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_19968__33324__32_2_32_2" style:data-style-name="N56">
      <style:table-cell-properties fo:border-top="none" fo:border-bottom="none" fo:border-left="thick solid #008080" fo:border-right="none" style:vertical-align="automatic" fo:background-color="#008080" style:cell-protect="protecte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_19968__33324__32_2_32_2" style:data-style-name="N55">
      <style:table-cell-properties style:vertical-align="automatic" fo:background-color="#008080" style:cell-protect="protecte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19968__33324__32_2_32_2" style:data-style-name="N49">
      <style:table-cell-properties fo:border-top="none" fo:border-bottom="none" fo:border-left="none" fo:border-right="thin solid #008080" style:vertical-align="automatic" fo:background-color="#FFFFCC" style:cell-protect="protected"/>
      <style:text-properties fo:color="#000000"/>
    </style:style>
    <style:style style:name="ce39" style:family="table-cell" style:parent-style-name="_19968__33324__32_2_32_2" style:data-style-name="N51">
      <style:table-cell-properties fo:border-top="none" fo:border-bottom="none" fo:border-left="thin solid #008080" fo:border-right="thin solid #008080" style:vertical-align="automatic" fo:background-color="#FFFFCC" style:cell-protect="protected"/>
      <style:text-properties fo:color="#000000"/>
    </style:style>
    <style:style style:name="ce40" style:family="table-cell" style:parent-style-name="_19968__33324__32_2_32_2" style:data-style-name="N50">
      <style:table-cell-properties fo:border-top="none" fo:border-bottom="none" fo:border-left="thin solid #008080" fo:border-right="thin solid #008080" style:vertical-align="automatic" fo:background-color="#FFFFCC" style:cell-protect="protected"/>
      <style:text-properties fo:color="#000000"/>
    </style:style>
    <style:style style:name="ce41" style:family="table-cell" style:parent-style-name="_19968__33324__32_2_32_2" style:data-style-name="N50">
      <style:table-cell-properties fo:border-top="none" fo:border-bottom="none" fo:border-left="thin solid #008080" fo:border-right="thick solid #008080" style:vertical-align="automatic" fo:background-color="#FFFFCC" style:cell-protect="protected"/>
      <style:text-properties fo:color="#000000"/>
    </style:style>
    <style:style style:name="ce42" style:family="table-cell" style:parent-style-name="_19968__33324__32_2_32_2" style:data-style-name="N53">
      <style:table-cell-properties fo:border-top="none" fo:border-bottom="none" fo:border-left="thick solid #008080" fo:border-right="none" style:vertical-align="automatic" fo:background-color="#008080" style:cell-protect="protecte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_19968__33324___26376__36039__26009_" style:data-style-name="N50">
      <style:table-cell-properties fo:border-top="none" fo:border-bottom="none" fo:border-left="thin solid #008080" fo:border-right="thin solid #008080" style:vertical-align="automatic" fo:background-color="#FFFFCC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_19968__33324___26376__36039__26009_" style:data-style-name="N49">
      <style:table-cell-properties fo:border-top="none" fo:border-bottom="none" fo:border-left="none" fo:border-right="thin solid #008080" style:vertical-align="automatic" fo:background-color="#FFFFCC" style:cell-protect="protected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_19968__33324___26376__36039__26009_" style:data-style-name="N51">
      <style:table-cell-properties fo:border-top="none" fo:border-bottom="none" fo:border-left="thin solid #008080" fo:border-right="thin solid #008080" style:vertical-align="automatic" fo:background-color="#FFFFCC" style:cell-protect="protected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_19968__33324___26376__36039__26009_" style:data-style-name="N50">
      <style:table-cell-properties fo:border-top="none" fo:border-bottom="none" fo:border-left="thin solid #008080" fo:border-right="thin solid #008080" style:vertical-align="automatic" fo:background-color="#FFFFCC" style:cell-protect="protected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_19968__33324___26376__36039__26009_" style:data-style-name="N50">
      <style:table-cell-properties fo:border-top="none" fo:border-bottom="none" fo:border-left="thin solid #008080" fo:border-right="thick solid #008080" style:vertical-align="automatic" fo:background-color="#FFFFCC" style:cell-protect="protected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_19968__33324___26376__36039__26009_" style:data-style-name="N50">
      <style:table-cell-properties style:vertical-align="automatic" fo:background-color="#FFFFCC" style:cell-protect="protected"/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_19968__33324___26376__36039__26009_" style:data-style-name="N0">
      <style:table-cell-properties style:vertical-align="automatic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50" style:family="table-cell" style:parent-style-name="_19968__33324__32_2_32_2" style:data-style-name="N54">
      <style:table-cell-properties fo:border-top="none" fo:border-bottom="none" fo:border-left="thick solid #008080" fo:border-right="thin solid #008080" style:vertical-align="automatic" fo:background-color="#008080" style:cell-protect="protecte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_19968__33324__32_2_32_2" style:data-style-name="N49">
      <style:table-cell-properties style:vertical-align="automatic" fo:background-color="#FFFFCC" style:cell-protect="protected"/>
      <style:text-properties fo:color="#000000"/>
    </style:style>
    <style:style style:name="ce52" style:family="table-cell" style:parent-style-name="_19968__33324__32_2_32_2" style:data-style-name="N51">
      <style:table-cell-properties fo:border="thin solid #000000" style:vertical-align="automatic" fo:background-color="#EEECE1" style:cell-protect="protected"/>
      <style:text-properties fo:color="#000000"/>
    </style:style>
    <style:style style:name="ce53" style:family="table-cell" style:parent-style-name="_19968__33324__32_2_32_2" style:data-style-name="N50">
      <style:table-cell-properties fo:border="thin solid #000000" style:vertical-align="automatic" fo:background-color="#EEECE1" style:cell-protect="protected"/>
      <style:text-properties fo:color="#000000"/>
    </style:style>
    <style:style style:name="ce54" style:family="table-cell" style:parent-style-name="_19968__33324__32_2_32_2" style:data-style-name="N49">
      <style:table-cell-properties fo:border="thin solid #000000" style:vertical-align="automatic" fo:background-color="#EEECE1" style:cell-protect="protected" style:repeat-content="false"/>
      <style:paragraph-properties fo:text-align="center"/>
      <style:text-properties fo:color="#000000"/>
    </style:style>
    <style:style style:name="ce55" style:family="table-cell" style:parent-style-name="_19968__33324__32_2_32_2" style:data-style-name="N48">
      <style:table-cell-properties fo:border="thin solid #000000" style:vertical-align="automatic" fo:background-color="#EEECE1" style:cell-protect="protected" style:repeat-content="false"/>
      <style:paragraph-properties fo:text-align="center"/>
      <style:text-properties fo:color="#000000"/>
    </style:style>
    <style:style style:name="ce56" style:family="table-cell" style:parent-style-name="_19968__33324__32_2_32_2" style:data-style-name="N50">
      <style:table-cell-properties fo:border-top="thin solid #000000" fo:border-bottom="none" fo:border-left="thin solid #000000" fo:border-right="thin solid #000000" style:vertical-align="automatic" fo:background-color="#EEECE1" style:cell-protect="protected"/>
      <style:text-properties fo:color="#000000"/>
    </style:style>
    <style:style style:name="ce57" style:family="table-cell" style:parent-style-name="_19968__33324__32_2_32_2" style:data-style-name="N49">
      <style:table-cell-properties fo:border="thin solid #000000" style:vertical-align="automatic" fo:background-color="#FFFFCC" style:cell-protect="protected"/>
      <style:text-properties fo:color="#000000"/>
    </style:style>
    <style:style style:name="ce58" style:family="table-cell" style:parent-style-name="_19968__33324__32_2_32_2" style:data-style-name="N49">
      <style:table-cell-properties fo:border="thin solid #000000" style:vertical-align="automatic" fo:background-color="#EEECE1" style:cell-protect="protected"/>
      <style:text-properties fo:color="#000000"/>
    </style:style>
    <style:style style:name="ce59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/>
    </style:style>
    <style:style style:name="ce60" style:family="table-cell" style:parent-style-name="_19968__33324__32_2_32_2" style:data-style-name="N49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_19968__33324__32_2_32_2" style:data-style-name="N57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_19968__33324__32_2_32_2" style:data-style-name="N54">
      <style:table-cell-properties fo:border="thick solid #008080" style:vertical-align="automatic" fo:background-color="#008080" style:cell-protect="protecte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_19968__33324__32_2_32_2" style:data-style-name="N49">
      <style:table-cell-properties fo:border="thick solid #008080" style:vertical-align="automatic" fo:background-color="#FFFFCC" style:cell-protect="protected"/>
      <style:text-properties fo:color="#000000"/>
    </style:style>
    <style:style style:name="ce64" style:family="table-cell" style:parent-style-name="_19968__33324__32_2_32_2" style:data-style-name="N51">
      <style:table-cell-properties fo:border="thick solid #008080" style:vertical-align="automatic" fo:background-color="#FFFFCC" style:cell-protect="protected"/>
      <style:text-properties fo:color="#000000"/>
    </style:style>
    <style:style style:name="ce65" style:family="table-cell" style:parent-style-name="_19968__33324__32_2_32_2" style:data-style-name="N50">
      <style:table-cell-properties fo:border="thick solid #008080" style:vertical-align="automatic" fo:background-color="#FFFFCC" style:cell-protect="protected"/>
      <style:text-properties fo:color="#000000"/>
    </style:style>
    <style:style style:name="ce66" style:family="table-cell" style:parent-style-name="_19968__33324__32_2_32_2" style:data-style-name="N0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/>
    </style:style>
    <style:style style:name="ce67" style:family="table-cell" style:parent-style-name="_19968__33324__32_2_32_2" style:data-style-name="N49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/>
    </style:style>
    <style:style style:name="ce68" style:family="table-cell" style:parent-style-name="_19968__33324__32_2_32_2" style:data-style-name="N50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/>
    </style:style>
    <style:style style:name="ce69" style:family="table-cell" style:parent-style-name="_19968__33324__32_2_32_2" style:data-style-name="N58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/>
    </style:style>
    <style:style style:name="ce70" style:family="table-cell" style:parent-style-name="_19968__33324__32_2_32_2" style:data-style-name="N49">
      <style:table-cell-properties fo:border-top="thin double #000000" fo:border-bottom="none" fo:border-left="thin solid #FFFFFF" fo:border-right="thin solid #FFFFFF" style:vertical-align="middle" fo:background-color="#00808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_19968__33324__32_2_32_2" style:data-style-name="N51">
      <style:table-cell-properties fo:border-top="thin double #000000" fo:border-bottom="none" fo:border-left="thin solid #FFFFFF" fo:border-right="thin solid #FFFFFF" style:vertical-align="middle" fo:background-color="#00808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_19968__33324__32_2_32_2" style:data-style-name="N50">
      <style:table-cell-properties fo:border-top="thin double #000000" fo:border-bottom="none" fo:border-left="thin solid #FFFFFF" fo:border-right="thin solid #FFFFFF" style:vertical-align="middle" fo:background-color="#00808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_19968__33324__32_2_32_2" style:data-style-name="N50">
      <style:table-cell-properties fo:border-top="thin double #000000" fo:border-bottom="none" fo:border-left="thin solid #FFFFFF" fo:border-right="thick solid #008080" style:vertical-align="middle" fo:background-color="#00808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_19968__33324__32_2_32_2" style:data-style-name="N50">
      <style:table-cell-properties style:vertical-align="middle" fo:background-color="#00808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_19968__33324__32_2_32_2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6" style:family="table-cell" style:parent-style-name="_19968__33324__32_2_32_2" style:data-style-name="N49">
      <style:table-cell-properties fo:border-top="none" fo:border-bottom="none" fo:border-left="thin solid #FFFFFF" fo:border-right="thin solid #FFFFFF" style:vertical-align="middle" fo:background-color="#0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_19968__33324__32_2_32_2" style:data-style-name="N51">
      <style:table-cell-properties fo:border-top="none" fo:border-bottom="none" fo:border-left="thin solid #FFFFFF" fo:border-right="thin solid #FFFFFF" style:vertical-align="middle" fo:background-color="#0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_19968__33324__32_2_32_2" style:data-style-name="N50">
      <style:table-cell-properties fo:border-top="none" fo:border-bottom="none" fo:border-left="thin solid #FFFFFF" fo:border-right="thin solid #FFFFFF" style:vertical-align="middle" fo:background-color="#0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_19968__33324__32_2_32_2" style:data-style-name="N50">
      <style:table-cell-properties fo:border-top="none" fo:border-bottom="none" fo:border-left="thin solid #FFFFFF" fo:border-right="thick solid #008080" style:vertical-align="middle" fo:background-color="#0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_19968__33324__32_2_32_2" style:data-style-name="N50">
      <style:table-cell-properties style:vertical-align="middle" fo:background-color="#0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_19968__33324__32_2_32_2" style:data-style-name="N49">
      <style:table-cell-properties fo:border-top="none" fo:border-bottom="none" fo:border-left="none" fo:border-right="thin solid #FFFFFF" style:vertical-align="middle" fo:background-color="#0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_19968__33324__32_2_32_2" style:data-style-name="N48">
      <style:table-cell-properties fo:border-top="none" fo:border-bottom="none" fo:border-left="thin solid #FFFFFF" fo:border-right="thin solid #FFFFFF" style:vertical-align="middle" fo:background-color="#0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_19968__33324__32_2_32_2" style:data-style-name="N48">
      <style:table-cell-properties fo:border-top="none" fo:border-bottom="none" fo:border-left="thin solid #FFFFFF" fo:border-right="thick solid #008080" style:vertical-align="middle" fo:background-color="#0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4" style:family="table-cell" style:parent-style-name="_19968__33324__32_2_32_2" style:data-style-name="N0">
      <style:table-cell-properties fo:border="thick solid #008080" style:vertical-align="automatic" fo:background-color="transparent" style:cell-protect="protected"/>
      <style:text-properties fo:color="#000000"/>
    </style:style>
    <style:style style:name="ce85" style:family="table-cell" style:parent-style-name="_19968__33324__32_2_32_2" style:data-style-name="N54">
      <style:table-cell-properties fo:border-top="thick solid #008080" fo:border-bottom="thick solid #008080" fo:border-left="thick solid #008080" fo:border-right="none" style:vertical-align="automatic" fo:background-color="#008080" style:cell-protect="protecte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_19968__33324__32_2_32_2" style:data-style-name="N49">
      <style:table-cell-properties fo:border="thin solid #000000" style:vertical-align="automatic" fo:background-color="#FFFFCC" style:cell-protect="protected"/>
      <style:text-properties fo:color="#000000"/>
    </style:style>
    <style:style style:name="ce87" style:family="table-cell" style:parent-style-name="_19968__33324__32_2_32_2" style:data-style-name="N51">
      <style:table-cell-properties fo:border="thin solid #000000" style:vertical-align="automatic" fo:background-color="#FFFFCC" style:cell-protect="protected"/>
      <style:text-properties fo:color="#000000"/>
    </style:style>
    <style:style style:name="ce88" style:family="table-cell" style:parent-style-name="_19968__33324__32_2_32_2" style:data-style-name="N50">
      <style:table-cell-properties fo:border="thin solid #000000" style:vertical-align="automatic" fo:background-color="#FFFFCC" style:cell-protect="protected"/>
      <style:text-properties fo:color="#000000"/>
    </style:style>
    <style:style style:name="ce89" style:family="table-cell" style:parent-style-name="_19968__33324__32_2_32_2" style:data-style-name="N50">
      <style:table-cell-properties fo:border-top="thin solid #000000" fo:border-bottom="thin solid #000000" fo:border-left="thin solid #000000" fo:border-right="none" style:vertical-align="automatic" fo:background-color="#FFFFCC" style:cell-protect="protected"/>
      <style:text-properties fo:color="#000000"/>
    </style:style>
    <style:style style:name="ce90" style:family="table-cell" style:parent-style-name="_19968__33324__32_2_32_2" style:data-style-name="N49">
      <style:table-cell-properties fo:border="thick solid #000000" style:vertical-align="middle" fo:background-color="#FFFFCC" style:cell-protect="protected" style:repeat-content="false"/>
      <style:paragraph-properties fo:text-align="center"/>
      <style:text-properties fo:color="#000000"/>
    </style:style>
    <style:style style:name="ce91" style:family="table-cell" style:parent-style-name="_19968__33324__32_2_32_2" style:data-style-name="N48">
      <style:table-cell-properties fo:border-top="thick solid #000000" fo:border-bottom="thick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2" style:family="table-cell" style:parent-style-name="_19968__33324__32_2_32_2" style:data-style-name="N48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3" style:family="table-cell" style:parent-style-name="_19968__33324__32_2_32_2" style:data-style-name="N54">
      <style:table-cell-properties fo:border-top="thick solid #008080" fo:border-bottom="none" fo:border-left="thick solid #008080" fo:border-right="none" style:vertical-align="automatic" fo:background-color="#008080" style:cell-protect="protecte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_19968__33324__32_2_32_2" style:data-style-name="N49">
      <style:table-cell-properties fo:border-top="thin solid #000000" fo:border-bottom="none" fo:border-left="thin solid #000000" fo:border-right="thin solid #000000" style:vertical-align="automatic" fo:background-color="#FFFFCC" style:cell-protect="protected"/>
      <style:text-properties fo:color="#000000"/>
    </style:style>
    <style:style style:name="ce95" style:family="table-cell" style:parent-style-name="_19968__33324__32_2_32_2" style:data-style-name="N51">
      <style:table-cell-properties fo:border-top="thin solid #000000" fo:border-bottom="none" fo:border-left="thin solid #000000" fo:border-right="thin solid #000000" style:vertical-align="automatic" fo:background-color="#FFFFCC" style:cell-protect="protected"/>
      <style:text-properties fo:color="#000000"/>
    </style:style>
    <style:style style:name="ce96" style:family="table-cell" style:parent-style-name="_19968__33324__32_2_32_2" style:data-style-name="N50">
      <style:table-cell-properties fo:border-top="thin solid #000000" fo:border-bottom="none" fo:border-left="thin solid #000000" fo:border-right="thin solid #000000" style:vertical-align="automatic" fo:background-color="#FFFFCC" style:cell-protect="protected"/>
      <style:text-properties fo:color="#000000"/>
    </style:style>
    <style:style style:name="ce97" style:family="table-cell" style:parent-style-name="_19968__33324__32_2_32_2" style:data-style-name="N50">
      <style:table-cell-properties fo:border-top="thin solid #000000" fo:border-bottom="none" fo:border-left="thin solid #000000" fo:border-right="none" style:vertical-align="automatic" fo:background-color="#FFFFCC" style:cell-protect="protected"/>
      <style:text-properties fo:color="#000000"/>
    </style:style>
    <style:style style:name="ce98" style:family="table-cell" style:parent-style-name="_19968__33324__32_2_32_2" style:data-style-name="N57">
      <style:table-cell-properties style:vertical-align="automatic" fo:background-color="transparent" style:cell-protect="protected"/>
      <style:text-properties fo:color="#000000"/>
    </style:style>
    <style:style style:name="ce99" style:family="table-cell" style:parent-style-name="_19968__33324__32_2_32_2" style:data-style-name="N57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0" style:family="table-cell" style:parent-style-name="_19968__33324__32_2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01" style:family="table-cell" style:parent-style-name="_19968__33324__32_2_32_2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02" style:family="table-cell" style:parent-style-name="_19968__33324__32_2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03" style:family="table-cell" style:parent-style-name="_19968__33324__32_2_32_2" style:data-style-name="N57">
      <style:table-cell-properties fo:border-top="thick solid #000000" fo:border-bottom="none" fo:border-left="thick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4" style:family="table-cell" style:parent-style-name="_19968__33324__32_2_32_2" style:data-style-name="N57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5" style:family="table-cell" style:parent-style-name="_19968__33324__32_2_32_2" style:data-style-name="N49">
      <style:table-cell-properties fo:border="thick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6" style:family="table-cell" style:parent-style-name="_19968__33324__32_2_32_2" style:data-style-name="N48">
      <style:table-cell-properties fo:border="thick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7" style:family="table-cell" style:parent-style-name="_19968__33324__32_2_32_2" style:data-style-name="N49">
      <style:table-cell-properties fo:border-top="thin solid #000000" fo:border-bottom="thin solid #000000" fo:border-left="thin solid #000000" fo:border-right="none" style:vertical-align="automatic" fo:background-color="#FFFFCC" style:cell-protect="protected"/>
      <style:text-properties fo:color="#000000"/>
    </style:style>
    <style:style style:name="ce108" style:family="table-cell" style:parent-style-name="_19968__33324__32_2_32_2" style:data-style-name="N5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9" style:family="table-cell" style:parent-style-name="_19968__33324__32_2_32_2" style:data-style-name="N5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0" style:family="table-cell" style:parent-style-name="_19968__33324__32_2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1" style:family="table-cell" style:parent-style-name="_19968__33324__32_2_32_2" style:data-style-name="N57">
      <style:table-cell-properties fo:border="thick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2" style:family="table-cell" style:parent-style-name="_19968__33324__32_2_32_2" style:data-style-name="N50">
      <style:table-cell-properties fo:border-top="thin solid #000000" fo:border-bottom="thin solid #000000" fo:border-left="thin solid #000000" fo:border-right="thick solid #000000" style:vertical-align="automatic" fo:background-color="#FFFFCC" style:cell-protect="protected"/>
      <style:text-properties fo:color="#000000"/>
    </style:style>
    <style:style style:name="ce113" style:family="table-cell" style:parent-style-name="_19968__33324__32_2_32_2" style:data-style-name="N50">
      <style:table-cell-properties fo:border-top="none" fo:border-bottom="none" fo:border-left="none" fo:border-right="thick solid #000000" style:vertical-align="automatic" fo:background-color="#FFFFCC" style:cell-protect="protected"/>
      <style:text-properties fo:color="#000000"/>
    </style:style>
    <style:style style:name="ce114" style:family="table-cell" style:parent-style-name="_19968__33324__32_2_32_2" style:data-style-name="N50">
      <style:table-cell-properties fo:border="thick solid #000000" style:vertical-align="automatic" fo:background-color="#FFFFCC" style:cell-protect="protected"/>
      <style:text-properties fo:color="#000000"/>
    </style:style>
    <style:style style:name="ce115" style:family="table-cell" style:parent-style-name="_19968__33324__32_2_32_2" style:data-style-name="N59">
      <style:table-cell-properties fo:border="thick solid #000000" style:vertical-align="automatic" fo:background-color="#FFFFCC" style:cell-protect="protected"/>
      <style:text-properties fo:color="#000000"/>
    </style:style>
    <style:style style:name="ce116" style:family="table-cell" style:parent-style-name="_19968__33324__32_2_32_2" style:data-style-name="N60">
      <style:table-cell-properties fo:border="thick solid #000000" style:vertical-align="automatic" fo:background-color="#FFFFCC" style:cell-protect="protected"/>
      <style:text-properties fo:color="#000000"/>
    </style:style>
    <style:style style:name="ce117" style:family="table-cell" style:parent-style-name="_19968__33324__32_2_32_2" style:data-style-name="N61">
      <style:table-cell-properties fo:border="thick solid #000000" style:vertical-align="automatic" fo:background-color="#FFFFCC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2_32_2" style:data-style-name="N49">
      <style:table-cell-properties fo:border="thin solid #000000" style:vertical-align="automatic" fo:background-color="transparent" style:cell-protect="protected"/>
      <style:text-properties fo:color="#000000"/>
    </style:style>
    <style:style style:name="ce119" style:family="table-cell" style:parent-style-name="_19968__33324__32_2_32_2" style:data-style-name="N49">
      <style:table-cell-properties fo:border-top="thin solid #000000" fo:border-bottom="thin solid #000000" fo:border-left="thin solid #000000" fo:border-right="thick solid #000000" style:vertical-align="automatic" fo:background-color="transparent" style:cell-protect="protected"/>
      <style:text-properties fo:color="#000000"/>
    </style:style>
    <style:style style:name="ce120" style:family="table-cell" style:parent-style-name="_19968__33324__32_2_32_2" style:data-style-name="N49">
      <style:table-cell-properties fo:border-top="none" fo:border-bottom="none" fo:border-left="none" fo:border-right="thick solid #000000" style:vertical-align="automatic" fo:background-color="transparent" style:cell-protect="protected"/>
      <style:text-properties fo:color="#000000"/>
    </style:style>
    <style:style style:name="ce121" style:family="table-cell" style:parent-style-name="_19968__33324__32_2_32_2" style:data-style-name="N49">
      <style:table-cell-properties fo:border="thick solid #000000" style:vertical-align="automatic" fo:background-color="transparent" style:cell-protect="protected"/>
      <style:text-properties fo:color="#000000"/>
    </style:style>
    <style:style style:name="ce122" style:family="table-cell" style:parent-style-name="_19968__33324__32_2_32_2" style:data-style-name="N49">
      <style:table-cell-properties fo:border-top="thick solid #000000" fo:border-bottom="thick solid #000000" fo:border-left="none" fo:border-right="thick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3" style:family="table-cell" style:parent-style-name="_19968__33324__32_2_32_2" style:data-style-name="N57">
      <style:table-cell-properties fo:border-top="thick solid #000000" fo:border-bottom="thick solid #000000" fo:border-left="none" fo:border-right="thick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4" style:family="table-cell" style:parent-style-name="_19968__33324__32_2_32_2" style:data-style-name="N57">
      <style:table-cell-properties fo:border="thin solid #000000" style:vertical-align="automatic" fo:background-color="transparent" style:cell-protect="protected"/>
      <style:text-properties fo:color="#000000"/>
    </style:style>
    <style:style style:name="ce125" style:family="table-cell" style:parent-style-name="_19968__33324__32_2_32_2" style:data-style-name="N57">
      <style:table-cell-properties style:vertical-align="automatic" fo:background-color="transparent" style:cell-protect="protected"/>
      <style:text-properties fo:color="#000000"/>
    </style:style>
    <style:style style:name="ce126" style:family="table-cell" style:parent-style-name="_19968__33324__32_2_32_2" style:data-style-name="N49">
      <style:table-cell-properties fo:border-top="thick solid #000000" fo:border-bottom="thick solid #000000" fo:border-left="none" fo:border-right="thick solid #000000" style:vertical-align="automatic" fo:background-color="transparent" style:cell-protect="protected"/>
      <style:text-properties fo:color="#000000"/>
    </style:style>
    <style:style style:name="ce127" style:family="table-cell" style:parent-style-name="_19968__33324__32_2_32_2" style:data-style-name="N48">
      <style:table-cell-properties fo:border="thick solid #000000" style:vertical-align="automatic" fo:background-color="transparent" style:cell-protect="protected"/>
      <style:text-properties fo:color="#000000"/>
    </style:style>
    <style:style style:name="ce128" style:family="table-cell" style:parent-style-name="_19968__33324__32_2_32_2" style:data-style-name="N57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29" style:family="table-cell" style:parent-style-name="_19968__33324__32_2_32_2" style:data-style-name="N57">
      <style:table-cell-properties fo:border-top="thick solid #000000" fo:border-bottom="none" fo:border-left="thick solid #000000" fo:border-right="thick solid #000000" style:vertical-align="automatic" fo:background-color="transparent" style:cell-protect="protected"/>
      <style:text-properties fo:color="#000000"/>
    </style:style>
    <style:style style:name="ce130" style:family="table-cell" style:parent-style-name="_19968__33324__32_2_32_2" style:data-style-name="N49">
      <style:table-cell-properties fo:border-top="thin solid #000000" fo:border-bottom="none" fo:border-left="thin solid #000000" fo:border-right="thin solid #008080" style:vertical-align="automatic" fo:background-color="#FFFFCC" style:cell-protect="protected"/>
      <style:text-properties fo:color="#000000"/>
    </style:style>
    <style:style style:name="ce131" style:family="table-cell" style:parent-style-name="_19968__33324__32_2_32_2" style:data-style-name="N51">
      <style:table-cell-properties fo:border-top="thin solid #000000" fo:border-bottom="none" fo:border-left="thin solid #008080" fo:border-right="thin solid #008080" style:vertical-align="automatic" fo:background-color="#FFFFCC" style:cell-protect="protected"/>
      <style:text-properties fo:color="#000000"/>
    </style:style>
    <style:style style:name="ce132" style:family="table-cell" style:parent-style-name="_19968__33324__32_2_32_2" style:data-style-name="N50">
      <style:table-cell-properties fo:border-top="thin solid #000000" fo:border-bottom="none" fo:border-left="thin solid #008080" fo:border-right="thin solid #008080" style:vertical-align="automatic" fo:background-color="#FFFFCC" style:cell-protect="protected"/>
      <style:text-properties fo:color="#000000"/>
    </style:style>
    <style:style style:name="ce133" style:family="table-cell" style:parent-style-name="_19968__33324__32_2_32_2" style:data-style-name="N50">
      <style:table-cell-properties fo:border-top="thin solid #000000" fo:border-bottom="none" fo:border-left="thin solid #008080" fo:border-right="thin solid #000000" style:vertical-align="automatic" fo:background-color="#FFFFCC" style:cell-protect="protected"/>
      <style:text-properties fo:color="#000000"/>
    </style:style>
    <style:style style:name="ce134" style:family="table-cell" style:parent-style-name="_19968__33324__32_2_32_2" style:data-style-name="N50">
      <style:table-cell-properties fo:border-top="thin solid #000000" fo:border-bottom="none" fo:border-left="none" fo:border-right="thin solid #000000" style:vertical-align="automatic" fo:background-color="#FFFFCC" style:cell-protect="protected"/>
      <style:text-properties fo:color="#000000"/>
    </style:style>
    <style:style style:name="ce135" style:family="table-cell" style:parent-style-name="_19968__33324__32_2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36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37" style:family="table-cell" style:parent-style-name="_19968__33324__32_2_32_2" style:data-style-name="N6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38" style:family="table-cell" style:parent-style-name="_19968__33324__32_2_32_2" style:data-style-name="N49">
      <style:table-cell-properties fo:border-top="none" fo:border-bottom="none" fo:border-left="thin solid #000000" fo:border-right="thin solid #008080" style:vertical-align="automatic" fo:background-color="#FFFFCC" style:cell-protect="protected"/>
      <style:text-properties fo:color="#000000"/>
    </style:style>
    <style:style style:name="ce139" style:family="table-cell" style:parent-style-name="_19968__33324__32_2_32_2" style:data-style-name="N50">
      <style:table-cell-properties fo:border-top="none" fo:border-bottom="none" fo:border-left="thin solid #008080" fo:border-right="thin solid #000000" style:vertical-align="automatic" fo:background-color="#FFFFCC" style:cell-protect="protected"/>
      <style:text-properties fo:color="#000000"/>
    </style:style>
    <style:style style:name="ce140" style:family="table-cell" style:parent-style-name="_19968__33324__32_2_32_2" style:data-style-name="N50">
      <style:table-cell-properties fo:border-top="none" fo:border-bottom="none" fo:border-left="none" fo:border-right="thin solid #000000" style:vertical-align="automatic" fo:background-color="#FFFFCC" style:cell-protect="protected"/>
      <style:text-properties fo:color="#000000"/>
    </style:style>
    <style:style style:name="ce141" style:family="table-cell" style:parent-style-name="_19968__33324__32_2_32_2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42" style:family="table-cell" style:parent-style-name="_19968__33324__32_2_32_2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43" style:family="table-cell" style:parent-style-name="_19968__33324__32_2_32_2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44" style:family="table-cell" style:parent-style-name="_19968__33324__32_2_32_2" style:data-style-name="N49">
      <style:table-cell-properties fo:border-top="none" fo:border-bottom="thin solid #000000" fo:border-left="thin solid #000000" fo:border-right="thin solid #008080" style:vertical-align="automatic" fo:background-color="#FFFFCC" style:cell-protect="protected"/>
      <style:text-properties fo:color="#000000"/>
    </style:style>
    <style:style style:name="ce145" style:family="table-cell" style:parent-style-name="_19968__33324__32_2_32_2" style:data-style-name="N51">
      <style:table-cell-properties fo:border-top="none" fo:border-bottom="thin solid #000000" fo:border-left="thin solid #008080" fo:border-right="thin solid #008080" style:vertical-align="automatic" fo:background-color="#FFFFCC" style:cell-protect="protected"/>
      <style:text-properties fo:color="#000000"/>
    </style:style>
    <style:style style:name="ce146" style:family="table-cell" style:parent-style-name="_19968__33324__32_2_32_2" style:data-style-name="N50">
      <style:table-cell-properties fo:border-top="none" fo:border-bottom="thin solid #000000" fo:border-left="thin solid #008080" fo:border-right="thin solid #008080" style:vertical-align="automatic" fo:background-color="#FFFFCC" style:cell-protect="protected"/>
      <style:text-properties fo:color="#000000"/>
    </style:style>
    <style:style style:name="ce147" style:family="table-cell" style:parent-style-name="_19968__33324__32_2_32_2" style:data-style-name="N50">
      <style:table-cell-properties fo:border-top="none" fo:border-bottom="thin solid #000000" fo:border-left="thin solid #008080" fo:border-right="thin solid #000000" style:vertical-align="automatic" fo:background-color="#FFFFCC" style:cell-protect="protected"/>
      <style:text-properties fo:color="#000000"/>
    </style:style>
    <style:style style:name="ce148" style:family="table-cell" style:parent-style-name="_19968__33324__32_2_32_2" style:data-style-name="N50">
      <style:table-cell-properties fo:border-top="none" fo:border-bottom="thin solid #000000" fo:border-left="none" fo:border-right="thin solid #000000" style:vertical-align="automatic" fo:background-color="#FFFFCC" style:cell-protect="protected"/>
      <style:text-properties fo:color="#000000"/>
    </style:style>
    <style:style style:name="ce149" style:family="table-cell" style:parent-style-name="_19968__33324__32_2_32_2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50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51" style:family="table-cell" style:parent-style-name="_19968__33324__32_2_32_2" style:data-style-name="N6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52" style:family="table-cell" style:parent-style-name="_19968__33324__32_2_32_2" style:data-style-name="N50">
      <style:table-cell-properties fo:border-top="none" fo:border-bottom="none" fo:border-left="none" fo:border-right="thick solid #008080" style:vertical-align="automatic" fo:background-color="#FFFFCC" style:cell-protect="protected"/>
      <style:text-properties fo:color="#000000"/>
    </style:style>
    <style:style style:name="ce153" style:family="table-cell" style:parent-style-name="_19968__33324__32_2_32_2" style:data-style-name="N57">
      <style:table-cell-properties fo:border-top="thin solid #000000" fo:border-bottom="none" fo:border-left="thick solid #008080" fo:border-right="thick solid #00808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54" style:family="table-cell" style:parent-style-name="_19968__33324__32_2_32_2" style:data-style-name="N48">
      <style:table-cell-properties fo:border-top="thin solid #000000" fo:border-bottom="none" fo:border-left="thick solid #008080" fo:border-right="thick solid #00808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55" style:family="table-cell" style:parent-style-name="_19968__33324__32_2_32_2" style:data-style-name="N57">
      <style:table-cell-properties fo:border-top="none" fo:border-bottom="none" fo:border-left="thick solid #008080" fo:border-right="thick solid #00808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56" style:family="table-cell" style:parent-style-name="_19968__33324__32_2_32_2" style:data-style-name="N48">
      <style:table-cell-properties fo:border-top="none" fo:border-bottom="none" fo:border-left="thick solid #008080" fo:border-right="thick solid #00808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57" style:family="table-cell" style:parent-style-name="_19968__33324__32_2_32_2" style:data-style-name="N57">
      <style:table-cell-properties fo:border-top="none" fo:border-bottom="thin solid #000000" fo:border-left="thick solid #008080" fo:border-right="thick solid #00808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58" style:family="table-cell" style:parent-style-name="_19968__33324__32_2_32_2" style:data-style-name="N48">
      <style:table-cell-properties fo:border-top="none" fo:border-bottom="thin solid #000000" fo:border-left="thick solid #008080" fo:border-right="thick solid #00808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59" style:family="table-cell" style:parent-style-name="_19968__33324__32_2_32_2" style:data-style-name="N49">
      <style:table-cell-properties fo:border="thin solid #000000" style:vertical-align="automatic" fo:background-color="transparent" style:cell-protect="protected"/>
      <style:text-properties fo:color="#000000"/>
    </style:style>
    <style:style style:name="ce160" style:family="table-cell" style:parent-style-name="_19968__33324__32_2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1" style:family="table-cell" style:parent-style-name="_19968__33324__32_2_32_2" style:data-style-name="N50">
      <style:table-cell-properties fo:border-top="none" fo:border-bottom="none" fo:border-left="thin solid #008080" fo:border-right="none" style:vertical-align="automatic" fo:background-color="#FFFFCC" style:cell-protect="protected"/>
      <style:text-properties fo:color="#000000"/>
    </style:style>
    <style:style style:name="ce162" style:family="table-cell" style:parent-style-name="_19968__33324__32_2_32_2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63" style:family="table-cell" style:parent-style-name="_19968__33324__32_2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64" style:family="table-cell" style:parent-style-name="_19968__33324__32_2_32_2" style:data-style-name="N5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65" style:family="table-cell" style:parent-style-name="_19968__33324__32_2_32_2" style:data-style-name="N5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66" style:family="table-cell" style:parent-style-name="_19968__33324__32_2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67" style:family="table-cell" style:parent-style-name="_19968__33324__32_2_32_2" style:data-style-name="N49">
      <style:table-cell-properties fo:border-top="thin solid #000000" fo:border-bottom="none" fo:border-left="2pt solid #008080" fo:border-right="2pt solid #008080" style:vertical-align="automatic" fo:background-color="#FFFFCC" style:cell-protect="protected"/>
      <style:text-properties fo:color="#000000"/>
    </style:style>
    <style:style style:name="ce168" style:family="table-cell" style:parent-style-name="_19968__33324__32_2_32_2" style:data-style-name="N51">
      <style:table-cell-properties fo:border-top="thin solid #000000" fo:border-bottom="none" fo:border-left="2pt solid #008080" fo:border-right="2pt solid #008080" style:vertical-align="automatic" fo:background-color="#FFFFCC" style:cell-protect="protected"/>
      <style:text-properties fo:color="#000000"/>
    </style:style>
    <style:style style:name="ce169" style:family="table-cell" style:parent-style-name="_19968__33324__32_2_32_2" style:data-style-name="N50">
      <style:table-cell-properties fo:border-top="thin solid #000000" fo:border-bottom="none" fo:border-left="2pt solid #008080" fo:border-right="2pt solid #008080" style:vertical-align="automatic" fo:background-color="#FFFFCC" style:cell-protect="protected"/>
      <style:text-properties fo:color="#000000"/>
    </style:style>
    <style:style style:name="ce170" style:family="table-cell" style:parent-style-name="_19968__33324__32_2_32_2" style:data-style-name="N59">
      <style:table-cell-properties fo:border-top="thin solid #000000" fo:border-bottom="none" fo:border-left="2pt solid #008080" fo:border-right="2pt solid #008080" style:vertical-align="automatic" fo:background-color="#FFFFCC" style:cell-protect="protected"/>
      <style:text-properties fo:color="#000000"/>
    </style:style>
    <style:style style:name="ce171" style:family="table-cell" style:parent-style-name="_19968__33324__32_2_32_2" style:data-style-name="N49">
      <style:table-cell-properties fo:border-top="thin solid #000000" fo:border-bottom="none" fo:border-left="2pt solid #008080" fo:border-right="2pt solid #00808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72" style:family="table-cell" style:parent-style-name="_19968__33324__32_2_32_2" style:data-style-name="N48">
      <style:table-cell-properties fo:border-top="thin solid #000000" fo:border-bottom="none" fo:border-left="2pt solid #008080" fo:border-right="2pt solid #00808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73" style:family="table-cell" style:parent-style-name="_19968__33324__32_2_32_2" style:data-style-name="N48">
      <style:table-cell-properties fo:border-top="thin solid #000000" fo:border-bottom="none" fo:border-left="2pt solid #00808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74" style:family="table-cell" style:parent-style-name="_19968__33324__32_2_32_2" style:data-style-name="N48">
      <style:table-cell-properties fo:border-top="thin solid #000000" fo:border-bottom="none" fo:border-left="none" fo:border-right="2pt solid #00808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75" style:family="table-cell" style:parent-style-name="_19968__33324__32_2_32_2" style:data-style-name="N49">
      <style:table-cell-properties fo:border-top="none" fo:border-bottom="none" fo:border-left="2pt solid #008080" fo:border-right="2pt solid #008080" style:vertical-align="automatic" fo:background-color="#FFFFCC" style:cell-protect="protected"/>
      <style:text-properties fo:color="#000000"/>
    </style:style>
    <style:style style:name="ce176" style:family="table-cell" style:parent-style-name="_19968__33324__32_2_32_2" style:data-style-name="N51">
      <style:table-cell-properties fo:border-top="none" fo:border-bottom="none" fo:border-left="2pt solid #008080" fo:border-right="2pt solid #008080" style:vertical-align="automatic" fo:background-color="#FFFFCC" style:cell-protect="protected"/>
      <style:text-properties fo:color="#000000"/>
    </style:style>
    <style:style style:name="ce177" style:family="table-cell" style:parent-style-name="_19968__33324__32_2_32_2" style:data-style-name="N50">
      <style:table-cell-properties fo:border-top="none" fo:border-bottom="none" fo:border-left="2pt solid #008080" fo:border-right="2pt solid #008080" style:vertical-align="automatic" fo:background-color="#FFFFCC" style:cell-protect="protected"/>
      <style:text-properties fo:color="#000000"/>
    </style:style>
    <style:style style:name="ce178" style:family="table-cell" style:parent-style-name="_19968__33324__32_2_32_2" style:data-style-name="N59">
      <style:table-cell-properties fo:border-top="none" fo:border-bottom="none" fo:border-left="2pt solid #008080" fo:border-right="2pt solid #008080" style:vertical-align="automatic" fo:background-color="#FFFFCC" style:cell-protect="protected"/>
      <style:text-properties fo:color="#000000"/>
    </style:style>
    <style:style style:name="ce179" style:family="table-cell" style:parent-style-name="_19968__33324__32_2_32_2" style:data-style-name="N49">
      <style:table-cell-properties fo:border-top="none" fo:border-bottom="none" fo:border-left="2pt solid #008080" fo:border-right="2pt solid #00808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80" style:family="table-cell" style:parent-style-name="_19968__33324__32_2_32_2" style:data-style-name="N48">
      <style:table-cell-properties fo:border-top="none" fo:border-bottom="none" fo:border-left="2pt solid #008080" fo:border-right="2pt solid #00808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81" style:family="table-cell" style:parent-style-name="_19968__33324__32_2_32_2" style:data-style-name="N48">
      <style:table-cell-properties fo:border-top="none" fo:border-bottom="none" fo:border-left="2pt solid #00808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82" style:family="table-cell" style:parent-style-name="_19968__33324__32_2_32_2" style:data-style-name="N48">
      <style:table-cell-properties fo:border-top="none" fo:border-bottom="none" fo:border-left="none" fo:border-right="2pt solid #00808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83" style:family="table-cell" style:parent-style-name="_19968__33324__32_2_32_2" style:data-style-name="N49">
      <style:table-cell-properties fo:border-top="none" fo:border-bottom="thin solid #000000" fo:border-left="2pt solid #008080" fo:border-right="2pt solid #008080" style:vertical-align="automatic" fo:background-color="#FFFFCC" style:cell-protect="protected"/>
      <style:text-properties fo:color="#000000"/>
    </style:style>
    <style:style style:name="ce184" style:family="table-cell" style:parent-style-name="_19968__33324__32_2_32_2" style:data-style-name="N51">
      <style:table-cell-properties fo:border-top="none" fo:border-bottom="thin solid #000000" fo:border-left="2pt solid #008080" fo:border-right="2pt solid #008080" style:vertical-align="automatic" fo:background-color="#FFFFCC" style:cell-protect="protected"/>
      <style:text-properties fo:color="#000000"/>
    </style:style>
    <style:style style:name="ce185" style:family="table-cell" style:parent-style-name="_19968__33324__32_2_32_2" style:data-style-name="N50">
      <style:table-cell-properties fo:border-top="none" fo:border-bottom="thin solid #000000" fo:border-left="2pt solid #008080" fo:border-right="2pt solid #008080" style:vertical-align="automatic" fo:background-color="#FFFFCC" style:cell-protect="protected"/>
      <style:text-properties fo:color="#000000"/>
    </style:style>
    <style:style style:name="ce186" style:family="table-cell" style:parent-style-name="_19968__33324__32_2_32_2" style:data-style-name="N59">
      <style:table-cell-properties fo:border-top="none" fo:border-bottom="thin solid #000000" fo:border-left="2pt solid #008080" fo:border-right="2pt solid #008080" style:vertical-align="automatic" fo:background-color="#FFFFCC" style:cell-protect="protected"/>
      <style:text-properties fo:color="#000000"/>
    </style:style>
    <style:style style:name="ce187" style:family="table-cell" style:parent-style-name="_19968__33324__32_2_32_2" style:data-style-name="N49">
      <style:table-cell-properties fo:border-top="none" fo:border-bottom="thin solid #000000" fo:border-left="2pt solid #008080" fo:border-right="2pt solid #00808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88" style:family="table-cell" style:parent-style-name="_19968__33324__32_2_32_2" style:data-style-name="N48">
      <style:table-cell-properties fo:border-top="none" fo:border-bottom="thin solid #000000" fo:border-left="2pt solid #008080" fo:border-right="2pt solid #00808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89" style:family="table-cell" style:parent-style-name="_19968__33324__32_2_32_2" style:data-style-name="N48">
      <style:table-cell-properties fo:border-top="none" fo:border-bottom="thin solid #000000" fo:border-left="2pt solid #00808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90" style:family="table-cell" style:parent-style-name="_19968__33324__32_2_32_2" style:data-style-name="N48">
      <style:table-cell-properties fo:border-top="none" fo:border-bottom="thin solid #000000" fo:border-left="none" fo:border-right="2pt solid #00808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9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2" style:family="table-cell" style:parent-style-name="_19968__33324__32_2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3" style:family="table-cell" style:parent-style-name="_19968__33324__32_2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4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5" style:family="table-cell" style:parent-style-name="_19968__33324__32_2_32_2" style:data-style-name="N49">
      <style:table-cell-properties style:vertical-align="automatic" fo:background-color="transparent" style:cell-protect="protected"/>
      <style:text-properties fo:color="#000000"/>
    </style:style>
    <style:style style:name="ce196" style:family="table-cell" style:parent-style-name="Default" style:data-style-name="N54">
      <style:table-cell-properties fo:border-top="none" fo:border-bottom="none" fo:border-left="thick solid #008080" fo:border-right="none" style:vertical-align="automatic" fo:background-color="#00808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97" style:family="table-cell" style:parent-style-name="Default" style:data-style-name="N56">
      <style:table-cell-properties fo:border-top="none" fo:border-bottom="none" fo:border-left="thick solid #008080" fo:border-right="none" style:vertical-align="automatic" fo:background-color="#00808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98" style:family="table-cell" style:parent-style-name="Default" style:data-style-name="N54">
      <style:table-cell-properties fo:border-top="none" fo:border-bottom="none" fo:border-left="thick solid #008080" fo:border-right="thin solid #008080" style:vertical-align="automatic" fo:background-color="#00808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9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20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19968__33324__32_2" style:data-style-name="N6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4" style:family="table-cell" style:parent-style-name="_19968__33324__32_2" style:data-style-name="N6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5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32_2" style:data-style-name="N5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8" style:family="table-cell" style:parent-style-name="_19968__33324__32_2" style:data-style-name="N6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9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2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_19968__33324__32_2" style:data-style-name="N64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_19968__33324__32_2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_19968__33324__32_2" style:data-style-name="N57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_19968__33324__32_2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_19968__33324__32_2" style:data-style-name="N64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8" style:family="table-cell" style:parent-style-name="_19968__33324__32_2" style:data-style-name="N57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9" style:family="table-cell" style:parent-style-name="_19968__33324__32_2_32_2" style:data-style-name="N49">
      <style:table-cell-properties fo:border-top="thick solid #008080" fo:border-bottom="none" fo:border-left="thin solid #FFFFFF" fo:border-right="thin solid #FFFFFF" style:vertical-align="middle" fo:wrap-option="wrap" fo:background-color="#00808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0" style:family="table-cell" style:parent-style-name="_19968__33324__32_2_32_2" style:data-style-name="N51">
      <style:table-cell-properties fo:border-top="thick solid #008080" fo:border-bottom="none" fo:border-left="thin solid #FFFFFF" fo:border-right="thin solid #FFFFFF" style:vertical-align="middle" fo:wrap-option="wrap" fo:background-color="#00808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1" style:family="table-cell" style:parent-style-name="_19968__33324__32_2_32_2" style:data-style-name="N50">
      <style:table-cell-properties fo:border-top="thick solid #008080" fo:border-bottom="none" fo:border-left="thin solid #FFFFFF" fo:border-right="thin solid #FFFFFF" style:vertical-align="middle" fo:wrap-option="wrap" fo:background-color="#00808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2" style:family="table-cell" style:parent-style-name="_19968__33324__32_2_32_2" style:data-style-name="N52">
      <style:table-cell-properties fo:border-top="thick solid #008080" fo:border-bottom="none" fo:border-left="none" fo:border-right="thin solid #FFFFFF" style:vertical-align="middle" fo:wrap-option="wrap" fo:background-color="#00808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3" style:family="table-cell" style:parent-style-name="_19968__33324__32_2_32_2" style:data-style-name="N49">
      <style:table-cell-properties fo:border-top="thick solid #008080" fo:border-bottom="none" fo:border-left="none" fo:border-right="thin solid #FFFFFF" style:vertical-align="middle" fo:wrap-option="wrap" fo:background-color="#00808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4" style:family="table-cell" style:parent-style-name="_19968__33324__32_2_32_2" style:data-style-name="N48">
      <style:table-cell-properties fo:border-top="thick solid #008080" fo:border-bottom="none" fo:border-left="thin solid #FFFFFF" fo:border-right="thin solid #FFFFFF" style:vertical-align="middle" fo:wrap-option="wrap" fo:background-color="#00808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5" style:family="table-cell" style:parent-style-name="_19968__33324__32_2_32_2" style:data-style-name="N48">
      <style:table-cell-properties fo:border-top="thick solid #008080" fo:border-bottom="none" fo:border-left="thin solid #FFFFFF" fo:border-right="thick solid #008080" style:vertical-align="middle" fo:wrap-option="wrap" fo:background-color="#00808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6" style:family="table-cell" style:parent-style-name="_19968__33324__32_2_32_2" style:data-style-name="N52">
      <style:table-cell-properties fo:border-top="thick solid #008080" fo:border-bottom="none" fo:border-left="thin solid #FFFFFF" fo:border-right="thin solid #FFFFFF" style:vertical-align="middle" fo:wrap-option="wrap" fo:background-color="#00808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7" style:family="table-cell" style:parent-style-name="_19968__33324__32_2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238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3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40" style:family="table-cell" style:parent-style-name="_19968__33324__32_2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1" style:family="table-cell" style:parent-style-name="_19968__33324__32_2" style:data-style-name="N54">
      <style:table-cell-properties fo:border-top="none" fo:border-bottom="none" fo:border-left="thick solid #008080" fo:border-right="none" style:vertical-align="automatic" fo:background-color="#008080" style:cell-protect="protecte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42" style:family="table-cell" style:parent-style-name="_19968__33324__32_2" style:data-style-name="N56">
      <style:table-cell-properties fo:border-top="none" fo:border-bottom="none" fo:border-left="thick solid #008080" fo:border-right="none" style:vertical-align="automatic" fo:background-color="#008080" style:cell-protect="protecte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43" style:family="table-cell" style:parent-style-name="_19968__33324__32_2_32_2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44" style:family="table-cell" style:parent-style-name="_19968__33324__32_2" style:data-style-name="N59">
      <style:table-cell-properties fo:border-top="none" fo:border-bottom="none" fo:border-left="none" fo:border-right="thin solid #008080" style:vertical-align="automatic" fo:background-color="#FFFFCC" style:cell-protect="protected"/>
      <style:text-properties fo:color="#000000"/>
    </style:style>
    <style:style style:name="ce245" style:family="table-cell" style:parent-style-name="_19968__33324__32_2" style:data-style-name="N49">
      <style:table-cell-properties fo:border-top="thin solid #000000" fo:border-bottom="none" fo:border-left="2pt solid #008080" fo:border-right="2pt solid #008080" style:vertical-align="automatic" fo:background-color="#FFFFCC" style:cell-protect="protected"/>
      <style:text-properties fo:color="#000000"/>
    </style:style>
    <style:style style:name="ce246" style:family="table-cell" style:parent-style-name="_19968__33324__32_2" style:data-style-name="N51">
      <style:table-cell-properties fo:border-top="thin solid #000000" fo:border-bottom="none" fo:border-left="2pt solid #008080" fo:border-right="2pt solid #008080" style:vertical-align="automatic" fo:background-color="#FFFFCC" style:cell-protect="protected"/>
      <style:text-properties fo:color="#000000"/>
    </style:style>
    <style:style style:name="ce247" style:family="table-cell" style:parent-style-name="_19968__33324__32_2" style:data-style-name="N50">
      <style:table-cell-properties fo:border-top="thin solid #000000" fo:border-bottom="none" fo:border-left="2pt solid #008080" fo:border-right="2pt solid #008080" style:vertical-align="automatic" fo:background-color="#FFFFCC" style:cell-protect="protected"/>
      <style:text-properties fo:color="#000000"/>
    </style:style>
    <style:style style:name="ce248" style:family="table-cell" style:parent-style-name="_19968__33324__32_2" style:data-style-name="N49">
      <style:table-cell-properties fo:border-top="none" fo:border-bottom="none" fo:border-left="2pt solid #008080" fo:border-right="2pt solid #008080" style:vertical-align="automatic" fo:background-color="#FFFFCC" style:cell-protect="protected"/>
      <style:text-properties fo:color="#000000"/>
    </style:style>
    <style:style style:name="ce249" style:family="table-cell" style:parent-style-name="_19968__33324__32_2" style:data-style-name="N51">
      <style:table-cell-properties fo:border-top="none" fo:border-bottom="none" fo:border-left="2pt solid #008080" fo:border-right="2pt solid #008080" style:vertical-align="automatic" fo:background-color="#FFFFCC" style:cell-protect="protected"/>
      <style:text-properties fo:color="#000000"/>
    </style:style>
    <style:style style:name="ce250" style:family="table-cell" style:parent-style-name="_19968__33324__32_2" style:data-style-name="N50">
      <style:table-cell-properties fo:border-top="none" fo:border-bottom="none" fo:border-left="2pt solid #008080" fo:border-right="2pt solid #008080" style:vertical-align="automatic" fo:background-color="#FFFFCC" style:cell-protect="protected"/>
      <style:text-properties fo:color="#000000"/>
    </style:style>
    <style:style style:name="ce251" style:family="table-cell" style:parent-style-name="_19968__33324__32_2" style:data-style-name="N49">
      <style:table-cell-properties fo:border-top="none" fo:border-bottom="thin solid #000000" fo:border-left="2pt solid #008080" fo:border-right="2pt solid #008080" style:vertical-align="automatic" fo:background-color="#FFFFCC" style:cell-protect="protected"/>
      <style:text-properties fo:color="#000000"/>
    </style:style>
    <style:style style:name="ce252" style:family="table-cell" style:parent-style-name="_19968__33324__32_2" style:data-style-name="N51">
      <style:table-cell-properties fo:border-top="none" fo:border-bottom="thin solid #000000" fo:border-left="2pt solid #008080" fo:border-right="2pt solid #008080" style:vertical-align="automatic" fo:background-color="#FFFFCC" style:cell-protect="protected"/>
      <style:text-properties fo:color="#000000"/>
    </style:style>
    <style:style style:name="ce253" style:family="table-cell" style:parent-style-name="_19968__33324__32_2" style:data-style-name="N50">
      <style:table-cell-properties fo:border-top="none" fo:border-bottom="thin solid #000000" fo:border-left="2pt solid #008080" fo:border-right="2pt solid #008080" style:vertical-align="automatic" fo:background-color="#FFFFCC" style:cell-protect="protected"/>
      <style:text-properties fo:color="#000000"/>
    </style:style>
    <style:style style:name="ce25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5" style:family="table-cell" style:parent-style-name="_19968__33324__32_2" style:data-style-name="N49">
      <style:table-cell-properties fo:border-top="thin solid #000000" fo:border-bottom="none" fo:border-left="2pt solid #006666" fo:border-right="2pt solid #006666" style:vertical-align="automatic" fo:background-color="#FFFFCC" style:cell-protect="protected"/>
      <style:text-properties fo:color="#000000"/>
    </style:style>
    <style:style style:name="ce256" style:family="table-cell" style:parent-style-name="_19968__33324__32_2" style:data-style-name="N51">
      <style:table-cell-properties fo:border-top="thin solid #000000" fo:border-bottom="none" fo:border-left="2pt solid #006666" fo:border-right="2pt solid #006666" style:vertical-align="automatic" fo:background-color="#FFFFCC" style:cell-protect="protected"/>
      <style:text-properties fo:color="#000000"/>
    </style:style>
    <style:style style:name="ce257" style:family="table-cell" style:parent-style-name="_19968__33324__32_2" style:data-style-name="N50">
      <style:table-cell-properties fo:border-top="thin solid #000000" fo:border-bottom="none" fo:border-left="2pt solid #006666" fo:border-right="2pt solid #006666" style:vertical-align="automatic" fo:background-color="#FFFFCC" style:cell-protect="protected"/>
      <style:text-properties fo:color="#000000"/>
    </style:style>
    <style:style style:name="ce258" style:family="table-cell" style:parent-style-name="_19968__33324__32_2" style:data-style-name="N59">
      <style:table-cell-properties fo:border-top="thin solid #000000" fo:border-bottom="none" fo:border-left="2pt solid #006666" fo:border-right="2pt solid #006666" style:vertical-align="automatic" fo:background-color="#FFFFCC" style:cell-protect="protected"/>
      <style:text-properties fo:color="#000000"/>
    </style:style>
    <style:style style:name="ce259" style:family="table-cell" style:parent-style-name="_19968__33324__32_2" style:data-style-name="N49">
      <style:table-cell-properties fo:border-top="none" fo:border-bottom="none" fo:border-left="2pt solid #006666" fo:border-right="2pt solid #006666" style:vertical-align="automatic" fo:background-color="#FFFFCC" style:cell-protect="protected"/>
      <style:text-properties fo:color="#000000"/>
    </style:style>
    <style:style style:name="ce260" style:family="table-cell" style:parent-style-name="_19968__33324__32_2" style:data-style-name="N51">
      <style:table-cell-properties fo:border-top="none" fo:border-bottom="none" fo:border-left="2pt solid #006666" fo:border-right="2pt solid #006666" style:vertical-align="automatic" fo:background-color="#FFFFCC" style:cell-protect="protected"/>
      <style:text-properties fo:color="#000000"/>
    </style:style>
    <style:style style:name="ce261" style:family="table-cell" style:parent-style-name="_19968__33324__32_2" style:data-style-name="N50">
      <style:table-cell-properties fo:border-top="none" fo:border-bottom="none" fo:border-left="2pt solid #006666" fo:border-right="2pt solid #006666" style:vertical-align="automatic" fo:background-color="#FFFFCC" style:cell-protect="protected"/>
      <style:text-properties fo:color="#000000"/>
    </style:style>
    <style:style style:name="ce262" style:family="table-cell" style:parent-style-name="_19968__33324__32_2" style:data-style-name="N59">
      <style:table-cell-properties fo:border-top="none" fo:border-bottom="none" fo:border-left="2pt solid #006666" fo:border-right="2pt solid #006666" style:vertical-align="automatic" fo:background-color="#FFFFCC" style:cell-protect="protected"/>
      <style:text-properties fo:color="#000000"/>
    </style:style>
    <style:style style:name="ce263" style:family="table-cell" style:parent-style-name="_19968__33324__32_2_32_2" style:data-style-name="N49">
      <style:table-cell-properties fo:border-top="thin solid #000000" fo:border-bottom="none" fo:border-left="2pt solid #006666" fo:border-right="2pt solid #006666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4" style:family="table-cell" style:parent-style-name="_19968__33324__32_2_32_2" style:data-style-name="N48">
      <style:table-cell-properties fo:border-top="thin solid #000000" fo:border-bottom="none" fo:border-left="2pt solid #006666" fo:border-right="2pt solid #006666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5" style:family="table-cell" style:parent-style-name="_19968__33324__32_2_32_2" style:data-style-name="N48">
      <style:table-cell-properties fo:border-top="thin solid #000000" fo:border-bottom="none" fo:border-left="2pt solid #006666" fo:border-right="2pt solid #00808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6" style:family="table-cell" style:parent-style-name="_19968__33324__32_2_32_2" style:data-style-name="N49">
      <style:table-cell-properties fo:border-top="none" fo:border-bottom="none" fo:border-left="2pt solid #006666" fo:border-right="2pt solid #006666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7" style:family="table-cell" style:parent-style-name="_19968__33324__32_2_32_2" style:data-style-name="N48">
      <style:table-cell-properties fo:border-top="none" fo:border-bottom="none" fo:border-left="2pt solid #006666" fo:border-right="2pt solid #006666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8" style:family="table-cell" style:parent-style-name="_19968__33324__32_2_32_2" style:data-style-name="N48">
      <style:table-cell-properties fo:border-top="none" fo:border-bottom="none" fo:border-left="2pt solid #006666" fo:border-right="2pt solid #00808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9" style:family="table-cell" style:parent-style-name="_19968__33324__32_2_32_2" style:data-style-name="N49">
      <style:table-cell-properties fo:border-top="thin solid #000000" fo:border-bottom="none" fo:border-left="none" fo:border-right="2pt solid #006666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70" style:family="table-cell" style:parent-style-name="_19968__33324__32_2_32_2" style:data-style-name="N49">
      <style:table-cell-properties fo:border-top="none" fo:border-bottom="none" fo:border-left="none" fo:border-right="2pt solid #006666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49">
      <style:table-cell-properties fo:border-top="thin solid #000000" fo:border-bottom="none" fo:border-left="2pt solid #215967" fo:border-right="2pt solid #215967" style:vertical-align="automatic" fo:background-color="#FFFFCC"/>
      <style:text-properties fo:color="#000000"/>
    </style:style>
    <style:style style:name="ce272" style:family="table-cell" style:parent-style-name="Default" style:data-style-name="N51">
      <style:table-cell-properties fo:border-top="thin solid #000000" fo:border-bottom="none" fo:border-left="2pt solid #215967" fo:border-right="2pt solid #215967" style:vertical-align="automatic" fo:background-color="#FFFFCC"/>
      <style:text-properties fo:color="#000000"/>
    </style:style>
    <style:style style:name="ce273" style:family="table-cell" style:parent-style-name="Default" style:data-style-name="N50">
      <style:table-cell-properties fo:border-top="thin solid #000000" fo:border-bottom="none" fo:border-left="2pt solid #215967" fo:border-right="2pt solid #215967" style:vertical-align="automatic" fo:background-color="#FFFFCC"/>
      <style:text-properties fo:color="#000000"/>
    </style:style>
    <style:style style:name="ce274" style:family="table-cell" style:parent-style-name="Default" style:data-style-name="N59">
      <style:table-cell-properties fo:border-top="thin solid #000000" fo:border-bottom="none" fo:border-left="2pt solid #215967" fo:border-right="2pt solid #215967" style:vertical-align="automatic" fo:background-color="#FFFFCC"/>
      <style:text-properties fo:color="#000000"/>
    </style:style>
    <style:style style:name="ce275" style:family="table-cell" style:parent-style-name="Default" style:data-style-name="N49">
      <style:table-cell-properties fo:border-top="none" fo:border-bottom="none" fo:border-left="2pt solid #215967" fo:border-right="2pt solid #215967" style:vertical-align="automatic" fo:background-color="#FFFFCC"/>
      <style:text-properties fo:color="#000000"/>
    </style:style>
    <style:style style:name="ce276" style:family="table-cell" style:parent-style-name="Default" style:data-style-name="N51">
      <style:table-cell-properties fo:border-top="none" fo:border-bottom="none" fo:border-left="2pt solid #215967" fo:border-right="2pt solid #215967" style:vertical-align="automatic" fo:background-color="#FFFFCC"/>
      <style:text-properties fo:color="#000000"/>
    </style:style>
    <style:style style:name="ce277" style:family="table-cell" style:parent-style-name="Default" style:data-style-name="N50">
      <style:table-cell-properties fo:border-top="none" fo:border-bottom="none" fo:border-left="2pt solid #215967" fo:border-right="2pt solid #215967" style:vertical-align="automatic" fo:background-color="#FFFFCC"/>
      <style:text-properties fo:color="#000000"/>
    </style:style>
    <style:style style:name="ce278" style:family="table-cell" style:parent-style-name="Default" style:data-style-name="N59">
      <style:table-cell-properties fo:border-top="none" fo:border-bottom="none" fo:border-left="2pt solid #215967" fo:border-right="2pt solid #215967" style:vertical-align="automatic" fo:background-color="#FFFFCC"/>
      <style:text-properties fo:color="#000000"/>
    </style:style>
    <style:style style:name="ce279" style:family="table-cell" style:parent-style-name="Default" style:data-style-name="N49">
      <style:table-cell-properties fo:border-top="none" fo:border-bottom="thin solid #000000" fo:border-left="2pt solid #215967" fo:border-right="2pt solid #215967" style:vertical-align="automatic" fo:background-color="#FFFFCC"/>
      <style:text-properties fo:color="#000000"/>
    </style:style>
    <style:style style:name="ce280" style:family="table-cell" style:parent-style-name="Default" style:data-style-name="N51">
      <style:table-cell-properties fo:border-top="none" fo:border-bottom="thin solid #000000" fo:border-left="2pt solid #215967" fo:border-right="2pt solid #215967" style:vertical-align="automatic" fo:background-color="#FFFFCC"/>
      <style:text-properties fo:color="#000000"/>
    </style:style>
    <style:style style:name="ce281" style:family="table-cell" style:parent-style-name="Default" style:data-style-name="N50">
      <style:table-cell-properties fo:border-top="none" fo:border-bottom="thin solid #000000" fo:border-left="2pt solid #215967" fo:border-right="2pt solid #215967" style:vertical-align="automatic" fo:background-color="#FFFFCC"/>
      <style:text-properties fo:color="#000000"/>
    </style:style>
    <style:style style:name="ce282" style:family="table-cell" style:parent-style-name="Default" style:data-style-name="N59">
      <style:table-cell-properties fo:border-top="none" fo:border-bottom="thin solid #000000" fo:border-left="2pt solid #215967" fo:border-right="2pt solid #215967" style:vertical-align="automatic" fo:background-color="#FFFFCC"/>
      <style:text-properties fo:color="#000000"/>
    </style:style>
    <style:style style:name="ce283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84" style:family="table-cell" style:parent-style-name="_19968__33324__32_2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85" style:family="table-cell" style:parent-style-name="Default" style:data-style-name="N56">
      <style:table-cell-properties fo:border-top="thin solid #000000" fo:border-bottom="none" fo:border-left="2pt solid #008080" fo:border-right="2pt solid #008080" style:vertical-align="automatic" fo:background-color="#00808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86" style:family="table-cell" style:parent-style-name="Default" style:data-style-name="N56">
      <style:table-cell-properties fo:border-top="none" fo:border-bottom="none" fo:border-left="2pt solid #008080" fo:border-right="2pt solid #008080" style:vertical-align="automatic" fo:background-color="#00808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87" style:family="table-cell" style:parent-style-name="Default" style:data-style-name="N54">
      <style:table-cell-properties fo:border-top="none" fo:border-bottom="none" fo:border-left="2pt solid #008080" fo:border-right="2pt solid #008080" style:vertical-align="automatic" fo:background-color="#00808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88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9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290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29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292" style:family="table-cell" style:parent-style-name="_19968__33324__32_2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293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29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295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/>
    </style:style>
    <style:style style:name="ce296" style:family="table-cell" style:parent-style-name="Default" style:data-style-name="N54">
      <style:table-cell-properties fo:border-top="thin solid #000000" fo:border-bottom="none" fo:border-left="2pt solid #008080" fo:border-right="2pt solid #008080" style:vertical-align="automatic" fo:background-color="#00808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97" style:family="table-cell" style:parent-style-name="Default" style:data-style-name="N56">
      <style:table-cell-properties fo:border-top="none" fo:border-bottom="thin solid #000000" fo:border-left="2pt solid #008080" fo:border-right="2pt solid #008080" style:vertical-align="automatic" fo:background-color="#00808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98" style:family="table-cell" style:parent-style-name="Default" style:data-style-name="N49">
      <style:table-cell-properties fo:border-top="none" fo:border-bottom="none" fo:border-left="none" fo:border-right="thin solid #008080" style:vertical-align="automatic" fo:background-color="#FFFFCC"/>
      <style:text-properties fo:color="#000000"/>
    </style:style>
    <style:style style:name="ce299" style:family="table-cell" style:parent-style-name="Default" style:data-style-name="N51">
      <style:table-cell-properties fo:border-top="none" fo:border-bottom="none" fo:border-left="thin solid #008080" fo:border-right="thin solid #008080" style:vertical-align="automatic" fo:background-color="#FFFFCC"/>
      <style:text-properties fo:color="#000000"/>
    </style:style>
    <style:style style:name="ce300" style:family="table-cell" style:parent-style-name="Default" style:data-style-name="N50">
      <style:table-cell-properties fo:border-top="none" fo:border-bottom="none" fo:border-left="thin solid #008080" fo:border-right="thin solid #008080" style:vertical-align="automatic" fo:background-color="#FFFFCC"/>
      <style:text-properties fo:color="#000000"/>
    </style:style>
    <style:style style:name="ce301" style:family="table-cell" style:parent-style-name="Default" style:data-style-name="N59">
      <style:table-cell-properties fo:border-top="none" fo:border-bottom="none" fo:border-left="thin solid #008080" fo:border-right="thin solid #008080" style:vertical-align="automatic" fo:background-color="#FFFFCC"/>
      <style:text-properties fo:color="#000000"/>
    </style:style>
    <style:style style:name="ce302" style:family="table-cell" style:parent-style-name="Default" style:data-style-name="N54">
      <style:table-cell-properties fo:border-top="none" fo:border-bottom="thin solid #000000" fo:border-left="thick solid #008080" fo:border-right="none" style:vertical-align="automatic" fo:background-color="#00808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03" style:family="table-cell" style:parent-style-name="Default" style:data-style-name="N49">
      <style:table-cell-properties fo:border-top="none" fo:border-bottom="thin solid #000000" fo:border-left="none" fo:border-right="thin solid #008080" style:vertical-align="automatic" fo:background-color="#FFFFCC"/>
      <style:text-properties fo:color="#000000"/>
    </style:style>
    <style:style style:name="ce304" style:family="table-cell" style:parent-style-name="Default" style:data-style-name="N51">
      <style:table-cell-properties fo:border-top="none" fo:border-bottom="thin solid #000000" fo:border-left="thin solid #008080" fo:border-right="thin solid #008080" style:vertical-align="automatic" fo:background-color="#FFFFCC"/>
      <style:text-properties fo:color="#000000"/>
    </style:style>
    <style:style style:name="ce305" style:family="table-cell" style:parent-style-name="Default" style:data-style-name="N50">
      <style:table-cell-properties fo:border-top="none" fo:border-bottom="thin solid #000000" fo:border-left="thin solid #008080" fo:border-right="thin solid #008080" style:vertical-align="automatic" fo:background-color="#FFFFCC"/>
      <style:text-properties fo:color="#000000"/>
    </style:style>
    <style:style style:name="ce306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07" style:family="table-cell" style:parent-style-name="_19968__33324__32_2" style:data-style-name="N6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8" style:family="table-cell" style:parent-style-name="Default" style:data-style-name="N54">
      <style:table-cell-properties fo:border-top="none" fo:border-bottom="none" fo:border-left="thick solid #008080" fo:border-right="none" style:vertical-align="automatic" fo:background-color="#008080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30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310" style:family="table-cell" style:parent-style-name="_19968__33324__32_2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11" style:family="table-cell" style:parent-style-name="Default" style:data-style-name="N49">
      <style:table-cell-properties fo:border-top="none" fo:border-bottom="none" fo:border-left="none" fo:border-right="thin solid #008080" style:vertical-align="automatic" fo:background-color="#FFFFC0"/>
      <style:text-properties fo:color="#000000"/>
    </style:style>
    <style:style style:name="ce312" style:family="table-cell" style:parent-style-name="Default" style:data-style-name="N51">
      <style:table-cell-properties fo:border-top="none" fo:border-bottom="none" fo:border-left="thin solid #008080" fo:border-right="thin solid #008080" style:vertical-align="automatic" fo:background-color="#FFFFC0"/>
      <style:text-properties fo:color="#000000"/>
    </style:style>
    <style:style style:name="ce313" style:family="table-cell" style:parent-style-name="Default" style:data-style-name="N50">
      <style:table-cell-properties fo:border-top="none" fo:border-bottom="none" fo:border-left="thin solid #008080" fo:border-right="thin solid #008080" style:vertical-align="automatic" fo:background-color="#FFFFC0"/>
      <style:text-properties fo:color="#000000"/>
    </style:style>
    <style:style style:name="ce314" style:family="table-cell" style:parent-style-name="Default" style:data-style-name="N59">
      <style:table-cell-properties fo:border-top="none" fo:border-bottom="none" fo:border-left="thin solid #008080" fo:border-right="thin solid #008080" style:vertical-align="automatic" fo:background-color="#FFFFC0"/>
      <style:text-properties fo:color="#000000"/>
    </style:style>
    <style:style style:name="ce3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6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7" style:family="table-cell" style:parent-style-name="Default" style:data-style-name="N0">
      <style:table-cell-properties fo:border-top="none" fo:border-bottom="none" fo:border-left="2pt solid #008080" fo:border-right="2pt solid #008080" style:vertical-align="middle" fo:wrap-option="wrap" fo:background-color="#FFFFC0" style:repeat-content="false"/>
      <style:paragraph-properties fo:text-align="end" fo:margin-right="0cm"/>
    </style:style>
    <style:style style:name="ce3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9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Default" style:data-style-name="N79">
      <style:table-cell-properties fo:border-top="none" fo:border-bottom="none" fo:border-left="2pt solid #008080" fo:border-right="2pt solid #008080" style:vertical-align="middle" fo:wrap-option="wrap" fo:background-color="#FFFFC0" style:repeat-content="false"/>
      <style:paragraph-properties fo:text-align="end" fo:margin-right="0cm"/>
    </style:style>
    <style:style style:name="ce321" style:family="table-cell" style:parent-style-name="Default" style:data-style-name="N80">
      <style:table-cell-properties fo:border-top="none" fo:border-bottom="none" fo:border-left="2pt solid #008080" fo:border-right="2pt solid #008080" style:vertical-align="middle" fo:wrap-option="wrap" fo:background-color="#FFFFC0" style:repeat-content="false"/>
      <style:paragraph-properties fo:text-align="end" fo:margin-right="0cm"/>
    </style:style>
    <style:style style:name="ce322" style:family="table-cell" style:parent-style-name="Default" style:data-style-name="N83">
      <style:table-cell-properties fo:border-top="none" fo:border-bottom="none" fo:border-left="2pt solid #008080" fo:border-right="2pt solid #008080" style:vertical-align="middle" fo:wrap-option="wrap" fo:background-color="#FFFFC0" style:repeat-content="false"/>
      <style:paragraph-properties fo:text-align="end" fo:margin-right="0cm"/>
    </style:style>
    <style:style style:name="ce323" style:family="table-cell" style:parent-style-name="_19968__33324__32_2_32_2" style:data-style-name="N6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24" style:family="table-cell" style:parent-style-name="_19968__33324__32_2" style:data-style-name="N64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5" style:family="table-cell" style:parent-style-name="_19968__33324_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6" style:family="table-cell" style:parent-style-name="_19968__33324__32_2" style:data-style-name="N6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7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2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1" style:family="table-cell" style:parent-style-name="_19968__33324__32_2" style:data-style-name="N6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2" style:family="table-cell" style:parent-style-name="_19968__33324__32_2" style:data-style-name="N6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3" style:family="table-cell" style:parent-style-name="_19968__33324_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4" style:family="table-cell" style:parent-style-name="_19968__33324__32_2" style:data-style-name="N57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5" style:family="table-cell" style:parent-style-name="_19968__33324__32_2" style:data-style-name="N57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8" style:family="table-cell" style:parent-style-name="_19968__33324__32_2" style:data-style-name="N57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_19968__33324__32_2" style:data-style-name="N5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1" style:family="table-cell" style:parent-style-name="_19968__33324__32_2" style:data-style-name="N57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3" style:family="table-cell" style:parent-style-name="_19968__33324__32_2" style:data-style-name="N57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6" style:family="table-cell" style:parent-style-name="_19968__33324__32_2" style:data-style-name="N57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7" style:family="table-cell" style:parent-style-name="Default" style:data-style-name="N2">
      <style:table-cell-properties fo:border-top="none" fo:border-bottom="none" fo:border-left="2pt solid #008080" fo:border-right="2pt solid #008080" style:vertical-align="middle" fo:wrap-option="wrap" fo:background-color="#FFFFC0" style:repeat-content="false"/>
      <style:paragraph-properties fo:text-align="end" fo:margin-right="0cm"/>
    </style:style>
    <style:style style:name="ce348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49" style:family="table-cell" style:parent-style-name="_19968__33324__32_2" style:data-style-name="N8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7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58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59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60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1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0000" style:font-name="華康粗明體" style:font-name-asian="華康粗明體" style:font-name-complex="華康粗明體" fo:font-size="22pt" style:font-size-asian="22pt" style:font-size-complex="22pt" fo:font-weight="bold" style:font-weight-asian="bold" style:font-weight-complex="bold" style:font-family-generic="modern"/>
    </style:style>
    <style:style style:name="ce364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8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6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6" style:family="table-cell" style:parent-style-name="_19968__33324__fx-d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8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67" style:family="table-cell" style:parent-style-name="_19968__33324__32_2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8" style:family="table-cell" style:parent-style-name="_19968__33324__32_2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FFFF" style:font-name="細明體" style:font-name-asian="細明體" style:font-name-complex="細明體" fo:font-weight="bold" style:font-weight-asian="bold" style:font-weight-complex="bold" style:font-family-generic="modern"/>
    </style:style>
    <style:style style:name="ce369" style:family="table-cell" style:parent-style-name="Default" style:data-style-name="N0">
      <style:table-cell-properties fo:border-top="none" fo:border-bottom="none" fo:border-left="thick solid #008080" fo:border-right="thin solid #FFFFFF" style:vertical-align="middle" fo:background-color="#0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70" style:family="table-cell" style:parent-style-name="_19968__33324__32_2_32_2" style:data-style-name="N0">
      <style:table-cell-properties fo:border-top="thick solid #008080" fo:border-bottom="none" fo:border-left="thick solid #008080" fo:border-right="thin solid #FFFFFF" style:vertical-align="middle" fo:background-color="#008080" style:cell-protect="protected" style:shrink-to-fit="true" style:repeat-content="false"/>
      <style:paragraph-properties fo:text-align="center"/>
      <style:text-properties fo:color="#FFFFFF" style:font-name="細明體" style:font-name-asian="細明體" style:font-name-complex="細明體" fo:font-weight="bold" style:font-weight-asian="bold" style:font-weight-complex="bold" style:font-family-generic="modern"/>
    </style:style>
    <style:style style:name="ce371" style:family="table-cell" style:parent-style-name="_19968__33324__32_2_32_2" style:data-style-name="N0">
      <style:table-cell-properties fo:border-top="none" fo:border-bottom="none" fo:border-left="thick solid #008080" fo:border-right="thin solid #FFFFFF" style:vertical-align="middle" fo:background-color="#008080" style:cell-protect="protected" style:shrink-to-fit="true" style:repeat-content="false"/>
      <style:paragraph-properties fo:text-align="center"/>
      <style:text-properties fo:color="#FFFFFF" style:font-name="細明體" style:font-name-asian="細明體" style:font-name-complex="細明體" fo:font-weight="bold" style:font-weight-asian="bold" style:font-weight-complex="bold" style:font-family-generic="modern"/>
    </style:style>
    <style:style style:name="ce372" style:family="table-cell" style:parent-style-name="_19968__33324_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5" style:family="table-cell" style:parent-style-name="_19968__33324__32_2_32_2" style:data-style-name="N0">
      <style:table-cell-properties fo:border-top="none" fo:border-bottom="none" fo:border-left="none" fo:border-right="thick solid #008080" style:vertical-align="middle" fo:background-color="transparent" style:cell-protect="protected" style:shrink-to-fit="true" style:repeat-content="false"/>
      <style:paragraph-properties fo:text-align="center"/>
      <style:text-properties fo:color="#FFFFFF" style:font-name="細明體" style:font-name-asian="細明體" style:font-name-complex="細明體" fo:font-weight="bold" style:font-weight-asian="bold" style:font-weight-complex="bold" style:font-family-generic="modern"/>
    </style:style>
    <style:style style:name="ce376" style:family="table-cell" style:parent-style-name="_19968__33324__32_2_32_2" style:data-style-name="N0">
      <style:table-cell-properties fo:border-top="thin double #000000" fo:border-bottom="thick solid #008080" fo:border-left="thick solid #008080" fo:border-right="thick solid #008080" style:vertical-align="middle" fo:background-color="#008080" style:cell-protect="protected" style:shrink-to-fit="true" style:repeat-content="false"/>
      <style:paragraph-properties fo:text-align="center"/>
      <style:text-properties fo:color="#FFFFFF" style:font-name="細明體" style:font-name-asian="細明體" style:font-name-complex="細明體" fo:font-weight="bold" style:font-weight-asian="bold" style:font-weight-complex="bold" style:font-family-generic="modern"/>
    </style:style>
    <style:style style:name="ce377" style:family="table-cell" style:parent-style-name="_19968__33324__32_2_32_2" style:data-style-name="N0">
      <style:table-cell-properties fo:border-top="thin double #000000" fo:border-bottom="thick solid #008080" fo:border-left="thick solid #008080" fo:border-right="thin solid #FFFFFF" style:vertical-align="middle" fo:background-color="#008080" style:cell-protect="protected" style:shrink-to-fit="true" style:repeat-content="false"/>
      <style:paragraph-properties fo:text-align="center"/>
      <style:text-properties fo:color="#FFFFFF" style:font-name="細明體" style:font-name-asian="細明體" style:font-name-complex="細明體" fo:font-weight="bold" style:font-weight-asian="bold" style:font-weight-complex="bold" style:font-family-generic="modern"/>
    </style:style>
    <style:style style:name="ce378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79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0" style:family="table-cell" style:parent-style-name="_19968__33324__32_2" style:data-style-name="N0">
      <style:table-cell-properties fo:border-top="thin solid #FFFFFF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FF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72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4.953cm" style:use-optimal-column-width="true"/>
    </style:style>
    <style:style style:name="co7" style:family="table-column">
      <style:table-column-properties fo:break-before="auto" style:column-width="0.0211666666666667cm"/>
    </style:style>
    <style:style style:name="co8" style:family="table-column">
      <style:table-column-properties fo:break-before="auto" style:column-width="4.78366666666667cm"/>
    </style:style>
    <style:style style:name="co9" style:family="table-column">
      <style:table-column-properties fo:break-before="auto" style:column-width="1.016cm"/>
    </style:style>
    <style:style style:name="co10" style:family="table-column">
      <style:table-column-properties fo:break-before="auto" style:column-width="6.90033333333333cm"/>
    </style:style>
    <style:style style:name="co11" style:family="table-column">
      <style:table-column-properties fo:break-before="auto" style:column-width="1.67216666666667cm"/>
    </style:style>
    <style:style style:name="co12" style:family="table-column">
      <style:table-column-properties fo:break-before="auto" style:column-width="0.677333333333333cm"/>
    </style:style>
    <style:style style:name="co13" style:family="table-column">
      <style:table-column-properties fo:break-before="auto" style:column-width="2.30716666666667cm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2.20133333333333cm" style:use-optimal-column-width="true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2.51883333333333cm"/>
    </style:style>
    <style:style style:name="co19" style:family="table-column">
      <style:table-column-properties fo:break-before="auto" style:column-width="2.794cm" style:use-optimal-column-width="true"/>
    </style:style>
    <style:style style:name="co20" style:family="table-column">
      <style:table-column-properties fo:break-before="auto" style:column-width="2.413cm"/>
    </style:style>
    <style:style style:name="co21" style:family="table-column">
      <style:table-column-properties fo:break-before="auto" style:column-width="2.159cm"/>
    </style:style>
    <style:style style:name="co22" style:family="table-column">
      <style:table-column-properties fo:break-before="auto" style:column-width="2.07433333333333cm"/>
    </style:style>
    <style:style style:name="co23" style:family="table-column">
      <style:table-column-properties fo:break-before="auto" style:column-width="8.14916666666667cm"/>
    </style:style>
    <style:style style:name="co24" style:family="table-column">
      <style:table-column-properties fo:break-before="auto" style:column-width="2.77283333333333cm" style:use-optimal-column-width="true"/>
    </style:style>
    <style:style style:name="co25" style:family="table-column">
      <style:table-column-properties fo:break-before="auto" style:column-width="3.28083333333333cm" style:use-optimal-column-width="true"/>
    </style:style>
    <style:style style:name="co26" style:family="table-column">
      <style:table-column-properties fo:break-before="auto" style:column-width="6.94266666666667cm" style:use-optimal-column-width="true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2.603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99.45pt" style:use-optimal-row-height="false" fo:break-before="auto"/>
    </style:style>
    <style:style style:name="ro7" style:family="table-row">
      <style:table-row-properties style:row-height="22.2pt" style:use-optimal-row-height="true" fo:break-before="auto"/>
    </style:style>
    <style:style style:name="ro8" style:family="table-row">
      <style:table-row-properties style:row-height="95.55pt" style:use-optimal-row-height="false" fo:break-before="auto"/>
    </style:style>
    <style:style style:name="ro9" style:family="table-row">
      <style:table-row-properties style:row-height="61.05pt" style:use-optimal-row-height="false" fo:break-before="auto"/>
    </style:style>
    <style:style style:name="ro10" style:family="table-row">
      <style:table-row-properties style:row-height="91.9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.8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7.6pt" style:use-optimal-row-height="true" fo:break-before="auto"/>
    </style:style>
    <style:style style:name="ro19" style:family="table-row">
      <style:table-row-properties style:row-height="41.4pt" style:use-optimal-row-height="true" fo:break-before="auto"/>
    </style:style>
    <style:style style:name="ro20" style:family="table-row">
      <style:table-row-properties style:row-height="42pt" style:use-optimal-row-height="true" fo:break-before="auto"/>
    </style:style>
    <style:style style:name="ro21" style:family="table-row">
      <style:table-row-properties style:row-height="22.8pt" style:use-optimal-row-height="true" fo:break-before="auto"/>
    </style:style>
    <style:style style:name="ro2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Q1_公告用" table:style-name="ta1">
        <table:table-column table:style-name="co1" table:default-cell-style-name="ce212"/>
        <table:table-column table:style-name="co2" table:default-cell-style-name="ce213"/>
        <table:table-column table:style-name="co3" table:default-cell-style-name="ce212"/>
        <table:table-column table:style-name="co4" table:number-columns-repeated="16381" table:default-cell-style-name="ce199"/>
        <table:table-row table:style-name="ro1">
          <table:table-cell office:value-type="string" table:number-columns-spanned="3" table:number-rows-spanned="1" table:style-name="ce373">
            <text:p>111年1月~3月收文案件匯率換算採用值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00">
            <text:p>幣別</text:p>
          </table:table-cell>
          <table:table-cell office:value-type="string" table:style-name="ce204">
            <text:p>111年1月~3月</text:p>
          </table:table-cell>
          <table:table-cell office:value-type="string" table:style-name="ce204">
            <text:p>備註</text:p>
          </table:table-cell>
          <table:table-cell table:number-columns-repeated="16381" table:style-name="ce202"/>
        </table:table-row>
        <table:table-row table:style-name="ro3">
          <table:table-cell office:value-type="string" table:style-name="ce203">
            <text:p>美元</text:p>
          </table:table-cell>
          <table:table-cell office:value-type="float" office:value="28.05" table:style-name="ce307">
            <text:p>28.05<text:s/></text:p>
          </table:table-cell>
          <table:table-cell office:value-type="string" table:style-name="ce205">
            <text:p>*</text:p>
          </table:table-cell>
          <table:table-cell table:number-columns-repeated="16381" table:style-name="ce206"/>
        </table:table-row>
        <table:table-row table:style-name="ro3">
          <table:table-cell office:value-type="string" table:style-name="ce203">
            <text:p>日圓<text:span text:style-name="T7"><text:s/></text:span></text:p>
          </table:table-cell>
          <table:table-cell office:value-type="float" office:value="0.26" table:style-name="ce307">
            <text:p>0.26<text:s/></text:p>
          </table:table-cell>
          <table:table-cell office:value-type="string" table:style-name="ce205">
            <text:p>*</text:p>
          </table:table-cell>
          <table:table-cell table:number-columns-repeated="16381" table:style-name="ce206"/>
        </table:table-row>
        <table:table-row table:style-name="ro3">
          <table:table-cell office:value-type="string" table:style-name="ce207">
            <text:p>英鎊</text:p>
          </table:table-cell>
          <table:table-cell office:value-type="float" office:value="38.6" table:style-name="ce307">
            <text:p>38.60<text:s/></text:p>
          </table:table-cell>
          <table:table-cell office:value-type="string" table:style-name="ce205">
            <text:p>*</text:p>
          </table:table-cell>
          <table:table-cell table:number-columns-repeated="16381" table:style-name="ce206"/>
        </table:table-row>
        <table:table-row table:style-name="ro3">
          <table:table-cell office:value-type="string" table:style-name="ce203">
            <text:p>加拿大幣</text:p>
          </table:table-cell>
          <table:table-cell office:value-type="float" office:value="22.37" table:style-name="ce307">
            <text:p>22.37<text:s/></text:p>
          </table:table-cell>
          <table:table-cell office:value-type="string" table:style-name="ce205">
            <text:p>*</text:p>
          </table:table-cell>
          <table:table-cell table:number-columns-repeated="16381" table:style-name="ce206"/>
        </table:table-row>
        <table:table-row table:style-name="ro4">
          <table:table-cell office:value-type="string" table:style-name="ce208">
            <text:p>歐元</text:p>
            <text:p>(德、法、比利時）</text:p>
          </table:table-cell>
          <table:table-cell office:value-type="float" office:value="33.200000000000003" table:style-name="ce307">
            <text:p>33.20<text:s/></text:p>
          </table:table-cell>
          <table:table-cell office:value-type="string" table:style-name="ce254">
            <text:p>*</text:p>
          </table:table-cell>
          <table:table-cell table:number-columns-repeated="16381" table:style-name="ce206"/>
        </table:table-row>
        <table:table-row table:style-name="ro3">
          <table:table-cell office:value-type="string" table:style-name="ce203">
            <text:p>瑞典幣</text:p>
          </table:table-cell>
          <table:table-cell office:value-type="float" office:value="3.3475000000000001" table:style-name="ce307">
            <text:p>3.35<text:s/></text:p>
          </table:table-cell>
          <table:table-cell office:value-type="string" table:style-name="ce205">
            <text:p>**</text:p>
          </table:table-cell>
          <table:table-cell table:number-columns-repeated="16381" table:style-name="ce206"/>
        </table:table-row>
        <table:table-row table:style-name="ro3">
          <table:table-cell office:value-type="string" table:style-name="ce203">
            <text:p>瑞士法郎</text:p>
          </table:table-cell>
          <table:table-cell office:value-type="float" office:value="30.7" table:style-name="ce307">
            <text:p>30.70<text:s/></text:p>
          </table:table-cell>
          <table:table-cell office:value-type="string" table:style-name="ce205">
            <text:p>**</text:p>
          </table:table-cell>
          <table:table-cell table:number-columns-repeated="16381" table:style-name="ce206"/>
        </table:table-row>
        <table:table-row table:style-name="ro3">
          <table:table-cell office:value-type="string" table:style-name="ce203">
            <text:p>澳幣</text:p>
          </table:table-cell>
          <table:table-cell office:value-type="float" office:value="21.09" table:style-name="ce307">
            <text:p>21.09<text:s/></text:p>
          </table:table-cell>
          <table:table-cell office:value-type="string" table:style-name="ce205">
            <text:p>*</text:p>
          </table:table-cell>
          <table:table-cell table:number-columns-repeated="16381" table:style-name="ce206"/>
        </table:table-row>
        <table:table-row table:style-name="ro5">
          <table:table-cell table:style-name="ce210"/>
          <table:table-cell table:style-name="ce211"/>
          <table:table-cell table:style-name="ce210"/>
          <table:table-cell table:number-columns-repeated="16381" table:style-name="ce206"/>
        </table:table-row>
        <table:table-row table:style-name="ro6">
          <table:table-cell office:value-type="string" table:number-columns-spanned="3" table:number-rows-spanned="1" table:style-name="ce351">
            <text:p>*中央銀行資料(110年1月-110年12月匯率平均值)</text:p>
            <text:p>**臺灣銀行：</text:p>
            <text:p>110年1月第1個交易日(110.1.4)、110年4月第1個交易日(110.4.1)、110年7月第1個交易日(110.7.1)及110年10月第1個交易日(110.10.1)外匯匯率平均值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7">
          <table:table-cell table:style-name="ce215"/>
          <table:table-cell table:style-name="ce216"/>
          <table:table-cell table:style-name="ce215"/>
          <table:table-cell table:number-columns-repeated="16381"/>
        </table:table-row>
        <table:table-row table:style-name="ro5">
          <table:table-cell table:style-name="ce217"/>
          <table:table-cell table:style-name="ce218"/>
          <table:table-cell table:style-name="ce217"/>
          <table:table-cell table:number-columns-repeated="16381"/>
        </table:table-row>
        <table:table-row table:number-rows-repeated="2" table:style-name="ro5">
          <table:table-cell table:style-name="ce219"/>
          <table:table-cell table:style-name="ce220"/>
          <table:table-cell table:style-name="ce219"/>
          <table:table-cell table:number-columns-repeated="16381"/>
        </table:table-row>
        <table:table-row table:style-name="ro5">
          <table:table-cell table:style-name="ce221"/>
          <table:table-cell table:style-name="ce222"/>
          <table:table-cell table:style-name="ce221"/>
          <table:table-cell table:number-columns-repeated="16381"/>
        </table:table-row>
        <table:table-row table:number-rows-repeated="7" table:style-name="ro5">
          <table:table-cell table:style-name="ce219"/>
          <table:table-cell table:style-name="ce220"/>
          <table:table-cell table:style-name="ce219"/>
          <table:table-cell table:number-columns-repeated="16381"/>
        </table:table-row>
        <table:table-row table:number-rows-repeated="2" table:style-name="ro5">
          <table:table-cell table:style-name="ce210"/>
          <table:table-cell table:style-name="ce211"/>
          <table:table-cell table:style-name="ce210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</table:table>
      <table:table table:name="111Q1_內部用" table:style-name="ta2">
        <table:table-column table:style-name="co1" table:default-cell-style-name="ce212"/>
        <table:table-column table:style-name="co2" table:default-cell-style-name="ce213"/>
        <table:table-column table:style-name="co5" table:default-cell-style-name="ce212"/>
        <table:table-column table:style-name="co4" table:number-columns-repeated="16381" table:default-cell-style-name="ce199"/>
        <table:table-row table:style-name="ro1">
          <table:table-cell office:value-type="string" office:string-value="111年1月~3月收文案件匯率換算採用值一覽表" table:formula="of:=['111Q1_公告用'.A1:.C1]" table:number-columns-spanned="3" table:number-rows-spanned="1" table:style-name="ce373">
            <text:p>111年1月~3月收文案件匯率換算採用值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00">
            <text:p>幣別</text:p>
          </table:table-cell>
          <table:table-cell office:value-type="string" office:string-value="111年1月~3月" table:formula="of:=['111Q1_公告用'.B2]" table:style-name="ce204">
            <text:p>111年1月~3月</text:p>
          </table:table-cell>
          <table:table-cell office:value-type="string" table:style-name="ce204">
            <text:p>備註</text:p>
          </table:table-cell>
          <table:table-cell table:number-columns-repeated="16381" table:style-name="ce202"/>
        </table:table-row>
        <table:table-row table:style-name="ro3">
          <table:table-cell office:value-type="string" table:style-name="ce203">
            <text:p>美元</text:p>
          </table:table-cell>
          <table:table-cell office:value-type="float" office:value="28.05" table:formula="of:=['111Q1_公告用'.B3]" table:style-name="ce307">
            <text:p>28.05<text:s/></text:p>
          </table:table-cell>
          <table:table-cell office:value-type="string" table:style-name="ce205">
            <text:p>*</text:p>
          </table:table-cell>
          <table:table-cell table:number-columns-repeated="16381" table:style-name="ce206"/>
        </table:table-row>
        <table:table-row table:style-name="ro3">
          <table:table-cell office:value-type="string" table:style-name="ce203">
            <text:p>日圓<text:span text:style-name="T7"><text:s/></text:span></text:p>
          </table:table-cell>
          <table:table-cell office:value-type="float" office:value="0.26" table:formula="of:=['111Q1_公告用'.B4]" table:style-name="ce307">
            <text:p>0.26<text:s/></text:p>
          </table:table-cell>
          <table:table-cell office:value-type="string" table:style-name="ce205">
            <text:p>*</text:p>
          </table:table-cell>
          <table:table-cell table:number-columns-repeated="16381" table:style-name="ce206"/>
        </table:table-row>
        <table:table-row table:style-name="ro3">
          <table:table-cell office:value-type="string" table:style-name="ce207">
            <text:p>英鎊</text:p>
          </table:table-cell>
          <table:table-cell office:value-type="float" office:value="38.6" table:formula="of:=['111Q1_公告用'.B5]" table:style-name="ce307">
            <text:p>38.60<text:s/></text:p>
          </table:table-cell>
          <table:table-cell office:value-type="string" table:style-name="ce205">
            <text:p>*</text:p>
          </table:table-cell>
          <table:table-cell table:number-columns-repeated="16381" table:style-name="ce206"/>
        </table:table-row>
        <table:table-row table:style-name="ro3">
          <table:table-cell office:value-type="string" table:style-name="ce203">
            <text:p>加拿大幣</text:p>
          </table:table-cell>
          <table:table-cell office:value-type="float" office:value="22.37" table:formula="of:=['111Q1_公告用'.B6]" table:style-name="ce307">
            <text:p>22.37<text:s/></text:p>
          </table:table-cell>
          <table:table-cell office:value-type="string" table:style-name="ce205">
            <text:p>*</text:p>
          </table:table-cell>
          <table:table-cell table:number-columns-repeated="16381" table:style-name="ce206"/>
        </table:table-row>
        <table:table-row table:style-name="ro4">
          <table:table-cell office:value-type="string" table:style-name="ce208">
            <text:p>歐元</text:p>
            <text:p>(德、法、比利時）</text:p>
          </table:table-cell>
          <table:table-cell office:value-type="float" office:value="33.200000000000003" table:style-name="ce307">
            <text:p>33.20<text:s/></text:p>
          </table:table-cell>
          <table:table-cell office:value-type="string" table:style-name="ce254">
            <text:p>*</text:p>
          </table:table-cell>
          <table:table-cell table:number-columns-repeated="16381" table:style-name="ce206"/>
        </table:table-row>
        <table:table-row table:style-name="ro3">
          <table:table-cell office:value-type="string" table:style-name="ce203">
            <text:p>瑞典幣</text:p>
          </table:table-cell>
          <table:table-cell office:value-type="float" office:value="3.3475000000000001" table:formula="of:=['111Q1_公告用'.B8]" table:style-name="ce307">
            <text:p>3.35<text:s/></text:p>
          </table:table-cell>
          <table:table-cell office:value-type="string" table:style-name="ce205">
            <text:p>**</text:p>
          </table:table-cell>
          <table:table-cell table:number-columns-repeated="16381" table:style-name="ce206"/>
        </table:table-row>
        <table:table-row table:style-name="ro3">
          <table:table-cell office:value-type="string" table:style-name="ce203">
            <text:p>瑞士法郎</text:p>
          </table:table-cell>
          <table:table-cell office:value-type="float" office:value="30.7" table:formula="of:=['111Q1_公告用'.B9]" table:style-name="ce307">
            <text:p>30.70<text:s/></text:p>
          </table:table-cell>
          <table:table-cell office:value-type="string" table:style-name="ce205">
            <text:p>**</text:p>
          </table:table-cell>
          <table:table-cell table:number-columns-repeated="16381" table:style-name="ce206"/>
        </table:table-row>
        <table:table-row table:style-name="ro3">
          <table:table-cell office:value-type="string" table:style-name="ce203">
            <text:p>澳幣</text:p>
          </table:table-cell>
          <table:table-cell office:value-type="float" office:value="21.09" table:formula="of:=['111Q1_公告用'.B10]" table:style-name="ce307">
            <text:p>21.09<text:s/></text:p>
          </table:table-cell>
          <table:table-cell office:value-type="string" table:style-name="ce205">
            <text:p>*</text:p>
          </table:table-cell>
          <table:table-cell table:number-columns-repeated="16381" table:style-name="ce206"/>
        </table:table-row>
        <table:table-row table:style-name="ro3">
          <table:table-cell office:value-type="string" table:style-name="ce324">
            <text:p>韓國</text:p>
          </table:table-cell>
          <table:table-cell office:value-type="float" office:value="2.4500000000000001E-2" table:style-name="ce349">
            <text:p>0.0245<text:s/></text:p>
          </table:table-cell>
          <table:table-cell office:value-type="string" table:style-name="ce325">
            <text:p>*</text:p>
          </table:table-cell>
          <table:table-cell table:number-columns-repeated="16381" table:style-name="ce206"/>
        </table:table-row>
        <table:table-row table:style-name="ro5">
          <table:table-cell table:style-name="ce210"/>
          <table:table-cell table:style-name="ce211"/>
          <table:table-cell table:style-name="ce210"/>
          <table:table-cell table:number-columns-repeated="16381" table:style-name="ce206"/>
        </table:table-row>
        <table:table-row table:style-name="ro8">
          <table:table-cell office:value-type="string" office:string-value="*中央銀行資料(110年1月-110年12月匯率平均值)&#10;**臺灣銀行：&#10;110年1月第1個交易日(110.1.4)、110年4月第1個交易日(110.4.1)、110年7月第1個交易日(110.7.1)及110年10月第1個交易日(110.10.1)外匯匯率平均值" table:formula="of:=['111Q1_公告用'.A12:.C12]" table:number-columns-spanned="3" table:number-rows-spanned="1" table:style-name="ce352">
            <text:p>*中央銀行資料(110年1月-110年12月匯率平均值)</text:p>
            <text:p>**臺灣銀行：</text:p>
            <text:p>110年1月第1個交易日(110.1.4)、110年4月第1個交易日(110.4.1)、110年7月第1個交易日(110.7.1)及110年10月第1個交易日(110.10.1)外匯匯率平均值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212"/>
          <table:table-cell table:style-name="ce213"/>
          <table:table-cell table:style-name="ce212"/>
          <table:table-cell table:style-name="ce214"/>
          <table:table-cell table:number-columns-repeated="16380"/>
        </table:table-row>
        <table:table-row table:style-name="ro7">
          <table:table-cell table:style-name="ce215"/>
          <table:table-cell table:style-name="ce216"/>
          <table:table-cell table:style-name="ce215"/>
          <table:table-cell table:style-name="ce214"/>
          <table:table-cell table:number-columns-repeated="16380"/>
        </table:table-row>
        <table:table-row table:style-name="ro5">
          <table:table-cell table:style-name="ce217"/>
          <table:table-cell table:style-name="ce218"/>
          <table:table-cell table:style-name="ce217"/>
          <table:table-cell table:style-name="ce214"/>
          <table:table-cell table:number-columns-repeated="16380"/>
        </table:table-row>
        <table:table-row table:number-rows-repeated="2" table:style-name="ro5">
          <table:table-cell table:style-name="ce219"/>
          <table:table-cell table:style-name="ce220"/>
          <table:table-cell table:style-name="ce219"/>
          <table:table-cell table:style-name="ce214"/>
          <table:table-cell table:number-columns-repeated="16380"/>
        </table:table-row>
        <table:table-row table:style-name="ro5">
          <table:table-cell table:style-name="ce221"/>
          <table:table-cell table:style-name="ce222"/>
          <table:table-cell table:style-name="ce221"/>
          <table:table-cell table:style-name="ce214"/>
          <table:table-cell table:number-columns-repeated="16380"/>
        </table:table-row>
        <table:table-row table:number-rows-repeated="7" table:style-name="ro5">
          <table:table-cell table:style-name="ce219"/>
          <table:table-cell table:style-name="ce220"/>
          <table:table-cell table:style-name="ce219"/>
          <table:table-cell table:style-name="ce214"/>
          <table:table-cell table:number-columns-repeated="16380"/>
        </table:table-row>
        <table:table-row table:style-name="ro5">
          <table:table-cell table:style-name="ce210"/>
          <table:table-cell table:style-name="ce211"/>
          <table:table-cell table:style-name="ce210"/>
          <table:table-cell table:style-name="ce214"/>
          <table:table-cell table:number-columns-repeated="16380"/>
        </table:table-row>
        <table:table-row table:style-name="ro5">
          <table:table-cell table:style-name="ce210"/>
          <table:table-cell table:style-name="ce211"/>
          <table:table-cell table:style-name="ce210"/>
          <table:table-cell table:number-columns-repeated="16381" table:style-name="ce199"/>
        </table:table-row>
        <table:table-row table:number-rows-repeated="1048545" table:style-name="ro5">
          <table:table-cell table:number-columns-repeated="16384"/>
        </table:table-row>
      </table:table>
      <table:table table:name="110Q4-111Q1比較表_陳核用" table:style-name="ta3">
        <table:table-column table:style-name="co6" table:default-cell-style-name="ce212"/>
        <table:table-column table:style-name="co7" table:default-cell-style-name="ce223"/>
        <table:table-column table:style-name="co8" table:number-columns-repeated="2" table:default-cell-style-name="ce223"/>
        <table:table-column table:style-name="co9" table:default-cell-style-name="ce212"/>
        <table:table-column table:style-name="co10" table:default-cell-style-name="ce212"/>
        <table:table-column table:style-name="co11" table:number-columns-repeated="16378" table:default-cell-style-name="ce199"/>
        <table:table-row table:style-name="ro1">
          <table:table-cell office:value-type="string" table:number-columns-spanned="6" table:number-rows-spanned="1" table:style-name="ce373">
            <text:p>110年10月~12月與111年1月~3月收文案件匯率比較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00">
            <text:p>幣別</text:p>
          </table:table-cell>
          <table:table-cell office:value-type="string" table:style-name="ce201">
            <text:p>102年1月~3月</text:p>
          </table:table-cell>
          <table:table-cell office:value-type="string" table:style-name="ce204">
            <text:p>110年10月~12月</text:p>
          </table:table-cell>
          <table:table-cell office:value-type="string" office:string-value="111年1月~3月" table:formula="of:=['111Q1_公告用'.B2]" table:style-name="ce204">
            <text:p>111年1月~3月</text:p>
          </table:table-cell>
          <table:table-cell office:value-type="string" table:number-columns-spanned="2" table:number-rows-spanned="1" table:style-name="ce374">
            <text:p>備註</text:p>
          </table:table-cell>
          <table:covered-table-cell/>
          <table:table-cell table:number-columns-repeated="16378" table:style-name="ce202"/>
        </table:table-row>
        <table:table-row table:style-name="ro3">
          <table:table-cell office:value-type="string" table:style-name="ce203">
            <text:p>美元</text:p>
          </table:table-cell>
          <table:table-cell office:value-type="float" office:value="29.62" table:style-name="ce204">
            <text:p>29.62<text:s/></text:p>
          </table:table-cell>
          <table:table-cell office:value-type="float" office:value="28.26" table:style-name="ce326">
            <text:p>28.26<text:s/></text:p>
          </table:table-cell>
          <table:table-cell office:value-type="float" office:value="28.05" table:formula="of:=['111Q1_公告用'.B3]" table:style-name="ce331">
            <text:p>28.05<text:s/></text:p>
          </table:table-cell>
          <table:table-cell office:value-type="string" table:style-name="ce330">
            <text:p>*</text:p>
          </table:table-cell>
          <table:table-cell office:value-type="float" office:value="-0.21000000000000085" table:formula="of:=[.D3]-[.C3]" table:style-name="ce332">
            <text:p>-0.21<text:s/></text:p>
          </table:table-cell>
          <table:table-cell table:number-columns-repeated="16378" table:style-name="ce206"/>
        </table:table-row>
        <table:table-row table:style-name="ro3">
          <table:table-cell office:value-type="string" table:style-name="ce203">
            <text:p>日圓<text:s/></text:p>
          </table:table-cell>
          <table:table-cell office:value-type="float" office:value="0.37" table:style-name="ce204">
            <text:p>0.37<text:s/></text:p>
          </table:table-cell>
          <table:table-cell office:value-type="float" office:value="0.26" table:style-name="ce326">
            <text:p>0.26<text:s/></text:p>
          </table:table-cell>
          <table:table-cell office:value-type="float" office:value="0.26" table:formula="of:=['111Q1_公告用'.B4]" table:style-name="ce331">
            <text:p>0.26<text:s/></text:p>
          </table:table-cell>
          <table:table-cell office:value-type="string" table:style-name="ce330">
            <text:p>*</text:p>
          </table:table-cell>
          <table:table-cell office:value-type="float" office:value="0" table:formula="of:=[.D4]-[.C4]" table:style-name="ce332">
            <text:p>0.00<text:s/></text:p>
          </table:table-cell>
          <table:table-cell table:number-columns-repeated="16378" table:style-name="ce206"/>
        </table:table-row>
        <table:table-row table:style-name="ro3">
          <table:table-cell office:value-type="string" table:style-name="ce207">
            <text:p>英鎊</text:p>
          </table:table-cell>
          <table:table-cell office:value-type="float" office:value="46.94" table:style-name="ce204">
            <text:p>46.94<text:s/></text:p>
          </table:table-cell>
          <table:table-cell office:value-type="float" office:value="38.659999999999997" table:style-name="ce326">
            <text:p>38.66<text:s/></text:p>
          </table:table-cell>
          <table:table-cell office:value-type="float" office:value="38.6" table:formula="of:=['111Q1_公告用'.B5]" table:style-name="ce331">
            <text:p>38.60<text:s/></text:p>
          </table:table-cell>
          <table:table-cell office:value-type="string" table:style-name="ce330">
            <text:p>*</text:p>
          </table:table-cell>
          <table:table-cell office:value-type="float" office:value="-5.9999999999995168E-2" table:formula="of:=[.D5]-[.C5]" table:style-name="ce332">
            <text:p>-0.06<text:s/></text:p>
          </table:table-cell>
          <table:table-cell table:number-columns-repeated="16378" table:style-name="ce206"/>
        </table:table-row>
        <table:table-row table:style-name="ro3">
          <table:table-cell office:value-type="string" table:style-name="ce203">
            <text:p>加拿大幣</text:p>
          </table:table-cell>
          <table:table-cell office:value-type="float" office:value="29.64" table:style-name="ce209">
            <text:p>29.64<text:s/></text:p>
          </table:table-cell>
          <table:table-cell office:value-type="float" office:value="22.35" table:style-name="ce326">
            <text:p>22.35<text:s/></text:p>
          </table:table-cell>
          <table:table-cell office:value-type="float" office:value="22.37" table:formula="of:=['111Q1_公告用'.B6]" table:style-name="ce331">
            <text:p>22.37<text:s/></text:p>
          </table:table-cell>
          <table:table-cell office:value-type="string" table:style-name="ce330">
            <text:p>*</text:p>
          </table:table-cell>
          <table:table-cell office:value-type="float" office:value="1.9999999999999574E-2" table:formula="of:=[.D6]-[.C6]" table:style-name="ce332">
            <text:p>0.02<text:s/></text:p>
          </table:table-cell>
          <table:table-cell table:number-columns-repeated="16378" table:style-name="ce206"/>
        </table:table-row>
        <table:table-row table:style-name="ro9">
          <table:table-cell office:value-type="string" table:style-name="ce203">
            <text:p>歐元</text:p>
            <text:p>(德、法、比利時）</text:p>
          </table:table-cell>
          <table:table-cell office:value-type="float" office:value="38.07" table:style-name="ce209">
            <text:p>38.07<text:s/></text:p>
          </table:table-cell>
          <table:table-cell office:value-type="float" office:value="33.79" table:style-name="ce326">
            <text:p>33.79<text:s/></text:p>
          </table:table-cell>
          <table:table-cell office:value-type="float" office:value="33.200000000000003" table:formula="of:=['111Q1_公告用'.B7]" table:style-name="ce331">
            <text:p>33.20<text:s/></text:p>
          </table:table-cell>
          <table:table-cell office:value-type="string" table:style-name="ce330">
            <text:p>*</text:p>
          </table:table-cell>
          <table:table-cell office:value-type="float" office:value="-0.58999999999999631" table:formula="of:=[.D7]-[.C7]" table:style-name="ce332">
            <text:p>-0.59<text:s/></text:p>
          </table:table-cell>
          <table:table-cell table:number-columns-repeated="16378" table:style-name="ce206"/>
        </table:table-row>
        <table:table-row table:style-name="ro3">
          <table:table-cell office:value-type="string" table:style-name="ce203">
            <text:p>瑞典幣</text:p>
          </table:table-cell>
          <table:table-cell office:value-type="float" office:value="4.47" table:style-name="ce209">
            <text:p>4.47<text:s/></text:p>
          </table:table-cell>
          <table:table-cell office:value-type="float" office:value="3.37" table:style-name="ce326">
            <text:p>3.37<text:s/></text:p>
          </table:table-cell>
          <table:table-cell office:value-type="float" office:value="3.3475000000000001" table:formula="of:=['111Q1_公告用'.B8]" table:style-name="ce331">
            <text:p>3.35<text:s/></text:p>
          </table:table-cell>
          <table:table-cell office:value-type="string" table:style-name="ce330">
            <text:p>**</text:p>
          </table:table-cell>
          <table:table-cell office:value-type="float" office:value="-2.2499999999999964E-2" table:formula="of:=[.D8]-[.C8]" table:style-name="ce332">
            <text:p>-0.02<text:s/></text:p>
          </table:table-cell>
          <table:table-cell table:number-columns-repeated="16378" table:style-name="ce206"/>
        </table:table-row>
        <table:table-row table:style-name="ro3">
          <table:table-cell office:value-type="string" table:style-name="ce203">
            <text:p>瑞士法郎</text:p>
          </table:table-cell>
          <table:table-cell office:value-type="float" office:value="32.049999999999997" table:style-name="ce209">
            <text:p>32.05<text:s/></text:p>
          </table:table-cell>
          <table:table-cell office:value-type="float" office:value="31.13" table:style-name="ce326">
            <text:p>31.13<text:s/></text:p>
          </table:table-cell>
          <table:table-cell office:value-type="float" office:value="30.7" table:formula="of:=['111Q1_公告用'.B9]" table:style-name="ce331">
            <text:p>30.70<text:s/></text:p>
          </table:table-cell>
          <table:table-cell office:value-type="string" table:style-name="ce330">
            <text:p>**</text:p>
          </table:table-cell>
          <table:table-cell office:value-type="float" office:value="-0.42999999999999972" table:formula="of:=[.D9]-[.C9]" table:style-name="ce332">
            <text:p>-0.43<text:s/></text:p>
          </table:table-cell>
          <table:table-cell table:number-columns-repeated="16378" table:style-name="ce206"/>
        </table:table-row>
        <table:table-row table:style-name="ro3">
          <table:table-cell office:value-type="string" table:style-name="ce203">
            <text:p>澳幣</text:p>
          </table:table-cell>
          <table:table-cell office:value-type="float" office:value="30.68" table:style-name="ce209">
            <text:p>30.68<text:s/></text:p>
          </table:table-cell>
          <table:table-cell office:value-type="float" office:value="21.25" table:style-name="ce326">
            <text:p>21.25<text:s/></text:p>
          </table:table-cell>
          <table:table-cell office:value-type="float" office:value="21.09" table:formula="of:=['111Q1_公告用'.B10]" table:style-name="ce331">
            <text:p>21.09<text:s/></text:p>
          </table:table-cell>
          <table:table-cell office:value-type="string" table:style-name="ce330">
            <text:p>*</text:p>
          </table:table-cell>
          <table:table-cell office:value-type="float" office:value="-0.16000000000000014" table:formula="of:=[.D10]-[.C10]" table:style-name="ce332">
            <text:p>-0.16<text:s/></text:p>
          </table:table-cell>
          <table:table-cell table:number-columns-repeated="16378" table:style-name="ce206"/>
        </table:table-row>
        <table:table-row table:style-name="ro5">
          <table:table-cell table:style-name="ce210"/>
          <table:table-cell table:number-columns-repeated="3" table:style-name="ce223"/>
          <table:table-cell table:style-name="ce210"/>
          <table:table-cell table:style-name="ce224"/>
          <table:table-cell table:number-columns-repeated="16378" table:style-name="ce206"/>
        </table:table-row>
        <table:table-row table:style-name="ro10">
          <table:table-cell office:value-type="string" office:string-value="*中央銀行資料(110年1月-110年12月匯率平均值)&#10;**臺灣銀行：&#10;110年1月第1個交易日(110.1.4)、110年4月第1個交易日(110.4.1)、110年7月第1個交易日(110.7.1)及110年10月第1個交易日(110.10.1)外匯匯率平均值" table:formula="of:=['111Q1_公告用'.A12:.C12]" table:number-columns-spanned="6" table:number-rows-spanned="1" table:style-name="ce356">
            <text:p>*中央銀行資料(110年1月-110年12月匯率平均值)</text:p>
            <text:p>**臺灣銀行：</text:p>
            <text:p>110年1月第1個交易日(110.1.4)、110年4月第1個交易日(110.4.1)、110年7月第1個交易日(110.7.1)及110年10月第1個交易日(110.10.1)外匯匯率平均值</text:p>
          </table:table-cell>
          <table:covered-table-cell table:number-columns-repeated="5"/>
          <table:table-cell table:number-columns-repeated="16378"/>
        </table:table-row>
        <table:table-row table:number-rows-repeated="4" table:style-name="ro5">
          <table:table-cell table:number-columns-repeated="16384"/>
        </table:table-row>
        <table:table-row table:style-name="ro7">
          <table:table-cell table:style-name="ce215"/>
          <table:table-cell table:number-columns-repeated="3" table:style-name="ce225"/>
          <table:table-cell table:style-name="ce215"/>
          <table:table-cell table:style-name="ce226"/>
          <table:table-cell table:number-columns-repeated="16378"/>
        </table:table-row>
        <table:table-row table:style-name="ro5">
          <table:table-cell table:style-name="ce217"/>
          <table:table-cell table:number-columns-repeated="3" table:style-name="ce223"/>
          <table:table-cell table:number-columns-repeated="2" table:style-name="ce217"/>
          <table:table-cell table:number-columns-repeated="16378"/>
        </table:table-row>
        <table:table-row table:number-rows-repeated="2" table:style-name="ro5">
          <table:table-cell table:style-name="ce219"/>
          <table:table-cell table:number-columns-repeated="3" table:style-name="ce227"/>
          <table:table-cell table:style-name="ce219"/>
          <table:table-cell table:style-name="ce210"/>
          <table:table-cell table:number-columns-repeated="16378"/>
        </table:table-row>
        <table:table-row table:style-name="ro5">
          <table:table-cell table:style-name="ce221"/>
          <table:table-cell table:number-columns-repeated="3" table:style-name="ce228"/>
          <table:table-cell table:style-name="ce221"/>
          <table:table-cell table:style-name="ce210"/>
          <table:table-cell table:number-columns-repeated="16378"/>
        </table:table-row>
        <table:table-row table:number-rows-repeated="7" table:style-name="ro5">
          <table:table-cell table:style-name="ce219"/>
          <table:table-cell table:number-columns-repeated="3" table:style-name="ce227"/>
          <table:table-cell table:style-name="ce219"/>
          <table:table-cell table:style-name="ce210"/>
          <table:table-cell table:number-columns-repeated="16378"/>
        </table:table-row>
        <table:table-row table:number-rows-repeated="2" table:style-name="ro5">
          <table:table-cell table:style-name="ce210"/>
          <table:table-cell table:number-columns-repeated="3" table:style-name="ce223"/>
          <table:table-cell table:number-columns-repeated="2" table:style-name="ce210"/>
          <table:table-cell table:number-columns-repeated="16378"/>
        </table:table-row>
        <table:table-row table:number-rows-repeated="1048546" table:style-name="ro5">
          <table:table-cell table:number-columns-repeated="16384"/>
        </table:table-row>
      </table:table>
      <table:table table:name="修正計算過程資料_來源中央銀行" table:style-name="ta4">
        <table:table-column table:style-name="co12" table:default-cell-style-name="ce17"/>
        <table:table-column table:style-name="co3" table:default-cell-style-name="ce17"/>
        <table:table-column table:style-name="co13" table:default-cell-style-name="ce195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33"/>
        <table:table-column table:style-name="co20" table:number-columns-repeated="2" table:default-cell-style-name="ce34"/>
        <table:table-column table:style-name="co21" table:default-cell-style-name="ce34"/>
        <table:table-column table:style-name="co20" table:number-columns-repeated="2" table:default-cell-style-name="ce34"/>
        <table:table-column table:style-name="co22" table:default-cell-style-name="ce17"/>
        <table:table-column table:style-name="co4" table:number-columns-repeated="16368" table:default-cell-style-name="ce17"/>
        <table:table-row table:style-name="ro11" table:visibility="collapse">
          <table:table-cell table:style-name="ce1"/>
          <table:table-cell table:number-columns-spanned="7" table:number-rows-spanned="1" table:style-name="ce363"/>
          <table:covered-table-cell table:number-columns-repeated="6"/>
          <table:table-cell table:style-name="ce2"/>
          <table:table-cell table:style-name="ce3"/>
          <table:table-cell table:number-columns-repeated="5" table:style-name="ce4"/>
          <table:table-cell table:number-columns-repeated="16369" table:style-name="ce1"/>
        </table:table-row>
        <table:table-row table:style-name="ro11" table:visibility="collapse">
          <table:table-cell table:number-columns-repeated="9" table:style-name="ce1"/>
          <table:table-cell table:style-name="ce3"/>
          <table:table-cell table:number-columns-repeated="5" table:style-name="ce4"/>
          <table:table-cell table:number-columns-repeated="16369" table:style-name="ce1"/>
        </table:table-row>
        <table:table-row table:style-name="ro11" table:visibility="collapse">
          <table:table-cell table:style-name="ce5"/>
          <table:table-cell table:number-columns-spanned="11" table:number-rows-spanned="1" table:style-name="ce364"/>
          <table:covered-table-cell table:number-columns-repeated="10"/>
          <table:table-cell table:number-columns-repeated="3" table:style-name="ce6"/>
          <table:table-cell table:number-columns-repeated="16369" table:style-name="ce5"/>
        </table:table-row>
        <table:table-row table:style-name="ro11" table:visibility="collapse">
          <table:table-cell office:value-type="string" table:style-name="ce7">
            <text:p>註：欲開啟舊年度月資料，</text:p>
          </table:table-cell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2" table:style-name="ce11"/>
          <table:table-cell table:style-name="ce3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style-name="ce12"/>
          <table:table-cell office:value-type="string" table:number-columns-spanned="14" table:number-rows-spanned="1" table:style-name="ce366">
            <text:p>中央銀行公告匯率換算表 111年第一季匯率</text:p>
          </table:table-cell>
          <table:covered-table-cell table:number-columns-repeated="13"/>
          <table:table-cell table:number-columns-repeated="16369" table:style-name="ce13"/>
        </table:table-row>
        <table:table-row table:style-name="ro12">
          <table:table-cell table:number-columns-spanned="1" table:number-rows-spanned="2" table:style-name="ce375"/>
          <table:table-cell office:value-type="string" table:number-columns-spanned="1" table:number-rows-spanned="2" table:style-name="ce369">
            <text:p>月平均</text:p>
          </table:table-cell>
          <table:table-cell office:value-type="string" table:style-name="ce229">
            <text:p>新台幣/美元</text:p>
          </table:table-cell>
          <table:table-cell office:value-type="string" table:style-name="ce230">
            <text:p>日圓/美元</text:p>
          </table:table-cell>
          <table:table-cell office:value-type="string" table:style-name="ce231">
            <text:p>美元/英鎊</text:p>
          </table:table-cell>
          <table:table-cell office:value-type="string" table:style-name="ce231">
            <text:p>加拿大幣/美元</text:p>
          </table:table-cell>
          <table:table-cell office:value-type="string" table:style-name="ce231">
            <text:p>美元/澳幣</text:p>
          </table:table-cell>
          <table:table-cell office:value-type="string" table:style-name="ce231">
            <text:p>美元/歐元</text:p>
          </table:table-cell>
          <table:table-cell office:value-type="string" table:style-name="ce232">
            <text:p>韓元</text:p>
          </table:table-cell>
          <table:table-cell office:value-type="string" table:style-name="ce233">
            <text:p>新台幣/美元</text:p>
          </table:table-cell>
          <table:table-cell office:value-type="string" table:style-name="ce234">
            <text:p>新台幣/日圓</text:p>
          </table:table-cell>
          <table:table-cell office:value-type="string" table:style-name="ce234">
            <text:p>新台幣/英鎊</text:p>
          </table:table-cell>
          <table:table-cell office:value-type="string" table:style-name="ce234">
            <text:p>新台幣/加拿大幣</text:p>
          </table:table-cell>
          <table:table-cell office:value-type="string" table:style-name="ce234">
            <text:p>新台幣/澳幣</text:p>
          </table:table-cell>
          <table:table-cell office:value-type="string" table:style-name="ce235">
            <text:p>新台幣/歐元</text:p>
          </table:table-cell>
          <table:table-cell office:value-type="string" table:style-name="ce236">
            <text:p>新台幣/韓元</text:p>
          </table:table-cell>
          <table:table-cell table:number-columns-repeated="16368" table:style-name="ce237"/>
        </table:table-row>
        <table:table-row table:style-name="ro13">
          <table:covered-table-cell/>
          <table:covered-table-cell/>
          <table:table-cell office:value-type="string" table:style-name="ce18">
            <office:annotation draw:style-name="a0" svg:x="1.3in" svg:y="1.79166666666667in" svg:width="0.925in" svg:height="0.575in">
              <dc:creator>A000000</dc:creator>
              <text:p><text:span text:style-name="T4">A000000:</text:span><text:span text:style-name="T5"/></text:p>
              <text:p><text:span text:style-name="T5">1</text:span><text:span text:style-name="T6">美元</text:span><text:span text:style-name="T5">=</text:span><text:span text:style-name="T6">台幣</text:span></text:p>
              <text:p/>
            </office:annotation>
            <text:p>NTD/USD</text:p>
          </table:table-cell>
          <table:table-cell office:value-type="string" table:style-name="ce19">
            <office:annotation draw:style-name="a1" svg:x="1.80833333333333in" svg:y="1.79166666666667in" svg:width="0.95in" svg:height="0.575in">
              <dc:creator>A000000</dc:creator>
              <text:p><text:span text:style-name="T4">A000000:</text:span><text:span text:style-name="T5"/></text:p>
              <text:p><text:span text:style-name="T5">1</text:span><text:span text:style-name="T6">美元</text:span><text:span text:style-name="T5">=</text:span><text:span text:style-name="T6">日圓</text:span></text:p>
              <text:p/>
            </office:annotation>
            <text:p>JPY/USD</text:p>
          </table:table-cell>
          <table:table-cell office:value-type="string" table:style-name="ce20">
            <office:annotation draw:style-name="a2" svg:x="2.36666666666667in" svg:y="1.79166666666667in" svg:width="0.95in" svg:height="0.575in">
              <dc:creator>A000000</dc:creator>
              <text:p><text:span text:style-name="T4">A000000:</text:span><text:span text:style-name="T5"/></text:p>
              <text:p><text:span text:style-name="T5">1</text:span><text:span text:style-name="T6">英鎊</text:span><text:span text:style-name="T5">=</text:span><text:span text:style-name="T6">美元</text:span></text:p>
              <text:p/>
            </office:annotation>
            <text:p>USD/GBP</text:p>
          </table:table-cell>
          <table:table-cell office:value-type="string" table:style-name="ce20">
            <office:annotation draw:style-name="a3" svg:x="2.93333333333333in" svg:y="1.79166666666667in" svg:width="0.941666666666667in" svg:height="0.575in">
              <dc:creator>A000000</dc:creator>
              <text:p><text:span text:style-name="T4">A000000:</text:span><text:span text:style-name="T5"/></text:p>
              <text:p><text:span text:style-name="T5">1</text:span><text:span text:style-name="T6">美元</text:span><text:span text:style-name="T5">=</text:span><text:span text:style-name="T6">加拿大幣</text:span></text:p>
            </office:annotation>
            <text:p>CAD/USD</text:p>
          </table:table-cell>
          <table:table-cell office:value-type="string" table:style-name="ce20">
            <office:annotation draw:style-name="a4" svg:x="3.49166666666667in" svg:y="1.79166666666667in" svg:width="0.941666666666667in" svg:height="0.575in">
              <dc:creator>A000000</dc:creator>
              <text:p><text:span text:style-name="T4">A000000:</text:span><text:span text:style-name="T5"/></text:p>
              <text:p><text:span text:style-name="T5">1</text:span><text:span text:style-name="T6">澳幣</text:span><text:span text:style-name="T5">=</text:span><text:span text:style-name="T6">美元</text:span></text:p>
              <text:p/>
            </office:annotation>
            <text:p>USD/AUD</text:p>
          </table:table-cell>
          <table:table-cell office:value-type="string" table:style-name="ce20">
            <office:annotation draw:style-name="a5" svg:x="4.05in" svg:y="1.79166666666667in" svg:width="0.95in" svg:height="0.575in">
              <dc:creator>A000000</dc:creator>
              <text:p><text:span text:style-name="T4">A000000:</text:span><text:span text:style-name="T5"/></text:p>
              <text:p><text:span text:style-name="T5">1</text:span><text:span text:style-name="T6">歐元</text:span><text:span text:style-name="T5">=</text:span><text:span text:style-name="T6">美元</text:span></text:p>
              <text:p/>
            </office:annotation>
            <text:p>USD/EUR</text:p>
          </table:table-cell>
          <table:table-cell office:value-type="string" table:style-name="ce21">
            <text:p>KRW/USD</text:p>
          </table:table-cell>
          <table:table-cell office:value-type="string" table:style-name="ce22">
            <text:p>NTD/USD</text:p>
          </table:table-cell>
          <table:table-cell office:value-type="string" table:style-name="ce23">
            <text:p>NTD/JPY</text:p>
          </table:table-cell>
          <table:table-cell office:value-type="string" table:style-name="ce23">
            <text:p>NTD/GBP</text:p>
          </table:table-cell>
          <table:table-cell office:value-type="string" table:style-name="ce23">
            <text:p>NTD/CAD</text:p>
          </table:table-cell>
          <table:table-cell office:value-type="string" table:style-name="ce23">
            <text:p>NTD/AUD</text:p>
          </table:table-cell>
          <table:table-cell office:value-type="string" table:style-name="ce24">
            <text:p>NTD/EUR</text:p>
          </table:table-cell>
          <table:table-cell office:value-type="string" table:style-name="ce25">
            <text:p>NTD/KRW</text:p>
          </table:table-cell>
          <table:table-cell table:number-columns-repeated="16368"/>
        </table:table-row>
        <table:table-row-group>
          <table:table-row table:style-name="ro13" table:visibility="collapse">
            <table:table-cell office:value-type="string" table:style-name="ce26">
              <text:p>2002<text:span text:style-name="T2">年</text:span><text:s/><text:span text:style-name="T2">月資料</text:span></text:p>
            </table:table-cell>
            <table:table-cell office:value-type="date" office:date-value="2002-01-01T00:00:00" table:style-name="ce27">
              <text:p>2002/ <text:s/>1<text:s text:c="5"/></text:p>
            </table:table-cell>
            <table:table-cell office:value-type="float" office:value="35.022075890662428" table:style-name="ce28">
              <text:p>35.022<text:s/></text:p>
            </table:table-cell>
            <table:table-cell office:value-type="float" office:value="132.66499999999999" table:style-name="ce29">
              <text:p>132.67<text:s text:c="4"/></text:p>
            </table:table-cell>
            <table:table-cell office:value-type="float" office:value="1.4323699999999999" table:style-name="ce30">
              <text:p>1.4324<text:s text:c="3"/></text:p>
            </table:table-cell>
            <table:table-cell office:value-type="float" office:value="1.60029" table:style-name="ce30">
              <text:p>1.6003<text:s text:c="3"/></text:p>
            </table:table-cell>
            <table:table-cell office:value-type="float" office:value="0.51671575466335973" table:style-name="ce30">
              <text:p>0.5167<text:s text:c="3"/></text:p>
            </table:table-cell>
            <table:table-cell office:value-type="float" office:value="0.88309578056836047" table:style-name="ce31">
              <text:p>0.8831<text:s text:c="3"/></text:p>
            </table:table-cell>
            <table:table-cell table:style-name="ce32"/>
            <table:table-cell table:style-name="ce33"/>
            <table:table-cell table:number-columns-repeated="5" table:style-name="ce34"/>
            <table:table-cell table:number-columns-repeated="16369" table:style-name="ce17"/>
          </table:table-row>
          <table:table-row table:style-name="ro14" table:visibility="collapse">
            <table:table-cell table:style-name="ce35"/>
            <table:table-cell office:value-type="date" office:date-value="2002-02-01T00:00:00" table:style-name="ce27">
              <text:p>2002/ <text:s/>2<text:s text:c="5"/></text:p>
            </table:table-cell>
            <table:table-cell office:value-type="float" office:value="35.065841227925681" table:style-name="ce28">
              <text:p>35.066<text:s/></text:p>
            </table:table-cell>
            <table:table-cell office:value-type="float" office:value="133.518" table:style-name="ce29">
              <text:p>133.52<text:s text:c="4"/></text:p>
            </table:table-cell>
            <table:table-cell office:value-type="float" office:value="1.4225000000000001" table:style-name="ce30">
              <text:p>1.4225<text:s text:c="3"/></text:p>
            </table:table-cell>
            <table:table-cell office:value-type="float" office:value="1.59585" table:style-name="ce30">
              <text:p>1.5959<text:s text:c="3"/></text:p>
            </table:table-cell>
            <table:table-cell office:value-type="float" office:value="0.51305730850135955" table:style-name="ce30">
              <text:p>0.5131<text:s text:c="3"/></text:p>
            </table:table-cell>
            <table:table-cell office:value-type="float" office:value="0.87001157115389627" table:style-name="ce31">
              <text:p>0.8700<text:s text:c="3"/></text:p>
            </table:table-cell>
            <table:table-cell table:style-name="ce32"/>
            <table:table-cell table:style-name="ce33"/>
            <table:table-cell table:number-columns-repeated="5" table:style-name="ce34"/>
            <table:table-cell table:number-columns-repeated="16369" table:style-name="ce17"/>
          </table:table-row>
          <table:table-row table:style-name="ro14" table:visibility="collapse">
            <table:table-cell table:style-name="ce35"/>
            <table:table-cell office:value-type="date" office:date-value="2002-03-01T00:00:00" table:style-name="ce27">
              <text:p>2002/ <text:s/>3<text:s text:c="5"/></text:p>
            </table:table-cell>
            <table:table-cell office:value-type="float" office:value="35.017973140041839" table:style-name="ce28">
              <text:p>35.018<text:s/></text:p>
            </table:table-cell>
            <table:table-cell office:value-type="float" office:value="131.19499999999999" table:style-name="ce29">
              <text:p>131.20<text:s text:c="4"/></text:p>
            </table:table-cell>
            <table:table-cell office:value-type="float" office:value="1.42239" table:style-name="ce30">
              <text:p>1.4224<text:s text:c="3"/></text:p>
            </table:table-cell>
            <table:table-cell office:value-type="float" office:value="1.5870299999999999" table:style-name="ce30">
              <text:p>1.5870<text:s text:c="3"/></text:p>
            </table:table-cell>
            <table:table-cell office:value-type="float" office:value="0.52468649981635973" table:style-name="ce30">
              <text:p>0.5247<text:s text:c="3"/></text:p>
            </table:table-cell>
            <table:table-cell office:value-type="float" office:value="0.87577177387572791" table:style-name="ce31">
              <text:p>0.8758<text:s text:c="3"/></text:p>
            </table:table-cell>
            <table:table-cell table:style-name="ce32"/>
            <table:table-cell table:style-name="ce33"/>
            <table:table-cell table:number-columns-repeated="5" table:style-name="ce34"/>
            <table:table-cell table:number-columns-repeated="16369" table:style-name="ce17"/>
          </table:table-row>
          <table:table-row table:style-name="ro14" table:visibility="collapse">
            <table:table-cell table:style-name="ce35"/>
            <table:table-cell office:value-type="date" office:date-value="2002-04-01T00:00:00" table:style-name="ce27">
              <text:p>2002/ <text:s/>4<text:s text:c="5"/></text:p>
            </table:table-cell>
            <table:table-cell office:value-type="float" office:value="34.912952593881975" table:style-name="ce28">
              <text:p>34.913<text:s/></text:p>
            </table:table-cell>
            <table:table-cell office:value-type="float" office:value="131.072" table:style-name="ce29">
              <text:p>131.07<text:s text:c="4"/></text:p>
            </table:table-cell>
            <table:table-cell office:value-type="float" office:value="1.4426000000000001" table:style-name="ce30">
              <text:p>1.4426<text:s text:c="3"/></text:p>
            </table:table-cell>
            <table:table-cell office:value-type="float" office:value="1.5813600000000001" table:style-name="ce30">
              <text:p>1.5814<text:s text:c="3"/></text:p>
            </table:table-cell>
            <table:table-cell office:value-type="float" office:value="0.53536056534075704" table:style-name="ce30">
              <text:p>0.5354<text:s text:c="3"/></text:p>
            </table:table-cell>
            <table:table-cell office:value-type="float" office:value="0.88577097505668934" table:style-name="ce31">
              <text:p>0.8858<text:s text:c="3"/></text:p>
            </table:table-cell>
            <table:table-cell table:style-name="ce32"/>
            <table:table-cell table:style-name="ce33"/>
            <table:table-cell table:number-columns-repeated="5" table:style-name="ce34"/>
            <table:table-cell table:number-columns-repeated="16369" table:style-name="ce17"/>
          </table:table-row>
          <table:table-row table:style-name="ro14" table:visibility="collapse">
            <table:table-cell table:style-name="ce35"/>
            <table:table-cell office:value-type="date" office:date-value="2002-05-01T00:00:00" table:style-name="ce27">
              <text:p>2002/ <text:s/>5<text:s text:c="5"/></text:p>
            </table:table-cell>
            <table:table-cell office:value-type="float" office:value="34.458851053493625" table:style-name="ce28">
              <text:p>34.459<text:s/></text:p>
            </table:table-cell>
            <table:table-cell office:value-type="float" office:value="126.48399999999999" table:style-name="ce29">
              <text:p>126.48<text:s text:c="4"/></text:p>
            </table:table-cell>
            <table:table-cell office:value-type="float" office:value="1.4593" table:style-name="ce30">
              <text:p>1.4593<text:s text:c="3"/></text:p>
            </table:table-cell>
            <table:table-cell office:value-type="float" office:value="1.54965" table:style-name="ce30">
              <text:p>1.5497<text:s text:c="3"/></text:p>
            </table:table-cell>
            <table:table-cell office:value-type="float" office:value="0.54972239019295255" table:style-name="ce30">
              <text:p>0.5497<text:s text:c="3"/></text:p>
            </table:table-cell>
            <table:table-cell office:value-type="float" office:value="0.91692646249770771" table:style-name="ce31">
              <text:p>0.9169<text:s text:c="3"/></text:p>
            </table:table-cell>
            <table:table-cell table:style-name="ce32"/>
            <table:table-cell table:style-name="ce33"/>
            <table:table-cell table:number-columns-repeated="5" table:style-name="ce34"/>
            <table:table-cell table:number-columns-repeated="16369" table:style-name="ce17"/>
          </table:table-row>
          <table:table-row table:style-name="ro14" table:visibility="collapse">
            <table:table-cell table:style-name="ce35"/>
            <table:table-cell office:value-type="date" office:date-value="2002-06-01T00:00:00" table:style-name="ce27">
              <text:p>2002/ <text:s/>6<text:s text:c="5"/></text:p>
            </table:table-cell>
            <table:table-cell office:value-type="float" office:value="33.987976596783923" table:style-name="ce28">
              <text:p>33.988<text:s/></text:p>
            </table:table-cell>
            <table:table-cell office:value-type="float" office:value="123.59699999999999" table:style-name="ce29">
              <text:p>123.60<text:s text:c="4"/></text:p>
            </table:table-cell>
            <table:table-cell office:value-type="float" office:value="1.4864200000000003" table:style-name="ce30">
              <text:p>1.4864<text:s text:c="3"/></text:p>
            </table:table-cell>
            <table:table-cell office:value-type="float" office:value="1.53169" table:style-name="ce30">
              <text:p>1.5317<text:s text:c="3"/></text:p>
            </table:table-cell>
            <table:table-cell office:value-type="float" office:value="0.56960583276372745" table:style-name="ce30">
              <text:p>0.5696<text:s text:c="3"/></text:p>
            </table:table-cell>
            <table:table-cell office:value-type="float" office:value="0.95508247137140301" table:style-name="ce31">
              <text:p>0.9551<text:s text:c="3"/></text:p>
            </table:table-cell>
            <table:table-cell table:style-name="ce32"/>
            <table:table-cell table:style-name="ce33"/>
            <table:table-cell table:number-columns-repeated="5" table:style-name="ce34"/>
            <table:table-cell table:number-columns-repeated="16369" table:style-name="ce17"/>
          </table:table-row>
          <table:table-row table:style-name="ro14" table:visibility="collapse">
            <table:table-cell table:style-name="ce35"/>
            <table:table-cell office:value-type="date" office:date-value="2002-07-01T00:00:00" table:style-name="ce27">
              <text:p>2002/ <text:s/>7<text:s text:c="5"/></text:p>
            </table:table-cell>
            <table:table-cell office:value-type="float" office:value="33.404382550103826" table:style-name="ce28">
              <text:p>33.404<text:s/></text:p>
            </table:table-cell>
            <table:table-cell office:value-type="float" office:value="118.066" table:style-name="ce29">
              <text:p>118.07<text:s text:c="4"/></text:p>
            </table:table-cell>
            <table:table-cell office:value-type="float" office:value="1.5536000000000001" table:style-name="ce30">
              <text:p>1.5536<text:s text:c="3"/></text:p>
            </table:table-cell>
            <table:table-cell office:value-type="float" office:value="1.5459400000000001" table:style-name="ce30">
              <text:p>1.5459<text:s text:c="3"/></text:p>
            </table:table-cell>
            <table:table-cell office:value-type="float" office:value="0.55435445423803975" table:style-name="ce30">
              <text:p>0.5544<text:s text:c="3"/></text:p>
            </table:table-cell>
            <table:table-cell office:value-type="float" office:value="0.9920438086545903" table:style-name="ce31">
              <text:p>0.9920<text:s text:c="3"/></text:p>
            </table:table-cell>
            <table:table-cell table:style-name="ce32"/>
            <table:table-cell table:style-name="ce33"/>
            <table:table-cell table:number-columns-repeated="5" table:style-name="ce34"/>
            <table:table-cell table:number-columns-repeated="16369" table:style-name="ce17"/>
          </table:table-row>
          <table:table-row table:style-name="ro14" table:visibility="collapse">
            <table:table-cell table:style-name="ce35"/>
            <table:table-cell office:value-type="date" office:date-value="2002-08-01T00:00:00" table:style-name="ce27">
              <text:p>2002/ <text:s/>8<text:s text:c="5"/></text:p>
            </table:table-cell>
            <table:table-cell office:value-type="float" office:value="33.979051283739068" table:style-name="ce28">
              <text:p>33.979<text:s/></text:p>
            </table:table-cell>
            <table:table-cell office:value-type="float" office:value="119.006" table:style-name="ce29">
              <text:p>119.01<text:s text:c="4"/></text:p>
            </table:table-cell>
            <table:table-cell office:value-type="float" office:value="1.5361000000000002" table:style-name="ce30">
              <text:p>1.5361<text:s text:c="3"/></text:p>
            </table:table-cell>
            <table:table-cell office:value-type="float" office:value="1.5679000000000001" table:style-name="ce30">
              <text:p>1.5679<text:s text:c="3"/></text:p>
            </table:table-cell>
            <table:table-cell office:value-type="float" office:value="0.54209356534937925" table:style-name="ce30">
              <text:p>0.5421<text:s text:c="3"/></text:p>
            </table:table-cell>
            <table:table-cell office:value-type="float" office:value="0.97780385254717905" table:style-name="ce31">
              <text:p>0.9778<text:s text:c="3"/></text:p>
            </table:table-cell>
            <table:table-cell table:style-name="ce32"/>
            <table:table-cell table:style-name="ce33"/>
            <table:table-cell table:number-columns-repeated="5" table:style-name="ce34"/>
            <table:table-cell table:number-columns-repeated="16369" table:style-name="ce17"/>
          </table:table-row>
          <table:table-row table:style-name="ro14" table:visibility="collapse">
            <table:table-cell table:style-name="ce35"/>
            <table:table-cell office:value-type="date" office:date-value="2002-09-01T00:00:00" table:style-name="ce27">
              <text:p>2002/ <text:s/>9<text:s text:c="5"/></text:p>
            </table:table-cell>
            <table:table-cell office:value-type="float" office:value="34.58897554808204" table:style-name="ce28">
              <text:p>34.589<text:s/></text:p>
            </table:table-cell>
            <table:table-cell office:value-type="float" office:value="120.367" table:style-name="ce29">
              <text:p>120.37<text:s text:c="4"/></text:p>
            </table:table-cell>
            <table:table-cell office:value-type="float" office:value="1.55461" table:style-name="ce30">
              <text:p>1.5546<text:s text:c="3"/></text:p>
            </table:table-cell>
            <table:table-cell office:value-type="float" office:value="1.57578" table:style-name="ce30">
              <text:p>1.5758<text:s text:c="3"/></text:p>
            </table:table-cell>
            <table:table-cell office:value-type="float" office:value="0.54701602756960777" table:style-name="ce30">
              <text:p>0.5470<text:s text:c="3"/></text:p>
            </table:table-cell>
            <table:table-cell office:value-type="float" office:value="0.98078639453113503" table:style-name="ce31">
              <text:p>0.9808<text:s text:c="3"/></text:p>
            </table:table-cell>
            <table:table-cell table:style-name="ce32"/>
            <table:table-cell table:style-name="ce33"/>
            <table:table-cell table:number-columns-repeated="5" table:style-name="ce34"/>
            <table:table-cell table:number-columns-repeated="16369" table:style-name="ce17"/>
          </table:table-row>
          <table:table-row table:style-name="ro14" table:visibility="collapse">
            <table:table-cell table:style-name="ce35"/>
            <table:table-cell office:value-type="date" office:date-value="2002-10-02T00:00:00" table:style-name="ce36">
              <text:p>2002/10<text:s text:c="5"/></text:p>
            </table:table-cell>
            <table:table-cell office:value-type="float" office:value="34.950941215080526" table:style-name="ce28">
              <text:p>34.951<text:s/></text:p>
            </table:table-cell>
            <table:table-cell office:value-type="float" office:value="123.863" table:style-name="ce29">
              <text:p>123.86<text:s text:c="4"/></text:p>
            </table:table-cell>
            <table:table-cell office:value-type="float" office:value="1.55722" table:style-name="ce30">
              <text:p>1.5572<text:s text:c="3"/></text:p>
            </table:table-cell>
            <table:table-cell office:value-type="float" office:value="1.57778" table:style-name="ce30">
              <text:p>1.5778<text:s text:c="3"/></text:p>
            </table:table-cell>
            <table:table-cell office:value-type="float" office:value="0.54993400791904967" table:style-name="ce30">
              <text:p>0.5499<text:s text:c="3"/></text:p>
            </table:table-cell>
            <table:table-cell office:value-type="float" office:value="0.98080563374756013" table:style-name="ce31">
              <text:p>0.9808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37"/>
            <table:table-cell office:value-type="date" office:date-value="2002-11-01T00:00:00" table:style-name="ce36">
              <text:p>2002/11<text:s text:c="5"/></text:p>
            </table:table-cell>
            <table:table-cell office:value-type="float" office:value="34.710336274234315" table:style-name="ce38">
              <text:p>34.710<text:s/></text:p>
            </table:table-cell>
            <table:table-cell office:value-type="float" office:value="122.55" table:style-name="ce39">
              <text:p>122.55<text:s text:c="4"/></text:p>
            </table:table-cell>
            <table:table-cell office:value-type="float" office:value="1.5616000000000001" table:style-name="ce40">
              <text:p>1.5616<text:s text:c="3"/></text:p>
            </table:table-cell>
            <table:table-cell office:value-type="float" office:value="1.5589500000000001" table:style-name="ce40">
              <text:p>1.5590<text:s text:c="3"/></text:p>
            </table:table-cell>
            <table:table-cell office:value-type="float" office:value="0.56113573873520006" table:style-name="ce40">
              <text:p>0.5611<text:s text:c="3"/></text:p>
            </table:table-cell>
            <table:table-cell office:value-type="float" office:value="0.99186669311644515" table:style-name="ce41">
              <text:p>0.9919<text:s text:c="3"/></text:p>
            </table:table-cell>
            <table:table-cell table:style-name="ce32"/>
            <table:table-cell table:number-columns-repeated="16375"/>
          </table:table-row>
        </table:table-row-group>
        <table:table-row table:style-name="ro14" table:visibility="collapse">
          <table:table-cell table:style-name="ce37"/>
          <table:table-cell office:value-type="date" office:date-value="2002-12-01T00:00:00" table:style-name="ce36">
            <text:p>2002/12<text:s text:c="5"/></text:p>
          </table:table-cell>
          <table:table-cell office:value-type="float" office:value="34.848248801788856" table:style-name="ce38">
            <text:p>34.848<text:s/></text:p>
          </table:table-cell>
          <table:table-cell office:value-type="float" office:value="122.27200000000001" table:style-name="ce39">
            <text:p>122.27<text:s text:c="4"/></text:p>
          </table:table-cell>
          <table:table-cell office:value-type="float" office:value="1.58639" table:style-name="ce40">
            <text:p>1.5864<text:s text:c="3"/></text:p>
          </table:table-cell>
          <table:table-cell office:value-type="float" office:value="1.5596000000000001" table:style-name="ce40">
            <text:p>1.5596<text:s text:c="3"/></text:p>
          </table:table-cell>
          <table:table-cell office:value-type="float" office:value="0.56318990763685517" table:style-name="ce40">
            <text:p>0.5632<text:s text:c="3"/></text:p>
          </table:table-cell>
          <table:table-cell office:value-type="float" office:value="1.0180085716321732" table:style-name="ce41">
            <text:p>1.0180<text:s text:c="3"/></text:p>
          </table:table-cell>
          <table:table-cell table:style-name="ce32"/>
          <table:table-cell table:number-columns-repeated="16375"/>
        </table:table-row>
        <table:table-row-group>
          <table:table-row table:style-name="ro14" table:visibility="collapse">
            <table:table-cell office:value-type="string" table:style-name="ce42">
              <text:p>2003<text:span text:style-name="T2">年</text:span><text:s/><text:span text:style-name="T2">月資料</text:span></text:p>
            </table:table-cell>
            <table:table-cell office:value-type="date" office:date-value="2003-01-01T00:00:00" table:style-name="ce27">
              <text:p>2003/ <text:s/>1<text:s text:c="5"/></text:p>
            </table:table-cell>
            <table:table-cell office:value-type="float" office:value="34.606966656327288" table:style-name="ce38">
              <text:p>34.607<text:s/></text:p>
            </table:table-cell>
            <table:table-cell office:value-type="float" office:value="118.65" table:style-name="ce39">
              <text:p>118.65<text:s text:c="4"/></text:p>
            </table:table-cell>
            <table:table-cell office:value-type="float" office:value="1.6163000000000001" table:style-name="ce40">
              <text:p>1.6163<text:s text:c="3"/></text:p>
            </table:table-cell>
            <table:table-cell office:value-type="float" office:value="1.5409999999999999" table:style-name="ce40">
              <text:p>1.5410<text:s text:c="3"/></text:p>
            </table:table-cell>
            <table:table-cell office:value-type="float" office:value="0.58230943923600997" table:style-name="ce40">
              <text:p>0.5823<text:s text:c="3"/></text:p>
            </table:table-cell>
            <table:table-cell office:value-type="float" office:value="1.0619656985079382" table:style-name="ce41">
              <text:p>1.0620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37"/>
            <table:table-cell office:value-type="date" office:date-value="2003-02-01T00:00:00" table:style-name="ce27">
              <text:p>2003/ <text:s/>2<text:s text:c="5"/></text:p>
            </table:table-cell>
            <table:table-cell office:value-type="float" office:value="34.786920684196843" table:style-name="ce38">
              <text:p>34.787<text:s/></text:p>
            </table:table-cell>
            <table:table-cell office:value-type="float" office:value="119.27" table:style-name="ce39">
              <text:p>119.27<text:s text:c="4"/></text:p>
            </table:table-cell>
            <table:table-cell office:value-type="float" office:value="1.6097999999999999" table:style-name="ce40">
              <text:p>1.6098<text:s text:c="3"/></text:p>
            </table:table-cell>
            <table:table-cell office:value-type="float" office:value="1.5124168497505286" table:style-name="ce40">
              <text:p>1.5124<text:s text:c="3"/></text:p>
            </table:table-cell>
            <table:table-cell office:value-type="float" office:value="0.594106463878327" table:style-name="ce40">
              <text:p>0.5941<text:s text:c="3"/></text:p>
            </table:table-cell>
            <table:table-cell office:value-type="float" office:value="1.0772727762396717" table:style-name="ce41">
              <text:p>1.0773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37"/>
            <table:table-cell office:value-type="date" office:date-value="2003-03-01T00:00:00" table:style-name="ce27">
              <text:p>2003/ <text:s/>3<text:s text:c="5"/></text:p>
            </table:table-cell>
            <table:table-cell office:value-type="float" office:value="34.722513263299653" table:style-name="ce38">
              <text:p>34.723<text:s/></text:p>
            </table:table-cell>
            <table:table-cell office:value-type="float" office:value="118.54" table:style-name="ce39">
              <text:p>118.54<text:s text:c="4"/></text:p>
            </table:table-cell>
            <table:table-cell office:value-type="float" office:value="1.5829" table:style-name="ce40">
              <text:p>1.5829<text:s text:c="3"/></text:p>
            </table:table-cell>
            <table:table-cell office:value-type="float" office:value="1.4759" table:style-name="ce40">
              <text:p>1.4759<text:s text:c="3"/></text:p>
            </table:table-cell>
            <table:table-cell office:value-type="float" office:value="0.60230078901403361" table:style-name="ce40">
              <text:p>0.6023<text:s text:c="3"/></text:p>
            </table:table-cell>
            <table:table-cell office:value-type="float" office:value="1.0803802938634399" table:style-name="ce41">
              <text:p>1.0804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37"/>
            <table:table-cell office:value-type="date" office:date-value="2003-04-01T00:00:00" table:style-name="ce27">
              <text:p>2003/ <text:s/>4<text:s text:c="5"/></text:p>
            </table:table-cell>
            <table:table-cell office:value-type="float" office:value="34.823968128310383" table:style-name="ce38">
              <text:p>34.824<text:s/></text:p>
            </table:table-cell>
            <table:table-cell office:value-type="float" office:value="119.79" table:style-name="ce39">
              <text:p>119.79<text:s text:c="4"/></text:p>
            </table:table-cell>
            <table:table-cell office:value-type="float" office:value="1.5742999999999998" table:style-name="ce40">
              <text:p>1.5743<text:s text:c="3"/></text:p>
            </table:table-cell>
            <table:table-cell office:value-type="float" office:value="1.4584999999999999" table:style-name="ce40">
              <text:p>1.4585<text:s text:c="3"/></text:p>
            </table:table-cell>
            <table:table-cell office:value-type="float" office:value="0.61001647044470197" table:style-name="ce40">
              <text:p>0.6100<text:s text:c="3"/></text:p>
            </table:table-cell>
            <table:table-cell office:value-type="float" office:value="1.0845986984815619" table:style-name="ce41">
              <text:p>1.0846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37"/>
            <table:table-cell office:value-type="date" office:date-value="2003-05-01T00:00:00" table:style-name="ce27">
              <text:p>2003/ <text:s/>5<text:s text:c="5"/></text:p>
            </table:table-cell>
            <table:table-cell office:value-type="float" office:value="34.716068726297081" table:style-name="ce38">
              <text:p>34.716<text:s/></text:p>
            </table:table-cell>
            <table:table-cell office:value-type="float" office:value="117.25719424604841" table:style-name="ce39">
              <text:p>117.26<text:s text:c="4"/></text:p>
            </table:table-cell>
            <table:table-cell office:value-type="float" office:value="1.6229" table:style-name="ce40">
              <text:p>1.6229<text:s text:c="3"/></text:p>
            </table:table-cell>
            <table:table-cell office:value-type="float" office:value="1.3845000000000001" table:style-name="ce40">
              <text:p>1.3845<text:s text:c="3"/></text:p>
            </table:table-cell>
            <table:table-cell office:value-type="float" office:value="0.64699792960662528" table:style-name="ce40">
              <text:p>0.6470<text:s text:c="3"/></text:p>
            </table:table-cell>
            <table:table-cell office:value-type="float" office:value="1.156737998843262" table:style-name="ce41">
              <text:p>1.1567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37"/>
            <table:table-cell office:value-type="date" office:date-value="2003-06-01T00:00:00" table:style-name="ce27">
              <text:p>2003/ <text:s/>6<text:s text:c="5"/></text:p>
            </table:table-cell>
            <table:table-cell office:value-type="float" office:value="34.622562925134829" table:style-name="ce38">
              <text:p>34.623<text:s/></text:p>
            </table:table-cell>
            <table:table-cell office:value-type="float" office:value="118.26" table:style-name="ce39">
              <text:p>118.26<text:s text:c="4"/></text:p>
            </table:table-cell>
            <table:table-cell office:value-type="float" office:value="1.6605999999999999" table:style-name="ce40">
              <text:p>1.6606<text:s text:c="3"/></text:p>
            </table:table-cell>
            <table:table-cell office:value-type="float" office:value="1.3523000000000001" table:style-name="ce40">
              <text:p>1.3523<text:s text:c="3"/></text:p>
            </table:table-cell>
            <table:table-cell office:value-type="float" office:value="0.66440768055278709" table:style-name="ce40">
              <text:p>0.6644<text:s text:c="3"/></text:p>
            </table:table-cell>
            <table:table-cell office:value-type="float" office:value="1.1661807580174925" table:style-name="ce41">
              <text:p>1.1662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37"/>
            <table:table-cell office:value-type="date" office:date-value="2003-07-01T00:00:00" table:style-name="ce27">
              <text:p>2003/ <text:s/>7<text:s text:c="5"/></text:p>
            </table:table-cell>
            <table:table-cell office:value-type="float" office:value="34.415609353266028" table:style-name="ce38">
              <text:p>34.416<text:s/></text:p>
            </table:table-cell>
            <table:table-cell office:value-type="float" office:value="118.69" table:style-name="ce39">
              <text:p>118.69<text:s text:c="4"/></text:p>
            </table:table-cell>
            <table:table-cell office:value-type="float" office:value="1.625" table:style-name="ce40">
              <text:p>1.6250<text:s text:c="3"/></text:p>
            </table:table-cell>
            <table:table-cell office:value-type="float" office:value="1.3815" table:style-name="ce40">
              <text:p>1.3815<text:s text:c="3"/></text:p>
            </table:table-cell>
            <table:table-cell office:value-type="float" office:value="0.66212010858769776" table:style-name="ce40">
              <text:p>0.6621<text:s text:c="3"/></text:p>
            </table:table-cell>
            <table:table-cell office:value-type="float" office:value="1.1371419183980276" table:style-name="ce41">
              <text:p>1.1371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37"/>
            <table:table-cell office:value-type="date" office:date-value="2003-08-01T00:00:00" table:style-name="ce27">
              <text:p>2003/ <text:s/>8<text:s text:c="5"/></text:p>
            </table:table-cell>
            <table:table-cell office:value-type="float" office:value="34.335128299924051" table:style-name="ce38">
              <text:p>34.335<text:s/></text:p>
            </table:table-cell>
            <table:table-cell office:value-type="float" office:value="118.83" table:style-name="ce39">
              <text:p>118.83<text:s text:c="4"/></text:p>
            </table:table-cell>
            <table:table-cell office:value-type="float" office:value="1.5941693783029152" table:style-name="ce40">
              <text:p>1.5942<text:s text:c="3"/></text:p>
            </table:table-cell>
            <table:table-cell office:value-type="float" office:value="1.3960999999999999" table:style-name="ce40">
              <text:p>1.3961<text:s text:c="3"/></text:p>
            </table:table-cell>
            <table:table-cell office:value-type="float" office:value="0.65099928390078765" table:style-name="ce40">
              <text:p>0.6510<text:s text:c="3"/></text:p>
            </table:table-cell>
            <table:table-cell office:value-type="float" office:value="1.1135857461024499" table:style-name="ce41">
              <text:p>1.1136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37"/>
            <table:table-cell office:value-type="date" office:date-value="2003-09-01T00:00:00" table:style-name="ce27">
              <text:p>2003/ <text:s/>9<text:s text:c="5"/></text:p>
            </table:table-cell>
            <table:table-cell office:value-type="float" office:value="33.995837628577682" table:style-name="ce38">
              <text:p>33.996<text:s/></text:p>
            </table:table-cell>
            <table:table-cell office:value-type="float" office:value="115.19" table:style-name="ce39">
              <text:p>115.19<text:s text:c="4"/></text:p>
            </table:table-cell>
            <table:table-cell office:value-type="float" office:value="1.6107999999999998" table:style-name="ce40">
              <text:p>1.6108<text:s text:c="3"/></text:p>
            </table:table-cell>
            <table:table-cell office:value-type="float" office:value="1.3632" table:style-name="ce40">
              <text:p>1.3632<text:s text:c="3"/></text:p>
            </table:table-cell>
            <table:table-cell office:value-type="float" office:value="0.66141940604537341" table:style-name="ce40">
              <text:p>0.6614<text:s text:c="3"/></text:p>
            </table:table-cell>
            <table:table-cell office:value-type="float" office:value="1.1217049915872126" table:style-name="ce41">
              <text:p>1.1217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37"/>
            <table:table-cell office:value-type="date" office:date-value="2003-10-01T00:00:00" table:style-name="ce27">
              <text:p>2003/ <text:s/>10<text:s text:c="5"/></text:p>
            </table:table-cell>
            <table:table-cell office:value-type="float" office:value="33.896207740525945" table:style-name="ce38">
              <text:p>33.896<text:s/></text:p>
            </table:table-cell>
            <table:table-cell office:value-type="float" office:value="109.57977233371523" table:style-name="ce39">
              <text:p>109.58<text:s text:c="4"/></text:p>
            </table:table-cell>
            <table:table-cell office:value-type="float" office:value="1.6762999999999999" table:style-name="ce40">
              <text:p>1.6763<text:s text:c="3"/></text:p>
            </table:table-cell>
            <table:table-cell office:value-type="float" office:value="1.3219000000000001" table:style-name="ce40">
              <text:p>1.3219<text:s text:c="3"/></text:p>
            </table:table-cell>
            <table:table-cell office:value-type="float" office:value="0.69372181755116202" table:style-name="ce40">
              <text:p>0.6937<text:s text:c="3"/></text:p>
            </table:table-cell>
            <table:table-cell office:value-type="float" office:value="1.16918040453642" table:style-name="ce41">
              <text:p>1.1692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37"/>
            <table:table-cell office:value-type="date" office:date-value="2003-11-01T00:00:00" table:style-name="ce27">
              <text:p>2003/ <text:s/>11<text:s text:c="5"/></text:p>
            </table:table-cell>
            <table:table-cell office:value-type="float" office:value="34.050127800286852" table:style-name="ce38">
              <text:p>34.050<text:s/></text:p>
            </table:table-cell>
            <table:table-cell office:value-type="float" office:value="109.2" table:style-name="ce39">
              <text:p>109.20<text:s text:c="4"/></text:p>
            </table:table-cell>
            <table:table-cell office:value-type="float" office:value="1.6890000000000001" table:style-name="ce40">
              <text:p>1.6890<text:s text:c="3"/></text:p>
            </table:table-cell>
            <table:table-cell office:value-type="float" office:value="1.3126" table:style-name="ce40">
              <text:p>1.3126<text:s text:c="3"/></text:p>
            </table:table-cell>
            <table:table-cell office:value-type="float" office:value="0.715922107674685" table:style-name="ce40">
              <text:p>0.7159<text:s text:c="3"/></text:p>
            </table:table-cell>
            <table:table-cell office:value-type="float" office:value="1.169864295741694" table:style-name="ce41">
              <text:p>1.1699<text:s text:c="3"/></text:p>
            </table:table-cell>
            <table:table-cell table:style-name="ce32"/>
            <table:table-cell table:number-columns-repeated="16375"/>
          </table:table-row>
        </table:table-row-group>
        <table:table-row table:style-name="ro14" table:visibility="collapse">
          <table:table-cell table:style-name="ce37"/>
          <table:table-cell office:value-type="date" office:date-value="2003-12-01T00:00:00" table:style-name="ce36">
            <text:p>2003/12<text:s text:c="5"/></text:p>
          </table:table-cell>
          <table:table-cell office:value-type="float" office:value="34.058017103556459" table:style-name="ce38">
            <text:p>34.058<text:s/></text:p>
          </table:table-cell>
          <table:table-cell office:value-type="float" office:value="107.94" table:style-name="ce39">
            <text:p>107.94<text:s text:c="4"/></text:p>
          </table:table-cell>
          <table:table-cell office:value-type="float" office:value="1.7504" table:style-name="ce40">
            <text:p>1.7504<text:s text:c="3"/></text:p>
          </table:table-cell>
          <table:table-cell office:value-type="float" office:value="1.3128" table:style-name="ce40">
            <text:p>1.3128<text:s text:c="3"/></text:p>
          </table:table-cell>
          <table:table-cell office:value-type="float" office:value="0.73838883556080626" table:style-name="ce40">
            <text:p>0.7384<text:s text:c="3"/></text:p>
          </table:table-cell>
          <table:table-cell office:value-type="float" office:value="1.2288031457360531" table:style-name="ce41">
            <text:p>1.2288<text:s text:c="3"/></text:p>
          </table:table-cell>
          <table:table-cell table:style-name="ce32"/>
          <table:table-cell table:number-columns-repeated="16375"/>
        </table:table-row>
        <table:table-row-group>
          <table:table-row table:style-name="ro14" table:visibility="collapse">
            <table:table-cell table:style-name="ce26"/>
            <table:table-cell office:value-type="date" office:date-value="2004-01-01T00:00:00" table:style-name="ce27">
              <text:p>2004/ <text:s/>1<text:s text:c="5"/></text:p>
            </table:table-cell>
            <table:table-cell office:value-type="float" office:value="33.686625568934382" table:style-name="ce38">
              <text:p>33.687<text:s/></text:p>
            </table:table-cell>
            <table:table-cell office:value-type="float" office:value="106.51" table:style-name="ce39">
              <text:p>106.51<text:s text:c="4"/></text:p>
            </table:table-cell>
            <table:table-cell office:value-type="float" office:value="1.8218000000000001" table:style-name="ce40">
              <text:p>1.8218<text:s text:c="3"/></text:p>
            </table:table-cell>
            <table:table-cell office:value-type="float" office:value="1.296" table:style-name="ce40">
              <text:p>1.2960<text:s text:c="3"/></text:p>
            </table:table-cell>
            <table:table-cell office:value-type="float" office:value="0.76890000000000003" table:style-name="ce40">
              <text:p>0.7689<text:s text:c="3"/></text:p>
            </table:table-cell>
            <table:table-cell office:value-type="float" office:value="1.2611930886618741" table:style-name="ce41">
              <text:p>1.2612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37"/>
            <table:table-cell office:value-type="date" office:date-value="2004-02-01T00:00:00" table:style-name="ce27">
              <text:p>2004/ <text:s/>2<text:s text:c="5"/></text:p>
            </table:table-cell>
            <table:table-cell office:value-type="float" office:value="33.22704739196768" table:style-name="ce38">
              <text:p>33.227<text:s/></text:p>
            </table:table-cell>
            <table:table-cell office:value-type="float" office:value="106.55" table:style-name="ce39">
              <text:p>106.55<text:s text:c="4"/></text:p>
            </table:table-cell>
            <table:table-cell office:value-type="float" office:value="1.8674999999999999" table:style-name="ce40">
              <text:p>1.8675<text:s text:c="3"/></text:p>
            </table:table-cell>
            <table:table-cell office:value-type="float" office:value="1.329" table:style-name="ce40">
              <text:p>1.3290<text:s text:c="3"/></text:p>
            </table:table-cell>
            <table:table-cell office:value-type="float" office:value="0.77772592938248553" table:style-name="ce40">
              <text:p>0.7777<text:s text:c="3"/></text:p>
            </table:table-cell>
            <table:table-cell office:value-type="float" office:value="1.2645422357106728" table:style-name="ce41">
              <text:p>1.2645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37"/>
            <table:table-cell office:value-type="date" office:date-value="2004-03-01T00:00:00" table:style-name="ce27">
              <text:p>2004/ <text:s/>3<text:s text:c="5"/></text:p>
            </table:table-cell>
            <table:table-cell office:value-type="float" office:value="33.306121011370827" table:style-name="ce38">
              <text:p>33.306<text:s/></text:p>
            </table:table-cell>
            <table:table-cell office:value-type="float" office:value="108.62" table:style-name="ce39">
              <text:p>108.62<text:s text:c="4"/></text:p>
            </table:table-cell>
            <table:table-cell office:value-type="float" office:value="1.8276999999999999" table:style-name="ce40">
              <text:p>1.8277<text:s text:c="3"/></text:p>
            </table:table-cell>
            <table:table-cell office:value-type="float" office:value="1.3284" table:style-name="ce40">
              <text:p>1.3284<text:s text:c="3"/></text:p>
            </table:table-cell>
            <table:table-cell office:value-type="float" office:value="0.74980000000000013" table:style-name="ce40">
              <text:p>0.7498<text:s text:c="3"/></text:p>
            </table:table-cell>
            <table:table-cell office:value-type="float" office:value="1.2260912211868562" table:style-name="ce41">
              <text:p>1.2261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37"/>
            <table:table-cell office:value-type="date" office:date-value="2004-04-02T00:00:00" table:style-name="ce27">
              <text:p>2004/ <text:s/>4<text:s text:c="5"/></text:p>
            </table:table-cell>
            <table:table-cell office:value-type="float" office:value="33.005620812888942" table:style-name="ce38">
              <text:p>33.006<text:s/></text:p>
            </table:table-cell>
            <table:table-cell office:value-type="float" office:value="107.25" table:style-name="ce39">
              <text:p>107.25<text:s text:c="4"/></text:p>
            </table:table-cell>
            <table:table-cell office:value-type="float" office:value="1.8028999999999999" table:style-name="ce40">
              <text:p>1.8029<text:s text:c="3"/></text:p>
            </table:table-cell>
            <table:table-cell office:value-type="float" office:value="1.3442000000000001" table:style-name="ce40">
              <text:p>1.3442<text:s text:c="3"/></text:p>
            </table:table-cell>
            <table:table-cell office:value-type="float" office:value="0.74580000000000002" table:style-name="ce40">
              <text:p>0.7458<text:s text:c="3"/></text:p>
            </table:table-cell>
            <table:table-cell office:value-type="float" office:value="1.1988970147464333" table:style-name="ce41">
              <text:p>1.1989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37"/>
            <table:table-cell office:value-type="date" office:date-value="2004-05-04T00:00:00" table:style-name="ce27">
              <text:p>2004/ <text:s/>5<text:s text:c="5"/></text:p>
            </table:table-cell>
            <table:table-cell office:value-type="float" office:value="33.504238757036298" table:style-name="ce38">
              <text:p>33.504<text:s/></text:p>
            </table:table-cell>
            <table:table-cell office:value-type="float" office:value="112.52" table:style-name="ce39">
              <text:p>112.52<text:s text:c="4"/></text:p>
            </table:table-cell>
            <table:table-cell office:value-type="float" office:value="1.786" table:style-name="ce40">
              <text:p>1.7860<text:s text:c="3"/></text:p>
            </table:table-cell>
            <table:table-cell office:value-type="float" office:value="1.3791" table:style-name="ce40">
              <text:p>1.3791<text:s text:c="3"/></text:p>
            </table:table-cell>
            <table:table-cell office:value-type="float" office:value="0.70540000000000003" table:style-name="ce40">
              <text:p>0.7054<text:s text:c="3"/></text:p>
            </table:table-cell>
            <table:table-cell office:value-type="float" office:value="1.199616122840691" table:style-name="ce41">
              <text:p>1.1996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37"/>
            <table:table-cell office:value-type="date" office:date-value="2004-06-01T00:00:00" table:style-name="ce27">
              <text:p>2004/ <text:s/>6<text:s text:c="5"/></text:p>
            </table:table-cell>
            <table:table-cell office:value-type="float" office:value="33.643367212310395" table:style-name="ce38">
              <text:p>33.643<text:s/></text:p>
            </table:table-cell>
            <table:table-cell office:value-type="float" office:value="109.47" table:style-name="ce39">
              <text:p>109.47<text:s text:c="4"/></text:p>
            </table:table-cell>
            <table:table-cell office:value-type="float" office:value="1.8274999999999999" table:style-name="ce40">
              <text:p>1.8275<text:s text:c="3"/></text:p>
            </table:table-cell>
            <table:table-cell office:value-type="float" office:value="1.3576999999999999" table:style-name="ce40">
              <text:p>1.3577<text:s text:c="3"/></text:p>
            </table:table-cell>
            <table:table-cell office:value-type="float" office:value="0.69420000000000004" table:style-name="ce40">
              <text:p>0.6942<text:s text:c="3"/></text:p>
            </table:table-cell>
            <table:table-cell office:value-type="float" office:value="1.2137395314965409" table:style-name="ce41">
              <text:p>1.2137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37"/>
            <table:table-cell office:value-type="date" office:date-value="2004-07-01T00:00:00" table:style-name="ce27">
              <text:p>2004/ <text:s/>7<text:s text:c="5"/></text:p>
            </table:table-cell>
            <table:table-cell office:value-type="float" office:value="33.89132538558335" table:style-name="ce38">
              <text:p>33.891<text:s/></text:p>
            </table:table-cell>
            <table:table-cell office:value-type="float" office:value="109.36" table:style-name="ce39">
              <text:p>109.36<text:s text:c="4"/></text:p>
            </table:table-cell>
            <table:table-cell office:value-type="float" office:value="1.8414999999999999" table:style-name="ce40">
              <text:p>1.8415<text:s text:c="3"/></text:p>
            </table:table-cell>
            <table:table-cell office:value-type="float" office:value="1.3228" table:style-name="ce40">
              <text:p>1.3228<text:s text:c="3"/></text:p>
            </table:table-cell>
            <table:table-cell office:value-type="float" office:value="0.71640000000000004" table:style-name="ce40">
              <text:p>0.7164<text:s text:c="3"/></text:p>
            </table:table-cell>
            <table:table-cell office:value-type="float" office:value="1.226467161341755" table:style-name="ce41">
              <text:p>1.2265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37"/>
            <table:table-cell office:value-type="date" office:date-value="2004-08-02T00:00:00" table:style-name="ce27">
              <text:p>2004/ <text:s/>8<text:s text:c="5"/></text:p>
            </table:table-cell>
            <table:table-cell office:value-type="float" office:value="34.119014618353233" table:style-name="ce38">
              <text:p>34.119<text:s/></text:p>
            </table:table-cell>
            <table:table-cell office:value-type="float" office:value="110.36" table:style-name="ce39">
              <text:p>110.36<text:s text:c="4"/></text:p>
            </table:table-cell>
            <table:table-cell office:value-type="float" office:value="1.8194999999999997" table:style-name="ce40">
              <text:p>1.8195<text:s text:c="3"/></text:p>
            </table:table-cell>
            <table:table-cell office:value-type="float" office:value="1.3128" table:style-name="ce40">
              <text:p>1.3128<text:s text:c="3"/></text:p>
            </table:table-cell>
            <table:table-cell office:value-type="float" office:value="0.70989999999999998" table:style-name="ce40">
              <text:p>0.7099<text:s text:c="3"/></text:p>
            </table:table-cell>
            <table:table-cell office:value-type="float" office:value="1.2174781158308678" table:style-name="ce41">
              <text:p>1.2175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37"/>
            <table:table-cell office:value-type="date" office:date-value="2004-09-01T00:00:00" table:style-name="ce27">
              <text:p>2004/ <text:s/>9<text:s text:c="5"/></text:p>
            </table:table-cell>
            <table:table-cell office:value-type="float" office:value="33.920487337224273" table:style-name="ce38">
              <text:p>33.920<text:s/></text:p>
            </table:table-cell>
            <table:table-cell office:value-type="float" office:value="110.01" table:style-name="ce39">
              <text:p>110.01<text:s text:c="4"/></text:p>
            </table:table-cell>
            <table:table-cell office:value-type="float" office:value="1.7928000000000002" table:style-name="ce40">
              <text:p>1.7928<text:s text:c="3"/></text:p>
            </table:table-cell>
            <table:table-cell office:value-type="float" office:value="1.2878000000000001" table:style-name="ce40">
              <text:p>1.2878<text:s text:c="3"/></text:p>
            </table:table-cell>
            <table:table-cell office:value-type="float" office:value="0.70140000000000002" table:style-name="ce40">
              <text:p>0.7014<text:s text:c="3"/></text:p>
            </table:table-cell>
            <table:table-cell office:value-type="float" office:value="1.2217172457606411" table:style-name="ce41">
              <text:p>1.2217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37"/>
            <table:table-cell office:value-type="date" office:date-value="2004-10-02T00:00:00" table:style-name="ce27">
              <text:p>2004/ <text:s/>10<text:s text:c="5"/></text:p>
            </table:table-cell>
            <table:table-cell office:value-type="float" office:value="33.807633605006274" table:style-name="ce38">
              <text:p>33.808<text:s/></text:p>
            </table:table-cell>
            <table:table-cell office:value-type="float" office:value="108.92" table:style-name="ce39">
              <text:p>108.92<text:s text:c="4"/></text:p>
            </table:table-cell>
            <table:table-cell office:value-type="float" office:value="1.806" table:style-name="ce40">
              <text:p>1.8060<text:s text:c="3"/></text:p>
            </table:table-cell>
            <table:table-cell office:value-type="float" office:value="1.2422" table:style-name="ce40">
              <text:p>1.2422<text:s text:c="3"/></text:p>
            </table:table-cell>
            <table:table-cell office:value-type="float" office:value="0.73280000000000001" table:style-name="ce40">
              <text:p>0.7328<text:s text:c="3"/></text:p>
            </table:table-cell>
            <table:table-cell office:value-type="float" office:value="1.2487044691132949" table:style-name="ce41">
              <text:p>1.2487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37"/>
            <table:table-cell office:value-type="date" office:date-value="2004-11-01T00:00:00" table:style-name="ce27">
              <text:p>2004/ <text:s/>11<text:s text:c="5"/></text:p>
            </table:table-cell>
            <table:table-cell office:value-type="float" office:value="32.774115322489457" table:style-name="ce38">
              <text:p>32.774<text:s/></text:p>
            </table:table-cell>
            <table:table-cell office:value-type="float" office:value="104.9" table:style-name="ce39">
              <text:p>104.90<text:s text:c="4"/></text:p>
            </table:table-cell>
            <table:table-cell office:value-type="float" office:value="1.8598000000000001" table:style-name="ce40">
              <text:p>1.8598<text:s text:c="3"/></text:p>
            </table:table-cell>
            <table:table-cell office:value-type="float" office:value="1.1954" table:style-name="ce40">
              <text:p>1.1954<text:s text:c="3"/></text:p>
            </table:table-cell>
            <table:table-cell office:value-type="float" office:value="0.76890000000000003" table:style-name="ce40">
              <text:p>0.7689<text:s text:c="3"/></text:p>
            </table:table-cell>
            <table:table-cell office:value-type="float" office:value="1.2989374691502351" table:style-name="ce41">
              <text:p>1.2989<text:s text:c="3"/></text:p>
            </table:table-cell>
            <table:table-cell table:style-name="ce32"/>
            <table:table-cell table:number-columns-repeated="16375"/>
          </table:table-row>
        </table:table-row-group>
        <table:table-row table:style-name="ro14" table:visibility="collapse">
          <table:table-cell table:style-name="ce37"/>
          <table:table-cell office:value-type="date" office:date-value="2004-12-01T00:00:00" table:style-name="ce36">
            <text:p>2004/12<text:s text:c="5"/></text:p>
          </table:table-cell>
          <table:table-cell office:value-type="float" office:value="32.226378730950842" table:style-name="ce38">
            <text:p>32.226<text:s/></text:p>
          </table:table-cell>
          <table:table-cell office:value-type="float" office:value="103.84" table:style-name="ce39">
            <text:p>103.84<text:s text:c="4"/></text:p>
          </table:table-cell>
          <table:table-cell office:value-type="float" office:value="1.9287000000000001" table:style-name="ce40">
            <text:p>1.9287<text:s text:c="3"/></text:p>
          </table:table-cell>
          <table:table-cell office:value-type="float" office:value="1.2169000000000001" table:style-name="ce40">
            <text:p>1.2169<text:s text:c="3"/></text:p>
          </table:table-cell>
          <table:table-cell office:value-type="float" office:value="0.76775431861804222" table:style-name="ce40">
            <text:p>0.7678<text:s text:c="3"/></text:p>
          </table:table-cell>
          <table:table-cell office:value-type="float" office:value="1.3376315895076178" table:style-name="ce41">
            <text:p>1.3376<text:s text:c="3"/></text:p>
          </table:table-cell>
          <table:table-cell table:style-name="ce32"/>
          <table:table-cell table:number-columns-repeated="16375"/>
        </table:table-row>
        <table:table-row-group>
          <table:table-row table:style-name="ro14" table:visibility="collapse">
            <table:table-cell table:style-name="ce37"/>
            <table:table-cell office:value-type="date" office:date-value="2005-01-03T00:00:00" table:style-name="ce27">
              <text:p>2005/ <text:s/>1<text:s text:c="5"/></text:p>
            </table:table-cell>
            <table:table-cell office:value-type="float" office:value="31.938515792335572" table:style-name="ce38">
              <text:p>31.939<text:s/></text:p>
            </table:table-cell>
            <table:table-cell office:value-type="float" office:value="103.94" table:style-name="ce39">
              <text:p>103.94<text:s text:c="4"/></text:p>
            </table:table-cell>
            <table:table-cell office:value-type="float" office:value="1.8837999999999999" table:style-name="ce40">
              <text:p>1.8838<text:s text:c="3"/></text:p>
            </table:table-cell>
            <table:table-cell office:value-type="float" office:value="1.2262" table:style-name="ce40">
              <text:p>1.2262<text:s text:c="3"/></text:p>
            </table:table-cell>
            <table:table-cell office:value-type="float" office:value="0.76570000000000005" table:style-name="ce40">
              <text:p>0.7657<text:s text:c="3"/></text:p>
            </table:table-cell>
            <table:table-cell office:value-type="float" office:value="1.3245208545808553" table:style-name="ce41">
              <text:p>1.3245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37"/>
            <table:table-cell office:value-type="date" office:date-value="2005-02-01T00:00:00" table:style-name="ce27">
              <text:p>2005/ <text:s/>2<text:s text:c="5"/></text:p>
            </table:table-cell>
            <table:table-cell office:value-type="float" office:value="31.51613631719016" table:style-name="ce38">
              <text:p>31.516<text:s/></text:p>
            </table:table-cell>
            <table:table-cell office:value-type="float" office:value="104.88" table:style-name="ce39">
              <text:p>104.88<text:s text:c="4"/></text:p>
            </table:table-cell>
            <table:table-cell office:value-type="float" office:value="1.8875999999999999" table:style-name="ce40">
              <text:p>1.8876<text:s text:c="3"/></text:p>
            </table:table-cell>
            <table:table-cell office:value-type="float" office:value="1.2390000000000001" table:style-name="ce40">
              <text:p>1.2390<text:s text:c="3"/></text:p>
            </table:table-cell>
            <table:table-cell office:value-type="float" office:value="0.78080000000000005" table:style-name="ce40">
              <text:p>0.7808<text:s text:c="3"/></text:p>
            </table:table-cell>
            <table:table-cell office:value-type="float" office:value="1.3012531067417923" table:style-name="ce41">
              <text:p>1.3013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37"/>
            <table:table-cell office:value-type="date" office:date-value="2005-03-01T00:00:00" table:style-name="ce27">
              <text:p>2005/ <text:s/>3<text:s text:c="5"/></text:p>
            </table:table-cell>
            <table:table-cell office:value-type="float" office:value="31.163636390985676" table:style-name="ce38">
              <text:p>31.164<text:s/></text:p>
            </table:table-cell>
            <table:table-cell office:value-type="float" office:value="105.31" table:style-name="ce39">
              <text:p>105.31<text:s text:c="4"/></text:p>
            </table:table-cell>
            <table:table-cell office:value-type="float" office:value="1.9056999999999999" table:style-name="ce40">
              <text:p>1.9057<text:s text:c="3"/></text:p>
            </table:table-cell>
            <table:table-cell office:value-type="float" office:value="1.2193000000000001" table:style-name="ce40">
              <text:p>1.2193<text:s text:c="3"/></text:p>
            </table:table-cell>
            <table:table-cell office:value-type="float" office:value="0.78480000000000005" table:style-name="ce40">
              <text:p>0.7848<text:s text:c="3"/></text:p>
            </table:table-cell>
            <table:table-cell office:value-type="float" office:value="1.318878425786711" table:style-name="ce41">
              <text:p>1.3189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37"/>
            <table:table-cell office:value-type="date" office:date-value="2005-04-01T00:00:00" table:style-name="ce27">
              <text:p>2005/ <text:s/>4<text:s text:c="5"/></text:p>
            </table:table-cell>
            <table:table-cell office:value-type="float" office:value="31.522826119367245" table:style-name="ce38">
              <text:p>31.523<text:s/></text:p>
            </table:table-cell>
            <table:table-cell office:value-type="float" office:value="107.36" table:style-name="ce39">
              <text:p>107.36<text:s text:c="4"/></text:p>
            </table:table-cell>
            <table:table-cell office:value-type="float" office:value="1.8946999999999998" table:style-name="ce40">
              <text:p>1.8947<text:s text:c="3"/></text:p>
            </table:table-cell>
            <table:table-cell office:value-type="float" office:value="1.2372000000000001" table:style-name="ce40">
              <text:p>1.2372<text:s text:c="3"/></text:p>
            </table:table-cell>
            <table:table-cell office:value-type="float" office:value="0.77270000000000005" table:style-name="ce40">
              <text:p>0.7727<text:s text:c="3"/></text:p>
            </table:table-cell>
            <table:table-cell office:value-type="float" office:value="1.2937447441619767" table:style-name="ce41">
              <text:p>1.2937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37"/>
            <table:table-cell office:value-type="date" office:date-value="2005-05-01T00:00:00" table:style-name="ce27">
              <text:p>2005/ <text:s/>5<text:s text:c="5"/></text:p>
            </table:table-cell>
            <table:table-cell office:value-type="float" office:value="31.303415798160483" table:style-name="ce38">
              <text:p>31.303<text:s/></text:p>
            </table:table-cell>
            <table:table-cell office:value-type="float" office:value="106.91" table:style-name="ce39">
              <text:p>106.91<text:s text:c="4"/></text:p>
            </table:table-cell>
            <table:table-cell office:value-type="float" office:value="1.8574999999999999" table:style-name="ce40">
              <text:p>1.8575<text:s text:c="3"/></text:p>
            </table:table-cell>
            <table:table-cell office:value-type="float" office:value="1.256" table:style-name="ce40">
              <text:p>1.2560<text:s text:c="3"/></text:p>
            </table:table-cell>
            <table:table-cell office:value-type="float" office:value="0.76619999999999999" table:style-name="ce40">
              <text:p>0.7662<text:s text:c="3"/></text:p>
            </table:table-cell>
            <table:table-cell office:value-type="float" office:value="1.2691643821707788" table:style-name="ce41">
              <text:p>1.2692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37"/>
            <table:table-cell office:value-type="date" office:date-value="2005-06-01T00:00:00" table:style-name="ce27">
              <text:p>2005/ <text:s/>6<text:s text:c="5"/></text:p>
            </table:table-cell>
            <table:table-cell office:value-type="float" office:value="31.370992142602798" table:style-name="ce38">
              <text:p>31.371<text:s/></text:p>
            </table:table-cell>
            <table:table-cell office:value-type="float" office:value="108.63" table:style-name="ce39">
              <text:p>108.63<text:s text:c="4"/></text:p>
            </table:table-cell>
            <table:table-cell office:value-type="float" office:value="1.8188000000000002" table:style-name="ce40">
              <text:p>1.8188<text:s text:c="3"/></text:p>
            </table:table-cell>
            <table:table-cell office:value-type="float" office:value="1.2387999999999999" table:style-name="ce40">
              <text:p>1.2388<text:s text:c="3"/></text:p>
            </table:table-cell>
            <table:table-cell office:value-type="float" office:value="0.76659999999999995" table:style-name="ce40">
              <text:p>0.7666<text:s text:c="3"/></text:p>
            </table:table-cell>
            <table:table-cell office:value-type="float" office:value="1.2164266251459712" table:style-name="ce41">
              <text:p>1.2164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37"/>
            <table:table-cell office:value-type="date" office:date-value="2005-07-01T00:00:00" table:style-name="ce27">
              <text:p>2005/ <text:s/>7<text:s text:c="5"/></text:p>
            </table:table-cell>
            <table:table-cell office:value-type="float" office:value="31.921384457531207" table:style-name="ce38">
              <text:p>31.921<text:s/></text:p>
            </table:table-cell>
            <table:table-cell office:value-type="float" office:value="111.94311617081384" table:style-name="ce39">
              <text:p>111.94<text:s text:c="4"/></text:p>
            </table:table-cell>
            <table:table-cell office:value-type="float" office:value="1.7505999999999999" table:style-name="ce40">
              <text:p>1.7506<text:s text:c="3"/></text:p>
            </table:table-cell>
            <table:table-cell office:value-type="float" office:value="1.2242" table:style-name="ce40">
              <text:p>1.2242<text:s text:c="3"/></text:p>
            </table:table-cell>
            <table:table-cell office:value-type="float" office:value="0.75239999999999996" table:style-name="ce40">
              <text:p>0.7524<text:s text:c="3"/></text:p>
            </table:table-cell>
            <table:table-cell office:value-type="float" office:value="1.2036446359576798" table:style-name="ce41">
              <text:p>1.2036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43"/>
            <table:table-cell office:value-type="date" office:date-value="2005-08-01T00:00:00" table:style-name="ce27">
              <text:p>2005/ <text:s/>8<text:s text:c="5"/></text:p>
            </table:table-cell>
            <table:table-cell office:value-type="float" office:value="32.111147205163633" table:style-name="ce44">
              <text:p>32.111<text:s/></text:p>
            </table:table-cell>
            <table:table-cell office:value-type="float" office:value="110.72" table:style-name="ce45">
              <text:p>110.72<text:s text:c="4"/></text:p>
            </table:table-cell>
            <table:table-cell office:value-type="float" office:value="1.7932999999999999" table:style-name="ce46">
              <text:p>1.7933<text:s text:c="3"/></text:p>
            </table:table-cell>
            <table:table-cell office:value-type="float" office:value="1.2036" table:style-name="ce46">
              <text:p>1.2036<text:s text:c="3"/></text:p>
            </table:table-cell>
            <table:table-cell office:value-type="float" office:value="0.76119999999999999" table:style-name="ce46">
              <text:p>0.7612<text:s text:c="3"/></text:p>
            </table:table-cell>
            <table:table-cell office:value-type="float" office:value="1.2291958600683432" table:style-name="ce47">
              <text:p>1.2292<text:s text:c="3"/></text:p>
            </table:table-cell>
            <table:table-cell table:style-name="ce48"/>
            <table:table-cell table:number-columns-repeated="16375"/>
          </table:table-row>
          <table:table-row table:style-name="ro14" table:visibility="collapse">
            <table:table-cell table:style-name="ce43"/>
            <table:table-cell office:value-type="date" office:date-value="2005-09-01T00:00:00" table:style-name="ce27">
              <text:p>2005/ <text:s/>9<text:s text:c="5"/></text:p>
            </table:table-cell>
            <table:table-cell office:value-type="float" office:value="32.923772860536154" table:style-name="ce44">
              <text:p>32.924<text:s/></text:p>
            </table:table-cell>
            <table:table-cell office:value-type="float" office:value="111.06" table:style-name="ce45">
              <text:p>111.06<text:s text:c="4"/></text:p>
            </table:table-cell>
            <table:table-cell office:value-type="float" office:value="1.8083999999999998" table:style-name="ce46">
              <text:p>1.8084<text:s text:c="3"/></text:p>
            </table:table-cell>
            <table:table-cell office:value-type="float" office:value="1.1778999999999999" table:style-name="ce46">
              <text:p>1.1779<text:s text:c="3"/></text:p>
            </table:table-cell>
            <table:table-cell office:value-type="float" office:value="0.76529999999999998" table:style-name="ce46">
              <text:p>0.7653<text:s text:c="3"/></text:p>
            </table:table-cell>
            <table:table-cell office:value-type="float" office:value="1.2254151093682983" table:style-name="ce47">
              <text:p>1.2254<text:s text:c="3"/></text:p>
            </table:table-cell>
            <table:table-cell table:style-name="ce48"/>
            <table:table-cell table:number-columns-repeated="16375"/>
          </table:table-row>
          <table:table-row table:style-name="ro14" table:visibility="collapse">
            <table:table-cell table:style-name="ce49"/>
            <table:table-cell office:value-type="date" office:date-value="2005-10-01T00:00:00" table:style-name="ce36">
              <text:p>2005/10<text:s text:c="5"/></text:p>
            </table:table-cell>
            <table:table-cell office:value-type="float" office:value="33.491450951101598" table:style-name="ce44">
              <text:p>33.491<text:s/></text:p>
            </table:table-cell>
            <table:table-cell office:value-type="float" office:value="114.82" table:style-name="ce45">
              <text:p>114.82<text:s text:c="4"/></text:p>
            </table:table-cell>
            <table:table-cell office:value-type="float" office:value="1.7637" table:style-name="ce46">
              <text:p>1.7637<text:s text:c="3"/></text:p>
            </table:table-cell>
            <table:table-cell office:value-type="float" office:value="1.1771" table:style-name="ce46">
              <text:p>1.1771<text:s text:c="3"/></text:p>
            </table:table-cell>
            <table:table-cell office:value-type="float" office:value="0.75429999999999997" table:style-name="ce46">
              <text:p>0.7543<text:s text:c="3"/></text:p>
            </table:table-cell>
            <table:table-cell office:value-type="float" office:value="1.2014176728539676" table:style-name="ce47">
              <text:p>1.2014<text:s text:c="3"/></text:p>
            </table:table-cell>
            <table:table-cell table:style-name="ce48"/>
            <table:table-cell table:number-columns-repeated="16375"/>
          </table:table-row>
          <table:table-row table:style-name="ro14" table:visibility="collapse">
            <table:table-cell table:style-name="ce49"/>
            <table:table-cell office:value-type="date" office:date-value="2005-11-01T00:00:00" table:style-name="ce36">
              <text:p>2005/11<text:s text:c="5"/></text:p>
            </table:table-cell>
            <table:table-cell office:value-type="float" office:value="33.580366124468839" table:style-name="ce44">
              <text:p>33.580<text:s/></text:p>
            </table:table-cell>
            <table:table-cell office:value-type="float" office:value="118.41" table:style-name="ce45">
              <text:p>118.41<text:s text:c="4"/></text:p>
            </table:table-cell>
            <table:table-cell office:value-type="float" office:value="1.7352999999999998" table:style-name="ce46">
              <text:p>1.7353<text:s text:c="3"/></text:p>
            </table:table-cell>
            <table:table-cell office:value-type="float" office:value="1.1811" table:style-name="ce46">
              <text:p>1.1811<text:s text:c="3"/></text:p>
            </table:table-cell>
            <table:table-cell office:value-type="float" office:value="0.75429999999999997" table:style-name="ce46">
              <text:p>0.7543<text:s text:c="3"/></text:p>
            </table:table-cell>
            <table:table-cell office:value-type="float" office:value="1.1784809380708268" table:style-name="ce47">
              <text:p>1.1785<text:s text:c="3"/></text:p>
            </table:table-cell>
            <table:table-cell table:style-name="ce48"/>
            <table:table-cell table:number-columns-repeated="16375"/>
          </table:table-row>
        </table:table-row-group>
        <table:table-row table:style-name="ro14" table:visibility="collapse">
          <table:table-cell table:style-name="ce49"/>
          <table:table-cell office:value-type="date" office:date-value="2005-12-01T00:00:00" table:style-name="ce36">
            <text:p>2005/12<text:s text:c="5"/></text:p>
          </table:table-cell>
          <table:table-cell office:value-type="float" office:value="33.298908121586294" table:style-name="ce44">
            <text:p>33.299<text:s/></text:p>
          </table:table-cell>
          <table:table-cell office:value-type="float" office:value="118.64" table:style-name="ce45">
            <text:p>118.64<text:s text:c="4"/></text:p>
          </table:table-cell>
          <table:table-cell office:value-type="float" office:value="1.7454000000000001" table:style-name="ce46">
            <text:p>1.7454<text:s text:c="3"/></text:p>
          </table:table-cell>
          <table:table-cell office:value-type="float" office:value="1.1609" table:style-name="ce46">
            <text:p>1.1609<text:s text:c="3"/></text:p>
          </table:table-cell>
          <table:table-cell office:value-type="float" office:value="0.7419" table:style-name="ce46">
            <text:p>0.7419<text:s text:c="3"/></text:p>
          </table:table-cell>
          <table:table-cell office:value-type="float" office:value="1.1855505103794948" table:style-name="ce47">
            <text:p>1.1856<text:s text:c="3"/></text:p>
          </table:table-cell>
          <table:table-cell table:style-name="ce48"/>
          <table:table-cell table:number-columns-repeated="16375"/>
        </table:table-row>
        <table:table-row-group>
          <table:table-row table:style-name="ro14" table:visibility="collapse">
            <table:table-cell table:style-name="ce49"/>
            <table:table-cell office:value-type="date" office:date-value="2006-01-01T00:00:00" table:style-name="ce27">
              <text:p>2006/ <text:s/>1<text:s text:c="5"/></text:p>
            </table:table-cell>
            <table:table-cell office:value-type="float" office:value="32.106860269105823" table:style-name="ce44">
              <text:p>32.107<text:s/></text:p>
            </table:table-cell>
            <table:table-cell office:value-type="float" office:value="115.45" table:style-name="ce45">
              <text:p>115.45<text:s text:c="4"/></text:p>
            </table:table-cell>
            <table:table-cell office:value-type="float" office:value="1.7662999999999998" table:style-name="ce46">
              <text:p>1.7663<text:s text:c="3"/></text:p>
            </table:table-cell>
            <table:table-cell office:value-type="float" office:value="1.1575" table:style-name="ce46">
              <text:p>1.1575<text:s text:c="3"/></text:p>
            </table:table-cell>
            <table:table-cell office:value-type="float" office:value="0.74909999999999999" table:style-name="ce46">
              <text:p>0.7491<text:s text:c="3"/></text:p>
            </table:table-cell>
            <table:table-cell office:value-type="float" office:value="1.2102142079148008" table:style-name="ce47">
              <text:p>1.2102<text:s text:c="3"/></text:p>
            </table:table-cell>
            <table:table-cell table:style-name="ce48"/>
            <table:table-cell table:number-columns-repeated="16375"/>
          </table:table-row>
          <table:table-row table:style-name="ro14" table:visibility="collapse">
            <table:table-cell table:style-name="ce17"/>
            <table:table-cell office:value-type="date" office:date-value="2006-02-01T00:00:00" table:style-name="ce27">
              <text:p>2006/ <text:s/>2<text:s text:c="5"/></text:p>
            </table:table-cell>
            <table:table-cell office:value-type="float" office:value="32.37145266616232" table:style-name="ce38">
              <text:p>32.371<text:s/></text:p>
            </table:table-cell>
            <table:table-cell office:value-type="float" office:value="117.89" table:style-name="ce39">
              <text:p>117.89<text:s text:c="4"/></text:p>
            </table:table-cell>
            <table:table-cell office:value-type="float" office:value="1.7481999999999998" table:style-name="ce40">
              <text:p>1.7482<text:s text:c="3"/></text:p>
            </table:table-cell>
            <table:table-cell office:value-type="float" office:value="1.1487000000000001" table:style-name="ce40">
              <text:p>1.1487<text:s text:c="3"/></text:p>
            </table:table-cell>
            <table:table-cell office:value-type="float" office:value="0.74161969741916345" table:style-name="ce40">
              <text:p>0.7416<text:s text:c="3"/></text:p>
            </table:table-cell>
            <table:table-cell office:value-type="float" office:value="1.1938017811522574" table:style-name="ce41">
              <text:p>1.1938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17"/>
            <table:table-cell office:value-type="date" office:date-value="2006-03-01T00:00:00" table:style-name="ce27">
              <text:p>2006/ <text:s/>3<text:s text:c="5"/></text:p>
            </table:table-cell>
            <table:table-cell office:value-type="float" office:value="32.488529618237102" table:style-name="ce38">
              <text:p>32.489<text:s/></text:p>
            </table:table-cell>
            <table:table-cell office:value-type="float" office:value="117.31" table:style-name="ce39">
              <text:p>117.31<text:s text:c="4"/></text:p>
            </table:table-cell>
            <table:table-cell office:value-type="float" office:value="1.7434000000000001" table:style-name="ce40">
              <text:p>1.7434<text:s text:c="3"/></text:p>
            </table:table-cell>
            <table:table-cell office:value-type="float" office:value="1.1605000000000001" table:style-name="ce40">
              <text:p>1.1605<text:s text:c="3"/></text:p>
            </table:table-cell>
            <table:table-cell office:value-type="float" office:value="0.7278" table:style-name="ce40">
              <text:p>0.7278<text:s text:c="3"/></text:p>
            </table:table-cell>
            <table:table-cell office:value-type="float" office:value="1.2019375232875396" table:style-name="ce41">
              <text:p>1.2019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17"/>
            <table:table-cell office:value-type="date" office:date-value="2006-04-01T00:00:00" table:style-name="ce27">
              <text:p>2006/ <text:s/>4<text:s text:c="5"/></text:p>
            </table:table-cell>
            <table:table-cell office:value-type="float" office:value="32.311067801637755" table:style-name="ce38">
              <text:p>32.311<text:s/></text:p>
            </table:table-cell>
            <table:table-cell office:value-type="float" office:value="117.11" table:style-name="ce39">
              <text:p>117.11<text:s text:c="4"/></text:p>
            </table:table-cell>
            <table:table-cell office:value-type="float" office:value="1.7665999999999999" table:style-name="ce40">
              <text:p>1.7666<text:s text:c="3"/></text:p>
            </table:table-cell>
            <table:table-cell office:value-type="float" office:value="1.1422000000000001" table:style-name="ce40">
              <text:p>1.1422<text:s text:c="3"/></text:p>
            </table:table-cell>
            <table:table-cell office:value-type="float" office:value="0.73509999999999998" table:style-name="ce40">
              <text:p>0.7351<text:s text:c="3"/></text:p>
            </table:table-cell>
            <table:table-cell office:value-type="float" office:value="1.2269637554906629" table:style-name="ce41">
              <text:p>1.2270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17"/>
            <table:table-cell office:value-type="date" office:date-value="2006-05-01T00:00:00" table:style-name="ce27">
              <text:p>2006/ <text:s/>5<text:s text:c="5"/></text:p>
            </table:table-cell>
            <table:table-cell office:value-type="float" office:value="31.761887845918" table:style-name="ce38">
              <text:p>31.762<text:s/></text:p>
            </table:table-cell>
            <table:table-cell office:value-type="float" office:value="111.61" table:style-name="ce39">
              <text:p>111.61<text:s text:c="4"/></text:p>
            </table:table-cell>
            <table:table-cell office:value-type="float" office:value="1.8696999999999997" table:style-name="ce40">
              <text:p>1.8697<text:s text:c="3"/></text:p>
            </table:table-cell>
            <table:table-cell office:value-type="float" office:value="1.1100000000000001" table:style-name="ce40">
              <text:p>1.1100<text:s text:c="3"/></text:p>
            </table:table-cell>
            <table:table-cell office:value-type="float" office:value="0.76329999999999998" table:style-name="ce40">
              <text:p>0.7633<text:s text:c="3"/></text:p>
            </table:table-cell>
            <table:table-cell office:value-type="float" office:value="1.2769108971575964" table:style-name="ce41">
              <text:p>1.2769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17"/>
            <table:table-cell office:value-type="date" office:date-value="2006-06-01T00:00:00" table:style-name="ce27">
              <text:p>2006/ <text:s/>6<text:s text:c="5"/></text:p>
            </table:table-cell>
            <table:table-cell office:value-type="float" office:value="32.479612810476269" table:style-name="ce38">
              <text:p>32.480<text:s/></text:p>
            </table:table-cell>
            <table:table-cell office:value-type="float" office:value="114.53" table:style-name="ce39">
              <text:p>114.53<text:s text:c="4"/></text:p>
            </table:table-cell>
            <table:table-cell office:value-type="float" office:value="1.8434999999999999" table:style-name="ce40">
              <text:p>1.8435<text:s text:c="3"/></text:p>
            </table:table-cell>
            <table:table-cell office:value-type="float" office:value="1.1133999999999999" table:style-name="ce40">
              <text:p>1.1134<text:s text:c="3"/></text:p>
            </table:table-cell>
            <table:table-cell office:value-type="float" office:value="0.74050000000000005" table:style-name="ce40">
              <text:p>0.7405<text:s text:c="3"/></text:p>
            </table:table-cell>
            <table:table-cell office:value-type="float" office:value="1.2648941283614563" table:style-name="ce41">
              <text:p>1.2649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17"/>
            <table:table-cell office:value-type="date" office:date-value="2006-07-01T00:00:00" table:style-name="ce27">
              <text:p>2006/ <text:s/>7<text:s text:c="5"/></text:p>
            </table:table-cell>
            <table:table-cell office:value-type="float" office:value="32.631708920554765" table:style-name="ce38">
              <text:p>32.632<text:s/></text:p>
            </table:table-cell>
            <table:table-cell office:value-type="float" office:value="115.67" table:style-name="ce39">
              <text:p>115.67<text:s text:c="4"/></text:p>
            </table:table-cell>
            <table:table-cell office:value-type="float" office:value="1.8444" table:style-name="ce40">
              <text:p>1.8444<text:s text:c="3"/></text:p>
            </table:table-cell>
            <table:table-cell office:value-type="float" office:value="1.1292" table:style-name="ce40">
              <text:p>1.1292<text:s text:c="3"/></text:p>
            </table:table-cell>
            <table:table-cell office:value-type="float" office:value="0.75139999999999996" table:style-name="ce40">
              <text:p>0.7514<text:s text:c="3"/></text:p>
            </table:table-cell>
            <table:table-cell office:value-type="float" office:value="1.2683112435791744" table:style-name="ce41">
              <text:p>1.2683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17"/>
            <table:table-cell office:value-type="date" office:date-value="2006-08-01T00:00:00" table:style-name="ce27">
              <text:p>2006/ <text:s/>8<text:s text:c="5"/></text:p>
            </table:table-cell>
            <table:table-cell office:value-type="float" office:value="32.789516375091793" table:style-name="ce38">
              <text:p>32.790<text:s/></text:p>
            </table:table-cell>
            <table:table-cell office:value-type="float" office:value="115.88" table:style-name="ce39">
              <text:p>115.88<text:s text:c="4"/></text:p>
            </table:table-cell>
            <table:table-cell office:value-type="float" office:value="1.8928" table:style-name="ce40">
              <text:p>1.8928<text:s text:c="3"/></text:p>
            </table:table-cell>
            <table:table-cell office:value-type="float" office:value="1.1183000000000001" table:style-name="ce40">
              <text:p>1.1183<text:s text:c="3"/></text:p>
            </table:table-cell>
            <table:table-cell office:value-type="float" office:value="0.76300000000000012" table:style-name="ce40">
              <text:p>0.7630<text:s text:c="3"/></text:p>
            </table:table-cell>
            <table:table-cell office:value-type="float" office:value="1.281115082567867" table:style-name="ce41">
              <text:p>1.2811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 table:style-name="ce17"/>
            <table:table-cell office:value-type="date" office:date-value="2006-09-01T00:00:00" table:style-name="ce27">
              <text:p>2006/ <text:s/>9<text:s text:c="5"/></text:p>
            </table:table-cell>
            <table:table-cell office:value-type="float" office:value="32.90677926966557" table:style-name="ce38">
              <text:p>32.907<text:s/></text:p>
            </table:table-cell>
            <table:table-cell office:value-type="float" office:value="117.01" table:style-name="ce39">
              <text:p>117.01<text:s text:c="4"/></text:p>
            </table:table-cell>
            <table:table-cell office:value-type="float" office:value="1.8863000000000003" table:style-name="ce40">
              <text:p>1.8863<text:s text:c="3"/></text:p>
            </table:table-cell>
            <table:table-cell office:value-type="float" office:value="1.1162000000000001" table:style-name="ce40">
              <text:p>1.1162<text:s text:c="3"/></text:p>
            </table:table-cell>
            <table:table-cell office:value-type="float" office:value="0.75660000000000005" table:style-name="ce40">
              <text:p>0.7566<text:s text:c="3"/></text:p>
            </table:table-cell>
            <table:table-cell office:value-type="float" office:value="1.2727180165962431" table:style-name="ce41">
              <text:p>1.2727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/>
            <table:table-cell office:value-type="date" office:date-value="2006-10-01T00:00:00" table:style-name="ce36">
              <text:p>2006/10<text:s text:c="5"/></text:p>
            </table:table-cell>
            <table:table-cell office:value-type="float" office:value="33.206269042157231" table:style-name="ce38">
              <text:p>33.206<text:s/></text:p>
            </table:table-cell>
            <table:table-cell office:value-type="float" office:value="118.66" table:style-name="ce39">
              <text:p>118.66<text:s text:c="4"/></text:p>
            </table:table-cell>
            <table:table-cell office:value-type="float" office:value="1.875" table:style-name="ce40">
              <text:p>1.8750<text:s text:c="3"/></text:p>
            </table:table-cell>
            <table:table-cell office:value-type="float" office:value="1.1286" table:style-name="ce40">
              <text:p>1.1286<text:s text:c="3"/></text:p>
            </table:table-cell>
            <table:table-cell office:value-type="float" office:value="0.75360000000000005" table:style-name="ce40">
              <text:p>0.7536<text:s text:c="3"/></text:p>
            </table:table-cell>
            <table:table-cell office:value-type="float" office:value="1.2610658528588363" table:style-name="ce41">
              <text:p>1.2611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/>
            <table:table-cell office:value-type="date" office:date-value="2006-11-01T00:00:00" table:style-name="ce36">
              <text:p>2006/11<text:s text:c="5"/></text:p>
            </table:table-cell>
            <table:table-cell office:value-type="float" office:value="32.823540545690456" table:style-name="ce38">
              <text:p>32.824<text:s/></text:p>
            </table:table-cell>
            <table:table-cell office:value-type="float" office:value="117.35" table:style-name="ce39">
              <text:p>117.35<text:s text:c="4"/></text:p>
            </table:table-cell>
            <table:table-cell office:value-type="float" office:value="1.9117000000000002" table:style-name="ce40">
              <text:p>1.9117<text:s text:c="3"/></text:p>
            </table:table-cell>
            <table:table-cell office:value-type="float" office:value="1.1354" table:style-name="ce40">
              <text:p>1.1354<text:s text:c="3"/></text:p>
            </table:table-cell>
            <table:table-cell office:value-type="float" office:value="0.77210000000000001" table:style-name="ce40">
              <text:p>0.7721<text:s text:c="3"/></text:p>
            </table:table-cell>
            <table:table-cell office:value-type="float" office:value="1.2879627006001906" table:style-name="ce41">
              <text:p>1.2880<text:s text:c="3"/></text:p>
            </table:table-cell>
            <table:table-cell table:style-name="ce32"/>
            <table:table-cell table:number-columns-repeated="16375"/>
          </table:table-row>
        </table:table-row-group>
        <table:table-row table:style-name="ro14" table:visibility="collapse">
          <table:table-cell/>
          <table:table-cell office:value-type="date" office:date-value="2006-12-01T00:00:00" table:style-name="ce36">
            <text:p>2006/12<text:s text:c="5"/></text:p>
          </table:table-cell>
          <table:table-cell office:value-type="float" office:value="32.523451915088202" table:style-name="ce38">
            <text:p>32.523<text:s/></text:p>
          </table:table-cell>
          <table:table-cell office:value-type="float" office:value="117.13" table:style-name="ce39">
            <text:p>117.13<text:s text:c="4"/></text:p>
          </table:table-cell>
          <table:table-cell office:value-type="float" office:value="1.9638" table:style-name="ce40">
            <text:p>1.9638<text:s text:c="3"/></text:p>
          </table:table-cell>
          <table:table-cell office:value-type="float" office:value="1.1525000000000001" table:style-name="ce40">
            <text:p>1.1525<text:s text:c="3"/></text:p>
          </table:table-cell>
          <table:table-cell office:value-type="float" office:value="0.78610000000000002" table:style-name="ce40">
            <text:p>0.7861<text:s text:c="3"/></text:p>
          </table:table-cell>
          <table:table-cell office:value-type="float" office:value="1.3212483154083978" table:style-name="ce41">
            <text:p>1.3212<text:s text:c="3"/></text:p>
          </table:table-cell>
          <table:table-cell table:style-name="ce32"/>
          <table:table-cell table:number-columns-repeated="16375"/>
        </table:table-row>
        <table:table-row-group>
          <table:table-row table:style-name="ro14" table:visibility="collapse">
            <table:table-cell/>
            <table:table-cell office:value-type="date" office:date-value="2007-01-01T00:00:00" table:style-name="ce27">
              <text:p>2007/ <text:s/>1<text:s text:c="5"/></text:p>
            </table:table-cell>
            <table:table-cell office:value-type="float" office:value="32.768109234571824" table:style-name="ce38">
              <text:p>32.768<text:s/></text:p>
            </table:table-cell>
            <table:table-cell office:value-type="float" office:value="120.58" table:style-name="ce39">
              <text:p>120.58<text:s text:c="4"/></text:p>
            </table:table-cell>
            <table:table-cell office:value-type="float" office:value="1.9594000000000003" table:style-name="ce40">
              <text:p>1.9594<text:s text:c="3"/></text:p>
            </table:table-cell>
            <table:table-cell office:value-type="float" office:value="1.1758999999999999" table:style-name="ce40">
              <text:p>1.1759<text:s text:c="3"/></text:p>
            </table:table-cell>
            <table:table-cell office:value-type="float" office:value="0.78400000000000003" table:style-name="ce40">
              <text:p>0.7840<text:s text:c="3"/></text:p>
            </table:table-cell>
            <table:table-cell office:value-type="float" office:value="1.2997985312276596" table:style-name="ce41">
              <text:p>1.2998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/>
            <table:table-cell office:value-type="date" office:date-value="2007-02-01T00:00:00" table:style-name="ce27">
              <text:p>2007/ <text:s/>2<text:s text:c="5"/></text:p>
            </table:table-cell>
            <table:table-cell office:value-type="float" office:value="32.968599969553729" table:style-name="ce38">
              <text:p>32.969<text:s/></text:p>
            </table:table-cell>
            <table:table-cell office:value-type="float" office:value="120.45" table:style-name="ce39">
              <text:p>120.45<text:s text:c="4"/></text:p>
            </table:table-cell>
            <table:table-cell office:value-type="float" office:value="1.9569000000000001" table:style-name="ce40">
              <text:p>1.9569<text:s text:c="3"/></text:p>
            </table:table-cell>
            <table:table-cell office:value-type="float" office:value="1.1707000000000001" table:style-name="ce40">
              <text:p>1.1707<text:s text:c="3"/></text:p>
            </table:table-cell>
            <table:table-cell office:value-type="float" office:value="0.7823" table:style-name="ce40">
              <text:p>0.7823<text:s text:c="3"/></text:p>
            </table:table-cell>
            <table:table-cell office:value-type="float" office:value="1.3073604392731075" table:style-name="ce41">
              <text:p>1.3074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/>
            <table:table-cell office:value-type="date" office:date-value="2007-03-01T00:00:00" table:style-name="ce27">
              <text:p>2007/ <text:s/>3<text:s text:c="5"/></text:p>
            </table:table-cell>
            <table:table-cell office:value-type="float" office:value="33.012262298245538" table:style-name="ce38">
              <text:p>33.012<text:s/></text:p>
            </table:table-cell>
            <table:table-cell office:value-type="float" office:value="117.28" table:style-name="ce39">
              <text:p>117.28<text:s text:c="4"/></text:p>
            </table:table-cell>
            <table:table-cell office:value-type="float" office:value="1.9472999999999998" table:style-name="ce40">
              <text:p>1.9473<text:s text:c="3"/></text:p>
            </table:table-cell>
            <table:table-cell office:value-type="float" office:value="1.1669" table:style-name="ce40">
              <text:p>1.1669<text:s text:c="3"/></text:p>
            </table:table-cell>
            <table:table-cell office:value-type="float" office:value="0.79169999999999996" table:style-name="ce40">
              <text:p>0.7917<text:s text:c="3"/></text:p>
            </table:table-cell>
            <table:table-cell office:value-type="float" office:value="1.3241350088054977" table:style-name="ce41">
              <text:p>1.3241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/>
            <table:table-cell office:value-type="date" office:date-value="2007-04-01T00:00:00" table:style-name="ce27">
              <text:p>2007/ <text:s/>4<text:s text:c="5"/></text:p>
            </table:table-cell>
            <table:table-cell office:value-type="float" office:value="33.145301283079867" table:style-name="ce38">
              <text:p>33.145<text:s/></text:p>
            </table:table-cell>
            <table:table-cell office:value-type="float" office:value="118.87" table:style-name="ce39">
              <text:p>118.87<text:s text:c="4"/></text:p>
            </table:table-cell>
            <table:table-cell office:value-type="float" office:value="1.99" table:style-name="ce40">
              <text:p>1.9900<text:s text:c="3"/></text:p>
            </table:table-cell>
            <table:table-cell office:value-type="float" office:value="1.1349" table:style-name="ce40">
              <text:p>1.1349<text:s text:c="3"/></text:p>
            </table:table-cell>
            <table:table-cell office:value-type="float" office:value="0.82520000000000004" table:style-name="ce40">
              <text:p>0.8252<text:s text:c="3"/></text:p>
            </table:table-cell>
            <table:table-cell office:value-type="float" office:value="1.3515339910798756" table:style-name="ce41">
              <text:p>1.3515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/>
            <table:table-cell office:value-type="date" office:date-value="2007-05-01T00:00:00" table:style-name="ce27">
              <text:p>2007/ <text:s/>5<text:s text:c="5"/></text:p>
            </table:table-cell>
            <table:table-cell office:value-type="float" office:value="33.260479465490576" table:style-name="ce38">
              <text:p>33.260<text:s/></text:p>
            </table:table-cell>
            <table:table-cell office:value-type="float" office:value="120.73" table:style-name="ce39">
              <text:p>120.73<text:s text:c="4"/></text:p>
            </table:table-cell>
            <table:table-cell office:value-type="float" office:value="1.9836000000000003" table:style-name="ce40">
              <text:p>1.9836<text:s text:c="3"/></text:p>
            </table:table-cell>
            <table:table-cell office:value-type="float" office:value="1.0947" table:style-name="ce40">
              <text:p>1.0947<text:s text:c="3"/></text:p>
            </table:table-cell>
            <table:table-cell office:value-type="float" office:value="0.82540000000000013" table:style-name="ce40">
              <text:p>0.8254<text:s text:c="3"/></text:p>
            </table:table-cell>
            <table:table-cell office:value-type="float" office:value="1.3511139934876306" table:style-name="ce41">
              <text:p>1.3511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/>
            <table:table-cell office:value-type="date" office:date-value="2007-06-01T00:00:00" table:style-name="ce27">
              <text:p>2007/ <text:s/>6<text:s text:c="5"/></text:p>
            </table:table-cell>
            <table:table-cell office:value-type="float" office:value="32.932149362723599" table:style-name="ce38">
              <text:p>32.932<text:s/></text:p>
            </table:table-cell>
            <table:table-cell office:value-type="float" office:value="122.62" table:style-name="ce39">
              <text:p>122.62<text:s text:c="4"/></text:p>
            </table:table-cell>
            <table:table-cell office:value-type="float" office:value="1.9857000000000002" table:style-name="ce40">
              <text:p>1.9857<text:s text:c="3"/></text:p>
            </table:table-cell>
            <table:table-cell office:value-type="float" office:value="1.0654298790767125" table:style-name="ce40">
              <text:p>1.0654<text:s text:c="3"/></text:p>
            </table:table-cell>
            <table:table-cell office:value-type="float" office:value="0.84189999999999987" table:style-name="ce40">
              <text:p>0.8419<text:s text:c="3"/></text:p>
            </table:table-cell>
            <table:table-cell office:value-type="float" office:value="1.3418135952553472" table:style-name="ce41">
              <text:p>1.3418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/>
            <table:table-cell office:value-type="date" office:date-value="2007-07-01T00:00:00" table:style-name="ce27">
              <text:p>2007/ <text:s/>7<text:s text:c="5"/></text:p>
            </table:table-cell>
            <table:table-cell office:value-type="float" office:value="32.789429491705782" table:style-name="ce38">
              <text:p>32.789<text:s/></text:p>
            </table:table-cell>
            <table:table-cell office:value-type="float" office:value="121.59" table:style-name="ce39">
              <text:p>121.59<text:s text:c="4"/></text:p>
            </table:table-cell>
            <table:table-cell office:value-type="float" office:value="2.0333000000000001" table:style-name="ce40">
              <text:p>2.0333<text:s text:c="3"/></text:p>
            </table:table-cell>
            <table:table-cell office:value-type="float" office:value="1.0503" table:style-name="ce40">
              <text:p>1.0503<text:s text:c="3"/></text:p>
            </table:table-cell>
            <table:table-cell office:value-type="float" office:value="0.86750000000000005" table:style-name="ce40">
              <text:p>0.8675<text:s text:c="3"/></text:p>
            </table:table-cell>
            <table:table-cell office:value-type="float" office:value="1.3715163484748738" table:style-name="ce41">
              <text:p>1.3715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/>
            <table:table-cell office:value-type="date" office:date-value="2007-08-01T00:00:00" table:style-name="ce27">
              <text:p>2007/ <text:s/>8<text:s text:c="5"/></text:p>
            </table:table-cell>
            <table:table-cell office:value-type="float" office:value="32.952495806397998" table:style-name="ce38">
              <text:p>32.952<text:s/></text:p>
            </table:table-cell>
            <table:table-cell office:value-type="float" office:value="116.72" table:style-name="ce39">
              <text:p>116.72<text:s text:c="4"/></text:p>
            </table:table-cell>
            <table:table-cell office:value-type="float" office:value="2.0095000000000001" table:style-name="ce40">
              <text:p>2.0095<text:s text:c="3"/></text:p>
            </table:table-cell>
            <table:table-cell office:value-type="float" office:value="1.0588" table:style-name="ce40">
              <text:p>1.0588<text:s text:c="3"/></text:p>
            </table:table-cell>
            <table:table-cell office:value-type="float" office:value="0.82950000000000002" table:style-name="ce40">
              <text:p>0.8295<text:s text:c="3"/></text:p>
            </table:table-cell>
            <table:table-cell office:value-type="float" office:value="1.3621565662757278" table:style-name="ce41">
              <text:p>1.3622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/>
            <table:table-cell office:value-type="date" office:date-value="2007-09-01T00:00:00" table:style-name="ce27">
              <text:p>2007/ <text:s/>9<text:s text:c="5"/></text:p>
            </table:table-cell>
            <table:table-cell office:value-type="float" office:value="32.984126947294492" table:style-name="ce38">
              <text:p>32.984<text:s/></text:p>
            </table:table-cell>
            <table:table-cell office:value-type="float" office:value="115.01" table:style-name="ce39">
              <text:p>115.01<text:s text:c="4"/></text:p>
            </table:table-cell>
            <table:table-cell office:value-type="float" office:value="2.0165999999999999" table:style-name="ce40">
              <text:p>2.0166<text:s text:c="3"/></text:p>
            </table:table-cell>
            <table:table-cell office:value-type="float" office:value="1.0237000000000001" table:style-name="ce40">
              <text:p>1.0237<text:s text:c="3"/></text:p>
            </table:table-cell>
            <table:table-cell office:value-type="float" office:value="0.84519999999999995" table:style-name="ce40">
              <text:p>0.8452<text:s text:c="3"/></text:p>
            </table:table-cell>
            <table:table-cell office:value-type="float" office:value="1.3893906132770166" table:style-name="ce41">
              <text:p>1.3894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/>
            <table:table-cell office:value-type="date" office:date-value="2007-10-01T00:00:00" table:style-name="ce36">
              <text:p>2007/10<text:s text:c="5"/></text:p>
            </table:table-cell>
            <table:table-cell office:value-type="float" office:value="32.55189138040128" table:style-name="ce38">
              <text:p>32.552<text:s/></text:p>
            </table:table-cell>
            <table:table-cell office:value-type="float" office:value="115.74" table:style-name="ce39">
              <text:p>115.74<text:s text:c="4"/></text:p>
            </table:table-cell>
            <table:table-cell office:value-type="float" office:value="2.0432999999999999" table:style-name="ce40">
              <text:p>2.0433<text:s text:c="3"/></text:p>
            </table:table-cell>
            <table:table-cell office:value-type="float" office:value="0.97519999999999996" table:style-name="ce40">
              <text:p>0.9752<text:s text:c="3"/></text:p>
            </table:table-cell>
            <table:table-cell office:value-type="float" office:value="0.8990999999999999" table:style-name="ce40">
              <text:p>0.8991<text:s text:c="3"/></text:p>
            </table:table-cell>
            <table:table-cell office:value-type="float" office:value="1.4226774790155072" table:style-name="ce41">
              <text:p>1.4227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/>
            <table:table-cell office:value-type="date" office:date-value="2007-11-01T00:00:00" table:style-name="ce36">
              <text:p>2007/11<text:s text:c="5"/></text:p>
            </table:table-cell>
            <table:table-cell office:value-type="float" office:value="32.33243099683073" table:style-name="ce38">
              <text:p>32.332<text:s/></text:p>
            </table:table-cell>
            <table:table-cell office:value-type="float" office:value="111.21" table:style-name="ce39">
              <text:p>111.21<text:s text:c="4"/></text:p>
            </table:table-cell>
            <table:table-cell office:value-type="float" office:value="2.0709" table:style-name="ce40">
              <text:p>2.0709<text:s text:c="3"/></text:p>
            </table:table-cell>
            <table:table-cell office:value-type="float" office:value="0.96870000000000001" table:style-name="ce40">
              <text:p>0.9687<text:s text:c="3"/></text:p>
            </table:table-cell>
            <table:table-cell office:value-type="float" office:value="0.8982" table:style-name="ce40">
              <text:p>0.8982<text:s text:c="3"/></text:p>
            </table:table-cell>
            <table:table-cell office:value-type="float" office:value="1.4682562988195218" table:style-name="ce41">
              <text:p>1.4683<text:s text:c="3"/></text:p>
            </table:table-cell>
            <table:table-cell table:style-name="ce32"/>
            <table:table-cell table:number-columns-repeated="16375"/>
          </table:table-row>
        </table:table-row-group>
        <table:table-row table:style-name="ro14" table:visibility="collapse">
          <table:table-cell/>
          <table:table-cell office:value-type="date" office:date-value="2007-12-01T00:00:00" table:style-name="ce36">
            <text:p>2007/12<text:s text:c="5"/></text:p>
          </table:table-cell>
          <table:table-cell office:value-type="float" office:value="32.417451748200257" table:style-name="ce38">
            <text:p>32.417<text:s/></text:p>
          </table:table-cell>
          <table:table-cell office:value-type="float" office:value="112.25" table:style-name="ce39">
            <text:p>112.25<text:s text:c="4"/></text:p>
          </table:table-cell>
          <table:table-cell office:value-type="float" office:value="2.0238" table:style-name="ce40">
            <text:p>2.0238<text:s text:c="3"/></text:p>
          </table:table-cell>
          <table:table-cell office:value-type="float" office:value="1.004" table:style-name="ce40">
            <text:p>1.0040<text:s text:c="3"/></text:p>
          </table:table-cell>
          <table:table-cell office:value-type="float" office:value="0.87270000000000003" table:style-name="ce40">
            <text:p>0.8727<text:s text:c="3"/></text:p>
          </table:table-cell>
          <table:table-cell office:value-type="float" office:value="1.4578747102474012" table:style-name="ce41">
            <text:p>1.4579<text:s text:c="3"/></text:p>
          </table:table-cell>
          <table:table-cell table:style-name="ce32"/>
          <table:table-cell table:number-columns-repeated="16375"/>
        </table:table-row>
        <table:table-row-group>
          <table:table-row table:style-name="ro14" table:visibility="collapse">
            <table:table-cell/>
            <table:table-cell office:value-type="date" office:date-value="2008-01-01T00:00:00" table:style-name="ce27">
              <text:p>2008/ <text:s/>1<text:s text:c="5"/></text:p>
            </table:table-cell>
            <table:table-cell office:value-type="float" office:value="32.368026947080693" table:style-name="ce38">
              <text:p>32.368<text:s/></text:p>
            </table:table-cell>
            <table:table-cell office:value-type="float" office:value="107.66" table:style-name="ce39">
              <text:p>107.66<text:s text:c="4"/></text:p>
            </table:table-cell>
            <table:table-cell office:value-type="float" office:value="1.9697" table:style-name="ce40">
              <text:p>1.9697<text:s text:c="3"/></text:p>
            </table:table-cell>
            <table:table-cell office:value-type="float" office:value="1.0124" table:style-name="ce40">
              <text:p>1.0124<text:s text:c="3"/></text:p>
            </table:table-cell>
            <table:table-cell office:value-type="float" office:value="0.88170000000000004" table:style-name="ce40">
              <text:p>0.8817<text:s text:c="3"/></text:p>
            </table:table-cell>
            <table:table-cell office:value-type="float" office:value="1.471713663389651" table:style-name="ce41">
              <text:p>1.4717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/>
            <table:table-cell office:value-type="date" office:date-value="2008-02-01T00:00:00" table:style-name="ce27">
              <text:p>2008/ <text:s/>2<text:s text:c="5"/></text:p>
            </table:table-cell>
            <table:table-cell office:value-type="float" office:value="31.613995449028916" table:style-name="ce38">
              <text:p>31.614<text:s/></text:p>
            </table:table-cell>
            <table:table-cell office:value-type="float" office:value="107.16" table:style-name="ce39">
              <text:p>107.16<text:s text:c="4"/></text:p>
            </table:table-cell>
            <table:table-cell office:value-type="float" office:value="1.9638" table:style-name="ce40">
              <text:p>1.9638<text:s text:c="3"/></text:p>
            </table:table-cell>
            <table:table-cell office:value-type="float" office:value="0.99909999999999999" table:style-name="ce40">
              <text:p>0.9991<text:s text:c="3"/></text:p>
            </table:table-cell>
            <table:table-cell office:value-type="float" office:value="0.91310000000000002" table:style-name="ce40">
              <text:p>0.9131<text:s text:c="3"/></text:p>
            </table:table-cell>
            <table:table-cell office:value-type="float" office:value="1.4746000147460001" table:style-name="ce41">
              <text:p>1.4746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/>
            <table:table-cell office:value-type="date" office:date-value="2008-03-01T00:00:00" table:style-name="ce27">
              <text:p>2008/ <text:s/>3<text:s text:c="5"/></text:p>
            </table:table-cell>
            <table:table-cell office:value-type="float" office:value="30.604247005874768" table:style-name="ce38">
              <text:p>30.604<text:s/></text:p>
            </table:table-cell>
            <table:table-cell office:value-type="float" office:value="100.79" table:style-name="ce39">
              <text:p>100.79<text:s text:c="4"/></text:p>
            </table:table-cell>
            <table:table-cell office:value-type="float" office:value="2.0036" table:style-name="ce40">
              <text:p>2.0036<text:s text:c="3"/></text:p>
            </table:table-cell>
            <table:table-cell office:value-type="float" office:value="1.002" table:style-name="ce40">
              <text:p>1.0020<text:s text:c="3"/></text:p>
            </table:table-cell>
            <table:table-cell office:value-type="float" office:value="0.92500000000000004" table:style-name="ce40">
              <text:p>0.9250<text:s text:c="3"/></text:p>
            </table:table-cell>
            <table:table-cell office:value-type="float" office:value="1.5523611412959111" table:style-name="ce41">
              <text:p>1.5524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/>
            <table:table-cell office:value-type="date" office:date-value="2008-04-01T00:00:00" table:style-name="ce27">
              <text:p>2008/ <text:s/>4<text:s text:c="5"/></text:p>
            </table:table-cell>
            <table:table-cell office:value-type="float" office:value="30.349527589208723" table:style-name="ce38">
              <text:p>30.350<text:s/></text:p>
            </table:table-cell>
            <table:table-cell office:value-type="float" office:value="102.49" table:style-name="ce39">
              <text:p>102.49<text:s text:c="4"/></text:p>
            </table:table-cell>
            <table:table-cell office:value-type="float" office:value="1.9810000000000001" table:style-name="ce40">
              <text:p>1.9810<text:s text:c="3"/></text:p>
            </table:table-cell>
            <table:table-cell office:value-type="float" office:value="1.0132000000000001" table:style-name="ce40">
              <text:p>1.0132<text:s text:c="3"/></text:p>
            </table:table-cell>
            <table:table-cell office:value-type="float" office:value="0.93059999999999987" table:style-name="ce40">
              <text:p>0.9306<text:s text:c="3"/></text:p>
            </table:table-cell>
            <table:table-cell office:value-type="float" office:value="1.5749519639650993" table:style-name="ce41">
              <text:p>1.5750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/>
            <table:table-cell office:value-type="date" office:date-value="2008-05-01T00:00:00" table:style-name="ce27">
              <text:p>2008/ <text:s/>5<text:s text:c="5"/></text:p>
            </table:table-cell>
            <table:table-cell office:value-type="float" office:value="30.60165395359968" table:style-name="ce38">
              <text:p>30.602<text:s/></text:p>
            </table:table-cell>
            <table:table-cell office:value-type="float" office:value="104.14" table:style-name="ce39">
              <text:p>104.14<text:s text:c="4"/></text:p>
            </table:table-cell>
            <table:table-cell office:value-type="float" office:value="1.9655" table:style-name="ce40">
              <text:p>1.9655<text:s text:c="3"/></text:p>
            </table:table-cell>
            <table:table-cell office:value-type="float" office:value="0.99839999999999995" table:style-name="ce40">
              <text:p>0.9984<text:s text:c="3"/></text:p>
            </table:table-cell>
            <table:table-cell office:value-type="float" office:value="0.94899999999999995" table:style-name="ce40">
              <text:p>0.9490<text:s text:c="3"/></text:p>
            </table:table-cell>
            <table:table-cell office:value-type="float" office:value="1.5555970381432394" table:style-name="ce41">
              <text:p>1.5556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/>
            <table:table-cell office:value-type="date" office:date-value="2008-06-01T00:00:00" table:style-name="ce27">
              <text:p>2008/ <text:s/>6<text:s text:c="5"/></text:p>
            </table:table-cell>
            <table:table-cell office:value-type="float" office:value="30.365953490648508" table:style-name="ce38">
              <text:p>30.366<text:s/></text:p>
            </table:table-cell>
            <table:table-cell office:value-type="float" office:value="106.9" table:style-name="ce39">
              <text:p>106.90<text:s text:c="4"/></text:p>
            </table:table-cell>
            <table:table-cell office:value-type="float" office:value="1.9640000000000002" table:style-name="ce40">
              <text:p>1.9640<text:s text:c="3"/></text:p>
            </table:table-cell>
            <table:table-cell office:value-type="float" office:value="1.0166999999999999" table:style-name="ce40">
              <text:p>1.0167<text:s text:c="3"/></text:p>
            </table:table-cell>
            <table:table-cell office:value-type="float" office:value="0.95079999999999998" table:style-name="ce40">
              <text:p>0.9508<text:s text:c="3"/></text:p>
            </table:table-cell>
            <table:table-cell office:value-type="float" office:value="1.555185766939861" table:style-name="ce41">
              <text:p>1.5552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/>
            <table:table-cell office:value-type="date" office:date-value="2008-07-01T00:00:00" table:style-name="ce27">
              <text:p>2008/ <text:s/>7<text:s text:c="5"/></text:p>
            </table:table-cell>
            <table:table-cell office:value-type="float" office:value="30.40681880428232" table:style-name="ce38">
              <text:p>30.407<text:s/></text:p>
            </table:table-cell>
            <table:table-cell office:value-type="float" office:value="106.81" table:style-name="ce39">
              <text:p>106.81<text:s text:c="4"/></text:p>
            </table:table-cell>
            <table:table-cell office:value-type="float" office:value="1.9887999999999999" table:style-name="ce40">
              <text:p>1.9888<text:s text:c="3"/></text:p>
            </table:table-cell>
            <table:table-cell office:value-type="float" office:value="1.0126999999999999" table:style-name="ce40">
              <text:p>1.0127<text:s text:c="3"/></text:p>
            </table:table-cell>
            <table:table-cell office:value-type="float" office:value="0.96250000000000002" table:style-name="ce40">
              <text:p>0.9625<text:s text:c="3"/></text:p>
            </table:table-cell>
            <table:table-cell office:value-type="float" office:value="1.5769139793424269" table:style-name="ce41">
              <text:p>1.5769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/>
            <table:table-cell office:value-type="date" office:date-value="2008-08-01T00:00:00" table:style-name="ce27">
              <text:p>2008/ <text:s/>8<text:s text:c="5"/></text:p>
            </table:table-cell>
            <table:table-cell office:value-type="float" office:value="31.191488830134535" table:style-name="ce38">
              <text:p>31.191<text:s/></text:p>
            </table:table-cell>
            <table:table-cell office:value-type="float" office:value="109.28" table:style-name="ce39">
              <text:p>109.28<text:s text:c="4"/></text:p>
            </table:table-cell>
            <table:table-cell office:value-type="float" office:value="1.8904000000000001" table:style-name="ce40">
              <text:p>1.8904<text:s text:c="3"/></text:p>
            </table:table-cell>
            <table:table-cell office:value-type="float" office:value="1.0544" table:style-name="ce40">
              <text:p>1.0544<text:s text:c="3"/></text:p>
            </table:table-cell>
            <table:table-cell office:value-type="float" office:value="0.91120000000000012" table:style-name="ce40">
              <text:p>0.9112<text:s text:c="3"/></text:p>
            </table:table-cell>
            <table:table-cell office:value-type="float" office:value="1.4968715384845672" table:style-name="ce41">
              <text:p>1.4969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/>
            <table:table-cell office:value-type="date" office:date-value="2008-09-01T00:00:00" table:style-name="ce27">
              <text:p>2008/ <text:s/>9<text:s text:c="5"/></text:p>
            </table:table-cell>
            <table:table-cell office:value-type="float" office:value="31.956642509666118" table:style-name="ce38">
              <text:p>31.957<text:s/></text:p>
            </table:table-cell>
            <table:table-cell office:value-type="float" office:value="106.75" table:style-name="ce39">
              <text:p>106.75<text:s text:c="4"/></text:p>
            </table:table-cell>
            <table:table-cell office:value-type="float" office:value="1.7969999999999997" table:style-name="ce40">
              <text:p>1.7970<text:s text:c="3"/></text:p>
            </table:table-cell>
            <table:table-cell office:value-type="float" office:value="1.0583" table:style-name="ce40">
              <text:p>1.0583<text:s text:c="3"/></text:p>
            </table:table-cell>
            <table:table-cell office:value-type="float" office:value="0.82050000000000001" table:style-name="ce40">
              <text:p>0.8205<text:s text:c="3"/></text:p>
            </table:table-cell>
            <table:table-cell office:value-type="float" office:value="1.4365958424916319" table:style-name="ce41">
              <text:p>1.4366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/>
            <table:table-cell office:value-type="date" office:date-value="2008-10-01T00:00:00" table:style-name="ce36">
              <text:p>2008/10<text:s text:c="5"/></text:p>
            </table:table-cell>
            <table:table-cell office:value-type="float" office:value="32.688878628951478" table:style-name="ce38">
              <text:p>32.689<text:s/></text:p>
            </table:table-cell>
            <table:table-cell office:value-type="float" office:value="100.33" table:style-name="ce39">
              <text:p>100.33<text:s text:c="4"/></text:p>
            </table:table-cell>
            <table:table-cell office:value-type="float" office:value="1.6920000000000002" table:style-name="ce40">
              <text:p>1.6920<text:s text:c="3"/></text:p>
            </table:table-cell>
            <table:table-cell office:value-type="float" office:value="1.1848000000000001" table:style-name="ce40">
              <text:p>1.1848<text:s text:c="3"/></text:p>
            </table:table-cell>
            <table:table-cell office:value-type="float" office:value="0.69340000000000002" table:style-name="ce40">
              <text:p>0.6934<text:s text:c="3"/></text:p>
            </table:table-cell>
            <table:table-cell office:value-type="float" office:value="1.3304595407253665" table:style-name="ce41">
              <text:p>1.3305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/>
            <table:table-cell office:value-type="date" office:date-value="2008-11-01T00:00:00" table:style-name="ce36">
              <text:p>2008/11<text:s text:c="5"/></text:p>
            </table:table-cell>
            <table:table-cell office:value-type="float" office:value="33.115512560132011" table:style-name="ce38">
              <text:p>33.116<text:s/></text:p>
            </table:table-cell>
            <table:table-cell office:value-type="float" office:value="96.68" table:style-name="ce39">
              <text:p>96.68<text:s text:c="4"/></text:p>
            </table:table-cell>
            <table:table-cell office:value-type="float" office:value="1.5357000000000001" table:style-name="ce40">
              <text:p>1.5357<text:s text:c="3"/></text:p>
            </table:table-cell>
            <table:table-cell office:value-type="float" office:value="1.218" table:style-name="ce40">
              <text:p>1.2180<text:s text:c="3"/></text:p>
            </table:table-cell>
            <table:table-cell office:value-type="float" office:value="0.65569999999999995" table:style-name="ce40">
              <text:p>0.6557<text:s text:c="3"/></text:p>
            </table:table-cell>
            <table:table-cell office:value-type="float" office:value="1.2730906822492967" table:style-name="ce41">
              <text:p>1.2731<text:s text:c="3"/></text:p>
            </table:table-cell>
            <table:table-cell table:style-name="ce32"/>
            <table:table-cell table:number-columns-repeated="16375"/>
          </table:table-row>
        </table:table-row-group>
        <table:table-row table:style-name="ro14" table:visibility="collapse">
          <table:table-cell/>
          <table:table-cell office:value-type="date" office:date-value="2008-12-01T00:00:00" table:style-name="ce36">
            <text:p>2008/12<text:s text:c="5"/></text:p>
          </table:table-cell>
          <table:table-cell office:value-type="float" office:value="33.145913933730512" table:style-name="ce38">
            <text:p>33.146<text:s/></text:p>
          </table:table-cell>
          <table:table-cell office:value-type="float" office:value="91.32" table:style-name="ce39">
            <text:p>91.32<text:s text:c="4"/></text:p>
          </table:table-cell>
          <table:table-cell office:value-type="float" office:value="1.4875" table:style-name="ce40">
            <text:p>1.4875<text:s text:c="3"/></text:p>
          </table:table-cell>
          <table:table-cell office:value-type="float" office:value="1.2344999999999999" table:style-name="ce40">
            <text:p>1.2345<text:s text:c="3"/></text:p>
          </table:table-cell>
          <table:table-cell office:value-type="float" office:value="0.66979999999999995" table:style-name="ce40">
            <text:p>0.6698<text:s text:c="3"/></text:p>
          </table:table-cell>
          <table:table-cell office:value-type="float" office:value="1.362249346120314" table:style-name="ce41">
            <text:p>1.3622<text:s text:c="3"/></text:p>
          </table:table-cell>
          <table:table-cell table:style-name="ce32"/>
          <table:table-cell table:number-columns-repeated="16375"/>
        </table:table-row>
        <table:table-row-group>
          <table:table-row table:style-name="ro14" table:visibility="collapse">
            <table:table-cell/>
            <table:table-cell office:value-type="date" office:date-value="2009-01-01T00:00:00" table:style-name="ce27">
              <text:p>2009/ <text:s/>1<text:s text:c="5"/></text:p>
            </table:table-cell>
            <table:table-cell office:value-type="float" office:value="33.330094114936649" table:style-name="ce38">
              <text:p>33.330<text:s/></text:p>
            </table:table-cell>
            <table:table-cell office:value-type="float" office:value="90.48" table:style-name="ce39">
              <text:p>90.48<text:s text:c="4"/></text:p>
            </table:table-cell>
            <table:table-cell office:value-type="float" office:value="1.4421999999999999" table:style-name="ce40">
              <text:p>1.4422<text:s text:c="3"/></text:p>
            </table:table-cell>
            <table:table-cell office:value-type="float" office:value="1.2262999999999999" table:style-name="ce40">
              <text:p>1.2263<text:s text:c="3"/></text:p>
            </table:table-cell>
            <table:table-cell office:value-type="float" office:value="0.67779999999999996" table:style-name="ce40">
              <text:p>0.6778<text:s text:c="3"/></text:p>
            </table:table-cell>
            <table:table-cell office:value-type="float" office:value="1.3239772275916855" table:style-name="ce41">
              <text:p>1.3240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/>
            <table:table-cell office:value-type="date" office:date-value="2009-02-01T00:00:00" table:style-name="ce27">
              <text:p>2009/ <text:s/>2<text:s text:c="5"/></text:p>
            </table:table-cell>
            <table:table-cell office:value-type="float" office:value="34.277202666686101" table:style-name="ce38">
              <text:p>34.277<text:s/></text:p>
            </table:table-cell>
            <table:table-cell office:value-type="float" office:value="92.5" table:style-name="ce39">
              <text:p>92.50<text:s text:c="4"/></text:p>
            </table:table-cell>
            <table:table-cell office:value-type="float" office:value="1.4404999999999999" table:style-name="ce40">
              <text:p>1.4405<text:s text:c="3"/></text:p>
            </table:table-cell>
            <table:table-cell office:value-type="float" office:value="1.2451000000000001" table:style-name="ce40">
              <text:p>1.2451<text:s text:c="3"/></text:p>
            </table:table-cell>
            <table:table-cell office:value-type="float" office:value="0.64900000000000002" table:style-name="ce40">
              <text:p>0.6490<text:s text:c="3"/></text:p>
            </table:table-cell>
            <table:table-cell office:value-type="float" office:value="1.278380036817345" table:style-name="ce41">
              <text:p>1.2784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/>
            <table:table-cell office:value-type="date" office:date-value="2009-03-01T00:00:00" table:style-name="ce27">
              <text:p>2009/ <text:s/>3<text:s text:c="5"/></text:p>
            </table:table-cell>
            <table:table-cell office:value-type="float" office:value="34.339752728116459" table:style-name="ce38">
              <text:p>34.340<text:s/></text:p>
            </table:table-cell>
            <table:table-cell office:value-type="float" office:value="98.16" table:style-name="ce39">
              <text:p>98.16<text:s text:c="4"/></text:p>
            </table:table-cell>
            <table:table-cell office:value-type="float" office:value="1.4189000000000001" table:style-name="ce40">
              <text:p>1.4189<text:s text:c="3"/></text:p>
            </table:table-cell>
            <table:table-cell office:value-type="float" office:value="1.2867" table:style-name="ce40">
              <text:p>1.2867<text:s text:c="3"/></text:p>
            </table:table-cell>
            <table:table-cell office:value-type="float" office:value="0.66459999999999997" table:style-name="ce40">
              <text:p>0.6646<text:s text:c="3"/></text:p>
            </table:table-cell>
            <table:table-cell office:value-type="float" office:value="1.3038489621362261" table:style-name="ce41">
              <text:p>1.3038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/>
            <table:table-cell office:value-type="date" office:date-value="2009-04-01T00:00:00" table:style-name="ce27">
              <text:p>2009/ <text:s/>4<text:s text:c="5"/></text:p>
            </table:table-cell>
            <table:table-cell office:value-type="float" office:value="33.695212337079639" table:style-name="ce38">
              <text:p>33.695<text:s/></text:p>
            </table:table-cell>
            <table:table-cell office:value-type="float" office:value="99" table:style-name="ce39">
              <text:p>99.00<text:s text:c="4"/></text:p>
            </table:table-cell>
            <table:table-cell office:value-type="float" office:value="1.4697" table:style-name="ce40">
              <text:p>1.4697<text:s text:c="3"/></text:p>
            </table:table-cell>
            <table:table-cell office:value-type="float" office:value="1.2231000000000001" table:style-name="ce40">
              <text:p>1.2231<text:s text:c="3"/></text:p>
            </table:table-cell>
            <table:table-cell office:value-type="float" office:value="0.71209999999999996" table:style-name="ce40">
              <text:p>0.7121<text:s text:c="3"/></text:p>
            </table:table-cell>
            <table:table-cell office:value-type="float" office:value="1.3188436378982908" table:style-name="ce41">
              <text:p>1.3188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/>
            <table:table-cell office:value-type="date" office:date-value="2009-05-01T00:00:00" table:style-name="ce27">
              <text:p>2009/ <text:s/>5<text:s text:c="5"/></text:p>
            </table:table-cell>
            <table:table-cell office:value-type="float" office:value="32.907179086165897" table:style-name="ce38">
              <text:p>32.907<text:s/></text:p>
            </table:table-cell>
            <table:table-cell office:value-type="float" office:value="96.3" table:style-name="ce39">
              <text:p>96.30<text:s text:c="4"/></text:p>
            </table:table-cell>
            <table:table-cell office:value-type="float" office:value="1.5412999999999999" table:style-name="ce40">
              <text:p>1.5413<text:s text:c="3"/></text:p>
            </table:table-cell>
            <table:table-cell office:value-type="float" office:value="1.1509" table:style-name="ce40">
              <text:p>1.1509<text:s text:c="3"/></text:p>
            </table:table-cell>
            <table:table-cell office:value-type="float" office:value="0.76254384627116067" table:style-name="ce40">
              <text:p>0.7625<text:s text:c="3"/></text:p>
            </table:table-cell>
            <table:table-cell office:value-type="float" office:value="1.3628062907138379" table:style-name="ce41">
              <text:p>1.3628<text:s text:c="3"/></text:p>
            </table:table-cell>
            <table:table-cell table:style-name="ce32"/>
            <table:table-cell table:number-columns-repeated="16375"/>
          </table:table-row>
          <table:table-row table:style-name="ro14" table:visibility="collapse">
            <table:table-cell/>
            <table:table-cell office:value-type="date" office:date-value="2009-06-02T00:00:00" table:style-name="ce27">
              <text:p>2009/ <text:s/>6<text:s text:c="5"/></text:p>
            </table:table-cell>
            <table:table-cell office:value-type="float" office:value="32.791611768664907" table:style-name="ce38">
              <text:p>32.792<text:s/></text:p>
            </table:table-cell>
            <table:table-cell office:value-type="float" office:value="96.52" table:style-name="ce39">
              <text:p>96.52<text:s text:c="4"/></text:p>
            </table:table-cell>
            <table:table-cell office:value-type="float" office:value="1.6357999999999999" table:style-name="ce40">
              <text:p>1.6358<text:s text:c="3"/></text:p>
            </table:table-cell>
            <table:table-cell office:value-type="float" office:value="1.1252" table:style-name="ce40">
              <text:p>1.1252<text:s text:c="3"/></text:p>
            </table:table-cell>
            <table:table-cell office:value-type="float" office:value="0.80231065468549423" table:style-name="ce40">
              <text:p>0.8023<text:s text:c="3"/></text:p>
            </table:table-cell>
            <table:table-cell office:value-type="float" office:value="1.4015416958654519" table:style-name="ce41">
              <text:p>1.4015<text:s text:c="3"/></text:p>
            </table:table-cell>
            <table:table-cell table:style-name="ce32"/>
            <table:table-cell table:style-name="ce33"/>
            <table:table-cell table:number-columns-repeated="5" table:style-name="ce34"/>
            <table:table-cell table:number-columns-repeated="16369"/>
          </table:table-row>
          <table:table-row table:style-name="ro14" table:visibility="collapse">
            <table:table-cell/>
            <table:table-cell office:value-type="date" office:date-value="2009-07-01T00:00:00" table:style-name="ce27">
              <text:p>2009/ <text:s/>7<text:s text:c="5"/></text:p>
            </table:table-cell>
            <table:table-cell office:value-type="float" office:value="32.919860685837797" table:style-name="ce38">
              <text:p>32.920<text:s/></text:p>
            </table:table-cell>
            <table:table-cell office:value-type="float" office:value="94.5" table:style-name="ce39">
              <text:p>94.50<text:s text:c="4"/></text:p>
            </table:table-cell>
            <table:table-cell office:value-type="float" office:value="1.635" table:style-name="ce40">
              <text:p>1.6350<text:s text:c="3"/></text:p>
            </table:table-cell>
            <table:table-cell office:value-type="float" office:value="1.1207" table:style-name="ce40">
              <text:p>1.1207<text:s text:c="3"/></text:p>
            </table:table-cell>
            <table:table-cell office:value-type="float" office:value="0.80366471108253634" table:style-name="ce40">
              <text:p>0.8037<text:s text:c="3"/></text:p>
            </table:table-cell>
            <table:table-cell office:value-type="float" office:value="1.4086689487103636" table:style-name="ce41">
              <text:p>1.4087<text:s text:c="3"/></text:p>
            </table:table-cell>
            <table:table-cell table:style-name="ce32"/>
            <table:table-cell table:style-name="ce33"/>
            <table:table-cell table:number-columns-repeated="5" table:style-name="ce34"/>
            <table:table-cell table:number-columns-repeated="16369"/>
          </table:table-row>
          <table:table-row table:style-name="ro14" table:visibility="collapse">
            <table:table-cell/>
            <table:table-cell office:value-type="date" office:date-value="2009-08-01T00:00:00" table:style-name="ce27">
              <text:p>2009/ <text:s/>8<text:s text:c="5"/></text:p>
            </table:table-cell>
            <table:table-cell office:value-type="float" office:value="32.883485759961154" table:style-name="ce38">
              <text:p>32.883<text:s/></text:p>
            </table:table-cell>
            <table:table-cell office:value-type="float" office:value="94.84" table:style-name="ce39">
              <text:p>94.84<text:s text:c="4"/></text:p>
            </table:table-cell>
            <table:table-cell office:value-type="float" office:value="1.6552" table:style-name="ce40">
              <text:p>1.6552<text:s text:c="3"/></text:p>
            </table:table-cell>
            <table:table-cell office:value-type="float" office:value="1.0882000000000001" table:style-name="ce40">
              <text:p>1.0882<text:s text:c="3"/></text:p>
            </table:table-cell>
            <table:table-cell office:value-type="float" office:value="0.83409792309617148" table:style-name="ce40">
              <text:p>0.8341<text:s text:c="3"/></text:p>
            </table:table-cell>
            <table:table-cell office:value-type="float" office:value="1.4267370523612499" table:style-name="ce41">
              <text:p>1.4267<text:s text:c="3"/></text:p>
            </table:table-cell>
            <table:table-cell table:style-name="ce32"/>
            <table:table-cell table:style-name="ce33"/>
            <table:table-cell table:number-columns-repeated="5" table:style-name="ce34"/>
            <table:table-cell table:number-columns-repeated="16369"/>
          </table:table-row>
          <table:table-row table:style-name="ro14" table:visibility="collapse">
            <table:table-cell/>
            <table:table-cell office:value-type="date" office:date-value="2009-09-01T00:00:00" table:style-name="ce27">
              <text:p>2009/ <text:s/>9<text:s text:c="5"/></text:p>
            </table:table-cell>
            <table:table-cell office:value-type="float" office:value="32.58782065912694" table:style-name="ce38">
              <text:p>32.588<text:s/></text:p>
            </table:table-cell>
            <table:table-cell office:value-type="float" office:value="91.492999999999995" table:style-name="ce39">
              <text:p>91.49<text:s text:c="4"/></text:p>
            </table:table-cell>
            <table:table-cell office:value-type="float" office:value="1.6338999999999999" table:style-name="ce40">
              <text:p>1.6339<text:s text:c="3"/></text:p>
            </table:table-cell>
            <table:table-cell office:value-type="float" office:value="1.0822000000000001" table:style-name="ce40">
              <text:p>1.0822<text:s text:c="3"/></text:p>
            </table:table-cell>
            <table:table-cell office:value-type="float" office:value="0.86107604053151476" table:style-name="ce40">
              <text:p>0.8611<text:s text:c="3"/></text:p>
            </table:table-cell>
            <table:table-cell office:value-type="float" office:value="1.4559643579925163" table:style-name="ce41">
              <text:p>1.4560<text:s text:c="3"/></text:p>
            </table:table-cell>
            <table:table-cell table:style-name="ce32"/>
            <table:table-cell table:style-name="ce33"/>
            <table:table-cell table:number-columns-repeated="5" table:style-name="ce34"/>
            <table:table-cell table:number-columns-repeated="16369"/>
          </table:table-row>
          <table:table-row table:style-name="ro14" table:visibility="collapse">
            <table:table-cell/>
            <table:table-cell office:value-type="date" office:date-value="2009-10-02T00:00:00" table:style-name="ce36">
              <text:p>2009/10<text:s text:c="5"/></text:p>
            </table:table-cell>
            <table:table-cell office:value-type="float" office:value="32.329977972342384" table:style-name="ce38">
              <text:p>32.330<text:s/></text:p>
            </table:table-cell>
            <table:table-cell office:value-type="float" office:value="90.289000000000001" table:style-name="ce39">
              <text:p>90.29<text:s text:c="4"/></text:p>
            </table:table-cell>
            <table:table-cell office:value-type="float" office:value="1.6183000000000001" table:style-name="ce40">
              <text:p>1.6183<text:s text:c="3"/></text:p>
            </table:table-cell>
            <table:table-cell office:value-type="float" office:value="1.0548999999999999" table:style-name="ce40">
              <text:p>1.0549<text:s text:c="3"/></text:p>
            </table:table-cell>
            <table:table-cell office:value-type="float" office:value="0.9071940488070398" table:style-name="ce40">
              <text:p>0.9072<text:s text:c="3"/></text:p>
            </table:table-cell>
            <table:table-cell office:value-type="float" office:value="1.4815034296804397" table:style-name="ce41">
              <text:p>1.4815<text:s text:c="3"/></text:p>
            </table:table-cell>
            <table:table-cell table:style-name="ce32"/>
            <table:table-cell table:style-name="ce33"/>
            <table:table-cell table:number-columns-repeated="5" table:style-name="ce34"/>
            <table:table-cell table:number-columns-repeated="16369"/>
          </table:table-row>
          <table:table-row table:style-name="ro14" table:visibility="collapse">
            <table:table-cell/>
            <table:table-cell office:value-type="date" office:date-value="2009-11-03T00:00:00" table:style-name="ce36">
              <text:p>2009/11<text:s text:c="5"/></text:p>
            </table:table-cell>
            <table:table-cell office:value-type="float" office:value="32.336621709505572" table:style-name="ce38">
              <text:p>32.337<text:s/></text:p>
            </table:table-cell>
            <table:table-cell office:value-type="float" office:value="89.191000000000003" table:style-name="ce39">
              <text:p>89.19<text:s text:c="4"/></text:p>
            </table:table-cell>
            <table:table-cell office:value-type="float" office:value="1.6587000000000001" table:style-name="ce40">
              <text:p>1.6587<text:s text:c="3"/></text:p>
            </table:table-cell>
            <table:table-cell office:value-type="float" office:value="1.0596000000000001" table:style-name="ce40">
              <text:p>1.0596<text:s text:c="3"/></text:p>
            </table:table-cell>
            <table:table-cell office:value-type="float" office:value="0.92021717125241553" table:style-name="ce40">
              <text:p>0.9202<text:s text:c="3"/></text:p>
            </table:table-cell>
            <table:table-cell office:value-type="float" office:value="1.4914243102162565" table:style-name="ce41">
              <text:p>1.4914<text:s text:c="3"/></text:p>
            </table:table-cell>
            <table:table-cell table:style-name="ce32"/>
            <table:table-cell table:style-name="ce33"/>
            <table:table-cell table:number-columns-repeated="5" table:style-name="ce34"/>
            <table:table-cell table:number-columns-repeated="16369"/>
          </table:table-row>
        </table:table-row-group>
        <table:table-row table:style-name="ro14" table:visibility="collapse">
          <table:table-cell/>
          <table:table-cell office:value-type="date" office:date-value="2009-12-05T00:00:00" table:style-name="ce36">
            <text:p>2009/12<text:s text:c="5"/></text:p>
          </table:table-cell>
          <table:table-cell office:value-type="float" office:value="32.279280780297682" table:style-name="ce38">
            <text:p>32.279<text:s/></text:p>
          </table:table-cell>
          <table:table-cell office:value-type="float" office:value="89.561000000000007" table:style-name="ce39">
            <text:p>89.56<text:s text:c="4"/></text:p>
          </table:table-cell>
          <table:table-cell office:value-type="float" office:value="1.6244000000000001" table:style-name="ce40">
            <text:p>1.6244<text:s text:c="3"/></text:p>
          </table:table-cell>
          <table:table-cell office:value-type="float" office:value="1.0544" table:style-name="ce40">
            <text:p>1.0544<text:s text:c="3"/></text:p>
          </table:table-cell>
          <table:table-cell office:value-type="float" office:value="0.9009009009009008" table:style-name="ce40">
            <text:p>0.9009<text:s text:c="3"/></text:p>
          </table:table-cell>
          <table:table-cell office:value-type="float" office:value="1.4598540145985401" table:style-name="ce41">
            <text:p>1.4599<text:s text:c="3"/></text:p>
          </table:table-cell>
          <table:table-cell table:style-name="ce32"/>
          <table:table-cell table:style-name="ce33"/>
          <table:table-cell table:number-columns-repeated="5" table:style-name="ce34"/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0-01-01T00:00:00" table:style-name="ce50">
            <text:p>2010/ <text:s/>1<text:s text:c="5"/></text:p>
          </table:table-cell>
          <table:table-cell office:value-type="float" office:value="31.89610895987536" table:style-name="ce38">
            <text:p>31.896<text:s/></text:p>
          </table:table-cell>
          <table:table-cell office:value-type="float" office:value="91.159000000000006" table:style-name="ce39">
            <text:p>91.16<text:s text:c="4"/></text:p>
          </table:table-cell>
          <table:table-cell office:value-type="float" office:value="1.6172" table:style-name="ce40">
            <text:p>1.6172<text:s text:c="3"/></text:p>
          </table:table-cell>
          <table:table-cell office:value-type="float" office:value="1.0428999999999999" table:style-name="ce40">
            <text:p>1.0429<text:s text:c="3"/></text:p>
          </table:table-cell>
          <table:table-cell office:value-type="float" office:value="0.91357573542846704" table:style-name="ce40">
            <text:p>0.9136<text:s text:c="3"/></text:p>
          </table:table-cell>
          <table:table-cell office:value-type="float" office:value="1.4269406392694064" table:style-name="ce41">
            <text:p>1.4269<text:s text:c="3"/></text:p>
          </table:table-cell>
          <table:table-cell table:style-name="ce32"/>
          <table:table-cell table:style-name="ce33"/>
          <table:table-cell table:number-columns-repeated="5" table:style-name="ce34"/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0-02-02T00:00:00" table:style-name="ce50">
            <text:p>2010/ <text:s/>2<text:s text:c="5"/></text:p>
          </table:table-cell>
          <table:table-cell office:value-type="float" office:value="32.093827838499379" table:style-name="ce38">
            <text:p>32.094<text:s/></text:p>
          </table:table-cell>
          <table:table-cell office:value-type="float" office:value="90.284000000000006" table:style-name="ce39">
            <text:p>90.28<text:s text:c="4"/></text:p>
          </table:table-cell>
          <table:table-cell office:value-type="float" office:value="1.5620000000000001" table:style-name="ce40">
            <text:p>1.5620<text:s text:c="3"/></text:p>
          </table:table-cell>
          <table:table-cell office:value-type="float" office:value="1.0568" table:style-name="ce40">
            <text:p>1.0568<text:s text:c="3"/></text:p>
          </table:table-cell>
          <table:table-cell office:value-type="float" office:value="0.88628910750686862" table:style-name="ce40">
            <text:p>0.8863<text:s text:c="3"/></text:p>
          </table:table-cell>
          <table:table-cell office:value-type="float" office:value="1.3683634373289546" table:style-name="ce41">
            <text:p>1.3684<text:s text:c="3"/></text:p>
          </table:table-cell>
          <table:table-cell table:style-name="ce32"/>
          <table:table-cell table:style-name="ce33"/>
          <table:table-cell table:number-columns-repeated="5" table:style-name="ce34"/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0-03-01T00:00:00" table:style-name="ce50">
            <text:p>2010/ <text:s/>3<text:s text:c="5"/></text:p>
          </table:table-cell>
          <table:table-cell office:value-type="float" office:value="31.876808057071369" table:style-name="ce38">
            <text:p>31.877<text:s/></text:p>
          </table:table-cell>
          <table:table-cell office:value-type="float" office:value="90.518000000000001" table:style-name="ce39">
            <text:p>90.52<text:s text:c="4"/></text:p>
          </table:table-cell>
          <table:table-cell office:value-type="float" office:value="1.5047999999999999" table:style-name="ce40">
            <text:p>1.5048<text:s text:c="3"/></text:p>
          </table:table-cell>
          <table:table-cell office:value-type="float" office:value="1.0229999999999999" table:style-name="ce40">
            <text:p>1.0230<text:s text:c="3"/></text:p>
          </table:table-cell>
          <table:table-cell office:value-type="float" office:value="0.91199270405836752" table:style-name="ce40">
            <text:p>0.9120<text:s text:c="3"/></text:p>
          </table:table-cell>
          <table:table-cell office:value-type="float" office:value="1.3592496941688188" table:style-name="ce41">
            <text:p>1.3592<text:s text:c="3"/></text:p>
          </table:table-cell>
          <table:table-cell table:style-name="ce32"/>
          <table:table-cell table:style-name="ce33"/>
          <table:table-cell table:number-columns-repeated="5" table:style-name="ce34"/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0-04-01T00:00:00" table:style-name="ce50">
            <text:p>2010/ <text:s/>4<text:s text:c="5"/></text:p>
          </table:table-cell>
          <table:table-cell office:value-type="float" office:value="31.519446586451174" table:style-name="ce51">
            <text:p>31.519<text:s/></text:p>
          </table:table-cell>
          <table:table-cell office:value-type="float" office:value="93.376999999999995" table:style-name="ce52">
            <text:p>93.38<text:s text:c="4"/></text:p>
          </table:table-cell>
          <table:table-cell office:value-type="float" office:value="1.5325" table:style-name="ce53">
            <text:p>1.5325<text:s text:c="3"/></text:p>
          </table:table-cell>
          <table:table-cell office:value-type="float" office:value="1.0052000000000001" table:style-name="ce53">
            <text:p>1.0052<text:s text:c="3"/></text:p>
          </table:table-cell>
          <table:table-cell office:value-type="float" office:value="0.92532617747756085" table:style-name="ce53">
            <text:p>0.9253<text:s text:c="3"/></text:p>
          </table:table-cell>
          <table:table-cell office:value-type="float" office:value="1.3408420488066506" table:style-name="ce53">
            <text:p>1.3408<text:s text:c="3"/></text:p>
          </table:table-cell>
          <table:table-cell table:style-name="ce53"/>
          <table:table-cell office:value-type="float" office:value="31.519446586451174" table:style-name="ce54">
            <text:p>31.519<text:s/></text:p>
          </table:table-cell>
          <table:table-cell office:value-type="float" office:value="0.33755043090323289" table:formula="of:=[.$C$107]/[.D107]" table:style-name="ce55">
            <text:p>0.3376<text:s/></text:p>
          </table:table-cell>
          <table:table-cell office:value-type="float" office:value="48.303551893736426" table:formula="of:=[.E107]*[.$C$107]" table:style-name="ce55">
            <text:p>48.3036<text:s/></text:p>
          </table:table-cell>
          <table:table-cell office:value-type="float" office:value="31.356393341077567" table:formula="of:=[.$C$107]/[.F107]" table:style-name="ce55">
            <text:p>31.3564<text:s/></text:p>
          </table:table-cell>
          <table:table-cell office:value-type="float" office:value="29.16576902604902" table:formula="of:=[.G107]*[.$C$107]" table:style-name="ce55">
            <text:p>29.1658<text:s/></text:p>
          </table:table-cell>
          <table:table-cell office:value-type="float" office:value="42.262599338228981" table:formula="of:=[.H107]*[.$C$107]" table:style-name="ce55">
            <text:p>42.2626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0-05-01T00:00:00" table:style-name="ce50">
            <text:p>2010/ <text:s/>5<text:s text:c="5"/></text:p>
          </table:table-cell>
          <table:table-cell office:value-type="float" office:value="31.961660675238711" table:style-name="ce51">
            <text:p>31.962<text:s/></text:p>
          </table:table-cell>
          <table:table-cell office:value-type="float" office:value="91.765000000000001" table:style-name="ce52">
            <text:p>91.77<text:s text:c="4"/></text:p>
          </table:table-cell>
          <table:table-cell office:value-type="float" office:value="1.4631000000000001" table:style-name="ce53">
            <text:p>1.4631<text:s text:c="3"/></text:p>
          </table:table-cell>
          <table:table-cell office:value-type="float" office:value="1.0396000000000001" table:style-name="ce53">
            <text:p>1.0396<text:s text:c="3"/></text:p>
          </table:table-cell>
          <table:table-cell office:value-type="float" office:value="0.8714596949891068" table:style-name="ce53">
            <text:p>0.8715<text:s text:c="3"/></text:p>
          </table:table-cell>
          <table:table-cell office:value-type="float" office:value="1.2572290671360322" table:style-name="ce53">
            <text:p>1.2572<text:s text:c="3"/></text:p>
          </table:table-cell>
          <table:table-cell table:style-name="ce53"/>
          <table:table-cell office:value-type="float" office:value="31.961660675238711" table:style-name="ce54">
            <text:p>31.962<text:s/></text:p>
          </table:table-cell>
          <table:table-cell office:value-type="float" office:value="0.34829903204096019" table:formula="of:=[.C108]/[.D108]" table:style-name="ce55">
            <text:p>0.3483<text:s/></text:p>
          </table:table-cell>
          <table:table-cell office:value-type="float" office:value="46.116102300636712" table:formula="of:=[.E108]*[.$C$107]" table:style-name="ce55">
            <text:p>46.1161<text:s/></text:p>
          </table:table-cell>
          <table:table-cell office:value-type="float" office:value="30.318821264381658" table:formula="of:=[.$C$107]/[.F108]" table:style-name="ce55">
            <text:p>30.3188<text:s/></text:p>
          </table:table-cell>
          <table:table-cell office:value-type="float" office:value="27.467927308454183" table:formula="of:=[.G108]*[.$C$107]" table:style-name="ce55">
            <text:p>27.4679<text:s/></text:p>
          </table:table-cell>
          <table:table-cell office:value-type="float" office:value="39.627164428528005" table:formula="of:=[.H108]*[.$C$107]" table:style-name="ce55">
            <text:p>39.6272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0-06-01T00:00:00" table:style-name="ce50">
            <text:p>2010/ <text:s/>6<text:s text:c="5"/></text:p>
          </table:table-cell>
          <table:table-cell office:value-type="float" office:value="32.306550573936363" table:style-name="ce51">
            <text:p>32.307<text:s/></text:p>
          </table:table-cell>
          <table:table-cell office:value-type="float" office:value="90.846289222523566" table:style-name="ce52">
            <text:p>90.85<text:s text:c="4"/></text:p>
          </table:table-cell>
          <table:table-cell office:value-type="float" office:value="1.4741063112186485" table:style-name="ce56">
            <text:p>1.4741<text:s text:c="3"/></text:p>
          </table:table-cell>
          <table:table-cell office:value-type="float" office:value="1.0392451386478421" table:style-name="ce56">
            <text:p>1.0392<text:s text:c="3"/></text:p>
          </table:table-cell>
          <table:table-cell office:value-type="float" office:value="0.85176126897992654" table:style-name="ce56">
            <text:p>0.8518<text:s text:c="3"/></text:p>
          </table:table-cell>
          <table:table-cell office:value-type="float" office:value="1.2206816369322344" table:style-name="ce56">
            <text:p>1.2207<text:s text:c="3"/></text:p>
          </table:table-cell>
          <table:table-cell table:style-name="ce56"/>
          <table:table-cell office:value-type="float" office:value="32.306550573936363" table:style-name="ce54">
            <text:p>32.307<text:s/></text:p>
          </table:table-cell>
          <table:table-cell office:value-type="float" office:value="0.35561772363429217" table:formula="of:=[.C109]/[.D109]" table:style-name="ce55">
            <text:p>0.3556<text:s/></text:p>
          </table:table-cell>
          <table:table-cell office:value-type="float" office:value="46.463015139206767" table:formula="of:=[.E109]*[.$C$107]" table:style-name="ce55">
            <text:p>46.4630<text:s/></text:p>
          </table:table-cell>
          <table:table-cell office:value-type="float" office:value="30.329173949719898" table:formula="of:=[.$C$107]/[.F109]" table:style-name="ce55">
            <text:p>30.3292<text:s/></text:p>
          </table:table-cell>
          <table:table-cell office:value-type="float" office:value="26.847043822020666" table:formula="of:=[.G109]*[.$C$107]" table:style-name="ce55">
            <text:p>26.8470<text:s/></text:p>
          </table:table-cell>
          <table:table-cell office:value-type="float" office:value="38.475209654347346" table:formula="of:=[.H109]*[.$C$107]" table:style-name="ce55">
            <text:p>38.4752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table:style-name="ce27"/>
          <table:table-cell office:value-type="float" office:value="31.929219278542082" table:formula="of:=AVERAGE([.C107:.C109])" table:style-name="ce51">
            <text:p>31.929<text:s/></text:p>
          </table:table-cell>
          <table:table-cell office:value-type="float" office:value="91.996096407507864" table:formula="of:=AVERAGE([.D107:.D109])" table:style-name="ce51">
            <text:p>91.996<text:s/></text:p>
          </table:table-cell>
          <table:table-cell office:value-type="float" office:value="1.4899021037395495" table:formula="of:=AVERAGE([.E107:.E109])" table:style-name="ce51">
            <text:p>1.490<text:s/></text:p>
          </table:table-cell>
          <table:table-cell office:value-type="float" office:value="1.0280150462159474" table:formula="of:=AVERAGE([.F107:.F109])" table:style-name="ce51">
            <text:p>1.028<text:s/></text:p>
          </table:table-cell>
          <table:table-cell office:value-type="float" office:value="0.8828490471488647" table:formula="of:=AVERAGE([.G107:.G109])" table:style-name="ce51">
            <text:p>0.883<text:s/></text:p>
          </table:table-cell>
          <table:table-cell office:value-type="float" office:value="1.2729175842916391" table:formula="of:=AVERAGE([.H107:.H109])" table:style-name="ce51">
            <text:p>1.273<text:s/></text:p>
          </table:table-cell>
          <table:table-cell table:style-name="ce51"/>
          <table:table-cell office:value-type="float" office:value="31.929219278542082" table:formula="of:=AVERAGE([.J107:.J109])" table:style-name="ce51">
            <text:p>31.929<text:s/></text:p>
          </table:table-cell>
          <table:table-cell office:value-type="float" office:value="0.34715572885949508" table:formula="of:=AVERAGE([.K107:.K109])" table:style-name="ce51">
            <text:p>0.347<text:s/></text:p>
          </table:table-cell>
          <table:table-cell office:value-type="float" office:value="46.960889777859968" table:formula="of:=AVERAGE([.L107:.L109])" table:style-name="ce51">
            <text:p>46.961<text:s/></text:p>
          </table:table-cell>
          <table:table-cell office:value-type="float" office:value="30.668129518393041" table:formula="of:=AVERAGE([.M107:.M109])" table:style-name="ce51">
            <text:p>30.668<text:s/></text:p>
          </table:table-cell>
          <table:table-cell office:value-type="float" office:value="27.826913385507954" table:formula="of:=AVERAGE([.N107:.N109])" table:style-name="ce51">
            <text:p>27.827<text:s/></text:p>
          </table:table-cell>
          <table:table-cell office:value-type="float" office:value="40.121657807034779" table:formula="of:=AVERAGE([.O107:.O109])" table:style-name="ce51">
            <text:p>40.122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0-07-01T00:00:00" table:style-name="ce27">
            <text:p>2010/ <text:s/>7<text:s text:c="5"/></text:p>
          </table:table-cell>
          <table:table-cell office:value-type="float" office:value="32.172516130383642" table:style-name="ce57">
            <text:p>32.173<text:s/></text:p>
          </table:table-cell>
          <table:table-cell office:value-type="float" office:value="87.706999999999994" table:style-name="ce52">
            <text:p>87.71<text:s text:c="4"/></text:p>
          </table:table-cell>
          <table:table-cell office:value-type="float" office:value="1.5290999999999999" table:style-name="ce53">
            <text:p>1.5291<text:s text:c="3"/></text:p>
          </table:table-cell>
          <table:table-cell office:value-type="float" office:value="1.0423" table:style-name="ce53">
            <text:p>1.0423<text:s text:c="3"/></text:p>
          </table:table-cell>
          <table:table-cell office:value-type="float" office:value="0.87427872005595386" table:style-name="ce53">
            <text:p>0.8743<text:s text:c="3"/></text:p>
          </table:table-cell>
          <table:table-cell office:value-type="float" office:value="1.2777919754663942" table:style-name="ce53">
            <text:p>1.2778<text:s text:c="3"/></text:p>
          </table:table-cell>
          <table:table-cell table:style-name="ce53"/>
          <table:table-cell office:value-type="float" office:value="32.172516130383642" table:style-name="ce58">
            <text:p>32.173<text:s/></text:p>
          </table:table-cell>
          <table:table-cell office:value-type="float" office:value="0.36681811178564588" table:formula="of:=[.C111]/[.D111]" table:style-name="ce55">
            <text:p>0.3668<text:s/></text:p>
          </table:table-cell>
          <table:table-cell office:value-type="float" office:value="48.196385775342485" table:formula="of:=[.E111]*[.$C$107]" table:style-name="ce55">
            <text:p>48.1964<text:s/></text:p>
          </table:table-cell>
          <table:table-cell office:value-type="float" office:value="30.240282631153384" table:formula="of:=[.$C$107]/[.F111]" table:style-name="ce55">
            <text:p>30.2403<text:s/></text:p>
          </table:table-cell>
          <table:table-cell office:value-type="float" office:value="27.556781418474536" table:formula="of:=[.G111]*[.$C$107]" table:style-name="ce55">
            <text:p>27.5568<text:s/></text:p>
          </table:table-cell>
          <table:table-cell office:value-type="float" office:value="40.275295919308945" table:formula="of:=[.H111]*[.$C$107]" table:style-name="ce55">
            <text:p>40.2753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0-08-01T00:00:00" table:style-name="ce27">
            <text:p>2010/ <text:s/>8<text:s text:c="5"/></text:p>
          </table:table-cell>
          <table:table-cell office:value-type="float" office:value="31.948374510223328" table:style-name="ce57">
            <text:p>31.948<text:s/></text:p>
          </table:table-cell>
          <table:table-cell office:value-type="float" office:value="85.440068950826713" table:style-name="ce52">
            <text:p>85.44<text:s text:c="4"/></text:p>
          </table:table-cell>
          <table:table-cell office:value-type="float" office:value="1.5663603226407132" table:style-name="ce53">
            <text:p>1.5664<text:s text:c="3"/></text:p>
          </table:table-cell>
          <table:table-cell office:value-type="float" office:value="1.0386372984595698" table:style-name="ce53">
            <text:p>1.0386<text:s text:c="3"/></text:p>
          </table:table-cell>
          <table:table-cell office:value-type="float" office:value="0.90054321216244382" table:style-name="ce53">
            <text:p>0.9005<text:s text:c="3"/></text:p>
          </table:table-cell>
          <table:table-cell office:value-type="float" office:value="1.2912697366705856" table:style-name="ce53">
            <text:p>1.2913<text:s text:c="3"/></text:p>
          </table:table-cell>
          <table:table-cell table:style-name="ce53"/>
          <table:table-cell office:value-type="float" office:value="31.948374510223328" table:style-name="ce58">
            <text:p>31.948<text:s/></text:p>
          </table:table-cell>
          <table:table-cell office:value-type="float" office:value="0.37392730252372058" table:formula="of:=[.C112]/[.D112]" table:style-name="ce55">
            <text:p>0.3739<text:s/></text:p>
          </table:table-cell>
          <table:table-cell office:value-type="float" office:value="49.370810524610391" table:formula="of:=[.E112]*[.$C$107]" table:style-name="ce55">
            <text:p>49.3708<text:s/></text:p>
          </table:table-cell>
          <table:table-cell office:value-type="float" office:value="30.346923447866249" table:formula="of:=[.$C$107]/[.F112]" table:style-name="ce55">
            <text:p>30.3469<text:s/></text:p>
          </table:table-cell>
          <table:table-cell office:value-type="float" office:value="28.384623674545317" table:formula="of:=[.G112]*[.$C$107]" table:style-name="ce55">
            <text:p>28.3846<text:s/></text:p>
          </table:table-cell>
          <table:table-cell office:value-type="float" office:value="40.700107493689394" table:formula="of:=[.H112]*[.$C$107]" table:style-name="ce55">
            <text:p>40.7001<text:s/></text:p>
          </table:table-cell>
          <table:table-cell table:number-columns-repeated="16369"/>
        </table:table-row>
        <table:table-row table:style-name="ro14" table:visibility="collapse">
          <table:table-cell table:style-name="ce17"/>
          <table:table-cell office:value-type="date" office:date-value="2010-09-01T00:00:00" table:style-name="ce27">
            <text:p>2010/ <text:s/>9<text:s text:c="5"/></text:p>
          </table:table-cell>
          <table:table-cell office:value-type="float" office:value="31.777548415588349" table:style-name="ce57">
            <text:p>31.778<text:s/></text:p>
          </table:table-cell>
          <table:table-cell office:value-type="float" office:value="84.359455171962139" table:style-name="ce52">
            <text:p>84.36<text:s text:c="4"/></text:p>
          </table:table-cell>
          <table:table-cell office:value-type="float" office:value="1.5565939016545889" table:style-name="ce53">
            <text:p>1.5566<text:s text:c="3"/></text:p>
          </table:table-cell>
          <table:table-cell office:value-type="float" office:value="1.0449838994957323" table:style-name="ce53">
            <text:p>1.0450<text:s text:c="3"/></text:p>
          </table:table-cell>
          <table:table-cell office:value-type="float" office:value="0.93557038590909036" table:style-name="ce53">
            <text:p>0.9356<text:s text:c="3"/></text:p>
          </table:table-cell>
          <table:table-cell office:value-type="float" office:value="1.304375902066963" table:style-name="ce53">
            <text:p>1.3044<text:s text:c="3"/></text:p>
          </table:table-cell>
          <table:table-cell table:style-name="ce53"/>
          <table:table-cell office:value-type="float" office:value="31.777548415588349" table:style-name="ce58">
            <text:p>31.778<text:s/></text:p>
          </table:table-cell>
          <table:table-cell office:value-type="float" office:value="0.37669219592292946" table:formula="of:=[.C113]/[.D113]" table:style-name="ce55">
            <text:p>0.3767<text:s/></text:p>
          </table:table-cell>
          <table:table-cell office:value-type="float" office:value="49.062978339997443" table:formula="of:=[.E113]*[.$C$107]" table:style-name="ce55">
            <text:p>49.0630<text:s/></text:p>
          </table:table-cell>
          <table:table-cell office:value-type="float" office:value="30.162614564359512" table:formula="of:=[.$C$107]/[.F113]" table:style-name="ce55">
            <text:p>30.1626<text:s/></text:p>
          </table:table-cell>
          <table:table-cell office:value-type="float" office:value="29.488660806527086" table:formula="of:=[.G113]*[.$C$107]" table:style-name="ce55">
            <text:p>29.4887<text:s/></text:p>
          </table:table-cell>
          <table:table-cell office:value-type="float" office:value="41.113206573853709" table:formula="of:=[.H113]*[.$C$107]" table:style-name="ce55">
            <text:p>41.1132<text:s/></text:p>
          </table:table-cell>
          <table:table-cell table:number-columns-repeated="16369" table:style-name="ce17"/>
        </table:table-row>
        <table:table-row table:style-name="ro15" table:visibility="collapse">
          <table:table-cell table:style-name="ce17"/>
          <table:table-cell office:value-type="string" table:style-name="ce59">
            <text:p>月平均</text:p>
          </table:table-cell>
          <table:table-cell office:value-type="float" office:value="31.966146352065106" table:formula="of:=AVERAGE([.C111:.C113])" table:style-name="ce60">
            <text:p>31.966<text:s/></text:p>
          </table:table-cell>
          <table:table-cell office:value-type="float" office:value="85.835508040929611" table:formula="of:=AVERAGE([.D111:.D113])" table:style-name="ce60">
            <text:p>85.836<text:s/></text:p>
          </table:table-cell>
          <table:table-cell office:value-type="float" office:value="1.5506847414317673" table:formula="of:=AVERAGE([.E111:.E113])" table:style-name="ce60">
            <text:p>1.551<text:s/></text:p>
          </table:table-cell>
          <table:table-cell office:value-type="float" office:value="1.0419737326517673" table:formula="of:=AVERAGE([.F111:.F113])" table:style-name="ce60">
            <text:p>1.042<text:s/></text:p>
          </table:table-cell>
          <table:table-cell office:value-type="float" office:value="0.90346410604249605" table:formula="of:=AVERAGE([.G111:.G113])" table:style-name="ce60">
            <text:p>0.903<text:s/></text:p>
          </table:table-cell>
          <table:table-cell office:value-type="float" office:value="1.2911458714013142" table:formula="of:=AVERAGE([.H111:.H113])" table:style-name="ce60">
            <text:p>1.291<text:s/></text:p>
          </table:table-cell>
          <table:table-cell table:style-name="ce60"/>
          <table:table-cell office:value-type="float" office:value="31.966146352065106" table:formula="of:=AVERAGE([.J111:.J113])" table:style-name="ce61">
            <text:p>31.97<text:s/></text:p>
          </table:table-cell>
          <table:table-cell office:value-type="float" office:value="0.37247920341076535" table:formula="of:=AVERAGE([.K111:.K113])" table:style-name="ce61">
            <text:p>0.37<text:s/></text:p>
          </table:table-cell>
          <table:table-cell office:value-type="float" office:value="48.876724879983442" table:formula="of:=AVERAGE([.L111:.L113])" table:style-name="ce61">
            <text:p>48.88<text:s/></text:p>
          </table:table-cell>
          <table:table-cell office:value-type="float" office:value="30.249940214459716" table:formula="of:=AVERAGE([.M111:.M113])" table:style-name="ce61">
            <text:p>30.25<text:s/></text:p>
          </table:table-cell>
          <table:table-cell office:value-type="float" office:value="28.476688633182317" table:formula="of:=AVERAGE([.N111:.N113])" table:style-name="ce61">
            <text:p>28.48<text:s/></text:p>
          </table:table-cell>
          <table:table-cell office:value-type="float" office:value="40.696203328950681" table:formula="of:=AVERAGE([.O111:.O113])" table:style-name="ce61">
            <text:p>40.70<text:s/></text:p>
          </table:table-cell>
          <table:table-cell table:number-columns-repeated="16369" table:style-name="ce17"/>
        </table:table-row>
        <table:table-row table:style-name="ro16" table:visibility="collapse">
          <table:table-cell table:style-name="ce17"/>
          <table:table-cell office:value-type="date" office:date-value="2011-01-01T00:00:00" table:style-name="ce62">
            <text:p>2011/ <text:s/>1<text:s text:c="5"/></text:p>
          </table:table-cell>
          <table:table-cell office:value-type="float" office:value="29.612528254320964" table:style-name="ce63">
            <text:p>29.613<text:s/></text:p>
          </table:table-cell>
          <table:table-cell office:value-type="float" office:value="82.611000000000004" table:style-name="ce64">
            <text:p>82.61<text:s text:c="4"/></text:p>
          </table:table-cell>
          <table:table-cell office:value-type="float" office:value="1.5773999999999999" table:style-name="ce65">
            <text:p>1.5774<text:s text:c="3"/></text:p>
          </table:table-cell>
          <table:table-cell office:value-type="float" office:value="0.99470000000000003" table:style-name="ce65">
            <text:p>0.9947<text:s text:c="3"/></text:p>
          </table:table-cell>
          <table:table-cell office:value-type="float" office:value="0.99522292993630579" table:style-name="ce65">
            <text:p>0.9952<text:s text:c="3"/></text:p>
          </table:table-cell>
          <table:table-cell office:value-type="float" office:value="1.3360053440213759" table:style-name="ce65">
            <text:p>1.3360<text:s text:c="3"/></text:p>
          </table:table-cell>
          <table:table-cell table:style-name="ce65"/>
          <table:table-cell office:value-type="float" office:value="29.612528254320964" table:style-name="ce63">
            <text:p>29.613<text:s/></text:p>
          </table:table-cell>
          <table:table-cell office:value-type="float" office:value="0.35845744821296149" table:formula="of:=[.C115]/[.D115]" table:style-name="ce34">
            <text:p>0.3585<text:s/></text:p>
          </table:table-cell>
          <table:table-cell office:value-type="float" office:value="46.710802068365886" table:formula="of:=[.C115]*[.E115]" table:style-name="ce34">
            <text:p>46.7108<text:s/></text:p>
          </table:table-cell>
          <table:table-cell office:value-type="float" office:value="29.770310902102104" table:formula="of:=[.C115]/[.F115]" table:style-name="ce34">
            <text:p>29.7703<text:s/></text:p>
          </table:table-cell>
          <table:table-cell office:value-type="float" office:value="29.471067132086947" table:formula="of:=[.C115]*[.G115]" table:style-name="ce34">
            <text:p>29.4711<text:s/></text:p>
          </table:table-cell>
          <table:table-cell office:value-type="float" office:value="39.562495997756791" table:formula="of:=[.C115]*[.H115]" table:style-name="ce34">
            <text:p>39.5625<text:s/></text:p>
          </table:table-cell>
          <table:table-cell table:number-columns-repeated="16369" table:style-name="ce17"/>
        </table:table-row>
        <table:table-row table:style-name="ro17" table:visibility="collapse">
          <table:table-cell table:style-name="ce17"/>
          <table:table-cell office:value-type="date" office:date-value="2011-02-01T00:00:00" table:style-name="ce62">
            <text:p>2011/ <text:s/>2<text:s text:c="5"/></text:p>
          </table:table-cell>
          <table:table-cell office:value-type="float" office:value="29.39443038197518" table:style-name="ce63">
            <text:p>29.394<text:s/></text:p>
          </table:table-cell>
          <table:table-cell office:value-type="float" office:value="82.832000674887595" table:style-name="ce64">
            <text:p>82.83<text:s text:c="4"/></text:p>
          </table:table-cell>
          <table:table-cell office:value-type="float" office:value="1.6122611098932054" table:style-name="ce65">
            <text:p>1.6123<text:s text:c="3"/></text:p>
          </table:table-cell>
          <table:table-cell office:value-type="float" office:value="0.98865485801008768" table:style-name="ce65">
            <text:p>0.9887<text:s text:c="3"/></text:p>
          </table:table-cell>
          <table:table-cell office:value-type="float" office:value="1.0061666732184318" table:style-name="ce65">
            <text:p>1.0062<text:s text:c="3"/></text:p>
          </table:table-cell>
          <table:table-cell office:value-type="float" office:value="1.3629659282175071" table:style-name="ce65">
            <text:p>1.3630<text:s text:c="3"/></text:p>
          </table:table-cell>
          <table:table-cell table:style-name="ce65"/>
          <table:table-cell office:value-type="float" office:value="29.39443038197518" table:style-name="ce63">
            <text:p>29.394<text:s/></text:p>
          </table:table-cell>
          <table:table-cell office:value-type="float" office:value="0.35486804788583082" table:formula="of:=[.C116]/[.D116]" table:style-name="ce34">
            <text:p>0.3549<text:s/></text:p>
          </table:table-cell>
          <table:table-cell office:value-type="float" office:value="47.391496952321859" table:formula="of:=[.C116]*[.E116]" table:style-name="ce34">
            <text:p>47.3915<text:s/></text:p>
          </table:table-cell>
          <table:table-cell office:value-type="float" office:value="29.73174120758253" table:formula="of:=[.C116]/[.F116]" table:style-name="ce34">
            <text:p>29.7317<text:s/></text:p>
          </table:table-cell>
          <table:table-cell office:value-type="float" office:value="29.575696228582764" table:formula="of:=[.C116]*[.G116]" table:style-name="ce34">
            <text:p>29.5757<text:s/></text:p>
          </table:table-cell>
          <table:table-cell office:value-type="float" office:value="40.063607089993695" table:formula="of:=[.C116]*[.H116]" table:style-name="ce34">
            <text:p>40.0636<text:s/></text:p>
          </table:table-cell>
          <table:table-cell table:number-columns-repeated="16369" table:style-name="ce17"/>
        </table:table-row>
        <table:table-row table:style-name="ro17" table:visibility="collapse">
          <table:table-cell table:style-name="ce17"/>
          <table:table-cell office:value-type="date" office:date-value="2011-03-01T00:00:00" table:style-name="ce62">
            <text:p>2011/ <text:s/>3<text:s text:c="5"/></text:p>
          </table:table-cell>
          <table:table-cell office:value-type="float" office:value="29.528782761078126" table:style-name="ce63">
            <text:p>29.529<text:s/></text:p>
          </table:table-cell>
          <table:table-cell office:value-type="float" office:value="81.782968876088219" table:style-name="ce64">
            <text:p>81.78<text:s text:c="4"/></text:p>
          </table:table-cell>
          <table:table-cell office:value-type="float" office:value="1.6162024897304677" table:style-name="ce65">
            <text:p>1.6162<text:s text:c="3"/></text:p>
          </table:table-cell>
          <table:table-cell office:value-type="float" office:value="0.97620677635338227" table:style-name="ce65">
            <text:p>0.9762<text:s text:c="3"/></text:p>
          </table:table-cell>
          <table:table-cell office:value-type="float" office:value="1.0104763697831636" table:style-name="ce65">
            <text:p>1.0105<text:s text:c="3"/></text:p>
          </table:table-cell>
          <table:table-cell office:value-type="float" office:value="1.3999601062074731" table:style-name="ce65">
            <text:p>1.4000<text:s text:c="3"/></text:p>
          </table:table-cell>
          <table:table-cell table:style-name="ce65"/>
          <table:table-cell office:value-type="float" office:value="29.528782761078126" table:style-name="ce63">
            <text:p>29.529<text:s/></text:p>
          </table:table-cell>
          <table:table-cell office:value-type="float" office:value="0.36106273918495246" table:formula="of:=[.C117]/[.D117]" table:style-name="ce34">
            <text:p>0.3611<text:s/></text:p>
          </table:table-cell>
          <table:table-cell office:value-type="float" office:value="47.724492217164581" table:formula="of:=[.C117]*[.E117]" table:style-name="ce34">
            <text:p>47.7245<text:s/></text:p>
          </table:table-cell>
          <table:table-cell office:value-type="float" office:value="30.248491893677294" table:formula="of:=[.C117]/[.F117]" table:style-name="ce34">
            <text:p>30.2485<text:s/></text:p>
          </table:table-cell>
          <table:table-cell office:value-type="float" office:value="29.838137208529886" table:formula="of:=[.C117]*[.G117]" table:style-name="ce34">
            <text:p>29.8381<text:s/></text:p>
          </table:table-cell>
          <table:table-cell office:value-type="float" office:value="41.339117850376333" table:formula="of:=[.C117]*[.H117]" table:style-name="ce34">
            <text:p>41.3391<text:s/></text:p>
          </table:table-cell>
          <table:table-cell table:number-columns-repeated="16369" table:style-name="ce17"/>
        </table:table-row>
        <table:table-row table:style-name="ro17" table:visibility="collapse">
          <table:table-cell table:style-name="ce66"/>
          <table:table-cell office:value-type="string" table:style-name="ce66">
            <text:p>月平均</text:p>
          </table:table-cell>
          <table:table-cell table:style-name="ce67"/>
          <table:table-cell table:style-name="ce66"/>
          <table:table-cell office:value-type="float" office:value="1.6019545332078911" table:formula="of:=AVERAGE([.E115:.E117])" table:style-name="ce68">
            <text:p>1.6020<text:s text:c="3"/></text:p>
          </table:table-cell>
          <table:table-cell office:value-type="float" office:value="0.98652054478782336" table:formula="of:=AVERAGE([.F115:.F117])" table:style-name="ce68">
            <text:p>0.9865<text:s text:c="3"/></text:p>
          </table:table-cell>
          <table:table-cell office:value-type="float" office:value="1.0039553243126338" table:formula="of:=AVERAGE([.G115:.G117])" table:style-name="ce68">
            <text:p>1.0040<text:s text:c="3"/></text:p>
          </table:table-cell>
          <table:table-cell office:value-type="float" office:value="1.3663104594821187" table:formula="of:=AVERAGE([.H115:.H117])" table:style-name="ce68">
            <text:p>1.3663<text:s text:c="3"/></text:p>
          </table:table-cell>
          <table:table-cell table:style-name="ce68"/>
          <table:table-cell office:value-type="float" office:value="29.511913799124756" table:formula="of:=AVERAGE([.J115:.J117])" table:style-name="ce69">
            <text:p>29.51<text:s text:c="3"/></text:p>
          </table:table-cell>
          <table:table-cell office:value-type="float" office:value="0.3581294117612483" table:formula="of:=AVERAGE([.K115:.K117])" table:style-name="ce69">
            <text:p>0.36<text:s text:c="3"/></text:p>
          </table:table-cell>
          <table:table-cell office:value-type="float" office:value="47.275597079284104" table:formula="of:=AVERAGE([.L115:.L117])" table:style-name="ce69">
            <text:p>47.28<text:s text:c="3"/></text:p>
          </table:table-cell>
          <table:table-cell office:value-type="float" office:value="29.916848001120641" table:formula="of:=AVERAGE([.M115:.M117])" table:style-name="ce69">
            <text:p>29.92<text:s text:c="3"/></text:p>
          </table:table-cell>
          <table:table-cell office:value-type="float" office:value="29.628300189733199" table:formula="of:=AVERAGE([.N115:.N117])" table:style-name="ce69">
            <text:p>29.63<text:s text:c="3"/></text:p>
          </table:table-cell>
          <table:table-cell office:value-type="float" office:value="40.321740312708947" table:formula="of:=AVERAGE([.O115:.O117])" table:style-name="ce69">
            <text:p>40.32<text:s text:c="3"/></text:p>
          </table:table-cell>
          <table:table-cell office:value-type="string" table:style-name="ce66">
            <text:p>註記四捨五入至小數點第2位</text:p>
          </table:table-cell>
          <table:table-cell table:number-columns-repeated="16368" table:style-name="ce66"/>
        </table:table-row>
        <table:table-row table:style-name="ro13" table:visibility="collapse">
          <table:table-cell table:number-columns-spanned="1" table:number-rows-spanned="2" table:style-name="ce376"/>
          <table:table-cell office:value-type="string" table:number-columns-spanned="1" table:number-rows-spanned="2" table:style-name="ce377">
            <text:p>月平均</text:p>
          </table:table-cell>
          <table:table-cell office:value-type="string" table:style-name="ce70">
            <text:p>新台幣</text:p>
          </table:table-cell>
          <table:table-cell office:value-type="string" table:style-name="ce71">
            <text:p>日圓</text:p>
          </table:table-cell>
          <table:table-cell office:value-type="string" table:style-name="ce72">
            <text:p>英鎊</text:p>
          </table:table-cell>
          <table:table-cell office:value-type="string" table:style-name="ce72">
            <text:p>加拿大幣</text:p>
          </table:table-cell>
          <table:table-cell office:value-type="string" table:style-name="ce72">
            <text:p>澳幣</text:p>
          </table:table-cell>
          <table:table-cell office:value-type="string" table:style-name="ce73">
            <text:p>歐元</text:p>
          </table:table-cell>
          <table:table-cell table:style-name="ce74"/>
          <table:table-cell office:value-type="string" table:style-name="ce14">
            <text:p>新台幣</text:p>
          </table:table-cell>
          <table:table-cell office:value-type="string" table:style-name="ce15">
            <text:p>日圓</text:p>
          </table:table-cell>
          <table:table-cell office:value-type="string" table:style-name="ce15">
            <text:p>英鎊</text:p>
          </table:table-cell>
          <table:table-cell office:value-type="string" table:style-name="ce15">
            <text:p>加拿大幣</text:p>
          </table:table-cell>
          <table:table-cell office:value-type="string" table:style-name="ce15">
            <text:p>澳幣</text:p>
          </table:table-cell>
          <table:table-cell office:value-type="string" table:style-name="ce16">
            <text:p>歐元</text:p>
          </table:table-cell>
          <table:table-cell table:number-columns-repeated="16369" table:style-name="ce75"/>
        </table:table-row>
        <table:table-row table:style-name="ro13" table:visibility="collapse">
          <table:covered-table-cell/>
          <table:covered-table-cell/>
          <table:table-cell office:value-type="string" table:style-name="ce76">
            <text:p>NTD/USD</text:p>
          </table:table-cell>
          <table:table-cell office:value-type="string" table:style-name="ce77">
            <text:p>JPY/USD</text:p>
          </table:table-cell>
          <table:table-cell office:value-type="string" table:style-name="ce78">
            <text:p>USD/GBP</text:p>
          </table:table-cell>
          <table:table-cell office:value-type="string" table:style-name="ce78">
            <text:p>CAD/USD</text:p>
          </table:table-cell>
          <table:table-cell office:value-type="string" table:style-name="ce78">
            <text:p>USD/AUD</text:p>
          </table:table-cell>
          <table:table-cell office:value-type="string" table:style-name="ce79">
            <text:p>USD/EUR</text:p>
          </table:table-cell>
          <table:table-cell table:style-name="ce80"/>
          <table:table-cell office:value-type="string" table:style-name="ce81">
            <text:p>USD/NTD</text:p>
          </table:table-cell>
          <table:table-cell office:value-type="string" table:style-name="ce82">
            <text:p>JPY/NTD</text:p>
          </table:table-cell>
          <table:table-cell office:value-type="string" table:style-name="ce82">
            <text:p>GBP/NTD</text:p>
          </table:table-cell>
          <table:table-cell office:value-type="string" table:style-name="ce82">
            <text:p>CAD/NTD</text:p>
          </table:table-cell>
          <table:table-cell office:value-type="string" table:style-name="ce82">
            <text:p>AUD/NTD</text:p>
          </table:table-cell>
          <table:table-cell office:value-type="string" table:style-name="ce83">
            <text:p>EUR/NTD</text:p>
          </table:table-cell>
          <table:table-cell table:number-columns-repeated="16369" table:style-name="ce17"/>
        </table:table-row>
        <table:table-row table:style-name="ro17" table:visibility="collapse">
          <table:table-cell table:style-name="ce84"/>
          <table:table-cell office:value-type="date" office:date-value="2011-04-01T00:00:00" table:style-name="ce85">
            <text:p>2011/ <text:s/>4<text:s text:c="5"/></text:p>
          </table:table-cell>
          <table:table-cell office:value-type="float" office:value="29.009237998594887" table:style-name="ce86">
            <text:p>29.009<text:s/></text:p>
          </table:table-cell>
          <table:table-cell office:value-type="float" office:value="83.346999999999994" table:style-name="ce87">
            <text:p>83.35<text:s text:c="4"/></text:p>
          </table:table-cell>
          <table:table-cell office:value-type="float" office:value="1.6343000000000001" table:style-name="ce88">
            <text:p>1.6343<text:s text:c="3"/></text:p>
          </table:table-cell>
          <table:table-cell office:value-type="float" office:value="0.95830000000000004" table:style-name="ce88">
            <text:p>0.9583<text:s text:c="3"/></text:p>
          </table:table-cell>
          <table:table-cell office:value-type="float" office:value="1.0585371017254155" table:style-name="ce88">
            <text:p>1.0585<text:s text:c="3"/></text:p>
          </table:table-cell>
          <table:table-cell office:value-type="float" office:value="1.4442518775274407" table:style-name="ce89">
            <text:p>1.4443<text:s text:c="3"/></text:p>
          </table:table-cell>
          <table:table-cell table:style-name="ce32"/>
          <table:table-cell office:value-type="float" office:value="29.009237998594887" table:style-name="ce90">
            <text:p>29.009<text:s/></text:p>
          </table:table-cell>
          <table:table-cell office:value-type="float" office:value="0.34805377516401176" table:formula="of:=[.C121]/[.D121]" table:style-name="ce91">
            <text:p>0.3481<text:s/></text:p>
          </table:table-cell>
          <table:table-cell office:value-type="float" office:value="47.409797661103624" table:formula="of:=[.C121]*[.E121]" table:style-name="ce92">
            <text:p>47.4098<text:s/></text:p>
          </table:table-cell>
          <table:table-cell office:value-type="float" office:value="30.271562139825615" table:formula="of:=[.C121]/[.F121]" table:style-name="ce92">
            <text:p>30.2716<text:s/></text:p>
          </table:table-cell>
          <table:table-cell office:value-type="float" office:value="30.707354714295423" table:formula="of:=[.C121]*[.G121]" table:style-name="ce92">
            <text:p>30.7074<text:s/></text:p>
          </table:table-cell>
          <table:table-cell office:value-type="float" office:value="41.896646445111038" table:formula="of:=[.C121]*[.H121]" table:style-name="ce92">
            <text:p>41.8966<text:s/></text:p>
          </table:table-cell>
          <table:table-cell table:number-columns-repeated="16369" table:style-name="ce17"/>
        </table:table-row>
        <table:table-row table:style-name="ro17" table:visibility="collapse">
          <table:table-cell table:style-name="ce84"/>
          <table:table-cell office:value-type="date" office:date-value="2011-05-01T00:00:00" table:style-name="ce85">
            <text:p>2011/ <text:s/>5<text:s text:c="5"/></text:p>
          </table:table-cell>
          <table:table-cell office:value-type="float" office:value="28.814378251240701" table:style-name="ce86">
            <text:p>28.814<text:s/></text:p>
          </table:table-cell>
          <table:table-cell office:value-type="float" office:value="81.148839671267297" table:style-name="ce87">
            <text:p>81.15<text:s text:c="4"/></text:p>
          </table:table-cell>
          <table:table-cell office:value-type="float" office:value="1.6331233199578803" table:style-name="ce88">
            <text:p>1.6331<text:s text:c="3"/></text:p>
          </table:table-cell>
          <table:table-cell office:value-type="float" office:value="0.96770709293428281" table:style-name="ce88">
            <text:p>0.9677<text:s text:c="3"/></text:p>
          </table:table-cell>
          <table:table-cell office:value-type="float" office:value="1.0679694080425086" table:style-name="ce88">
            <text:p>1.0680<text:s text:c="3"/></text:p>
          </table:table-cell>
          <table:table-cell office:value-type="float" office:value="1.4336604103175277" table:style-name="ce89">
            <text:p>1.4337<text:s text:c="3"/></text:p>
          </table:table-cell>
          <table:table-cell table:style-name="ce32"/>
          <table:table-cell office:value-type="float" office:value="28.814378251240701" table:style-name="ce90">
            <text:p>28.814<text:s/></text:p>
          </table:table-cell>
          <table:table-cell office:value-type="float" office:value="0.35508059471912728" table:formula="of:=[.C122]/[.D122]" table:style-name="ce91">
            <text:p>0.3551<text:s/></text:p>
          </table:table-cell>
          <table:table-cell office:value-type="float" office:value="47.057433072188353" table:formula="of:=[.C122]*[.E122]" table:style-name="ce92">
            <text:p>47.0574<text:s/></text:p>
          </table:table-cell>
          <table:table-cell office:value-type="float" office:value="29.775929577895003" table:formula="of:=[.C122]/[.F122]" table:style-name="ce92">
            <text:p>29.7759<text:s/></text:p>
          </table:table-cell>
          <table:table-cell office:value-type="float" office:value="30.772874484090465" table:formula="of:=[.C122]*[.G122]" table:style-name="ce92">
            <text:p>30.7729<text:s/></text:p>
          </table:table-cell>
          <table:table-cell office:value-type="float" office:value="41.310033346718185" table:formula="of:=[.C122]*[.H122]" table:style-name="ce92">
            <text:p>41.3100<text:s/></text:p>
          </table:table-cell>
          <table:table-cell table:number-columns-repeated="16369" table:style-name="ce17"/>
        </table:table-row>
        <table:table-row table:style-name="ro17" table:visibility="collapse">
          <table:table-cell table:style-name="ce84"/>
          <table:table-cell office:value-type="date" office:date-value="2011-06-01T00:00:00" table:style-name="ce93">
            <text:p>2011/ <text:s/>6<text:s text:c="5"/></text:p>
          </table:table-cell>
          <table:table-cell office:value-type="float" office:value="28.872781003096492" table:style-name="ce94">
            <text:p>28.873<text:s/></text:p>
          </table:table-cell>
          <table:table-cell office:value-type="float" office:value="80.494185874589888" table:style-name="ce95">
            <text:p>80.49<text:s text:c="4"/></text:p>
          </table:table-cell>
          <table:table-cell office:value-type="float" office:value="1.6212144383215559" table:style-name="ce96">
            <text:p>1.6212<text:s text:c="3"/></text:p>
          </table:table-cell>
          <table:table-cell office:value-type="float" office:value="0.97753772217711254" table:style-name="ce96">
            <text:p>0.9775<text:s text:c="3"/></text:p>
          </table:table-cell>
          <table:table-cell office:value-type="float" office:value="1.0592288527215068" table:style-name="ce96">
            <text:p>1.0592<text:s text:c="3"/></text:p>
          </table:table-cell>
          <table:table-cell office:value-type="float" office:value="1.4377724614462135" table:style-name="ce97">
            <text:p>1.4378<text:s text:c="3"/></text:p>
          </table:table-cell>
          <table:table-cell table:style-name="ce32"/>
          <table:table-cell office:value-type="float" office:value="28.872781003096492" table:style-name="ce90">
            <text:p>28.873<text:s/></text:p>
          </table:table-cell>
          <table:table-cell office:value-type="float" office:value="0.35869399372620958" table:formula="of:=[.C123]/[.D123]" table:style-name="ce91">
            <text:p>0.3587<text:s/></text:p>
          </table:table-cell>
          <table:table-cell office:value-type="float" office:value="46.808969436716367" table:formula="of:=[.C123]*[.E123]" table:style-name="ce92">
            <text:p>46.8090<text:s/></text:p>
          </table:table-cell>
          <table:table-cell office:value-type="float" office:value="29.536232053319427" table:formula="of:=[.C123]/[.F123]" table:style-name="ce92">
            <text:p>29.5362<text:s/></text:p>
          </table:table-cell>
          <table:table-cell office:value-type="float" office:value="30.582882696789213" table:formula="of:=[.C123]*[.G123]" table:style-name="ce92">
            <text:p>30.5829<text:s/></text:p>
          </table:table-cell>
          <table:table-cell office:value-type="float" office:value="41.512489411619519" table:formula="of:=[.C123]*[.H123]" table:style-name="ce92">
            <text:p>41.5125<text:s/></text:p>
          </table:table-cell>
          <table:table-cell table:number-columns-repeated="16369" table:style-name="ce17"/>
        </table:table-row>
        <table:table-row table:style-name="ro17" table:visibility="collapse">
          <table:table-cell table:style-name="ce98"/>
          <table:table-cell office:value-type="string" table:style-name="ce99">
            <text:p>4月至6月總平均</text:p>
          </table:table-cell>
          <table:table-cell office:value-type="float" office:value="28.898799084310696" table:formula="of:=AVERAGE([.C121:.C123])" table:style-name="ce100">
            <text:p>28.90<text:s/></text:p>
          </table:table-cell>
          <table:table-cell office:value-type="float" office:value="81.663341848619055" table:formula="of:=AVERAGE([.D121:.D123])" table:style-name="ce100">
            <text:p>81.66<text:s/></text:p>
          </table:table-cell>
          <table:table-cell office:value-type="float" office:value="1.629545919426479" table:formula="of:=AVERAGE([.E121:.E123])" table:style-name="ce100">
            <text:p>1.63<text:s/></text:p>
          </table:table-cell>
          <table:table-cell office:value-type="float" office:value="0.9678482717037985" table:formula="of:=AVERAGE([.F121:.F123])" table:style-name="ce100">
            <text:p>0.97<text:s/></text:p>
          </table:table-cell>
          <table:table-cell office:value-type="float" office:value="1.061911787496477" table:formula="of:=AVERAGE([.G121:.G123])" table:style-name="ce100">
            <text:p>1.06<text:s/></text:p>
          </table:table-cell>
          <table:table-cell office:value-type="float" office:value="1.4385615830970606" table:formula="of:=AVERAGE([.H121:.H123])" table:style-name="ce101">
            <text:p>1.44<text:s/></text:p>
          </table:table-cell>
          <table:table-cell table:style-name="ce102"/>
          <table:table-cell office:value-type="float" office:value="28.898799084310696" table:formula="of:=AVERAGE([.J121:.J123])" table:style-name="ce103">
            <text:p>28.90<text:s/></text:p>
          </table:table-cell>
          <table:table-cell office:value-type="float" office:value="0.35394278786978289" table:formula="of:=AVERAGE([.K121:.K123])" table:style-name="ce104">
            <text:p>0.35<text:s/></text:p>
          </table:table-cell>
          <table:table-cell office:value-type="float" office:value="47.09206672333611" table:formula="of:=AVERAGE([.L121:.L123])" table:style-name="ce103">
            <text:p>47.09<text:s/></text:p>
          </table:table-cell>
          <table:table-cell office:value-type="float" office:value="29.861241257013347" table:formula="of:=AVERAGE([.M121:.M123])" table:style-name="ce103">
            <text:p>29.86<text:s/></text:p>
          </table:table-cell>
          <table:table-cell office:value-type="float" office:value="30.687703965058365" table:formula="of:=AVERAGE([.N121:.N123])" table:style-name="ce103">
            <text:p>30.69<text:s/></text:p>
          </table:table-cell>
          <table:table-cell office:value-type="float" office:value="41.573056401149586" table:formula="of:=AVERAGE([.O121:.O123])" table:style-name="ce103">
            <text:p>41.57<text:s/></text:p>
          </table:table-cell>
          <table:table-cell table:number-columns-repeated="16369" table:style-name="ce98"/>
        </table:table-row>
        <table:table-row table:style-name="ro17" table:visibility="collapse">
          <table:table-cell table:style-name="ce17"/>
          <table:table-cell office:value-type="date" office:date-value="2011-07-01T00:00:00" table:style-name="ce27">
            <text:p>2011/ <text:s/>7<text:s text:c="5"/></text:p>
          </table:table-cell>
          <table:table-cell office:value-type="float" office:value="28.858704796050425" table:style-name="ce86">
            <text:p>28.859<text:s/></text:p>
          </table:table-cell>
          <table:table-cell office:value-type="float" office:value="79.397368421052605" table:style-name="ce87">
            <text:p>79.40<text:s text:c="4"/></text:p>
          </table:table-cell>
          <table:table-cell office:value-type="float" office:value="1.6124799999999999" table:style-name="ce88">
            <text:p>1.6125<text:s text:c="3"/></text:p>
          </table:table-cell>
          <table:table-cell office:value-type="float" office:value="0.95546111111111098" table:style-name="ce88">
            <text:p>0.9555<text:s text:c="3"/></text:p>
          </table:table-cell>
          <table:table-cell office:value-type="float" office:value="1.0765571428571425" table:style-name="ce88">
            <text:p>1.0766<text:s text:c="3"/></text:p>
          </table:table-cell>
          <table:table-cell office:value-type="float" office:value="1.4250954416344268" table:style-name="ce89">
            <text:p>1.4251<text:s text:c="3"/></text:p>
          </table:table-cell>
          <table:table-cell table:style-name="ce32"/>
          <table:table-cell office:value-type="float" office:value="28.858704796050425" table:formula="of:=[.C125]" table:style-name="ce105">
            <text:p>28.859<text:s/></text:p>
          </table:table-cell>
          <table:table-cell office:value-type="float" office:value="0.36347180479596847" table:formula="of:=[.C125]/[.D125]" table:style-name="ce106">
            <text:p>0.3635<text:s/></text:p>
          </table:table-cell>
          <table:table-cell office:value-type="float" office:value="46.534084309535388" table:formula="of:=[.C125]*[.E125]" table:style-name="ce106">
            <text:p>46.5341<text:s/></text:p>
          </table:table-cell>
          <table:table-cell office:value-type="float" office:value="30.203955410064236" table:formula="of:=[.C125]/[.F125]" table:style-name="ce106">
            <text:p>30.2040<text:s/></text:p>
          </table:table-cell>
          <table:table-cell office:value-type="float" office:value="31.068044781793763" table:formula="of:=[.C125]*[.G125]" table:style-name="ce106">
            <text:p>31.0680<text:s/></text:p>
          </table:table-cell>
          <table:table-cell office:value-type="float" office:value="41.126408656325033" table:formula="of:=[.C125]*[.H125]" table:style-name="ce106">
            <text:p>41.1264<text:s/></text:p>
          </table:table-cell>
          <table:table-cell table:number-columns-repeated="16369" table:style-name="ce17"/>
        </table:table-row>
        <table:table-row table:style-name="ro17" table:visibility="collapse">
          <table:table-cell table:style-name="ce17"/>
          <table:table-cell office:value-type="date" office:date-value="2011-08-01T00:00:00" table:style-name="ce27">
            <text:p>2011/ <text:s/>8<text:s text:c="5"/></text:p>
          </table:table-cell>
          <table:table-cell office:value-type="float" office:value="28.997551581738179" table:style-name="ce86">
            <text:p>28.998<text:s/></text:p>
          </table:table-cell>
          <table:table-cell office:value-type="float" office:value="77.075776730415669" table:style-name="ce87">
            <text:p>77.08<text:s text:c="4"/></text:p>
          </table:table-cell>
          <table:table-cell office:value-type="float" office:value="1.6366219666101192" table:style-name="ce88">
            <text:p>1.6366<text:s text:c="3"/></text:p>
          </table:table-cell>
          <table:table-cell office:value-type="float" office:value="0.98039589900995883" table:style-name="ce88">
            <text:p>0.9804<text:s text:c="3"/></text:p>
          </table:table-cell>
          <table:table-cell office:value-type="float" office:value="1.0505543461366231" table:style-name="ce88">
            <text:p>1.0506<text:s text:c="3"/></text:p>
          </table:table-cell>
          <table:table-cell office:value-type="float" office:value="1.434940592864077" table:style-name="ce89">
            <text:p>1.4349<text:s text:c="3"/></text:p>
          </table:table-cell>
          <table:table-cell table:style-name="ce32"/>
          <table:table-cell office:value-type="float" office:value="28.997551581738179" table:formula="of:=[.C126]" table:style-name="ce105">
            <text:p>28.998<text:s/></text:p>
          </table:table-cell>
          <table:table-cell office:value-type="float" office:value="0.37622133453369605" table:formula="of:=[.C126]/[.D126]" table:style-name="ce106">
            <text:p>0.3762<text:s/></text:p>
          </table:table-cell>
          <table:table-cell office:value-type="float" office:value="47.458029896582708" table:formula="of:=[.C126]*[.E126]" table:style-name="ce106">
            <text:p>47.4580<text:s/></text:p>
          </table:table-cell>
          <table:table-cell office:value-type="float" office:value="29.577389716767495" table:formula="of:=[.C126]/[.F126]" table:style-name="ce106">
            <text:p>29.5774<text:s/></text:p>
          </table:table-cell>
          <table:table-cell office:value-type="float" office:value="30.463503841515955" table:formula="of:=[.C126]*[.G126]" table:style-name="ce106">
            <text:p>30.4635<text:s/></text:p>
          </table:table-cell>
          <table:table-cell office:value-type="float" office:value="41.609763858306039" table:formula="of:=[.C126]*[.H126]" table:style-name="ce106">
            <text:p>41.6098<text:s/></text:p>
          </table:table-cell>
          <table:table-cell table:number-columns-repeated="16369" table:style-name="ce17"/>
        </table:table-row>
        <table:table-row table:style-name="ro17" table:visibility="collapse">
          <table:table-cell table:style-name="ce17"/>
          <table:table-cell office:value-type="date" office:date-value="2011-09-01T00:00:00" table:style-name="ce27">
            <text:p>2011/ <text:s/>9<text:s text:c="5"/></text:p>
          </table:table-cell>
          <table:table-cell office:value-type="float" office:value="29.744502619323598" table:style-name="ce107">
            <text:p>29.745<text:s/></text:p>
          </table:table-cell>
          <table:table-cell office:value-type="float" office:value="76.749510021057716" table:style-name="ce87">
            <text:p>76.75<text:s text:c="4"/></text:p>
          </table:table-cell>
          <table:table-cell office:value-type="float" office:value="1.5788577480371639" table:style-name="ce88">
            <text:p>1.5789<text:s text:c="3"/></text:p>
          </table:table-cell>
          <table:table-cell office:value-type="float" office:value="1.0010207695626441" table:style-name="ce88">
            <text:p>1.0010<text:s text:c="3"/></text:p>
          </table:table-cell>
          <table:table-cell office:value-type="float" office:value="1.0237075982001782" table:style-name="ce88">
            <text:p>1.0237<text:s text:c="3"/></text:p>
          </table:table-cell>
          <table:table-cell office:value-type="float" office:value="1.3780773355579548" table:style-name="ce89">
            <text:p>1.3781<text:s text:c="3"/></text:p>
          </table:table-cell>
          <table:table-cell table:style-name="ce32"/>
          <table:table-cell office:value-type="float" office:value="29.744502619323598" table:formula="of:=[.C127]" table:style-name="ce105">
            <text:p>29.745<text:s/></text:p>
          </table:table-cell>
          <table:table-cell office:value-type="float" office:value="0.38755299690073092" table:formula="of:=[.C127]/[.D127]" table:style-name="ce106">
            <text:p>0.3876<text:s/></text:p>
          </table:table-cell>
          <table:table-cell office:value-type="float" office:value="46.962338422030783" table:formula="of:=[.C127]*[.E127]" table:style-name="ce106">
            <text:p>46.9623<text:s/></text:p>
          </table:table-cell>
          <table:table-cell office:value-type="float" office:value="29.71417129768373" table:formula="of:=[.C127]/[.F127]" table:style-name="ce106">
            <text:p>29.7142<text:s/></text:p>
          </table:table-cell>
          <table:table-cell office:value-type="float" office:value="30.449673336086668" table:formula="of:=[.C127]*[.G127]" table:style-name="ce106">
            <text:p>30.4497<text:s/></text:p>
          </table:table-cell>
          <table:table-cell office:value-type="float" office:value="40.990224917134071" table:formula="of:=[.C127]*[.H127]" table:style-name="ce106">
            <text:p>40.9902<text:s/></text:p>
          </table:table-cell>
          <table:table-cell table:number-columns-repeated="16369" table:style-name="ce17"/>
        </table:table-row>
        <table:table-row table:style-name="ro17" table:visibility="collapse">
          <table:table-cell table:style-name="ce98"/>
          <table:table-cell office:value-type="string" table:style-name="ce99">
            <text:p>7月至9月總平均</text:p>
          </table:table-cell>
          <table:table-cell office:value-type="float" office:value="29.200252999037399" table:formula="of:=AVERAGE([.C125:.C127])" table:style-name="ce108">
            <text:p>29.20<text:s/></text:p>
          </table:table-cell>
          <table:table-cell office:value-type="float" office:value="77.740885057508663" table:formula="of:=AVERAGE([.D125:.D127])" table:style-name="ce108">
            <text:p>77.74<text:s/></text:p>
          </table:table-cell>
          <table:table-cell office:value-type="float" office:value="1.6093199048824278" table:formula="of:=AVERAGE([.E125:.E127])" table:style-name="ce108">
            <text:p>1.61<text:s/></text:p>
          </table:table-cell>
          <table:table-cell office:value-type="float" office:value="0.97895925989457133" table:formula="of:=AVERAGE([.F125:.F127])" table:style-name="ce108">
            <text:p>0.98<text:s/></text:p>
          </table:table-cell>
          <table:table-cell office:value-type="float" office:value="1.050273029064648" table:formula="of:=AVERAGE([.G125:.G127])" table:style-name="ce108">
            <text:p>1.05<text:s/></text:p>
          </table:table-cell>
          <table:table-cell office:value-type="float" office:value="1.4127044566854863" table:formula="of:=AVERAGE([.H125:.H127])" table:style-name="ce109">
            <text:p>1.41<text:s/></text:p>
          </table:table-cell>
          <table:table-cell table:style-name="ce110"/>
          <table:table-cell office:value-type="float" office:value="29.200252999037399" table:formula="of:=AVERAGE([.J125:.J127])" table:style-name="ce111">
            <text:p>29.20<text:s/></text:p>
          </table:table-cell>
          <table:table-cell office:value-type="float" office:value="0.37574871207679844" table:formula="of:=AVERAGE([.K125:.K127])" table:style-name="ce111">
            <text:p>0.38<text:s/></text:p>
          </table:table-cell>
          <table:table-cell office:value-type="float" office:value="46.984817542716293" table:formula="of:=AVERAGE([.L125:.L127])" table:style-name="ce111">
            <text:p>46.98<text:s/></text:p>
          </table:table-cell>
          <table:table-cell office:value-type="float" office:value="29.83183880817182" table:formula="of:=AVERAGE([.M125:.M127])" table:style-name="ce111">
            <text:p>29.83<text:s/></text:p>
          </table:table-cell>
          <table:table-cell office:value-type="float" office:value="30.660407319798793" table:formula="of:=AVERAGE([.N125:.N127])" table:style-name="ce111">
            <text:p>30.66<text:s/></text:p>
          </table:table-cell>
          <table:table-cell office:value-type="float" office:value="41.242132477255048" table:formula="of:=AVERAGE([.O125:.O127])" table:style-name="ce111">
            <text:p>41.24<text:s/></text:p>
          </table:table-cell>
          <table:table-cell table:number-columns-repeated="16369" table:style-name="ce98"/>
        </table:table-row>
        <table:table-row table:style-name="ro17" table:visibility="collapse">
          <table:table-cell/>
          <table:table-cell office:value-type="date" office:date-value="2011-10-01T00:00:00" table:style-name="ce36">
            <text:p>2011/10<text:s text:c="5"/></text:p>
          </table:table-cell>
          <table:table-cell office:value-type="float" office:value="30.278895948637459" table:style-name="ce86">
            <text:p>30.279<text:s/></text:p>
          </table:table-cell>
          <table:table-cell office:value-type="float" office:value="76.772000000000006" table:style-name="ce87">
            <text:p>76.77<text:s text:c="4"/></text:p>
          </table:table-cell>
          <table:table-cell office:value-type="float" office:value="1.5762050000000001" table:style-name="ce88">
            <text:p>1.5762<text:s text:c="3"/></text:p>
          </table:table-cell>
          <table:table-cell office:value-type="float" office:value="1.0205294117647099" table:style-name="ce88">
            <text:p>1.0205<text:s text:c="3"/></text:p>
          </table:table-cell>
          <table:table-cell office:value-type="float" office:value="1.0118285714285713" table:style-name="ce88">
            <text:p>1.0118<text:s text:c="3"/></text:p>
          </table:table-cell>
          <table:table-cell office:value-type="float" office:value="1.3706000022176308" table:style-name="ce112">
            <text:p>1.3706<text:s text:c="3"/></text:p>
          </table:table-cell>
          <table:table-cell table:style-name="ce113"/>
          <table:table-cell office:value-type="float" office:value="30.278895948637459" table:formula="of:=[.C129]" table:style-name="ce114">
            <text:p>30.2789<text:s text:c="3"/></text:p>
          </table:table-cell>
          <table:table-cell office:value-type="float" office:value="0.39440024942215202" table:formula="of:=[.C129]/[.D129]" table:style-name="ce114">
            <text:p>0.3944<text:s text:c="3"/></text:p>
          </table:table-cell>
          <table:table-cell office:value-type="float" office:value="47.72574718872211" table:formula="of:=[.C129]*[.E129]" table:style-name="ce114">
            <text:p>47.7257<text:s text:c="3"/></text:p>
          </table:table-cell>
          <table:table-cell office:value-type="float" office:value="29.669792560195674" table:formula="of:=[.C129]/[.F129]" table:style-name="ce115">
            <text:p>29.7<text:s text:c="2"/></text:p>
          </table:table-cell>
          <table:table-cell office:value-type="float" office:value="30.637052032144194" table:formula="of:=[.C129]*[.G129]" table:style-name="ce116">
            <text:p>30.637<text:s text:c="4"/></text:p>
          </table:table-cell>
          <table:table-cell office:value-type="float" office:value="41.500254854349912" table:formula="of:=[.C129]*[.H129]" table:style-name="ce117">
            <text:p>41.5003</text:p>
          </table:table-cell>
          <table:table-cell table:number-columns-repeated="16369"/>
        </table:table-row>
        <table:table-row table:style-name="ro17" table:visibility="collapse">
          <table:table-cell/>
          <table:table-cell office:value-type="date" office:date-value="2011-11-01T00:00:00" table:style-name="ce36">
            <text:p>2011/11<text:s text:c="5"/></text:p>
          </table:table-cell>
          <table:table-cell office:value-type="float" office:value="30.241816228271844" table:style-name="ce86">
            <text:p>30.242<text:s/></text:p>
          </table:table-cell>
          <table:table-cell office:value-type="float" office:value="77.579400000000007" table:style-name="ce87">
            <text:p>77.58<text:s text:c="4"/></text:p>
          </table:table-cell>
          <table:table-cell office:value-type="float" office:value="1.58359740073638" table:style-name="ce88">
            <text:p>1.5836<text:s text:c="3"/></text:p>
          </table:table-cell>
          <table:table-cell office:value-type="float" office:value="1.02350526315789" table:style-name="ce88">
            <text:p>1.0235<text:s text:c="3"/></text:p>
          </table:table-cell>
          <table:table-cell office:value-type="float" office:value="1.0102030508132134" table:style-name="ce88">
            <text:p>1.0102<text:s text:c="3"/></text:p>
          </table:table-cell>
          <table:table-cell office:value-type="float" office:value="1.3555999995944046" table:style-name="ce112">
            <text:p>1.3556<text:s text:c="3"/></text:p>
          </table:table-cell>
          <table:table-cell table:style-name="ce113"/>
          <table:table-cell office:value-type="float" office:value="30.241816228271844" table:formula="of:=[.C130]" table:style-name="ce114">
            <text:p>30.2418<text:s text:c="3"/></text:p>
          </table:table-cell>
          <table:table-cell office:value-type="float" office:value="0.38981760916263647" table:formula="of:=[.C130]/[.D130]" table:style-name="ce114">
            <text:p>0.3898<text:s text:c="3"/></text:p>
          </table:table-cell>
          <table:table-cell office:value-type="float" office:value="47.89086157263857" table:formula="of:=[.C130]*[.E130]" table:style-name="ce114">
            <text:p>47.8909<text:s text:c="3"/></text:p>
          </table:table-cell>
          <table:table-cell office:value-type="float" office:value="29.547299185316081" table:formula="of:=[.C130]/[.F130]" table:style-name="ce115">
            <text:p>29.5<text:s text:c="2"/></text:p>
          </table:table-cell>
          <table:table-cell office:value-type="float" office:value="30.550375015932762" table:formula="of:=[.C130]*[.G130]" table:style-name="ce116">
            <text:p>30.550<text:s text:c="4"/></text:p>
          </table:table-cell>
          <table:table-cell office:value-type="float" office:value="40.995806066779373" table:formula="of:=[.C130]*[.H130]" table:style-name="ce117">
            <text:p>40.9958</text:p>
          </table:table-cell>
          <table:table-cell table:number-columns-repeated="16369"/>
        </table:table-row>
        <table:table-row table:style-name="ro17" table:visibility="collapse">
          <table:table-cell/>
          <table:table-cell office:value-type="date" office:date-value="2011-12-01T00:00:00" table:style-name="ce36">
            <text:p>2011/12<text:s text:c="5"/></text:p>
          </table:table-cell>
          <table:table-cell office:value-type="float" office:value="30.271961712563336" table:style-name="ce86">
            <text:p>30.272<text:s/></text:p>
          </table:table-cell>
          <table:table-cell office:value-type="float" office:value="77.821204518993127" table:style-name="ce87">
            <text:p>77.82<text:s text:c="4"/></text:p>
          </table:table-cell>
          <table:table-cell office:value-type="float" office:value="1.55997192732993" table:style-name="ce88">
            <text:p>1.5600<text:s text:c="3"/></text:p>
          </table:table-cell>
          <table:table-cell office:value-type="float" office:value="1.0234102826155689" table:style-name="ce88">
            <text:p>1.0234<text:s text:c="3"/></text:p>
          </table:table-cell>
          <table:table-cell office:value-type="float" office:value="1.0122072887146893" table:style-name="ce88">
            <text:p>1.0122<text:s text:c="3"/></text:p>
          </table:table-cell>
          <table:table-cell office:value-type="float" office:value="1.3171715987796622" table:style-name="ce112">
            <text:p>1.3172<text:s text:c="3"/></text:p>
          </table:table-cell>
          <table:table-cell table:style-name="ce113"/>
          <table:table-cell office:value-type="float" office:value="30.271961712563336" table:formula="of:=[.C131]" table:style-name="ce114">
            <text:p>30.2720<text:s text:c="3"/></text:p>
          </table:table-cell>
          <table:table-cell office:value-type="float" office:value="0.38899374405307652" table:formula="of:=[.C131]/[.D131]" table:style-name="ce114">
            <text:p>0.3890<text:s text:c="3"/></text:p>
          </table:table-cell>
          <table:table-cell office:value-type="float" office:value="47.223410456805276" table:formula="of:=[.C131]*[.E131]" table:style-name="ce114">
            <text:p>47.2234<text:s text:c="3"/></text:p>
          </table:table-cell>
          <table:table-cell office:value-type="float" office:value="29.579497320660217" table:formula="of:=[.C131]/[.F131]" table:style-name="ce115">
            <text:p>29.6<text:s text:c="2"/></text:p>
          </table:table-cell>
          <table:table-cell office:value-type="float" office:value="30.641500289148617" table:formula="of:=[.C131]*[.G131]" table:style-name="ce116">
            <text:p>30.642<text:s text:c="4"/></text:p>
          </table:table-cell>
          <table:table-cell office:value-type="float" office:value="39.873368207133765" table:formula="of:=[.C131]*[.H131]" table:style-name="ce117">
            <text:p>39.8734</text:p>
          </table:table-cell>
          <table:table-cell table:number-columns-repeated="16369"/>
        </table:table-row>
        <table:table-row table:style-name="ro17" table:visibility="collapse">
          <table:table-cell/>
          <table:table-cell office:value-type="string" table:style-name="ce99">
            <text:p>10月至12月總平均</text:p>
          </table:table-cell>
          <table:table-cell office:value-type="float" office:value="30.264224629824213" table:formula="of:=AVERAGE([.C129:.C131])" table:style-name="ce118">
            <text:p>30.264<text:s/></text:p>
          </table:table-cell>
          <table:table-cell office:value-type="float" office:value="77.390868172997713" table:formula="of:=AVERAGE([.D129:.D131])" table:style-name="ce118">
            <text:p>77.391<text:s/></text:p>
          </table:table-cell>
          <table:table-cell office:value-type="float" office:value="1.5732581093554368" table:formula="of:=AVERAGE([.E129:.E131])" table:style-name="ce118">
            <text:p>1.573<text:s/></text:p>
          </table:table-cell>
          <table:table-cell office:value-type="float" office:value="1.0224816525127229" table:formula="of:=AVERAGE([.F129:.F131])" table:style-name="ce118">
            <text:p>1.022<text:s/></text:p>
          </table:table-cell>
          <table:table-cell office:value-type="float" office:value="1.0114129703188246" table:formula="of:=AVERAGE([.G129:.G131])" table:style-name="ce118">
            <text:p>1.011<text:s/></text:p>
          </table:table-cell>
          <table:table-cell office:value-type="float" office:value="1.347790533530566" table:formula="of:=AVERAGE([.H129:.H131])" table:style-name="ce119">
            <text:p>1.348<text:s/></text:p>
          </table:table-cell>
          <table:table-cell table:style-name="ce120"/>
          <table:table-cell office:value-type="float" office:value="30.264224629824213" table:formula="of:=AVERAGE([.J129:.J131])" table:style-name="ce121">
            <text:p>30.264<text:s/></text:p>
          </table:table-cell>
          <table:table-cell office:value-type="float" office:value="0.39107053421262172" table:formula="of:=AVERAGE([.K129:.K131])" table:style-name="ce121">
            <text:p>0.391<text:s/></text:p>
          </table:table-cell>
          <table:table-cell office:value-type="float" office:value="47.613339739388657" table:formula="of:=AVERAGE([.L129:.L131])" table:style-name="ce121">
            <text:p>47.613<text:s/></text:p>
          </table:table-cell>
          <table:table-cell office:value-type="float" office:value="29.598863022057326" table:formula="of:=AVERAGE([.M129:.M131])" table:style-name="ce121">
            <text:p>29.599<text:s/></text:p>
          </table:table-cell>
          <table:table-cell office:value-type="float" office:value="30.609642445741855" table:formula="of:=AVERAGE([.N129:.N131])" table:style-name="ce121">
            <text:p>30.610<text:s/></text:p>
          </table:table-cell>
          <table:table-cell office:value-type="float" office:value="40.789809709421014" table:formula="of:=AVERAGE([.O129:.O131])" table:style-name="ce121">
            <text:p>40.790<text:s/></text:p>
          </table:table-cell>
          <table:table-cell table:number-columns-repeated="16369"/>
        </table:table-row>
        <table:table-row table:style-name="ro17" table:visibility="collapse">
          <table:table-cell/>
          <table:table-cell office:value-type="date" office:date-value="2012-01-01T00:00:00" table:style-name="ce27">
            <text:p>2012/ <text:s/>1<text:s text:c="5"/></text:p>
          </table:table-cell>
          <table:table-cell office:value-type="float" office:value="30.061019732853929" table:style-name="ce86">
            <text:p>30.061<text:s/></text:p>
          </table:table-cell>
          <table:table-cell office:value-type="float" office:value="76.978300000000004" table:style-name="ce87">
            <text:p>76.98<text:s text:c="4"/></text:p>
          </table:table-cell>
          <table:table-cell office:value-type="float" office:value="1.5521149999999999" table:style-name="ce88">
            <text:p>1.5521<text:s text:c="3"/></text:p>
          </table:table-cell>
          <table:table-cell office:value-type="float" office:value="1.0130749999999999" table:style-name="ce88">
            <text:p>1.0131<text:s text:c="3"/></text:p>
          </table:table-cell>
          <table:table-cell office:value-type="float" office:value="1.0383137784238397" table:style-name="ce88">
            <text:p>1.0383<text:s text:c="3"/></text:p>
          </table:table-cell>
          <table:table-cell office:value-type="float" office:value="1.2905000000005484" table:style-name="ce88">
            <text:p>1.2905<text:s text:c="3"/></text:p>
          </table:table-cell>
          <table:table-cell table:style-name="ce32"/>
          <table:table-cell office:value-type="float" office:value="30.061019732853929" table:formula="of:=[.C133]" table:style-name="ce122">
            <text:p>30.061<text:s/></text:p>
          </table:table-cell>
          <table:table-cell office:value-type="float" office:value="0.39051290731094251" table:formula="of:=[.C133]/[.D133]" table:style-name="ce106">
            <text:p>0.3905<text:s/></text:p>
          </table:table-cell>
          <table:table-cell office:value-type="float" office:value="46.658159642658575" table:formula="of:=[.C133]*[.E133]" table:style-name="ce106">
            <text:p>46.6582<text:s/></text:p>
          </table:table-cell>
          <table:table-cell office:value-type="float" office:value="29.67304467374472" table:formula="of:=[.C133]/[.F133]" table:style-name="ce106">
            <text:p>29.6730<text:s/></text:p>
          </table:table-cell>
          <table:table-cell office:value-type="float" office:value="31.212770982093165" table:formula="of:=[.C133]*[.G133]" table:style-name="ce106">
            <text:p>31.2128<text:s/></text:p>
          </table:table-cell>
          <table:table-cell office:value-type="float" office:value="38.793745965264485" table:formula="of:=[.C133]*[.H133]" table:style-name="ce106">
            <text:p>38.7937<text:s/></text:p>
          </table:table-cell>
          <table:table-cell table:number-columns-repeated="16369"/>
        </table:table-row>
        <table:table-row table:style-name="ro17" table:visibility="collapse">
          <table:table-cell/>
          <table:table-cell office:value-type="date" office:date-value="2012-02-01T00:00:00" table:style-name="ce27">
            <text:p>2012/ <text:s/>2<text:s text:c="5"/></text:p>
          </table:table-cell>
          <table:table-cell office:value-type="float" office:value="29.562701751799739" table:style-name="ce86">
            <text:p>29.563<text:s/></text:p>
          </table:table-cell>
          <table:table-cell office:value-type="float" office:value="78.391999999999996" table:style-name="ce87">
            <text:p>78.39<text:s text:c="4"/></text:p>
          </table:table-cell>
          <table:table-cell office:value-type="float" office:value="1.5799300000000001" table:style-name="ce88">
            <text:p>1.5799<text:s text:c="3"/></text:p>
          </table:table-cell>
          <table:table-cell office:value-type="float" office:value="0.996642105263158" table:style-name="ce88">
            <text:p>0.9966<text:s text:c="3"/></text:p>
          </table:table-cell>
          <table:table-cell office:value-type="float" office:value="1.0725571428571428" table:style-name="ce88">
            <text:p>1.0726<text:s text:c="3"/></text:p>
          </table:table-cell>
          <table:table-cell office:value-type="float" office:value="1.3223999999037293" table:style-name="ce88">
            <text:p>1.3224<text:s text:c="3"/></text:p>
          </table:table-cell>
          <table:table-cell table:style-name="ce32"/>
          <table:table-cell office:value-type="float" office:value="29.562701751799739" table:formula="of:=[.C134]" table:style-name="ce122">
            <text:p>29.563<text:s/></text:p>
          </table:table-cell>
          <table:table-cell office:value-type="float" office:value="0.3771137584421847" table:formula="of:=[.C134]/[.D134]" table:style-name="ce106">
            <text:p>0.3771<text:s/></text:p>
          </table:table-cell>
          <table:table-cell office:value-type="float" office:value="46.706999378720965" table:formula="of:=[.C134]*[.E134]" table:style-name="ce106">
            <text:p>46.7070<text:s/></text:p>
          </table:table-cell>
          <table:table-cell office:value-type="float" office:value="29.662304648461411" table:formula="of:=[.C134]/[.F134]" table:style-name="ce106">
            <text:p>29.6623<text:s/></text:p>
          </table:table-cell>
          <table:table-cell office:value-type="float" office:value="31.707686926048179" table:formula="of:=[.C134]*[.G134]" table:style-name="ce106">
            <text:p>31.7077<text:s/></text:p>
          </table:table-cell>
          <table:table-cell office:value-type="float" office:value="39.093716793733954" table:formula="of:=[.C134]*[.H134]" table:style-name="ce106">
            <text:p>39.0937<text:s/></text:p>
          </table:table-cell>
          <table:table-cell table:number-columns-repeated="16369"/>
        </table:table-row>
        <table:table-row table:style-name="ro17" table:visibility="collapse">
          <table:table-cell/>
          <table:table-cell office:value-type="date" office:date-value="2012-03-01T00:00:00" table:style-name="ce27">
            <text:p>2012/ <text:s/>3<text:s text:c="5"/></text:p>
          </table:table-cell>
          <table:table-cell office:value-type="float" office:value="29.546017518055727" table:style-name="ce86">
            <text:p>29.546<text:s/></text:p>
          </table:table-cell>
          <table:table-cell office:value-type="float" office:value="82.384322746729254" table:style-name="ce87">
            <text:p>82.38<text:s text:c="4"/></text:p>
          </table:table-cell>
          <table:table-cell office:value-type="float" office:value="1.5830085653166752" table:style-name="ce88">
            <text:p>1.5830<text:s text:c="3"/></text:p>
          </table:table-cell>
          <table:table-cell office:value-type="float" office:value="0.9929992551387633" table:style-name="ce88">
            <text:p>0.9930<text:s text:c="3"/></text:p>
          </table:table-cell>
          <table:table-cell office:value-type="float" office:value="1.0548801530340717" table:style-name="ce88">
            <text:p>1.0549<text:s text:c="3"/></text:p>
          </table:table-cell>
          <table:table-cell office:value-type="float" office:value="1.3214753479913903" table:style-name="ce88">
            <text:p>1.3215<text:s text:c="3"/></text:p>
          </table:table-cell>
          <table:table-cell table:style-name="ce32"/>
          <table:table-cell office:value-type="float" office:value="29.546017518055727" table:formula="of:=[.C135]" table:style-name="ce122">
            <text:p>29.546<text:s/></text:p>
          </table:table-cell>
          <table:table-cell office:value-type="float" office:value="0.35863640718256357" table:formula="of:=[.C135]/[.D135]" table:style-name="ce106">
            <text:p>0.3586<text:s/></text:p>
          </table:table-cell>
          <table:table-cell office:value-type="float" office:value="46.771598802078749" table:formula="of:=[.C135]*[.E135]" table:style-name="ce106">
            <text:p>46.7716<text:s/></text:p>
          </table:table-cell>
          <table:table-cell office:value-type="float" office:value="29.754319920337622" table:formula="of:=[.C135]/[.F135]" table:style-name="ce106">
            <text:p>29.7543<text:s/></text:p>
          </table:table-cell>
          <table:table-cell office:value-type="float" office:value="31.167507480993986" table:formula="of:=[.C135]*[.G135]" table:style-name="ce106">
            <text:p>31.1675<text:s/></text:p>
          </table:table-cell>
          <table:table-cell office:value-type="float" office:value="39.044333781432407" table:formula="of:=[.C135]*[.H135]" table:style-name="ce106">
            <text:p>39.0443<text:s/></text:p>
          </table:table-cell>
          <table:table-cell table:number-columns-repeated="16369"/>
        </table:table-row>
        <table:table-row table:style-name="ro17" table:visibility="collapse">
          <table:table-cell/>
          <table:table-cell office:value-type="string" table:style-name="ce99">
            <text:p>1月至3月總平均</text:p>
          </table:table-cell>
          <table:table-cell office:value-type="float" office:value="29.723246334236467" table:formula="of:=AVERAGE([.C133:.C135])" table:style-name="ce108">
            <text:p>29.72<text:s/></text:p>
          </table:table-cell>
          <table:table-cell office:value-type="float" office:value="79.251540915576413" table:formula="of:=AVERAGE([.D133:.D135])" table:style-name="ce108">
            <text:p>79.25<text:s/></text:p>
          </table:table-cell>
          <table:table-cell office:value-type="float" office:value="1.5716845217722248" table:formula="of:=AVERAGE([.E133:.E135])" table:style-name="ce108">
            <text:p>1.57<text:s/></text:p>
          </table:table-cell>
          <table:table-cell office:value-type="float" office:value="1.000905453467307" table:formula="of:=AVERAGE([.F133:.F135])" table:style-name="ce108">
            <text:p>1.00<text:s/></text:p>
          </table:table-cell>
          <table:table-cell office:value-type="float" office:value="1.0552503581050179" table:formula="of:=AVERAGE([.G133:.G135])" table:style-name="ce108">
            <text:p>1.06<text:s/></text:p>
          </table:table-cell>
          <table:table-cell office:value-type="float" office:value="1.3114584492985559" table:formula="of:=AVERAGE([.H133:.H135])" table:style-name="ce108">
            <text:p>1.31<text:s/></text:p>
          </table:table-cell>
          <table:table-cell table:style-name="ce110"/>
          <table:table-cell office:value-type="float" office:value="29.723246334236467" table:formula="of:=AVERAGE([.J133:.J135])" table:style-name="ce123">
            <text:p>29.72<text:s/></text:p>
          </table:table-cell>
          <table:table-cell office:value-type="float" office:value="0.37542102431189694" table:formula="of:=AVERAGE([.K133:.K135])" table:style-name="ce111">
            <text:p>0.38<text:s/></text:p>
          </table:table-cell>
          <table:table-cell office:value-type="float" office:value="46.71225260781943" table:formula="of:=AVERAGE([.L133:.L135])" table:style-name="ce111">
            <text:p>46.71<text:s/></text:p>
          </table:table-cell>
          <table:table-cell office:value-type="float" office:value="29.696556414181249" table:formula="of:=AVERAGE([.M133:.M135])" table:style-name="ce111">
            <text:p>29.70<text:s/></text:p>
          </table:table-cell>
          <table:table-cell office:value-type="float" office:value="31.362655129711779" table:formula="of:=AVERAGE([.N133:.N135])" table:style-name="ce111">
            <text:p>31.36<text:s/></text:p>
          </table:table-cell>
          <table:table-cell office:value-type="float" office:value="38.977265513476944" table:formula="of:=AVERAGE([.O133:.O135])" table:style-name="ce111">
            <text:p>38.98<text:s/></text:p>
          </table:table-cell>
          <table:table-cell table:number-columns-repeated="16369"/>
        </table:table-row>
        <table:table-row table:style-name="ro17" table:visibility="collapse">
          <table:table-cell/>
          <table:table-cell office:value-type="date" office:date-value="2012-04-02T00:00:00" table:style-name="ce27">
            <text:p>2012/ <text:s/>4<text:s text:c="5"/></text:p>
          </table:table-cell>
          <table:table-cell office:value-type="float" office:value="29.504381262050678" table:style-name="ce86">
            <text:p>29.504<text:s/></text:p>
          </table:table-cell>
          <table:table-cell office:value-type="float" office:value="81.489500000000007" table:style-name="ce87">
            <text:p>81.49<text:s text:c="4"/></text:p>
          </table:table-cell>
          <table:table-cell office:value-type="float" office:value="1.59999047619048" table:style-name="ce88">
            <text:p>1.6000<text:s text:c="3"/></text:p>
          </table:table-cell>
          <table:table-cell office:value-type="float" office:value="0.99263000000000001" table:style-name="ce88">
            <text:p>0.9926<text:s text:c="3"/></text:p>
          </table:table-cell>
          <table:table-cell office:value-type="float" office:value="1.034171428571429" table:style-name="ce88">
            <text:p>1.0342<text:s text:c="3"/></text:p>
          </table:table-cell>
          <table:table-cell office:value-type="float" office:value="1.3161999999278722" table:style-name="ce88">
            <text:p>1.3162<text:s text:c="3"/></text:p>
          </table:table-cell>
          <table:table-cell table:style-name="ce32"/>
          <table:table-cell office:value-type="float" office:value="29.504381262050678" table:formula="of:=[.C137]" table:style-name="ce122">
            <text:p>29.504<text:s/></text:p>
          </table:table-cell>
          <table:table-cell office:value-type="float" office:value="0.36206359423055334" table:formula="of:=[.C137]/[.D137]" table:style-name="ce106">
            <text:p>0.3621<text:s/></text:p>
          </table:table-cell>
          <table:table-cell office:value-type="float" office:value="47.206729025173942" table:formula="of:=[.C137]*[.E137]" table:style-name="ce106">
            <text:p>47.2067<text:s/></text:p>
          </table:table-cell>
          <table:table-cell office:value-type="float" office:value="29.7234430372351" table:formula="of:=[.C137]/[.F137]" table:style-name="ce106">
            <text:p>29.7234<text:s/></text:p>
          </table:table-cell>
          <table:table-cell office:value-type="float" office:value="30.512588118891049" table:formula="of:=[.C137]*[.G137]" table:style-name="ce106">
            <text:p>30.5126<text:s/></text:p>
          </table:table-cell>
          <table:table-cell office:value-type="float" office:value="38.833666614983017" table:formula="of:=[.C137]*[.H137]" table:style-name="ce106">
            <text:p>38.8337<text:s/></text:p>
          </table:table-cell>
          <table:table-cell table:number-columns-repeated="16369"/>
        </table:table-row>
        <table:table-row table:style-name="ro17" table:visibility="collapse">
          <table:table-cell/>
          <table:table-cell office:value-type="date" office:date-value="2012-05-01T00:00:00" table:style-name="ce27">
            <text:p>2012/ <text:s/>5<text:s text:c="5"/></text:p>
          </table:table-cell>
          <table:table-cell office:value-type="float" office:value="29.522569699697943" table:style-name="ce86">
            <text:p>29.523<text:s/></text:p>
          </table:table-cell>
          <table:table-cell office:value-type="float" office:value="79.715500000000006" table:style-name="ce87">
            <text:p>79.72<text:s text:c="4"/></text:p>
          </table:table-cell>
          <table:table-cell office:value-type="float" office:value="1.59204761904762" table:style-name="ce88">
            <text:p>1.5920<text:s text:c="3"/></text:p>
          </table:table-cell>
          <table:table-cell office:value-type="float" office:value="1.0091619047619" table:style-name="ce88">
            <text:p>1.0092<text:s text:c="3"/></text:p>
          </table:table-cell>
          <table:table-cell office:value-type="float" office:value="0.99946548747943842" table:style-name="ce88">
            <text:p>0.9995<text:s text:c="3"/></text:p>
          </table:table-cell>
          <table:table-cell office:value-type="float" office:value="1.2788999414263826" table:style-name="ce88">
            <text:p>1.2789<text:s text:c="3"/></text:p>
          </table:table-cell>
          <table:table-cell table:style-name="ce32"/>
          <table:table-cell office:value-type="float" office:value="29.522569699697943" table:formula="of:=[.C138]" table:style-name="ce122">
            <text:p>29.523<text:s/></text:p>
          </table:table-cell>
          <table:table-cell office:value-type="float" office:value="0.37034917550160185" table:formula="of:=[.C138]/[.D138]" table:style-name="ce106">
            <text:p>0.3703<text:s/></text:p>
          </table:table-cell>
          <table:table-cell office:value-type="float" office:value="47.001336798571522" table:formula="of:=[.C138]*[.E138]" table:style-name="ce106">
            <text:p>47.0013<text:s/></text:p>
          </table:table-cell>
          <table:table-cell office:value-type="float" office:value="29.25454236866328" table:formula="of:=[.C138]/[.F138]" table:style-name="ce106">
            <text:p>29.2545<text:s/></text:p>
          </table:table-cell>
          <table:table-cell office:value-type="float" office:value="29.506789516554303" table:formula="of:=[.C138]*[.G138]" table:style-name="ce106">
            <text:p>29.5068<text:s/></text:p>
          </table:table-cell>
          <table:table-cell office:value-type="float" office:value="37.756412659699997" table:formula="of:=[.C138]*[.H138]" table:style-name="ce106">
            <text:p>37.7564<text:s/></text:p>
          </table:table-cell>
          <table:table-cell table:number-columns-repeated="16369"/>
        </table:table-row>
        <table:table-row table:style-name="ro17" table:visibility="collapse">
          <table:table-cell/>
          <table:table-cell office:value-type="date" office:date-value="2012-06-01T00:00:00" table:style-name="ce27">
            <text:p>2012/ <text:s/>6<text:s text:c="5"/></text:p>
          </table:table-cell>
          <table:table-cell office:value-type="float" office:value="29.947538680520914" table:style-name="ce86">
            <text:p>29.948<text:s/></text:p>
          </table:table-cell>
          <table:table-cell office:value-type="float" office:value="79.268597869913251" table:style-name="ce87">
            <text:p>79.27<text:s text:c="4"/></text:p>
          </table:table-cell>
          <table:table-cell office:value-type="float" office:value="1.5542078410797504" table:style-name="ce88">
            <text:p>1.5542<text:s text:c="3"/></text:p>
          </table:table-cell>
          <table:table-cell office:value-type="float" office:value="1.0279107597469401" table:style-name="ce88">
            <text:p>1.0279<text:s text:c="3"/></text:p>
          </table:table-cell>
          <table:table-cell office:value-type="float" office:value="0.99764905885999144" table:style-name="ce88">
            <text:p>0.9976<text:s text:c="3"/></text:p>
          </table:table-cell>
          <table:table-cell office:value-type="float" office:value="1.2536564517950541" table:style-name="ce88">
            <text:p>1.2537<text:s text:c="3"/></text:p>
          </table:table-cell>
          <table:table-cell table:style-name="ce32"/>
          <table:table-cell office:value-type="float" office:value="29.947538680520914" table:formula="of:=[.C139]" table:style-name="ce122">
            <text:p>29.948<text:s/></text:p>
          </table:table-cell>
          <table:table-cell office:value-type="float" office:value="0.37779826419621376" table:formula="of:=[.C139]/[.D139]" table:style-name="ce106">
            <text:p>0.3778<text:s/></text:p>
          </table:table-cell>
          <table:table-cell office:value-type="float" office:value="46.544699438304725" table:formula="of:=[.C139]*[.E139]" table:style-name="ce106">
            <text:p>46.5447<text:s/></text:p>
          </table:table-cell>
          <table:table-cell office:value-type="float" office:value="29.134376108577417" table:formula="of:=[.C139]/[.F139]" table:style-name="ce106">
            <text:p>29.1344<text:s/></text:p>
          </table:table-cell>
          <table:table-cell office:value-type="float" office:value="29.877133779794878" table:formula="of:=[.C139]*[.G139]" table:style-name="ce106">
            <text:p>29.8771<text:s/></text:p>
          </table:table-cell>
          <table:table-cell office:value-type="float" office:value="37.543925082216987" table:formula="of:=[.C139]*[.H139]" table:style-name="ce106">
            <text:p>37.5439<text:s/></text:p>
          </table:table-cell>
          <table:table-cell table:number-columns-repeated="16369"/>
        </table:table-row>
        <table:table-row table:style-name="ro17" table:visibility="collapse">
          <table:table-cell/>
          <table:table-cell office:value-type="string" table:style-name="ce99">
            <text:p>4月至6月總平均</text:p>
          </table:table-cell>
          <table:table-cell office:value-type="float" office:value="29.658163214089843" table:formula="of:=AVERAGE([.C137:.C139])" table:style-name="ce124">
            <text:p>29.66<text:s/></text:p>
          </table:table-cell>
          <table:table-cell office:value-type="float" office:value="80.15786595663775" table:formula="of:=AVERAGE([.D137:.D139])" table:style-name="ce124">
            <text:p>80.16<text:s/></text:p>
          </table:table-cell>
          <table:table-cell office:value-type="float" office:value="1.582081978772617" table:formula="of:=AVERAGE([.E137:.E139])" table:style-name="ce124">
            <text:p>1.58<text:s/></text:p>
          </table:table-cell>
          <table:table-cell office:value-type="float" office:value="1.0099008881696134" table:formula="of:=AVERAGE([.F137:.F139])" table:style-name="ce124">
            <text:p>1.01<text:s/></text:p>
          </table:table-cell>
          <table:table-cell office:value-type="float" office:value="1.0104286583036197" table:formula="of:=AVERAGE([.G137:.G139])" table:style-name="ce124">
            <text:p>1.01<text:s/></text:p>
          </table:table-cell>
          <table:table-cell office:value-type="float" office:value="1.2829187977164362" table:formula="of:=AVERAGE([.H137:.H139])" table:style-name="ce124">
            <text:p>1.28<text:s/></text:p>
          </table:table-cell>
          <table:table-cell table:style-name="ce125"/>
          <table:table-cell office:value-type="float" office:value="29.658163214089843" table:formula="of:=AVERAGE([.J137:.J139])" table:style-name="ce126">
            <text:p>29.658<text:s/></text:p>
          </table:table-cell>
          <table:table-cell office:value-type="float" office:value="0.37007034464278971" table:formula="of:=AVERAGE([.K137:.K139])" table:style-name="ce127">
            <text:p>0.3701<text:s/></text:p>
          </table:table-cell>
          <table:table-cell office:value-type="float" office:value="46.917588420683394" table:formula="of:=AVERAGE([.L137:.L139])" table:style-name="ce127">
            <text:p>46.9176<text:s/></text:p>
          </table:table-cell>
          <table:table-cell office:value-type="float" office:value="29.37078717149193" table:formula="of:=AVERAGE([.M137:.M139])" table:style-name="ce127">
            <text:p>29.3708<text:s/></text:p>
          </table:table-cell>
          <table:table-cell office:value-type="float" office:value="29.965503805080075" table:formula="of:=AVERAGE([.N137:.N139])" table:style-name="ce127">
            <text:p>29.9655<text:s/></text:p>
          </table:table-cell>
          <table:table-cell office:value-type="float" office:value="38.044668118966662" table:formula="of:=AVERAGE([.O137:.O139])" table:style-name="ce127">
            <text:p>38.0447<text:s/></text:p>
          </table:table-cell>
          <table:table-cell table:number-columns-repeated="16369"/>
        </table:table-row>
        <table:table-row table:style-name="ro17" table:visibility="collapse">
          <table:table-cell/>
          <table:table-cell office:value-type="date" office:date-value="2012-07-01T00:00:00" table:style-name="ce27">
            <text:p>2012/ <text:s/>7<text:s text:c="5"/></text:p>
          </table:table-cell>
          <table:table-cell office:value-type="float" office:value="30.007467354457006" table:style-name="ce86">
            <text:p>30.007<text:s/></text:p>
          </table:table-cell>
          <table:table-cell office:value-type="float" office:value="78.983000000000004" table:style-name="ce87">
            <text:p>78.98<text:s text:c="4"/></text:p>
          </table:table-cell>
          <table:table-cell office:value-type="float" office:value="1.5589380952381" table:style-name="ce88">
            <text:p>1.5589<text:s text:c="3"/></text:p>
          </table:table-cell>
          <table:table-cell office:value-type="float" office:value="1.0139899999999999" table:style-name="ce88">
            <text:p>1.0140<text:s text:c="3"/></text:p>
          </table:table-cell>
          <table:table-cell office:value-type="float" office:value="1.0292636363636367" table:style-name="ce88">
            <text:p>1.0293<text:s text:c="3"/></text:p>
          </table:table-cell>
          <table:table-cell office:value-type="float" office:value="1.2283999986831551" table:style-name="ce89">
            <text:p>1.2284<text:s text:c="3"/></text:p>
          </table:table-cell>
          <table:table-cell table:style-name="ce32"/>
          <table:table-cell office:value-type="float" office:value="30.007467354457006" table:formula="of:=[.C141]" table:style-name="ce105">
            <text:p>30.007<text:s/></text:p>
          </table:table-cell>
          <table:table-cell office:value-type="float" office:value="0.37992311452410016" table:formula="of:=[.C141]/[.D141]" table:style-name="ce106">
            <text:p>0.3799<text:s/></text:p>
          </table:table-cell>
          <table:table-cell office:value-type="float" office:value="46.779784000476674" table:formula="of:=[.C141]*[.E141]" table:style-name="ce106">
            <text:p>46.7798<text:s/></text:p>
          </table:table-cell>
          <table:table-cell office:value-type="float" office:value="29.593454920124465" table:formula="of:=[.C141]/[.F141]" table:style-name="ce106">
            <text:p>29.5935<text:s/></text:p>
          </table:table-cell>
          <table:table-cell office:value-type="float" office:value="30.885594967311537" table:formula="of:=[.C141]*[.G141]" table:style-name="ce106">
            <text:p>30.8856<text:s/></text:p>
          </table:table-cell>
          <table:table-cell office:value-type="float" office:value="36.861172858699803" table:formula="of:=[.C141]*[.H141]" table:style-name="ce106">
            <text:p>36.8612<text:s/></text:p>
          </table:table-cell>
          <table:table-cell table:number-columns-repeated="16369"/>
        </table:table-row>
        <table:table-row table:style-name="ro17" table:visibility="collapse">
          <table:table-cell/>
          <table:table-cell office:value-type="date" office:date-value="2012-08-01T00:00:00" table:style-name="ce27">
            <text:p>2012/ <text:s/>8<text:s text:c="5"/></text:p>
          </table:table-cell>
          <table:table-cell office:value-type="float" office:value="29.987990795839558" table:style-name="ce86">
            <text:p>29.988<text:s/></text:p>
          </table:table-cell>
          <table:table-cell office:value-type="float" office:value="78.664782608695603" table:style-name="ce87">
            <text:p>78.66<text:s text:c="4"/></text:p>
          </table:table-cell>
          <table:table-cell office:value-type="float" office:value="1.5713130434782601" table:style-name="ce88">
            <text:p>1.5713<text:s text:c="3"/></text:p>
          </table:table-cell>
          <table:table-cell office:value-type="float" office:value="0.99214090909090902" table:style-name="ce88">
            <text:p>0.9921<text:s text:c="3"/></text:p>
          </table:table-cell>
          <table:table-cell office:value-type="float" office:value="1.046847826086956" table:style-name="ce88">
            <text:p>1.0468<text:s text:c="3"/></text:p>
          </table:table-cell>
          <table:table-cell office:value-type="float" office:value="1.2399994048002858" table:style-name="ce89">
            <text:p>1.2400<text:s text:c="3"/></text:p>
          </table:table-cell>
          <table:table-cell table:style-name="ce32"/>
          <table:table-cell office:value-type="float" office:value="29.987990795839558" table:formula="of:=[.C142]" table:style-name="ce105">
            <text:p>29.988<text:s/></text:p>
          </table:table-cell>
          <table:table-cell office:value-type="float" office:value="0.38121240282337837" table:formula="of:=[.C142]/[.D142]" table:style-name="ce106">
            <text:p>0.3812<text:s/></text:p>
          </table:table-cell>
          <table:table-cell office:value-type="float" office:value="47.120521085208708" table:formula="of:=[.C142]*[.E142]" table:style-name="ce106">
            <text:p>47.1205<text:s/></text:p>
          </table:table-cell>
          <table:table-cell office:value-type="float" office:value="30.225536031285436" table:formula="of:=[.C142]/[.F142]" table:style-name="ce106">
            <text:p>30.2255<text:s/></text:p>
          </table:table-cell>
          <table:table-cell office:value-type="float" office:value="31.392862973340289" table:formula="of:=[.C142]*[.G142]" table:style-name="ce106">
            <text:p>31.3929<text:s/></text:p>
          </table:table-cell>
          <table:table-cell office:value-type="float" office:value="37.185090737997498" table:formula="of:=[.C142]*[.H142]" table:style-name="ce106">
            <text:p>37.1851<text:s/></text:p>
          </table:table-cell>
          <table:table-cell table:number-columns-repeated="16369"/>
        </table:table-row>
        <table:table-row table:style-name="ro17" table:visibility="collapse">
          <table:table-cell/>
          <table:table-cell office:value-type="date" office:date-value="2012-09-01T00:00:00" table:style-name="ce27">
            <text:p>2012/ <text:s/>9<text:s text:c="5"/></text:p>
          </table:table-cell>
          <table:table-cell office:value-type="float" office:value="29.60804693020059" table:style-name="ce86">
            <text:p>29.608<text:s/></text:p>
          </table:table-cell>
          <table:table-cell office:value-type="float" office:value="78.175870575088396" table:style-name="ce87">
            <text:p>78.18<text:s text:c="4"/></text:p>
          </table:table-cell>
          <table:table-cell office:value-type="float" office:value="1.6106511423562162" table:style-name="ce88">
            <text:p>1.6107<text:s text:c="3"/></text:p>
          </table:table-cell>
          <table:table-cell office:value-type="float" office:value="0.97863280330294988" table:style-name="ce88">
            <text:p>0.9786<text:s text:c="3"/></text:p>
          </table:table-cell>
          <table:table-cell office:value-type="float" office:value="1.0390940068604526" table:style-name="ce88">
            <text:p>1.0391<text:s text:c="3"/></text:p>
          </table:table-cell>
          <table:table-cell office:value-type="float" office:value="1.2855145134509414" table:style-name="ce89">
            <text:p>1.2855<text:s text:c="3"/></text:p>
          </table:table-cell>
          <table:table-cell table:style-name="ce32"/>
          <table:table-cell office:value-type="float" office:value="29.60804693020059" table:formula="of:=[.C143]" table:style-name="ce105">
            <text:p>29.608<text:s/></text:p>
          </table:table-cell>
          <table:table-cell office:value-type="float" office:value="0.37873638902123746" table:formula="of:=[.C143]/[.D143]" table:style-name="ce106">
            <text:p>0.3787<text:s/></text:p>
          </table:table-cell>
          <table:table-cell office:value-type="float" office:value="47.68823461106404" table:formula="of:=[.C143]*[.E143]" table:style-name="ce106">
            <text:p>47.6882<text:s/></text:p>
          </table:table-cell>
          <table:table-cell office:value-type="float" office:value="30.254500799760123" table:formula="of:=[.C143]/[.F143]" table:style-name="ce106">
            <text:p>30.2545<text:s/></text:p>
          </table:table-cell>
          <table:table-cell office:value-type="float" office:value="30.765544120014454" table:formula="of:=[.C143]*[.G143]" table:style-name="ce106">
            <text:p>30.7655<text:s/></text:p>
          </table:table-cell>
          <table:table-cell office:value-type="float" office:value="38.061574043709449" table:formula="of:=[.C143]*[.H143]" table:style-name="ce106">
            <text:p>38.0616<text:s/></text:p>
          </table:table-cell>
          <table:table-cell table:number-columns-repeated="16369"/>
        </table:table-row>
        <table:table-row table:style-name="ro13" table:visibility="collapse">
          <table:table-cell/>
          <table:table-cell office:value-type="string" table:style-name="ce99">
            <text:p>7月至9月總平均</text:p>
          </table:table-cell>
          <table:table-cell office:value-type="float" office:value="29.867835026832385" table:formula="of:=AVERAGE([.C141:.C143])" table:style-name="ce124">
            <text:p>29.87<text:s/></text:p>
          </table:table-cell>
          <table:table-cell office:value-type="float" office:value="78.607884394594663" table:formula="of:=AVERAGE([.D141:.D143])" table:style-name="ce124">
            <text:p>78.61<text:s/></text:p>
          </table:table-cell>
          <table:table-cell office:value-type="float" office:value="1.5803007603575254" table:formula="of:=AVERAGE([.E141:.E143])" table:style-name="ce124">
            <text:p>1.58<text:s/></text:p>
          </table:table-cell>
          <table:table-cell office:value-type="float" office:value="0.99492123746461958" table:formula="of:=AVERAGE([.F141:.F143])" table:style-name="ce124">
            <text:p>0.99<text:s/></text:p>
          </table:table-cell>
          <table:table-cell office:value-type="float" office:value="1.0384018231036818" table:formula="of:=AVERAGE([.G141:.G143])" table:style-name="ce124">
            <text:p>1.04<text:s/></text:p>
          </table:table-cell>
          <table:table-cell office:value-type="float" office:value="1.2513046389781275" table:formula="of:=AVERAGE([.H141:.H143])" table:style-name="ce128">
            <text:p>1.25<text:s/></text:p>
          </table:table-cell>
          <table:table-cell table:style-name="ce125"/>
          <table:table-cell office:value-type="float" office:value="29.867835026832385" table:formula="of:=AVERAGE([.J141:.J143])" table:style-name="ce129">
            <text:p>29.87<text:s/></text:p>
          </table:table-cell>
          <table:table-cell office:value-type="float" office:value="0.37995730212290529" table:formula="of:=AVERAGE([.K141:.K143])" table:style-name="ce129">
            <text:p>0.38<text:s/></text:p>
          </table:table-cell>
          <table:table-cell office:value-type="float" office:value="47.196179898916476" table:formula="of:=AVERAGE([.L141:.L143])" table:style-name="ce129">
            <text:p>47.20<text:s/></text:p>
          </table:table-cell>
          <table:table-cell office:value-type="float" office:value="30.024497250390009" table:formula="of:=AVERAGE([.M141:.M143])" table:style-name="ce129">
            <text:p>30.02<text:s/></text:p>
          </table:table-cell>
          <table:table-cell office:value-type="float" office:value="31.014667353555428" table:formula="of:=AVERAGE([.N141:.N143])" table:style-name="ce129">
            <text:p>31.01<text:s/></text:p>
          </table:table-cell>
          <table:table-cell office:value-type="float" office:value="37.369279213468921" table:formula="of:=AVERAGE([.O141:.O143])" table:style-name="ce129">
            <text:p>37.37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2-01-01T00:00:00" table:style-name="ce27">
            <text:p>2012/ <text:s/>1<text:s text:c="5"/></text:p>
          </table:table-cell>
          <table:table-cell office:value-type="float" office:value="30.061019732853929" table:style-name="ce130">
            <text:p>30.061<text:s/></text:p>
          </table:table-cell>
          <table:table-cell office:value-type="float" office:value="76.978300000000004" table:style-name="ce131">
            <text:p>76.98<text:s text:c="4"/></text:p>
          </table:table-cell>
          <table:table-cell office:value-type="float" office:value="1.5521149999999999" table:style-name="ce132">
            <text:p>1.5521<text:s text:c="3"/></text:p>
          </table:table-cell>
          <table:table-cell office:value-type="float" office:value="1.0130749999999999" table:style-name="ce132">
            <text:p>1.0131<text:s text:c="3"/></text:p>
          </table:table-cell>
          <table:table-cell office:value-type="float" office:value="1.0383137784238397" table:style-name="ce132">
            <text:p>1.0383<text:s text:c="3"/></text:p>
          </table:table-cell>
          <table:table-cell office:value-type="float" office:value="1.2905000000005484" table:style-name="ce133">
            <text:p>1.2905<text:s text:c="3"/></text:p>
          </table:table-cell>
          <table:table-cell table:style-name="ce134"/>
          <table:table-cell office:value-type="float" office:value="30.061019732853929" table:formula="of:=[.C145]" table:style-name="ce135">
            <text:p>30.061<text:s/></text:p>
          </table:table-cell>
          <table:table-cell office:value-type="float" office:value="0.39051290731094251" table:formula="of:=[.C145]/[.D145]" table:style-name="ce136">
            <text:p>0.3905<text:s/></text:p>
          </table:table-cell>
          <table:table-cell office:value-type="float" office:value="46.658159642658575" table:formula="of:=[.C145]*[.E145]" table:style-name="ce136">
            <text:p>46.6582<text:s/></text:p>
          </table:table-cell>
          <table:table-cell office:value-type="float" office:value="29.67304467374472" table:formula="of:=[.C145]/[.F145]" table:style-name="ce136">
            <text:p>29.6730<text:s/></text:p>
          </table:table-cell>
          <table:table-cell office:value-type="float" office:value="31.212770982093165" table:formula="of:=[.C145]*[.G145]" table:style-name="ce137">
            <text:p>31.21277<text:s/></text:p>
          </table:table-cell>
          <table:table-cell office:value-type="float" office:value="38.793745965264485" table:formula="of:=[.C145]*[.H145]" table:style-name="ce136">
            <text:p>38.7937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2-02-01T00:00:00" table:style-name="ce27">
            <text:p>2012/ <text:s/>2<text:s text:c="5"/></text:p>
          </table:table-cell>
          <table:table-cell office:value-type="float" office:value="29.562701751799739" table:style-name="ce138">
            <text:p>29.563<text:s/></text:p>
          </table:table-cell>
          <table:table-cell office:value-type="float" office:value="78.391999999999996" table:style-name="ce39">
            <text:p>78.39<text:s text:c="4"/></text:p>
          </table:table-cell>
          <table:table-cell office:value-type="float" office:value="1.5799300000000001" table:style-name="ce40">
            <text:p>1.5799<text:s text:c="3"/></text:p>
          </table:table-cell>
          <table:table-cell office:value-type="float" office:value="0.996642105263158" table:style-name="ce40">
            <text:p>0.9966<text:s text:c="3"/></text:p>
          </table:table-cell>
          <table:table-cell office:value-type="float" office:value="1.0725571428571428" table:style-name="ce40">
            <text:p>1.0726<text:s text:c="3"/></text:p>
          </table:table-cell>
          <table:table-cell office:value-type="float" office:value="1.3223999999037293" table:style-name="ce139">
            <text:p>1.3224<text:s text:c="3"/></text:p>
          </table:table-cell>
          <table:table-cell table:style-name="ce140"/>
          <table:table-cell office:value-type="float" office:value="29.562701751799739" table:formula="of:=[.C146]" table:style-name="ce141">
            <text:p>29.563<text:s/></text:p>
          </table:table-cell>
          <table:table-cell office:value-type="float" office:value="0.3771137584421847" table:formula="of:=[.C146]/[.D146]" table:style-name="ce142">
            <text:p>0.3771<text:s/></text:p>
          </table:table-cell>
          <table:table-cell office:value-type="float" office:value="46.706999378720965" table:formula="of:=[.C146]*[.E146]" table:style-name="ce142">
            <text:p>46.7070<text:s/></text:p>
          </table:table-cell>
          <table:table-cell office:value-type="float" office:value="29.662304648461411" table:formula="of:=[.C146]/[.F146]" table:style-name="ce142">
            <text:p>29.6623<text:s/></text:p>
          </table:table-cell>
          <table:table-cell office:value-type="float" office:value="31.707686926048179" table:formula="of:=[.C146]*[.G146]" table:style-name="ce143">
            <text:p>31.70769<text:s/></text:p>
          </table:table-cell>
          <table:table-cell office:value-type="float" office:value="39.093716793733954" table:formula="of:=[.C146]*[.H146]" table:style-name="ce142">
            <text:p>39.0937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2-03-01T00:00:00" table:style-name="ce27">
            <text:p>2012/ <text:s/>3<text:s text:c="5"/></text:p>
          </table:table-cell>
          <table:table-cell office:value-type="float" office:value="29.546017518055727" table:style-name="ce138">
            <text:p>29.546<text:s/></text:p>
          </table:table-cell>
          <table:table-cell office:value-type="float" office:value="82.434761904761899" table:style-name="ce39">
            <text:p>82.43<text:s text:c="4"/></text:p>
          </table:table-cell>
          <table:table-cell office:value-type="float" office:value="1.58170454545455" table:style-name="ce40">
            <text:p>1.5817<text:s text:c="3"/></text:p>
          </table:table-cell>
          <table:table-cell office:value-type="float" office:value="0.99385454545454499" table:style-name="ce40">
            <text:p>0.9939<text:s text:c="3"/></text:p>
          </table:table-cell>
          <table:table-cell office:value-type="float" office:value="1.0542962572482868" table:style-name="ce40">
            <text:p>1.0543<text:s text:c="3"/></text:p>
          </table:table-cell>
          <table:table-cell office:value-type="float" office:value="1.3200999996871363" table:style-name="ce139">
            <text:p>1.3201<text:s text:c="3"/></text:p>
          </table:table-cell>
          <table:table-cell table:style-name="ce140"/>
          <table:table-cell office:value-type="float" office:value="29.546017518055727" table:formula="of:=[.C147]" table:style-name="ce141">
            <text:p>29.546<text:s/></text:p>
          </table:table-cell>
          <table:table-cell office:value-type="float" office:value="0.35841696919305327" table:formula="of:=[.C147]/[.D147]" table:style-name="ce142">
            <text:p>0.3584<text:s/></text:p>
          </table:table-cell>
          <table:table-cell office:value-type="float" office:value="46.733070208388504" table:formula="of:=[.C147]*[.E147]" table:style-name="ce142">
            <text:p>46.7331<text:s/></text:p>
          </table:table-cell>
          <table:table-cell office:value-type="float" office:value="29.728713978505464" table:formula="of:=[.C147]/[.F147]" table:style-name="ce142">
            <text:p>29.7287<text:s/></text:p>
          </table:table-cell>
          <table:table-cell office:value-type="float" office:value="31.15025568587847" table:formula="of:=[.C147]*[.G147]" table:style-name="ce143">
            <text:p>31.15026<text:s/></text:p>
          </table:table-cell>
          <table:table-cell office:value-type="float" office:value="39.003697716341492" table:formula="of:=[.C147]*[.H147]" table:style-name="ce142">
            <text:p>39.0037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2-04-01T00:00:00" table:style-name="ce27">
            <text:p>2012/ <text:s/>4<text:s text:c="5"/></text:p>
          </table:table-cell>
          <table:table-cell office:value-type="float" office:value="29.504381262050678" table:style-name="ce138">
            <text:p>29.504<text:s/></text:p>
          </table:table-cell>
          <table:table-cell office:value-type="float" office:value="81.489500000000007" table:style-name="ce39">
            <text:p>81.49<text:s text:c="4"/></text:p>
          </table:table-cell>
          <table:table-cell office:value-type="float" office:value="1.59999047619048" table:style-name="ce40">
            <text:p>1.6000<text:s text:c="3"/></text:p>
          </table:table-cell>
          <table:table-cell office:value-type="float" office:value="0.99263000000000001" table:style-name="ce40">
            <text:p>0.9926<text:s text:c="3"/></text:p>
          </table:table-cell>
          <table:table-cell office:value-type="float" office:value="1.034171428571429" table:style-name="ce40">
            <text:p>1.0342<text:s text:c="3"/></text:p>
          </table:table-cell>
          <table:table-cell office:value-type="float" office:value="1.3161999999278722" table:style-name="ce139">
            <text:p>1.3162<text:s text:c="3"/></text:p>
          </table:table-cell>
          <table:table-cell table:style-name="ce140"/>
          <table:table-cell office:value-type="float" office:value="29.504381262050678" table:formula="of:=[.C148]" table:style-name="ce141">
            <text:p>29.504<text:s/></text:p>
          </table:table-cell>
          <table:table-cell office:value-type="float" office:value="0.36206359423055334" table:formula="of:=[.C148]/[.D148]" table:style-name="ce142">
            <text:p>0.3621<text:s/></text:p>
          </table:table-cell>
          <table:table-cell office:value-type="float" office:value="47.206729025173942" table:formula="of:=[.C148]*[.E148]" table:style-name="ce142">
            <text:p>47.2067<text:s/></text:p>
          </table:table-cell>
          <table:table-cell office:value-type="float" office:value="29.7234430372351" table:formula="of:=[.C148]/[.F148]" table:style-name="ce142">
            <text:p>29.7234<text:s/></text:p>
          </table:table-cell>
          <table:table-cell office:value-type="float" office:value="30.512588118891049" table:formula="of:=[.C148]*[.G148]" table:style-name="ce143">
            <text:p>30.51259<text:s/></text:p>
          </table:table-cell>
          <table:table-cell office:value-type="float" office:value="38.833666614983017" table:formula="of:=[.C148]*[.H148]" table:style-name="ce142">
            <text:p>38.8337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2-05-01T00:00:00" table:style-name="ce27">
            <text:p>2012/ <text:s/>5<text:s text:c="5"/></text:p>
          </table:table-cell>
          <table:table-cell office:value-type="float" office:value="29.522569699697943" table:style-name="ce138">
            <text:p>29.523<text:s/></text:p>
          </table:table-cell>
          <table:table-cell office:value-type="float" office:value="79.715500000000006" table:style-name="ce39">
            <text:p>79.72<text:s text:c="4"/></text:p>
          </table:table-cell>
          <table:table-cell office:value-type="float" office:value="1.59204761904762" table:style-name="ce40">
            <text:p>1.5920<text:s text:c="3"/></text:p>
          </table:table-cell>
          <table:table-cell office:value-type="float" office:value="1.0091619047619" table:style-name="ce40">
            <text:p>1.0092<text:s text:c="3"/></text:p>
          </table:table-cell>
          <table:table-cell office:value-type="float" office:value="0.99946548747943842" table:style-name="ce40">
            <text:p>0.9995<text:s text:c="3"/></text:p>
          </table:table-cell>
          <table:table-cell office:value-type="float" office:value="1.2788999414263826" table:style-name="ce139">
            <text:p>1.2789<text:s text:c="3"/></text:p>
          </table:table-cell>
          <table:table-cell table:style-name="ce140"/>
          <table:table-cell office:value-type="float" office:value="29.522569699697943" table:formula="of:=[.C149]" table:style-name="ce141">
            <text:p>29.523<text:s/></text:p>
          </table:table-cell>
          <table:table-cell office:value-type="float" office:value="0.37034917550160185" table:formula="of:=[.C149]/[.D149]" table:style-name="ce142">
            <text:p>0.3703<text:s/></text:p>
          </table:table-cell>
          <table:table-cell office:value-type="float" office:value="47.001336798571522" table:formula="of:=[.C149]*[.E149]" table:style-name="ce142">
            <text:p>47.0013<text:s/></text:p>
          </table:table-cell>
          <table:table-cell office:value-type="float" office:value="29.25454236866328" table:formula="of:=[.C149]/[.F149]" table:style-name="ce142">
            <text:p>29.2545<text:s/></text:p>
          </table:table-cell>
          <table:table-cell office:value-type="float" office:value="29.506789516554303" table:formula="of:=[.C149]*[.G149]" table:style-name="ce143">
            <text:p>29.50679<text:s/></text:p>
          </table:table-cell>
          <table:table-cell office:value-type="float" office:value="37.756412659699997" table:formula="of:=[.C149]*[.H149]" table:style-name="ce142">
            <text:p>37.7564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2-06-01T00:00:00" table:style-name="ce27">
            <text:p>2012/ <text:s/>6<text:s text:c="5"/></text:p>
          </table:table-cell>
          <table:table-cell office:value-type="float" office:value="29.947538680520914" table:style-name="ce138">
            <text:p>29.948<text:s/></text:p>
          </table:table-cell>
          <table:table-cell office:value-type="float" office:value="79.321428571428598" table:style-name="ce39">
            <text:p>79.32<text:s text:c="4"/></text:p>
          </table:table-cell>
          <table:table-cell office:value-type="float" office:value="1.5563894736842101" table:style-name="ce40">
            <text:p>1.5564<text:s text:c="3"/></text:p>
          </table:table-cell>
          <table:table-cell office:value-type="float" office:value="1.0280714285714301" table:style-name="ce40">
            <text:p>1.0281<text:s text:c="3"/></text:p>
          </table:table-cell>
          <table:table-cell office:value-type="float" office:value="0.99800000000000211" table:style-name="ce40">
            <text:p>0.9980<text:s text:c="3"/></text:p>
          </table:table-cell>
          <table:table-cell office:value-type="float" office:value="1.2525999999999993" table:style-name="ce139">
            <text:p>1.2526<text:s text:c="3"/></text:p>
          </table:table-cell>
          <table:table-cell table:style-name="ce140"/>
          <table:table-cell office:value-type="float" office:value="29.947538680520914" table:formula="of:=[.C150]" table:style-name="ce141">
            <text:p>29.948<text:s/></text:p>
          </table:table-cell>
          <table:table-cell office:value-type="float" office:value="0.37754663802547739" table:formula="of:=[.C150]/[.D150]" table:style-name="ce142">
            <text:p>0.3775<text:s/></text:p>
          </table:table-cell>
          <table:table-cell office:value-type="float" office:value="46.610033965113466" table:formula="of:=[.C150]*[.E150]" table:style-name="ce142">
            <text:p>46.6100<text:s/></text:p>
          </table:table-cell>
          <table:table-cell office:value-type="float" office:value="29.129822936656165" table:formula="of:=[.C150]/[.F150]" table:style-name="ce142">
            <text:p>29.1298<text:s/></text:p>
          </table:table-cell>
          <table:table-cell office:value-type="float" office:value="29.887643603159937" table:formula="of:=[.C150]*[.G150]" table:style-name="ce143">
            <text:p>29.88764<text:s/></text:p>
          </table:table-cell>
          <table:table-cell office:value-type="float" office:value="37.512286951220474" table:formula="of:=[.C150]*[.H150]" table:style-name="ce142">
            <text:p>37.5123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2-07-01T00:00:00" table:style-name="ce27">
            <text:p>2012/ <text:s/>7<text:s text:c="5"/></text:p>
          </table:table-cell>
          <table:table-cell office:value-type="float" office:value="30.007467354457006" table:style-name="ce138">
            <text:p>30.007<text:s/></text:p>
          </table:table-cell>
          <table:table-cell office:value-type="float" office:value="78.983000000000004" table:style-name="ce39">
            <text:p>78.98<text:s text:c="4"/></text:p>
          </table:table-cell>
          <table:table-cell office:value-type="float" office:value="1.5589380952381" table:style-name="ce40">
            <text:p>1.5589<text:s text:c="3"/></text:p>
          </table:table-cell>
          <table:table-cell office:value-type="float" office:value="1.0139899999999999" table:style-name="ce40">
            <text:p>1.0140<text:s text:c="3"/></text:p>
          </table:table-cell>
          <table:table-cell office:value-type="float" office:value="1.0292636363636367" table:style-name="ce40">
            <text:p>1.0293<text:s text:c="3"/></text:p>
          </table:table-cell>
          <table:table-cell office:value-type="float" office:value="1.2283999986831551" table:style-name="ce139">
            <text:p>1.2284<text:s text:c="3"/></text:p>
          </table:table-cell>
          <table:table-cell table:style-name="ce140"/>
          <table:table-cell office:value-type="float" office:value="30.007467354457006" table:formula="of:=[.C151]" table:style-name="ce141">
            <text:p>30.007<text:s/></text:p>
          </table:table-cell>
          <table:table-cell office:value-type="float" office:value="0.37992311452410016" table:formula="of:=[.C151]/[.D151]" table:style-name="ce142">
            <text:p>0.3799<text:s/></text:p>
          </table:table-cell>
          <table:table-cell office:value-type="float" office:value="46.779784000476674" table:formula="of:=[.C151]*[.E151]" table:style-name="ce142">
            <text:p>46.7798<text:s/></text:p>
          </table:table-cell>
          <table:table-cell office:value-type="float" office:value="29.593454920124465" table:formula="of:=[.C151]/[.F151]" table:style-name="ce142">
            <text:p>29.5935<text:s/></text:p>
          </table:table-cell>
          <table:table-cell office:value-type="float" office:value="30.885594967311537" table:formula="of:=[.C151]*[.G151]" table:style-name="ce143">
            <text:p>30.88559<text:s/></text:p>
          </table:table-cell>
          <table:table-cell office:value-type="float" office:value="36.861172858699803" table:formula="of:=[.C151]*[.H151]" table:style-name="ce142">
            <text:p>36.8612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2-08-01T00:00:00" table:style-name="ce27">
            <text:p>2012/ <text:s/>8<text:s text:c="5"/></text:p>
          </table:table-cell>
          <table:table-cell office:value-type="float" office:value="29.987990795839558" table:style-name="ce138">
            <text:p>29.988<text:s/></text:p>
          </table:table-cell>
          <table:table-cell office:value-type="float" office:value="78.664782608695603" table:style-name="ce39">
            <text:p>78.66<text:s text:c="4"/></text:p>
          </table:table-cell>
          <table:table-cell office:value-type="float" office:value="1.5713130434782601" table:style-name="ce40">
            <text:p>1.5713<text:s text:c="3"/></text:p>
          </table:table-cell>
          <table:table-cell office:value-type="float" office:value="0.99214090909090902" table:style-name="ce40">
            <text:p>0.9921<text:s text:c="3"/></text:p>
          </table:table-cell>
          <table:table-cell office:value-type="float" office:value="1.046847826086956" table:style-name="ce40">
            <text:p>1.0468<text:s text:c="3"/></text:p>
          </table:table-cell>
          <table:table-cell office:value-type="float" office:value="1.2399994048002858" table:style-name="ce139">
            <text:p>1.2400<text:s text:c="3"/></text:p>
          </table:table-cell>
          <table:table-cell table:style-name="ce140"/>
          <table:table-cell office:value-type="float" office:value="29.987990795839558" table:formula="of:=[.C152]" table:style-name="ce141">
            <text:p>29.988<text:s/></text:p>
          </table:table-cell>
          <table:table-cell office:value-type="float" office:value="0.38121240282337837" table:formula="of:=[.C152]/[.D152]" table:style-name="ce142">
            <text:p>0.3812<text:s/></text:p>
          </table:table-cell>
          <table:table-cell office:value-type="float" office:value="47.120521085208708" table:formula="of:=[.C152]*[.E152]" table:style-name="ce142">
            <text:p>47.1205<text:s/></text:p>
          </table:table-cell>
          <table:table-cell office:value-type="float" office:value="30.225536031285436" table:formula="of:=[.C152]/[.F152]" table:style-name="ce142">
            <text:p>30.2255<text:s/></text:p>
          </table:table-cell>
          <table:table-cell office:value-type="float" office:value="31.392862973340289" table:formula="of:=[.C152]*[.G152]" table:style-name="ce143">
            <text:p>31.39286<text:s/></text:p>
          </table:table-cell>
          <table:table-cell office:value-type="float" office:value="37.185090737997498" table:formula="of:=[.C152]*[.H152]" table:style-name="ce142">
            <text:p>37.1851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2-09-01T00:00:00" table:style-name="ce27">
            <text:p>2012/ <text:s/>9<text:s text:c="5"/></text:p>
          </table:table-cell>
          <table:table-cell office:value-type="float" office:value="29.608046999999999" table:style-name="ce138">
            <text:p>29.608<text:s/></text:p>
          </table:table-cell>
          <table:table-cell office:value-type="float" office:value="78.1677777777778" table:style-name="ce39">
            <text:p>78.17<text:s text:c="4"/></text:p>
          </table:table-cell>
          <table:table-cell office:value-type="float" office:value="1.61186842105263" table:style-name="ce40">
            <text:p>1.6119<text:s text:c="3"/></text:p>
          </table:table-cell>
          <table:table-cell office:value-type="float" office:value="0.97814705882352904" table:style-name="ce40">
            <text:p>0.9781<text:s text:c="3"/></text:p>
          </table:table-cell>
          <table:table-cell office:value-type="float" office:value="1.0394649999999996" table:style-name="ce40">
            <text:p>1.0395<text:s text:c="3"/></text:p>
          </table:table-cell>
          <table:table-cell office:value-type="float" office:value="1.2856775520699408" table:style-name="ce139">
            <text:p>1.2857<text:s text:c="3"/></text:p>
          </table:table-cell>
          <table:table-cell table:style-name="ce140"/>
          <table:table-cell office:value-type="float" office:value="29.608046999999999" table:formula="of:=[.C153]" table:style-name="ce141">
            <text:p>29.608<text:s/></text:p>
          </table:table-cell>
          <table:table-cell office:value-type="float" office:value="0.37877560091540974" table:formula="of:=[.C153]/[.D153]" table:style-name="ce142">
            <text:p>0.3788<text:s/></text:p>
          </table:table-cell>
          <table:table-cell office:value-type="float" office:value="47.724275968342056" table:formula="of:=[.C153]*[.E153]" table:style-name="ce142">
            <text:p>47.7243<text:s/></text:p>
          </table:table-cell>
          <table:table-cell office:value-type="float" office:value="30.269525152599464" table:formula="of:=[.C153]/[.F153]" table:style-name="ce142">
            <text:p>30.2695<text:s/></text:p>
          </table:table-cell>
          <table:table-cell office:value-type="float" office:value="30.776528574854989" table:formula="of:=[.C153]*[.G153]" table:style-name="ce143">
            <text:p>30.77653<text:s/></text:p>
          </table:table-cell>
          <table:table-cell office:value-type="float" office:value="38.066401388531752" table:formula="of:=[.C153]*[.H153]" table:style-name="ce142">
            <text:p>38.0664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2-10-01T00:00:00" table:style-name="ce36">
            <text:p>2012/10<text:s text:c="5"/></text:p>
          </table:table-cell>
          <table:table-cell office:value-type="float" office:value="29.335221138718229" table:style-name="ce138">
            <text:p>29.335<text:s/></text:p>
          </table:table-cell>
          <table:table-cell office:value-type="float" office:value="78.968636363636406" table:style-name="ce39">
            <text:p>78.97<text:s text:c="4"/></text:p>
          </table:table-cell>
          <table:table-cell office:value-type="float" office:value="1.60833181818182" table:style-name="ce40">
            <text:p>1.6083<text:s text:c="3"/></text:p>
          </table:table-cell>
          <table:table-cell office:value-type="float" office:value="0.98593500000000001" table:style-name="ce40">
            <text:p>0.9859<text:s text:c="3"/></text:p>
          </table:table-cell>
          <table:table-cell office:value-type="float" office:value="1.029960869565218" table:style-name="ce40">
            <text:p>1.0300<text:s text:c="3"/></text:p>
          </table:table-cell>
          <table:table-cell office:value-type="float" office:value="1.2973999997617973" table:style-name="ce139">
            <text:p>1.2974<text:s text:c="3"/></text:p>
          </table:table-cell>
          <table:table-cell table:style-name="ce140"/>
          <table:table-cell office:value-type="float" office:value="29.335221138718229" table:formula="of:=[.C154]" table:style-name="ce141">
            <text:p>29.335<text:s/></text:p>
          </table:table-cell>
          <table:table-cell office:value-type="float" office:value="0.37147939345988951" table:formula="of:=[.C154]/[.D154]" table:style-name="ce142">
            <text:p>0.3715<text:s/></text:p>
          </table:table-cell>
          <table:table-cell office:value-type="float" office:value="47.180769550800449" table:formula="of:=[.C154]*[.E154]" table:style-name="ce142">
            <text:p>47.1808<text:s/></text:p>
          </table:table-cell>
          <table:table-cell office:value-type="float" office:value="29.753707028068003" table:formula="of:=[.C154]/[.F154]" table:style-name="ce142">
            <text:p>29.7537<text:s/></text:p>
          </table:table-cell>
          <table:table-cell office:value-type="float" office:value="30.214129872922193" table:formula="of:=[.C154]*[.G154]" table:style-name="ce143">
            <text:p>30.21413<text:s/></text:p>
          </table:table-cell>
          <table:table-cell office:value-type="float" office:value="38.0595158983853" table:formula="of:=[.C154]*[.H154]" table:style-name="ce142">
            <text:p>38.0595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2-11-01T00:00:00" table:style-name="ce36">
            <text:p>2012/11<text:s text:c="5"/></text:p>
          </table:table-cell>
          <table:table-cell office:value-type="float" office:value="29.184999999999999" table:style-name="ce138">
            <text:p>29.185<text:s/></text:p>
          </table:table-cell>
          <table:table-cell office:value-type="float" office:value="80.792000000000002" table:style-name="ce39">
            <text:p>80.79<text:s text:c="4"/></text:p>
          </table:table-cell>
          <table:table-cell office:value-type="float" office:value="1.59663" table:style-name="ce40">
            <text:p>1.5966<text:s text:c="3"/></text:p>
          </table:table-cell>
          <table:table-cell office:value-type="float" office:value="0.99694705882352896" table:style-name="ce40">
            <text:p>0.9969<text:s text:c="3"/></text:p>
          </table:table-cell>
          <table:table-cell office:value-type="float" office:value="1.0410227272727268" table:style-name="ce40">
            <text:p>1.0410<text:s text:c="3"/></text:p>
          </table:table-cell>
          <table:table-cell office:value-type="float" office:value="1.2827999999999997" table:style-name="ce139">
            <text:p>1.2828<text:s text:c="3"/></text:p>
          </table:table-cell>
          <table:table-cell table:style-name="ce140"/>
          <table:table-cell office:value-type="float" office:value="29.184999999999999" table:formula="of:=[.C155]" table:style-name="ce141">
            <text:p>29.185<text:s/></text:p>
          </table:table-cell>
          <table:table-cell office:value-type="float" office:value="0.36123626101594214" table:formula="of:=[.C155]/[.D155]" table:style-name="ce142">
            <text:p>0.3612<text:s/></text:p>
          </table:table-cell>
          <table:table-cell office:value-type="float" office:value="46.59764655" table:formula="of:=[.C155]*[.E155]" table:style-name="ce142">
            <text:p>46.5976<text:s/></text:p>
          </table:table-cell>
          <table:table-cell office:value-type="float" office:value="29.274372938559495" table:formula="of:=[.C155]/[.F155]" table:style-name="ce142">
            <text:p>29.2744<text:s/></text:p>
          </table:table-cell>
          <table:table-cell office:value-type="float" office:value="30.382248295454531" table:formula="of:=[.C155]*[.G155]" table:style-name="ce143">
            <text:p>30.38225<text:s/></text:p>
          </table:table-cell>
          <table:table-cell office:value-type="float" office:value="37.438517999999988" table:formula="of:=[.C155]*[.H155]" table:style-name="ce142">
            <text:p>37.4385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2-12-01T00:00:00" table:style-name="ce36">
            <text:p>2012/12<text:s text:c="5"/></text:p>
          </table:table-cell>
          <table:table-cell office:value-type="float" office:value="29.118806275199219" table:style-name="ce144">
            <text:p>29.119<text:s/></text:p>
          </table:table-cell>
          <table:table-cell office:value-type="float" office:value="83.644160052383199" table:style-name="ce145">
            <text:p>83.64<text:s text:c="4"/></text:p>
          </table:table-cell>
          <table:table-cell office:value-type="float" office:value="1.6141748615153435" table:style-name="ce146">
            <text:p>1.6142<text:s text:c="3"/></text:p>
          </table:table-cell>
          <table:table-cell office:value-type="float" office:value="0.989531479530943" table:style-name="ce146">
            <text:p>0.9895<text:s text:c="3"/></text:p>
          </table:table-cell>
          <table:table-cell office:value-type="float" office:value="1.0465423755470624" table:style-name="ce146">
            <text:p>1.0465<text:s text:c="3"/></text:p>
          </table:table-cell>
          <table:table-cell office:value-type="float" office:value="1.311864119516432" table:style-name="ce147">
            <text:p>1.3119<text:s text:c="3"/></text:p>
          </table:table-cell>
          <table:table-cell table:style-name="ce148"/>
          <table:table-cell office:value-type="float" office:value="29.118806275199219" table:formula="of:=[.C156]" table:style-name="ce149">
            <text:p>29.119<text:s/></text:p>
          </table:table-cell>
          <table:table-cell office:value-type="float" office:value="0.34812718852055186" table:formula="of:=[.C156]/[.D156]" table:style-name="ce150">
            <text:p>0.3481<text:s/></text:p>
          </table:table-cell>
          <table:table-cell office:value-type="float" office:value="47.002845086761816" table:formula="of:=[.C156]*[.E156]" table:style-name="ce150">
            <text:p>47.0028<text:s/></text:p>
          </table:table-cell>
          <table:table-cell office:value-type="float" office:value="29.426861982199995" table:formula="of:=[.C156]/[.F156]" table:style-name="ce150">
            <text:p>29.4269<text:s/></text:p>
          </table:table-cell>
          <table:table-cell office:value-type="float" office:value="30.474064692341699" table:formula="of:=[.C156]*[.G156]" table:style-name="ce151">
            <text:p>30.47406<text:s/></text:p>
          </table:table-cell>
          <table:table-cell office:value-type="float" office:value="38.199917155583776" table:formula="of:=[.C156]*[.H156]" table:style-name="ce150">
            <text:p>38.1999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string" table:style-name="ce99">
            <text:p>1月至12月總平均</text:p>
          </table:table-cell>
          <table:table-cell office:value-type="float" office:value="29.615563434099414" table:formula="of:=AVERAGE([.C145:.C156])" table:style-name="ce118">
            <text:p>29.616<text:s/></text:p>
          </table:table-cell>
          <table:table-cell office:value-type="float" office:value="79.795987273223631" table:formula="of:=AVERAGE([.D145:.D156])" table:style-name="ce118">
            <text:p>79.796<text:s/></text:p>
          </table:table-cell>
          <table:table-cell office:value-type="float" office:value="1.5852861128202516" table:formula="of:=AVERAGE([.E145:.E156])" table:style-name="ce118">
            <text:p>1.585<text:s/></text:p>
          </table:table-cell>
          <table:table-cell office:value-type="float" office:value="0.99917720752666173" table:formula="of:=AVERAGE([.F145:.F156])" table:style-name="ce118">
            <text:p>0.999<text:s/></text:p>
          </table:table-cell>
          <table:table-cell office:value-type="float" office:value="1.0358255441179784" table:formula="of:=AVERAGE([.G145:.G156])" table:style-name="ce118">
            <text:p>1.036<text:s/></text:p>
          </table:table-cell>
          <table:table-cell office:value-type="float" office:value="1.2855700846481066" table:formula="of:=AVERAGE([.H145:.H156])" table:style-name="ce118">
            <text:p>1.286<text:s/></text:p>
          </table:table-cell>
          <table:table-cell table:style-name="ce118"/>
          <table:table-cell office:value-type="float" office:value="29.615563434099414" table:formula="of:=AVERAGE([.J145:.J156])" table:style-name="ce108">
            <text:p>29.62<text:s/></text:p>
          </table:table-cell>
          <table:table-cell office:value-type="float" office:value="0.37139641699692372" table:formula="of:=AVERAGE([.K145:.K156])" table:style-name="ce108">
            <text:p>0.37<text:s/></text:p>
          </table:table-cell>
          <table:table-cell office:value-type="float" office:value="46.943514271684727" table:formula="of:=AVERAGE([.L145:.L156])" table:style-name="ce108">
            <text:p>46.94<text:s/></text:p>
          </table:table-cell>
          <table:table-cell office:value-type="float" office:value="29.642944141341918" table:formula="of:=AVERAGE([.M145:.M156])" table:style-name="ce108">
            <text:p>29.64<text:s/></text:p>
          </table:table-cell>
          <table:table-cell office:value-type="float" office:value="30.67526368407086" table:formula="of:=AVERAGE([.N145:.N156])" table:style-name="ce108">
            <text:p>30.68<text:s/></text:p>
          </table:table-cell>
          <table:table-cell office:value-type="float" office:value="38.067011895036792" table:formula="of:=AVERAGE([.O145:.O156])" table:style-name="ce108">
            <text:p>38.07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2-04-01T00:00:00" table:style-name="ce27">
            <text:p>2012/ <text:s/>4<text:s text:c="5"/></text:p>
          </table:table-cell>
          <table:table-cell office:value-type="float" office:value="29.504381262050678" table:style-name="ce38">
            <text:p>29.504<text:s/></text:p>
          </table:table-cell>
          <table:table-cell office:value-type="float" office:value="81.489500000000007" table:style-name="ce39">
            <text:p>81.49<text:s text:c="4"/></text:p>
          </table:table-cell>
          <table:table-cell office:value-type="float" office:value="1.59999047619048" table:style-name="ce40">
            <text:p>1.6000<text:s text:c="3"/></text:p>
          </table:table-cell>
          <table:table-cell office:value-type="float" office:value="0.99263000000000001" table:style-name="ce40">
            <text:p>0.9926<text:s text:c="3"/></text:p>
          </table:table-cell>
          <table:table-cell office:value-type="float" office:value="1.034171428571429" table:style-name="ce40">
            <text:p>1.0342<text:s text:c="3"/></text:p>
          </table:table-cell>
          <table:table-cell office:value-type="float" office:value="1.3161999999278722" table:style-name="ce41">
            <text:p>1.3162<text:s text:c="3"/></text:p>
          </table:table-cell>
          <table:table-cell table:style-name="ce152"/>
          <table:table-cell office:value-type="float" office:value="29.504381262050678" table:formula="of:=[.C158]" table:style-name="ce153">
            <text:p>29.50<text:s/></text:p>
          </table:table-cell>
          <table:table-cell office:value-type="float" office:value="0.36206359423055334" table:formula="of:=[.C158]/[.D158]" table:style-name="ce154">
            <text:p>0.3621<text:s/></text:p>
          </table:table-cell>
          <table:table-cell office:value-type="float" office:value="47.206729025173942" table:formula="of:=[.C158]*[.E158]" table:style-name="ce154">
            <text:p>47.2067<text:s/></text:p>
          </table:table-cell>
          <table:table-cell office:value-type="float" office:value="29.7234430372351" table:formula="of:=[.C158]/[.F158]" table:style-name="ce154">
            <text:p>29.7234<text:s/></text:p>
          </table:table-cell>
          <table:table-cell office:value-type="float" office:value="30.512588118891049" table:formula="of:=[.C158]*[.G158]" table:style-name="ce154">
            <text:p>30.5126<text:s/></text:p>
          </table:table-cell>
          <table:table-cell office:value-type="float" office:value="38.833666614983017" table:formula="of:=[.C158]*[.H158]" table:style-name="ce154">
            <text:p>38.8337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2-05-01T00:00:00" table:style-name="ce27">
            <text:p>2012/ <text:s/>5<text:s text:c="5"/></text:p>
          </table:table-cell>
          <table:table-cell office:value-type="float" office:value="29.522569699697943" table:style-name="ce38">
            <text:p>29.523<text:s/></text:p>
          </table:table-cell>
          <table:table-cell office:value-type="float" office:value="79.715500000000006" table:style-name="ce39">
            <text:p>79.72<text:s text:c="4"/></text:p>
          </table:table-cell>
          <table:table-cell office:value-type="float" office:value="1.59204761904762" table:style-name="ce40">
            <text:p>1.5920<text:s text:c="3"/></text:p>
          </table:table-cell>
          <table:table-cell office:value-type="float" office:value="1.0091619047619" table:style-name="ce40">
            <text:p>1.0092<text:s text:c="3"/></text:p>
          </table:table-cell>
          <table:table-cell office:value-type="float" office:value="0.99946548747943842" table:style-name="ce40">
            <text:p>0.9995<text:s text:c="3"/></text:p>
          </table:table-cell>
          <table:table-cell office:value-type="float" office:value="1.2788999414263826" table:style-name="ce41">
            <text:p>1.2789<text:s text:c="3"/></text:p>
          </table:table-cell>
          <table:table-cell table:style-name="ce152"/>
          <table:table-cell office:value-type="float" office:value="29.522569699697943" table:formula="of:=[.C159]" table:style-name="ce155">
            <text:p>29.52<text:s/></text:p>
          </table:table-cell>
          <table:table-cell office:value-type="float" office:value="0.37034917550160185" table:formula="of:=[.C159]/[.D159]" table:style-name="ce156">
            <text:p>0.3703<text:s/></text:p>
          </table:table-cell>
          <table:table-cell office:value-type="float" office:value="47.001336798571522" table:formula="of:=[.C159]*[.E159]" table:style-name="ce156">
            <text:p>47.0013<text:s/></text:p>
          </table:table-cell>
          <table:table-cell office:value-type="float" office:value="29.25454236866328" table:formula="of:=[.C159]/[.F159]" table:style-name="ce156">
            <text:p>29.2545<text:s/></text:p>
          </table:table-cell>
          <table:table-cell office:value-type="float" office:value="29.506789516554303" table:formula="of:=[.C159]*[.G159]" table:style-name="ce156">
            <text:p>29.5068<text:s/></text:p>
          </table:table-cell>
          <table:table-cell office:value-type="float" office:value="37.756412659699997" table:formula="of:=[.C159]*[.H159]" table:style-name="ce156">
            <text:p>37.7564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2-06-01T00:00:00" table:style-name="ce27">
            <text:p>2012/ <text:s/>6<text:s text:c="5"/></text:p>
          </table:table-cell>
          <table:table-cell office:value-type="float" office:value="29.947538680520914" table:style-name="ce38">
            <text:p>29.948<text:s/></text:p>
          </table:table-cell>
          <table:table-cell office:value-type="float" office:value="79.321428571428598" table:style-name="ce39">
            <text:p>79.32<text:s text:c="4"/></text:p>
          </table:table-cell>
          <table:table-cell office:value-type="float" office:value="1.5563894736842101" table:style-name="ce40">
            <text:p>1.5564<text:s text:c="3"/></text:p>
          </table:table-cell>
          <table:table-cell office:value-type="float" office:value="1.0280714285714301" table:style-name="ce40">
            <text:p>1.0281<text:s text:c="3"/></text:p>
          </table:table-cell>
          <table:table-cell office:value-type="float" office:value="0.99800000000000211" table:style-name="ce40">
            <text:p>0.9980<text:s text:c="3"/></text:p>
          </table:table-cell>
          <table:table-cell office:value-type="float" office:value="1.2525999999999993" table:style-name="ce41">
            <text:p>1.2526<text:s text:c="3"/></text:p>
          </table:table-cell>
          <table:table-cell table:style-name="ce152"/>
          <table:table-cell office:value-type="float" office:value="29.947538680520914" table:formula="of:=[.C160]" table:style-name="ce155">
            <text:p>29.95<text:s/></text:p>
          </table:table-cell>
          <table:table-cell office:value-type="float" office:value="0.37754663802547739" table:formula="of:=[.C160]/[.D160]" table:style-name="ce156">
            <text:p>0.3775<text:s/></text:p>
          </table:table-cell>
          <table:table-cell office:value-type="float" office:value="46.610033965113466" table:formula="of:=[.C160]*[.E160]" table:style-name="ce156">
            <text:p>46.6100<text:s/></text:p>
          </table:table-cell>
          <table:table-cell office:value-type="float" office:value="29.129822936656165" table:formula="of:=[.C160]/[.F160]" table:style-name="ce156">
            <text:p>29.1298<text:s/></text:p>
          </table:table-cell>
          <table:table-cell office:value-type="float" office:value="29.887643603159937" table:formula="of:=[.C160]*[.G160]" table:style-name="ce156">
            <text:p>29.8876<text:s/></text:p>
          </table:table-cell>
          <table:table-cell office:value-type="float" office:value="37.512286951220474" table:formula="of:=[.C160]*[.H160]" table:style-name="ce156">
            <text:p>37.5123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2-07-01T00:00:00" table:style-name="ce27">
            <text:p>2012/ <text:s/>7<text:s text:c="5"/></text:p>
          </table:table-cell>
          <table:table-cell office:value-type="float" office:value="30.007467354457006" table:style-name="ce38">
            <text:p>30.007<text:s/></text:p>
          </table:table-cell>
          <table:table-cell office:value-type="float" office:value="78.983000000000004" table:style-name="ce39">
            <text:p>78.98<text:s text:c="4"/></text:p>
          </table:table-cell>
          <table:table-cell office:value-type="float" office:value="1.5589380952381" table:style-name="ce40">
            <text:p>1.5589<text:s text:c="3"/></text:p>
          </table:table-cell>
          <table:table-cell office:value-type="float" office:value="1.0139899999999999" table:style-name="ce40">
            <text:p>1.0140<text:s text:c="3"/></text:p>
          </table:table-cell>
          <table:table-cell office:value-type="float" office:value="1.0292636363636367" table:style-name="ce40">
            <text:p>1.0293<text:s text:c="3"/></text:p>
          </table:table-cell>
          <table:table-cell office:value-type="float" office:value="1.2283999986831551" table:style-name="ce41">
            <text:p>1.2284<text:s text:c="3"/></text:p>
          </table:table-cell>
          <table:table-cell table:style-name="ce152"/>
          <table:table-cell office:value-type="float" office:value="30.007467354457006" table:formula="of:=[.C161]" table:style-name="ce155">
            <text:p>30.01<text:s/></text:p>
          </table:table-cell>
          <table:table-cell office:value-type="float" office:value="0.37992311452410016" table:formula="of:=[.C161]/[.D161]" table:style-name="ce156">
            <text:p>0.3799<text:s/></text:p>
          </table:table-cell>
          <table:table-cell office:value-type="float" office:value="46.779784000476674" table:formula="of:=[.C161]*[.E161]" table:style-name="ce156">
            <text:p>46.7798<text:s/></text:p>
          </table:table-cell>
          <table:table-cell office:value-type="float" office:value="29.593454920124465" table:formula="of:=[.C161]/[.F161]" table:style-name="ce156">
            <text:p>29.5935<text:s/></text:p>
          </table:table-cell>
          <table:table-cell office:value-type="float" office:value="30.885594967311537" table:formula="of:=[.C161]*[.G161]" table:style-name="ce156">
            <text:p>30.8856<text:s/></text:p>
          </table:table-cell>
          <table:table-cell office:value-type="float" office:value="36.861172858699803" table:formula="of:=[.C161]*[.H161]" table:style-name="ce156">
            <text:p>36.8612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2-08-01T00:00:00" table:style-name="ce27">
            <text:p>2012/ <text:s/>8<text:s text:c="5"/></text:p>
          </table:table-cell>
          <table:table-cell office:value-type="float" office:value="29.987990795839558" table:style-name="ce38">
            <text:p>29.988<text:s/></text:p>
          </table:table-cell>
          <table:table-cell office:value-type="float" office:value="78.664782608695603" table:style-name="ce39">
            <text:p>78.66<text:s text:c="4"/></text:p>
          </table:table-cell>
          <table:table-cell office:value-type="float" office:value="1.5713130434782601" table:style-name="ce40">
            <text:p>1.5713<text:s text:c="3"/></text:p>
          </table:table-cell>
          <table:table-cell office:value-type="float" office:value="0.99214090909090902" table:style-name="ce40">
            <text:p>0.9921<text:s text:c="3"/></text:p>
          </table:table-cell>
          <table:table-cell office:value-type="float" office:value="1.046847826086956" table:style-name="ce40">
            <text:p>1.0468<text:s text:c="3"/></text:p>
          </table:table-cell>
          <table:table-cell office:value-type="float" office:value="1.2399994048002858" table:style-name="ce41">
            <text:p>1.2400<text:s text:c="3"/></text:p>
          </table:table-cell>
          <table:table-cell table:style-name="ce152"/>
          <table:table-cell office:value-type="float" office:value="29.987990795839558" table:formula="of:=[.C162]" table:style-name="ce155">
            <text:p>29.99<text:s/></text:p>
          </table:table-cell>
          <table:table-cell office:value-type="float" office:value="0.38121240282337837" table:formula="of:=[.C162]/[.D162]" table:style-name="ce156">
            <text:p>0.3812<text:s/></text:p>
          </table:table-cell>
          <table:table-cell office:value-type="float" office:value="47.120521085208708" table:formula="of:=[.C162]*[.E162]" table:style-name="ce156">
            <text:p>47.1205<text:s/></text:p>
          </table:table-cell>
          <table:table-cell office:value-type="float" office:value="30.225536031285436" table:formula="of:=[.C162]/[.F162]" table:style-name="ce156">
            <text:p>30.2255<text:s/></text:p>
          </table:table-cell>
          <table:table-cell office:value-type="float" office:value="31.392862973340289" table:formula="of:=[.C162]*[.G162]" table:style-name="ce156">
            <text:p>31.3929<text:s/></text:p>
          </table:table-cell>
          <table:table-cell office:value-type="float" office:value="37.185090737997498" table:formula="of:=[.C162]*[.H162]" table:style-name="ce156">
            <text:p>37.1851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2-09-01T00:00:00" table:style-name="ce27">
            <text:p>2012/ <text:s/>9<text:s text:c="5"/></text:p>
          </table:table-cell>
          <table:table-cell office:value-type="float" office:value="29.608046999999999" table:style-name="ce38">
            <text:p>29.608<text:s/></text:p>
          </table:table-cell>
          <table:table-cell office:value-type="float" office:value="78.1677777777778" table:style-name="ce39">
            <text:p>78.17<text:s text:c="4"/></text:p>
          </table:table-cell>
          <table:table-cell office:value-type="float" office:value="1.61186842105263" table:style-name="ce40">
            <text:p>1.6119<text:s text:c="3"/></text:p>
          </table:table-cell>
          <table:table-cell office:value-type="float" office:value="0.97814705882352904" table:style-name="ce40">
            <text:p>0.9781<text:s text:c="3"/></text:p>
          </table:table-cell>
          <table:table-cell office:value-type="float" office:value="1.0394649999999996" table:style-name="ce40">
            <text:p>1.0395<text:s text:c="3"/></text:p>
          </table:table-cell>
          <table:table-cell office:value-type="float" office:value="1.2856775520699408" table:style-name="ce41">
            <text:p>1.2857<text:s text:c="3"/></text:p>
          </table:table-cell>
          <table:table-cell table:style-name="ce152"/>
          <table:table-cell office:value-type="float" office:value="29.608046999999999" table:formula="of:=[.C163]" table:style-name="ce155">
            <text:p>29.61<text:s/></text:p>
          </table:table-cell>
          <table:table-cell office:value-type="float" office:value="0.37877560091540974" table:formula="of:=[.C163]/[.D163]" table:style-name="ce156">
            <text:p>0.3788<text:s/></text:p>
          </table:table-cell>
          <table:table-cell office:value-type="float" office:value="47.724275968342056" table:formula="of:=[.C163]*[.E163]" table:style-name="ce156">
            <text:p>47.7243<text:s/></text:p>
          </table:table-cell>
          <table:table-cell office:value-type="float" office:value="30.269525152599464" table:formula="of:=[.C163]/[.F163]" table:style-name="ce156">
            <text:p>30.2695<text:s/></text:p>
          </table:table-cell>
          <table:table-cell office:value-type="float" office:value="30.776528574854989" table:formula="of:=[.C163]*[.G163]" table:style-name="ce156">
            <text:p>30.7765<text:s/></text:p>
          </table:table-cell>
          <table:table-cell office:value-type="float" office:value="38.066401388531752" table:formula="of:=[.C163]*[.H163]" table:style-name="ce156">
            <text:p>38.0664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2-10-01T00:00:00" table:style-name="ce36">
            <text:p>2012/10<text:s text:c="5"/></text:p>
          </table:table-cell>
          <table:table-cell office:value-type="float" office:value="29.335221138718229" table:style-name="ce38">
            <text:p>29.335<text:s/></text:p>
          </table:table-cell>
          <table:table-cell office:value-type="float" office:value="78.968636363636406" table:style-name="ce39">
            <text:p>78.97<text:s text:c="4"/></text:p>
          </table:table-cell>
          <table:table-cell office:value-type="float" office:value="1.60833181818182" table:style-name="ce40">
            <text:p>1.6083<text:s text:c="3"/></text:p>
          </table:table-cell>
          <table:table-cell office:value-type="float" office:value="0.98593500000000001" table:style-name="ce40">
            <text:p>0.9859<text:s text:c="3"/></text:p>
          </table:table-cell>
          <table:table-cell office:value-type="float" office:value="1.029960869565218" table:style-name="ce40">
            <text:p>1.0300<text:s text:c="3"/></text:p>
          </table:table-cell>
          <table:table-cell office:value-type="float" office:value="1.2973999997617973" table:style-name="ce41">
            <text:p>1.2974<text:s text:c="3"/></text:p>
          </table:table-cell>
          <table:table-cell table:style-name="ce152"/>
          <table:table-cell office:value-type="float" office:value="29.335221138718229" table:formula="of:=[.C164]" table:style-name="ce155">
            <text:p>29.34<text:s/></text:p>
          </table:table-cell>
          <table:table-cell office:value-type="float" office:value="0.37147939345988951" table:formula="of:=[.C164]/[.D164]" table:style-name="ce156">
            <text:p>0.3715<text:s/></text:p>
          </table:table-cell>
          <table:table-cell office:value-type="float" office:value="47.180769550800449" table:formula="of:=[.C164]*[.E164]" table:style-name="ce156">
            <text:p>47.1808<text:s/></text:p>
          </table:table-cell>
          <table:table-cell office:value-type="float" office:value="29.753707028068003" table:formula="of:=[.C164]/[.F164]" table:style-name="ce156">
            <text:p>29.7537<text:s/></text:p>
          </table:table-cell>
          <table:table-cell office:value-type="float" office:value="30.214129872922193" table:formula="of:=[.C164]*[.G164]" table:style-name="ce156">
            <text:p>30.2141<text:s/></text:p>
          </table:table-cell>
          <table:table-cell office:value-type="float" office:value="38.0595158983853" table:formula="of:=[.C164]*[.H164]" table:style-name="ce156">
            <text:p>38.0595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2-11-01T00:00:00" table:style-name="ce36">
            <text:p>2012/11<text:s text:c="5"/></text:p>
          </table:table-cell>
          <table:table-cell office:value-type="float" office:value="29.184999999999999" table:style-name="ce38">
            <text:p>29.185<text:s/></text:p>
          </table:table-cell>
          <table:table-cell office:value-type="float" office:value="80.792000000000002" table:style-name="ce39">
            <text:p>80.79<text:s text:c="4"/></text:p>
          </table:table-cell>
          <table:table-cell office:value-type="float" office:value="1.59663" table:style-name="ce40">
            <text:p>1.5966<text:s text:c="3"/></text:p>
          </table:table-cell>
          <table:table-cell office:value-type="float" office:value="0.99694705882352896" table:style-name="ce40">
            <text:p>0.9969<text:s text:c="3"/></text:p>
          </table:table-cell>
          <table:table-cell office:value-type="float" office:value="1.0410227272727268" table:style-name="ce40">
            <text:p>1.0410<text:s text:c="3"/></text:p>
          </table:table-cell>
          <table:table-cell office:value-type="float" office:value="1.2827999999999997" table:style-name="ce41">
            <text:p>1.2828<text:s text:c="3"/></text:p>
          </table:table-cell>
          <table:table-cell table:style-name="ce152"/>
          <table:table-cell office:value-type="float" office:value="29.184999999999999" table:formula="of:=[.C165]" table:style-name="ce155">
            <text:p>29.19<text:s/></text:p>
          </table:table-cell>
          <table:table-cell office:value-type="float" office:value="0.36123626101594214" table:formula="of:=[.C165]/[.D165]" table:style-name="ce156">
            <text:p>0.3612<text:s/></text:p>
          </table:table-cell>
          <table:table-cell office:value-type="float" office:value="46.59764655" table:formula="of:=[.C165]*[.E165]" table:style-name="ce156">
            <text:p>46.5976<text:s/></text:p>
          </table:table-cell>
          <table:table-cell office:value-type="float" office:value="29.274372938559495" table:formula="of:=[.C165]/[.F165]" table:style-name="ce156">
            <text:p>29.2744<text:s/></text:p>
          </table:table-cell>
          <table:table-cell office:value-type="float" office:value="30.382248295454531" table:formula="of:=[.C165]*[.G165]" table:style-name="ce156">
            <text:p>30.3822<text:s/></text:p>
          </table:table-cell>
          <table:table-cell office:value-type="float" office:value="37.438517999999988" table:formula="of:=[.C165]*[.H165]" table:style-name="ce156">
            <text:p>37.4385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2-12-01T00:00:00" table:style-name="ce36">
            <text:p>2012/12<text:s text:c="5"/></text:p>
          </table:table-cell>
          <table:table-cell office:value-type="float" office:value="29.119" table:style-name="ce38">
            <text:p>29.119<text:s/></text:p>
          </table:table-cell>
          <table:table-cell office:value-type="float" office:value="83.577777777777797" table:style-name="ce39">
            <text:p>83.58<text:s text:c="4"/></text:p>
          </table:table-cell>
          <table:table-cell office:value-type="float" office:value="1.6144176470588201" table:style-name="ce40">
            <text:p>1.6144<text:s text:c="3"/></text:p>
          </table:table-cell>
          <table:table-cell office:value-type="float" office:value="0.989664705882353" table:style-name="ce40">
            <text:p>0.9897<text:s text:c="3"/></text:p>
          </table:table-cell>
          <table:table-cell office:value-type="float" office:value="1.0462333333333331" table:style-name="ce40">
            <text:p>1.0462<text:s text:c="3"/></text:p>
          </table:table-cell>
          <table:table-cell office:value-type="float" office:value="1.3119055428009183" table:style-name="ce41">
            <text:p>1.3119<text:s text:c="3"/></text:p>
          </table:table-cell>
          <table:table-cell table:style-name="ce152"/>
          <table:table-cell office:value-type="float" office:value="29.119" table:formula="of:=[.C166]" table:style-name="ce155">
            <text:p>29.12<text:s/></text:p>
          </table:table-cell>
          <table:table-cell office:value-type="float" office:value="0.34840600904014879" table:formula="of:=[.C166]/[.D166]" table:style-name="ce156">
            <text:p>0.3484<text:s/></text:p>
          </table:table-cell>
          <table:table-cell office:value-type="float" office:value="47.010227464705778" table:formula="of:=[.C166]*[.E166]" table:style-name="ce156">
            <text:p>47.0102<text:s/></text:p>
          </table:table-cell>
          <table:table-cell office:value-type="float" office:value="29.423096354677458" table:formula="of:=[.C166]/[.F166]" table:style-name="ce156">
            <text:p>29.4231<text:s/></text:p>
          </table:table-cell>
          <table:table-cell office:value-type="float" office:value="30.465268433333328" table:formula="of:=[.C166]*[.G166]" table:style-name="ce156">
            <text:p>30.4653<text:s/></text:p>
          </table:table-cell>
          <table:table-cell office:value-type="float" office:value="38.201377500819937" table:formula="of:=[.C166]*[.H166]" table:style-name="ce156">
            <text:p>38.2014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3-01-01T00:00:00" table:style-name="ce50">
            <text:p>2013/ <text:s/>1<text:s text:c="5"/></text:p>
          </table:table-cell>
          <table:table-cell office:value-type="float" office:value="29.184000000000001" table:style-name="ce38">
            <text:p>29.184<text:s/></text:p>
          </table:table-cell>
          <table:table-cell office:value-type="float" office:value="89.16" table:style-name="ce39">
            <text:p>89.16<text:s text:c="4"/></text:p>
          </table:table-cell>
          <table:table-cell office:value-type="float" office:value="1.5966714285714301" table:style-name="ce40">
            <text:p>1.5967<text:s text:c="3"/></text:p>
          </table:table-cell>
          <table:table-cell office:value-type="float" office:value="0.99207619047619" table:style-name="ce40">
            <text:p>0.9921<text:s text:c="3"/></text:p>
          </table:table-cell>
          <table:table-cell office:value-type="float" office:value="1.0502498889072203" table:style-name="ce40">
            <text:p>1.0502<text:s text:c="3"/></text:p>
          </table:table-cell>
          <table:table-cell office:value-type="float" office:value="1.3287977038375678" table:style-name="ce41">
            <text:p>1.3288<text:s text:c="3"/></text:p>
          </table:table-cell>
          <table:table-cell table:style-name="ce152"/>
          <table:table-cell office:value-type="float" office:value="29.184000000000001" table:formula="of:=[.C167]" table:style-name="ce155">
            <text:p>29.18<text:s/></text:p>
          </table:table-cell>
          <table:table-cell office:value-type="float" office:value="0.32732166890982506" table:formula="of:=[.C167]/[.D167]" table:style-name="ce156">
            <text:p>0.3273<text:s/></text:p>
          </table:table-cell>
          <table:table-cell office:value-type="float" office:value="46.597258971428616" table:formula="of:=[.C167]*[.E167]" table:style-name="ce156">
            <text:p>46.5973<text:s/></text:p>
          </table:table-cell>
          <table:table-cell office:value-type="float" office:value="29.417095461178111" table:formula="of:=[.C167]/[.F167]" table:style-name="ce156">
            <text:p>29.4171<text:s/></text:p>
          </table:table-cell>
          <table:table-cell office:value-type="float" office:value="30.650492757868317" table:formula="of:=[.C167]*[.G167]" table:style-name="ce156">
            <text:p>30.6505<text:s/></text:p>
          </table:table-cell>
          <table:table-cell office:value-type="float" office:value="38.779632188795581" table:formula="of:=[.C167]*[.H167]" table:style-name="ce156">
            <text:p>38.7796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3-02-01T00:00:00" table:style-name="ce50">
            <text:p>2013/ <text:s/>2<text:s text:c="5"/></text:p>
          </table:table-cell>
          <table:table-cell office:value-type="float" office:value="29.664999999999999" table:style-name="ce38">
            <text:p>29.665<text:s/></text:p>
          </table:table-cell>
          <table:table-cell office:value-type="float" office:value="93.166111111111107" table:style-name="ce39">
            <text:p>93.17<text:s text:c="4"/></text:p>
          </table:table-cell>
          <table:table-cell office:value-type="float" office:value="1.54820526315789" table:style-name="ce40">
            <text:p>1.5482<text:s text:c="3"/></text:p>
          </table:table-cell>
          <table:table-cell office:value-type="float" office:value="1.01003333333333" table:style-name="ce40">
            <text:p>1.0100<text:s text:c="3"/></text:p>
          </table:table-cell>
          <table:table-cell office:value-type="float" office:value="1.0319199999999999" table:style-name="ce40">
            <text:p>1.0319<text:s text:c="3"/></text:p>
          </table:table-cell>
          <table:table-cell office:value-type="float" office:value="1.3358999999999999" table:style-name="ce41">
            <text:p>1.3359<text:s text:c="3"/></text:p>
          </table:table-cell>
          <table:table-cell table:style-name="ce152"/>
          <table:table-cell office:value-type="float" office:value="29.664999999999999" table:formula="of:=[.C168]" table:style-name="ce155">
            <text:p>29.67<text:s/></text:p>
          </table:table-cell>
          <table:table-cell office:value-type="float" office:value="0.31840976988533026" table:formula="of:=[.C168]/[.D168]" table:style-name="ce156">
            <text:p>0.3184<text:s/></text:p>
          </table:table-cell>
          <table:table-cell office:value-type="float" office:value="45.927509131578802" table:formula="of:=[.C168]*[.E168]" table:style-name="ce156">
            <text:p>45.9275<text:s/></text:p>
          </table:table-cell>
          <table:table-cell office:value-type="float" office:value="29.370317811293454" table:formula="of:=[.C168]/[.F168]" table:style-name="ce156">
            <text:p>29.3703<text:s/></text:p>
          </table:table-cell>
          <table:table-cell office:value-type="float" office:value="30.611906799999996" table:formula="of:=[.C168]*[.G168]" table:style-name="ce156">
            <text:p>30.6119<text:s/></text:p>
          </table:table-cell>
          <table:table-cell office:value-type="float" office:value="39.629473499999996" table:formula="of:=[.C168]*[.H168]" table:style-name="ce156">
            <text:p>39.6295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3-03-01T00:00:00" table:style-name="ce50">
            <text:p>2013/ <text:s/>3<text:s text:c="5"/></text:p>
          </table:table-cell>
          <table:table-cell office:value-type="float" office:value="29.798211705408963" table:style-name="ce38">
            <text:p>29.798<text:s/></text:p>
          </table:table-cell>
          <table:table-cell office:value-type="float" office:value="94.75014323238139" table:style-name="ce39">
            <text:p>94.75<text:s text:c="4"/></text:p>
          </table:table-cell>
          <table:table-cell office:value-type="float" office:value="1.5086098816462852" table:style-name="ce40">
            <text:p>1.5086<text:s text:c="3"/></text:p>
          </table:table-cell>
          <table:table-cell office:value-type="float" office:value="1.0248307703521435" table:style-name="ce40">
            <text:p>1.0248<text:s text:c="3"/></text:p>
          </table:table-cell>
          <table:table-cell office:value-type="float" office:value="1.0339805699559168" table:style-name="ce40">
            <text:p>1.0340<text:s text:c="3"/></text:p>
          </table:table-cell>
          <table:table-cell office:value-type="float" office:value="1.2962519653690832" table:style-name="ce41">
            <text:p>1.2963<text:s text:c="3"/></text:p>
          </table:table-cell>
          <table:table-cell table:style-name="ce152"/>
          <table:table-cell office:value-type="float" office:value="29.798211705408963" table:formula="of:=[.C169]" table:style-name="ce157">
            <text:p>29.80<text:s/></text:p>
          </table:table-cell>
          <table:table-cell office:value-type="float" office:value="0.31449252411499529" table:formula="of:=[.C169]/[.D169]" table:style-name="ce158">
            <text:p>0.3145<text:s/></text:p>
          </table:table-cell>
          <table:table-cell office:value-type="float" office:value="44.953876634167969" table:formula="of:=[.C169]*[.E169]" table:style-name="ce158">
            <text:p>44.9539<text:s/></text:p>
          </table:table-cell>
          <table:table-cell office:value-type="float" office:value="29.076226599997536" table:formula="of:=[.C169]/[.F169]" table:style-name="ce158">
            <text:p>29.0762<text:s/></text:p>
          </table:table-cell>
          <table:table-cell office:value-type="float" office:value="30.810771922825833" table:formula="of:=[.C169]*[.G169]" table:style-name="ce158">
            <text:p>30.8108<text:s/></text:p>
          </table:table-cell>
          <table:table-cell office:value-type="float" office:value="38.625990487620385" table:formula="of:=[.C169]*[.H169]" table:style-name="ce158">
            <text:p>38.6260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string" table:style-name="ce99">
            <text:p>101年4月至102年3月總平均</text:p>
          </table:table-cell>
          <table:table-cell office:value-type="float" office:value="29.57203563639111" table:formula="of:=AVERAGE([.C158:.C169])" table:style-name="ce159">
            <text:p>29.572<text:s/></text:p>
          </table:table-cell>
          <table:table-cell office:value-type="float" office:value="83.063054786900736" table:formula="of:=AVERAGE([.D158:.D169])" table:style-name="ce159">
            <text:p>83.063<text:s/></text:p>
          </table:table-cell>
          <table:table-cell office:value-type="float" office:value="1.5802844306089623" table:formula="of:=AVERAGE([.E158:.E169])" table:style-name="ce159">
            <text:p>1.580<text:s/></text:p>
          </table:table-cell>
          <table:table-cell office:value-type="float" office:value="1.0011356966762763" table:formula="of:=AVERAGE([.F158:.F169])" table:style-name="ce159">
            <text:p>1.001<text:s/></text:p>
          </table:table-cell>
          <table:table-cell office:value-type="float" office:value="1.0317150639613231" table:formula="of:=AVERAGE([.G158:.G169])" table:style-name="ce159">
            <text:p>1.032<text:s/></text:p>
          </table:table-cell>
          <table:table-cell office:value-type="float" office:value="1.2879026757230836" table:formula="of:=AVERAGE([.H158:.H169])" table:style-name="ce159">
            <text:p>1.288<text:s/></text:p>
          </table:table-cell>
          <table:table-cell table:style-name="ce159"/>
          <table:table-cell office:value-type="float" office:value="29.57203563639111" table:formula="of:=AVERAGE([.J158:.J169])" table:style-name="ce160">
            <text:p>29.57<text:s/></text:p>
          </table:table-cell>
          <table:table-cell office:value-type="float" office:value="0.35760134603722094" table:formula="of:=AVERAGE([.K158:.K169])" table:style-name="ce160">
            <text:p>0.36<text:s/></text:p>
          </table:table-cell>
          <table:table-cell office:value-type="float" office:value="46.72583076213067" table:formula="of:=AVERAGE([.L158:.L169])" table:style-name="ce160">
            <text:p>46.73<text:s/></text:p>
          </table:table-cell>
          <table:table-cell office:value-type="float" office:value="29.542595053361495" table:formula="of:=AVERAGE([.M158:.M169])" table:style-name="ce160">
            <text:p>29.54<text:s/></text:p>
          </table:table-cell>
          <table:table-cell office:value-type="float" office:value="30.508068819709692" table:formula="of:=AVERAGE([.N158:.N169])" table:style-name="ce160">
            <text:p>30.51<text:s/></text:p>
          </table:table-cell>
          <table:table-cell office:value-type="float" office:value="38.079128232229472" table:formula="of:=AVERAGE([.O158:.O169])" table:style-name="ce160">
            <text:p>38.08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2-07-01T00:00:00" table:style-name="ce27">
            <text:p>2012/ <text:s/>7<text:s text:c="5"/></text:p>
          </table:table-cell>
          <table:table-cell office:value-type="float" office:value="30.007467354457006" table:style-name="ce38">
            <text:p>30.007<text:s/></text:p>
          </table:table-cell>
          <table:table-cell office:value-type="float" office:value="78.983000000000004" table:style-name="ce39">
            <text:p>78.98<text:s text:c="4"/></text:p>
          </table:table-cell>
          <table:table-cell office:value-type="float" office:value="1.5589380952381" table:style-name="ce40">
            <text:p>1.5589<text:s text:c="3"/></text:p>
          </table:table-cell>
          <table:table-cell office:value-type="float" office:value="1.0139899999999999" table:style-name="ce40">
            <text:p>1.0140<text:s text:c="3"/></text:p>
          </table:table-cell>
          <table:table-cell office:value-type="float" office:value="1.0292636363636367" table:style-name="ce40">
            <text:p>1.0293<text:s text:c="3"/></text:p>
          </table:table-cell>
          <table:table-cell office:value-type="float" office:value="1.2283999986831551" table:style-name="ce41">
            <text:p>1.2284<text:s text:c="3"/></text:p>
          </table:table-cell>
          <table:table-cell table:style-name="ce152"/>
          <table:table-cell office:value-type="float" office:value="30.007467354457006" table:formula="of:=[.C171]" table:style-name="ce155">
            <text:p>30.01<text:s/></text:p>
          </table:table-cell>
          <table:table-cell office:value-type="float" office:value="0.37992311452410016" table:formula="of:=[.C171]/[.D171]" table:style-name="ce156">
            <text:p>0.3799<text:s/></text:p>
          </table:table-cell>
          <table:table-cell office:value-type="float" office:value="46.779784000476674" table:formula="of:=[.C171]*[.E171]" table:style-name="ce156">
            <text:p>46.7798<text:s/></text:p>
          </table:table-cell>
          <table:table-cell office:value-type="float" office:value="29.593454920124465" table:formula="of:=[.C171]/[.F171]" table:style-name="ce156">
            <text:p>29.5935<text:s/></text:p>
          </table:table-cell>
          <table:table-cell office:value-type="float" office:value="30.885594967311537" table:formula="of:=[.C171]*[.G171]" table:style-name="ce156">
            <text:p>30.8856<text:s/></text:p>
          </table:table-cell>
          <table:table-cell office:value-type="float" office:value="36.861172858699803" table:formula="of:=[.C171]*[.H171]" table:style-name="ce156">
            <text:p>36.8612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2-08-01T00:00:00" table:style-name="ce27">
            <text:p>2012/ <text:s/>8<text:s text:c="5"/></text:p>
          </table:table-cell>
          <table:table-cell office:value-type="float" office:value="29.987990795839558" table:style-name="ce38">
            <text:p>29.988<text:s/></text:p>
          </table:table-cell>
          <table:table-cell office:value-type="float" office:value="78.664782608695603" table:style-name="ce39">
            <text:p>78.66<text:s text:c="4"/></text:p>
          </table:table-cell>
          <table:table-cell office:value-type="float" office:value="1.5713130434782601" table:style-name="ce40">
            <text:p>1.5713<text:s text:c="3"/></text:p>
          </table:table-cell>
          <table:table-cell office:value-type="float" office:value="0.99214090909090902" table:style-name="ce40">
            <text:p>0.9921<text:s text:c="3"/></text:p>
          </table:table-cell>
          <table:table-cell office:value-type="float" office:value="1.046847826086956" table:style-name="ce40">
            <text:p>1.0468<text:s text:c="3"/></text:p>
          </table:table-cell>
          <table:table-cell office:value-type="float" office:value="1.2399994048002858" table:style-name="ce41">
            <text:p>1.2400<text:s text:c="3"/></text:p>
          </table:table-cell>
          <table:table-cell table:style-name="ce152"/>
          <table:table-cell office:value-type="float" office:value="29.987990795839558" table:formula="of:=[.C172]" table:style-name="ce155">
            <text:p>29.99<text:s/></text:p>
          </table:table-cell>
          <table:table-cell office:value-type="float" office:value="0.38121240282337837" table:formula="of:=[.C172]/[.D172]" table:style-name="ce156">
            <text:p>0.3812<text:s/></text:p>
          </table:table-cell>
          <table:table-cell office:value-type="float" office:value="47.120521085208708" table:formula="of:=[.C172]*[.E172]" table:style-name="ce156">
            <text:p>47.1205<text:s/></text:p>
          </table:table-cell>
          <table:table-cell office:value-type="float" office:value="30.225536031285436" table:formula="of:=[.C172]/[.F172]" table:style-name="ce156">
            <text:p>30.2255<text:s/></text:p>
          </table:table-cell>
          <table:table-cell office:value-type="float" office:value="31.392862973340289" table:formula="of:=[.C172]*[.G172]" table:style-name="ce156">
            <text:p>31.3929<text:s/></text:p>
          </table:table-cell>
          <table:table-cell office:value-type="float" office:value="37.185090737997498" table:formula="of:=[.C172]*[.H172]" table:style-name="ce156">
            <text:p>37.1851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2-09-01T00:00:00" table:style-name="ce27">
            <text:p>2012/ <text:s/>9<text:s text:c="5"/></text:p>
          </table:table-cell>
          <table:table-cell office:value-type="float" office:value="29.608046999999999" table:style-name="ce38">
            <text:p>29.608<text:s/></text:p>
          </table:table-cell>
          <table:table-cell office:value-type="float" office:value="78.1677777777778" table:style-name="ce39">
            <text:p>78.17<text:s text:c="4"/></text:p>
          </table:table-cell>
          <table:table-cell office:value-type="float" office:value="1.61186842105263" table:style-name="ce40">
            <text:p>1.6119<text:s text:c="3"/></text:p>
          </table:table-cell>
          <table:table-cell office:value-type="float" office:value="0.97814705882352904" table:style-name="ce40">
            <text:p>0.9781<text:s text:c="3"/></text:p>
          </table:table-cell>
          <table:table-cell office:value-type="float" office:value="1.0394649999999996" table:style-name="ce40">
            <text:p>1.0395<text:s text:c="3"/></text:p>
          </table:table-cell>
          <table:table-cell office:value-type="float" office:value="1.2856775520699408" table:style-name="ce41">
            <text:p>1.2857<text:s text:c="3"/></text:p>
          </table:table-cell>
          <table:table-cell table:style-name="ce152"/>
          <table:table-cell office:value-type="float" office:value="29.608046999999999" table:formula="of:=[.C173]" table:style-name="ce155">
            <text:p>29.61<text:s/></text:p>
          </table:table-cell>
          <table:table-cell office:value-type="float" office:value="0.37877560091540974" table:formula="of:=[.C173]/[.D173]" table:style-name="ce156">
            <text:p>0.3788<text:s/></text:p>
          </table:table-cell>
          <table:table-cell office:value-type="float" office:value="47.724275968342056" table:formula="of:=[.C173]*[.E173]" table:style-name="ce156">
            <text:p>47.7243<text:s/></text:p>
          </table:table-cell>
          <table:table-cell office:value-type="float" office:value="30.269525152599464" table:formula="of:=[.C173]/[.F173]" table:style-name="ce156">
            <text:p>30.2695<text:s/></text:p>
          </table:table-cell>
          <table:table-cell office:value-type="float" office:value="30.776528574854989" table:formula="of:=[.C173]*[.G173]" table:style-name="ce156">
            <text:p>30.7765<text:s/></text:p>
          </table:table-cell>
          <table:table-cell office:value-type="float" office:value="38.066401388531752" table:formula="of:=[.C173]*[.H173]" table:style-name="ce156">
            <text:p>38.0664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2-10-01T00:00:00" table:style-name="ce36">
            <text:p>2012/10<text:s text:c="5"/></text:p>
          </table:table-cell>
          <table:table-cell office:value-type="float" office:value="29.335221138718229" table:style-name="ce38">
            <text:p>29.335<text:s/></text:p>
          </table:table-cell>
          <table:table-cell office:value-type="float" office:value="78.968636363636406" table:style-name="ce39">
            <text:p>78.97<text:s text:c="4"/></text:p>
          </table:table-cell>
          <table:table-cell office:value-type="float" office:value="1.60833181818182" table:style-name="ce40">
            <text:p>1.6083<text:s text:c="3"/></text:p>
          </table:table-cell>
          <table:table-cell office:value-type="float" office:value="0.98593500000000001" table:style-name="ce40">
            <text:p>0.9859<text:s text:c="3"/></text:p>
          </table:table-cell>
          <table:table-cell office:value-type="float" office:value="1.029960869565218" table:style-name="ce40">
            <text:p>1.0300<text:s text:c="3"/></text:p>
          </table:table-cell>
          <table:table-cell office:value-type="float" office:value="1.2973999997617973" table:style-name="ce41">
            <text:p>1.2974<text:s text:c="3"/></text:p>
          </table:table-cell>
          <table:table-cell table:style-name="ce152"/>
          <table:table-cell office:value-type="float" office:value="29.335221138718229" table:formula="of:=[.C174]" table:style-name="ce155">
            <text:p>29.34<text:s/></text:p>
          </table:table-cell>
          <table:table-cell office:value-type="float" office:value="0.37147939345988951" table:formula="of:=[.C174]/[.D174]" table:style-name="ce156">
            <text:p>0.3715<text:s/></text:p>
          </table:table-cell>
          <table:table-cell office:value-type="float" office:value="47.180769550800449" table:formula="of:=[.C174]*[.E174]" table:style-name="ce156">
            <text:p>47.1808<text:s/></text:p>
          </table:table-cell>
          <table:table-cell office:value-type="float" office:value="29.753707028068003" table:formula="of:=[.C174]/[.F174]" table:style-name="ce156">
            <text:p>29.7537<text:s/></text:p>
          </table:table-cell>
          <table:table-cell office:value-type="float" office:value="30.214129872922193" table:formula="of:=[.C174]*[.G174]" table:style-name="ce156">
            <text:p>30.2141<text:s/></text:p>
          </table:table-cell>
          <table:table-cell office:value-type="float" office:value="38.0595158983853" table:formula="of:=[.C174]*[.H174]" table:style-name="ce156">
            <text:p>38.0595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2-11-01T00:00:00" table:style-name="ce36">
            <text:p>2012/11<text:s text:c="5"/></text:p>
          </table:table-cell>
          <table:table-cell office:value-type="float" office:value="29.184999999999999" table:style-name="ce38">
            <text:p>29.185<text:s/></text:p>
          </table:table-cell>
          <table:table-cell office:value-type="float" office:value="80.792000000000002" table:style-name="ce39">
            <text:p>80.79<text:s text:c="4"/></text:p>
          </table:table-cell>
          <table:table-cell office:value-type="float" office:value="1.59663" table:style-name="ce40">
            <text:p>1.5966<text:s text:c="3"/></text:p>
          </table:table-cell>
          <table:table-cell office:value-type="float" office:value="0.99694705882352896" table:style-name="ce40">
            <text:p>0.9969<text:s text:c="3"/></text:p>
          </table:table-cell>
          <table:table-cell office:value-type="float" office:value="1.0410227272727268" table:style-name="ce40">
            <text:p>1.0410<text:s text:c="3"/></text:p>
          </table:table-cell>
          <table:table-cell office:value-type="float" office:value="1.2827999999999997" table:style-name="ce41">
            <text:p>1.2828<text:s text:c="3"/></text:p>
          </table:table-cell>
          <table:table-cell table:style-name="ce152"/>
          <table:table-cell office:value-type="float" office:value="29.184999999999999" table:formula="of:=[.C175]" table:style-name="ce155">
            <text:p>29.19<text:s/></text:p>
          </table:table-cell>
          <table:table-cell office:value-type="float" office:value="0.36123626101594214" table:formula="of:=[.C175]/[.D175]" table:style-name="ce156">
            <text:p>0.3612<text:s/></text:p>
          </table:table-cell>
          <table:table-cell office:value-type="float" office:value="46.59764655" table:formula="of:=[.C175]*[.E175]" table:style-name="ce156">
            <text:p>46.5976<text:s/></text:p>
          </table:table-cell>
          <table:table-cell office:value-type="float" office:value="29.274372938559495" table:formula="of:=[.C175]/[.F175]" table:style-name="ce156">
            <text:p>29.2744<text:s/></text:p>
          </table:table-cell>
          <table:table-cell office:value-type="float" office:value="30.382248295454531" table:formula="of:=[.C175]*[.G175]" table:style-name="ce156">
            <text:p>30.3822<text:s/></text:p>
          </table:table-cell>
          <table:table-cell office:value-type="float" office:value="37.438517999999988" table:formula="of:=[.C175]*[.H175]" table:style-name="ce156">
            <text:p>37.4385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2-12-01T00:00:00" table:style-name="ce36">
            <text:p>2012/12<text:s text:c="5"/></text:p>
          </table:table-cell>
          <table:table-cell office:value-type="float" office:value="29.119" table:style-name="ce38">
            <text:p>29.119<text:s/></text:p>
          </table:table-cell>
          <table:table-cell office:value-type="float" office:value="83.577777777777797" table:style-name="ce39">
            <text:p>83.58<text:s text:c="4"/></text:p>
          </table:table-cell>
          <table:table-cell office:value-type="float" office:value="1.6144176470588201" table:style-name="ce40">
            <text:p>1.6144<text:s text:c="3"/></text:p>
          </table:table-cell>
          <table:table-cell office:value-type="float" office:value="0.989664705882353" table:style-name="ce40">
            <text:p>0.9897<text:s text:c="3"/></text:p>
          </table:table-cell>
          <table:table-cell office:value-type="float" office:value="1.0462333333333331" table:style-name="ce40">
            <text:p>1.0462<text:s text:c="3"/></text:p>
          </table:table-cell>
          <table:table-cell office:value-type="float" office:value="1.3119055428009183" table:style-name="ce41">
            <text:p>1.3119<text:s text:c="3"/></text:p>
          </table:table-cell>
          <table:table-cell table:style-name="ce152"/>
          <table:table-cell office:value-type="float" office:value="29.119" table:formula="of:=[.C176]" table:style-name="ce155">
            <text:p>29.12<text:s/></text:p>
          </table:table-cell>
          <table:table-cell office:value-type="float" office:value="0.34840600904014879" table:formula="of:=[.C176]/[.D176]" table:style-name="ce156">
            <text:p>0.3484<text:s/></text:p>
          </table:table-cell>
          <table:table-cell office:value-type="float" office:value="47.010227464705778" table:formula="of:=[.C176]*[.E176]" table:style-name="ce156">
            <text:p>47.0102<text:s/></text:p>
          </table:table-cell>
          <table:table-cell office:value-type="float" office:value="29.423096354677458" table:formula="of:=[.C176]/[.F176]" table:style-name="ce156">
            <text:p>29.4231<text:s/></text:p>
          </table:table-cell>
          <table:table-cell office:value-type="float" office:value="30.465268433333328" table:formula="of:=[.C176]*[.G176]" table:style-name="ce156">
            <text:p>30.4653<text:s/></text:p>
          </table:table-cell>
          <table:table-cell office:value-type="float" office:value="38.201377500819937" table:formula="of:=[.C176]*[.H176]" table:style-name="ce156">
            <text:p>38.2014<text:s/></text:p>
          </table:table-cell>
          <table:table-cell table:number-columns-repeated="16369"/>
        </table:table-row>
        <table:table-row table:style-name="ro14" table:visibility="collapse">
          <table:table-cell/>
          <table:table-cell office:value-type="date" office:date-value="2013-01-01T00:00:00" table:style-name="ce50">
            <text:p>2013/ <text:s/>1<text:s text:c="5"/></text:p>
          </table:table-cell>
          <table:table-cell office:value-type="float" office:value="29.184000000000001" table:style-name="ce38">
            <text:p>29.184<text:s/></text:p>
          </table:table-cell>
          <table:table-cell office:value-type="float" office:value="89.16" table:style-name="ce39">
            <text:p>89.16<text:s text:c="4"/></text:p>
          </table:table-cell>
          <table:table-cell office:value-type="float" office:value="1.5966714285714301" table:style-name="ce40">
            <text:p>1.5967<text:s text:c="3"/></text:p>
          </table:table-cell>
          <table:table-cell office:value-type="float" office:value="0.99207619047619" table:style-name="ce40">
            <text:p>0.9921<text:s text:c="3"/></text:p>
          </table:table-cell>
          <table:table-cell office:value-type="float" office:value="1.0502498889072203" table:style-name="ce40">
            <text:p>1.0502<text:s text:c="3"/></text:p>
          </table:table-cell>
          <table:table-cell office:value-type="float" office:value="1.3287977038375678" table:style-name="ce41">
            <text:p>1.3288<text:s text:c="3"/></text:p>
          </table:table-cell>
          <table:table-cell table:style-name="ce152"/>
          <table:table-cell office:value-type="float" office:value="29.184000000000001" table:formula="of:=[.C177]" table:style-name="ce155">
            <text:p>29.18<text:s/></text:p>
          </table:table-cell>
          <table:table-cell office:value-type="float" office:value="0.32732166890982506" table:formula="of:=[.C177]/[.D177]" table:style-name="ce156">
            <text:p>0.3273<text:s/></text:p>
          </table:table-cell>
          <table:table-cell office:value-type="float" office:value="46.597258971428616" table:formula="of:=[.C177]*[.E177]" table:style-name="ce156">
            <text:p>46.5973<text:s/></text:p>
          </table:table-cell>
          <table:table-cell office:value-type="float" office:value="29.417095461178111" table:formula="of:=[.C177]/[.F177]" table:style-name="ce156">
            <text:p>29.4171<text:s/></text:p>
          </table:table-cell>
          <table:table-cell office:value-type="float" office:value="30.650492757868317" table:formula="of:=[.C177]*[.G177]" table:style-name="ce156">
            <text:p>30.6505<text:s/></text:p>
          </table:table-cell>
          <table:table-cell office:value-type="float" office:value="38.779632188795581" table:formula="of:=[.C177]*[.H177]" table:style-name="ce156">
            <text:p>38.7796<text:s/></text:p>
          </table:table-cell>
          <table:table-cell table:number-columns-repeated="16369" table:style-name="ce17"/>
        </table:table-row>
        <table:table-row table:style-name="ro14" table:visibility="collapse">
          <table:table-cell/>
          <table:table-cell office:value-type="date" office:date-value="2013-02-01T00:00:00" table:style-name="ce50">
            <text:p>2013/ <text:s/>2<text:s text:c="5"/></text:p>
          </table:table-cell>
          <table:table-cell office:value-type="float" office:value="29.664999999999999" table:style-name="ce38">
            <text:p>29.665<text:s/></text:p>
          </table:table-cell>
          <table:table-cell office:value-type="float" office:value="93.166111111111107" table:style-name="ce39">
            <text:p>93.17<text:s text:c="4"/></text:p>
          </table:table-cell>
          <table:table-cell office:value-type="float" office:value="1.54820526315789" table:style-name="ce40">
            <text:p>1.5482<text:s text:c="3"/></text:p>
          </table:table-cell>
          <table:table-cell office:value-type="float" office:value="1.01003333333333" table:style-name="ce40">
            <text:p>1.0100<text:s text:c="3"/></text:p>
          </table:table-cell>
          <table:table-cell office:value-type="float" office:value="1.0319199999999999" table:style-name="ce40">
            <text:p>1.0319<text:s text:c="3"/></text:p>
          </table:table-cell>
          <table:table-cell office:value-type="float" office:value="1.3358999999999999" table:style-name="ce41">
            <text:p>1.3359<text:s text:c="3"/></text:p>
          </table:table-cell>
          <table:table-cell table:style-name="ce152"/>
          <table:table-cell office:value-type="float" office:value="29.664999999999999" table:formula="of:=[.C178]" table:style-name="ce155">
            <text:p>29.67<text:s/></text:p>
          </table:table-cell>
          <table:table-cell office:value-type="float" office:value="0.31840976988533026" table:formula="of:=[.C178]/[.D178]" table:style-name="ce156">
            <text:p>0.3184<text:s/></text:p>
          </table:table-cell>
          <table:table-cell office:value-type="float" office:value="45.927509131578802" table:formula="of:=[.C178]*[.E178]" table:style-name="ce156">
            <text:p>45.9275<text:s/></text:p>
          </table:table-cell>
          <table:table-cell office:value-type="float" office:value="29.370317811293454" table:formula="of:=[.C178]/[.F178]" table:style-name="ce156">
            <text:p>29.3703<text:s/></text:p>
          </table:table-cell>
          <table:table-cell office:value-type="float" office:value="30.611906799999996" table:formula="of:=[.C178]*[.G178]" table:style-name="ce156">
            <text:p>30.6119<text:s/></text:p>
          </table:table-cell>
          <table:table-cell office:value-type="float" office:value="39.629473499999996" table:formula="of:=[.C178]*[.H178]" table:style-name="ce156">
            <text:p>39.6295<text:s/></text:p>
          </table:table-cell>
          <table:table-cell table:number-columns-repeated="16369" table:style-name="ce17"/>
        </table:table-row>
        <table:table-row table:style-name="ro14" table:visibility="collapse">
          <table:table-cell/>
          <table:table-cell office:value-type="date" office:date-value="2013-03-01T00:00:00" table:style-name="ce50">
            <text:p>2013/ <text:s/>3<text:s text:c="5"/></text:p>
          </table:table-cell>
          <table:table-cell office:value-type="float" office:value="29.798211705408963" table:style-name="ce38">
            <text:p>29.798<text:s/></text:p>
          </table:table-cell>
          <table:table-cell office:value-type="float" office:value="94.75014323238139" table:style-name="ce39">
            <text:p>94.75<text:s text:c="4"/></text:p>
          </table:table-cell>
          <table:table-cell office:value-type="float" office:value="1.5086098816462852" table:style-name="ce40">
            <text:p>1.5086<text:s text:c="3"/></text:p>
          </table:table-cell>
          <table:table-cell office:value-type="float" office:value="1.0248307703521435" table:style-name="ce40">
            <text:p>1.0248<text:s text:c="3"/></text:p>
          </table:table-cell>
          <table:table-cell office:value-type="float" office:value="1.0339805699559168" table:style-name="ce40">
            <text:p>1.0340<text:s text:c="3"/></text:p>
          </table:table-cell>
          <table:table-cell office:value-type="float" office:value="1.2962519653690832" table:style-name="ce41">
            <text:p>1.2963<text:s text:c="3"/></text:p>
          </table:table-cell>
          <table:table-cell table:style-name="ce152"/>
          <table:table-cell office:value-type="float" office:value="29.798211705408963" table:formula="of:=[.C179]" table:style-name="ce155">
            <text:p>29.80<text:s/></text:p>
          </table:table-cell>
          <table:table-cell office:value-type="float" office:value="0.31449252411499529" table:formula="of:=[.C179]/[.D179]" table:style-name="ce156">
            <text:p>0.3145<text:s/></text:p>
          </table:table-cell>
          <table:table-cell office:value-type="float" office:value="44.953876634167969" table:formula="of:=[.C179]*[.E179]" table:style-name="ce156">
            <text:p>44.9539<text:s/></text:p>
          </table:table-cell>
          <table:table-cell office:value-type="float" office:value="29.076226599997536" table:formula="of:=[.C179]/[.F179]" table:style-name="ce156">
            <text:p>29.0762<text:s/></text:p>
          </table:table-cell>
          <table:table-cell office:value-type="float" office:value="30.810771922825833" table:formula="of:=[.C179]*[.G179]" table:style-name="ce156">
            <text:p>30.8108<text:s/></text:p>
          </table:table-cell>
          <table:table-cell office:value-type="float" office:value="38.625990487620385" table:formula="of:=[.C179]*[.H179]" table:style-name="ce156">
            <text:p>38.6260<text:s/></text:p>
          </table:table-cell>
          <table:table-cell table:number-columns-repeated="16369" table:style-name="ce17"/>
        </table:table-row>
        <table:table-row table:style-name="ro14" table:visibility="collapse">
          <table:table-cell/>
          <table:table-cell office:value-type="date" office:date-value="2013-04-01T00:00:00" table:style-name="ce27">
            <text:p>2013/ <text:s/>4<text:s text:c="5"/></text:p>
          </table:table-cell>
          <table:table-cell office:value-type="float" office:value="29.880342922133291" table:style-name="ce38">
            <text:p>29.880<text:s/></text:p>
          </table:table-cell>
          <table:table-cell office:value-type="float" office:value="97.6995" table:style-name="ce39">
            <text:p>97.70<text:s text:c="4"/></text:p>
          </table:table-cell>
          <table:table-cell office:value-type="float" office:value="1.52963" table:style-name="ce40">
            <text:p>1.5296<text:s text:c="3"/></text:p>
          </table:table-cell>
          <table:table-cell office:value-type="float" office:value="1.01924285714286" table:style-name="ce40">
            <text:p>1.0192<text:s text:c="3"/></text:p>
          </table:table-cell>
          <table:table-cell office:value-type="float" office:value="1.0382954545454544" table:style-name="ce40">
            <text:p>1.0383<text:s text:c="3"/></text:p>
          </table:table-cell>
          <table:table-cell office:value-type="float" office:value="1.3025921583952065" table:style-name="ce161">
            <text:p>1.3026<text:s text:c="3"/></text:p>
          </table:table-cell>
          <table:table-cell table:style-name="ce32"/>
          <table:table-cell office:value-type="float" office:value="29.880342922133291" table:formula="of:=[.C180]" table:style-name="ce155">
            <text:p>29.88<text:s/></text:p>
          </table:table-cell>
          <table:table-cell office:value-type="float" office:value="0.30583926143054252" table:formula="of:=[.C180]/[.D180]" table:style-name="ce156">
            <text:p>0.3058<text:s/></text:p>
          </table:table-cell>
          <table:table-cell office:value-type="float" office:value="45.70586894398275" table:formula="of:=[.C180]*[.E180]" table:style-name="ce156">
            <text:p>45.7059<text:s/></text:p>
          </table:table-cell>
          <table:table-cell office:value-type="float" office:value="29.316215181427733" table:formula="of:=[.C180]/[.F180]" table:style-name="ce156">
            <text:p>29.3162<text:s/></text:p>
          </table:table-cell>
          <table:table-cell office:value-type="float" office:value="31.024624236310437" table:formula="of:=[.C180]*[.G180]" table:style-name="ce156">
            <text:p>31.0246<text:s/></text:p>
          </table:table-cell>
          <table:table-cell office:value-type="float" office:value="38.921900380530538" table:formula="of:=[.C180]*[.H180]" table:style-name="ce156">
            <text:p>38.9219<text:s/></text:p>
          </table:table-cell>
          <table:table-cell table:number-columns-repeated="16369" table:style-name="ce17"/>
        </table:table-row>
        <table:table-row table:style-name="ro14" table:visibility="collapse">
          <table:table-cell/>
          <table:table-cell office:value-type="date" office:date-value="2013-05-01T00:00:00" table:style-name="ce27">
            <text:p>2013/ <text:s/>5<text:s text:c="5"/></text:p>
          </table:table-cell>
          <table:table-cell office:value-type="float" office:value="29.888208350562184" table:style-name="ce38">
            <text:p>29.888<text:s/></text:p>
          </table:table-cell>
          <table:table-cell office:value-type="float" office:value="101.08199999999999" table:style-name="ce39">
            <text:p>101.08<text:s text:c="4"/></text:p>
          </table:table-cell>
          <table:table-cell office:value-type="float" office:value="1.53066818181818" table:style-name="ce40">
            <text:p>1.5307<text:s text:c="3"/></text:p>
          </table:table-cell>
          <table:table-cell office:value-type="float" office:value="1.0192380952380899" table:style-name="ce40">
            <text:p>1.0192<text:s text:c="3"/></text:p>
          </table:table-cell>
          <table:table-cell office:value-type="float" office:value="0.99198260869564892" table:style-name="ce40">
            <text:p>0.9920<text:s text:c="3"/></text:p>
          </table:table-cell>
          <table:table-cell office:value-type="float" office:value="1.2981955082435415" table:style-name="ce161">
            <text:p>1.2982<text:s text:c="3"/></text:p>
          </table:table-cell>
          <table:table-cell table:style-name="ce32"/>
          <table:table-cell office:value-type="float" office:value="29.888208350562184" table:formula="of:=[.C181]" table:style-name="ce155">
            <text:p>29.89<text:s/></text:p>
          </table:table-cell>
          <table:table-cell office:value-type="float" office:value="0.29568279565661726" table:formula="of:=[.C181]/[.D181]" table:style-name="ce156">
            <text:p>0.2957<text:s/></text:p>
          </table:table-cell>
          <table:table-cell office:value-type="float" office:value="45.748929533757966" table:formula="of:=[.C181]*[.E181]" table:style-name="ce156">
            <text:p>45.7489<text:s/></text:p>
          </table:table-cell>
          <table:table-cell office:value-type="float" office:value="29.324069116137597" table:formula="of:=[.C181]/[.F181]" table:style-name="ce156">
            <text:p>29.3241<text:s/></text:p>
          </table:table-cell>
          <table:table-cell office:value-type="float" office:value="29.648582888829754" table:formula="of:=[.C181]*[.G181]" table:style-name="ce156">
            <text:p>29.6486<text:s/></text:p>
          </table:table-cell>
          <table:table-cell office:value-type="float" office:value="38.800737830146936" table:formula="of:=[.C181]*[.H181]" table:style-name="ce156">
            <text:p>38.8007<text:s/></text:p>
          </table:table-cell>
          <table:table-cell table:number-columns-repeated="16369" table:style-name="ce17"/>
        </table:table-row>
        <table:table-row table:style-name="ro14" table:visibility="collapse">
          <table:table-cell/>
          <table:table-cell office:value-type="date" office:date-value="2013-06-01T00:00:00" table:style-name="ce27">
            <text:p>2013/ <text:s/>6<text:s text:c="5"/></text:p>
          </table:table-cell>
          <table:table-cell office:value-type="float" office:value="30.088585206436399" table:style-name="ce38">
            <text:p>30.089<text:s/></text:p>
          </table:table-cell>
          <table:table-cell office:value-type="float" office:value="97.534889692753609" table:style-name="ce39">
            <text:p>97.53<text:s text:c="4"/></text:p>
          </table:table-cell>
          <table:table-cell office:value-type="float" office:value="1.5478796546198128" table:style-name="ce40">
            <text:p>1.5479<text:s text:c="3"/></text:p>
          </table:table-cell>
          <table:table-cell office:value-type="float" office:value="1.0318530876981751" table:style-name="ce40">
            <text:p>1.0319<text:s text:c="3"/></text:p>
          </table:table-cell>
          <table:table-cell office:value-type="float" office:value="0.94258310307628679" table:style-name="ce40">
            <text:p>0.9426<text:s text:c="3"/></text:p>
          </table:table-cell>
          <table:table-cell office:value-type="float" office:value="1.3192288063743103" table:style-name="ce161">
            <text:p>1.3192<text:s text:c="3"/></text:p>
          </table:table-cell>
          <table:table-cell table:style-name="ce32"/>
          <table:table-cell office:value-type="float" office:value="30.088585206436399" table:formula="of:=[.C182]" table:style-name="ce155">
            <text:p>30.09<text:s/></text:p>
          </table:table-cell>
          <table:table-cell office:value-type="float" office:value="0.3084904827515465" table:formula="of:=[.C182]/[.D182]" table:style-name="ce156">
            <text:p>0.3085<text:s/></text:p>
          </table:table-cell>
          <table:table-cell office:value-type="float" office:value="46.573508877337581" table:formula="of:=[.C182]*[.E182]" table:style-name="ce156">
            <text:p>46.5735<text:s/></text:p>
          </table:table-cell>
          <table:table-cell office:value-type="float" office:value="29.159756912252938" table:formula="of:=[.C182]/[.F182]" table:style-name="ce156">
            <text:p>29.1598<text:s/></text:p>
          </table:table-cell>
          <table:table-cell office:value-type="float" office:value="28.360992011058077" table:formula="of:=[.C182]*[.G182]" table:style-name="ce156">
            <text:p>28.3610<text:s/></text:p>
          </table:table-cell>
          <table:table-cell office:value-type="float" office:value="39.693728347378823" table:formula="of:=[.C182]*[.H182]" table:style-name="ce156">
            <text:p>39.6937<text:s/></text:p>
          </table:table-cell>
          <table:table-cell table:number-columns-repeated="16369" table:style-name="ce17"/>
        </table:table-row>
        <table:table-row table:style-name="ro14" table:visibility="collapse">
          <table:table-cell/>
          <table:table-cell office:value-type="string" table:style-name="ce162">
            <text:p>101年7月至102年6月總平均</text:p>
          </table:table-cell>
          <table:table-cell office:value-type="float" office:value="29.645589539462971" table:formula="of:=AVERAGE([.C171:.C182])" table:style-name="ce163">
            <text:p>29.6456<text:s/></text:p>
          </table:table-cell>
          <table:table-cell office:value-type="float" office:value="87.712218213677815" table:formula="of:=AVERAGE([.D171:.D182])" table:style-name="ce163">
            <text:p>87.7122<text:s/></text:p>
          </table:table-cell>
          <table:table-cell office:value-type="float" office:value="1.5685969529019355" table:formula="of:=AVERAGE([.E171:.E182])" table:style-name="ce163">
            <text:p>1.5686<text:s/></text:p>
          </table:table-cell>
          <table:table-cell office:value-type="float" office:value="1.0045082555717593" table:formula="of:=AVERAGE([.F171:.F182])" table:style-name="ce163">
            <text:p>1.0045<text:s/></text:p>
          </table:table-cell>
          <table:table-cell office:value-type="float" office:value="1.0268170848168665" table:formula="of:=AVERAGE([.G171:.G182])" table:style-name="ce163">
            <text:p>1.0268<text:s/></text:p>
          </table:table-cell>
          <table:table-cell office:value-type="float" office:value="1.2939290533613172" table:formula="of:=AVERAGE([.H171:.H182])" table:style-name="ce163">
            <text:p>1.2939<text:s/></text:p>
          </table:table-cell>
          <table:table-cell table:style-name="ce163"/>
          <table:table-cell office:value-type="float" office:value="29.645589539462971" table:formula="of:=AVERAGE([.J171:.J182])" table:style-name="ce164">
            <text:p>29.65<text:s/></text:p>
          </table:table-cell>
          <table:table-cell office:value-type="float" office:value="0.34093910704397706" table:formula="of:=AVERAGE([.K171:.K182])" table:style-name="ce164">
            <text:p>0.34<text:s/></text:p>
          </table:table-cell>
          <table:table-cell office:value-type="float" office:value="46.493348059315615" table:formula="of:=AVERAGE([.L171:.L182])" table:style-name="ce164">
            <text:p>46.49<text:s/></text:p>
          </table:table-cell>
          <table:table-cell office:value-type="float" office:value="29.51694779230014" table:formula="of:=AVERAGE([.M171:.M182])" table:style-name="ce164">
            <text:p>29.52<text:s/></text:p>
          </table:table-cell>
          <table:table-cell office:value-type="float" office:value="30.435333644509111" table:formula="of:=AVERAGE([.N171:.N182])" table:style-name="ce165">
            <text:p>30.44<text:s/></text:p>
          </table:table-cell>
          <table:table-cell office:value-type="float" office:value="38.355294926575546" table:formula="of:=AVERAGE([.O171:.O182])" table:style-name="ce164">
            <text:p>38.36<text:s/></text:p>
          </table:table-cell>
          <table:table-cell table:style-name="ce166"/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3-07-01T00:00:00" table:style-name="ce27">
            <text:p>2013/ <text:s/>7<text:s text:c="5"/></text:p>
          </table:table-cell>
          <table:table-cell office:value-type="float" office:value="30.04116849357673" table:style-name="ce167">
            <text:p>30.041<text:s/></text:p>
          </table:table-cell>
          <table:table-cell office:value-type="float" office:value="99.7505263157895" table:style-name="ce168">
            <text:p>99.75<text:s text:c="4"/></text:p>
          </table:table-cell>
          <table:table-cell office:value-type="float" office:value="1.5191349999999999" table:style-name="ce169">
            <text:p>1.5191<text:s text:c="3"/></text:p>
          </table:table-cell>
          <table:table-cell office:value-type="float" office:value="1.03948947368421" table:style-name="ce169">
            <text:p>1.0395<text:s text:c="3"/></text:p>
          </table:table-cell>
          <table:table-cell office:value-type="float" office:value="0.91721739130434743" table:style-name="ce169">
            <text:p>0.9172<text:s text:c="3"/></text:p>
          </table:table-cell>
          <table:table-cell office:value-type="float" office:value="1.3080000000000001" table:style-name="ce169">
            <text:p>1.3080<text:s text:c="3"/></text:p>
          </table:table-cell>
          <table:table-cell office:value-type="float" office:value="1126.595" table:style-name="ce170">
            <text:p>1,126.6<text:s text:c="2"/></text:p>
          </table:table-cell>
          <table:table-cell office:value-type="float" office:value="30.04116849357673" table:formula="of:=[.C184]" table:style-name="ce171">
            <text:p>30.041<text:s/></text:p>
          </table:table-cell>
          <table:table-cell office:value-type="float" office:value="0.30116300738577173" table:formula="of:=[.C184]/[.D184]" table:style-name="ce172">
            <text:p>0.3012<text:s/></text:p>
          </table:table-cell>
          <table:table-cell office:value-type="float" office:value="45.636590499489685" table:formula="of:=[.C184]*[.E184]" table:style-name="ce172">
            <text:p>45.6366<text:s/></text:p>
          </table:table-cell>
          <table:table-cell office:value-type="float" office:value="28.8999256405198" table:formula="of:=[.C184]/[.F184]" table:style-name="ce173">
            <text:p>28.8999<text:s/></text:p>
          </table:table-cell>
          <table:table-cell office:value-type="float" office:value="27.5542821974128" table:formula="of:=[.C184]*[.G184]" table:style-name="ce172">
            <text:p>27.5543<text:s/></text:p>
          </table:table-cell>
          <table:table-cell office:value-type="float" office:value="39.293848389598367" table:formula="of:=[.C184]*[.H184]" table:style-name="ce174">
            <text:p>39.2938<text:s/></text:p>
          </table:table-cell>
          <table:table-cell office:value-type="float" office:value="2.6665455193371823E-2" table:formula="of:=[.C184]/[.I184]" table:style-name="ce172">
            <text:p>0.0267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3-08-01T00:00:00" table:style-name="ce27">
            <text:p>2013/ <text:s/>8<text:s text:c="5"/></text:p>
          </table:table-cell>
          <table:table-cell office:value-type="float" office:value="30.029191398387372" table:style-name="ce175">
            <text:p>30.029<text:s/></text:p>
          </table:table-cell>
          <table:table-cell office:value-type="float" office:value="97.87" table:style-name="ce176">
            <text:p>97.87<text:s text:c="4"/></text:p>
          </table:table-cell>
          <table:table-cell office:value-type="float" office:value="1.54932727272727" table:style-name="ce177">
            <text:p>1.5493<text:s text:c="3"/></text:p>
          </table:table-cell>
          <table:table-cell office:value-type="float" office:value="1.0408619047619001" table:style-name="ce177">
            <text:p>1.0409<text:s text:c="3"/></text:p>
          </table:table-cell>
          <table:table-cell office:value-type="float" office:value="0.90423271333110289" table:style-name="ce177">
            <text:p>0.9042<text:s text:c="3"/></text:p>
          </table:table-cell>
          <table:table-cell office:value-type="float" office:value="1.3309999999999995" table:style-name="ce177">
            <text:p>1.3310<text:s text:c="3"/></text:p>
          </table:table-cell>
          <table:table-cell office:value-type="float" office:value="1116.1600000000001" table:style-name="ce178">
            <text:p>1,116.2<text:s text:c="2"/></text:p>
          </table:table-cell>
          <table:table-cell office:value-type="float" office:value="30.029191398387372" table:formula="of:=[.C185]" table:style-name="ce179">
            <text:p>30.029<text:s/></text:p>
          </table:table-cell>
          <table:table-cell office:value-type="float" office:value="0.30682733624591163" table:formula="of:=[.C185]/[.D185]" table:style-name="ce180">
            <text:p>0.3068<text:s/></text:p>
          </table:table-cell>
          <table:table-cell office:value-type="float" office:value="46.525045211468701" table:formula="of:=[.C185]*[.E185]" table:style-name="ce180">
            <text:p>46.5250<text:s/></text:p>
          </table:table-cell>
          <table:table-cell office:value-type="float" office:value="28.850312669725987" table:formula="of:=[.C185]/[.F185]" table:style-name="ce181">
            <text:p>28.8503<text:s/></text:p>
          </table:table-cell>
          <table:table-cell office:value-type="float" office:value="27.153377217302829" table:formula="of:=[.C185]*[.G185]" table:style-name="ce180">
            <text:p>27.1534<text:s/></text:p>
          </table:table-cell>
          <table:table-cell office:value-type="float" office:value="39.968853751253576" table:formula="of:=[.C185]*[.H185]" table:style-name="ce182">
            <text:p>39.9689<text:s/></text:p>
          </table:table-cell>
          <table:table-cell office:value-type="float" office:value="2.6904020389896942E-2" table:formula="of:=[.C185]/[.I185]" table:style-name="ce180">
            <text:p>0.0269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3-09-01T00:00:00" table:style-name="ce27">
            <text:p>2013/ <text:s/>9<text:s text:c="5"/></text:p>
          </table:table-cell>
          <table:table-cell office:value-type="float" office:value="29.782473665534901" table:style-name="ce175">
            <text:p>29.782<text:s/></text:p>
          </table:table-cell>
          <table:table-cell office:value-type="float" office:value="99.278888888888901" table:style-name="ce176">
            <text:p>99.28<text:s text:c="4"/></text:p>
          </table:table-cell>
          <table:table-cell office:value-type="float" office:value="1.5870299999999999" table:style-name="ce177">
            <text:p>1.5870<text:s text:c="3"/></text:p>
          </table:table-cell>
          <table:table-cell office:value-type="float" office:value="1.03424" table:style-name="ce177">
            <text:p>1.0342<text:s text:c="3"/></text:p>
          </table:table-cell>
          <table:table-cell office:value-type="float" office:value="0.92778571428571577" table:style-name="ce177">
            <text:p>0.9278<text:s text:c="3"/></text:p>
          </table:table-cell>
          <table:table-cell office:value-type="float" office:value="1.3348000000000122" table:style-name="ce177">
            <text:p>1.3348<text:s text:c="3"/></text:p>
          </table:table-cell>
          <table:table-cell office:value-type="float" office:value="1084.79" table:style-name="ce178">
            <text:p>1,084.8<text:s text:c="2"/></text:p>
          </table:table-cell>
          <table:table-cell office:value-type="float" office:value="29.782473665534901" table:formula="of:=[.C186]" table:style-name="ce179">
            <text:p>29.782<text:s/></text:p>
          </table:table-cell>
          <table:table-cell office:value-type="float" office:value="0.29998798333517707" table:formula="of:=[.C186]/[.D186]" table:style-name="ce180">
            <text:p>0.3000<text:s/></text:p>
          </table:table-cell>
          <table:table-cell office:value-type="float" office:value="47.265679181413851" table:formula="of:=[.C186]*[.E186]" table:style-name="ce180">
            <text:p>47.2657<text:s/></text:p>
          </table:table-cell>
          <table:table-cell office:value-type="float" office:value="28.79648211782072" table:formula="of:=[.C186]/[.F186]" table:style-name="ce181">
            <text:p>28.7965<text:s/></text:p>
          </table:table-cell>
          <table:table-cell office:value-type="float" office:value="27.631753602973816" table:formula="of:=[.C186]*[.G186]" table:style-name="ce180">
            <text:p>27.6318<text:s/></text:p>
          </table:table-cell>
          <table:table-cell office:value-type="float" office:value="39.753645848756349" table:formula="of:=[.C186]*[.H186]" table:style-name="ce182">
            <text:p>39.7536<text:s/></text:p>
          </table:table-cell>
          <table:table-cell office:value-type="float" office:value="2.7454598277578981E-2" table:formula="of:=[.C186]/[.I186]" table:style-name="ce180">
            <text:p>0.0275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3-10-01T00:00:00" table:style-name="ce36">
            <text:p>2013/10<text:s text:c="5"/></text:p>
          </table:table-cell>
          <table:table-cell office:value-type="float" office:value="29.491547347125465" table:style-name="ce175">
            <text:p>29.492<text:s/></text:p>
          </table:table-cell>
          <table:table-cell office:value-type="float" office:value="97.821428571428598" table:style-name="ce176">
            <text:p>97.82<text:s text:c="4"/></text:p>
          </table:table-cell>
          <table:table-cell office:value-type="float" office:value="1.6099666666666701" table:style-name="ce177">
            <text:p>1.6100<text:s text:c="3"/></text:p>
          </table:table-cell>
          <table:table-cell office:value-type="float" office:value="1.0360380952381001" table:style-name="ce177">
            <text:p>1.0360<text:s text:c="3"/></text:p>
          </table:table-cell>
          <table:table-cell office:value-type="float" office:value="0.9518917202605458" table:style-name="ce177">
            <text:p>0.9519<text:s text:c="3"/></text:p>
          </table:table-cell>
          <table:table-cell office:value-type="float" office:value="1.3635124079629124" table:style-name="ce177">
            <text:p>1.3635<text:s text:c="3"/></text:p>
          </table:table-cell>
          <table:table-cell office:value-type="float" office:value="1065.74" table:style-name="ce178">
            <text:p>1,065.7<text:s text:c="2"/></text:p>
          </table:table-cell>
          <table:table-cell office:value-type="float" office:value="29.491547347125465" table:formula="of:=[.C187]" table:style-name="ce179">
            <text:p>29.492<text:s/></text:p>
          </table:table-cell>
          <table:table-cell office:value-type="float" office:value="0.30148350701698168" table:formula="of:=[.C187]/[.D187]" table:style-name="ce180">
            <text:p>0.3015<text:s/></text:p>
          </table:table-cell>
          <table:table-cell office:value-type="float" office:value="47.48040817729386" table:formula="of:=[.C187]*[.E187]" table:style-name="ce180">
            <text:p>47.4804<text:s/></text:p>
          </table:table-cell>
          <table:table-cell office:value-type="float" office:value="28.465697818136483" table:formula="of:=[.C187]/[.F187]" table:style-name="ce181">
            <text:p>28.4657<text:s/></text:p>
          </table:table-cell>
          <table:table-cell office:value-type="float" office:value="28.072759737400595" table:formula="of:=[.C187]*[.G187]" table:style-name="ce180">
            <text:p>28.0728<text:s/></text:p>
          </table:table-cell>
          <table:table-cell office:value-type="float" office:value="40.212090737831282" table:formula="of:=[.C187]*[.H187]" table:style-name="ce182">
            <text:p>40.2121<text:s/></text:p>
          </table:table-cell>
          <table:table-cell office:value-type="float" office:value="2.7672366005897748E-2" table:formula="of:=[.C187]/[.I187]" table:style-name="ce180">
            <text:p>0.0277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3-11-01T00:00:00" table:style-name="ce36">
            <text:p>2013/11<text:s text:c="5"/></text:p>
          </table:table-cell>
          <table:table-cell office:value-type="float" office:value="29.589047832533975" table:style-name="ce175">
            <text:p>29.589<text:s/></text:p>
          </table:table-cell>
          <table:table-cell office:value-type="float" office:value="99.788333333333298" table:style-name="ce176">
            <text:p>99.79<text:s text:c="4"/></text:p>
          </table:table-cell>
          <table:table-cell office:value-type="float" office:value="1.6078736842105299" table:style-name="ce177">
            <text:p>1.6079<text:s text:c="3"/></text:p>
          </table:table-cell>
          <table:table-cell office:value-type="float" office:value="1.0480777777777801" table:style-name="ce177">
            <text:p>1.0481<text:s text:c="3"/></text:p>
          </table:table-cell>
          <table:table-cell office:value-type="float" office:value="0.9330952380952342" table:style-name="ce177">
            <text:p>0.9331<text:s text:c="3"/></text:p>
          </table:table-cell>
          <table:table-cell office:value-type="float" office:value="1.3493455673998112" table:style-name="ce177">
            <text:p>1.3493<text:s text:c="3"/></text:p>
          </table:table-cell>
          <table:table-cell office:value-type="float" office:value="1062.69" table:style-name="ce178">
            <text:p>1,062.7<text:s text:c="2"/></text:p>
          </table:table-cell>
          <table:table-cell office:value-type="float" office:value="29.589047832533975" table:formula="of:=[.C188]" table:style-name="ce179">
            <text:p>29.589<text:s/></text:p>
          </table:table-cell>
          <table:table-cell office:value-type="float" office:value="0.29651810832128656" table:formula="of:=[.C188]/[.D188]" table:style-name="ce180">
            <text:p>0.2965<text:s/></text:p>
          </table:table-cell>
          <table:table-cell office:value-type="float" office:value="47.575451350777996" table:formula="of:=[.C188]*[.E188]" table:style-name="ce180">
            <text:p>47.5755<text:s/></text:p>
          </table:table-cell>
          <table:table-cell office:value-type="float" office:value="28.231729037582578" table:formula="of:=[.C188]/[.F188]" table:style-name="ce181">
            <text:p>28.2317<text:s/></text:p>
          </table:table-cell>
          <table:table-cell office:value-type="float" office:value="27.609399632309565" table:formula="of:=[.C188]*[.G188]" table:style-name="ce180">
            <text:p>27.6094<text:s/></text:p>
          </table:table-cell>
          <table:table-cell office:value-type="float" office:value="39.925850536410707" table:formula="of:=[.C188]*[.H188]" table:style-name="ce182">
            <text:p>39.9259<text:s/></text:p>
          </table:table-cell>
          <table:table-cell office:value-type="float" office:value="2.7843536527617625E-2" table:formula="of:=[.C188]/[.I188]" table:style-name="ce180">
            <text:p>0.0278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3-12-01T00:00:00" table:style-name="ce36">
            <text:p>2013/12<text:s text:c="5"/></text:p>
          </table:table-cell>
          <table:table-cell office:value-type="float" office:value="29.812758260925772" table:style-name="ce175">
            <text:p>29.813<text:s/></text:p>
          </table:table-cell>
          <table:table-cell office:value-type="float" office:value="103.411578947368" table:style-name="ce176">
            <text:p>103.41<text:s text:c="4"/></text:p>
          </table:table-cell>
          <table:table-cell office:value-type="float" office:value="1.63746842105263" table:style-name="ce177">
            <text:p>1.6375<text:s text:c="3"/></text:p>
          </table:table-cell>
          <table:table-cell office:value-type="float" office:value="1.06402222222222" table:style-name="ce177">
            <text:p>1.0640<text:s text:c="3"/></text:p>
          </table:table-cell>
          <table:table-cell office:value-type="float" office:value="0.89825909090909062" table:style-name="ce177">
            <text:p>0.8983<text:s text:c="3"/></text:p>
          </table:table-cell>
          <table:table-cell office:value-type="float" office:value="1.3704262025489926" table:style-name="ce177">
            <text:p>1.3704<text:s text:c="3"/></text:p>
          </table:table-cell>
          <table:table-cell office:value-type="float" office:value="1056.06" table:style-name="ce178">
            <text:p>1,056.1<text:s text:c="2"/></text:p>
          </table:table-cell>
          <table:table-cell office:value-type="float" office:value="29.812758260925772" table:formula="of:=[.C189]" table:style-name="ce179">
            <text:p>29.813<text:s/></text:p>
          </table:table-cell>
          <table:table-cell office:value-type="float" office:value="0.28829226440976374" table:formula="of:=[.C189]/[.D189]" table:style-name="ce180">
            <text:p>0.2883<text:s/></text:p>
          </table:table-cell>
          <table:table-cell office:value-type="float" office:value="48.817450196741873" table:formula="of:=[.C189]*[.E189]" table:style-name="ce180">
            <text:p>48.8175<text:s/></text:p>
          </table:table-cell>
          <table:table-cell office:value-type="float" office:value="28.018924453158093" table:formula="of:=[.C189]/[.F189]" table:style-name="ce181">
            <text:p>28.0189<text:s/></text:p>
          </table:table-cell>
          <table:table-cell office:value-type="float" office:value="26.779581132951666" table:formula="of:=[.C189]*[.G189]" table:style-name="ce180">
            <text:p>26.7796<text:s/></text:p>
          </table:table-cell>
          <table:table-cell office:value-type="float" office:value="40.856185091031612" table:formula="of:=[.C189]*[.H189]" table:style-name="ce182">
            <text:p>40.8562<text:s/></text:p>
          </table:table-cell>
          <table:table-cell office:value-type="float" office:value="2.8230174668982609E-2" table:formula="of:=[.C189]/[.I189]" table:style-name="ce180">
            <text:p>0.0282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1-01T00:00:00" table:style-name="ce27">
            <text:p>2014/ <text:s/>1<text:s text:c="5"/></text:p>
          </table:table-cell>
          <table:table-cell office:value-type="float" office:value="30.264224257051229" table:style-name="ce175">
            <text:p>30.264<text:s/></text:p>
          </table:table-cell>
          <table:table-cell office:value-type="float" office:value="103.935" table:style-name="ce176">
            <text:p>103.94<text:s text:c="4"/></text:p>
          </table:table-cell>
          <table:table-cell office:value-type="float" office:value="1.6474095238095201" table:style-name="ce177">
            <text:p>1.6474<text:s text:c="3"/></text:p>
          </table:table-cell>
          <table:table-cell office:value-type="float" office:value="1.0939399999999999" table:style-name="ce177">
            <text:p>1.0939<text:s text:c="3"/></text:p>
          </table:table-cell>
          <table:table-cell office:value-type="float" office:value="0.88619565217391039" table:style-name="ce177">
            <text:p>0.8862<text:s text:c="3"/></text:p>
          </table:table-cell>
          <table:table-cell office:value-type="float" office:value="1.3609999999999993" table:style-name="ce177">
            <text:p>1.3610<text:s text:c="3"/></text:p>
          </table:table-cell>
          <table:table-cell office:value-type="float" office:value="1065.8" table:style-name="ce178">
            <text:p>1,065.8<text:s text:c="2"/></text:p>
          </table:table-cell>
          <table:table-cell office:value-type="float" office:value="30.264224257051229" table:formula="of:=[.C190]" table:style-name="ce179">
            <text:p>30.264<text:s/></text:p>
          </table:table-cell>
          <table:table-cell office:value-type="float" office:value="0.29118414640930607" table:formula="of:=[.C190]/[.D190]" table:style-name="ce180">
            <text:p>0.2912<text:s/></text:p>
          </table:table-cell>
          <table:table-cell office:value-type="float" office:value="49.857571271773296" table:formula="of:=[.C190]*[.E190]" table:style-name="ce180">
            <text:p>49.8576<text:s/></text:p>
          </table:table-cell>
          <table:table-cell office:value-type="float" office:value="27.665342027031858" table:formula="of:=[.C190]/[.F190]" table:style-name="ce181">
            <text:p>27.6653<text:s/></text:p>
          </table:table-cell>
          <table:table-cell office:value-type="float" office:value="26.820023953014992" table:formula="of:=[.C190]*[.G190]" table:style-name="ce180">
            <text:p>26.8200<text:s/></text:p>
          </table:table-cell>
          <table:table-cell office:value-type="float" office:value="41.189609213846701" table:formula="of:=[.C190]*[.H190]" table:style-name="ce182">
            <text:p>41.1896<text:s/></text:p>
          </table:table-cell>
          <table:table-cell office:value-type="float" office:value="2.8395781813709168E-2" table:formula="of:=[.C190]/[.I190]" table:style-name="ce180">
            <text:p>0.0284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2-01T00:00:00" table:style-name="ce27">
            <text:p>2014/ <text:s/>2<text:s text:c="5"/></text:p>
          </table:table-cell>
          <table:table-cell office:value-type="float" office:value="30.377445705482835" table:style-name="ce175">
            <text:p>30.377<text:s/></text:p>
          </table:table-cell>
          <table:table-cell office:value-type="float" office:value="102.156111111111" table:style-name="ce176">
            <text:p>102.16<text:s text:c="4"/></text:p>
          </table:table-cell>
          <table:table-cell office:value-type="float" office:value="1.65408421052632" table:style-name="ce177">
            <text:p>1.6541<text:s text:c="3"/></text:p>
          </table:table-cell>
          <table:table-cell office:value-type="float" office:value="1.1055105263157901" table:style-name="ce177">
            <text:p>1.1055<text:s text:c="3"/></text:p>
          </table:table-cell>
          <table:table-cell office:value-type="float" office:value="0.89660999999999935" table:style-name="ce177">
            <text:p>0.8966<text:s text:c="3"/></text:p>
          </table:table-cell>
          <table:table-cell office:value-type="float" office:value="1.3657470636438132" table:style-name="ce177">
            <text:p>1.3657<text:s text:c="3"/></text:p>
          </table:table-cell>
          <table:table-cell office:value-type="float" office:value="1070.97" table:style-name="ce178">
            <text:p>1,071.0<text:s text:c="2"/></text:p>
          </table:table-cell>
          <table:table-cell office:value-type="float" office:value="30.377445705482835" table:formula="of:=[.C191]" table:style-name="ce179">
            <text:p>30.377<text:s/></text:p>
          </table:table-cell>
          <table:table-cell office:value-type="float" office:value="0.29736298078577539" table:formula="of:=[.C191]/[.D191]" table:style-name="ce180">
            <text:p>0.2974<text:s/></text:p>
          </table:table-cell>
          <table:table-cell office:value-type="float" office:value="50.246853297559724" table:formula="of:=[.C191]*[.E191]" table:style-name="ce180">
            <text:p>50.2469<text:s/></text:p>
          </table:table-cell>
          <table:table-cell office:value-type="float" office:value="27.478205754149002" table:formula="of:=[.C191]/[.F191]" table:style-name="ce181">
            <text:p>27.4782<text:s/></text:p>
          </table:table-cell>
          <table:table-cell office:value-type="float" office:value="27.236721593992943" table:formula="of:=[.C191]*[.G191]" table:style-name="ce180">
            <text:p>27.2367<text:s/></text:p>
          </table:table-cell>
          <table:table-cell office:value-type="float" office:value="41.487907273262543" table:formula="of:=[.C191]*[.H191]" table:style-name="ce182">
            <text:p>41.4879<text:s/></text:p>
          </table:table-cell>
          <table:table-cell office:value-type="float" office:value="2.8364422631336858E-2" table:formula="of:=[.C191]/[.I191]" table:style-name="ce180">
            <text:p>0.0284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3-01T00:00:00" table:style-name="ce27">
            <text:p>2014/ <text:s/>3<text:s text:c="5"/></text:p>
          </table:table-cell>
          <table:table-cell office:value-type="float" office:value="30.445953786832941" table:style-name="ce175">
            <text:p>30.446<text:s/></text:p>
          </table:table-cell>
          <table:table-cell office:value-type="float" office:value="102.27249999999999" table:style-name="ce176">
            <text:p>102.27<text:s text:c="4"/></text:p>
          </table:table-cell>
          <table:table-cell office:value-type="float" office:value="1.66235714285714" table:style-name="ce177">
            <text:p>1.6624<text:s text:c="3"/></text:p>
          </table:table-cell>
          <table:table-cell office:value-type="float" office:value="1.1110842105263199" table:style-name="ce177">
            <text:p>1.1111<text:s text:c="3"/></text:p>
          </table:table-cell>
          <table:table-cell office:value-type="float" office:value="0.90710952380952481" table:style-name="ce177">
            <text:p>0.9071<text:s text:c="3"/></text:p>
          </table:table-cell>
          <table:table-cell office:value-type="float" office:value="1.3822205826198808" table:style-name="ce177">
            <text:p>1.3822<text:s text:c="3"/></text:p>
          </table:table-cell>
          <table:table-cell office:value-type="float" office:value="1070.69" table:style-name="ce178">
            <text:p>1,070.7<text:s text:c="2"/></text:p>
          </table:table-cell>
          <table:table-cell office:value-type="float" office:value="30.445953786832941" table:formula="of:=[.C192]" table:style-name="ce179">
            <text:p>30.446<text:s/></text:p>
          </table:table-cell>
          <table:table-cell office:value-type="float" office:value="0.29769443190332634" table:formula="of:=[.C192]/[.D192]" table:style-name="ce180">
            <text:p>0.2977<text:s/></text:p>
          </table:table-cell>
          <table:table-cell office:value-type="float" office:value="50.612048748640127" table:formula="of:=[.C192]*[.E192]" table:style-name="ce180">
            <text:p>50.6120<text:s/></text:p>
          </table:table-cell>
          <table:table-cell office:value-type="float" office:value="27.402021825520059" table:formula="of:=[.C192]/[.F192]" table:style-name="ce181">
            <text:p>27.4020<text:s/></text:p>
          </table:table-cell>
          <table:table-cell office:value-type="float" office:value="27.617814641500829" table:formula="of:=[.C192]*[.G192]" table:style-name="ce180">
            <text:p>27.6178<text:s/></text:p>
          </table:table-cell>
          <table:table-cell office:value-type="float" office:value="42.083023981654193" table:formula="of:=[.C192]*[.H192]" table:style-name="ce182">
            <text:p>42.0830<text:s/></text:p>
          </table:table-cell>
          <table:table-cell office:value-type="float" office:value="2.8435825296615209E-2" table:formula="of:=[.C192]/[.I192]" table:style-name="ce180">
            <text:p>0.0284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4-01T00:00:00" table:style-name="ce27">
            <text:p>2014/ <text:s/>4<text:s text:c="5"/></text:p>
          </table:table-cell>
          <table:table-cell office:value-type="float" office:value="30.268474479880425" table:style-name="ce175">
            <text:p>30.268<text:s/></text:p>
          </table:table-cell>
          <table:table-cell office:value-type="float" office:value="102.56380952380999" table:style-name="ce176">
            <text:p>102.56<text:s text:c="4"/></text:p>
          </table:table-cell>
          <table:table-cell office:value-type="float" office:value="1.6738299999999999" table:style-name="ce177">
            <text:p>1.6738<text:s text:c="3"/></text:p>
          </table:table-cell>
          <table:table-cell office:value-type="float" office:value="1.0991285714285699" table:style-name="ce177">
            <text:p>1.0991<text:s text:c="3"/></text:p>
          </table:table-cell>
          <table:table-cell office:value-type="float" office:value="0.93133924170464" table:style-name="ce177">
            <text:p>0.9313<text:s text:c="3"/></text:p>
          </table:table-cell>
          <table:table-cell office:value-type="float" office:value="1.381299999831205" table:style-name="ce177">
            <text:p>1.3813<text:s text:c="3"/></text:p>
          </table:table-cell>
          <table:table-cell office:value-type="float" office:value="1042.75" table:style-name="ce178">
            <text:p>1,042.8<text:s text:c="2"/></text:p>
          </table:table-cell>
          <table:table-cell office:value-type="float" office:value="30.268474479880425" table:formula="of:=[.C193]" table:style-name="ce179">
            <text:p>30.268<text:s/></text:p>
          </table:table-cell>
          <table:table-cell office:value-type="float" office:value="0.29511846937445957" table:formula="of:=[.C193]/[.D193]" table:style-name="ce180">
            <text:p>0.2951<text:s/></text:p>
          </table:table-cell>
          <table:table-cell office:value-type="float" office:value="50.664280638658248" table:formula="of:=[.C193]*[.E193]" table:style-name="ce180">
            <text:p>50.6643<text:s/></text:p>
          </table:table-cell>
          <table:table-cell office:value-type="float" office:value="27.538611284155404" table:formula="of:=[.C193]/[.F193]" table:style-name="ce181">
            <text:p>27.5386<text:s/></text:p>
          </table:table-cell>
          <table:table-cell office:value-type="float" office:value="28.190218069648083" table:formula="of:=[.C193]*[.G193]" table:style-name="ce180">
            <text:p>28.1902<text:s/></text:p>
          </table:table-cell>
          <table:table-cell office:value-type="float" office:value="41.809843793949661" table:formula="of:=[.C193]*[.H193]" table:style-name="ce182">
            <text:p>41.8098<text:s/></text:p>
          </table:table-cell>
          <table:table-cell office:value-type="float" office:value="2.9027546851959171E-2" table:formula="of:=[.C193]/[.I193]" table:style-name="ce180">
            <text:p>0.0290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5-01T00:00:00" table:style-name="ce27">
            <text:p>2014/ <text:s/>5<text:s text:c="5"/></text:p>
          </table:table-cell>
          <table:table-cell office:value-type="float" office:value="30.177215815455764" table:style-name="ce175">
            <text:p>30.177<text:s/></text:p>
          </table:table-cell>
          <table:table-cell office:value-type="float" office:value="101.79" table:style-name="ce176">
            <text:p>101.79<text:s text:c="4"/></text:p>
          </table:table-cell>
          <table:table-cell office:value-type="float" office:value="1.68503692968341" table:style-name="ce177">
            <text:p>1.6850<text:s text:c="3"/></text:p>
          </table:table-cell>
          <table:table-cell office:value-type="float" office:value="1.0895699999999999" table:style-name="ce177">
            <text:p>1.0896<text:s text:c="3"/></text:p>
          </table:table-cell>
          <table:table-cell office:value-type="float" office:value="0.93091818181818531" table:style-name="ce177">
            <text:p>0.9309<text:s text:c="3"/></text:p>
          </table:table-cell>
          <table:table-cell office:value-type="float" office:value="1.3607000000000009" table:style-name="ce177">
            <text:p>1.3607<text:s text:c="3"/></text:p>
          </table:table-cell>
          <table:table-cell office:value-type="float" office:value="1025.5888888888901" table:style-name="ce178">
            <text:p>1,025.6<text:s text:c="2"/></text:p>
          </table:table-cell>
          <table:table-cell office:value-type="float" office:value="30.177215815455764" table:formula="of:=[.C194]" table:style-name="ce179">
            <text:p>30.177<text:s/></text:p>
          </table:table-cell>
          <table:table-cell office:value-type="float" office:value="0.29646542701105966" table:formula="of:=[.C194]/[.D194]" table:style-name="ce180">
            <text:p>0.2965<text:s/></text:p>
          </table:table-cell>
          <table:table-cell office:value-type="float" office:value="50.849723084069225" table:formula="of:=[.C194]*[.E194]" table:style-name="ce180">
            <text:p>50.8497<text:s/></text:p>
          </table:table-cell>
          <table:table-cell office:value-type="float" office:value="27.696445217338734" table:formula="of:=[.C194]/[.F194]" table:style-name="ce181">
            <text:p>27.6964<text:s/></text:p>
          </table:table-cell>
          <table:table-cell office:value-type="float" office:value="28.092518879259067" table:formula="of:=[.C194]*[.G194]" table:style-name="ce180">
            <text:p>28.0925<text:s/></text:p>
          </table:table-cell>
          <table:table-cell office:value-type="float" office:value="41.062137560090683" table:formula="of:=[.C194]*[.H194]" table:style-name="ce182">
            <text:p>41.0621<text:s/></text:p>
          </table:table-cell>
          <table:table-cell office:value-type="float" office:value="2.9424281154361347E-2" table:formula="of:=[.C194]/[.I194]" table:style-name="ce180">
            <text:p>0.0294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6-01T00:00:00" table:style-name="ce27">
            <text:p>2014/ <text:s/>6<text:s text:c="5"/></text:p>
          </table:table-cell>
          <table:table-cell office:value-type="float" office:value="30.042870457262911" table:style-name="ce183">
            <text:p>30.043<text:s/></text:p>
          </table:table-cell>
          <table:table-cell office:value-type="float" office:value="102.04498076916808" table:style-name="ce184">
            <text:p>102.04<text:s text:c="4"/></text:p>
          </table:table-cell>
          <table:table-cell office:value-type="float" office:value="1.6913844625747918" table:style-name="ce185">
            <text:p>1.6914<text:s text:c="3"/></text:p>
          </table:table-cell>
          <table:table-cell office:value-type="float" office:value="1.0830179211209376" table:style-name="ce185">
            <text:p>1.0830<text:s text:c="3"/></text:p>
          </table:table-cell>
          <table:table-cell office:value-type="float" office:value="0.93726286272395354" table:style-name="ce185">
            <text:p>0.9373<text:s text:c="3"/></text:p>
          </table:table-cell>
          <table:table-cell office:value-type="float" office:value="1.3596598553055779" table:style-name="ce185">
            <text:p>1.3597<text:s text:c="3"/></text:p>
          </table:table-cell>
          <table:table-cell office:value-type="float" office:value="1018.7279962003059" table:style-name="ce186">
            <text:p>1,018.7<text:s text:c="2"/></text:p>
          </table:table-cell>
          <table:table-cell office:value-type="float" office:value="30.042870457262911" table:formula="of:=[.C195]" table:style-name="ce187">
            <text:p>30.043<text:s/></text:p>
          </table:table-cell>
          <table:table-cell office:value-type="float" office:value="0.29440811523323918" table:formula="of:=[.C195]/[.D195]" table:style-name="ce188">
            <text:p>0.2944<text:s/></text:p>
          </table:table-cell>
          <table:table-cell office:value-type="float" office:value="50.814044302561719" table:formula="of:=[.C195]*[.E195]" table:style-name="ce188">
            <text:p>50.8140<text:s/></text:p>
          </table:table-cell>
          <table:table-cell office:value-type="float" office:value="27.739956903176772" table:formula="of:=[.C195]/[.F195]" table:style-name="ce189">
            <text:p>27.7400<text:s/></text:p>
          </table:table-cell>
          <table:table-cell office:value-type="float" office:value="28.158066769219126" table:formula="of:=[.C195]*[.G195]" table:style-name="ce188">
            <text:p>28.1581<text:s/></text:p>
          </table:table-cell>
          <table:table-cell office:value-type="float" office:value="40.848084898886306" table:formula="of:=[.C195]*[.H195]" table:style-name="ce190">
            <text:p>40.8481<text:s/></text:p>
          </table:table-cell>
          <table:table-cell office:value-type="float" office:value="2.9490571152769002E-2" table:formula="of:=[.C195]/[.I195]" table:style-name="ce188">
            <text:p>0.0295<text:s/></text:p>
          </table:table-cell>
          <table:table-cell table:number-columns-repeated="16368"/>
        </table:table-row>
        <table:table-row table:style-name="ro18" table:visibility="collapse">
          <table:table-cell table:style-name="ce194"/>
          <table:table-cell office:value-type="string" table:style-name="ce191">
            <text:p>102年7月至103年6月總平均</text:p>
          </table:table-cell>
          <table:table-cell office:value-type="float" office:value="30.026864291670858" table:formula="of:=AVERAGE([.C184:.C195])" table:style-name="ce192">
            <text:p>30.027<text:s/></text:p>
          </table:table-cell>
          <table:table-cell office:value-type="float" office:value="101.05692978840811" table:formula="of:=AVERAGE([.D184:.D195])" table:style-name="ce192">
            <text:p>101.057<text:s/></text:p>
          </table:table-cell>
          <table:table-cell office:value-type="float" office:value="1.6270752761756899" table:formula="of:=AVERAGE([.E184:.E195])" table:style-name="ce192">
            <text:p>1.627<text:s/></text:p>
          </table:table-cell>
          <table:table-cell office:value-type="float" office:value="1.0704150585896524" table:formula="of:=AVERAGE([.F184:.F195])" table:style-name="ce192">
            <text:p>1.070<text:s/></text:p>
          </table:table-cell>
          <table:table-cell office:value-type="float" office:value="0.91849311086802077" table:formula="of:=AVERAGE([.G184:.G195])" table:style-name="ce192">
            <text:p>0.918<text:s/></text:p>
          </table:table-cell>
          <table:table-cell office:value-type="float" office:value="1.3556426399426835" table:formula="of:=AVERAGE([.H184:.H195])" table:style-name="ce192">
            <text:p>1.356<text:s/></text:p>
          </table:table-cell>
          <table:table-cell office:value-type="float" office:value="1067.2134904240997" table:formula="of:=AVERAGE([.I184:.I195])" table:style-name="ce192">
            <text:p>1067.213<text:s/></text:p>
          </table:table-cell>
          <table:table-cell office:value-type="float" office:value="30.026864291670858" table:formula="of:=AVERAGE([.J184:.J195])" table:style-name="ce192">
            <text:p>30.027<text:s/></text:p>
          </table:table-cell>
          <table:table-cell office:value-type="float" office:value="0.29720881478600486" table:formula="of:=AVERAGE([.K184:.K195])" table:style-name="ce192">
            <text:p>0.297<text:s/></text:p>
          </table:table-cell>
          <table:table-cell office:value-type="float" office:value="48.862095496704022" table:formula="of:=AVERAGE([.L184:.L195])" table:style-name="ce192">
            <text:p>48.862<text:s/></text:p>
          </table:table-cell>
          <table:table-cell office:value-type="float" office:value="28.065304562359628" table:formula="of:=AVERAGE([.M184:.M195])" table:style-name="ce192">
            <text:p>28.065<text:s/></text:p>
          </table:table-cell>
          <table:table-cell office:value-type="float" office:value="27.576376452248862" table:formula="of:=AVERAGE([.N184:.N195])" table:style-name="ce193">
            <text:p>27.576<text:s/></text:p>
          </table:table-cell>
          <table:table-cell office:value-type="float" office:value="40.70759008971433" table:formula="of:=AVERAGE([.O184:.O195])" table:style-name="ce192">
            <text:p>40.708<text:s/></text:p>
          </table:table-cell>
          <table:table-cell office:value-type="float" office:value="2.8159048330341371E-2" table:formula="of:=AVERAGE([.P184:.P195])" table:style-name="ce192">
            <text:p>0.028<text:s/></text:p>
          </table:table-cell>
          <table:table-cell table:number-columns-repeated="16368" table:style-name="ce194"/>
        </table:table-row>
        <table:table-row table:style-name="ro14" table:visibility="collapse">
          <table:table-cell/>
          <table:table-cell office:value-type="date" office:date-value="2013-10-01T00:00:00" table:style-name="ce197">
            <text:p>2013/10<text:s text:c="5"/></text:p>
          </table:table-cell>
          <table:table-cell office:value-type="float" office:value="29.491547347125465" table:style-name="ce167">
            <text:p>29.492<text:s/></text:p>
          </table:table-cell>
          <table:table-cell office:value-type="float" office:value="97.821428571428598" table:style-name="ce168">
            <text:p>97.82<text:s text:c="4"/></text:p>
          </table:table-cell>
          <table:table-cell office:value-type="float" office:value="1.6099666666666701" table:style-name="ce169">
            <text:p>1.6100<text:s text:c="3"/></text:p>
          </table:table-cell>
          <table:table-cell office:value-type="float" office:value="1.0360380952381001" table:style-name="ce169">
            <text:p>1.0360<text:s text:c="3"/></text:p>
          </table:table-cell>
          <table:table-cell office:value-type="float" office:value="0.9518917202605458" table:style-name="ce169">
            <text:p>0.9519<text:s text:c="3"/></text:p>
          </table:table-cell>
          <table:table-cell office:value-type="float" office:value="1.3635124079629124" table:style-name="ce169">
            <text:p>1.3635<text:s text:c="3"/></text:p>
          </table:table-cell>
          <table:table-cell table:style-name="ce17"/>
          <table:table-cell office:value-type="float" office:value="29.491547347125465" table:formula="of:=[.C197]" table:style-name="ce171">
            <text:p>29.492<text:s/></text:p>
          </table:table-cell>
          <table:table-cell office:value-type="float" office:value="0.30148350701698168" table:formula="of:=[.C197]/[.D197]" table:style-name="ce172">
            <text:p>0.3015<text:s/></text:p>
          </table:table-cell>
          <table:table-cell office:value-type="float" office:value="47.48040817729386" table:formula="of:=[.C197]*[.E197]" table:style-name="ce172">
            <text:p>47.4804<text:s/></text:p>
          </table:table-cell>
          <table:table-cell office:value-type="float" office:value="28.465697818136483" table:formula="of:=[.C197]/[.F197]" table:style-name="ce173">
            <text:p>28.4657<text:s/></text:p>
          </table:table-cell>
          <table:table-cell office:value-type="float" office:value="28.072759737400595" table:formula="of:=[.C197]*[.G197]" table:style-name="ce172">
            <text:p>28.0728<text:s/></text:p>
          </table:table-cell>
          <table:table-cell office:value-type="float" office:value="40.212090737831282" table:formula="of:=[.C197]*[.H197]" table:style-name="ce174">
            <text:p>40.2121<text:s/></text:p>
          </table:table-cell>
          <table:table-cell table:style-name="ce172"/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3-11-01T00:00:00" table:style-name="ce197">
            <text:p>2013/11<text:s text:c="5"/></text:p>
          </table:table-cell>
          <table:table-cell office:value-type="float" office:value="29.589047832533975" table:style-name="ce175">
            <text:p>29.589<text:s/></text:p>
          </table:table-cell>
          <table:table-cell office:value-type="float" office:value="99.788333333333298" table:style-name="ce176">
            <text:p>99.79<text:s text:c="4"/></text:p>
          </table:table-cell>
          <table:table-cell office:value-type="float" office:value="1.6078736842105299" table:style-name="ce177">
            <text:p>1.6079<text:s text:c="3"/></text:p>
          </table:table-cell>
          <table:table-cell office:value-type="float" office:value="1.0480777777777801" table:style-name="ce177">
            <text:p>1.0481<text:s text:c="3"/></text:p>
          </table:table-cell>
          <table:table-cell office:value-type="float" office:value="0.9330952380952342" table:style-name="ce177">
            <text:p>0.9331<text:s text:c="3"/></text:p>
          </table:table-cell>
          <table:table-cell office:value-type="float" office:value="1.3493455673998112" table:style-name="ce177">
            <text:p>1.3493<text:s text:c="3"/></text:p>
          </table:table-cell>
          <table:table-cell table:style-name="ce17"/>
          <table:table-cell office:value-type="float" office:value="29.589047832533975" table:formula="of:=[.C198]" table:style-name="ce179">
            <text:p>29.589<text:s/></text:p>
          </table:table-cell>
          <table:table-cell office:value-type="float" office:value="0.29651810832128656" table:formula="of:=[.C198]/[.D198]" table:style-name="ce180">
            <text:p>0.2965<text:s/></text:p>
          </table:table-cell>
          <table:table-cell office:value-type="float" office:value="47.575451350777996" table:formula="of:=[.C198]*[.E198]" table:style-name="ce180">
            <text:p>47.5755<text:s/></text:p>
          </table:table-cell>
          <table:table-cell office:value-type="float" office:value="28.231729037582578" table:formula="of:=[.C198]/[.F198]" table:style-name="ce181">
            <text:p>28.2317<text:s/></text:p>
          </table:table-cell>
          <table:table-cell office:value-type="float" office:value="27.609399632309565" table:formula="of:=[.C198]*[.G198]" table:style-name="ce180">
            <text:p>27.6094<text:s/></text:p>
          </table:table-cell>
          <table:table-cell office:value-type="float" office:value="39.925850536410707" table:formula="of:=[.C198]*[.H198]" table:style-name="ce182">
            <text:p>39.9259<text:s/></text:p>
          </table:table-cell>
          <table:table-cell table:style-name="ce180"/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3-12-01T00:00:00" table:style-name="ce197">
            <text:p>2013/12<text:s text:c="5"/></text:p>
          </table:table-cell>
          <table:table-cell office:value-type="float" office:value="29.812758260925772" table:style-name="ce175">
            <text:p>29.813<text:s/></text:p>
          </table:table-cell>
          <table:table-cell office:value-type="float" office:value="103.411578947368" table:style-name="ce176">
            <text:p>103.41<text:s text:c="4"/></text:p>
          </table:table-cell>
          <table:table-cell office:value-type="float" office:value="1.63746842105263" table:style-name="ce177">
            <text:p>1.6375<text:s text:c="3"/></text:p>
          </table:table-cell>
          <table:table-cell office:value-type="float" office:value="1.06402222222222" table:style-name="ce177">
            <text:p>1.0640<text:s text:c="3"/></text:p>
          </table:table-cell>
          <table:table-cell office:value-type="float" office:value="0.89825909090909062" table:style-name="ce177">
            <text:p>0.8983<text:s text:c="3"/></text:p>
          </table:table-cell>
          <table:table-cell office:value-type="float" office:value="1.3704262025489926" table:style-name="ce177">
            <text:p>1.3704<text:s text:c="3"/></text:p>
          </table:table-cell>
          <table:table-cell table:style-name="ce17"/>
          <table:table-cell office:value-type="float" office:value="29.812758260925772" table:formula="of:=[.C199]" table:style-name="ce179">
            <text:p>29.813<text:s/></text:p>
          </table:table-cell>
          <table:table-cell office:value-type="float" office:value="0.28829226440976374" table:formula="of:=[.C199]/[.D199]" table:style-name="ce180">
            <text:p>0.2883<text:s/></text:p>
          </table:table-cell>
          <table:table-cell office:value-type="float" office:value="48.817450196741873" table:formula="of:=[.C199]*[.E199]" table:style-name="ce180">
            <text:p>48.8175<text:s/></text:p>
          </table:table-cell>
          <table:table-cell office:value-type="float" office:value="28.018924453158093" table:formula="of:=[.C199]/[.F199]" table:style-name="ce181">
            <text:p>28.0189<text:s/></text:p>
          </table:table-cell>
          <table:table-cell office:value-type="float" office:value="26.779581132951666" table:formula="of:=[.C199]*[.G199]" table:style-name="ce180">
            <text:p>26.7796<text:s/></text:p>
          </table:table-cell>
          <table:table-cell office:value-type="float" office:value="40.856185091031612" table:formula="of:=[.C199]*[.H199]" table:style-name="ce182">
            <text:p>40.8562<text:s/></text:p>
          </table:table-cell>
          <table:table-cell table:style-name="ce180"/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1-01T00:00:00" table:style-name="ce198">
            <text:p>2014/ <text:s/>1<text:s text:c="5"/></text:p>
          </table:table-cell>
          <table:table-cell office:value-type="float" office:value="30.264224257051229" table:style-name="ce175">
            <text:p>30.264<text:s/></text:p>
          </table:table-cell>
          <table:table-cell office:value-type="float" office:value="103.935" table:style-name="ce176">
            <text:p>103.94<text:s text:c="4"/></text:p>
          </table:table-cell>
          <table:table-cell office:value-type="float" office:value="1.6474095238095201" table:style-name="ce177">
            <text:p>1.6474<text:s text:c="3"/></text:p>
          </table:table-cell>
          <table:table-cell office:value-type="float" office:value="1.0939399999999999" table:style-name="ce177">
            <text:p>1.0939<text:s text:c="3"/></text:p>
          </table:table-cell>
          <table:table-cell office:value-type="float" office:value="0.88619565217391039" table:style-name="ce177">
            <text:p>0.8862<text:s text:c="3"/></text:p>
          </table:table-cell>
          <table:table-cell office:value-type="float" office:value="1.3609999999999993" table:style-name="ce177">
            <text:p>1.3610<text:s text:c="3"/></text:p>
          </table:table-cell>
          <table:table-cell table:style-name="ce17"/>
          <table:table-cell office:value-type="float" office:value="30.264224257051229" table:formula="of:=[.C200]" table:style-name="ce179">
            <text:p>30.264<text:s/></text:p>
          </table:table-cell>
          <table:table-cell office:value-type="float" office:value="0.29118414640930607" table:formula="of:=[.C200]/[.D200]" table:style-name="ce180">
            <text:p>0.2912<text:s/></text:p>
          </table:table-cell>
          <table:table-cell office:value-type="float" office:value="49.857571271773296" table:formula="of:=[.C200]*[.E200]" table:style-name="ce180">
            <text:p>49.8576<text:s/></text:p>
          </table:table-cell>
          <table:table-cell office:value-type="float" office:value="27.665342027031858" table:formula="of:=[.C200]/[.F200]" table:style-name="ce181">
            <text:p>27.6653<text:s/></text:p>
          </table:table-cell>
          <table:table-cell office:value-type="float" office:value="26.820023953014992" table:formula="of:=[.C200]*[.G200]" table:style-name="ce180">
            <text:p>26.8200<text:s/></text:p>
          </table:table-cell>
          <table:table-cell office:value-type="float" office:value="41.189609213846701" table:formula="of:=[.C200]*[.H200]" table:style-name="ce182">
            <text:p>41.1896<text:s/></text:p>
          </table:table-cell>
          <table:table-cell table:style-name="ce180"/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2-01T00:00:00" table:style-name="ce198">
            <text:p>2014/ <text:s/>2<text:s text:c="5"/></text:p>
          </table:table-cell>
          <table:table-cell office:value-type="float" office:value="30.377445705482835" table:style-name="ce175">
            <text:p>30.377<text:s/></text:p>
          </table:table-cell>
          <table:table-cell office:value-type="float" office:value="102.156111111111" table:style-name="ce176">
            <text:p>102.16<text:s text:c="4"/></text:p>
          </table:table-cell>
          <table:table-cell office:value-type="float" office:value="1.65408421052632" table:style-name="ce177">
            <text:p>1.6541<text:s text:c="3"/></text:p>
          </table:table-cell>
          <table:table-cell office:value-type="float" office:value="1.1055105263157901" table:style-name="ce177">
            <text:p>1.1055<text:s text:c="3"/></text:p>
          </table:table-cell>
          <table:table-cell office:value-type="float" office:value="0.89660999999999935" table:style-name="ce177">
            <text:p>0.8966<text:s text:c="3"/></text:p>
          </table:table-cell>
          <table:table-cell office:value-type="float" office:value="1.3658999999999997" table:style-name="ce177">
            <text:p>1.3659<text:s text:c="3"/></text:p>
          </table:table-cell>
          <table:table-cell table:style-name="ce17"/>
          <table:table-cell office:value-type="float" office:value="30.377445705482835" table:formula="of:=[.C201]" table:style-name="ce179">
            <text:p>30.377<text:s/></text:p>
          </table:table-cell>
          <table:table-cell office:value-type="float" office:value="0.29736298078577539" table:formula="of:=[.C201]/[.D201]" table:style-name="ce180">
            <text:p>0.2974<text:s/></text:p>
          </table:table-cell>
          <table:table-cell office:value-type="float" office:value="50.246853297559724" table:formula="of:=[.C201]*[.E201]" table:style-name="ce180">
            <text:p>50.2469<text:s/></text:p>
          </table:table-cell>
          <table:table-cell office:value-type="float" office:value="27.478205754149002" table:formula="of:=[.C201]/[.F201]" table:style-name="ce181">
            <text:p>27.4782<text:s/></text:p>
          </table:table-cell>
          <table:table-cell office:value-type="float" office:value="27.236721593992943" table:formula="of:=[.C201]*[.G201]" table:style-name="ce180">
            <text:p>27.2367<text:s/></text:p>
          </table:table-cell>
          <table:table-cell office:value-type="float" office:value="41.492553089118992" table:formula="of:=[.C201]*[.H201]" table:style-name="ce182">
            <text:p>41.4926<text:s/></text:p>
          </table:table-cell>
          <table:table-cell table:style-name="ce180"/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3-01T00:00:00" table:style-name="ce196">
            <text:p>2014/ <text:s/>3<text:s text:c="5"/></text:p>
          </table:table-cell>
          <table:table-cell office:value-type="float" office:value="30.445953786832941" table:style-name="ce175">
            <text:p>30.446<text:s/></text:p>
          </table:table-cell>
          <table:table-cell office:value-type="float" office:value="102.27249999999999" table:style-name="ce176">
            <text:p>102.27<text:s text:c="4"/></text:p>
          </table:table-cell>
          <table:table-cell office:value-type="float" office:value="1.66235714285714" table:style-name="ce177">
            <text:p>1.6624<text:s text:c="3"/></text:p>
          </table:table-cell>
          <table:table-cell office:value-type="float" office:value="1.1110842105263199" table:style-name="ce177">
            <text:p>1.1111<text:s text:c="3"/></text:p>
          </table:table-cell>
          <table:table-cell office:value-type="float" office:value="0.90710952380952481" table:style-name="ce177">
            <text:p>0.9071<text:s text:c="3"/></text:p>
          </table:table-cell>
          <table:table-cell office:value-type="float" office:value="1.3822999999999999" table:style-name="ce177">
            <text:p>1.3823<text:s text:c="3"/></text:p>
          </table:table-cell>
          <table:table-cell table:style-name="ce17"/>
          <table:table-cell office:value-type="float" office:value="30.445953786832941" table:formula="of:=[.C202]" table:style-name="ce179">
            <text:p>30.446<text:s/></text:p>
          </table:table-cell>
          <table:table-cell office:value-type="float" office:value="0.29769443190332634" table:formula="of:=[.C202]/[.D202]" table:style-name="ce180">
            <text:p>0.2977<text:s/></text:p>
          </table:table-cell>
          <table:table-cell office:value-type="float" office:value="50.612048748640127" table:formula="of:=[.C202]*[.E202]" table:style-name="ce180">
            <text:p>50.6120<text:s/></text:p>
          </table:table-cell>
          <table:table-cell office:value-type="float" office:value="27.402021825520059" table:formula="of:=[.C202]/[.F202]" table:style-name="ce181">
            <text:p>27.4020<text:s/></text:p>
          </table:table-cell>
          <table:table-cell office:value-type="float" office:value="27.617814641500829" table:formula="of:=[.C202]*[.G202]" table:style-name="ce180">
            <text:p>27.6178<text:s/></text:p>
          </table:table-cell>
          <table:table-cell office:value-type="float" office:value="42.085441919539171" table:formula="of:=[.C202]*[.H202]" table:style-name="ce182">
            <text:p>42.0854<text:s/></text:p>
          </table:table-cell>
          <table:table-cell table:style-name="ce180"/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4-01T00:00:00" table:style-name="ce196">
            <text:p>2014/ <text:s/>4<text:s text:c="5"/></text:p>
          </table:table-cell>
          <table:table-cell office:value-type="float" office:value="30.268474479880425" table:style-name="ce175">
            <text:p>30.268<text:s/></text:p>
          </table:table-cell>
          <table:table-cell office:value-type="float" office:value="102.56380952380999" table:style-name="ce176">
            <text:p>102.56<text:s text:c="4"/></text:p>
          </table:table-cell>
          <table:table-cell office:value-type="float" office:value="1.6738299999999999" table:style-name="ce177">
            <text:p>1.6738<text:s text:c="3"/></text:p>
          </table:table-cell>
          <table:table-cell office:value-type="float" office:value="1.0991285714285699" table:style-name="ce177">
            <text:p>1.0991<text:s text:c="3"/></text:p>
          </table:table-cell>
          <table:table-cell office:value-type="float" office:value="0.93133924170464" table:style-name="ce177">
            <text:p>0.9313<text:s text:c="3"/></text:p>
          </table:table-cell>
          <table:table-cell office:value-type="float" office:value="1.3812999999999993" table:style-name="ce177">
            <text:p>1.3813<text:s text:c="3"/></text:p>
          </table:table-cell>
          <table:table-cell table:style-name="ce17"/>
          <table:table-cell office:value-type="float" office:value="30.268474479880425" table:formula="of:=[.C203]" table:style-name="ce179">
            <text:p>30.268<text:s/></text:p>
          </table:table-cell>
          <table:table-cell office:value-type="float" office:value="0.29511846937445957" table:formula="of:=[.C203]/[.D203]" table:style-name="ce180">
            <text:p>0.2951<text:s/></text:p>
          </table:table-cell>
          <table:table-cell office:value-type="float" office:value="50.664280638658248" table:formula="of:=[.C203]*[.E203]" table:style-name="ce180">
            <text:p>50.6643<text:s/></text:p>
          </table:table-cell>
          <table:table-cell office:value-type="float" office:value="27.538611284155404" table:formula="of:=[.C203]/[.F203]" table:style-name="ce181">
            <text:p>27.5386<text:s/></text:p>
          </table:table-cell>
          <table:table-cell office:value-type="float" office:value="28.190218069648083" table:formula="of:=[.C203]*[.G203]" table:style-name="ce180">
            <text:p>28.1902<text:s/></text:p>
          </table:table-cell>
          <table:table-cell office:value-type="float" office:value="41.809843799058811" table:formula="of:=[.C203]*[.H203]" table:style-name="ce182">
            <text:p>41.8098<text:s/></text:p>
          </table:table-cell>
          <table:table-cell table:style-name="ce180"/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5-01T00:00:00" table:style-name="ce196">
            <text:p>2014/ <text:s/>5<text:s text:c="5"/></text:p>
          </table:table-cell>
          <table:table-cell office:value-type="float" office:value="30.177215815455764" table:style-name="ce175">
            <text:p>30.177<text:s/></text:p>
          </table:table-cell>
          <table:table-cell office:value-type="float" office:value="101.79" table:style-name="ce176">
            <text:p>101.79<text:s text:c="4"/></text:p>
          </table:table-cell>
          <table:table-cell office:value-type="float" office:value="1.68503692968341" table:style-name="ce177">
            <text:p>1.6850<text:s text:c="3"/></text:p>
          </table:table-cell>
          <table:table-cell office:value-type="float" office:value="1.0895699999999999" table:style-name="ce177">
            <text:p>1.0896<text:s text:c="3"/></text:p>
          </table:table-cell>
          <table:table-cell office:value-type="float" office:value="0.93091818181818531" table:style-name="ce177">
            <text:p>0.9309<text:s text:c="3"/></text:p>
          </table:table-cell>
          <table:table-cell office:value-type="float" office:value="1.3732000000000004" table:style-name="ce177">
            <text:p>1.3732<text:s text:c="3"/></text:p>
          </table:table-cell>
          <table:table-cell table:style-name="ce17"/>
          <table:table-cell office:value-type="float" office:value="30.177215815455764" table:formula="of:=[.C204]" table:style-name="ce179">
            <text:p>30.177<text:s/></text:p>
          </table:table-cell>
          <table:table-cell office:value-type="float" office:value="0.29646542701105966" table:formula="of:=[.C204]/[.D204]" table:style-name="ce180">
            <text:p>0.2965<text:s/></text:p>
          </table:table-cell>
          <table:table-cell office:value-type="float" office:value="50.849723084069225" table:formula="of:=[.C204]*[.E204]" table:style-name="ce180">
            <text:p>50.8497<text:s/></text:p>
          </table:table-cell>
          <table:table-cell office:value-type="float" office:value="27.696445217338734" table:formula="of:=[.C204]/[.F204]" table:style-name="ce181">
            <text:p>27.6964<text:s/></text:p>
          </table:table-cell>
          <table:table-cell office:value-type="float" office:value="28.092518879259067" table:formula="of:=[.C204]*[.G204]" table:style-name="ce180">
            <text:p>28.0925<text:s/></text:p>
          </table:table-cell>
          <table:table-cell office:value-type="float" office:value="41.439352757783865" table:formula="of:=[.C204]*[.H204]" table:style-name="ce182">
            <text:p>41.4394<text:s/></text:p>
          </table:table-cell>
          <table:table-cell table:style-name="ce180"/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6-01T00:00:00" table:style-name="ce196">
            <text:p>2014/ <text:s/>6<text:s text:c="5"/></text:p>
          </table:table-cell>
          <table:table-cell office:value-type="float" office:value="30.042870457262911" table:style-name="ce175">
            <text:p>30.043<text:s/></text:p>
          </table:table-cell>
          <table:table-cell office:value-type="float" office:value="102.052380952381" table:style-name="ce176">
            <text:p>102.05<text:s text:c="4"/></text:p>
          </table:table-cell>
          <table:table-cell office:value-type="float" office:value="1.690390651" table:style-name="ce177">
            <text:p>1.6904<text:s text:c="3"/></text:p>
          </table:table-cell>
          <table:table-cell office:value-type="float" office:value="1.0843388888888901" table:style-name="ce177">
            <text:p>1.0843<text:s text:c="3"/></text:p>
          </table:table-cell>
          <table:table-cell office:value-type="float" office:value="0.93665238095237691" table:style-name="ce177">
            <text:p>0.9367<text:s text:c="3"/></text:p>
          </table:table-cell>
          <table:table-cell office:value-type="float" office:value="1.3592000000000004" table:style-name="ce177">
            <text:p>1.3592<text:s text:c="3"/></text:p>
          </table:table-cell>
          <table:table-cell table:style-name="ce17"/>
          <table:table-cell office:value-type="float" office:value="30.042870457262911" table:formula="of:=[.C205]" table:style-name="ce179">
            <text:p>30.043<text:s/></text:p>
          </table:table-cell>
          <table:table-cell office:value-type="float" office:value="0.29438676664762298" table:formula="of:=[.C205]/[.D205]" table:style-name="ce180">
            <text:p>0.2944<text:s/></text:p>
          </table:table-cell>
          <table:table-cell office:value-type="float" office:value="50.784187350161318" table:formula="of:=[.C205]*[.E205]" table:style-name="ce180">
            <text:p>50.7842<text:s/></text:p>
          </table:table-cell>
          <table:table-cell office:value-type="float" office:value="27.706163419120294" table:formula="of:=[.C205]/[.F205]" table:style-name="ce181">
            <text:p>27.7062<text:s/></text:p>
          </table:table-cell>
          <table:table-cell office:value-type="float" office:value="28.13972614443913" table:formula="of:=[.C205]*[.G205]" table:style-name="ce180">
            <text:p>28.1397<text:s/></text:p>
          </table:table-cell>
          <table:table-cell office:value-type="float" office:value="40.834269525511758" table:formula="of:=[.C205]*[.H205]" table:style-name="ce182">
            <text:p>40.8343<text:s/></text:p>
          </table:table-cell>
          <table:table-cell table:style-name="ce180"/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7-01T00:00:00" table:style-name="ce196">
            <text:p>2014/ <text:s/>7<text:s text:c="5"/></text:p>
          </table:table-cell>
          <table:table-cell office:value-type="float" office:value="30.000053169660816" table:style-name="ce175">
            <text:p>30.000<text:s/></text:p>
          </table:table-cell>
          <table:table-cell office:value-type="float" office:value="102.78" table:style-name="ce176">
            <text:p>102.78<text:s text:c="4"/></text:p>
          </table:table-cell>
          <table:table-cell office:value-type="float" office:value="1.70719545454545" table:style-name="ce177">
            <text:p>1.7072<text:s text:c="3"/></text:p>
          </table:table-cell>
          <table:table-cell office:value-type="float" office:value="1.089" table:style-name="ce177">
            <text:p>1.0890<text:s text:c="3"/></text:p>
          </table:table-cell>
          <table:table-cell office:value-type="float" office:value="0.93919999999999959" table:style-name="ce177">
            <text:p>0.9392<text:s text:c="3"/></text:p>
          </table:table-cell>
          <table:table-cell office:value-type="float" office:value="1.3539000000000001" table:style-name="ce177">
            <text:p>1.3539<text:s text:c="3"/></text:p>
          </table:table-cell>
          <table:table-cell table:style-name="ce17"/>
          <table:table-cell office:value-type="float" office:value="30.000053169660816" table:formula="of:=[.C206]" table:style-name="ce179">
            <text:p>30.000<text:s/></text:p>
          </table:table-cell>
          <table:table-cell office:value-type="float" office:value="0.29188609816755029" table:formula="of:=[.C206]/[.D206]" table:style-name="ce180">
            <text:p>0.2919<text:s/></text:p>
          </table:table-cell>
          <table:table-cell office:value-type="float" office:value="51.215954407366766" table:formula="of:=[.C206]*[.E206]" table:style-name="ce180">
            <text:p>51.2160<text:s/></text:p>
          </table:table-cell>
          <table:table-cell office:value-type="float" office:value="27.548258190689456" table:formula="of:=[.C206]/[.F206]" table:style-name="ce181">
            <text:p>27.5483<text:s/></text:p>
          </table:table-cell>
          <table:table-cell office:value-type="float" office:value="28.176049936945425" table:formula="of:=[.C206]*[.G206]" table:style-name="ce180">
            <text:p>28.1760<text:s/></text:p>
          </table:table-cell>
          <table:table-cell office:value-type="float" office:value="40.617071986403779" table:formula="of:=[.C206]*[.H206]" table:style-name="ce182">
            <text:p>40.6171<text:s/></text:p>
          </table:table-cell>
          <table:table-cell table:style-name="ce180"/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8-01T00:00:00" table:style-name="ce196">
            <text:p>2014/ <text:s/>8<text:s text:c="5"/></text:p>
          </table:table-cell>
          <table:table-cell office:value-type="float" office:value="30.036605001207125" table:style-name="ce175">
            <text:p>30.037<text:s/></text:p>
          </table:table-cell>
          <table:table-cell office:value-type="float" office:value="102.957142857143" table:style-name="ce176">
            <text:p>102.96<text:s text:c="4"/></text:p>
          </table:table-cell>
          <table:table-cell office:value-type="float" office:value="1.6702523809523799" table:style-name="ce177">
            <text:p>1.6703<text:s text:c="3"/></text:p>
          </table:table-cell>
          <table:table-cell office:value-type="float" office:value="1.0927249999999999" table:style-name="ce177">
            <text:p>1.0927<text:s text:c="3"/></text:p>
          </table:table-cell>
          <table:table-cell office:value-type="float" office:value="0.93034285714285392" table:style-name="ce177">
            <text:p>0.9303<text:s text:c="3"/></text:p>
          </table:table-cell>
          <table:table-cell office:value-type="float" office:value="1.3315999999999997" table:style-name="ce177">
            <text:p>1.3316<text:s text:c="3"/></text:p>
          </table:table-cell>
          <table:table-cell table:style-name="ce17"/>
          <table:table-cell office:value-type="float" office:value="30.036605001207125" table:formula="of:=[.C207]" table:style-name="ce179">
            <text:p>30.037<text:s/></text:p>
          </table:table-cell>
          <table:table-cell office:value-type="float" office:value="0.29173891356798887" table:formula="of:=[.C207]/[.D207]" table:style-name="ce180">
            <text:p>0.2917<text:s/></text:p>
          </table:table-cell>
          <table:table-cell office:value-type="float" office:value="50.168711018992362" table:formula="of:=[.C207]*[.E207]" table:style-name="ce180">
            <text:p>50.1687<text:s/></text:p>
          </table:table-cell>
          <table:table-cell office:value-type="float" office:value="27.487798852599809" table:formula="of:=[.C207]/[.F207]" table:style-name="ce181">
            <text:p>27.4878<text:s/></text:p>
          </table:table-cell>
          <table:table-cell office:value-type="float" office:value="27.944340915694372" table:formula="of:=[.C207]*[.G207]" table:style-name="ce180">
            <text:p>27.9443<text:s/></text:p>
          </table:table-cell>
          <table:table-cell office:value-type="float" office:value="39.996743219607396" table:formula="of:=[.C207]*[.H207]" table:style-name="ce182">
            <text:p>39.9967<text:s/></text:p>
          </table:table-cell>
          <table:table-cell table:style-name="ce180"/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9-01T00:00:00" table:style-name="ce196">
            <text:p>2014/ <text:s/>9<text:s text:c="5"/></text:p>
          </table:table-cell>
          <table:table-cell office:value-type="float" office:value="30.154605283296569" table:style-name="ce183">
            <text:p>30.155<text:s/></text:p>
          </table:table-cell>
          <table:table-cell office:value-type="float" office:value="107.30452676446249" table:style-name="ce184">
            <text:p>107.30<text:s text:c="4"/></text:p>
          </table:table-cell>
          <table:table-cell office:value-type="float" office:value="1.6325106384326611" table:style-name="ce185">
            <text:p>1.6325<text:s text:c="3"/></text:p>
          </table:table-cell>
          <table:table-cell office:value-type="float" office:value="1.1004944241195074" table:style-name="ce185">
            <text:p>1.1005<text:s text:c="3"/></text:p>
          </table:table-cell>
          <table:table-cell office:value-type="float" office:value="0.90441401582020864" table:style-name="ce185">
            <text:p>0.9044<text:s text:c="3"/></text:p>
          </table:table-cell>
          <table:table-cell office:value-type="float" office:value="1.2911557364074391" table:style-name="ce185">
            <text:p>1.2912<text:s text:c="3"/></text:p>
          </table:table-cell>
          <table:table-cell table:style-name="ce17"/>
          <table:table-cell office:value-type="float" office:value="30.154605283296569" table:formula="of:=[.C208]" table:style-name="ce187">
            <text:p>30.155<text:s/></text:p>
          </table:table-cell>
          <table:table-cell office:value-type="float" office:value="0.28101894852476328" table:formula="of:=[.C208]/[.D208]" table:style-name="ce188">
            <text:p>0.2810<text:s/></text:p>
          </table:table-cell>
          <table:table-cell office:value-type="float" office:value="49.227713922719374" table:formula="of:=[.C208]*[.E208]" table:style-name="ce188">
            <text:p>49.2277<text:s/></text:p>
          </table:table-cell>
          <table:table-cell office:value-type="float" office:value="27.400961442783242" table:formula="of:=[.C208]/[.F208]" table:style-name="ce189">
            <text:p>27.4010<text:s/></text:p>
          </table:table-cell>
          <table:table-cell office:value-type="float" office:value="27.272247659739531" table:formula="of:=[.C208]*[.G208]" table:style-name="ce188">
            <text:p>27.2722<text:s/></text:p>
          </table:table-cell>
          <table:table-cell office:value-type="float" office:value="38.934291590630437" table:formula="of:=[.C208]*[.H208]" table:style-name="ce190">
            <text:p>38.9343<text:s/></text:p>
          </table:table-cell>
          <table:table-cell table:style-name="ce188"/>
          <table:table-cell table:number-columns-repeated="16368"/>
        </table:table-row>
        <table:table-row table:style-name="ro18" table:visibility="collapse">
          <table:table-cell/>
          <table:table-cell office:value-type="string" table:style-name="ce191">
            <text:p>102年10月至103年9月總平均</text:p>
          </table:table-cell>
          <table:table-cell office:value-type="float" office:value="30.055066783059655" table:formula="of:=AVERAGE([.C197:.C208])" table:style-name="ce192">
            <text:p>30.055<text:s/></text:p>
          </table:table-cell>
          <table:table-cell office:value-type="float" office:value="102.40273433841976" table:formula="of:=AVERAGE([.D197:.D208])" table:style-name="ce192">
            <text:p>102.403<text:s/></text:p>
          </table:table-cell>
          <table:table-cell office:value-type="float" office:value="1.6565313086447258" table:formula="of:=AVERAGE([.E197:.E208])" table:style-name="ce192">
            <text:p>1.657<text:s/></text:p>
          </table:table-cell>
          <table:table-cell office:value-type="float" office:value="1.0844941430430981" table:formula="of:=AVERAGE([.F197:.F208])" table:style-name="ce192">
            <text:p>1.084<text:s/></text:p>
          </table:table-cell>
          <table:table-cell office:value-type="float" office:value="0.92050232522388076" table:formula="of:=AVERAGE([.G197:.G208])" table:style-name="ce192">
            <text:p>0.921<text:s/></text:p>
          </table:table-cell>
          <table:table-cell office:value-type="float" office:value="1.3569033261932628" table:formula="of:=AVERAGE([.H197:.H208])" table:style-name="ce192">
            <text:p>1.357<text:s/></text:p>
          </table:table-cell>
          <table:table-cell office:value-type="float" office:value="0" table:formula="of:=AVERAGE([.I197:.I208])" table:style-name="ce192">
            <text:p>#DIV/0!</text:p>
          </table:table-cell>
          <table:table-cell office:value-type="float" office:value="30.055066783059655" table:formula="of:=AVERAGE([.J197:.J208])" table:style-name="ce192">
            <text:p>30.055<text:s/></text:p>
          </table:table-cell>
          <table:table-cell office:value-type="float" office:value="0.29359583851165705" table:formula="of:=AVERAGE([.K197:.K208])" table:style-name="ce192">
            <text:p>0.294<text:s/></text:p>
          </table:table-cell>
          <table:table-cell office:value-type="float" office:value="49.791696122062852" table:formula="of:=AVERAGE([.L197:.L208])" table:style-name="ce192">
            <text:p>49.792<text:s/></text:p>
          </table:table-cell>
          <table:table-cell office:value-type="float" office:value="27.720013276855411" table:formula="of:=AVERAGE([.M197:.M208])" table:style-name="ce192">
            <text:p>27.720<text:s/></text:p>
          </table:table-cell>
          <table:table-cell office:value-type="float" office:value="27.662616858074689" table:formula="of:=AVERAGE([.N197:.N208])" table:style-name="ce193">
            <text:p>27.663<text:s/></text:p>
          </table:table-cell>
          <table:table-cell office:value-type="float" office:value="40.782775288897874" table:formula="of:=AVERAGE([.O197:.O208])" table:style-name="ce192">
            <text:p>40.783<text:s/></text:p>
          </table:table-cell>
          <table:table-cell table:number-columns-repeated="16369" table:style-name="ce17"/>
        </table:table-row>
        <table:table-row table:style-name="ro19" table:visibility="collapse">
          <table:table-cell/>
          <table:table-cell table:number-columns-spanned="6" table:number-rows-spanned="1" table:style-name="ce379"/>
          <table:covered-table-cell table:number-columns-repeated="5"/>
          <table:table-cell office:value-type="string" table:style-name="ce239">
            <text:p>102年10月至103年9月總平均</text:p>
          </table:table-cell>
          <table:table-cell office:value-type="float" office:value="0" table:formula="of:=#DIV/0!" table:style-name="ce238">
            <text:p>#DIV/0!</text:p>
          </table:table-cell>
          <table:table-cell office:value-type="float" office:value="30.055066783059655" table:style-name="ce240">
            <text:p>30.055<text:s/></text:p>
          </table:table-cell>
          <table:table-cell office:value-type="float" office:value="0.29359583851165705" table:style-name="ce240">
            <text:p>0.294<text:s/></text:p>
          </table:table-cell>
          <table:table-cell office:value-type="float" office:value="49.791696122062852" table:style-name="ce240">
            <text:p>49.792<text:s/></text:p>
          </table:table-cell>
          <table:table-cell office:value-type="float" office:value="27.720013276855411" table:style-name="ce240">
            <text:p>27.720<text:s/></text:p>
          </table:table-cell>
          <table:table-cell office:value-type="float" office:value="27.662616858074689" table:style-name="ce240">
            <text:p>27.663<text:s/></text:p>
          </table:table-cell>
          <table:table-cell office:value-type="float" office:value="40.782775288897874" table:style-name="ce240">
            <text:p>40.783<text:s/></text:p>
          </table:table-cell>
          <table:table-cell table:number-columns-repeated="16369" table:style-name="ce17"/>
        </table:table-row>
        <table:table-row table:style-name="ro14" table:visibility="collapse">
          <table:table-cell/>
          <table:table-cell office:value-type="date" office:date-value="2014-01-01T00:00:00" table:style-name="ce241">
            <text:p>2014/ <text:s/>1<text:s text:c="5"/></text:p>
          </table:table-cell>
          <table:table-cell office:value-type="float" office:value="30.264224257051229" table:style-name="ce245">
            <text:p>30.264<text:s/></text:p>
          </table:table-cell>
          <table:table-cell office:value-type="float" office:value="103.935" table:style-name="ce246">
            <text:p>103.94<text:s text:c="4"/></text:p>
          </table:table-cell>
          <table:table-cell office:value-type="float" office:value="1.6474095238095201" table:style-name="ce247">
            <text:p>1.6474<text:s text:c="3"/></text:p>
          </table:table-cell>
          <table:table-cell office:value-type="float" office:value="1.0939399999999999" table:style-name="ce247">
            <text:p>1.0939<text:s text:c="3"/></text:p>
          </table:table-cell>
          <table:table-cell office:value-type="float" office:value="0.88619565217391039" table:style-name="ce247">
            <text:p>0.8862<text:s text:c="3"/></text:p>
          </table:table-cell>
          <table:table-cell office:value-type="float" office:value="1.3609999999999993" table:style-name="ce247">
            <text:p>1.3610<text:s text:c="3"/></text:p>
          </table:table-cell>
          <table:table-cell office:value-type="float" office:value="1065.8" table:style-name="ce244">
            <text:p>1,065.8<text:s text:c="2"/></text:p>
          </table:table-cell>
          <table:table-cell office:value-type="float" office:value="30.264224257051229" table:formula="of:=[.C211]" table:style-name="ce171">
            <text:p>30.264<text:s/></text:p>
          </table:table-cell>
          <table:table-cell office:value-type="float" office:value="0.29118414640930607" table:formula="of:=[.C211]/[.D211]" table:style-name="ce172">
            <text:p>0.2912<text:s/></text:p>
          </table:table-cell>
          <table:table-cell office:value-type="float" office:value="49.857571271773296" table:formula="of:=[.C211]*[.E211]" table:style-name="ce172">
            <text:p>49.8576<text:s/></text:p>
          </table:table-cell>
          <table:table-cell office:value-type="float" office:value="27.665342027031858" table:formula="of:=[.C211]/[.F211]" table:style-name="ce173">
            <text:p>27.6653<text:s/></text:p>
          </table:table-cell>
          <table:table-cell office:value-type="float" office:value="26.820023953014992" table:formula="of:=[.C211]*[.G211]" table:style-name="ce172">
            <text:p>26.8200<text:s/></text:p>
          </table:table-cell>
          <table:table-cell office:value-type="float" office:value="41.189609213846701" table:formula="of:=[.C211]*[.H211]" table:style-name="ce174">
            <text:p>41.1896<text:s/></text:p>
          </table:table-cell>
          <table:table-cell office:value-type="float" office:value="2.8395781813709168E-2" table:formula="of:=[.C211]/[.I211]" table:style-name="ce172">
            <text:p>0.0284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2-01T00:00:00" table:style-name="ce241">
            <text:p>2014/ <text:s/>2<text:s text:c="5"/></text:p>
          </table:table-cell>
          <table:table-cell office:value-type="float" office:value="30.377445705482835" table:style-name="ce248">
            <text:p>30.377<text:s/></text:p>
          </table:table-cell>
          <table:table-cell office:value-type="float" office:value="102.156111111111" table:style-name="ce249">
            <text:p>102.16<text:s text:c="4"/></text:p>
          </table:table-cell>
          <table:table-cell office:value-type="float" office:value="1.65408421052632" table:style-name="ce250">
            <text:p>1.6541<text:s text:c="3"/></text:p>
          </table:table-cell>
          <table:table-cell office:value-type="float" office:value="1.1055105263157901" table:style-name="ce250">
            <text:p>1.1055<text:s text:c="3"/></text:p>
          </table:table-cell>
          <table:table-cell office:value-type="float" office:value="0.89660999999999935" table:style-name="ce250">
            <text:p>0.8966<text:s text:c="3"/></text:p>
          </table:table-cell>
          <table:table-cell office:value-type="float" office:value="1.3658999999999997" table:style-name="ce250">
            <text:p>1.3659<text:s text:c="3"/></text:p>
          </table:table-cell>
          <table:table-cell office:value-type="float" office:value="1070.97" table:style-name="ce244">
            <text:p>1,071.0<text:s text:c="2"/></text:p>
          </table:table-cell>
          <table:table-cell office:value-type="float" office:value="30.377445705482835" table:formula="of:=[.C212]" table:style-name="ce179">
            <text:p>30.377<text:s/></text:p>
          </table:table-cell>
          <table:table-cell office:value-type="float" office:value="0.29736298078577539" table:formula="of:=[.C212]/[.D212]" table:style-name="ce180">
            <text:p>0.2974<text:s/></text:p>
          </table:table-cell>
          <table:table-cell office:value-type="float" office:value="50.246853297559724" table:formula="of:=[.C212]*[.E212]" table:style-name="ce180">
            <text:p>50.2469<text:s/></text:p>
          </table:table-cell>
          <table:table-cell office:value-type="float" office:value="27.478205754149002" table:formula="of:=[.C212]/[.F212]" table:style-name="ce181">
            <text:p>27.4782<text:s/></text:p>
          </table:table-cell>
          <table:table-cell office:value-type="float" office:value="27.236721593992943" table:formula="of:=[.C212]*[.G212]" table:style-name="ce180">
            <text:p>27.2367<text:s/></text:p>
          </table:table-cell>
          <table:table-cell office:value-type="float" office:value="41.492553089118992" table:formula="of:=[.C212]*[.H212]" table:style-name="ce182">
            <text:p>41.4926<text:s/></text:p>
          </table:table-cell>
          <table:table-cell office:value-type="float" office:value="2.8364422631336858E-2" table:formula="of:=[.C212]/[.I212]" table:style-name="ce180">
            <text:p>0.0284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3-01T00:00:00" table:style-name="ce241">
            <text:p>2014/ <text:s/>3<text:s text:c="5"/></text:p>
          </table:table-cell>
          <table:table-cell office:value-type="float" office:value="30.445953786832941" table:style-name="ce248">
            <text:p>30.446<text:s/></text:p>
          </table:table-cell>
          <table:table-cell office:value-type="float" office:value="102.27249999999999" table:style-name="ce249">
            <text:p>102.27<text:s text:c="4"/></text:p>
          </table:table-cell>
          <table:table-cell office:value-type="float" office:value="1.66235714285714" table:style-name="ce250">
            <text:p>1.6624<text:s text:c="3"/></text:p>
          </table:table-cell>
          <table:table-cell office:value-type="float" office:value="1.1110842105263199" table:style-name="ce250">
            <text:p>1.1111<text:s text:c="3"/></text:p>
          </table:table-cell>
          <table:table-cell office:value-type="float" office:value="0.90710952380952481" table:style-name="ce250">
            <text:p>0.9071<text:s text:c="3"/></text:p>
          </table:table-cell>
          <table:table-cell office:value-type="float" office:value="1.3822999999999999" table:style-name="ce250">
            <text:p>1.3823<text:s text:c="3"/></text:p>
          </table:table-cell>
          <table:table-cell office:value-type="float" office:value="1070.69" table:style-name="ce244">
            <text:p>1,070.7<text:s text:c="2"/></text:p>
          </table:table-cell>
          <table:table-cell office:value-type="float" office:value="30.445953786832941" table:formula="of:=[.C213]" table:style-name="ce179">
            <text:p>30.446<text:s/></text:p>
          </table:table-cell>
          <table:table-cell office:value-type="float" office:value="0.29769443190332634" table:formula="of:=[.C213]/[.D213]" table:style-name="ce180">
            <text:p>0.2977<text:s/></text:p>
          </table:table-cell>
          <table:table-cell office:value-type="float" office:value="50.612048748640127" table:formula="of:=[.C213]*[.E213]" table:style-name="ce180">
            <text:p>50.6120<text:s/></text:p>
          </table:table-cell>
          <table:table-cell office:value-type="float" office:value="27.402021825520059" table:formula="of:=[.C213]/[.F213]" table:style-name="ce181">
            <text:p>27.4020<text:s/></text:p>
          </table:table-cell>
          <table:table-cell office:value-type="float" office:value="27.617814641500829" table:formula="of:=[.C213]*[.G213]" table:style-name="ce180">
            <text:p>27.6178<text:s/></text:p>
          </table:table-cell>
          <table:table-cell office:value-type="float" office:value="42.085441919539171" table:formula="of:=[.C213]*[.H213]" table:style-name="ce182">
            <text:p>42.0854<text:s/></text:p>
          </table:table-cell>
          <table:table-cell office:value-type="float" office:value="2.8435825296615209E-2" table:formula="of:=[.C213]/[.I213]" table:style-name="ce180">
            <text:p>0.0284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4-01T00:00:00" table:style-name="ce241">
            <text:p>2014/ <text:s/>4<text:s text:c="5"/></text:p>
          </table:table-cell>
          <table:table-cell office:value-type="float" office:value="30.268474479880425" table:style-name="ce248">
            <text:p>30.268<text:s/></text:p>
          </table:table-cell>
          <table:table-cell office:value-type="float" office:value="102.56380952380999" table:style-name="ce249">
            <text:p>102.56<text:s text:c="4"/></text:p>
          </table:table-cell>
          <table:table-cell office:value-type="float" office:value="1.6738299999999999" table:style-name="ce250">
            <text:p>1.6738<text:s text:c="3"/></text:p>
          </table:table-cell>
          <table:table-cell office:value-type="float" office:value="1.0991285714285699" table:style-name="ce250">
            <text:p>1.0991<text:s text:c="3"/></text:p>
          </table:table-cell>
          <table:table-cell office:value-type="float" office:value="0.93133924170464" table:style-name="ce250">
            <text:p>0.9313<text:s text:c="3"/></text:p>
          </table:table-cell>
          <table:table-cell office:value-type="float" office:value="1.3812999999999993" table:style-name="ce250">
            <text:p>1.3813<text:s text:c="3"/></text:p>
          </table:table-cell>
          <table:table-cell office:value-type="float" office:value="1042.75" table:style-name="ce244">
            <text:p>1,042.8<text:s text:c="2"/></text:p>
          </table:table-cell>
          <table:table-cell office:value-type="float" office:value="30.268474479880425" table:formula="of:=[.C214]" table:style-name="ce179">
            <text:p>30.268<text:s/></text:p>
          </table:table-cell>
          <table:table-cell office:value-type="float" office:value="0.29511846937445957" table:formula="of:=[.C214]/[.D214]" table:style-name="ce180">
            <text:p>0.2951<text:s/></text:p>
          </table:table-cell>
          <table:table-cell office:value-type="float" office:value="50.664280638658248" table:formula="of:=[.C214]*[.E214]" table:style-name="ce180">
            <text:p>50.6643<text:s/></text:p>
          </table:table-cell>
          <table:table-cell office:value-type="float" office:value="27.538611284155404" table:formula="of:=[.C214]/[.F214]" table:style-name="ce181">
            <text:p>27.5386<text:s/></text:p>
          </table:table-cell>
          <table:table-cell office:value-type="float" office:value="28.190218069648083" table:formula="of:=[.C214]*[.G214]" table:style-name="ce180">
            <text:p>28.1902<text:s/></text:p>
          </table:table-cell>
          <table:table-cell office:value-type="float" office:value="41.809843799058811" table:formula="of:=[.C214]*[.H214]" table:style-name="ce182">
            <text:p>41.8098<text:s/></text:p>
          </table:table-cell>
          <table:table-cell office:value-type="float" office:value="2.9027546851959171E-2" table:formula="of:=[.C214]/[.I214]" table:style-name="ce180">
            <text:p>0.0290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5-01T00:00:00" table:style-name="ce241">
            <text:p>2014/ <text:s/>5<text:s text:c="5"/></text:p>
          </table:table-cell>
          <table:table-cell office:value-type="float" office:value="30.177215815455764" table:style-name="ce248">
            <text:p>30.177<text:s/></text:p>
          </table:table-cell>
          <table:table-cell office:value-type="float" office:value="101.79" table:style-name="ce249">
            <text:p>101.79<text:s text:c="4"/></text:p>
          </table:table-cell>
          <table:table-cell office:value-type="float" office:value="1.68503692968341" table:style-name="ce250">
            <text:p>1.6850<text:s text:c="3"/></text:p>
          </table:table-cell>
          <table:table-cell office:value-type="float" office:value="1.0895699999999999" table:style-name="ce250">
            <text:p>1.0896<text:s text:c="3"/></text:p>
          </table:table-cell>
          <table:table-cell office:value-type="float" office:value="0.93091818181818531" table:style-name="ce250">
            <text:p>0.9309<text:s text:c="3"/></text:p>
          </table:table-cell>
          <table:table-cell office:value-type="float" office:value="1.3732000000000004" table:style-name="ce250">
            <text:p>1.3732<text:s text:c="3"/></text:p>
          </table:table-cell>
          <table:table-cell office:value-type="float" office:value="1023.99" table:style-name="ce244">
            <text:p>1,024.0<text:s text:c="2"/></text:p>
          </table:table-cell>
          <table:table-cell office:value-type="float" office:value="30.177215815455764" table:formula="of:=[.C215]" table:style-name="ce179">
            <text:p>30.177<text:s/></text:p>
          </table:table-cell>
          <table:table-cell office:value-type="float" office:value="0.29646542701105966" table:formula="of:=[.C215]/[.D215]" table:style-name="ce180">
            <text:p>0.2965<text:s/></text:p>
          </table:table-cell>
          <table:table-cell office:value-type="float" office:value="50.849723084069225" table:formula="of:=[.C215]*[.E215]" table:style-name="ce180">
            <text:p>50.8497<text:s/></text:p>
          </table:table-cell>
          <table:table-cell office:value-type="float" office:value="27.696445217338734" table:formula="of:=[.C215]/[.F215]" table:style-name="ce181">
            <text:p>27.6964<text:s/></text:p>
          </table:table-cell>
          <table:table-cell office:value-type="float" office:value="28.092518879259067" table:formula="of:=[.C215]*[.G215]" table:style-name="ce180">
            <text:p>28.0925<text:s/></text:p>
          </table:table-cell>
          <table:table-cell office:value-type="float" office:value="41.439352757783865" table:formula="of:=[.C215]*[.H215]" table:style-name="ce182">
            <text:p>41.4394<text:s/></text:p>
          </table:table-cell>
          <table:table-cell office:value-type="float" office:value="2.9470225114948158E-2" table:formula="of:=[.C215]/[.I215]" table:style-name="ce180">
            <text:p>0.0295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6-01T00:00:00" table:style-name="ce241">
            <text:p>2014/ <text:s/>6<text:s text:c="5"/></text:p>
          </table:table-cell>
          <table:table-cell office:value-type="float" office:value="30.042870457262911" table:style-name="ce248">
            <text:p>30.043<text:s/></text:p>
          </table:table-cell>
          <table:table-cell office:value-type="float" office:value="102.052380952381" table:style-name="ce249">
            <text:p>102.05<text:s text:c="4"/></text:p>
          </table:table-cell>
          <table:table-cell office:value-type="float" office:value="1.690390651" table:style-name="ce250">
            <text:p>1.6904<text:s text:c="3"/></text:p>
          </table:table-cell>
          <table:table-cell office:value-type="float" office:value="1.0843388888888901" table:style-name="ce250">
            <text:p>1.0843<text:s text:c="3"/></text:p>
          </table:table-cell>
          <table:table-cell office:value-type="float" office:value="0.93665238095237691" table:style-name="ce250">
            <text:p>0.9367<text:s text:c="3"/></text:p>
          </table:table-cell>
          <table:table-cell office:value-type="float" office:value="1.3592000000000004" table:style-name="ce250">
            <text:p>1.3592<text:s text:c="3"/></text:p>
          </table:table-cell>
          <table:table-cell office:value-type="float" office:value="1018.7" table:style-name="ce244">
            <text:p>1,018.7<text:s text:c="2"/></text:p>
          </table:table-cell>
          <table:table-cell office:value-type="float" office:value="30.042870457262911" table:formula="of:=[.C216]" table:style-name="ce179">
            <text:p>30.043<text:s/></text:p>
          </table:table-cell>
          <table:table-cell office:value-type="float" office:value="0.29438676664762298" table:formula="of:=[.C216]/[.D216]" table:style-name="ce180">
            <text:p>0.2944<text:s/></text:p>
          </table:table-cell>
          <table:table-cell office:value-type="float" office:value="50.784187350161318" table:formula="of:=[.C216]*[.E216]" table:style-name="ce180">
            <text:p>50.7842<text:s/></text:p>
          </table:table-cell>
          <table:table-cell office:value-type="float" office:value="27.706163419120294" table:formula="of:=[.C216]/[.F216]" table:style-name="ce181">
            <text:p>27.7062<text:s/></text:p>
          </table:table-cell>
          <table:table-cell office:value-type="float" office:value="28.13972614443913" table:formula="of:=[.C216]*[.G216]" table:style-name="ce180">
            <text:p>28.1397<text:s/></text:p>
          </table:table-cell>
          <table:table-cell office:value-type="float" office:value="40.834269525511758" table:formula="of:=[.C216]*[.H216]" table:style-name="ce182">
            <text:p>40.8343<text:s/></text:p>
          </table:table-cell>
          <table:table-cell office:value-type="float" office:value="2.9491381620951124E-2" table:formula="of:=[.C216]/[.I216]" table:style-name="ce180">
            <text:p>0.0295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7-01T00:00:00" table:style-name="ce241">
            <text:p>2014/ <text:s/>7<text:s text:c="5"/></text:p>
          </table:table-cell>
          <table:table-cell office:value-type="float" office:value="30.000053169660816" table:style-name="ce248">
            <text:p>30.000<text:s/></text:p>
          </table:table-cell>
          <table:table-cell office:value-type="float" office:value="102.78" table:style-name="ce249">
            <text:p>102.78<text:s text:c="4"/></text:p>
          </table:table-cell>
          <table:table-cell office:value-type="float" office:value="1.70719545454545" table:style-name="ce250">
            <text:p>1.7072<text:s text:c="3"/></text:p>
          </table:table-cell>
          <table:table-cell office:value-type="float" office:value="1.089" table:style-name="ce250">
            <text:p>1.0890<text:s text:c="3"/></text:p>
          </table:table-cell>
          <table:table-cell office:value-type="float" office:value="0.93919999999999959" table:style-name="ce250">
            <text:p>0.9392<text:s text:c="3"/></text:p>
          </table:table-cell>
          <table:table-cell office:value-type="float" office:value="1.3539000000000001" table:style-name="ce250">
            <text:p>1.3539<text:s text:c="3"/></text:p>
          </table:table-cell>
          <table:table-cell office:value-type="float" office:value="1020.6" table:style-name="ce244">
            <text:p>1,020.6<text:s text:c="2"/></text:p>
          </table:table-cell>
          <table:table-cell office:value-type="float" office:value="30.000053169660816" table:formula="of:=[.C217]" table:style-name="ce179">
            <text:p>30.000<text:s/></text:p>
          </table:table-cell>
          <table:table-cell office:value-type="float" office:value="0.29188609816755029" table:formula="of:=[.C217]/[.D217]" table:style-name="ce180">
            <text:p>0.2919<text:s/></text:p>
          </table:table-cell>
          <table:table-cell office:value-type="float" office:value="51.215954407366766" table:formula="of:=[.C217]*[.E217]" table:style-name="ce180">
            <text:p>51.2160<text:s/></text:p>
          </table:table-cell>
          <table:table-cell office:value-type="float" office:value="27.548258190689456" table:formula="of:=[.C217]/[.F217]" table:style-name="ce181">
            <text:p>27.5483<text:s/></text:p>
          </table:table-cell>
          <table:table-cell office:value-type="float" office:value="28.176049936945425" table:formula="of:=[.C217]*[.G217]" table:style-name="ce180">
            <text:p>28.1760<text:s/></text:p>
          </table:table-cell>
          <table:table-cell office:value-type="float" office:value="40.617071986403779" table:formula="of:=[.C217]*[.H217]" table:style-name="ce182">
            <text:p>40.6171<text:s/></text:p>
          </table:table-cell>
          <table:table-cell office:value-type="float" office:value="2.9394525935391744E-2" table:formula="of:=[.C217]/[.I217]" table:style-name="ce180">
            <text:p>0.0294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8-01T00:00:00" table:style-name="ce241">
            <text:p>2014/ <text:s/>8<text:s text:c="5"/></text:p>
          </table:table-cell>
          <table:table-cell office:value-type="float" office:value="30.036605001207125" table:style-name="ce248">
            <text:p>30.037<text:s/></text:p>
          </table:table-cell>
          <table:table-cell office:value-type="float" office:value="102.957142857143" table:style-name="ce249">
            <text:p>102.96<text:s text:c="4"/></text:p>
          </table:table-cell>
          <table:table-cell office:value-type="float" office:value="1.6702523809523799" table:style-name="ce250">
            <text:p>1.6703<text:s text:c="3"/></text:p>
          </table:table-cell>
          <table:table-cell office:value-type="float" office:value="1.0927249999999999" table:style-name="ce250">
            <text:p>1.0927<text:s text:c="3"/></text:p>
          </table:table-cell>
          <table:table-cell office:value-type="float" office:value="0.93034285714285392" table:style-name="ce250">
            <text:p>0.9303<text:s text:c="3"/></text:p>
          </table:table-cell>
          <table:table-cell office:value-type="float" office:value="1.3315999999999997" table:style-name="ce250">
            <text:p>1.3316<text:s text:c="3"/></text:p>
          </table:table-cell>
          <table:table-cell office:value-type="float" office:value="1024.6099999999999" table:style-name="ce244">
            <text:p>1,024.6<text:s text:c="2"/></text:p>
          </table:table-cell>
          <table:table-cell office:value-type="float" office:value="30.036605001207125" table:formula="of:=[.C218]" table:style-name="ce179">
            <text:p>30.037<text:s/></text:p>
          </table:table-cell>
          <table:table-cell office:value-type="float" office:value="0.29173891356798887" table:formula="of:=[.C218]/[.D218]" table:style-name="ce180">
            <text:p>0.2917<text:s/></text:p>
          </table:table-cell>
          <table:table-cell office:value-type="float" office:value="50.168711018992362" table:formula="of:=[.C218]*[.E218]" table:style-name="ce180">
            <text:p>50.1687<text:s/></text:p>
          </table:table-cell>
          <table:table-cell office:value-type="float" office:value="27.487798852599809" table:formula="of:=[.C218]/[.F218]" table:style-name="ce181">
            <text:p>27.4878<text:s/></text:p>
          </table:table-cell>
          <table:table-cell office:value-type="float" office:value="27.944340915694372" table:formula="of:=[.C218]*[.G218]" table:style-name="ce180">
            <text:p>27.9443<text:s/></text:p>
          </table:table-cell>
          <table:table-cell office:value-type="float" office:value="39.996743219607396" table:formula="of:=[.C218]*[.H218]" table:style-name="ce182">
            <text:p>39.9967<text:s/></text:p>
          </table:table-cell>
          <table:table-cell office:value-type="float" office:value="2.9315158939701085E-2" table:formula="of:=[.C218]/[.I218]" table:style-name="ce180">
            <text:p>0.0293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9-01T00:00:00" table:style-name="ce241">
            <text:p>2014/ <text:s/>9<text:s text:c="5"/></text:p>
          </table:table-cell>
          <table:table-cell office:value-type="float" office:value="30.154605283296569" table:style-name="ce248">
            <text:p>30.155<text:s/></text:p>
          </table:table-cell>
          <table:table-cell office:value-type="float" office:value="107.244210526316" table:style-name="ce249">
            <text:p>107.24<text:s text:c="4"/></text:p>
          </table:table-cell>
          <table:table-cell office:value-type="float" office:value="1.6297095238095201" table:style-name="ce250">
            <text:p>1.6297<text:s text:c="3"/></text:p>
          </table:table-cell>
          <table:table-cell office:value-type="float" office:value="1.1011809523809499" table:style-name="ce250">
            <text:p>1.1012<text:s text:c="3"/></text:p>
          </table:table-cell>
          <table:table-cell office:value-type="float" office:value="0.90617727272727544" table:style-name="ce250">
            <text:p>0.9062<text:s text:c="3"/></text:p>
          </table:table-cell>
          <table:table-cell office:value-type="float" office:value="1.2901000000000009" table:style-name="ce250">
            <text:p>1.2901<text:s text:c="3"/></text:p>
          </table:table-cell>
          <table:table-cell office:value-type="float" office:value="1035.8" table:style-name="ce244">
            <text:p>1,035.8<text:s text:c="2"/></text:p>
          </table:table-cell>
          <table:table-cell office:value-type="float" office:value="30.154605283296569" table:formula="of:=[.C219]" table:style-name="ce179">
            <text:p>30.155<text:s/></text:p>
          </table:table-cell>
          <table:table-cell office:value-type="float" office:value="0.28117699906884125" table:formula="of:=[.C219]/[.D219]" table:style-name="ce180">
            <text:p>0.2812<text:s/></text:p>
          </table:table-cell>
          <table:table-cell office:value-type="float" office:value="49.14324741690529" table:formula="of:=[.C219]*[.E219]" table:style-name="ce180">
            <text:p>49.1432<text:s/></text:p>
          </table:table-cell>
          <table:table-cell office:value-type="float" office:value="27.383878388104087" table:formula="of:=[.C219]/[.F219]" table:style-name="ce181">
            <text:p>27.3839<text:s/></text:p>
          </table:table-cell>
          <table:table-cell office:value-type="float" office:value="27.325417975785175" table:formula="of:=[.C219]*[.G219]" table:style-name="ce180">
            <text:p>27.3254<text:s/></text:p>
          </table:table-cell>
          <table:table-cell office:value-type="float" office:value="38.902456275980931" table:formula="of:=[.C219]*[.H219]" table:style-name="ce182">
            <text:p>38.9025<text:s/></text:p>
          </table:table-cell>
          <table:table-cell office:value-type="float" office:value="2.9112382007430555E-2" table:formula="of:=[.C219]/[.I219]" table:style-name="ce180">
            <text:p>0.0291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10-01T00:00:00" table:style-name="ce242">
            <text:p>2014/10<text:s text:c="5"/></text:p>
          </table:table-cell>
          <table:table-cell office:value-type="float" office:value="30.431569780232376" table:style-name="ce248">
            <text:p>30.432<text:s/></text:p>
          </table:table-cell>
          <table:table-cell office:value-type="float" office:value="108.06136363636401" table:style-name="ce249">
            <text:p>108.06<text:s text:c="4"/></text:p>
          </table:table-cell>
          <table:table-cell office:value-type="float" office:value="1.6065727272727299" table:style-name="ce250">
            <text:p>1.6066<text:s text:c="3"/></text:p>
          </table:table-cell>
          <table:table-cell office:value-type="float" office:value="1.1212238095238101" table:style-name="ce250">
            <text:p>1.1212<text:s text:c="3"/></text:p>
          </table:table-cell>
          <table:table-cell office:value-type="float" office:value="0.87843913043478317" table:style-name="ce250">
            <text:p>0.8784<text:s text:c="3"/></text:p>
          </table:table-cell>
          <table:table-cell office:value-type="float" office:value="1.2673000000000003" table:style-name="ce250">
            <text:p>1.2673<text:s text:c="3"/></text:p>
          </table:table-cell>
          <table:table-cell office:value-type="float" office:value="1060.9100000000001" table:style-name="ce244">
            <text:p>1,060.9<text:s text:c="2"/></text:p>
          </table:table-cell>
          <table:table-cell office:value-type="float" office:value="30.431569780232376" table:formula="of:=[.C220]" table:style-name="ce179">
            <text:p>30.432<text:s/></text:p>
          </table:table-cell>
          <table:table-cell office:value-type="float" office:value="0.28161378642821205" table:formula="of:=[.C220]/[.D220]" table:style-name="ce180">
            <text:p>0.2816<text:s/></text:p>
          </table:table-cell>
          <table:table-cell office:value-type="float" office:value="48.890530057018317" table:formula="of:=[.C220]*[.E220]" table:style-name="ce180">
            <text:p>48.8905<text:s/></text:p>
          </table:table-cell>
          <table:table-cell office:value-type="float" office:value="27.141387403427359" table:formula="of:=[.C220]/[.F220]" table:style-name="ce181">
            <text:p>27.1414<text:s/></text:p>
          </table:table-cell>
          <table:table-cell office:value-type="float" office:value="26.732281695512754" table:formula="of:=[.C220]*[.G220]" table:style-name="ce180">
            <text:p>26.7323<text:s/></text:p>
          </table:table-cell>
          <table:table-cell office:value-type="float" office:value="38.565928382488501" table:formula="of:=[.C220]*[.H220]" table:style-name="ce182">
            <text:p>38.5659<text:s/></text:p>
          </table:table-cell>
          <table:table-cell office:value-type="float" office:value="2.8684402805358018E-2" table:formula="of:=[.C220]/[.I220]" table:style-name="ce180">
            <text:p>0.0287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11-01T00:00:00" table:style-name="ce242">
            <text:p>2014/11<text:s text:c="5"/></text:p>
          </table:table-cell>
          <table:table-cell office:value-type="float" office:value="30.792934706013554" table:style-name="ce248">
            <text:p>30.793<text:s/></text:p>
          </table:table-cell>
          <table:table-cell office:value-type="float" office:value="116.212222222222" table:style-name="ce249">
            <text:p>116.21<text:s text:c="4"/></text:p>
          </table:table-cell>
          <table:table-cell office:value-type="float" office:value="1.5776300000000001" table:style-name="ce250">
            <text:p>1.5776<text:s text:c="3"/></text:p>
          </table:table-cell>
          <table:table-cell office:value-type="float" office:value="1.1326473684210501" table:style-name="ce250">
            <text:p>1.1326<text:s text:c="3"/></text:p>
          </table:table-cell>
          <table:table-cell office:value-type="float" office:value="0.86503500000000211" table:style-name="ce250">
            <text:p>0.8650<text:s text:c="3"/></text:p>
          </table:table-cell>
          <table:table-cell office:value-type="float" office:value="1.2472000001426797" table:style-name="ce250">
            <text:p>1.2472<text:s text:c="3"/></text:p>
          </table:table-cell>
          <table:table-cell office:value-type="float" office:value="1094.1055555555599" table:style-name="ce244">
            <text:p>1,094.1<text:s text:c="2"/></text:p>
          </table:table-cell>
          <table:table-cell office:value-type="float" office:value="30.792934706013554" table:formula="of:=[.C221]" table:style-name="ce179">
            <text:p>30.793<text:s/></text:p>
          </table:table-cell>
          <table:table-cell office:value-type="float" office:value="0.26497156768184882" table:formula="of:=[.C221]/[.D221]" table:style-name="ce180">
            <text:p>0.2650<text:s/></text:p>
          </table:table-cell>
          <table:table-cell office:value-type="float" office:value="48.579857580248166" table:formula="of:=[.C221]*[.E221]" table:style-name="ce180">
            <text:p>48.5799<text:s/></text:p>
          </table:table-cell>
          <table:table-cell office:value-type="float" office:value="27.186691608121581" table:formula="of:=[.C221]/[.F221]" table:style-name="ce181">
            <text:p>27.1867<text:s/></text:p>
          </table:table-cell>
          <table:table-cell office:value-type="float" office:value="26.636966273416501" table:formula="of:=[.C221]*[.G221]" table:style-name="ce180">
            <text:p>26.6370<text:s/></text:p>
          </table:table-cell>
          <table:table-cell office:value-type="float" office:value="38.404948169733629" table:formula="of:=[.C221]*[.H221]" table:style-name="ce182">
            <text:p>38.4049<text:s/></text:p>
          </table:table-cell>
          <table:table-cell office:value-type="float" office:value="2.8144391141837918E-2" table:formula="of:=[.C221]/[.I221]" table:style-name="ce180">
            <text:p>0.0281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12-01T00:00:00" table:style-name="ce242">
            <text:p>2014/12<text:s text:c="5"/></text:p>
          </table:table-cell>
          <table:table-cell office:value-type="float" office:value="31.450578840159181" table:style-name="ce251">
            <text:p>31.451<text:s/></text:p>
          </table:table-cell>
          <table:table-cell office:value-type="float" office:value="119.37512534358895" table:style-name="ce252">
            <text:p>119.38<text:s text:c="4"/></text:p>
          </table:table-cell>
          <table:table-cell office:value-type="float" office:value="1.562866726051811" table:style-name="ce253">
            <text:p>1.5629<text:s text:c="3"/></text:p>
          </table:table-cell>
          <table:table-cell office:value-type="float" office:value="1.1594094490478124" table:style-name="ce253">
            <text:p>1.1594<text:s text:c="3"/></text:p>
          </table:table-cell>
          <table:table-cell office:value-type="float" office:value="0.82395443427344028" table:style-name="ce253">
            <text:p>0.8240<text:s text:c="3"/></text:p>
          </table:table-cell>
          <table:table-cell office:value-type="float" office:value="1.231748062315674" table:style-name="ce253">
            <text:p>1.2317<text:s text:c="3"/></text:p>
          </table:table-cell>
          <table:table-cell office:value-type="float" office:value="1102.8747401436758" table:style-name="ce244">
            <text:p>1,102.9<text:s text:c="2"/></text:p>
          </table:table-cell>
          <table:table-cell office:value-type="float" office:value="31.450578840159181" table:formula="of:=[.C222]" table:style-name="ce179">
            <text:p>31.451<text:s/></text:p>
          </table:table-cell>
          <table:table-cell office:value-type="float" office:value="0.26346006967228064" table:formula="of:=[.C222]/[.D222]" table:style-name="ce180">
            <text:p>0.2635<text:s/></text:p>
          </table:table-cell>
          <table:table-cell office:value-type="float" office:value="49.15306318435394" table:formula="of:=[.C222]*[.E222]" table:style-name="ce180">
            <text:p>49.1531<text:s/></text:p>
          </table:table-cell>
          <table:table-cell office:value-type="float" office:value="27.126377886594405" table:formula="of:=[.C222]/[.F222]" table:style-name="ce181">
            <text:p>27.1264<text:s/></text:p>
          </table:table-cell>
          <table:table-cell office:value-type="float" office:value="25.913843895815589" table:formula="of:=[.C222]*[.G222]" table:style-name="ce180">
            <text:p>25.9138<text:s/></text:p>
          </table:table-cell>
          <table:table-cell office:value-type="float" office:value="38.739189545072414" table:formula="of:=[.C222]*[.H222]" table:style-name="ce182">
            <text:p>38.7392<text:s/></text:p>
          </table:table-cell>
          <table:table-cell office:value-type="float" office:value="2.8516909214968501E-2" table:formula="of:=[.C222]/[.I222]" table:style-name="ce188">
            <text:p>0.0285<text:s/></text:p>
          </table:table-cell>
          <table:table-cell table:number-columns-repeated="16368"/>
        </table:table-row>
        <table:table-row table:style-name="ro18" table:visibility="collapse">
          <table:table-cell/>
          <table:table-cell office:value-type="string" table:style-name="ce239">
            <text:p>103年1月至103年12月總平均</text:p>
          </table:table-cell>
          <table:table-cell office:value-type="float" office:value="30.370210940211319" table:formula="of:=AVERAGE([.C211:.C222])" table:style-name="ce192">
            <text:p>30.370<text:s/></text:p>
          </table:table-cell>
          <table:table-cell office:value-type="float" office:value="105.94998884774465" table:formula="of:=AVERAGE([.D211:.D222])" table:style-name="ce192">
            <text:p>105.950<text:s/></text:p>
          </table:table-cell>
          <table:table-cell office:value-type="float" office:value="1.6472779392090235" table:formula="of:=AVERAGE([.E211:.E222])" table:style-name="ce192">
            <text:p>1.647<text:s/></text:p>
          </table:table-cell>
          <table:table-cell office:value-type="float" office:value="1.1066465647110995" table:formula="of:=AVERAGE([.F211:.F222])" table:style-name="ce192">
            <text:p>1.107<text:s/></text:p>
          </table:table-cell>
          <table:table-cell office:value-type="float" office:value="0.90266447291974938" table:formula="of:=AVERAGE([.G211:.G222])" table:style-name="ce192">
            <text:p>0.903<text:s/></text:p>
          </table:table-cell>
          <table:table-cell office:value-type="float" office:value="1.3287290052048628" table:formula="of:=AVERAGE([.H211:.H222])" table:style-name="ce192">
            <text:p>1.329<text:s/></text:p>
          </table:table-cell>
          <table:table-cell office:value-type="float" office:value="1052.6500246416028" table:formula="of:=AVERAGE([.I211:.I222])" table:style-name="ce192">
            <text:p>1052.650<text:s/></text:p>
          </table:table-cell>
          <table:table-cell office:value-type="float" office:value="30.370210940211319" table:formula="of:=AVERAGE([.J211:.J222])" table:style-name="ce192">
            <text:p>30.370<text:s/></text:p>
          </table:table-cell>
          <table:table-cell office:value-type="float" office:value="0.28725497139318928" table:formula="of:=AVERAGE([.K211:.K222])" table:style-name="ce192">
            <text:p>0.287<text:s/></text:p>
          </table:table-cell>
          <table:table-cell office:value-type="float" office:value="50.013835671312243" table:formula="of:=AVERAGE([.L211:.L222])" table:style-name="ce192">
            <text:p>50.014<text:s/></text:p>
          </table:table-cell>
          <table:table-cell office:value-type="float" office:value="27.446765154737673" table:formula="of:=AVERAGE([.M211:.M222])" table:style-name="ce192">
            <text:p>27.447<text:s/></text:p>
          </table:table-cell>
          <table:table-cell office:value-type="float" office:value="27.402160331252066" table:formula="of:=AVERAGE([.N211:.N222])" table:style-name="ce192">
            <text:p>27.402<text:s/></text:p>
          </table:table-cell>
          <table:table-cell office:value-type="float" office:value="40.339783990345488" table:formula="of:=AVERAGE([.O211:.O222])" table:style-name="ce192">
            <text:p>40.340<text:s/></text:p>
          </table:table-cell>
          <table:table-cell table:style-name="ce243"/>
          <table:table-cell table:number-columns-repeated="16368"/>
        </table:table-row>
        <table:table-row table:style-name="ro18" table:visibility="collapse">
          <table:table-cell/>
          <table:table-cell table:number-columns-spanned="6" table:number-rows-spanned="1" table:style-name="ce378"/>
          <table:covered-table-cell table:number-columns-repeated="5"/>
          <table:table-cell office:value-type="string" table:style-name="ce239">
            <text:p>103年1月至103年12月總平均</text:p>
          </table:table-cell>
          <table:table-cell table:style-name="ce166"/>
          <table:table-cell office:value-type="float" office:value="30.370210940211319" table:style-name="ce240">
            <text:p>30.370<text:s/></text:p>
          </table:table-cell>
          <table:table-cell office:value-type="float" office:value="0.28725497139318928" table:style-name="ce240">
            <text:p>0.287<text:s/></text:p>
          </table:table-cell>
          <table:table-cell office:value-type="float" office:value="50.013835671312243" table:style-name="ce240">
            <text:p>50.014<text:s/></text:p>
          </table:table-cell>
          <table:table-cell office:value-type="float" office:value="27.446765154737673" table:style-name="ce240">
            <text:p>27.447<text:s/></text:p>
          </table:table-cell>
          <table:table-cell office:value-type="float" office:value="27.402160331252066" table:style-name="ce240">
            <text:p>27.402<text:s/></text:p>
          </table:table-cell>
          <table:table-cell office:value-type="float" office:value="40.339783990345488" table:style-name="ce240">
            <text:p>40.340<text:s/></text:p>
          </table:table-cell>
          <table:table-cell office:value-type="float" office:value="2.8862746114517293E-2" table:formula="of:=AVERAGE([.P211:.P222])" table:style-name="ce192">
            <text:p>0.029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4-01T00:00:00" table:style-name="ce241">
            <text:p>2014/ <text:s/>4<text:s text:c="5"/></text:p>
          </table:table-cell>
          <table:table-cell office:value-type="float" office:value="30.268474479880425" table:style-name="ce255">
            <text:p>30.268<text:s/></text:p>
          </table:table-cell>
          <table:table-cell office:value-type="float" office:value="102.56380952380999" table:style-name="ce256">
            <text:p>102.56<text:s text:c="4"/></text:p>
          </table:table-cell>
          <table:table-cell office:value-type="float" office:value="1.6738299999999999" table:style-name="ce257">
            <text:p>1.6738<text:s text:c="3"/></text:p>
          </table:table-cell>
          <table:table-cell office:value-type="float" office:value="1.0991285714285699" table:style-name="ce257">
            <text:p>1.0991<text:s text:c="3"/></text:p>
          </table:table-cell>
          <table:table-cell office:value-type="float" office:value="0.93133924170464" table:style-name="ce257">
            <text:p>0.9313<text:s text:c="3"/></text:p>
          </table:table-cell>
          <table:table-cell office:value-type="float" office:value="1.3812999999999993" table:style-name="ce257">
            <text:p>1.3813<text:s text:c="3"/></text:p>
          </table:table-cell>
          <table:table-cell office:value-type="float" office:value="1042.75" table:style-name="ce258">
            <text:p>1,042.8<text:s text:c="2"/></text:p>
          </table:table-cell>
          <table:table-cell office:value-type="float" office:value="30.268474479880425" table:formula="of:=[.C225]" table:style-name="ce263">
            <text:p>30.268<text:s/></text:p>
          </table:table-cell>
          <table:table-cell office:value-type="float" office:value="0.29511846937445957" table:formula="of:=[.C225]/[.D225]" table:style-name="ce264">
            <text:p>0.2951<text:s/></text:p>
          </table:table-cell>
          <table:table-cell office:value-type="float" office:value="50.664280638658248" table:formula="of:=[.C225]*[.E225]" table:style-name="ce264">
            <text:p>50.6643<text:s/></text:p>
          </table:table-cell>
          <table:table-cell office:value-type="float" office:value="27.538611284155404" table:formula="of:=[.C225]/[.F225]" table:style-name="ce264">
            <text:p>27.5386<text:s/></text:p>
          </table:table-cell>
          <table:table-cell office:value-type="float" office:value="28.190218069648083" table:formula="of:=[.C225]*[.G225]" table:style-name="ce264">
            <text:p>28.1902<text:s/></text:p>
          </table:table-cell>
          <table:table-cell office:value-type="float" office:value="41.809843799058811" table:formula="of:=[.C225]*[.H225]" table:style-name="ce264">
            <text:p>41.8098<text:s/></text:p>
          </table:table-cell>
          <table:table-cell office:value-type="float" office:value="2.9027546851959171E-2" table:formula="of:=[.C225]/[.I225]" table:style-name="ce265">
            <text:p>0.0290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5-01T00:00:00" table:style-name="ce241">
            <text:p>2014/ <text:s/>5<text:s text:c="5"/></text:p>
          </table:table-cell>
          <table:table-cell office:value-type="float" office:value="30.177215815455764" table:style-name="ce259">
            <text:p>30.177<text:s/></text:p>
          </table:table-cell>
          <table:table-cell office:value-type="float" office:value="101.79" table:style-name="ce260">
            <text:p>101.79<text:s text:c="4"/></text:p>
          </table:table-cell>
          <table:table-cell office:value-type="float" office:value="1.68503692968341" table:style-name="ce261">
            <text:p>1.6850<text:s text:c="3"/></text:p>
          </table:table-cell>
          <table:table-cell office:value-type="float" office:value="1.0895699999999999" table:style-name="ce261">
            <text:p>1.0896<text:s text:c="3"/></text:p>
          </table:table-cell>
          <table:table-cell office:value-type="float" office:value="0.93091818181818531" table:style-name="ce261">
            <text:p>0.9309<text:s text:c="3"/></text:p>
          </table:table-cell>
          <table:table-cell office:value-type="float" office:value="1.3732000000000004" table:style-name="ce261">
            <text:p>1.3732<text:s text:c="3"/></text:p>
          </table:table-cell>
          <table:table-cell office:value-type="float" office:value="1023.99" table:style-name="ce262">
            <text:p>1,024.0<text:s text:c="2"/></text:p>
          </table:table-cell>
          <table:table-cell office:value-type="float" office:value="30.177215815455764" table:formula="of:=[.C226]" table:style-name="ce266">
            <text:p>30.177<text:s/></text:p>
          </table:table-cell>
          <table:table-cell office:value-type="float" office:value="0.29646542701105966" table:formula="of:=[.C226]/[.D226]" table:style-name="ce267">
            <text:p>0.2965<text:s/></text:p>
          </table:table-cell>
          <table:table-cell office:value-type="float" office:value="50.849723084069225" table:formula="of:=[.C226]*[.E226]" table:style-name="ce267">
            <text:p>50.8497<text:s/></text:p>
          </table:table-cell>
          <table:table-cell office:value-type="float" office:value="27.696445217338734" table:formula="of:=[.C226]/[.F226]" table:style-name="ce267">
            <text:p>27.6964<text:s/></text:p>
          </table:table-cell>
          <table:table-cell office:value-type="float" office:value="28.092518879259067" table:formula="of:=[.C226]*[.G226]" table:style-name="ce267">
            <text:p>28.0925<text:s/></text:p>
          </table:table-cell>
          <table:table-cell office:value-type="float" office:value="41.439352757783865" table:formula="of:=[.C226]*[.H226]" table:style-name="ce267">
            <text:p>41.4394<text:s/></text:p>
          </table:table-cell>
          <table:table-cell office:value-type="float" office:value="2.9470225114948158E-2" table:formula="of:=[.C226]/[.I226]" table:style-name="ce268">
            <text:p>0.0295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6-01T00:00:00" table:style-name="ce241">
            <text:p>2014/ <text:s/>6<text:s text:c="5"/></text:p>
          </table:table-cell>
          <table:table-cell office:value-type="float" office:value="30.042870457262911" table:style-name="ce259">
            <text:p>30.043<text:s/></text:p>
          </table:table-cell>
          <table:table-cell office:value-type="float" office:value="102.052380952381" table:style-name="ce260">
            <text:p>102.05<text:s text:c="4"/></text:p>
          </table:table-cell>
          <table:table-cell office:value-type="float" office:value="1.690390651" table:style-name="ce261">
            <text:p>1.6904<text:s text:c="3"/></text:p>
          </table:table-cell>
          <table:table-cell office:value-type="float" office:value="1.0843388888888901" table:style-name="ce261">
            <text:p>1.0843<text:s text:c="3"/></text:p>
          </table:table-cell>
          <table:table-cell office:value-type="float" office:value="0.93665238095237691" table:style-name="ce261">
            <text:p>0.9367<text:s text:c="3"/></text:p>
          </table:table-cell>
          <table:table-cell office:value-type="float" office:value="1.3592000000000004" table:style-name="ce261">
            <text:p>1.3592<text:s text:c="3"/></text:p>
          </table:table-cell>
          <table:table-cell office:value-type="float" office:value="1018.7" table:style-name="ce262">
            <text:p>1,018.7<text:s text:c="2"/></text:p>
          </table:table-cell>
          <table:table-cell office:value-type="float" office:value="30.042870457262911" table:formula="of:=[.C227]" table:style-name="ce266">
            <text:p>30.043<text:s/></text:p>
          </table:table-cell>
          <table:table-cell office:value-type="float" office:value="0.29438676664762298" table:formula="of:=[.C227]/[.D227]" table:style-name="ce267">
            <text:p>0.2944<text:s/></text:p>
          </table:table-cell>
          <table:table-cell office:value-type="float" office:value="50.784187350161318" table:formula="of:=[.C227]*[.E227]" table:style-name="ce267">
            <text:p>50.7842<text:s/></text:p>
          </table:table-cell>
          <table:table-cell office:value-type="float" office:value="27.706163419120294" table:formula="of:=[.C227]/[.F227]" table:style-name="ce267">
            <text:p>27.7062<text:s/></text:p>
          </table:table-cell>
          <table:table-cell office:value-type="float" office:value="28.13972614443913" table:formula="of:=[.C227]*[.G227]" table:style-name="ce267">
            <text:p>28.1397<text:s/></text:p>
          </table:table-cell>
          <table:table-cell office:value-type="float" office:value="40.834269525511758" table:formula="of:=[.C227]*[.H227]" table:style-name="ce267">
            <text:p>40.8343<text:s/></text:p>
          </table:table-cell>
          <table:table-cell office:value-type="float" office:value="2.9491381620951124E-2" table:formula="of:=[.C227]/[.I227]" table:style-name="ce268">
            <text:p>0.0295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7-01T00:00:00" table:style-name="ce241">
            <text:p>2014/ <text:s/>7<text:s text:c="5"/></text:p>
          </table:table-cell>
          <table:table-cell office:value-type="float" office:value="30.000053169660816" table:style-name="ce259">
            <text:p>30.000<text:s/></text:p>
          </table:table-cell>
          <table:table-cell office:value-type="float" office:value="102.78" table:style-name="ce260">
            <text:p>102.78<text:s text:c="4"/></text:p>
          </table:table-cell>
          <table:table-cell office:value-type="float" office:value="1.70719545454545" table:style-name="ce261">
            <text:p>1.7072<text:s text:c="3"/></text:p>
          </table:table-cell>
          <table:table-cell office:value-type="float" office:value="1.089" table:style-name="ce261">
            <text:p>1.0890<text:s text:c="3"/></text:p>
          </table:table-cell>
          <table:table-cell office:value-type="float" office:value="0.93919999999999959" table:style-name="ce261">
            <text:p>0.9392<text:s text:c="3"/></text:p>
          </table:table-cell>
          <table:table-cell office:value-type="float" office:value="1.3539000000000001" table:style-name="ce261">
            <text:p>1.3539<text:s text:c="3"/></text:p>
          </table:table-cell>
          <table:table-cell office:value-type="float" office:value="1020.6" table:style-name="ce262">
            <text:p>1,020.6<text:s text:c="2"/></text:p>
          </table:table-cell>
          <table:table-cell office:value-type="float" office:value="30.000053169660816" table:formula="of:=[.C228]" table:style-name="ce266">
            <text:p>30.000<text:s/></text:p>
          </table:table-cell>
          <table:table-cell office:value-type="float" office:value="0.29188609816755029" table:formula="of:=[.C228]/[.D228]" table:style-name="ce267">
            <text:p>0.2919<text:s/></text:p>
          </table:table-cell>
          <table:table-cell office:value-type="float" office:value="51.215954407366766" table:formula="of:=[.C228]*[.E228]" table:style-name="ce267">
            <text:p>51.2160<text:s/></text:p>
          </table:table-cell>
          <table:table-cell office:value-type="float" office:value="27.548258190689456" table:formula="of:=[.C228]/[.F228]" table:style-name="ce267">
            <text:p>27.5483<text:s/></text:p>
          </table:table-cell>
          <table:table-cell office:value-type="float" office:value="28.176049936945425" table:formula="of:=[.C228]*[.G228]" table:style-name="ce267">
            <text:p>28.1760<text:s/></text:p>
          </table:table-cell>
          <table:table-cell office:value-type="float" office:value="40.617071986403779" table:formula="of:=[.C228]*[.H228]" table:style-name="ce267">
            <text:p>40.6171<text:s/></text:p>
          </table:table-cell>
          <table:table-cell office:value-type="float" office:value="2.9394525935391744E-2" table:formula="of:=[.C228]/[.I228]" table:style-name="ce268">
            <text:p>0.0294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8-01T00:00:00" table:style-name="ce241">
            <text:p>2014/ <text:s/>8<text:s text:c="5"/></text:p>
          </table:table-cell>
          <table:table-cell office:value-type="float" office:value="30.036605001207125" table:style-name="ce259">
            <text:p>30.037<text:s/></text:p>
          </table:table-cell>
          <table:table-cell office:value-type="float" office:value="102.957142857143" table:style-name="ce260">
            <text:p>102.96<text:s text:c="4"/></text:p>
          </table:table-cell>
          <table:table-cell office:value-type="float" office:value="1.6702523809523799" table:style-name="ce261">
            <text:p>1.6703<text:s text:c="3"/></text:p>
          </table:table-cell>
          <table:table-cell office:value-type="float" office:value="1.0927249999999999" table:style-name="ce261">
            <text:p>1.0927<text:s text:c="3"/></text:p>
          </table:table-cell>
          <table:table-cell office:value-type="float" office:value="0.93034285714285392" table:style-name="ce261">
            <text:p>0.9303<text:s text:c="3"/></text:p>
          </table:table-cell>
          <table:table-cell office:value-type="float" office:value="1.3315999999999997" table:style-name="ce261">
            <text:p>1.3316<text:s text:c="3"/></text:p>
          </table:table-cell>
          <table:table-cell office:value-type="float" office:value="1024.6099999999999" table:style-name="ce262">
            <text:p>1,024.6<text:s text:c="2"/></text:p>
          </table:table-cell>
          <table:table-cell office:value-type="float" office:value="30.036605001207125" table:formula="of:=[.C229]" table:style-name="ce266">
            <text:p>30.037<text:s/></text:p>
          </table:table-cell>
          <table:table-cell office:value-type="float" office:value="0.29173891356798887" table:formula="of:=[.C229]/[.D229]" table:style-name="ce267">
            <text:p>0.2917<text:s/></text:p>
          </table:table-cell>
          <table:table-cell office:value-type="float" office:value="50.168711018992362" table:formula="of:=[.C229]*[.E229]" table:style-name="ce267">
            <text:p>50.1687<text:s/></text:p>
          </table:table-cell>
          <table:table-cell office:value-type="float" office:value="27.487798852599809" table:formula="of:=[.C229]/[.F229]" table:style-name="ce267">
            <text:p>27.4878<text:s/></text:p>
          </table:table-cell>
          <table:table-cell office:value-type="float" office:value="27.944340915694372" table:formula="of:=[.C229]*[.G229]" table:style-name="ce267">
            <text:p>27.9443<text:s/></text:p>
          </table:table-cell>
          <table:table-cell office:value-type="float" office:value="39.996743219607396" table:formula="of:=[.C229]*[.H229]" table:style-name="ce267">
            <text:p>39.9967<text:s/></text:p>
          </table:table-cell>
          <table:table-cell office:value-type="float" office:value="2.9315158939701085E-2" table:formula="of:=[.C229]/[.I229]" table:style-name="ce268">
            <text:p>0.0293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9-01T00:00:00" table:style-name="ce241">
            <text:p>2014/ <text:s/>9<text:s text:c="5"/></text:p>
          </table:table-cell>
          <table:table-cell office:value-type="float" office:value="30.154605283296569" table:style-name="ce259">
            <text:p>30.155<text:s/></text:p>
          </table:table-cell>
          <table:table-cell office:value-type="float" office:value="107.244210526316" table:style-name="ce260">
            <text:p>107.24<text:s text:c="4"/></text:p>
          </table:table-cell>
          <table:table-cell office:value-type="float" office:value="1.6297095238095201" table:style-name="ce261">
            <text:p>1.6297<text:s text:c="3"/></text:p>
          </table:table-cell>
          <table:table-cell office:value-type="float" office:value="1.1011809523809499" table:style-name="ce261">
            <text:p>1.1012<text:s text:c="3"/></text:p>
          </table:table-cell>
          <table:table-cell office:value-type="float" office:value="0.90617727272727544" table:style-name="ce261">
            <text:p>0.9062<text:s text:c="3"/></text:p>
          </table:table-cell>
          <table:table-cell office:value-type="float" office:value="1.2901000000000009" table:style-name="ce261">
            <text:p>1.2901<text:s text:c="3"/></text:p>
          </table:table-cell>
          <table:table-cell office:value-type="float" office:value="1035.8" table:style-name="ce262">
            <text:p>1,035.8<text:s text:c="2"/></text:p>
          </table:table-cell>
          <table:table-cell office:value-type="float" office:value="30.154605283296569" table:formula="of:=[.C230]" table:style-name="ce266">
            <text:p>30.155<text:s/></text:p>
          </table:table-cell>
          <table:table-cell office:value-type="float" office:value="0.28117699906884125" table:formula="of:=[.C230]/[.D230]" table:style-name="ce267">
            <text:p>0.2812<text:s/></text:p>
          </table:table-cell>
          <table:table-cell office:value-type="float" office:value="49.14324741690529" table:formula="of:=[.C230]*[.E230]" table:style-name="ce267">
            <text:p>49.1432<text:s/></text:p>
          </table:table-cell>
          <table:table-cell office:value-type="float" office:value="27.383878388104087" table:formula="of:=[.C230]/[.F230]" table:style-name="ce267">
            <text:p>27.3839<text:s/></text:p>
          </table:table-cell>
          <table:table-cell office:value-type="float" office:value="27.325417975785175" table:formula="of:=[.C230]*[.G230]" table:style-name="ce267">
            <text:p>27.3254<text:s/></text:p>
          </table:table-cell>
          <table:table-cell office:value-type="float" office:value="38.902456275980931" table:formula="of:=[.C230]*[.H230]" table:style-name="ce267">
            <text:p>38.9025<text:s/></text:p>
          </table:table-cell>
          <table:table-cell office:value-type="float" office:value="2.9112382007430555E-2" table:formula="of:=[.C230]/[.I230]" table:style-name="ce268">
            <text:p>0.0291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10-01T00:00:00" table:style-name="ce242">
            <text:p>2014/10<text:s text:c="5"/></text:p>
          </table:table-cell>
          <table:table-cell office:value-type="float" office:value="30.431569780232376" table:style-name="ce259">
            <text:p>30.432<text:s/></text:p>
          </table:table-cell>
          <table:table-cell office:value-type="float" office:value="108.06136363636401" table:style-name="ce260">
            <text:p>108.06<text:s text:c="4"/></text:p>
          </table:table-cell>
          <table:table-cell office:value-type="float" office:value="1.6065727272727299" table:style-name="ce261">
            <text:p>1.6066<text:s text:c="3"/></text:p>
          </table:table-cell>
          <table:table-cell office:value-type="float" office:value="1.1212238095238101" table:style-name="ce261">
            <text:p>1.1212<text:s text:c="3"/></text:p>
          </table:table-cell>
          <table:table-cell office:value-type="float" office:value="0.87843913043478317" table:style-name="ce261">
            <text:p>0.8784<text:s text:c="3"/></text:p>
          </table:table-cell>
          <table:table-cell office:value-type="float" office:value="1.2673000000000003" table:style-name="ce261">
            <text:p>1.2673<text:s text:c="3"/></text:p>
          </table:table-cell>
          <table:table-cell office:value-type="float" office:value="1060.9100000000001" table:style-name="ce262">
            <text:p>1,060.9<text:s text:c="2"/></text:p>
          </table:table-cell>
          <table:table-cell office:value-type="float" office:value="30.431569780232376" table:formula="of:=[.C231]" table:style-name="ce266">
            <text:p>30.432<text:s/></text:p>
          </table:table-cell>
          <table:table-cell office:value-type="float" office:value="0.28161378642821205" table:formula="of:=[.C231]/[.D231]" table:style-name="ce267">
            <text:p>0.2816<text:s/></text:p>
          </table:table-cell>
          <table:table-cell office:value-type="float" office:value="48.890530057018317" table:formula="of:=[.C231]*[.E231]" table:style-name="ce267">
            <text:p>48.8905<text:s/></text:p>
          </table:table-cell>
          <table:table-cell office:value-type="float" office:value="27.141387403427359" table:formula="of:=[.C231]/[.F231]" table:style-name="ce267">
            <text:p>27.1414<text:s/></text:p>
          </table:table-cell>
          <table:table-cell office:value-type="float" office:value="26.732281695512754" table:formula="of:=[.C231]*[.G231]" table:style-name="ce267">
            <text:p>26.7323<text:s/></text:p>
          </table:table-cell>
          <table:table-cell office:value-type="float" office:value="38.565928382488501" table:formula="of:=[.C231]*[.H231]" table:style-name="ce267">
            <text:p>38.5659<text:s/></text:p>
          </table:table-cell>
          <table:table-cell office:value-type="float" office:value="2.8684402805358018E-2" table:formula="of:=[.C231]/[.I231]" table:style-name="ce268">
            <text:p>0.0287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11-01T00:00:00" table:style-name="ce242">
            <text:p>2014/11<text:s text:c="5"/></text:p>
          </table:table-cell>
          <table:table-cell office:value-type="float" office:value="30.792934706013554" table:style-name="ce259">
            <text:p>30.793<text:s/></text:p>
          </table:table-cell>
          <table:table-cell office:value-type="float" office:value="116.212222222222" table:style-name="ce260">
            <text:p>116.21<text:s text:c="4"/></text:p>
          </table:table-cell>
          <table:table-cell office:value-type="float" office:value="1.5776300000000001" table:style-name="ce261">
            <text:p>1.5776<text:s text:c="3"/></text:p>
          </table:table-cell>
          <table:table-cell office:value-type="float" office:value="1.1326473684210501" table:style-name="ce261">
            <text:p>1.1326<text:s text:c="3"/></text:p>
          </table:table-cell>
          <table:table-cell office:value-type="float" office:value="0.86503500000000211" table:style-name="ce261">
            <text:p>0.8650<text:s text:c="3"/></text:p>
          </table:table-cell>
          <table:table-cell office:value-type="float" office:value="1.2472000001426797" table:style-name="ce261">
            <text:p>1.2472<text:s text:c="3"/></text:p>
          </table:table-cell>
          <table:table-cell office:value-type="float" office:value="1097.1099999999999" table:style-name="ce262">
            <text:p>1,097.1<text:s text:c="2"/></text:p>
          </table:table-cell>
          <table:table-cell office:value-type="float" office:value="30.792934706013554" table:formula="of:=[.C232]" table:style-name="ce266">
            <text:p>30.793<text:s/></text:p>
          </table:table-cell>
          <table:table-cell office:value-type="float" office:value="0.26497156768184882" table:formula="of:=[.C232]/[.D232]" table:style-name="ce267">
            <text:p>0.2650<text:s/></text:p>
          </table:table-cell>
          <table:table-cell office:value-type="float" office:value="48.579857580248166" table:formula="of:=[.C232]*[.E232]" table:style-name="ce267">
            <text:p>48.5799<text:s/></text:p>
          </table:table-cell>
          <table:table-cell office:value-type="float" office:value="27.186691608121581" table:formula="of:=[.C232]/[.F232]" table:style-name="ce267">
            <text:p>27.1867<text:s/></text:p>
          </table:table-cell>
          <table:table-cell office:value-type="float" office:value="26.636966273416501" table:formula="of:=[.C232]*[.G232]" table:style-name="ce267">
            <text:p>26.6370<text:s/></text:p>
          </table:table-cell>
          <table:table-cell office:value-type="float" office:value="38.404948169733629" table:formula="of:=[.C232]*[.H232]" table:style-name="ce267">
            <text:p>38.4049<text:s/></text:p>
          </table:table-cell>
          <table:table-cell office:value-type="float" office:value="2.8067317503270919E-2" table:formula="of:=[.C232]/[.I232]" table:style-name="ce268">
            <text:p>0.0281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12-01T00:00:00" table:style-name="ce242">
            <text:p>2014/12<text:s text:c="5"/></text:p>
          </table:table-cell>
          <table:table-cell office:value-type="float" office:value="31.450578840159181" table:style-name="ce259">
            <text:p>31.451<text:s/></text:p>
          </table:table-cell>
          <table:table-cell office:value-type="float" office:value="119.31263157894701" table:style-name="ce260">
            <text:p>119.31<text:s text:c="4"/></text:p>
          </table:table-cell>
          <table:table-cell office:value-type="float" office:value="1.5645952380952399" table:style-name="ce261">
            <text:p>1.5646<text:s text:c="3"/></text:p>
          </table:table-cell>
          <table:table-cell office:value-type="float" office:value="1.1529100000000001" table:style-name="ce261">
            <text:p>1.1529<text:s text:c="3"/></text:p>
          </table:table-cell>
          <table:table-cell office:value-type="float" office:value="0.82432608695651854" table:style-name="ce261">
            <text:p>0.8243<text:s text:c="3"/></text:p>
          </table:table-cell>
          <table:table-cell office:value-type="float" office:value="1.2331000000000005" table:style-name="ce261">
            <text:p>1.2331<text:s text:c="3"/></text:p>
          </table:table-cell>
          <table:table-cell office:value-type="float" office:value="1103.5999999999999" table:style-name="ce262">
            <text:p>1,103.6<text:s text:c="2"/></text:p>
          </table:table-cell>
          <table:table-cell office:value-type="float" office:value="31.450578840159181" table:formula="of:=[.C233]" table:style-name="ce266">
            <text:p>31.451<text:s/></text:p>
          </table:table-cell>
          <table:table-cell office:value-type="float" office:value="0.26359806521700013" table:formula="of:=[.C233]/[.D233]" table:style-name="ce267">
            <text:p>0.2636<text:s/></text:p>
          </table:table-cell>
          <table:table-cell office:value-type="float" office:value="49.207425888651969" table:formula="of:=[.C233]*[.E233]" table:style-name="ce267">
            <text:p>49.2074<text:s/></text:p>
          </table:table-cell>
          <table:table-cell office:value-type="float" office:value="27.279300934295982" table:formula="of:=[.C233]/[.F233]" table:style-name="ce267">
            <text:p>27.2793<text:s/></text:p>
          </table:table-cell>
          <table:table-cell office:value-type="float" office:value="25.925532587825899" table:formula="of:=[.C233]*[.G233]" table:style-name="ce267">
            <text:p>25.9255<text:s/></text:p>
          </table:table-cell>
          <table:table-cell office:value-type="float" office:value="38.781708767800303" table:formula="of:=[.C233]*[.H233]" table:style-name="ce267">
            <text:p>38.7817<text:s/></text:p>
          </table:table-cell>
          <table:table-cell office:value-type="float" office:value="2.8498168575715101E-2" table:formula="of:=[.C233]/[.I233]" table:style-name="ce268">
            <text:p>0.0285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01-01T00:00:00" table:style-name="ce241">
            <text:p>2015/ <text:s/>1<text:s text:c="5"/></text:p>
          </table:table-cell>
          <table:table-cell office:value-type="float" office:value="31.685472060928834" table:style-name="ce259">
            <text:p>31.685<text:s/></text:p>
          </table:table-cell>
          <table:table-cell office:value-type="float" office:value="118.307777777778" table:style-name="ce260">
            <text:p>118.31<text:s text:c="4"/></text:p>
          </table:table-cell>
          <table:table-cell office:value-type="float" office:value="1.5137" table:style-name="ce261">
            <text:p>1.5137<text:s text:c="3"/></text:p>
          </table:table-cell>
          <table:table-cell office:value-type="float" office:value="1.21434210526316" table:style-name="ce261">
            <text:p>1.2143<text:s text:c="3"/></text:p>
          </table:table-cell>
          <table:table-cell office:value-type="float" office:value="0.80609999999999893" table:style-name="ce261">
            <text:p>0.8061<text:s text:c="3"/></text:p>
          </table:table-cell>
          <table:table-cell office:value-type="float" office:value="1.1620999999999997" table:style-name="ce261">
            <text:p>1.1621<text:s text:c="3"/></text:p>
          </table:table-cell>
          <table:table-cell office:value-type="float" office:value="1088.48" table:style-name="ce262">
            <text:p>1,088.5<text:s text:c="2"/></text:p>
          </table:table-cell>
          <table:table-cell office:value-type="float" office:value="31.685472060928834" table:formula="of:=[.C234]" table:style-name="ce266">
            <text:p>31.685<text:s/></text:p>
          </table:table-cell>
          <table:table-cell office:value-type="float" office:value="0.26782239220522647" table:formula="of:=[.C234]/[.D234]" table:style-name="ce267">
            <text:p>0.2678<text:s/></text:p>
          </table:table-cell>
          <table:table-cell office:value-type="float" office:value="47.962299058627977" table:formula="of:=[.C234]*[.E234]" table:style-name="ce267">
            <text:p>47.9623<text:s/></text:p>
          </table:table-cell>
          <table:table-cell office:value-type="float" office:value="26.092706432230873" table:formula="of:=[.C234]/[.F234]" table:style-name="ce267">
            <text:p>26.0927<text:s/></text:p>
          </table:table-cell>
          <table:table-cell office:value-type="float" office:value="25.541659028314701" table:formula="of:=[.C234]*[.G234]" table:style-name="ce267">
            <text:p>25.5417<text:s/></text:p>
          </table:table-cell>
          <table:table-cell office:value-type="float" office:value="36.82168708200539" table:formula="of:=[.C234]*[.H234]" table:style-name="ce267">
            <text:p>36.8217<text:s/></text:p>
          </table:table-cell>
          <table:table-cell office:value-type="float" office:value="2.9109833952786303E-2" table:formula="of:=[.C234]/[.I234]" table:style-name="ce268">
            <text:p>0.0291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02-01T00:00:00" table:style-name="ce241">
            <text:p>2015/ <text:s/>2<text:s text:c="5"/></text:p>
          </table:table-cell>
          <table:table-cell office:value-type="float" office:value="31.56645348200059" table:style-name="ce259">
            <text:p>31.566<text:s/></text:p>
          </table:table-cell>
          <table:table-cell office:value-type="float" office:value="118.56333333333301" table:style-name="ce260">
            <text:p>118.56<text:s text:c="4"/></text:p>
          </table:table-cell>
          <table:table-cell office:value-type="float" office:value="1.5326526315789499" table:style-name="ce261">
            <text:p>1.5327<text:s text:c="3"/></text:p>
          </table:table-cell>
          <table:table-cell office:value-type="float" office:value="1.25054444444444" table:style-name="ce261">
            <text:p>1.2505<text:s text:c="3"/></text:p>
          </table:table-cell>
          <table:table-cell office:value-type="float" office:value="0.77898499999999748" table:style-name="ce261">
            <text:p>0.7790<text:s text:c="3"/></text:p>
          </table:table-cell>
          <table:table-cell office:value-type="float" office:value="1.135" table:style-name="ce261">
            <text:p>1.1350<text:s text:c="3"/></text:p>
          </table:table-cell>
          <table:table-cell office:value-type="float" office:value="1098.3800000000001" table:style-name="ce262">
            <text:p>1,098.4<text:s text:c="2"/></text:p>
          </table:table-cell>
          <table:table-cell office:value-type="float" office:value="31.56645348200059" table:formula="of:=[.C235]" table:style-name="ce266">
            <text:p>31.566<text:s/></text:p>
          </table:table-cell>
          <table:table-cell office:value-type="float" office:value="0.26624127877084547" table:formula="of:=[.C235]/[.D235]" table:style-name="ce267">
            <text:p>0.2662<text:s/></text:p>
          </table:table-cell>
          <table:table-cell office:value-type="float" office:value="48.38040799880271" table:formula="of:=[.C235]*[.E235]" table:style-name="ce267">
            <text:p>48.3804<text:s/></text:p>
          </table:table-cell>
          <table:table-cell office:value-type="float" office:value="25.242168418911437" table:formula="of:=[.C235]/[.F235]" table:style-name="ce267">
            <text:p>25.2422<text:s/></text:p>
          </table:table-cell>
          <table:table-cell office:value-type="float" office:value="24.589793765676148" table:formula="of:=[.C235]*[.G235]" table:style-name="ce267">
            <text:p>24.5898<text:s/></text:p>
          </table:table-cell>
          <table:table-cell office:value-type="float" office:value="35.827924702070668" table:formula="of:=[.C235]*[.H235]" table:style-name="ce267">
            <text:p>35.8279<text:s/></text:p>
          </table:table-cell>
          <table:table-cell office:value-type="float" office:value="2.8739100750196277E-2" table:formula="of:=[.C235]/[.I235]" table:style-name="ce268">
            <text:p>0.0287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03-01T00:00:00" table:style-name="ce241">
            <text:p>2015/ <text:s/>3<text:s text:c="5"/></text:p>
          </table:table-cell>
          <table:table-cell office:value-type="float" office:value="31.52580686134786" table:style-name="ce259">
            <text:p>31.526<text:s/></text:p>
          </table:table-cell>
          <table:table-cell office:value-type="float" office:value="120.36859766158142" table:style-name="ce260">
            <text:p>120.37<text:s text:c="4"/></text:p>
          </table:table-cell>
          <table:table-cell office:value-type="float" office:value="1.4986058373748032" table:style-name="ce261">
            <text:p>1.4986<text:s text:c="3"/></text:p>
          </table:table-cell>
          <table:table-cell office:value-type="float" office:value="1.2607140571252948" table:style-name="ce261">
            <text:p>1.2607<text:s text:c="3"/></text:p>
          </table:table-cell>
          <table:table-cell office:value-type="float" office:value="0.77310247193034698" table:style-name="ce261">
            <text:p>0.7731<text:s text:c="3"/></text:p>
          </table:table-cell>
          <table:table-cell office:value-type="float" office:value="1.0838043532338042" table:style-name="ce261">
            <text:p>1.0838<text:s text:c="3"/></text:p>
          </table:table-cell>
          <table:table-cell office:value-type="float" office:value="1112.9910793253659" table:style-name="ce262">
            <text:p>1,113.0<text:s text:c="2"/></text:p>
          </table:table-cell>
          <table:table-cell office:value-type="float" office:value="31.52580686134786" table:formula="of:=[.C236]" table:style-name="ce266">
            <text:p>31.526<text:s/></text:p>
          </table:table-cell>
          <table:table-cell office:value-type="float" office:value="0.26191056034384697" table:formula="of:=[.C236]/[.D236]" table:style-name="ce267">
            <text:p>0.2619<text:s/></text:p>
          </table:table-cell>
          <table:table-cell office:value-type="float" office:value="47.244758190366525" table:formula="of:=[.C236]*[.E236]" table:style-name="ce267">
            <text:p>47.2448<text:s/></text:p>
          </table:table-cell>
          <table:table-cell office:value-type="float" office:value="25.006310259785337" table:formula="of:=[.C236]/[.F236]" table:style-name="ce267">
            <text:p>25.0063<text:s/></text:p>
          </table:table-cell>
          <table:table-cell office:value-type="float" office:value="24.372679214106725" table:formula="of:=[.C236]*[.G236]" table:style-name="ce267">
            <text:p>24.3727<text:s/></text:p>
          </table:table-cell>
          <table:table-cell office:value-type="float" office:value="34.16780671553694" table:formula="of:=[.C236]*[.H236]" table:style-name="ce267">
            <text:p>34.1678<text:s/></text:p>
          </table:table-cell>
          <table:table-cell office:value-type="float" office:value="2.8325300576943591E-2" table:formula="of:=[.C236]/[.I236]" table:style-name="ce268">
            <text:p>0.0283<text:s/></text:p>
          </table:table-cell>
          <table:table-cell table:number-columns-repeated="16368"/>
        </table:table-row>
        <table:table-row table:style-name="ro18" table:visibility="collapse">
          <table:table-cell/>
          <table:table-cell office:value-type="string" table:style-name="ce239">
            <text:p>103年4月至104年3月總平均</text:p>
          </table:table-cell>
          <table:table-cell office:value-type="float" office:value="30.677719994787164" table:formula="of:=AVERAGE([.C225:.C236])" table:style-name="ce192">
            <text:p>30.678<text:s/></text:p>
          </table:table-cell>
          <table:table-cell office:value-type="float" office:value="110.01778917248963" table:formula="of:=AVERAGE([.D225:.D236])" table:style-name="ce192">
            <text:p>110.018<text:s/></text:p>
          </table:table-cell>
          <table:table-cell office:value-type="float" office:value="1.6125142811927071" table:formula="of:=AVERAGE([.E225:.E236])" table:style-name="ce192">
            <text:p>1.613<text:s/></text:p>
          </table:table-cell>
          <table:table-cell office:value-type="float" office:value="1.1406937664563472" table:formula="of:=AVERAGE([.F225:.F236])" table:style-name="ce192">
            <text:p>1.141<text:s/></text:p>
          </table:table-cell>
          <table:table-cell office:value-type="float" office:value="0.87505146863891492" table:formula="of:=AVERAGE([.G225:.G236])" table:style-name="ce192">
            <text:p>0.875<text:s/></text:p>
          </table:table-cell>
          <table:table-cell office:value-type="float" office:value="1.2681503627813739" table:formula="of:=AVERAGE([.H225:.H236])" table:style-name="ce192">
            <text:p>1.268<text:s/></text:p>
          </table:table-cell>
          <table:table-cell office:value-type="float" office:value="1060.6600899437806" table:formula="of:=AVERAGE([.I225:.I236])" table:style-name="ce192">
            <text:p>1060.660<text:s/></text:p>
          </table:table-cell>
          <table:table-cell office:value-type="float" office:value="30.677719994787164" table:formula="of:=AVERAGE([.J225:.J236])" table:style-name="ce192">
            <text:p>30.678<text:s/></text:p>
          </table:table-cell>
          <table:table-cell office:value-type="float" office:value="0.2797441937070419" table:formula="of:=AVERAGE([.K225:.K236])" table:style-name="ce192">
            <text:p>0.280<text:s/></text:p>
          </table:table-cell>
          <table:table-cell office:value-type="float" office:value="49.424281890822407" table:formula="of:=AVERAGE([.L225:.L236])" table:style-name="ce192">
            <text:p>49.424<text:s/></text:p>
          </table:table-cell>
          <table:table-cell office:value-type="float" office:value="26.942476700731692" table:formula="of:=AVERAGE([.M225:.M236])" table:style-name="ce192">
            <text:p>26.942<text:s/></text:p>
          </table:table-cell>
          <table:table-cell office:value-type="float" office:value="26.80559870721866" table:formula="of:=AVERAGE([.N225:.N236])" table:style-name="ce192">
            <text:p>26.806<text:s/></text:p>
          </table:table-cell>
          <table:table-cell office:value-type="float" office:value="38.847478448665164" table:formula="of:=AVERAGE([.O225:.O236])" table:style-name="ce192">
            <text:p>38.847<text:s/></text:p>
          </table:table-cell>
          <table:table-cell office:value-type="float" office:value="2.8936278719554339E-2" table:formula="of:=AVERAGE([.P225:.P236])" table:style-name="ce192">
            <text:p>0.029<text:s/></text:p>
          </table:table-cell>
          <table:table-cell table:number-columns-repeated="16368"/>
        </table:table-row>
        <table:table-row table:style-name="ro18" table:visibility="collapse">
          <table:table-cell/>
          <table:table-cell table:number-columns-spanned="6" table:number-rows-spanned="1" table:style-name="ce378"/>
          <table:covered-table-cell table:number-columns-repeated="5"/>
          <table:table-cell office:value-type="string" table:style-name="ce239">
            <text:p>103年4月至104年3月總平均</text:p>
          </table:table-cell>
          <table:table-cell table:style-name="ce166"/>
          <table:table-cell office:value-type="float" office:value="30.677719994787164" table:style-name="ce240">
            <text:p>30.678<text:s/></text:p>
          </table:table-cell>
          <table:table-cell office:value-type="float" office:value="0.2797441937070419" table:style-name="ce240">
            <text:p>0.280<text:s/></text:p>
          </table:table-cell>
          <table:table-cell office:value-type="float" office:value="49.424281890822407" table:style-name="ce240">
            <text:p>49.424<text:s/></text:p>
          </table:table-cell>
          <table:table-cell office:value-type="float" office:value="26.942476700731692" table:style-name="ce240">
            <text:p>26.942<text:s/></text:p>
          </table:table-cell>
          <table:table-cell office:value-type="float" office:value="26.80559870721866" table:style-name="ce240">
            <text:p>26.806<text:s/></text:p>
          </table:table-cell>
          <table:table-cell office:value-type="float" office:value="38.847478448665164" table:style-name="ce240">
            <text:p>38.847<text:s/></text:p>
          </table:table-cell>
          <table:table-cell office:value-type="float" office:value="2.8936278719554339E-2" table:style-name="ce192">
            <text:p>0.029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7-01T00:00:00" table:style-name="ce196">
            <text:p>2014/ <text:s/>7<text:s text:c="5"/></text:p>
          </table:table-cell>
          <table:table-cell office:value-type="float" office:value="30.000053169660816" table:style-name="ce271">
            <text:p>30.000<text:s/></text:p>
          </table:table-cell>
          <table:table-cell office:value-type="float" office:value="102.78" table:style-name="ce272">
            <text:p>102.78<text:s text:c="4"/></text:p>
          </table:table-cell>
          <table:table-cell office:value-type="float" office:value="1.70719545454545" table:style-name="ce273">
            <text:p>1.7072<text:s text:c="3"/></text:p>
          </table:table-cell>
          <table:table-cell office:value-type="float" office:value="1.089" table:style-name="ce273">
            <text:p>1.0890<text:s text:c="3"/></text:p>
          </table:table-cell>
          <table:table-cell office:value-type="float" office:value="0.93919999999999959" table:style-name="ce273">
            <text:p>0.9392<text:s text:c="3"/></text:p>
          </table:table-cell>
          <table:table-cell office:value-type="float" office:value="1.3539000000000001" table:style-name="ce273">
            <text:p>1.3539<text:s text:c="3"/></text:p>
          </table:table-cell>
          <table:table-cell office:value-type="float" office:value="1020.6" table:style-name="ce274">
            <text:p>1,020.6<text:s text:c="2"/></text:p>
          </table:table-cell>
          <table:table-cell office:value-type="float" office:value="30.000053169660816" table:formula="of:=[.C239]" table:style-name="ce269">
            <text:p>30.000<text:s/></text:p>
          </table:table-cell>
          <table:table-cell office:value-type="float" office:value="0.29188609816755029" table:formula="of:=[.C239]/[.D239]" table:style-name="ce264">
            <text:p>0.2919<text:s/></text:p>
          </table:table-cell>
          <table:table-cell office:value-type="float" office:value="51.215954407366766" table:formula="of:=[.C239]*[.E239]" table:style-name="ce264">
            <text:p>51.2160<text:s/></text:p>
          </table:table-cell>
          <table:table-cell office:value-type="float" office:value="27.548258190689456" table:formula="of:=[.C239]/[.F239]" table:style-name="ce264">
            <text:p>27.5483<text:s/></text:p>
          </table:table-cell>
          <table:table-cell office:value-type="float" office:value="28.176049936945425" table:formula="of:=[.C239]*[.G239]" table:style-name="ce264">
            <text:p>28.1760<text:s/></text:p>
          </table:table-cell>
          <table:table-cell office:value-type="float" office:value="40.617071986403779" table:formula="of:=[.C239]*[.H239]" table:style-name="ce264">
            <text:p>40.6171<text:s/></text:p>
          </table:table-cell>
          <table:table-cell office:value-type="float" office:value="2.9394525935391744E-2" table:formula="of:=[.C239]/[.I239]" table:style-name="ce265">
            <text:p>0.0294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8-01T00:00:00" table:style-name="ce196">
            <text:p>2014/ <text:s/>8<text:s text:c="5"/></text:p>
          </table:table-cell>
          <table:table-cell office:value-type="float" office:value="30.036605001207125" table:style-name="ce275">
            <text:p>30.037<text:s/></text:p>
          </table:table-cell>
          <table:table-cell office:value-type="float" office:value="102.957142857143" table:style-name="ce276">
            <text:p>102.96<text:s text:c="4"/></text:p>
          </table:table-cell>
          <table:table-cell office:value-type="float" office:value="1.6702523809523799" table:style-name="ce277">
            <text:p>1.6703<text:s text:c="3"/></text:p>
          </table:table-cell>
          <table:table-cell office:value-type="float" office:value="1.0927249999999999" table:style-name="ce277">
            <text:p>1.0927<text:s text:c="3"/></text:p>
          </table:table-cell>
          <table:table-cell office:value-type="float" office:value="0.93034285714285392" table:style-name="ce277">
            <text:p>0.9303<text:s text:c="3"/></text:p>
          </table:table-cell>
          <table:table-cell office:value-type="float" office:value="1.3315999999999997" table:style-name="ce277">
            <text:p>1.3316<text:s text:c="3"/></text:p>
          </table:table-cell>
          <table:table-cell office:value-type="float" office:value="1024.6099999999999" table:style-name="ce278">
            <text:p>1,024.6<text:s text:c="2"/></text:p>
          </table:table-cell>
          <table:table-cell office:value-type="float" office:value="30.036605001207125" table:formula="of:=[.C240]" table:style-name="ce270">
            <text:p>30.037<text:s/></text:p>
          </table:table-cell>
          <table:table-cell office:value-type="float" office:value="0.29173891356798887" table:formula="of:=[.C240]/[.D240]" table:style-name="ce267">
            <text:p>0.2917<text:s/></text:p>
          </table:table-cell>
          <table:table-cell office:value-type="float" office:value="50.168711018992362" table:formula="of:=[.C240]*[.E240]" table:style-name="ce267">
            <text:p>50.1687<text:s/></text:p>
          </table:table-cell>
          <table:table-cell office:value-type="float" office:value="27.487798852599809" table:formula="of:=[.C240]/[.F240]" table:style-name="ce267">
            <text:p>27.4878<text:s/></text:p>
          </table:table-cell>
          <table:table-cell office:value-type="float" office:value="27.944340915694372" table:formula="of:=[.C240]*[.G240]" table:style-name="ce267">
            <text:p>27.9443<text:s/></text:p>
          </table:table-cell>
          <table:table-cell office:value-type="float" office:value="39.996743219607396" table:formula="of:=[.C240]*[.H240]" table:style-name="ce267">
            <text:p>39.9967<text:s/></text:p>
          </table:table-cell>
          <table:table-cell office:value-type="float" office:value="2.9315158939701085E-2" table:formula="of:=[.C240]/[.I240]" table:style-name="ce268">
            <text:p>0.0293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09-01T00:00:00" table:style-name="ce196">
            <text:p>2014/ <text:s/>9<text:s text:c="5"/></text:p>
          </table:table-cell>
          <table:table-cell office:value-type="float" office:value="30.154605283296569" table:style-name="ce275">
            <text:p>30.155<text:s/></text:p>
          </table:table-cell>
          <table:table-cell office:value-type="float" office:value="107.244210526316" table:style-name="ce276">
            <text:p>107.24<text:s text:c="4"/></text:p>
          </table:table-cell>
          <table:table-cell office:value-type="float" office:value="1.6297095238095201" table:style-name="ce277">
            <text:p>1.6297<text:s text:c="3"/></text:p>
          </table:table-cell>
          <table:table-cell office:value-type="float" office:value="1.1011809523809499" table:style-name="ce277">
            <text:p>1.1012<text:s text:c="3"/></text:p>
          </table:table-cell>
          <table:table-cell office:value-type="float" office:value="0.90617727272727544" table:style-name="ce277">
            <text:p>0.9062<text:s text:c="3"/></text:p>
          </table:table-cell>
          <table:table-cell office:value-type="float" office:value="1.2901000000000009" table:style-name="ce277">
            <text:p>1.2901<text:s text:c="3"/></text:p>
          </table:table-cell>
          <table:table-cell office:value-type="float" office:value="1035.8" table:style-name="ce278">
            <text:p>1,035.8<text:s text:c="2"/></text:p>
          </table:table-cell>
          <table:table-cell office:value-type="float" office:value="30.154605283296569" table:formula="of:=[.C241]" table:style-name="ce270">
            <text:p>30.155<text:s/></text:p>
          </table:table-cell>
          <table:table-cell office:value-type="float" office:value="0.28117699906884125" table:formula="of:=[.C241]/[.D241]" table:style-name="ce267">
            <text:p>0.2812<text:s/></text:p>
          </table:table-cell>
          <table:table-cell office:value-type="float" office:value="49.14324741690529" table:formula="of:=[.C241]*[.E241]" table:style-name="ce267">
            <text:p>49.1432<text:s/></text:p>
          </table:table-cell>
          <table:table-cell office:value-type="float" office:value="27.383878388104087" table:formula="of:=[.C241]/[.F241]" table:style-name="ce267">
            <text:p>27.3839<text:s/></text:p>
          </table:table-cell>
          <table:table-cell office:value-type="float" office:value="27.325417975785175" table:formula="of:=[.C241]*[.G241]" table:style-name="ce267">
            <text:p>27.3254<text:s/></text:p>
          </table:table-cell>
          <table:table-cell office:value-type="float" office:value="38.902456275980931" table:formula="of:=[.C241]*[.H241]" table:style-name="ce267">
            <text:p>38.9025<text:s/></text:p>
          </table:table-cell>
          <table:table-cell office:value-type="float" office:value="2.9112382007430555E-2" table:formula="of:=[.C241]/[.I241]" table:style-name="ce268">
            <text:p>0.0291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10-01T00:00:00" table:style-name="ce197">
            <text:p>2014/10<text:s text:c="5"/></text:p>
          </table:table-cell>
          <table:table-cell office:value-type="float" office:value="30.431569780232376" table:style-name="ce275">
            <text:p>30.432<text:s/></text:p>
          </table:table-cell>
          <table:table-cell office:value-type="float" office:value="108.06136363636401" table:style-name="ce276">
            <text:p>108.06<text:s text:c="4"/></text:p>
          </table:table-cell>
          <table:table-cell office:value-type="float" office:value="1.6065727272727299" table:style-name="ce277">
            <text:p>1.6066<text:s text:c="3"/></text:p>
          </table:table-cell>
          <table:table-cell office:value-type="float" office:value="1.1212238095238101" table:style-name="ce277">
            <text:p>1.1212<text:s text:c="3"/></text:p>
          </table:table-cell>
          <table:table-cell office:value-type="float" office:value="0.87843913043478317" table:style-name="ce277">
            <text:p>0.8784<text:s text:c="3"/></text:p>
          </table:table-cell>
          <table:table-cell office:value-type="float" office:value="1.2673000000000003" table:style-name="ce277">
            <text:p>1.2673<text:s text:c="3"/></text:p>
          </table:table-cell>
          <table:table-cell office:value-type="float" office:value="1060.9100000000001" table:style-name="ce278">
            <text:p>1,060.9<text:s text:c="2"/></text:p>
          </table:table-cell>
          <table:table-cell office:value-type="float" office:value="30.431569780232376" table:formula="of:=[.C242]" table:style-name="ce270">
            <text:p>30.432<text:s/></text:p>
          </table:table-cell>
          <table:table-cell office:value-type="float" office:value="0.28161378642821205" table:formula="of:=[.C242]/[.D242]" table:style-name="ce267">
            <text:p>0.2816<text:s/></text:p>
          </table:table-cell>
          <table:table-cell office:value-type="float" office:value="48.890530057018317" table:formula="of:=[.C242]*[.E242]" table:style-name="ce267">
            <text:p>48.8905<text:s/></text:p>
          </table:table-cell>
          <table:table-cell office:value-type="float" office:value="27.141387403427359" table:formula="of:=[.C242]/[.F242]" table:style-name="ce267">
            <text:p>27.1414<text:s/></text:p>
          </table:table-cell>
          <table:table-cell office:value-type="float" office:value="26.732281695512754" table:formula="of:=[.C242]*[.G242]" table:style-name="ce267">
            <text:p>26.7323<text:s/></text:p>
          </table:table-cell>
          <table:table-cell office:value-type="float" office:value="38.565928382488501" table:formula="of:=[.C242]*[.H242]" table:style-name="ce267">
            <text:p>38.5659<text:s/></text:p>
          </table:table-cell>
          <table:table-cell office:value-type="float" office:value="2.8684402805358018E-2" table:formula="of:=[.C242]/[.I242]" table:style-name="ce268">
            <text:p>0.0287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11-01T00:00:00" table:style-name="ce197">
            <text:p>2014/11<text:s text:c="5"/></text:p>
          </table:table-cell>
          <table:table-cell office:value-type="float" office:value="30.792934706013554" table:style-name="ce275">
            <text:p>30.793<text:s/></text:p>
          </table:table-cell>
          <table:table-cell office:value-type="float" office:value="116.212222222222" table:style-name="ce276">
            <text:p>116.21<text:s text:c="4"/></text:p>
          </table:table-cell>
          <table:table-cell office:value-type="float" office:value="1.5776300000000001" table:style-name="ce277">
            <text:p>1.5776<text:s text:c="3"/></text:p>
          </table:table-cell>
          <table:table-cell office:value-type="float" office:value="1.1326473684210501" table:style-name="ce277">
            <text:p>1.1326<text:s text:c="3"/></text:p>
          </table:table-cell>
          <table:table-cell office:value-type="float" office:value="0.86503500000000211" table:style-name="ce277">
            <text:p>0.8650<text:s text:c="3"/></text:p>
          </table:table-cell>
          <table:table-cell office:value-type="float" office:value="1.2472000001426797" table:style-name="ce277">
            <text:p>1.2472<text:s text:c="3"/></text:p>
          </table:table-cell>
          <table:table-cell office:value-type="float" office:value="1097.1099999999999" table:style-name="ce278">
            <text:p>1,097.1<text:s text:c="2"/></text:p>
          </table:table-cell>
          <table:table-cell office:value-type="float" office:value="30.792934706013554" table:formula="of:=[.C243]" table:style-name="ce270">
            <text:p>30.793<text:s/></text:p>
          </table:table-cell>
          <table:table-cell office:value-type="float" office:value="0.26497156768184882" table:formula="of:=[.C243]/[.D243]" table:style-name="ce267">
            <text:p>0.2650<text:s/></text:p>
          </table:table-cell>
          <table:table-cell office:value-type="float" office:value="48.579857580248166" table:formula="of:=[.C243]*[.E243]" table:style-name="ce267">
            <text:p>48.5799<text:s/></text:p>
          </table:table-cell>
          <table:table-cell office:value-type="float" office:value="27.186691608121581" table:formula="of:=[.C243]/[.F243]" table:style-name="ce267">
            <text:p>27.1867<text:s/></text:p>
          </table:table-cell>
          <table:table-cell office:value-type="float" office:value="26.636966273416501" table:formula="of:=[.C243]*[.G243]" table:style-name="ce267">
            <text:p>26.6370<text:s/></text:p>
          </table:table-cell>
          <table:table-cell office:value-type="float" office:value="38.404948169733629" table:formula="of:=[.C243]*[.H243]" table:style-name="ce267">
            <text:p>38.4049<text:s/></text:p>
          </table:table-cell>
          <table:table-cell office:value-type="float" office:value="2.8067317503270919E-2" table:formula="of:=[.C243]/[.I243]" table:style-name="ce268">
            <text:p>0.0281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12-01T00:00:00" table:style-name="ce197">
            <text:p>2014/12<text:s text:c="5"/></text:p>
          </table:table-cell>
          <table:table-cell office:value-type="float" office:value="31.450578840159181" table:style-name="ce275">
            <text:p>31.451<text:s/></text:p>
          </table:table-cell>
          <table:table-cell office:value-type="float" office:value="119.31263157894701" table:style-name="ce276">
            <text:p>119.31<text:s text:c="4"/></text:p>
          </table:table-cell>
          <table:table-cell office:value-type="float" office:value="1.5645952380952399" table:style-name="ce277">
            <text:p>1.5646<text:s text:c="3"/></text:p>
          </table:table-cell>
          <table:table-cell office:value-type="float" office:value="1.1529100000000001" table:style-name="ce277">
            <text:p>1.1529<text:s text:c="3"/></text:p>
          </table:table-cell>
          <table:table-cell office:value-type="float" office:value="0.82432608695651854" table:style-name="ce277">
            <text:p>0.8243<text:s text:c="3"/></text:p>
          </table:table-cell>
          <table:table-cell office:value-type="float" office:value="1.2331000000000005" table:style-name="ce277">
            <text:p>1.2331<text:s text:c="3"/></text:p>
          </table:table-cell>
          <table:table-cell office:value-type="float" office:value="1103.5999999999999" table:style-name="ce278">
            <text:p>1,103.6<text:s text:c="2"/></text:p>
          </table:table-cell>
          <table:table-cell office:value-type="float" office:value="31.450578840159181" table:formula="of:=[.C244]" table:style-name="ce270">
            <text:p>31.451<text:s/></text:p>
          </table:table-cell>
          <table:table-cell office:value-type="float" office:value="0.26359806521700013" table:formula="of:=[.C244]/[.D244]" table:style-name="ce267">
            <text:p>0.2636<text:s/></text:p>
          </table:table-cell>
          <table:table-cell office:value-type="float" office:value="49.207425888651969" table:formula="of:=[.C244]*[.E244]" table:style-name="ce267">
            <text:p>49.2074<text:s/></text:p>
          </table:table-cell>
          <table:table-cell office:value-type="float" office:value="27.279300934295982" table:formula="of:=[.C244]/[.F244]" table:style-name="ce267">
            <text:p>27.2793<text:s/></text:p>
          </table:table-cell>
          <table:table-cell office:value-type="float" office:value="25.925532587825899" table:formula="of:=[.C244]*[.G244]" table:style-name="ce267">
            <text:p>25.9255<text:s/></text:p>
          </table:table-cell>
          <table:table-cell office:value-type="float" office:value="38.781708767800303" table:formula="of:=[.C244]*[.H244]" table:style-name="ce267">
            <text:p>38.7817<text:s/></text:p>
          </table:table-cell>
          <table:table-cell office:value-type="float" office:value="2.8498168575715101E-2" table:formula="of:=[.C244]/[.I244]" table:style-name="ce268">
            <text:p>0.0285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01-01T00:00:00" table:style-name="ce196">
            <text:p>2015/ <text:s/>1<text:s text:c="5"/></text:p>
          </table:table-cell>
          <table:table-cell office:value-type="float" office:value="31.685472060928834" table:style-name="ce275">
            <text:p>31.685<text:s/></text:p>
          </table:table-cell>
          <table:table-cell office:value-type="float" office:value="118.307777777778" table:style-name="ce276">
            <text:p>118.31<text:s text:c="4"/></text:p>
          </table:table-cell>
          <table:table-cell office:value-type="float" office:value="1.5137" table:style-name="ce277">
            <text:p>1.5137<text:s text:c="3"/></text:p>
          </table:table-cell>
          <table:table-cell office:value-type="float" office:value="1.21434210526316" table:style-name="ce277">
            <text:p>1.2143<text:s text:c="3"/></text:p>
          </table:table-cell>
          <table:table-cell office:value-type="float" office:value="0.80609999999999893" table:style-name="ce277">
            <text:p>0.8061<text:s text:c="3"/></text:p>
          </table:table-cell>
          <table:table-cell office:value-type="float" office:value="1.1620999999999997" table:style-name="ce277">
            <text:p>1.1621<text:s text:c="3"/></text:p>
          </table:table-cell>
          <table:table-cell office:value-type="float" office:value="1088.48" table:style-name="ce278">
            <text:p>1,088.5<text:s text:c="2"/></text:p>
          </table:table-cell>
          <table:table-cell office:value-type="float" office:value="31.685472060928834" table:formula="of:=[.C245]" table:style-name="ce270">
            <text:p>31.685<text:s/></text:p>
          </table:table-cell>
          <table:table-cell office:value-type="float" office:value="0.26782239220522647" table:formula="of:=[.C245]/[.D245]" table:style-name="ce267">
            <text:p>0.2678<text:s/></text:p>
          </table:table-cell>
          <table:table-cell office:value-type="float" office:value="47.962299058627977" table:formula="of:=[.C245]*[.E245]" table:style-name="ce267">
            <text:p>47.9623<text:s/></text:p>
          </table:table-cell>
          <table:table-cell office:value-type="float" office:value="26.092706432230873" table:formula="of:=[.C245]/[.F245]" table:style-name="ce267">
            <text:p>26.0927<text:s/></text:p>
          </table:table-cell>
          <table:table-cell office:value-type="float" office:value="25.541659028314701" table:formula="of:=[.C245]*[.G245]" table:style-name="ce267">
            <text:p>25.5417<text:s/></text:p>
          </table:table-cell>
          <table:table-cell office:value-type="float" office:value="36.82168708200539" table:formula="of:=[.C245]*[.H245]" table:style-name="ce267">
            <text:p>36.8217<text:s/></text:p>
          </table:table-cell>
          <table:table-cell office:value-type="float" office:value="2.9109833952786303E-2" table:formula="of:=[.C245]/[.I245]" table:style-name="ce268">
            <text:p>0.0291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02-01T00:00:00" table:style-name="ce196">
            <text:p>2015/ <text:s/>2<text:s text:c="5"/></text:p>
          </table:table-cell>
          <table:table-cell office:value-type="float" office:value="31.56645348200059" table:style-name="ce275">
            <text:p>31.566<text:s/></text:p>
          </table:table-cell>
          <table:table-cell office:value-type="float" office:value="118.56333333333301" table:style-name="ce276">
            <text:p>118.56<text:s text:c="4"/></text:p>
          </table:table-cell>
          <table:table-cell office:value-type="float" office:value="1.5326526315789499" table:style-name="ce277">
            <text:p>1.5327<text:s text:c="3"/></text:p>
          </table:table-cell>
          <table:table-cell office:value-type="float" office:value="1.25054444444444" table:style-name="ce277">
            <text:p>1.2505<text:s text:c="3"/></text:p>
          </table:table-cell>
          <table:table-cell office:value-type="float" office:value="0.77898499999999748" table:style-name="ce277">
            <text:p>0.7790<text:s text:c="3"/></text:p>
          </table:table-cell>
          <table:table-cell office:value-type="float" office:value="1.135" table:style-name="ce277">
            <text:p>1.1350<text:s text:c="3"/></text:p>
          </table:table-cell>
          <table:table-cell office:value-type="float" office:value="1098.3800000000001" table:style-name="ce278">
            <text:p>1,098.4<text:s text:c="2"/></text:p>
          </table:table-cell>
          <table:table-cell office:value-type="float" office:value="31.56645348200059" table:formula="of:=[.C246]" table:style-name="ce270">
            <text:p>31.566<text:s/></text:p>
          </table:table-cell>
          <table:table-cell office:value-type="float" office:value="0.26624127877084547" table:formula="of:=[.C246]/[.D246]" table:style-name="ce267">
            <text:p>0.2662<text:s/></text:p>
          </table:table-cell>
          <table:table-cell office:value-type="float" office:value="48.38040799880271" table:formula="of:=[.C246]*[.E246]" table:style-name="ce267">
            <text:p>48.3804<text:s/></text:p>
          </table:table-cell>
          <table:table-cell office:value-type="float" office:value="25.242168418911437" table:formula="of:=[.C246]/[.F246]" table:style-name="ce267">
            <text:p>25.2422<text:s/></text:p>
          </table:table-cell>
          <table:table-cell office:value-type="float" office:value="24.589793765676148" table:formula="of:=[.C246]*[.G246]" table:style-name="ce267">
            <text:p>24.5898<text:s/></text:p>
          </table:table-cell>
          <table:table-cell office:value-type="float" office:value="35.827924702070668" table:formula="of:=[.C246]*[.H246]" table:style-name="ce267">
            <text:p>35.8279<text:s/></text:p>
          </table:table-cell>
          <table:table-cell office:value-type="float" office:value="2.8739100750196277E-2" table:formula="of:=[.C246]/[.I246]" table:style-name="ce268">
            <text:p>0.0287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03-01T00:00:00" table:style-name="ce196">
            <text:p>2015/ <text:s/>3<text:s text:c="5"/></text:p>
          </table:table-cell>
          <table:table-cell office:value-type="float" office:value="31.52580686134786" table:style-name="ce275">
            <text:p>31.526<text:s/></text:p>
          </table:table-cell>
          <table:table-cell office:value-type="float" office:value="120.386818181818" table:style-name="ce276">
            <text:p>120.39<text:s text:c="4"/></text:p>
          </table:table-cell>
          <table:table-cell office:value-type="float" office:value="1.49786818181818" table:style-name="ce277">
            <text:p>1.4979<text:s text:c="3"/></text:p>
          </table:table-cell>
          <table:table-cell office:value-type="float" office:value="1.2619136363636401" table:style-name="ce277">
            <text:p>1.2619<text:s text:c="3"/></text:p>
          </table:table-cell>
          <table:table-cell office:value-type="float" office:value="0.7731136363636375" table:style-name="ce277">
            <text:p>0.7731<text:s text:c="3"/></text:p>
          </table:table-cell>
          <table:table-cell office:value-type="float" office:value="1.0837999999999997" table:style-name="ce277">
            <text:p>1.0838<text:s text:c="3"/></text:p>
          </table:table-cell>
          <table:table-cell office:value-type="float" office:value="1113.05" table:style-name="ce278">
            <text:p>1,113.1<text:s text:c="2"/></text:p>
          </table:table-cell>
          <table:table-cell office:value-type="float" office:value="31.52580686134786" table:formula="of:=[.C247]" table:style-name="ce270">
            <text:p>31.526<text:s/></text:p>
          </table:table-cell>
          <table:table-cell office:value-type="float" office:value="0.26187092023426528" table:formula="of:=[.C247]/[.D247]" table:style-name="ce267">
            <text:p>0.2619<text:s/></text:p>
          </table:table-cell>
          <table:table-cell office:value-type="float" office:value="47.221503003758222" table:formula="of:=[.C247]*[.E247]" table:style-name="ce267">
            <text:p>47.2215<text:s/></text:p>
          </table:table-cell>
          <table:table-cell office:value-type="float" office:value="24.982539179300229" table:formula="of:=[.C247]/[.F247]" table:style-name="ce267">
            <text:p>24.9825<text:s/></text:p>
          </table:table-cell>
          <table:table-cell office:value-type="float" office:value="24.373031181874357" table:formula="of:=[.C247]*[.G247]" table:style-name="ce267">
            <text:p>24.3730<text:s/></text:p>
          </table:table-cell>
          <table:table-cell office:value-type="float" office:value="34.167669476328797" table:formula="of:=[.C247]*[.H247]" table:style-name="ce267">
            <text:p>34.1677<text:s/></text:p>
          </table:table-cell>
          <table:table-cell office:value-type="float" office:value="2.8323801142219902E-2" table:formula="of:=[.C247]/[.I247]" table:style-name="ce268">
            <text:p>0.0283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04-01T00:00:00" table:style-name="ce196">
            <text:p>2015/ <text:s/>4<text:s text:c="5"/></text:p>
          </table:table-cell>
          <table:table-cell office:value-type="float" office:value="31.130492891810214" table:style-name="ce275">
            <text:p>31.130<text:s/></text:p>
          </table:table-cell>
          <table:table-cell office:value-type="float" office:value="119.549523809524" table:style-name="ce276">
            <text:p>119.55<text:s text:c="4"/></text:p>
          </table:table-cell>
          <table:table-cell office:value-type="float" office:value="1.494645" table:style-name="ce277">
            <text:p>1.4946<text:s text:c="3"/></text:p>
          </table:table-cell>
          <table:table-cell office:value-type="float" office:value="1.23311428571429" table:style-name="ce277">
            <text:p>1.2331<text:s text:c="3"/></text:p>
          </table:table-cell>
          <table:table-cell office:value-type="float" office:value="0.77258181818181848" table:style-name="ce277">
            <text:p>0.7726<text:s text:c="3"/></text:p>
          </table:table-cell>
          <table:table-cell office:value-type="float" office:value="1.0778999999999999" table:style-name="ce277">
            <text:p>1.0779<text:s text:c="3"/></text:p>
          </table:table-cell>
          <table:table-cell office:value-type="float" office:value="1088.6636363636401" table:style-name="ce278">
            <text:p>1,088.7<text:s text:c="2"/></text:p>
          </table:table-cell>
          <table:table-cell office:value-type="float" office:value="31.130492891810214" table:formula="of:=[.C248]" table:style-name="ce270">
            <text:p>31.130<text:s/></text:p>
          </table:table-cell>
          <table:table-cell office:value-type="float" office:value="0.26039830105396189" table:formula="of:=[.C248]/[.D248]" table:style-name="ce267">
            <text:p>0.2604<text:s/></text:p>
          </table:table-cell>
          <table:table-cell office:value-type="float" office:value="46.52903554827968" table:formula="of:=[.C248]*[.E248]" table:style-name="ce267">
            <text:p>46.5290<text:s/></text:p>
          </table:table-cell>
          <table:table-cell office:value-type="float" office:value="25.245423925794242" table:formula="of:=[.C248]/[.F248]" table:style-name="ce267">
            <text:p>25.2454<text:s/></text:p>
          </table:table-cell>
          <table:table-cell office:value-type="float" office:value="24.050852799250912" table:formula="of:=[.C248]*[.G248]" table:style-name="ce267">
            <text:p>24.0509<text:s/></text:p>
          </table:table-cell>
          <table:table-cell office:value-type="float" office:value="33.555558288082224" table:formula="of:=[.C248]*[.H248]" table:style-name="ce267">
            <text:p>33.5556<text:s/></text:p>
          </table:table-cell>
          <table:table-cell office:value-type="float" office:value="2.8595143487838398E-2" table:formula="of:=[.C248]/[.I248]" table:style-name="ce268">
            <text:p>0.0286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05-01T00:00:00" table:style-name="ce196">
            <text:p>2015/ <text:s/>5<text:s text:c="5"/></text:p>
          </table:table-cell>
          <table:table-cell office:value-type="float" office:value="30.716874750799107" table:style-name="ce275">
            <text:p>30.717<text:s/></text:p>
          </table:table-cell>
          <table:table-cell office:value-type="float" office:value="120.68941176470599" table:style-name="ce276">
            <text:p>120.69<text:s text:c="4"/></text:p>
          </table:table-cell>
          <table:table-cell office:value-type="float" office:value="1.54751578947368" table:style-name="ce277">
            <text:p>1.5475<text:s text:c="3"/></text:p>
          </table:table-cell>
          <table:table-cell office:value-type="float" office:value="1.2178578947368399" table:style-name="ce277">
            <text:p>1.2179<text:s text:c="3"/></text:p>
          </table:table-cell>
          <table:table-cell office:value-type="float" office:value="0.7902285714285735" table:style-name="ce277">
            <text:p>0.7902<text:s text:c="3"/></text:p>
          </table:table-cell>
          <table:table-cell office:value-type="float" office:value="1.1150000000000002" table:style-name="ce277">
            <text:p>1.1150<text:s text:c="3"/></text:p>
          </table:table-cell>
          <table:table-cell office:value-type="float" office:value="1091.2722222222201" table:style-name="ce278">
            <text:p>1,091.3<text:s text:c="2"/></text:p>
          </table:table-cell>
          <table:table-cell office:value-type="float" office:value="30.716874750799107" table:formula="of:=[.C249]" table:style-name="ce270">
            <text:p>30.717<text:s/></text:p>
          </table:table-cell>
          <table:table-cell office:value-type="float" office:value="0.25451176123622343" table:formula="of:=[.C249]/[.D249]" table:style-name="ce267">
            <text:p>0.2545<text:s/></text:p>
          </table:table-cell>
          <table:table-cell office:value-type="float" office:value="47.534848680147029" table:formula="of:=[.C249]*[.E249]" table:style-name="ce267">
            <text:p>47.5348<text:s/></text:p>
          </table:table-cell>
          <table:table-cell office:value-type="float" office:value="25.222051672487243" table:formula="of:=[.C249]/[.F249]" table:style-name="ce267">
            <text:p>25.2221<text:s/></text:p>
          </table:table-cell>
          <table:table-cell office:value-type="float" office:value="24.273352053074397" table:formula="of:=[.C249]*[.G249]" table:style-name="ce267">
            <text:p>24.2734<text:s/></text:p>
          </table:table-cell>
          <table:table-cell office:value-type="float" office:value="34.249315347141014" table:formula="of:=[.C249]*[.H249]" table:style-name="ce267">
            <text:p>34.2493<text:s/></text:p>
          </table:table-cell>
          <table:table-cell office:value-type="float" office:value="2.8147765631061861E-2" table:formula="of:=[.C249]/[.I249]" table:style-name="ce268">
            <text:p>0.0281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06-01T00:00:00" table:style-name="ce196">
            <text:p>2015/ <text:s/>6<text:s text:c="5"/></text:p>
          </table:table-cell>
          <table:table-cell office:value-type="float" office:value="31.112734541086969" table:style-name="ce279">
            <text:p>31.113<text:s/></text:p>
          </table:table-cell>
          <table:table-cell office:value-type="float" office:value="123.72413153610314" table:style-name="ce280">
            <text:p>123.72<text:s text:c="4"/></text:p>
          </table:table-cell>
          <table:table-cell office:value-type="float" office:value="1.553917327501606" table:style-name="ce281">
            <text:p>1.5539<text:s text:c="3"/></text:p>
          </table:table-cell>
          <table:table-cell office:value-type="float" office:value="1.236728026862725" table:style-name="ce281">
            <text:p>1.2367<text:s text:c="3"/></text:p>
          </table:table-cell>
          <table:table-cell office:value-type="float" office:value="0.77138826075550804" table:style-name="ce281">
            <text:p>0.7714<text:s text:c="3"/></text:p>
          </table:table-cell>
          <table:table-cell office:value-type="float" office:value="1.1211894687311625" table:style-name="ce281">
            <text:p>1.1212<text:s text:c="3"/></text:p>
          </table:table-cell>
          <table:table-cell office:value-type="float" office:value="1112.6770936353948" table:style-name="ce282">
            <text:p>1,112.7<text:s text:c="2"/></text:p>
          </table:table-cell>
          <table:table-cell office:value-type="float" office:value="31.112734541086969" table:formula="of:=[.C250]" table:style-name="ce270">
            <text:p>31.113<text:s/></text:p>
          </table:table-cell>
          <table:table-cell office:value-type="float" office:value="0.25146860321268982" table:formula="of:=[.C250]/[.D250]" table:style-name="ce267">
            <text:p>0.2515<text:s/></text:p>
          </table:table-cell>
          <table:table-cell office:value-type="float" office:value="48.346617309352773" table:formula="of:=[.C250]*[.E250]" table:style-name="ce267">
            <text:p>48.3466<text:s/></text:p>
          </table:table-cell>
          <table:table-cell office:value-type="float" office:value="25.157297211103341" table:formula="of:=[.C250]/[.F250]" table:style-name="ce267">
            <text:p>25.1573<text:s/></text:p>
          </table:table-cell>
          <table:table-cell office:value-type="float" office:value="23.999998184996898" table:formula="of:=[.C250]*[.G250]" table:style-name="ce267">
            <text:p>24.0000<text:s/></text:p>
          </table:table-cell>
          <table:table-cell office:value-type="float" office:value="34.883270310894986" table:formula="of:=[.C250]*[.H250]" table:style-name="ce267">
            <text:p>34.8833<text:s/></text:p>
          </table:table-cell>
          <table:table-cell office:value-type="float" office:value="2.7962051810947117E-2" table:formula="of:=[.C250]/[.I250]" table:style-name="ce268">
            <text:p>0.0280<text:s/></text:p>
          </table:table-cell>
          <table:table-cell table:number-columns-repeated="16368"/>
        </table:table-row>
        <table:table-row table:style-name="ro18" table:visibility="collapse">
          <table:table-cell/>
          <table:table-cell office:value-type="string" table:style-name="ce239">
            <text:p>103年7月至104年6月總平均</text:p>
          </table:table-cell>
          <table:table-cell office:value-type="float" office:value="30.883681780711928" table:formula="of:=AVERAGE([.C239:.C250])" table:style-name="ce192">
            <text:p>30.884<text:s/></text:p>
          </table:table-cell>
          <table:table-cell office:value-type="float" office:value="114.81571393535454" table:formula="of:=AVERAGE([.D239:.D250])" table:style-name="ce192">
            <text:p>114.816<text:s/></text:p>
          </table:table-cell>
          <table:table-cell office:value-type="float" office:value="1.5746878545873111" table:formula="of:=AVERAGE([.E239:.E250])" table:style-name="ce192">
            <text:p>1.575<text:s/></text:p>
          </table:table-cell>
          <table:table-cell office:value-type="float" office:value="1.1753489603092422" table:formula="of:=AVERAGE([.F239:.F250])" table:style-name="ce192">
            <text:p>1.175<text:s/></text:p>
          </table:table-cell>
          <table:table-cell office:value-type="float" office:value="0.83632646949924716" table:formula="of:=AVERAGE([.G239:.G250])" table:style-name="ce192">
            <text:p>0.836<text:s/></text:p>
          </table:table-cell>
          <table:table-cell office:value-type="float" office:value="1.2015157890728203" table:formula="of:=AVERAGE([.H239:.H250])" table:style-name="ce192">
            <text:p>1.202<text:s/></text:p>
          </table:table-cell>
          <table:table-cell office:value-type="float" office:value="1077.9294126851044" table:formula="of:=AVERAGE([.I239:.I250])" table:style-name="ce192">
            <text:p>1077.929<text:s/></text:p>
          </table:table-cell>
          <table:table-cell office:value-type="float" office:value="30.883681780711928" table:formula="of:=AVERAGE([.J239:.J250])" table:style-name="ce192">
            <text:p>30.884<text:s/></text:p>
          </table:table-cell>
          <table:table-cell office:value-type="float" office:value="0.26977489057038784" table:formula="of:=AVERAGE([.K239:.K250])" table:style-name="ce192">
            <text:p>0.270<text:s/></text:p>
          </table:table-cell>
          <table:table-cell office:value-type="float" office:value="48.598369830679268" table:formula="of:=AVERAGE([.L239:.L250])" table:style-name="ce192">
            <text:p>48.598<text:s/></text:p>
          </table:table-cell>
          <table:table-cell office:value-type="float" office:value="26.330791851422134" table:formula="of:=AVERAGE([.M239:.M250])" table:style-name="ce192">
            <text:p>26.331<text:s/></text:p>
          </table:table-cell>
          <table:table-cell office:value-type="float" office:value="25.797439699863961" table:formula="of:=AVERAGE([.N239:.N250])" table:style-name="ce192">
            <text:p>25.797<text:s/></text:p>
          </table:table-cell>
          <table:table-cell office:value-type="float" office:value="37.064523500711466" table:formula="of:=AVERAGE([.O239:.O250])" table:style-name="ce192">
            <text:p>37.065<text:s/></text:p>
          </table:table-cell>
          <table:table-cell office:value-type="float" office:value="2.8662471045159774E-2" table:formula="of:=AVERAGE([.P239:.P250])" table:style-name="ce192">
            <text:p>0.029<text:s/></text:p>
          </table:table-cell>
          <table:table-cell table:number-columns-repeated="16368"/>
        </table:table-row>
        <table:table-row table:style-name="ro18" table:visibility="collapse">
          <table:table-cell/>
          <table:table-cell table:number-columns-spanned="6" table:number-rows-spanned="1" table:style-name="ce378"/>
          <table:covered-table-cell table:number-columns-repeated="5"/>
          <table:table-cell office:value-type="string" table:style-name="ce239">
            <text:p>103年7月至104年6月總平均</text:p>
          </table:table-cell>
          <table:table-cell table:style-name="ce166"/>
          <table:table-cell office:value-type="float" office:value="30.883681780711928" table:style-name="ce283">
            <text:p>30.8837<text:s/></text:p>
          </table:table-cell>
          <table:table-cell office:value-type="float" office:value="0.26977489057038784" table:style-name="ce283">
            <text:p>0.2698<text:s/></text:p>
          </table:table-cell>
          <table:table-cell office:value-type="float" office:value="48.598369830679268" table:style-name="ce283">
            <text:p>48.5984<text:s/></text:p>
          </table:table-cell>
          <table:table-cell office:value-type="float" office:value="26.330791851422134" table:style-name="ce283">
            <text:p>26.3308<text:s/></text:p>
          </table:table-cell>
          <table:table-cell office:value-type="float" office:value="25.797439699863961" table:style-name="ce283">
            <text:p>25.7974<text:s/></text:p>
          </table:table-cell>
          <table:table-cell office:value-type="float" office:value="37.064523500711466" table:style-name="ce283">
            <text:p>37.0645<text:s/></text:p>
          </table:table-cell>
          <table:table-cell office:value-type="float" office:value="2.8662471045159774E-2" table:style-name="ce284">
            <text:p>0.029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10-01T00:00:00" table:style-name="ce285">
            <text:p>2014/10<text:s text:c="5"/></text:p>
          </table:table-cell>
          <table:table-cell office:value-type="float" office:value="30.431569780232376" table:style-name="ce271">
            <text:p>30.432<text:s/></text:p>
          </table:table-cell>
          <table:table-cell office:value-type="float" office:value="108.06136363636401" table:style-name="ce272">
            <text:p>108.06<text:s text:c="4"/></text:p>
          </table:table-cell>
          <table:table-cell office:value-type="float" office:value="1.6065727272727299" table:style-name="ce273">
            <text:p>1.6066<text:s text:c="3"/></text:p>
          </table:table-cell>
          <table:table-cell office:value-type="float" office:value="1.1212238095238101" table:style-name="ce273">
            <text:p>1.1212<text:s text:c="3"/></text:p>
          </table:table-cell>
          <table:table-cell office:value-type="float" office:value="0.87843913043478317" table:style-name="ce273">
            <text:p>0.8784<text:s text:c="3"/></text:p>
          </table:table-cell>
          <table:table-cell office:value-type="float" office:value="1.2673000000000003" table:style-name="ce273">
            <text:p>1.2673<text:s text:c="3"/></text:p>
          </table:table-cell>
          <table:table-cell office:value-type="float" office:value="1060.9100000000001" table:style-name="ce274">
            <text:p>1,060.9<text:s text:c="2"/></text:p>
          </table:table-cell>
          <table:table-cell office:value-type="float" office:value="30.431569780232376" table:formula="of:=[.C253]" table:style-name="ce263">
            <text:p>30.432<text:s/></text:p>
          </table:table-cell>
          <table:table-cell office:value-type="float" office:value="0.28161378642821205" table:formula="of:=[.C253]/[.D253]" table:style-name="ce265">
            <text:p>0.2816<text:s/></text:p>
          </table:table-cell>
          <table:table-cell office:value-type="float" office:value="48.890530057018317" table:formula="of:=[.C253]*[.E253]" table:style-name="ce265">
            <text:p>48.8905<text:s/></text:p>
          </table:table-cell>
          <table:table-cell office:value-type="float" office:value="27.141387403427359" table:formula="of:=[.C253]/[.F253]" table:style-name="ce265">
            <text:p>27.1414<text:s/></text:p>
          </table:table-cell>
          <table:table-cell office:value-type="float" office:value="26.732281695512754" table:formula="of:=[.C253]*[.G253]" table:style-name="ce265">
            <text:p>26.7323<text:s/></text:p>
          </table:table-cell>
          <table:table-cell office:value-type="float" office:value="38.565928382488501" table:formula="of:=[.C253]*[.H253]" table:style-name="ce265">
            <text:p>38.5659<text:s/></text:p>
          </table:table-cell>
          <table:table-cell office:value-type="float" office:value="2.8684402805358018E-2" table:formula="of:=[.C253]/[.I253]" table:style-name="ce265">
            <text:p>0.0287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11-01T00:00:00" table:style-name="ce286">
            <text:p>2014/11<text:s text:c="5"/></text:p>
          </table:table-cell>
          <table:table-cell office:value-type="float" office:value="30.792934706013554" table:style-name="ce275">
            <text:p>30.793<text:s/></text:p>
          </table:table-cell>
          <table:table-cell office:value-type="float" office:value="116.212222222222" table:style-name="ce276">
            <text:p>116.21<text:s text:c="4"/></text:p>
          </table:table-cell>
          <table:table-cell office:value-type="float" office:value="1.5776300000000001" table:style-name="ce277">
            <text:p>1.5776<text:s text:c="3"/></text:p>
          </table:table-cell>
          <table:table-cell office:value-type="float" office:value="1.1326473684210501" table:style-name="ce277">
            <text:p>1.1326<text:s text:c="3"/></text:p>
          </table:table-cell>
          <table:table-cell office:value-type="float" office:value="0.86503500000000211" table:style-name="ce277">
            <text:p>0.8650<text:s text:c="3"/></text:p>
          </table:table-cell>
          <table:table-cell office:value-type="float" office:value="1.2472000001426797" table:style-name="ce277">
            <text:p>1.2472<text:s text:c="3"/></text:p>
          </table:table-cell>
          <table:table-cell office:value-type="float" office:value="1097.1099999999999" table:style-name="ce278">
            <text:p>1,097.1<text:s text:c="2"/></text:p>
          </table:table-cell>
          <table:table-cell office:value-type="float" office:value="30.792934706013554" table:formula="of:=[.C254]" table:style-name="ce266">
            <text:p>30.793<text:s/></text:p>
          </table:table-cell>
          <table:table-cell office:value-type="float" office:value="0.26497156768184882" table:formula="of:=[.C254]/[.D254]" table:style-name="ce268">
            <text:p>0.2650<text:s/></text:p>
          </table:table-cell>
          <table:table-cell office:value-type="float" office:value="48.579857580248166" table:formula="of:=[.C254]*[.E254]" table:style-name="ce268">
            <text:p>48.5799<text:s/></text:p>
          </table:table-cell>
          <table:table-cell office:value-type="float" office:value="27.186691608121581" table:formula="of:=[.C254]/[.F254]" table:style-name="ce268">
            <text:p>27.1867<text:s/></text:p>
          </table:table-cell>
          <table:table-cell office:value-type="float" office:value="26.636966273416501" table:formula="of:=[.C254]*[.G254]" table:style-name="ce268">
            <text:p>26.6370<text:s/></text:p>
          </table:table-cell>
          <table:table-cell office:value-type="float" office:value="38.404948169733629" table:formula="of:=[.C254]*[.H254]" table:style-name="ce268">
            <text:p>38.4049<text:s/></text:p>
          </table:table-cell>
          <table:table-cell office:value-type="float" office:value="2.8067317503270919E-2" table:formula="of:=[.C254]/[.I254]" table:style-name="ce268">
            <text:p>0.0281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4-12-01T00:00:00" table:style-name="ce286">
            <text:p>2014/12<text:s text:c="5"/></text:p>
          </table:table-cell>
          <table:table-cell office:value-type="float" office:value="31.450578840159181" table:style-name="ce275">
            <text:p>31.451<text:s/></text:p>
          </table:table-cell>
          <table:table-cell office:value-type="float" office:value="119.31263157894701" table:style-name="ce276">
            <text:p>119.31<text:s text:c="4"/></text:p>
          </table:table-cell>
          <table:table-cell office:value-type="float" office:value="1.5645952380952399" table:style-name="ce277">
            <text:p>1.5646<text:s text:c="3"/></text:p>
          </table:table-cell>
          <table:table-cell office:value-type="float" office:value="1.1529100000000001" table:style-name="ce277">
            <text:p>1.1529<text:s text:c="3"/></text:p>
          </table:table-cell>
          <table:table-cell office:value-type="float" office:value="0.82432608695651854" table:style-name="ce277">
            <text:p>0.8243<text:s text:c="3"/></text:p>
          </table:table-cell>
          <table:table-cell office:value-type="float" office:value="1.2331000000000005" table:style-name="ce277">
            <text:p>1.2331<text:s text:c="3"/></text:p>
          </table:table-cell>
          <table:table-cell office:value-type="float" office:value="1103.5999999999999" table:style-name="ce278">
            <text:p>1,103.6<text:s text:c="2"/></text:p>
          </table:table-cell>
          <table:table-cell office:value-type="float" office:value="31.450578840159181" table:formula="of:=[.C255]" table:style-name="ce266">
            <text:p>31.451<text:s/></text:p>
          </table:table-cell>
          <table:table-cell office:value-type="float" office:value="0.26359806521700013" table:formula="of:=[.C255]/[.D255]" table:style-name="ce268">
            <text:p>0.2636<text:s/></text:p>
          </table:table-cell>
          <table:table-cell office:value-type="float" office:value="49.207425888651969" table:formula="of:=[.C255]*[.E255]" table:style-name="ce268">
            <text:p>49.2074<text:s/></text:p>
          </table:table-cell>
          <table:table-cell office:value-type="float" office:value="27.279300934295982" table:formula="of:=[.C255]/[.F255]" table:style-name="ce268">
            <text:p>27.2793<text:s/></text:p>
          </table:table-cell>
          <table:table-cell office:value-type="float" office:value="25.925532587825899" table:formula="of:=[.C255]*[.G255]" table:style-name="ce268">
            <text:p>25.9255<text:s/></text:p>
          </table:table-cell>
          <table:table-cell office:value-type="float" office:value="38.781708767800303" table:formula="of:=[.C255]*[.H255]" table:style-name="ce268">
            <text:p>38.7817<text:s/></text:p>
          </table:table-cell>
          <table:table-cell office:value-type="float" office:value="2.8498168575715101E-2" table:formula="of:=[.C255]/[.I255]" table:style-name="ce268">
            <text:p>0.0285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01-01T00:00:00" table:style-name="ce287">
            <text:p>2015/ <text:s/>1<text:s text:c="5"/></text:p>
          </table:table-cell>
          <table:table-cell office:value-type="float" office:value="31.685472060928834" table:style-name="ce275">
            <text:p>31.685<text:s/></text:p>
          </table:table-cell>
          <table:table-cell office:value-type="float" office:value="118.307777777778" table:style-name="ce276">
            <text:p>118.31<text:s text:c="4"/></text:p>
          </table:table-cell>
          <table:table-cell office:value-type="float" office:value="1.5137" table:style-name="ce277">
            <text:p>1.5137<text:s text:c="3"/></text:p>
          </table:table-cell>
          <table:table-cell office:value-type="float" office:value="1.21434210526316" table:style-name="ce277">
            <text:p>1.2143<text:s text:c="3"/></text:p>
          </table:table-cell>
          <table:table-cell office:value-type="float" office:value="0.80609999999999893" table:style-name="ce277">
            <text:p>0.8061<text:s text:c="3"/></text:p>
          </table:table-cell>
          <table:table-cell office:value-type="float" office:value="1.1620999999999997" table:style-name="ce277">
            <text:p>1.1621<text:s text:c="3"/></text:p>
          </table:table-cell>
          <table:table-cell office:value-type="float" office:value="1088.48" table:style-name="ce278">
            <text:p>1,088.5<text:s text:c="2"/></text:p>
          </table:table-cell>
          <table:table-cell office:value-type="float" office:value="31.685472060928834" table:formula="of:=[.C256]" table:style-name="ce266">
            <text:p>31.685<text:s/></text:p>
          </table:table-cell>
          <table:table-cell office:value-type="float" office:value="0.26782239220522647" table:formula="of:=[.C256]/[.D256]" table:style-name="ce268">
            <text:p>0.2678<text:s/></text:p>
          </table:table-cell>
          <table:table-cell office:value-type="float" office:value="47.962299058627977" table:formula="of:=[.C256]*[.E256]" table:style-name="ce268">
            <text:p>47.9623<text:s/></text:p>
          </table:table-cell>
          <table:table-cell office:value-type="float" office:value="26.092706432230873" table:formula="of:=[.C256]/[.F256]" table:style-name="ce268">
            <text:p>26.0927<text:s/></text:p>
          </table:table-cell>
          <table:table-cell office:value-type="float" office:value="25.541659028314701" table:formula="of:=[.C256]*[.G256]" table:style-name="ce268">
            <text:p>25.5417<text:s/></text:p>
          </table:table-cell>
          <table:table-cell office:value-type="float" office:value="36.82168708200539" table:formula="of:=[.C256]*[.H256]" table:style-name="ce268">
            <text:p>36.8217<text:s/></text:p>
          </table:table-cell>
          <table:table-cell office:value-type="float" office:value="2.9109833952786303E-2" table:formula="of:=[.C256]/[.I256]" table:style-name="ce268">
            <text:p>0.0291<text:s/></text:p>
          </table:table-cell>
          <table:table-cell table:number-columns-repeated="16368"/>
        </table:table-row>
        <table:table-row table:style-name="ro14" table:visibility="collapse">
          <table:table-cell table:style-name="ce17"/>
          <table:table-cell office:value-type="date" office:date-value="2015-02-01T00:00:00" table:style-name="ce287">
            <text:p>2015/ <text:s/>2<text:s text:c="5"/></text:p>
          </table:table-cell>
          <table:table-cell office:value-type="float" office:value="31.56645348200059" table:style-name="ce275">
            <text:p>31.566<text:s/></text:p>
          </table:table-cell>
          <table:table-cell office:value-type="float" office:value="118.56333333333301" table:style-name="ce276">
            <text:p>118.56<text:s text:c="4"/></text:p>
          </table:table-cell>
          <table:table-cell office:value-type="float" office:value="1.5326526315789499" table:style-name="ce277">
            <text:p>1.5327<text:s text:c="3"/></text:p>
          </table:table-cell>
          <table:table-cell office:value-type="float" office:value="1.25054444444444" table:style-name="ce277">
            <text:p>1.2505<text:s text:c="3"/></text:p>
          </table:table-cell>
          <table:table-cell office:value-type="float" office:value="0.77898499999999748" table:style-name="ce277">
            <text:p>0.7790<text:s text:c="3"/></text:p>
          </table:table-cell>
          <table:table-cell office:value-type="float" office:value="1.135" table:style-name="ce277">
            <text:p>1.1350<text:s text:c="3"/></text:p>
          </table:table-cell>
          <table:table-cell office:value-type="float" office:value="1098.3800000000001" table:style-name="ce278">
            <text:p>1,098.4<text:s text:c="2"/></text:p>
          </table:table-cell>
          <table:table-cell office:value-type="float" office:value="31.56645348200059" table:formula="of:=[.C257]" table:style-name="ce266">
            <text:p>31.566<text:s/></text:p>
          </table:table-cell>
          <table:table-cell office:value-type="float" office:value="0.26624127877084547" table:formula="of:=[.C257]/[.D257]" table:style-name="ce268">
            <text:p>0.2662<text:s/></text:p>
          </table:table-cell>
          <table:table-cell office:value-type="float" office:value="48.38040799880271" table:formula="of:=[.C257]*[.E257]" table:style-name="ce268">
            <text:p>48.3804<text:s/></text:p>
          </table:table-cell>
          <table:table-cell office:value-type="float" office:value="25.242168418911437" table:formula="of:=[.C257]/[.F257]" table:style-name="ce268">
            <text:p>25.2422<text:s/></text:p>
          </table:table-cell>
          <table:table-cell office:value-type="float" office:value="24.589793765676148" table:formula="of:=[.C257]*[.G257]" table:style-name="ce268">
            <text:p>24.5898<text:s/></text:p>
          </table:table-cell>
          <table:table-cell office:value-type="float" office:value="35.827924702070668" table:formula="of:=[.C257]*[.H257]" table:style-name="ce268">
            <text:p>35.8279<text:s/></text:p>
          </table:table-cell>
          <table:table-cell office:value-type="float" office:value="2.8739100750196277E-2" table:formula="of:=[.C257]/[.I257]" table:style-name="ce268">
            <text:p>0.0287<text:s/></text:p>
          </table:table-cell>
          <table:table-cell table:number-columns-repeated="16368"/>
        </table:table-row>
        <table:table-row table:style-name="ro14" table:visibility="collapse">
          <table:table-cell table:style-name="ce17"/>
          <table:table-cell office:value-type="date" office:date-value="2015-03-01T00:00:00" table:style-name="ce287">
            <text:p>2015/ <text:s/>3<text:s text:c="5"/></text:p>
          </table:table-cell>
          <table:table-cell office:value-type="float" office:value="31.52580686134786" table:style-name="ce275">
            <text:p>31.526<text:s/></text:p>
          </table:table-cell>
          <table:table-cell office:value-type="float" office:value="120.386818181818" table:style-name="ce276">
            <text:p>120.39<text:s text:c="4"/></text:p>
          </table:table-cell>
          <table:table-cell office:value-type="float" office:value="1.49786818181818" table:style-name="ce277">
            <text:p>1.4979<text:s text:c="3"/></text:p>
          </table:table-cell>
          <table:table-cell office:value-type="float" office:value="1.2619136363636401" table:style-name="ce277">
            <text:p>1.2619<text:s text:c="3"/></text:p>
          </table:table-cell>
          <table:table-cell office:value-type="float" office:value="0.7731136363636375" table:style-name="ce277">
            <text:p>0.7731<text:s text:c="3"/></text:p>
          </table:table-cell>
          <table:table-cell office:value-type="float" office:value="1.0837999999999997" table:style-name="ce277">
            <text:p>1.0838<text:s text:c="3"/></text:p>
          </table:table-cell>
          <table:table-cell office:value-type="float" office:value="1113.05" table:style-name="ce278">
            <text:p>1,113.1<text:s text:c="2"/></text:p>
          </table:table-cell>
          <table:table-cell office:value-type="float" office:value="31.52580686134786" table:formula="of:=[.C258]" table:style-name="ce266">
            <text:p>31.526<text:s/></text:p>
          </table:table-cell>
          <table:table-cell office:value-type="float" office:value="0.26187092023426528" table:formula="of:=[.C258]/[.D258]" table:style-name="ce268">
            <text:p>0.2619<text:s/></text:p>
          </table:table-cell>
          <table:table-cell office:value-type="float" office:value="47.221503003758222" table:formula="of:=[.C258]*[.E258]" table:style-name="ce268">
            <text:p>47.2215<text:s/></text:p>
          </table:table-cell>
          <table:table-cell office:value-type="float" office:value="24.982539179300229" table:formula="of:=[.C258]/[.F258]" table:style-name="ce268">
            <text:p>24.9825<text:s/></text:p>
          </table:table-cell>
          <table:table-cell office:value-type="float" office:value="24.373031181874357" table:formula="of:=[.C258]*[.G258]" table:style-name="ce268">
            <text:p>24.3730<text:s/></text:p>
          </table:table-cell>
          <table:table-cell office:value-type="float" office:value="34.167669476328797" table:formula="of:=[.C258]*[.H258]" table:style-name="ce268">
            <text:p>34.1677<text:s/></text:p>
          </table:table-cell>
          <table:table-cell office:value-type="float" office:value="2.8323801142219902E-2" table:formula="of:=[.C258]/[.I258]" table:style-name="ce268">
            <text:p>0.0283<text:s/></text:p>
          </table:table-cell>
          <table:table-cell table:number-columns-repeated="16368"/>
        </table:table-row>
        <table:table-row table:style-name="ro14" table:visibility="collapse">
          <table:table-cell table:style-name="ce17"/>
          <table:table-cell office:value-type="date" office:date-value="2015-04-01T00:00:00" table:style-name="ce287">
            <text:p>2015/ <text:s/>4<text:s text:c="5"/></text:p>
          </table:table-cell>
          <table:table-cell office:value-type="float" office:value="31.130492891810214" table:style-name="ce275">
            <text:p>31.130<text:s/></text:p>
          </table:table-cell>
          <table:table-cell office:value-type="float" office:value="119.549523809524" table:style-name="ce276">
            <text:p>119.55<text:s text:c="4"/></text:p>
          </table:table-cell>
          <table:table-cell office:value-type="float" office:value="1.494645" table:style-name="ce277">
            <text:p>1.4946<text:s text:c="3"/></text:p>
          </table:table-cell>
          <table:table-cell office:value-type="float" office:value="1.23311428571429" table:style-name="ce277">
            <text:p>1.2331<text:s text:c="3"/></text:p>
          </table:table-cell>
          <table:table-cell office:value-type="float" office:value="0.77258181818181848" table:style-name="ce277">
            <text:p>0.7726<text:s text:c="3"/></text:p>
          </table:table-cell>
          <table:table-cell office:value-type="float" office:value="1.0778999999999999" table:style-name="ce277">
            <text:p>1.0779<text:s text:c="3"/></text:p>
          </table:table-cell>
          <table:table-cell office:value-type="float" office:value="1085.9000000000001" table:style-name="ce278">
            <text:p>1,085.9<text:s text:c="2"/></text:p>
          </table:table-cell>
          <table:table-cell office:value-type="float" office:value="31.130492891810214" table:formula="of:=[.C259]" table:style-name="ce266">
            <text:p>31.130<text:s/></text:p>
          </table:table-cell>
          <table:table-cell office:value-type="float" office:value="0.26039830105396189" table:formula="of:=[.C259]/[.D259]" table:style-name="ce268">
            <text:p>0.2604<text:s/></text:p>
          </table:table-cell>
          <table:table-cell office:value-type="float" office:value="46.52903554827968" table:formula="of:=[.C259]*[.E259]" table:style-name="ce268">
            <text:p>46.5290<text:s/></text:p>
          </table:table-cell>
          <table:table-cell office:value-type="float" office:value="25.245423925794242" table:formula="of:=[.C259]/[.F259]" table:style-name="ce268">
            <text:p>25.2454<text:s/></text:p>
          </table:table-cell>
          <table:table-cell office:value-type="float" office:value="24.050852799250912" table:formula="of:=[.C259]*[.G259]" table:style-name="ce268">
            <text:p>24.0509<text:s/></text:p>
          </table:table-cell>
          <table:table-cell office:value-type="float" office:value="33.555558288082224" table:formula="of:=[.C259]*[.H259]" table:style-name="ce268">
            <text:p>33.5556<text:s/></text:p>
          </table:table-cell>
          <table:table-cell office:value-type="float" office:value="2.8667918677419846E-2" table:formula="of:=[.C259]/[.I259]" table:style-name="ce268">
            <text:p>0.0287<text:s/></text:p>
          </table:table-cell>
          <table:table-cell table:number-columns-repeated="16368"/>
        </table:table-row>
        <table:table-row table:style-name="ro14" table:visibility="collapse">
          <table:table-cell table:style-name="ce17"/>
          <table:table-cell office:value-type="date" office:date-value="2015-05-01T00:00:00" table:style-name="ce287">
            <text:p>2015/ <text:s/>5<text:s text:c="5"/></text:p>
          </table:table-cell>
          <table:table-cell office:value-type="float" office:value="30.716874750799107" table:style-name="ce275">
            <text:p>30.717<text:s/></text:p>
          </table:table-cell>
          <table:table-cell office:value-type="float" office:value="120.68941176470599" table:style-name="ce276">
            <text:p>120.69<text:s text:c="4"/></text:p>
          </table:table-cell>
          <table:table-cell office:value-type="float" office:value="1.54751578947368" table:style-name="ce277">
            <text:p>1.5475<text:s text:c="3"/></text:p>
          </table:table-cell>
          <table:table-cell office:value-type="float" office:value="1.2178578947368399" table:style-name="ce277">
            <text:p>1.2179<text:s text:c="3"/></text:p>
          </table:table-cell>
          <table:table-cell office:value-type="float" office:value="0.7902285714285735" table:style-name="ce277">
            <text:p>0.7902<text:s text:c="3"/></text:p>
          </table:table-cell>
          <table:table-cell office:value-type="float" office:value="1.1150000000000002" table:style-name="ce277">
            <text:p>1.1150<text:s text:c="3"/></text:p>
          </table:table-cell>
          <table:table-cell office:value-type="float" office:value="1093.03" table:style-name="ce278">
            <text:p>1,093.0<text:s text:c="2"/></text:p>
          </table:table-cell>
          <table:table-cell office:value-type="float" office:value="30.716874750799107" table:formula="of:=[.C260]" table:style-name="ce266">
            <text:p>30.717<text:s/></text:p>
          </table:table-cell>
          <table:table-cell office:value-type="float" office:value="0.25451176123622343" table:formula="of:=[.C260]/[.D260]" table:style-name="ce268">
            <text:p>0.2545<text:s/></text:p>
          </table:table-cell>
          <table:table-cell office:value-type="float" office:value="47.534848680147029" table:formula="of:=[.C260]*[.E260]" table:style-name="ce268">
            <text:p>47.5348<text:s/></text:p>
          </table:table-cell>
          <table:table-cell office:value-type="float" office:value="25.222051672487243" table:formula="of:=[.C260]/[.F260]" table:style-name="ce268">
            <text:p>25.2221<text:s/></text:p>
          </table:table-cell>
          <table:table-cell office:value-type="float" office:value="24.273352053074397" table:formula="of:=[.C260]*[.G260]" table:style-name="ce268">
            <text:p>24.2734<text:s/></text:p>
          </table:table-cell>
          <table:table-cell office:value-type="float" office:value="34.249315347141014" table:formula="of:=[.C260]*[.H260]" table:style-name="ce268">
            <text:p>34.2493<text:s/></text:p>
          </table:table-cell>
          <table:table-cell office:value-type="float" office:value="2.8102499245948518E-2" table:formula="of:=[.C260]/[.I260]" table:style-name="ce268">
            <text:p>0.0281<text:s/></text:p>
          </table:table-cell>
          <table:table-cell table:number-columns-repeated="16368"/>
        </table:table-row>
        <table:table-row table:style-name="ro14" table:visibility="collapse">
          <table:table-cell table:style-name="ce17"/>
          <table:table-cell office:value-type="date" office:date-value="2015-06-01T00:00:00" table:style-name="ce287">
            <text:p>2015/ <text:s/>6<text:s text:c="5"/></text:p>
          </table:table-cell>
          <table:table-cell office:value-type="float" office:value="31.112734541086969" table:style-name="ce275">
            <text:p>31.113<text:s/></text:p>
          </table:table-cell>
          <table:table-cell office:value-type="float" office:value="123.750454545455" table:style-name="ce276">
            <text:p>123.75<text:s text:c="4"/></text:p>
          </table:table-cell>
          <table:table-cell office:value-type="float" office:value="1.55549545454545" table:style-name="ce277">
            <text:p>1.5555<text:s text:c="3"/></text:p>
          </table:table-cell>
          <table:table-cell office:value-type="float" office:value="1.2360904761904801" table:style-name="ce277">
            <text:p>1.2361<text:s text:c="3"/></text:p>
          </table:table-cell>
          <table:table-cell office:value-type="float" office:value="0.77222272727272834" table:style-name="ce277">
            <text:p>0.7722<text:s text:c="3"/></text:p>
          </table:table-cell>
          <table:table-cell office:value-type="float" office:value="1.1212999999999997" table:style-name="ce277">
            <text:p>1.1213<text:s text:c="3"/></text:p>
          </table:table-cell>
          <table:table-cell office:value-type="float" office:value="1112.44" table:style-name="ce278">
            <text:p>1,112.4<text:s text:c="2"/></text:p>
          </table:table-cell>
          <table:table-cell office:value-type="float" office:value="31.112734541086969" table:formula="of:=[.C261]" table:style-name="ce266">
            <text:p>31.113<text:s/></text:p>
          </table:table-cell>
          <table:table-cell office:value-type="float" office:value="0.2514151132241611" table:formula="of:=[.C261]/[.D261]" table:style-name="ce268">
            <text:p>0.2514<text:s/></text:p>
          </table:table-cell>
          <table:table-cell office:value-type="float" office:value="48.395717157139998" table:formula="of:=[.C261]*[.E261]" table:style-name="ce268">
            <text:p>48.3957<text:s/></text:p>
          </table:table-cell>
          <table:table-cell office:value-type="float" office:value="25.170272840361672" table:formula="of:=[.C261]/[.F261]" table:style-name="ce268">
            <text:p>25.1703<text:s/></text:p>
          </table:table-cell>
          <table:table-cell office:value-type="float" office:value="24.025960720230596" table:formula="of:=[.C261]*[.G261]" table:style-name="ce268">
            <text:p>24.0260<text:s/></text:p>
          </table:table-cell>
          <table:table-cell office:value-type="float" office:value="34.886709240920808" table:formula="of:=[.C261]*[.H261]" table:style-name="ce268">
            <text:p>34.8867<text:s/></text:p>
          </table:table-cell>
          <table:table-cell office:value-type="float" office:value="2.7968011345409161E-2" table:formula="of:=[.C261]/[.I261]" table:style-name="ce268">
            <text:p>0.0280<text:s/></text:p>
          </table:table-cell>
          <table:table-cell table:number-columns-repeated="16368"/>
        </table:table-row>
        <table:table-row table:style-name="ro14" table:visibility="collapse">
          <table:table-cell table:style-name="ce17"/>
          <table:table-cell office:value-type="date" office:date-value="2015-07-01T00:00:00" table:style-name="ce287">
            <text:p>2015/ <text:s/>7<text:s text:c="5"/></text:p>
          </table:table-cell>
          <table:table-cell office:value-type="float" office:value="31.343038150232882" table:style-name="ce275">
            <text:p>31.343<text:s/></text:p>
          </table:table-cell>
          <table:table-cell office:value-type="float" office:value="123.243333333333" table:style-name="ce276">
            <text:p>123.24<text:s text:c="4"/></text:p>
          </table:table-cell>
          <table:table-cell office:value-type="float" office:value="1.5557136363636399" table:style-name="ce277">
            <text:p>1.5557<text:s text:c="3"/></text:p>
          </table:table-cell>
          <table:table-cell office:value-type="float" office:value="1.2886157894736801" table:style-name="ce277">
            <text:p>1.2886<text:s text:c="3"/></text:p>
          </table:table-cell>
          <table:table-cell office:value-type="float" office:value="0.74231304347826144" table:style-name="ce277">
            <text:p>0.7423<text:s text:c="3"/></text:p>
          </table:table-cell>
          <table:table-cell office:value-type="float" office:value="1.0995999999999997" table:style-name="ce277">
            <text:p>1.0996<text:s text:c="3"/></text:p>
          </table:table-cell>
          <table:table-cell office:value-type="float" office:value="1146.1600000000001" table:style-name="ce278">
            <text:p>1,146.2<text:s text:c="2"/></text:p>
          </table:table-cell>
          <table:table-cell office:value-type="float" office:value="31.343038150232882" table:formula="of:=[.C262]" table:style-name="ce266">
            <text:p>31.343<text:s/></text:p>
          </table:table-cell>
          <table:table-cell office:value-type="float" office:value="0.25431832540150623" table:formula="of:=[.C262]/[.D262]" table:style-name="ce268">
            <text:p>0.2543<text:s/></text:p>
          </table:table-cell>
          <table:table-cell office:value-type="float" office:value="48.76079185538309" table:formula="of:=[.C262]*[.E262]" table:style-name="ce268">
            <text:p>48.7608<text:s/></text:p>
          </table:table-cell>
          <table:table-cell office:value-type="float" office:value="24.323028171984898" table:formula="of:=[.C262]/[.F262]" table:style-name="ce268">
            <text:p>24.3230<text:s/></text:p>
          </table:table-cell>
          <table:table-cell office:value-type="float" office:value="23.266346041154627" table:formula="of:=[.C262]*[.G262]" table:style-name="ce268">
            <text:p>23.2663<text:s/></text:p>
          </table:table-cell>
          <table:table-cell office:value-type="float" office:value="34.46480474999607" table:formula="of:=[.C262]*[.H262]" table:style-name="ce268">
            <text:p>34.4648<text:s/></text:p>
          </table:table-cell>
          <table:table-cell office:value-type="float" office:value="2.7346128071327632E-2" table:formula="of:=[.C262]/[.I262]" table:style-name="ce268">
            <text:p>0.0273<text:s/></text:p>
          </table:table-cell>
          <table:table-cell table:number-columns-repeated="16368"/>
        </table:table-row>
        <table:table-row table:style-name="ro14" table:visibility="collapse">
          <table:table-cell table:style-name="ce17"/>
          <table:table-cell office:value-type="date" office:date-value="2015-08-01T00:00:00" table:style-name="ce287">
            <text:p>2015/ <text:s/>8<text:s text:c="5"/></text:p>
          </table:table-cell>
          <table:table-cell office:value-type="float" office:value="32.387160110521826" table:style-name="ce275">
            <text:p>32.387<text:s/></text:p>
          </table:table-cell>
          <table:table-cell office:value-type="float" office:value="123.23380952381" table:style-name="ce276">
            <text:p>123.23<text:s text:c="4"/></text:p>
          </table:table-cell>
          <table:table-cell office:value-type="float" office:value="1.56046" table:style-name="ce277">
            <text:p>1.5605<text:s text:c="3"/></text:p>
          </table:table-cell>
          <table:table-cell office:value-type="float" office:value="1.3147842105263201" table:style-name="ce277">
            <text:p>1.3148<text:s text:c="3"/></text:p>
          </table:table-cell>
          <table:table-cell office:value-type="float" office:value="0.72930405871583215" table:style-name="ce277">
            <text:p>0.7293<text:s text:c="3"/></text:p>
          </table:table-cell>
          <table:table-cell office:value-type="float" office:value="1.1138999999999999" table:style-name="ce277">
            <text:p>1.1139<text:s text:c="3"/></text:p>
          </table:table-cell>
          <table:table-cell office:value-type="float" office:value="1179.0999999999999" table:style-name="ce278">
            <text:p>1,179.1<text:s text:c="2"/></text:p>
          </table:table-cell>
          <table:table-cell office:value-type="float" office:value="32.387160110521826" table:formula="of:=[.C263]" table:style-name="ce266">
            <text:p>32.387<text:s/></text:p>
          </table:table-cell>
          <table:table-cell office:value-type="float" office:value="0.26281067051054935" table:formula="of:=[.C263]/[.D263]" table:style-name="ce268">
            <text:p>0.2628<text:s/></text:p>
          </table:table-cell>
          <table:table-cell office:value-type="float" office:value="50.538867866064891" table:formula="of:=[.C263]*[.E263]" table:style-name="ce268">
            <text:p>50.5389<text:s/></text:p>
          </table:table-cell>
          <table:table-cell office:value-type="float" office:value="24.633061342862455" table:formula="of:=[.C263]/[.F263]" table:style-name="ce268">
            <text:p>24.6331<text:s/></text:p>
          </table:table-cell>
          <table:table-cell office:value-type="float" office:value="23.620087318883066" table:formula="of:=[.C263]*[.G263]" table:style-name="ce268">
            <text:p>23.6201<text:s/></text:p>
          </table:table-cell>
          <table:table-cell office:value-type="float" office:value="36.076057647110261" table:formula="of:=[.C263]*[.H263]" table:style-name="ce268">
            <text:p>36.0761<text:s/></text:p>
          </table:table-cell>
          <table:table-cell office:value-type="float" office:value="2.7467695793844314E-2" table:formula="of:=[.C263]/[.I263]" table:style-name="ce268">
            <text:p>0.0275<text:s/></text:p>
          </table:table-cell>
          <table:table-cell table:number-columns-repeated="16368"/>
        </table:table-row>
        <table:table-row table:style-name="ro14" table:visibility="collapse">
          <table:table-cell table:style-name="ce17"/>
          <table:table-cell office:value-type="date" office:date-value="2015-09-01T00:00:00" table:style-name="ce287">
            <text:p>2015/ <text:s/>9<text:s text:c="5"/></text:p>
          </table:table-cell>
          <table:table-cell office:value-type="float" office:value="32.888804080652214" table:style-name="ce275">
            <text:p>32.889<text:s/></text:p>
          </table:table-cell>
          <table:table-cell office:value-type="float" office:value="120.13783323904224" table:style-name="ce276">
            <text:p>120.14<text:s text:c="4"/></text:p>
          </table:table-cell>
          <table:table-cell office:value-type="float" office:value="1.5361262833910871" table:style-name="ce277">
            <text:p>1.5361<text:s text:c="3"/></text:p>
          </table:table-cell>
          <table:table-cell office:value-type="float" office:value="1.3245320923716444" table:style-name="ce277">
            <text:p>1.3245<text:s text:c="3"/></text:p>
          </table:table-cell>
          <table:table-cell office:value-type="float" office:value="0.70680970507927465" table:style-name="ce277">
            <text:p>0.7068<text:s text:c="3"/></text:p>
          </table:table-cell>
          <table:table-cell office:value-type="float" office:value="1.1239681467371621" table:style-name="ce281">
            <text:p>1.1240<text:s text:c="3"/></text:p>
          </table:table-cell>
          <table:table-cell office:value-type="float" office:value="1185.0068471713455" table:style-name="ce282">
            <text:p>1,185.0<text:s text:c="2"/></text:p>
          </table:table-cell>
          <table:table-cell office:value-type="float" office:value="32.888804080652214" table:formula="of:=[.C264]" table:style-name="ce187">
            <text:p>32.889<text:s/></text:p>
          </table:table-cell>
          <table:table-cell office:value-type="float" office:value="0.27375892501084376" table:formula="of:=[.C264]/[.D264]" table:style-name="ce188">
            <text:p>0.2738<text:s/></text:p>
          </table:table-cell>
          <table:table-cell office:value-type="float" office:value="50.521356377589903" table:formula="of:=[.C264]*[.E264]" table:style-name="ce188">
            <text:p>50.5214<text:s/></text:p>
          </table:table-cell>
          <table:table-cell office:value-type="float" office:value="24.830507520405249" table:formula="of:=[.C264]/[.F264]" table:style-name="ce188">
            <text:p>24.8305<text:s/></text:p>
          </table:table-cell>
          <table:table-cell office:value-type="float" office:value="23.246125912655835" table:formula="of:=[.C264]*[.G264]" table:style-name="ce188">
            <text:p>23.2461<text:s/></text:p>
          </table:table-cell>
          <table:table-cell office:value-type="float" office:value="36.965968170932285" table:formula="of:=[.C264]*[.H264]" table:style-name="ce188">
            <text:p>36.9660<text:s/></text:p>
          </table:table-cell>
          <table:table-cell office:value-type="float" office:value="2.7754104678094468E-2" table:formula="of:=[.C264]/[.I264]" table:style-name="ce188">
            <text:p>0.0278<text:s/></text:p>
          </table:table-cell>
          <table:table-cell table:number-columns-repeated="16368"/>
        </table:table-row>
        <table:table-row table:style-name="ro18" table:visibility="collapse">
          <table:table-cell table:style-name="ce289"/>
          <table:table-cell office:value-type="string" table:style-name="ce239">
            <text:p>103年10月至104年9月總平均</text:p>
          </table:table-cell>
          <table:table-cell office:value-type="float" office:value="31.419326687982135" table:formula="of:=AVERAGE([.C253:.C264])" table:style-name="ce192">
            <text:p>31.419<text:s/></text:p>
          </table:table-cell>
          <table:table-cell office:value-type="float" office:value="119.28737607886102" table:formula="of:=AVERAGE([.D253:.D264])" table:style-name="ce192">
            <text:p>119.287<text:s/></text:p>
          </table:table-cell>
          <table:table-cell office:value-type="float" office:value="1.5452479118782465" table:formula="of:=AVERAGE([.E253:.E264])" table:style-name="ce192">
            <text:p>1.545<text:s/></text:p>
          </table:table-cell>
          <table:table-cell office:value-type="float" office:value="1.2290480094191127" table:formula="of:=AVERAGE([.F253:.F264])" table:style-name="ce192">
            <text:p>1.229<text:s/></text:p>
          </table:table-cell>
          <table:table-cell office:value-type="float" office:value="0.78662156482595236" table:formula="of:=AVERAGE([.G253:.G264])" table:style-name="ce192">
            <text:p>0.787<text:s/></text:p>
          </table:table-cell>
          <table:table-cell office:value-type="float" office:value="1.14834734557332" table:formula="of:=AVERAGE([.H253:.H264])" table:style-name="ce192">
            <text:p>1.148<text:s/></text:p>
          </table:table-cell>
          <table:table-cell office:value-type="float" office:value="1113.5972372642789" table:formula="of:=AVERAGE([.I253:.I264])" table:style-name="ce192">
            <text:p>1113.597<text:s/></text:p>
          </table:table-cell>
          <table:table-cell office:value-type="float" office:value="31.419326687982135" table:formula="of:=AVERAGE([.J253:.J264])" table:style-name="ce192">
            <text:p>31.419<text:s/></text:p>
          </table:table-cell>
          <table:table-cell office:value-type="float" office:value="0.26361092558122029" table:formula="of:=AVERAGE([.K253:.K264])" table:style-name="ce192">
            <text:p>0.264<text:s/></text:p>
          </table:table-cell>
          <table:table-cell office:value-type="float" office:value="48.543553422642667" table:formula="of:=AVERAGE([.L253:.L264])" table:style-name="ce192">
            <text:p>48.544<text:s/></text:p>
          </table:table-cell>
          <table:table-cell office:value-type="float" office:value="25.612428287515268" table:formula="of:=AVERAGE([.M253:.M264])" table:style-name="ce192">
            <text:p>25.612<text:s/></text:p>
          </table:table-cell>
          <table:table-cell office:value-type="float" office:value="24.690165781489153" table:formula="of:=AVERAGE([.N253:.N264])" table:style-name="ce192">
            <text:p>24.690<text:s/></text:p>
          </table:table-cell>
          <table:table-cell office:value-type="float" office:value="36.064023335384164" table:formula="of:=AVERAGE([.O253:.O264])" table:style-name="ce192">
            <text:p>36.064<text:s/></text:p>
          </table:table-cell>
          <table:table-cell office:value-type="float" office:value="2.8227415211799209E-2" table:formula="of:=AVERAGE([.P253:.P264])" table:style-name="ce192">
            <text:p>0.028<text:s/></text:p>
          </table:table-cell>
          <table:table-cell table:number-columns-repeated="16368"/>
        </table:table-row>
        <table:table-row table:style-name="ro19" table:visibility="collapse">
          <table:table-cell table:style-name="ce290"/>
          <table:table-cell table:style-name="ce291"/>
          <table:table-cell table:style-name="ce292"/>
          <table:table-cell table:number-columns-repeated="3" table:style-name="ce293"/>
          <table:table-cell table:style-name="ce294"/>
          <table:table-cell office:value-type="string" table:style-name="ce239">
            <text:p>103年10月至104年9月總平均</text:p>
          </table:table-cell>
          <table:table-cell table:style-name="ce166"/>
          <table:table-cell office:value-type="float" office:value="31.419326687982135" table:style-name="ce288">
            <text:p>31.4193<text:s/></text:p>
          </table:table-cell>
          <table:table-cell office:value-type="float" office:value="0.26361092558122029" table:style-name="ce288">
            <text:p>0.2636<text:s/></text:p>
          </table:table-cell>
          <table:table-cell office:value-type="float" office:value="48.543553422642667" table:style-name="ce288">
            <text:p>48.5436<text:s/></text:p>
          </table:table-cell>
          <table:table-cell office:value-type="float" office:value="25.612428287515268" table:style-name="ce288">
            <text:p>25.6124<text:s/></text:p>
          </table:table-cell>
          <table:table-cell office:value-type="float" office:value="24.690165781489153" table:style-name="ce288">
            <text:p>24.6902<text:s/></text:p>
          </table:table-cell>
          <table:table-cell office:value-type="float" office:value="36.064023335384164" table:style-name="ce288">
            <text:p>36.0640<text:s/></text:p>
          </table:table-cell>
          <table:table-cell office:value-type="float" office:value="2.8227415211799209E-2" table:style-name="ce288">
            <text:p>0.0282<text:s/></text:p>
          </table:table-cell>
          <table:table-cell table:number-columns-repeated="16368"/>
        </table:table-row>
        <table:table-row table:style-name="ro14" table:visibility="collapse">
          <table:table-cell table:style-name="ce17"/>
          <table:table-cell office:value-type="date" office:date-value="2015-01-01T00:00:00" table:style-name="ce296">
            <text:p>2015/ <text:s/>1<text:s text:c="5"/></text:p>
          </table:table-cell>
          <table:table-cell office:value-type="float" office:value="31.685472060928834" table:style-name="ce271">
            <text:p>31.685<text:s/></text:p>
          </table:table-cell>
          <table:table-cell office:value-type="float" office:value="118.307777777778" table:style-name="ce272">
            <text:p>118.31<text:s text:c="4"/></text:p>
          </table:table-cell>
          <table:table-cell office:value-type="float" office:value="1.5137" table:style-name="ce273">
            <text:p>1.5137<text:s text:c="3"/></text:p>
          </table:table-cell>
          <table:table-cell office:value-type="float" office:value="1.21434210526316" table:style-name="ce273">
            <text:p>1.2143<text:s text:c="3"/></text:p>
          </table:table-cell>
          <table:table-cell office:value-type="float" office:value="0.80609999999999893" table:style-name="ce273">
            <text:p>0.8061<text:s text:c="3"/></text:p>
          </table:table-cell>
          <table:table-cell office:value-type="float" office:value="1.1620999999999997" table:style-name="ce273">
            <text:p>1.1621<text:s text:c="3"/></text:p>
          </table:table-cell>
          <table:table-cell office:value-type="float" office:value="1088.48" table:style-name="ce274">
            <text:p>1,088.5<text:s text:c="2"/></text:p>
          </table:table-cell>
          <table:table-cell office:value-type="float" office:value="31.685472060928834" table:formula="of:=[.C267]" table:style-name="ce263">
            <text:p>31.685<text:s/></text:p>
          </table:table-cell>
          <table:table-cell office:value-type="float" office:value="0.26782239220522647" table:formula="of:=[.C267]/[.D267]" table:style-name="ce265">
            <text:p>0.2678<text:s/></text:p>
          </table:table-cell>
          <table:table-cell office:value-type="float" office:value="47.962299058627977" table:formula="of:=[.C267]*[.E267]" table:style-name="ce265">
            <text:p>47.9623<text:s/></text:p>
          </table:table-cell>
          <table:table-cell office:value-type="float" office:value="26.092706432230873" table:formula="of:=[.C267]/[.F267]" table:style-name="ce265">
            <text:p>26.0927<text:s/></text:p>
          </table:table-cell>
          <table:table-cell office:value-type="float" office:value="25.541659028314701" table:formula="of:=[.C267]*[.G267]" table:style-name="ce265">
            <text:p>25.5417<text:s/></text:p>
          </table:table-cell>
          <table:table-cell office:value-type="float" office:value="36.82168708200539" table:formula="of:=[.C267]*[.H267]" table:style-name="ce265">
            <text:p>36.8217<text:s/></text:p>
          </table:table-cell>
          <table:table-cell office:value-type="float" office:value="2.9109833952786303E-2" table:formula="of:=[.C267]/[.I267]" table:style-name="ce265">
            <text:p>0.0291<text:s/></text:p>
          </table:table-cell>
          <table:table-cell table:number-columns-repeated="16368"/>
        </table:table-row>
        <table:table-row table:style-name="ro14" table:visibility="collapse">
          <table:table-cell table:style-name="ce17"/>
          <table:table-cell office:value-type="date" office:date-value="2015-02-01T00:00:00" table:style-name="ce287">
            <text:p>2015/ <text:s/>2<text:s text:c="5"/></text:p>
          </table:table-cell>
          <table:table-cell office:value-type="float" office:value="31.56645348200059" table:style-name="ce275">
            <text:p>31.566<text:s/></text:p>
          </table:table-cell>
          <table:table-cell office:value-type="float" office:value="118.56333333333301" table:style-name="ce276">
            <text:p>118.56<text:s text:c="4"/></text:p>
          </table:table-cell>
          <table:table-cell office:value-type="float" office:value="1.5326526315789499" table:style-name="ce277">
            <text:p>1.5327<text:s text:c="3"/></text:p>
          </table:table-cell>
          <table:table-cell office:value-type="float" office:value="1.25054444444444" table:style-name="ce277">
            <text:p>1.2505<text:s text:c="3"/></text:p>
          </table:table-cell>
          <table:table-cell office:value-type="float" office:value="0.77898499999999748" table:style-name="ce277">
            <text:p>0.7790<text:s text:c="3"/></text:p>
          </table:table-cell>
          <table:table-cell office:value-type="float" office:value="1.135" table:style-name="ce277">
            <text:p>1.1350<text:s text:c="3"/></text:p>
          </table:table-cell>
          <table:table-cell office:value-type="float" office:value="1098.3800000000001" table:style-name="ce278">
            <text:p>1,098.4<text:s text:c="2"/></text:p>
          </table:table-cell>
          <table:table-cell office:value-type="float" office:value="31.56645348200059" table:formula="of:=[.C268]" table:style-name="ce266">
            <text:p>31.566<text:s/></text:p>
          </table:table-cell>
          <table:table-cell office:value-type="float" office:value="0.26624127877084547" table:formula="of:=[.C268]/[.D268]" table:style-name="ce268">
            <text:p>0.2662<text:s/></text:p>
          </table:table-cell>
          <table:table-cell office:value-type="float" office:value="48.38040799880271" table:formula="of:=[.C268]*[.E268]" table:style-name="ce268">
            <text:p>48.3804<text:s/></text:p>
          </table:table-cell>
          <table:table-cell office:value-type="float" office:value="25.242168418911437" table:formula="of:=[.C268]/[.F268]" table:style-name="ce268">
            <text:p>25.2422<text:s/></text:p>
          </table:table-cell>
          <table:table-cell office:value-type="float" office:value="24.589793765676148" table:formula="of:=[.C268]*[.G268]" table:style-name="ce268">
            <text:p>24.5898<text:s/></text:p>
          </table:table-cell>
          <table:table-cell office:value-type="float" office:value="35.827924702070668" table:formula="of:=[.C268]*[.H268]" table:style-name="ce268">
            <text:p>35.8279<text:s/></text:p>
          </table:table-cell>
          <table:table-cell office:value-type="float" office:value="2.8739100750196277E-2" table:formula="of:=[.C268]/[.I268]" table:style-name="ce268">
            <text:p>0.0287<text:s/></text:p>
          </table:table-cell>
          <table:table-cell table:number-columns-repeated="16368"/>
        </table:table-row>
        <table:table-row table:style-name="ro14" table:visibility="collapse">
          <table:table-cell table:style-name="ce17"/>
          <table:table-cell office:value-type="date" office:date-value="2015-03-01T00:00:00" table:style-name="ce287">
            <text:p>2015/ <text:s/>3<text:s text:c="5"/></text:p>
          </table:table-cell>
          <table:table-cell office:value-type="float" office:value="31.52580686134786" table:style-name="ce275">
            <text:p>31.526<text:s/></text:p>
          </table:table-cell>
          <table:table-cell office:value-type="float" office:value="120.386818181818" table:style-name="ce276">
            <text:p>120.39<text:s text:c="4"/></text:p>
          </table:table-cell>
          <table:table-cell office:value-type="float" office:value="1.49786818181818" table:style-name="ce277">
            <text:p>1.4979<text:s text:c="3"/></text:p>
          </table:table-cell>
          <table:table-cell office:value-type="float" office:value="1.2619136363636401" table:style-name="ce277">
            <text:p>1.2619<text:s text:c="3"/></text:p>
          </table:table-cell>
          <table:table-cell office:value-type="float" office:value="0.7731136363636375" table:style-name="ce277">
            <text:p>0.7731<text:s text:c="3"/></text:p>
          </table:table-cell>
          <table:table-cell office:value-type="float" office:value="1.0837999999999997" table:style-name="ce277">
            <text:p>1.0838<text:s text:c="3"/></text:p>
          </table:table-cell>
          <table:table-cell office:value-type="float" office:value="1113.05" table:style-name="ce278">
            <text:p>1,113.1<text:s text:c="2"/></text:p>
          </table:table-cell>
          <table:table-cell office:value-type="float" office:value="31.52580686134786" table:formula="of:=[.C269]" table:style-name="ce266">
            <text:p>31.526<text:s/></text:p>
          </table:table-cell>
          <table:table-cell office:value-type="float" office:value="0.26187092023426528" table:formula="of:=[.C269]/[.D269]" table:style-name="ce268">
            <text:p>0.2619<text:s/></text:p>
          </table:table-cell>
          <table:table-cell office:value-type="float" office:value="47.221503003758222" table:formula="of:=[.C269]*[.E269]" table:style-name="ce268">
            <text:p>47.2215<text:s/></text:p>
          </table:table-cell>
          <table:table-cell office:value-type="float" office:value="24.982539179300229" table:formula="of:=[.C269]/[.F269]" table:style-name="ce268">
            <text:p>24.9825<text:s/></text:p>
          </table:table-cell>
          <table:table-cell office:value-type="float" office:value="24.373031181874357" table:formula="of:=[.C269]*[.G269]" table:style-name="ce268">
            <text:p>24.3730<text:s/></text:p>
          </table:table-cell>
          <table:table-cell office:value-type="float" office:value="34.167669476328797" table:formula="of:=[.C269]*[.H269]" table:style-name="ce268">
            <text:p>34.1677<text:s/></text:p>
          </table:table-cell>
          <table:table-cell office:value-type="float" office:value="2.8323801142219902E-2" table:formula="of:=[.C269]/[.I269]" table:style-name="ce268">
            <text:p>0.0283<text:s/></text:p>
          </table:table-cell>
          <table:table-cell table:number-columns-repeated="16368"/>
        </table:table-row>
        <table:table-row table:style-name="ro14" table:visibility="collapse">
          <table:table-cell table:style-name="ce17"/>
          <table:table-cell office:value-type="date" office:date-value="2015-04-01T00:00:00" table:style-name="ce287">
            <text:p>2015/ <text:s/>4<text:s text:c="5"/></text:p>
          </table:table-cell>
          <table:table-cell office:value-type="float" office:value="31.130492891810214" table:style-name="ce275">
            <text:p>31.130<text:s/></text:p>
          </table:table-cell>
          <table:table-cell office:value-type="float" office:value="119.549523809524" table:style-name="ce276">
            <text:p>119.55<text:s text:c="4"/></text:p>
          </table:table-cell>
          <table:table-cell office:value-type="float" office:value="1.494645" table:style-name="ce277">
            <text:p>1.4946<text:s text:c="3"/></text:p>
          </table:table-cell>
          <table:table-cell office:value-type="float" office:value="1.23311428571429" table:style-name="ce277">
            <text:p>1.2331<text:s text:c="3"/></text:p>
          </table:table-cell>
          <table:table-cell office:value-type="float" office:value="0.77258181818181848" table:style-name="ce277">
            <text:p>0.7726<text:s text:c="3"/></text:p>
          </table:table-cell>
          <table:table-cell office:value-type="float" office:value="1.0778999999999999" table:style-name="ce277">
            <text:p>1.0779<text:s text:c="3"/></text:p>
          </table:table-cell>
          <table:table-cell office:value-type="float" office:value="1085.9000000000001" table:style-name="ce278">
            <text:p>1,085.9<text:s text:c="2"/></text:p>
          </table:table-cell>
          <table:table-cell office:value-type="float" office:value="31.130492891810214" table:formula="of:=[.C270]" table:style-name="ce266">
            <text:p>31.130<text:s/></text:p>
          </table:table-cell>
          <table:table-cell office:value-type="float" office:value="0.26039830105396189" table:formula="of:=[.C270]/[.D270]" table:style-name="ce268">
            <text:p>0.2604<text:s/></text:p>
          </table:table-cell>
          <table:table-cell office:value-type="float" office:value="46.52903554827968" table:formula="of:=[.C270]*[.E270]" table:style-name="ce268">
            <text:p>46.5290<text:s/></text:p>
          </table:table-cell>
          <table:table-cell office:value-type="float" office:value="25.245423925794242" table:formula="of:=[.C270]/[.F270]" table:style-name="ce268">
            <text:p>25.2454<text:s/></text:p>
          </table:table-cell>
          <table:table-cell office:value-type="float" office:value="24.050852799250912" table:formula="of:=[.C270]*[.G270]" table:style-name="ce268">
            <text:p>24.0509<text:s/></text:p>
          </table:table-cell>
          <table:table-cell office:value-type="float" office:value="33.555558288082224" table:formula="of:=[.C270]*[.H270]" table:style-name="ce268">
            <text:p>33.5556<text:s/></text:p>
          </table:table-cell>
          <table:table-cell office:value-type="float" office:value="2.8667918677419846E-2" table:formula="of:=[.C270]/[.I270]" table:style-name="ce268">
            <text:p>0.0287<text:s/></text:p>
          </table:table-cell>
          <table:table-cell table:number-columns-repeated="16368"/>
        </table:table-row>
        <table:table-row table:style-name="ro14" table:visibility="collapse">
          <table:table-cell table:style-name="ce17"/>
          <table:table-cell office:value-type="date" office:date-value="2015-05-01T00:00:00" table:style-name="ce287">
            <text:p>2015/ <text:s/>5<text:s text:c="5"/></text:p>
          </table:table-cell>
          <table:table-cell office:value-type="float" office:value="30.716874750799107" table:style-name="ce275">
            <text:p>30.717<text:s/></text:p>
          </table:table-cell>
          <table:table-cell office:value-type="float" office:value="120.68941176470599" table:style-name="ce276">
            <text:p>120.69<text:s text:c="4"/></text:p>
          </table:table-cell>
          <table:table-cell office:value-type="float" office:value="1.54751578947368" table:style-name="ce277">
            <text:p>1.5475<text:s text:c="3"/></text:p>
          </table:table-cell>
          <table:table-cell office:value-type="float" office:value="1.2178578947368399" table:style-name="ce277">
            <text:p>1.2179<text:s text:c="3"/></text:p>
          </table:table-cell>
          <table:table-cell office:value-type="float" office:value="0.7902285714285735" table:style-name="ce277">
            <text:p>0.7902<text:s text:c="3"/></text:p>
          </table:table-cell>
          <table:table-cell office:value-type="float" office:value="1.1150000000000002" table:style-name="ce277">
            <text:p>1.1150<text:s text:c="3"/></text:p>
          </table:table-cell>
          <table:table-cell office:value-type="float" office:value="1093.03" table:style-name="ce278">
            <text:p>1,093.0<text:s text:c="2"/></text:p>
          </table:table-cell>
          <table:table-cell office:value-type="float" office:value="30.716874750799107" table:formula="of:=[.C271]" table:style-name="ce266">
            <text:p>30.717<text:s/></text:p>
          </table:table-cell>
          <table:table-cell office:value-type="float" office:value="0.25451176123622343" table:formula="of:=[.C271]/[.D271]" table:style-name="ce268">
            <text:p>0.2545<text:s/></text:p>
          </table:table-cell>
          <table:table-cell office:value-type="float" office:value="47.534848680147029" table:formula="of:=[.C271]*[.E271]" table:style-name="ce268">
            <text:p>47.5348<text:s/></text:p>
          </table:table-cell>
          <table:table-cell office:value-type="float" office:value="25.222051672487243" table:formula="of:=[.C271]/[.F271]" table:style-name="ce268">
            <text:p>25.2221<text:s/></text:p>
          </table:table-cell>
          <table:table-cell office:value-type="float" office:value="24.273352053074397" table:formula="of:=[.C271]*[.G271]" table:style-name="ce268">
            <text:p>24.2734<text:s/></text:p>
          </table:table-cell>
          <table:table-cell office:value-type="float" office:value="34.249315347141014" table:formula="of:=[.C271]*[.H271]" table:style-name="ce268">
            <text:p>34.2493<text:s/></text:p>
          </table:table-cell>
          <table:table-cell office:value-type="float" office:value="2.8102499245948518E-2" table:formula="of:=[.C271]/[.I271]" table:style-name="ce268">
            <text:p>0.0281<text:s/></text:p>
          </table:table-cell>
          <table:table-cell table:number-columns-repeated="16368"/>
        </table:table-row>
        <table:table-row table:style-name="ro14" table:visibility="collapse">
          <table:table-cell table:style-name="ce17"/>
          <table:table-cell office:value-type="date" office:date-value="2015-06-01T00:00:00" table:style-name="ce287">
            <text:p>2015/ <text:s/>6<text:s text:c="5"/></text:p>
          </table:table-cell>
          <table:table-cell office:value-type="float" office:value="31.112734541086969" table:style-name="ce275">
            <text:p>31.113<text:s/></text:p>
          </table:table-cell>
          <table:table-cell office:value-type="float" office:value="123.750454545455" table:style-name="ce276">
            <text:p>123.75<text:s text:c="4"/></text:p>
          </table:table-cell>
          <table:table-cell office:value-type="float" office:value="1.55549545454545" table:style-name="ce277">
            <text:p>1.5555<text:s text:c="3"/></text:p>
          </table:table-cell>
          <table:table-cell office:value-type="float" office:value="1.2360904761904801" table:style-name="ce277">
            <text:p>1.2361<text:s text:c="3"/></text:p>
          </table:table-cell>
          <table:table-cell office:value-type="float" office:value="0.77222272727272834" table:style-name="ce277">
            <text:p>0.7722<text:s text:c="3"/></text:p>
          </table:table-cell>
          <table:table-cell office:value-type="float" office:value="1.1212999999999997" table:style-name="ce277">
            <text:p>1.1213<text:s text:c="3"/></text:p>
          </table:table-cell>
          <table:table-cell office:value-type="float" office:value="1112.44" table:style-name="ce278">
            <text:p>1,112.4<text:s text:c="2"/></text:p>
          </table:table-cell>
          <table:table-cell office:value-type="float" office:value="31.112734541086969" table:formula="of:=[.C272]" table:style-name="ce266">
            <text:p>31.113<text:s/></text:p>
          </table:table-cell>
          <table:table-cell office:value-type="float" office:value="0.2514151132241611" table:formula="of:=[.C272]/[.D272]" table:style-name="ce268">
            <text:p>0.2514<text:s/></text:p>
          </table:table-cell>
          <table:table-cell office:value-type="float" office:value="48.395717157139998" table:formula="of:=[.C272]*[.E272]" table:style-name="ce268">
            <text:p>48.3957<text:s/></text:p>
          </table:table-cell>
          <table:table-cell office:value-type="float" office:value="25.170272840361672" table:formula="of:=[.C272]/[.F272]" table:style-name="ce268">
            <text:p>25.1703<text:s/></text:p>
          </table:table-cell>
          <table:table-cell office:value-type="float" office:value="24.025960720230596" table:formula="of:=[.C272]*[.G272]" table:style-name="ce268">
            <text:p>24.0260<text:s/></text:p>
          </table:table-cell>
          <table:table-cell office:value-type="float" office:value="34.886709240920808" table:formula="of:=[.C272]*[.H272]" table:style-name="ce268">
            <text:p>34.8867<text:s/></text:p>
          </table:table-cell>
          <table:table-cell office:value-type="float" office:value="2.7968011345409161E-2" table:formula="of:=[.C272]/[.I272]" table:style-name="ce268">
            <text:p>0.0280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07-01T00:00:00" table:style-name="ce287">
            <text:p>2015/ <text:s/>7<text:s text:c="5"/></text:p>
          </table:table-cell>
          <table:table-cell office:value-type="float" office:value="31.343038150232882" table:style-name="ce275">
            <text:p>31.343<text:s/></text:p>
          </table:table-cell>
          <table:table-cell office:value-type="float" office:value="123.243333333333" table:style-name="ce276">
            <text:p>123.24<text:s text:c="4"/></text:p>
          </table:table-cell>
          <table:table-cell office:value-type="float" office:value="1.5557136363636399" table:style-name="ce277">
            <text:p>1.5557<text:s text:c="3"/></text:p>
          </table:table-cell>
          <table:table-cell office:value-type="float" office:value="1.2886157894736801" table:style-name="ce277">
            <text:p>1.2886<text:s text:c="3"/></text:p>
          </table:table-cell>
          <table:table-cell office:value-type="float" office:value="0.74231304347826144" table:style-name="ce277">
            <text:p>0.7423<text:s text:c="3"/></text:p>
          </table:table-cell>
          <table:table-cell office:value-type="float" office:value="1.0995999999999997" table:style-name="ce277">
            <text:p>1.0996<text:s text:c="3"/></text:p>
          </table:table-cell>
          <table:table-cell office:value-type="float" office:value="1146.1600000000001" table:style-name="ce278">
            <text:p>1,146.2<text:s text:c="2"/></text:p>
          </table:table-cell>
          <table:table-cell office:value-type="float" office:value="31.343038150232882" table:formula="of:=[.C273]" table:style-name="ce266">
            <text:p>31.343<text:s/></text:p>
          </table:table-cell>
          <table:table-cell office:value-type="float" office:value="0.25431832540150623" table:formula="of:=[.C273]/[.D273]" table:style-name="ce268">
            <text:p>0.2543<text:s/></text:p>
          </table:table-cell>
          <table:table-cell office:value-type="float" office:value="48.76079185538309" table:formula="of:=[.C273]*[.E273]" table:style-name="ce268">
            <text:p>48.7608<text:s/></text:p>
          </table:table-cell>
          <table:table-cell office:value-type="float" office:value="24.323028171984898" table:formula="of:=[.C273]/[.F273]" table:style-name="ce268">
            <text:p>24.3230<text:s/></text:p>
          </table:table-cell>
          <table:table-cell office:value-type="float" office:value="23.266346041154627" table:formula="of:=[.C273]*[.G273]" table:style-name="ce268">
            <text:p>23.2663<text:s/></text:p>
          </table:table-cell>
          <table:table-cell office:value-type="float" office:value="34.46480474999607" table:formula="of:=[.C273]*[.H273]" table:style-name="ce268">
            <text:p>34.4648<text:s/></text:p>
          </table:table-cell>
          <table:table-cell office:value-type="float" office:value="2.7346128071327632E-2" table:formula="of:=[.C273]/[.I273]" table:style-name="ce268">
            <text:p>0.0273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08-01T00:00:00" table:style-name="ce287">
            <text:p>2015/ <text:s/>8<text:s text:c="5"/></text:p>
          </table:table-cell>
          <table:table-cell office:value-type="float" office:value="32.387160110521826" table:style-name="ce275">
            <text:p>32.387<text:s/></text:p>
          </table:table-cell>
          <table:table-cell office:value-type="float" office:value="123.23380952381" table:style-name="ce276">
            <text:p>123.23<text:s text:c="4"/></text:p>
          </table:table-cell>
          <table:table-cell office:value-type="float" office:value="1.56046" table:style-name="ce277">
            <text:p>1.5605<text:s text:c="3"/></text:p>
          </table:table-cell>
          <table:table-cell office:value-type="float" office:value="1.3147842105263201" table:style-name="ce277">
            <text:p>1.3148<text:s text:c="3"/></text:p>
          </table:table-cell>
          <table:table-cell office:value-type="float" office:value="0.72930405871583215" table:style-name="ce277">
            <text:p>0.7293<text:s text:c="3"/></text:p>
          </table:table-cell>
          <table:table-cell office:value-type="float" office:value="1.1138999999999999" table:style-name="ce277">
            <text:p>1.1139<text:s text:c="3"/></text:p>
          </table:table-cell>
          <table:table-cell office:value-type="float" office:value="1180.04" table:style-name="ce278">
            <text:p>1,180.0<text:s text:c="2"/></text:p>
          </table:table-cell>
          <table:table-cell office:value-type="float" office:value="32.387160110521826" table:formula="of:=[.C274]" table:style-name="ce266">
            <text:p>32.387<text:s/></text:p>
          </table:table-cell>
          <table:table-cell office:value-type="float" office:value="0.26281067051054935" table:formula="of:=[.C274]/[.D274]" table:style-name="ce268">
            <text:p>0.2628<text:s/></text:p>
          </table:table-cell>
          <table:table-cell office:value-type="float" office:value="50.538867866064891" table:formula="of:=[.C274]*[.E274]" table:style-name="ce268">
            <text:p>50.5389<text:s/></text:p>
          </table:table-cell>
          <table:table-cell office:value-type="float" office:value="24.633061342862455" table:formula="of:=[.C274]/[.F274]" table:style-name="ce268">
            <text:p>24.6331<text:s/></text:p>
          </table:table-cell>
          <table:table-cell office:value-type="float" office:value="23.620087318883066" table:formula="of:=[.C274]*[.G274]" table:style-name="ce268">
            <text:p>23.6201<text:s/></text:p>
          </table:table-cell>
          <table:table-cell office:value-type="float" office:value="36.076057647110261" table:formula="of:=[.C274]*[.H274]" table:style-name="ce268">
            <text:p>36.0761<text:s/></text:p>
          </table:table-cell>
          <table:table-cell office:value-type="float" office:value="2.7445815489747658E-2" table:formula="of:=[.C274]/[.I274]" table:style-name="ce268">
            <text:p>0.0274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09-01T00:00:00" table:style-name="ce287">
            <text:p>2015/ <text:s/>9<text:s text:c="5"/></text:p>
          </table:table-cell>
          <table:table-cell office:value-type="float" office:value="32.888804080652214" table:style-name="ce275">
            <text:p>32.889<text:s/></text:p>
          </table:table-cell>
          <table:table-cell office:value-type="float" office:value="120.285" table:style-name="ce276">
            <text:p>120.29<text:s text:c="4"/></text:p>
          </table:table-cell>
          <table:table-cell office:value-type="float" office:value="1.5356857142857101" table:style-name="ce277">
            <text:p>1.5357<text:s text:c="3"/></text:p>
          </table:table-cell>
          <table:table-cell office:value-type="float" office:value="1.3266952380952399" table:style-name="ce277">
            <text:p>1.3267<text:s text:c="3"/></text:p>
          </table:table-cell>
          <table:table-cell office:value-type="float" office:value="0.70591467316100487" table:style-name="ce277">
            <text:p>0.7059<text:s text:c="3"/></text:p>
          </table:table-cell>
          <table:table-cell office:value-type="float" office:value="1.1221000000000003" table:style-name="ce277">
            <text:p>1.1221<text:s text:c="3"/></text:p>
          </table:table-cell>
          <table:table-cell office:value-type="float" office:value="1185.06" table:style-name="ce278">
            <text:p>1,185.1<text:s text:c="2"/></text:p>
          </table:table-cell>
          <table:table-cell office:value-type="float" office:value="32.888804080652214" table:formula="of:=[.C275]" table:style-name="ce266">
            <text:p>32.889<text:s/></text:p>
          </table:table-cell>
          <table:table-cell office:value-type="float" office:value="0.27342398537350637" table:formula="of:=[.C275]/[.D275]" table:style-name="ce268">
            <text:p>0.2734<text:s/></text:p>
          </table:table-cell>
          <table:table-cell office:value-type="float" office:value="50.506866586599173" table:formula="of:=[.C275]*[.E275]" table:style-name="ce268">
            <text:p>50.5069<text:s/></text:p>
          </table:table-cell>
          <table:table-cell office:value-type="float" office:value="24.79002195551049" table:formula="of:=[.C275]/[.F275]" table:style-name="ce268">
            <text:p>24.7900<text:s/></text:p>
          </table:table-cell>
          <table:table-cell office:value-type="float" office:value="23.216689383249932" table:formula="of:=[.C275]*[.G275]" table:style-name="ce268">
            <text:p>23.2167<text:s/></text:p>
          </table:table-cell>
          <table:table-cell office:value-type="float" office:value="36.904527058899859" table:formula="of:=[.C275]*[.H275]" table:style-name="ce268">
            <text:p>36.9045<text:s/></text:p>
          </table:table-cell>
          <table:table-cell office:value-type="float" office:value="2.7752859838870787E-2" table:formula="of:=[.C275]/[.I275]" table:style-name="ce268">
            <text:p>0.0278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10-01T00:00:00" table:style-name="ce286">
            <text:p>2015/10<text:s text:c="5"/></text:p>
          </table:table-cell>
          <table:table-cell office:value-type="float" office:value="32.727229896013235" table:style-name="ce275">
            <text:p>32.727<text:s/></text:p>
          </table:table-cell>
          <table:table-cell office:value-type="float" office:value="120.061904761905" table:style-name="ce276">
            <text:p>120.06<text:s text:c="4"/></text:p>
          </table:table-cell>
          <table:table-cell office:value-type="float" office:value="1.5335333333333301" table:style-name="ce277">
            <text:p>1.5335<text:s text:c="3"/></text:p>
          </table:table-cell>
          <table:table-cell office:value-type="float" office:value="1.3072666666666699" table:style-name="ce277">
            <text:p>1.3073<text:s text:c="3"/></text:p>
          </table:table-cell>
          <table:table-cell office:value-type="float" office:value="0.72022727272727172" table:style-name="ce277">
            <text:p>0.7202<text:s text:c="3"/></text:p>
          </table:table-cell>
          <table:table-cell office:value-type="float" office:value="1.1235000005437739" table:style-name="ce277">
            <text:p>1.1235<text:s text:c="3"/></text:p>
          </table:table-cell>
          <table:table-cell office:value-type="float" office:value="1144.8" table:style-name="ce278">
            <text:p>1,144.8<text:s text:c="2"/></text:p>
          </table:table-cell>
          <table:table-cell office:value-type="float" office:value="32.727229896013235" table:formula="of:=[.C276]" table:style-name="ce266">
            <text:p>32.727<text:s/></text:p>
          </table:table-cell>
          <table:table-cell office:value-type="float" office:value="0.2725862958855656" table:formula="of:=[.C276]/[.D276]" table:style-name="ce268">
            <text:p>0.2726<text:s/></text:p>
          </table:table-cell>
          <table:table-cell office:value-type="float" office:value="50.188297953199388" table:formula="of:=[.C276]*[.E276]" table:style-name="ce268">
            <text:p>50.1883<text:s/></text:p>
          </table:table-cell>
          <table:table-cell office:value-type="float" office:value="25.034853814075031" table:formula="of:=[.C276]/[.F276]" table:style-name="ce268">
            <text:p>25.0349<text:s/></text:p>
          </table:table-cell>
          <table:table-cell office:value-type="float" office:value="23.571043531924044" table:formula="of:=[.C276]*[.G276]" table:style-name="ce268">
            <text:p>23.5710<text:s/></text:p>
          </table:table-cell>
          <table:table-cell office:value-type="float" office:value="36.769042805967082" table:formula="of:=[.C276]*[.H276]" table:style-name="ce268">
            <text:p>36.7690<text:s/></text:p>
          </table:table-cell>
          <table:table-cell office:value-type="float" office:value="2.8587727023072357E-2" table:formula="of:=[.C276]/[.I276]" table:style-name="ce268">
            <text:p>0.0286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11-01T00:00:00" table:style-name="ce286">
            <text:p>2015/11<text:s text:c="5"/></text:p>
          </table:table-cell>
          <table:table-cell office:value-type="float" office:value="32.801791533603186" table:style-name="ce275">
            <text:p>32.802<text:s/></text:p>
          </table:table-cell>
          <table:table-cell office:value-type="float" office:value="122.532941176471" table:style-name="ce276">
            <text:p>122.53<text:s text:c="4"/></text:p>
          </table:table-cell>
          <table:table-cell office:value-type="float" office:value="1.5212526315789501" table:style-name="ce277">
            <text:p>1.5213<text:s text:c="3"/></text:p>
          </table:table-cell>
          <table:table-cell office:value-type="float" office:value="1.32748333333333" table:style-name="ce277">
            <text:p>1.3275<text:s text:c="3"/></text:p>
          </table:table-cell>
          <table:table-cell office:value-type="float" office:value="0.71547142857142787" table:style-name="ce277">
            <text:p>0.7155<text:s text:c="3"/></text:p>
          </table:table-cell>
          <table:table-cell office:value-type="float" office:value="1.0736000000000001" table:style-name="ce277">
            <text:p>1.0736<text:s text:c="3"/></text:p>
          </table:table-cell>
          <table:table-cell office:value-type="float" office:value="1152.65789473684" table:style-name="ce278">
            <text:p>1,152.7<text:s text:c="2"/></text:p>
          </table:table-cell>
          <table:table-cell office:value-type="float" office:value="32.801791533603186" table:formula="of:=[.C277]" table:style-name="ce266">
            <text:p>32.802<text:s/></text:p>
          </table:table-cell>
          <table:table-cell office:value-type="float" office:value="0.26769774085780162" table:formula="of:=[.C277]/[.D277]" table:style-name="ce268">
            <text:p>0.2677<text:s/></text:p>
          </table:table-cell>
          <table:table-cell office:value-type="float" office:value="49.899811690997971" table:formula="of:=[.C277]*[.E277]" table:style-name="ce268">
            <text:p>49.8998<text:s/></text:p>
          </table:table-cell>
          <table:table-cell office:value-type="float" office:value="24.709757712164574" table:formula="of:=[.C277]/[.F277]" table:style-name="ce268">
            <text:p>24.7098<text:s/></text:p>
          </table:table-cell>
          <table:table-cell office:value-type="float" office:value="23.468744648249238" table:formula="of:=[.C277]*[.G277]" table:style-name="ce268">
            <text:p>23.4687<text:s/></text:p>
          </table:table-cell>
          <table:table-cell office:value-type="float" office:value="35.216003390476388" table:formula="of:=[.C277]*[.H277]" table:style-name="ce268">
            <text:p>35.2160<text:s/></text:p>
          </table:table-cell>
          <table:table-cell office:value-type="float" office:value="2.8457525587930032E-2" table:formula="of:=[.C277]/[.I277]" table:style-name="ce268">
            <text:p>0.0285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12-01T00:00:00" table:style-name="ce297">
            <text:p>2015/12<text:s text:c="5"/></text:p>
          </table:table-cell>
          <table:table-cell office:value-type="float" office:value="33.005952387080058" table:style-name="ce279">
            <text:p>33.006<text:s/></text:p>
          </table:table-cell>
          <table:table-cell office:value-type="float" office:value="121.67647236790761" table:style-name="ce280">
            <text:p>121.68<text:s text:c="4"/></text:p>
          </table:table-cell>
          <table:table-cell office:value-type="float" office:value="1.4997190279439299" table:style-name="ce281">
            <text:p>1.4997<text:s text:c="3"/></text:p>
          </table:table-cell>
          <table:table-cell office:value-type="float" office:value="1.3687442137022743" table:style-name="ce281">
            <text:p>1.3687<text:s text:c="3"/></text:p>
          </table:table-cell>
          <table:table-cell office:value-type="float" office:value="0.72572850122000132" table:style-name="ce281">
            <text:p>0.7257<text:s text:c="3"/></text:p>
          </table:table-cell>
          <table:table-cell office:value-type="float" office:value="1.0885234481267139" table:style-name="ce281">
            <text:p>1.0885<text:s text:c="3"/></text:p>
          </table:table-cell>
          <table:table-cell office:value-type="float" office:value="1173.127595190608" table:style-name="ce282">
            <text:p>1,173.1<text:s text:c="2"/></text:p>
          </table:table-cell>
          <table:table-cell office:value-type="float" office:value="33.005952387080058" table:formula="of:=[.C278]" table:style-name="ce187">
            <text:p>33.006<text:s/></text:p>
          </table:table-cell>
          <table:table-cell office:value-type="float" office:value="0.27125993829999823" table:formula="of:=[.C278]/[.D278]" table:style-name="ce188">
            <text:p>0.2713<text:s/></text:p>
          </table:table-cell>
          <table:table-cell office:value-type="float" office:value="49.499654830315336" table:formula="of:=[.C278]*[.E278]" table:style-name="ce188">
            <text:p>49.4997<text:s/></text:p>
          </table:table-cell>
          <table:table-cell office:value-type="float" office:value="24.114039757511208" table:formula="of:=[.C278]/[.F278]" table:style-name="ce188">
            <text:p>24.1140<text:s/></text:p>
          </table:table-cell>
          <table:table-cell office:value-type="float" office:value="23.953360357214336" table:formula="of:=[.C278]*[.G278]" table:style-name="ce188">
            <text:p>23.9534<text:s/></text:p>
          </table:table-cell>
          <table:table-cell office:value-type="float" office:value="35.927753101090524" table:formula="of:=[.C278]*[.H278]" table:style-name="ce188">
            <text:p>35.9278<text:s/></text:p>
          </table:table-cell>
          <table:table-cell office:value-type="float" office:value="2.8135006390091182E-2" table:formula="of:=[.C278]/[.I278]" table:style-name="ce188">
            <text:p>0.0281<text:s/></text:p>
          </table:table-cell>
          <table:table-cell table:number-columns-repeated="16368"/>
        </table:table-row>
        <table:table-row table:style-name="ro18" table:visibility="collapse">
          <table:table-cell/>
          <table:table-cell office:value-type="string" table:style-name="ce239">
            <text:p>104年1月至104年12月總平均</text:p>
          </table:table-cell>
          <table:table-cell office:value-type="float" office:value="31.907650895506411" table:formula="of:=AVERAGE([.C267:.C278])" table:style-name="ce192">
            <text:p>31.908<text:s/></text:p>
          </table:table-cell>
          <table:table-cell office:value-type="float" office:value="121.02339838133672" table:formula="of:=AVERAGE([.D267:.D278])" table:style-name="ce192">
            <text:p>121.023<text:s/></text:p>
          </table:table-cell>
          <table:table-cell office:value-type="float" office:value="1.5290201167434849" table:formula="of:=AVERAGE([.E267:.E278])" table:style-name="ce192">
            <text:p>1.529<text:s/></text:p>
          </table:table-cell>
          <table:table-cell office:value-type="float" office:value="1.2789543578758638" table:formula="of:=AVERAGE([.F267:.F278])" table:style-name="ce192">
            <text:p>1.279<text:s/></text:p>
          </table:table-cell>
          <table:table-cell office:value-type="float" office:value="0.75268256092671271" table:formula="of:=AVERAGE([.G267:.G278])" table:style-name="ce192">
            <text:p>0.753<text:s/></text:p>
          </table:table-cell>
          <table:table-cell office:value-type="float" office:value="1.1096936207225403" table:formula="of:=AVERAGE([.H267:.H278])" table:style-name="ce192">
            <text:p>1.110<text:s/></text:p>
          </table:table-cell>
          <table:table-cell office:value-type="float" office:value="1131.0937908272872" table:formula="of:=AVERAGE([.I267:.I278])" table:style-name="ce192">
            <text:p>1131.094<text:s/></text:p>
          </table:table-cell>
          <table:table-cell office:value-type="float" office:value="31.907650895506411" table:formula="of:=AVERAGE([.J267:.J278])" table:style-name="ce192">
            <text:p>31.908<text:s/></text:p>
          </table:table-cell>
          <table:table-cell office:value-type="float" office:value="0.26369639358780095" table:formula="of:=AVERAGE([.K267:.K278])" table:style-name="ce192">
            <text:p>0.264<text:s/></text:p>
          </table:table-cell>
          <table:table-cell office:value-type="float" office:value="48.784841852442952" table:formula="of:=AVERAGE([.L267:.L278])" table:style-name="ce192">
            <text:p>48.785<text:s/></text:p>
          </table:table-cell>
          <table:table-cell office:value-type="float" office:value="24.963327101932862" table:formula="of:=AVERAGE([.M267:.M278])" table:style-name="ce192">
            <text:p>24.963<text:s/></text:p>
          </table:table-cell>
          <table:table-cell office:value-type="float" office:value="23.995910069091355" table:formula="of:=AVERAGE([.N267:.N278])" table:style-name="ce192">
            <text:p>23.996<text:s/></text:p>
          </table:table-cell>
          <table:table-cell office:value-type="float" office:value="35.405587740840758" table:formula="of:=AVERAGE([.O267:.O278])" table:style-name="ce192">
            <text:p>35.406<text:s/></text:p>
          </table:table-cell>
          <table:table-cell office:value-type="float" office:value="2.8219685626251632E-2" table:formula="of:=AVERAGE([.P267:.P278])" table:style-name="ce192">
            <text:p>0.028<text:s/></text:p>
          </table:table-cell>
          <table:table-cell table:number-columns-repeated="16368"/>
        </table:table-row>
        <table:table-row table:style-name="ro18" table:visibility="collapse">
          <table:table-cell/>
          <table:table-cell table:style-name="ce291"/>
          <table:table-cell table:style-name="ce292"/>
          <table:table-cell table:number-columns-repeated="3" table:style-name="ce293"/>
          <table:table-cell table:style-name="ce294"/>
          <table:table-cell office:value-type="string" table:style-name="ce239">
            <text:p>104年1月至104年12月總平均</text:p>
          </table:table-cell>
          <table:table-cell table:style-name="ce166"/>
          <table:table-cell office:value-type="float" office:value="31.907650895506411" table:style-name="ce288">
            <text:p>31.9077<text:s/></text:p>
          </table:table-cell>
          <table:table-cell office:value-type="float" office:value="0.26369639358780095" table:style-name="ce288">
            <text:p>0.2637<text:s/></text:p>
          </table:table-cell>
          <table:table-cell office:value-type="float" office:value="48.784841852442952" table:style-name="ce288">
            <text:p>48.7848<text:s/></text:p>
          </table:table-cell>
          <table:table-cell office:value-type="float" office:value="24.963327101932862" table:style-name="ce288">
            <text:p>24.9633<text:s/></text:p>
          </table:table-cell>
          <table:table-cell office:value-type="float" office:value="23.995910069091355" table:style-name="ce288">
            <text:p>23.9959<text:s/></text:p>
          </table:table-cell>
          <table:table-cell office:value-type="float" office:value="35.405587740840758" table:style-name="ce288">
            <text:p>35.4056<text:s/></text:p>
          </table:table-cell>
          <table:table-cell office:value-type="float" office:value="2.8219685626251632E-2" table:style-name="ce295">
            <text:p>0.0282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04-01T00:00:00" table:style-name="ce196">
            <text:p>2015/ <text:s/>4<text:s text:c="5"/></text:p>
          </table:table-cell>
          <table:table-cell office:value-type="float" office:value="31.130492891810214" table:style-name="ce298">
            <text:p>31.130<text:s/></text:p>
          </table:table-cell>
          <table:table-cell office:value-type="float" office:value="119.549523809524" table:style-name="ce299">
            <text:p>119.55<text:s text:c="4"/></text:p>
          </table:table-cell>
          <table:table-cell office:value-type="float" office:value="1.494645" table:style-name="ce300">
            <text:p>1.4946<text:s text:c="3"/></text:p>
          </table:table-cell>
          <table:table-cell office:value-type="float" office:value="1.23311428571429" table:style-name="ce300">
            <text:p>1.2331<text:s text:c="3"/></text:p>
          </table:table-cell>
          <table:table-cell office:value-type="float" office:value="0.77258181818181848" table:style-name="ce300">
            <text:p>0.7726<text:s text:c="3"/></text:p>
          </table:table-cell>
          <table:table-cell office:value-type="float" office:value="1.0778999999999999" table:style-name="ce300">
            <text:p>1.0779<text:s text:c="3"/></text:p>
          </table:table-cell>
          <table:table-cell office:value-type="float" office:value="1085.9000000000001" table:style-name="ce301">
            <text:p>1,085.9<text:s text:c="2"/></text:p>
          </table:table-cell>
          <table:table-cell office:value-type="float" office:value="31.130492891810214" table:formula="of:=[.C281]" table:style-name="ce263">
            <text:p>31.130<text:s/></text:p>
          </table:table-cell>
          <table:table-cell office:value-type="float" office:value="0.26039830105396189" table:formula="of:=[.C281]/[.D281]" table:style-name="ce265">
            <text:p>0.2604<text:s/></text:p>
          </table:table-cell>
          <table:table-cell office:value-type="float" office:value="46.52903554827968" table:formula="of:=[.C281]*[.E281]" table:style-name="ce265">
            <text:p>46.5290<text:s/></text:p>
          </table:table-cell>
          <table:table-cell office:value-type="float" office:value="25.245423925794242" table:formula="of:=[.C281]/[.F281]" table:style-name="ce265">
            <text:p>25.2454<text:s/></text:p>
          </table:table-cell>
          <table:table-cell office:value-type="float" office:value="24.050852799250912" table:formula="of:=[.C281]*[.G281]" table:style-name="ce265">
            <text:p>24.0509<text:s/></text:p>
          </table:table-cell>
          <table:table-cell office:value-type="float" office:value="33.555558288082224" table:formula="of:=[.C281]*[.H281]" table:style-name="ce265">
            <text:p>33.5556<text:s/></text:p>
          </table:table-cell>
          <table:table-cell office:value-type="float" office:value="2.8667918677419846E-2" table:formula="of:=[.C281]/[.I281]" table:style-name="ce265">
            <text:p>0.0287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05-01T00:00:00" table:style-name="ce196">
            <text:p>2015/ <text:s/>5<text:s text:c="5"/></text:p>
          </table:table-cell>
          <table:table-cell office:value-type="float" office:value="30.716874750799107" table:style-name="ce298">
            <text:p>30.717<text:s/></text:p>
          </table:table-cell>
          <table:table-cell office:value-type="float" office:value="120.68941176470599" table:style-name="ce299">
            <text:p>120.69<text:s text:c="4"/></text:p>
          </table:table-cell>
          <table:table-cell office:value-type="float" office:value="1.54751578947368" table:style-name="ce300">
            <text:p>1.5475<text:s text:c="3"/></text:p>
          </table:table-cell>
          <table:table-cell office:value-type="float" office:value="1.2178578947368399" table:style-name="ce300">
            <text:p>1.2179<text:s text:c="3"/></text:p>
          </table:table-cell>
          <table:table-cell office:value-type="float" office:value="0.7902285714285735" table:style-name="ce300">
            <text:p>0.7902<text:s text:c="3"/></text:p>
          </table:table-cell>
          <table:table-cell office:value-type="float" office:value="1.1150000000000002" table:style-name="ce300">
            <text:p>1.1150<text:s text:c="3"/></text:p>
          </table:table-cell>
          <table:table-cell office:value-type="float" office:value="1093.03" table:style-name="ce301">
            <text:p>1,093.0<text:s text:c="2"/></text:p>
          </table:table-cell>
          <table:table-cell office:value-type="float" office:value="30.716874750799107" table:formula="of:=[.C282]" table:style-name="ce266">
            <text:p>30.717<text:s/></text:p>
          </table:table-cell>
          <table:table-cell office:value-type="float" office:value="0.25451176123622343" table:formula="of:=[.C282]/[.D282]" table:style-name="ce268">
            <text:p>0.2545<text:s/></text:p>
          </table:table-cell>
          <table:table-cell office:value-type="float" office:value="47.534848680147029" table:formula="of:=[.C282]*[.E282]" table:style-name="ce268">
            <text:p>47.5348<text:s/></text:p>
          </table:table-cell>
          <table:table-cell office:value-type="float" office:value="25.222051672487243" table:formula="of:=[.C282]/[.F282]" table:style-name="ce268">
            <text:p>25.2221<text:s/></text:p>
          </table:table-cell>
          <table:table-cell office:value-type="float" office:value="24.273352053074397" table:formula="of:=[.C282]*[.G282]" table:style-name="ce268">
            <text:p>24.2734<text:s/></text:p>
          </table:table-cell>
          <table:table-cell office:value-type="float" office:value="34.249315347141014" table:formula="of:=[.C282]*[.H282]" table:style-name="ce268">
            <text:p>34.2493<text:s/></text:p>
          </table:table-cell>
          <table:table-cell office:value-type="float" office:value="2.8102499245948518E-2" table:formula="of:=[.C282]/[.I282]" table:style-name="ce268">
            <text:p>0.0281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06-01T00:00:00" table:style-name="ce196">
            <text:p>2015/ <text:s/>6<text:s text:c="5"/></text:p>
          </table:table-cell>
          <table:table-cell office:value-type="float" office:value="31.112734541086969" table:style-name="ce298">
            <text:p>31.113<text:s/></text:p>
          </table:table-cell>
          <table:table-cell office:value-type="float" office:value="123.750454545455" table:style-name="ce299">
            <text:p>123.75<text:s text:c="4"/></text:p>
          </table:table-cell>
          <table:table-cell office:value-type="float" office:value="1.55549545454545" table:style-name="ce300">
            <text:p>1.5555<text:s text:c="3"/></text:p>
          </table:table-cell>
          <table:table-cell office:value-type="float" office:value="1.2360904761904801" table:style-name="ce300">
            <text:p>1.2361<text:s text:c="3"/></text:p>
          </table:table-cell>
          <table:table-cell office:value-type="float" office:value="0.77222272727272834" table:style-name="ce300">
            <text:p>0.7722<text:s text:c="3"/></text:p>
          </table:table-cell>
          <table:table-cell office:value-type="float" office:value="1.1212999999999997" table:style-name="ce300">
            <text:p>1.1213<text:s text:c="3"/></text:p>
          </table:table-cell>
          <table:table-cell office:value-type="float" office:value="1112.44" table:style-name="ce301">
            <text:p>1,112.4<text:s text:c="2"/></text:p>
          </table:table-cell>
          <table:table-cell office:value-type="float" office:value="31.112734541086969" table:formula="of:=[.C283]" table:style-name="ce266">
            <text:p>31.113<text:s/></text:p>
          </table:table-cell>
          <table:table-cell office:value-type="float" office:value="0.2514151132241611" table:formula="of:=[.C283]/[.D283]" table:style-name="ce268">
            <text:p>0.2514<text:s/></text:p>
          </table:table-cell>
          <table:table-cell office:value-type="float" office:value="48.395717157139998" table:formula="of:=[.C283]*[.E283]" table:style-name="ce268">
            <text:p>48.3957<text:s/></text:p>
          </table:table-cell>
          <table:table-cell office:value-type="float" office:value="25.170272840361672" table:formula="of:=[.C283]/[.F283]" table:style-name="ce268">
            <text:p>25.1703<text:s/></text:p>
          </table:table-cell>
          <table:table-cell office:value-type="float" office:value="24.025960720230596" table:formula="of:=[.C283]*[.G283]" table:style-name="ce268">
            <text:p>24.0260<text:s/></text:p>
          </table:table-cell>
          <table:table-cell office:value-type="float" office:value="34.886709240920808" table:formula="of:=[.C283]*[.H283]" table:style-name="ce268">
            <text:p>34.8867<text:s/></text:p>
          </table:table-cell>
          <table:table-cell office:value-type="float" office:value="2.7968011345409161E-2" table:formula="of:=[.C283]/[.I283]" table:style-name="ce268">
            <text:p>0.0280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07-01T00:00:00" table:style-name="ce196">
            <text:p>2015/ <text:s/>7<text:s text:c="5"/></text:p>
          </table:table-cell>
          <table:table-cell office:value-type="float" office:value="31.343038150232882" table:style-name="ce298">
            <text:p>31.343<text:s/></text:p>
          </table:table-cell>
          <table:table-cell office:value-type="float" office:value="123.243333333333" table:style-name="ce299">
            <text:p>123.24<text:s text:c="4"/></text:p>
          </table:table-cell>
          <table:table-cell office:value-type="float" office:value="1.5557136363636399" table:style-name="ce300">
            <text:p>1.5557<text:s text:c="3"/></text:p>
          </table:table-cell>
          <table:table-cell office:value-type="float" office:value="1.2886157894736801" table:style-name="ce300">
            <text:p>1.2886<text:s text:c="3"/></text:p>
          </table:table-cell>
          <table:table-cell office:value-type="float" office:value="0.74231304347826144" table:style-name="ce300">
            <text:p>0.7423<text:s text:c="3"/></text:p>
          </table:table-cell>
          <table:table-cell office:value-type="float" office:value="1.0995999999999997" table:style-name="ce300">
            <text:p>1.0996<text:s text:c="3"/></text:p>
          </table:table-cell>
          <table:table-cell office:value-type="float" office:value="1146.1600000000001" table:style-name="ce301">
            <text:p>1,146.2<text:s text:c="2"/></text:p>
          </table:table-cell>
          <table:table-cell office:value-type="float" office:value="31.343038150232882" table:formula="of:=[.C284]" table:style-name="ce266">
            <text:p>31.343<text:s/></text:p>
          </table:table-cell>
          <table:table-cell office:value-type="float" office:value="0.25431832540150623" table:formula="of:=[.C284]/[.D284]" table:style-name="ce268">
            <text:p>0.2543<text:s/></text:p>
          </table:table-cell>
          <table:table-cell office:value-type="float" office:value="48.76079185538309" table:formula="of:=[.C284]*[.E284]" table:style-name="ce268">
            <text:p>48.7608<text:s/></text:p>
          </table:table-cell>
          <table:table-cell office:value-type="float" office:value="24.323028171984898" table:formula="of:=[.C284]/[.F284]" table:style-name="ce268">
            <text:p>24.3230<text:s/></text:p>
          </table:table-cell>
          <table:table-cell office:value-type="float" office:value="23.266346041154627" table:formula="of:=[.C284]*[.G284]" table:style-name="ce268">
            <text:p>23.2663<text:s/></text:p>
          </table:table-cell>
          <table:table-cell office:value-type="float" office:value="34.46480474999607" table:formula="of:=[.C284]*[.H284]" table:style-name="ce268">
            <text:p>34.4648<text:s/></text:p>
          </table:table-cell>
          <table:table-cell office:value-type="float" office:value="2.7346128071327632E-2" table:formula="of:=[.C284]/[.I284]" table:style-name="ce268">
            <text:p>0.0273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08-01T00:00:00" table:style-name="ce196">
            <text:p>2015/ <text:s/>8<text:s text:c="5"/></text:p>
          </table:table-cell>
          <table:table-cell office:value-type="float" office:value="32.387160110521826" table:style-name="ce298">
            <text:p>32.387<text:s/></text:p>
          </table:table-cell>
          <table:table-cell office:value-type="float" office:value="123.23380952381" table:style-name="ce299">
            <text:p>123.23<text:s text:c="4"/></text:p>
          </table:table-cell>
          <table:table-cell office:value-type="float" office:value="1.56046" table:style-name="ce300">
            <text:p>1.5605<text:s text:c="3"/></text:p>
          </table:table-cell>
          <table:table-cell office:value-type="float" office:value="1.3147842105263201" table:style-name="ce300">
            <text:p>1.3148<text:s text:c="3"/></text:p>
          </table:table-cell>
          <table:table-cell office:value-type="float" office:value="0.72930405871583215" table:style-name="ce300">
            <text:p>0.7293<text:s text:c="3"/></text:p>
          </table:table-cell>
          <table:table-cell office:value-type="float" office:value="1.1138999999999999" table:style-name="ce300">
            <text:p>1.1139<text:s text:c="3"/></text:p>
          </table:table-cell>
          <table:table-cell office:value-type="float" office:value="1180.04" table:style-name="ce301">
            <text:p>1,180.0<text:s text:c="2"/></text:p>
          </table:table-cell>
          <table:table-cell office:value-type="float" office:value="32.387160110521826" table:formula="of:=[.C285]" table:style-name="ce266">
            <text:p>32.387<text:s/></text:p>
          </table:table-cell>
          <table:table-cell office:value-type="float" office:value="0.26281067051054935" table:formula="of:=[.C285]/[.D285]" table:style-name="ce268">
            <text:p>0.2628<text:s/></text:p>
          </table:table-cell>
          <table:table-cell office:value-type="float" office:value="50.538867866064891" table:formula="of:=[.C285]*[.E285]" table:style-name="ce268">
            <text:p>50.5389<text:s/></text:p>
          </table:table-cell>
          <table:table-cell office:value-type="float" office:value="24.633061342862455" table:formula="of:=[.C285]/[.F285]" table:style-name="ce268">
            <text:p>24.6331<text:s/></text:p>
          </table:table-cell>
          <table:table-cell office:value-type="float" office:value="23.620087318883066" table:formula="of:=[.C285]*[.G285]" table:style-name="ce268">
            <text:p>23.6201<text:s/></text:p>
          </table:table-cell>
          <table:table-cell office:value-type="float" office:value="36.076057647110261" table:formula="of:=[.C285]*[.H285]" table:style-name="ce268">
            <text:p>36.0761<text:s/></text:p>
          </table:table-cell>
          <table:table-cell office:value-type="float" office:value="2.7445815489747658E-2" table:formula="of:=[.C285]/[.I285]" table:style-name="ce268">
            <text:p>0.0274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09-01T00:00:00" table:style-name="ce196">
            <text:p>2015/ <text:s/>9<text:s text:c="5"/></text:p>
          </table:table-cell>
          <table:table-cell office:value-type="float" office:value="32.888804080652214" table:style-name="ce298">
            <text:p>32.889<text:s/></text:p>
          </table:table-cell>
          <table:table-cell office:value-type="float" office:value="120.285" table:style-name="ce299">
            <text:p>120.29<text:s text:c="4"/></text:p>
          </table:table-cell>
          <table:table-cell office:value-type="float" office:value="1.5356857142857101" table:style-name="ce300">
            <text:p>1.5357<text:s text:c="3"/></text:p>
          </table:table-cell>
          <table:table-cell office:value-type="float" office:value="1.3266952380952399" table:style-name="ce300">
            <text:p>1.3267<text:s text:c="3"/></text:p>
          </table:table-cell>
          <table:table-cell office:value-type="float" office:value="0.70591467316100487" table:style-name="ce300">
            <text:p>0.7059<text:s text:c="3"/></text:p>
          </table:table-cell>
          <table:table-cell office:value-type="float" office:value="1.1221000000000003" table:style-name="ce300">
            <text:p>1.1221<text:s text:c="3"/></text:p>
          </table:table-cell>
          <table:table-cell office:value-type="float" office:value="1185.06" table:style-name="ce301">
            <text:p>1,185.1<text:s text:c="2"/></text:p>
          </table:table-cell>
          <table:table-cell office:value-type="float" office:value="32.888804080652214" table:formula="of:=[.C286]" table:style-name="ce266">
            <text:p>32.889<text:s/></text:p>
          </table:table-cell>
          <table:table-cell office:value-type="float" office:value="0.27342398537350637" table:formula="of:=[.C286]/[.D286]" table:style-name="ce268">
            <text:p>0.2734<text:s/></text:p>
          </table:table-cell>
          <table:table-cell office:value-type="float" office:value="50.506866586599173" table:formula="of:=[.C286]*[.E286]" table:style-name="ce268">
            <text:p>50.5069<text:s/></text:p>
          </table:table-cell>
          <table:table-cell office:value-type="float" office:value="24.79002195551049" table:formula="of:=[.C286]/[.F286]" table:style-name="ce268">
            <text:p>24.7900<text:s/></text:p>
          </table:table-cell>
          <table:table-cell office:value-type="float" office:value="23.216689383249932" table:formula="of:=[.C286]*[.G286]" table:style-name="ce268">
            <text:p>23.2167<text:s/></text:p>
          </table:table-cell>
          <table:table-cell office:value-type="float" office:value="36.904527058899859" table:formula="of:=[.C286]*[.H286]" table:style-name="ce268">
            <text:p>36.9045<text:s/></text:p>
          </table:table-cell>
          <table:table-cell office:value-type="float" office:value="2.7752859838870787E-2" table:formula="of:=[.C286]/[.I286]" table:style-name="ce268">
            <text:p>0.0278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10-01T00:00:00" table:style-name="ce197">
            <text:p>2015/10<text:s text:c="5"/></text:p>
          </table:table-cell>
          <table:table-cell office:value-type="float" office:value="32.727229896013235" table:style-name="ce298">
            <text:p>32.727<text:s/></text:p>
          </table:table-cell>
          <table:table-cell office:value-type="float" office:value="120.061904761905" table:style-name="ce299">
            <text:p>120.06<text:s text:c="4"/></text:p>
          </table:table-cell>
          <table:table-cell office:value-type="float" office:value="1.5335333333333301" table:style-name="ce300">
            <text:p>1.5335<text:s text:c="3"/></text:p>
          </table:table-cell>
          <table:table-cell office:value-type="float" office:value="1.3072666666666699" table:style-name="ce300">
            <text:p>1.3073<text:s text:c="3"/></text:p>
          </table:table-cell>
          <table:table-cell office:value-type="float" office:value="0.72022727272727172" table:style-name="ce300">
            <text:p>0.7202<text:s text:c="3"/></text:p>
          </table:table-cell>
          <table:table-cell office:value-type="float" office:value="1.1235000005437739" table:style-name="ce300">
            <text:p>1.1235<text:s text:c="3"/></text:p>
          </table:table-cell>
          <table:table-cell office:value-type="float" office:value="1144.8" table:style-name="ce301">
            <text:p>1,144.8<text:s text:c="2"/></text:p>
          </table:table-cell>
          <table:table-cell office:value-type="float" office:value="32.727229896013235" table:formula="of:=[.C287]" table:style-name="ce266">
            <text:p>32.727<text:s/></text:p>
          </table:table-cell>
          <table:table-cell office:value-type="float" office:value="0.2725862958855656" table:formula="of:=[.C287]/[.D287]" table:style-name="ce268">
            <text:p>0.2726<text:s/></text:p>
          </table:table-cell>
          <table:table-cell office:value-type="float" office:value="50.188297953199388" table:formula="of:=[.C287]*[.E287]" table:style-name="ce268">
            <text:p>50.1883<text:s/></text:p>
          </table:table-cell>
          <table:table-cell office:value-type="float" office:value="25.034853814075031" table:formula="of:=[.C287]/[.F287]" table:style-name="ce268">
            <text:p>25.0349<text:s/></text:p>
          </table:table-cell>
          <table:table-cell office:value-type="float" office:value="23.571043531924044" table:formula="of:=[.C287]*[.G287]" table:style-name="ce268">
            <text:p>23.5710<text:s/></text:p>
          </table:table-cell>
          <table:table-cell office:value-type="float" office:value="36.769042805967082" table:formula="of:=[.C287]*[.H287]" table:style-name="ce268">
            <text:p>36.7690<text:s/></text:p>
          </table:table-cell>
          <table:table-cell office:value-type="float" office:value="2.8587727023072357E-2" table:formula="of:=[.C287]/[.I287]" table:style-name="ce268">
            <text:p>0.0286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11-01T00:00:00" table:style-name="ce197">
            <text:p>2015/11<text:s text:c="5"/></text:p>
          </table:table-cell>
          <table:table-cell office:value-type="float" office:value="32.801791533603186" table:style-name="ce298">
            <text:p>32.802<text:s/></text:p>
          </table:table-cell>
          <table:table-cell office:value-type="float" office:value="122.532941176471" table:style-name="ce299">
            <text:p>122.53<text:s text:c="4"/></text:p>
          </table:table-cell>
          <table:table-cell office:value-type="float" office:value="1.5212526315789501" table:style-name="ce300">
            <text:p>1.5213<text:s text:c="3"/></text:p>
          </table:table-cell>
          <table:table-cell office:value-type="float" office:value="1.32748333333333" table:style-name="ce300">
            <text:p>1.3275<text:s text:c="3"/></text:p>
          </table:table-cell>
          <table:table-cell office:value-type="float" office:value="0.71547142857142787" table:style-name="ce300">
            <text:p>0.7155<text:s text:c="3"/></text:p>
          </table:table-cell>
          <table:table-cell office:value-type="float" office:value="1.0736000000000001" table:style-name="ce300">
            <text:p>1.0736<text:s text:c="3"/></text:p>
          </table:table-cell>
          <table:table-cell office:value-type="float" office:value="1153.3499999999999" table:style-name="ce301">
            <text:p>1,153.4<text:s text:c="2"/></text:p>
          </table:table-cell>
          <table:table-cell office:value-type="float" office:value="32.801791533603186" table:formula="of:=[.C288]" table:style-name="ce266">
            <text:p>32.802<text:s/></text:p>
          </table:table-cell>
          <table:table-cell office:value-type="float" office:value="0.26769774085780162" table:formula="of:=[.C288]/[.D288]" table:style-name="ce268">
            <text:p>0.2677<text:s/></text:p>
          </table:table-cell>
          <table:table-cell office:value-type="float" office:value="49.899811690997971" table:formula="of:=[.C288]*[.E288]" table:style-name="ce268">
            <text:p>49.8998<text:s/></text:p>
          </table:table-cell>
          <table:table-cell office:value-type="float" office:value="24.709757712164574" table:formula="of:=[.C288]/[.F288]" table:style-name="ce268">
            <text:p>24.7098<text:s/></text:p>
          </table:table-cell>
          <table:table-cell office:value-type="float" office:value="23.468744648249238" table:formula="of:=[.C288]*[.G288]" table:style-name="ce268">
            <text:p>23.4687<text:s/></text:p>
          </table:table-cell>
          <table:table-cell office:value-type="float" office:value="35.216003390476388" table:formula="of:=[.C288]*[.H288]" table:style-name="ce268">
            <text:p>35.2160<text:s/></text:p>
          </table:table-cell>
          <table:table-cell office:value-type="float" office:value="2.8440448722073255E-2" table:formula="of:=[.C288]/[.I288]" table:style-name="ce268">
            <text:p>0.0284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12-01T00:00:00" table:style-name="ce197">
            <text:p>2015/12<text:s text:c="5"/></text:p>
          </table:table-cell>
          <table:table-cell office:value-type="float" office:value="33.005952387080058" table:style-name="ce298">
            <text:p>33.006<text:s/></text:p>
          </table:table-cell>
          <table:table-cell office:value-type="float" office:value="121.92400000000001" table:style-name="ce299">
            <text:p>121.92<text:s text:c="4"/></text:p>
          </table:table-cell>
          <table:table-cell office:value-type="float" office:value="1.49899523809524" table:style-name="ce300">
            <text:p>1.4990<text:s text:c="3"/></text:p>
          </table:table-cell>
          <table:table-cell office:value-type="float" office:value="1.3704666666666701" table:style-name="ce300">
            <text:p>1.3705<text:s text:c="3"/></text:p>
          </table:table-cell>
          <table:table-cell office:value-type="float" office:value="0.72488695652174062" table:style-name="ce300">
            <text:p>0.7249<text:s text:c="3"/></text:p>
          </table:table-cell>
          <table:table-cell office:value-type="float" office:value="1.0876999999999999" table:style-name="ce300">
            <text:p>1.0877<text:s text:c="3"/></text:p>
          </table:table-cell>
          <table:table-cell office:value-type="float" office:value="1173.2" table:style-name="ce301">
            <text:p>1,173.2<text:s text:c="2"/></text:p>
          </table:table-cell>
          <table:table-cell office:value-type="float" office:value="33.005952387080058" table:formula="of:=[.C289]" table:style-name="ce266">
            <text:p>33.006<text:s/></text:p>
          </table:table-cell>
          <table:table-cell office:value-type="float" office:value="0.27070923187461088" table:formula="of:=[.C289]/[.D289]" table:style-name="ce268">
            <text:p>0.2707<text:s/></text:p>
          </table:table-cell>
          <table:table-cell office:value-type="float" office:value="49.47576545703123" table:formula="of:=[.C289]*[.E289]" table:style-name="ce268">
            <text:p>49.4758<text:s/></text:p>
          </table:table-cell>
          <table:table-cell office:value-type="float" office:value="24.083732344515234" table:formula="of:=[.C289]/[.F289]" table:style-name="ce268">
            <text:p>24.0837<text:s/></text:p>
          </table:table-cell>
          <table:table-cell office:value-type="float" office:value="23.925584372971944" table:formula="of:=[.C289]*[.G289]" table:style-name="ce268">
            <text:p>23.9256<text:s/></text:p>
          </table:table-cell>
          <table:table-cell office:value-type="float" office:value="35.900574411426973" table:formula="of:=[.C289]*[.H289]" table:style-name="ce268">
            <text:p>35.9006<text:s/></text:p>
          </table:table-cell>
          <table:table-cell office:value-type="float" office:value="2.8133270019672738E-2" table:formula="of:=[.C289]/[.I289]" table:style-name="ce268">
            <text:p>0.0281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1-01T00:00:00" table:style-name="ce196">
            <text:p>2016/ <text:s/>1<text:s text:c="5"/></text:p>
          </table:table-cell>
          <table:table-cell office:value-type="float" office:value="33.644070896101994" table:style-name="ce298">
            <text:p>33.644<text:s/></text:p>
          </table:table-cell>
          <table:table-cell office:value-type="float" office:value="118.30611111111099" table:style-name="ce299">
            <text:p>118.31<text:s text:c="4"/></text:p>
          </table:table-cell>
          <table:table-cell office:value-type="float" office:value="1.4402999999999999" table:style-name="ce300">
            <text:p>1.4403<text:s text:c="3"/></text:p>
          </table:table-cell>
          <table:table-cell office:value-type="float" office:value="1.4208210526315801" table:style-name="ce300">
            <text:p>1.4208<text:s text:c="3"/></text:p>
          </table:table-cell>
          <table:table-cell office:value-type="float" office:value="0.70289999999999864" table:style-name="ce300">
            <text:p>0.7029<text:s text:c="3"/></text:p>
          </table:table-cell>
          <table:table-cell office:value-type="float" office:value="1.0860000000000005" table:style-name="ce300">
            <text:p>1.0860<text:s text:c="3"/></text:p>
          </table:table-cell>
          <table:table-cell office:value-type="float" office:value="1203.79" table:style-name="ce301">
            <text:p>1,203.8<text:s text:c="2"/></text:p>
          </table:table-cell>
          <table:table-cell office:value-type="float" office:value="33.644070896101994" table:formula="of:=[.C290]" table:style-name="ce266">
            <text:p>33.644<text:s/></text:p>
          </table:table-cell>
          <table:table-cell office:value-type="float" office:value="0.28438151317901134" table:formula="of:=[.C290]/[.D290]" table:style-name="ce268">
            <text:p>0.2844<text:s/></text:p>
          </table:table-cell>
          <table:table-cell office:value-type="float" office:value="48.457555311655696" table:formula="of:=[.C290]*[.E290]" table:style-name="ce268">
            <text:p>48.4576<text:s/></text:p>
          </table:table-cell>
          <table:table-cell office:value-type="float" office:value="23.679316148777481" table:formula="of:=[.C290]/[.F290]" table:style-name="ce268">
            <text:p>23.6793<text:s/></text:p>
          </table:table-cell>
          <table:table-cell office:value-type="float" office:value="23.648417432870044" table:formula="of:=[.C290]*[.G290]" table:style-name="ce268">
            <text:p>23.6484<text:s/></text:p>
          </table:table-cell>
          <table:table-cell office:value-type="float" office:value="36.537460993166782" table:formula="of:=[.C290]*[.H290]" table:style-name="ce268">
            <text:p>36.5375<text:s/></text:p>
          </table:table-cell>
          <table:table-cell office:value-type="float" office:value="2.7948455209049747E-2" table:formula="of:=[.C290]/[.I290]" table:style-name="ce268">
            <text:p>0.0279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2-01T00:00:00" table:style-name="ce196">
            <text:p>2016/ <text:s/>2<text:s text:c="5"/></text:p>
          </table:table-cell>
          <table:table-cell office:value-type="float" office:value="33.551922655858" table:style-name="ce298">
            <text:p>33.552<text:s/></text:p>
          </table:table-cell>
          <table:table-cell office:value-type="float" office:value="115.093157894737" table:style-name="ce299">
            <text:p>115.09<text:s text:c="4"/></text:p>
          </table:table-cell>
          <table:table-cell office:value-type="float" office:value="1.42954" table:style-name="ce300">
            <text:p>1.4295<text:s text:c="3"/></text:p>
          </table:table-cell>
          <table:table-cell office:value-type="float" office:value="1.37961" table:style-name="ce300">
            <text:p>1.3796<text:s text:c="3"/></text:p>
          </table:table-cell>
          <table:table-cell office:value-type="float" office:value="0.71279523809524048" table:style-name="ce300">
            <text:p>0.7128<text:s text:c="3"/></text:p>
          </table:table-cell>
          <table:table-cell office:value-type="float" office:value="1.1092999999999997" table:style-name="ce300">
            <text:p>1.1093<text:s text:c="3"/></text:p>
          </table:table-cell>
          <table:table-cell office:value-type="float" office:value="1217.0374999999999" table:style-name="ce301">
            <text:p>1,217.0<text:s text:c="2"/></text:p>
          </table:table-cell>
          <table:table-cell office:value-type="float" office:value="33.551922655858" table:formula="of:=[.C291]" table:style-name="ce266">
            <text:p>33.552<text:s/></text:p>
          </table:table-cell>
          <table:table-cell office:value-type="float" office:value="0.29151969821302703" table:formula="of:=[.C291]/[.D291]" table:style-name="ce268">
            <text:p>0.2915<text:s/></text:p>
          </table:table-cell>
          <table:table-cell office:value-type="float" office:value="47.963815513455245" table:formula="of:=[.C291]*[.E291]" table:style-name="ce268">
            <text:p>47.9638<text:s/></text:p>
          </table:table-cell>
          <table:table-cell office:value-type="float" office:value="24.319860435817368" table:formula="of:=[.C291]/[.F291]" table:style-name="ce268">
            <text:p>24.3199<text:s/></text:p>
          </table:table-cell>
          <table:table-cell office:value-type="float" office:value="23.915650698035396" table:formula="of:=[.C291]*[.G291]" table:style-name="ce268">
            <text:p>23.9157<text:s/></text:p>
          </table:table-cell>
          <table:table-cell office:value-type="float" office:value="37.219147802143269" table:formula="of:=[.C291]*[.H291]" table:style-name="ce268">
            <text:p>37.2191<text:s/></text:p>
          </table:table-cell>
          <table:table-cell office:value-type="float" office:value="2.756851999700749E-2" table:formula="of:=[.C291]/[.I291]" table:style-name="ce268">
            <text:p>0.0276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3-01T00:00:00" table:style-name="ce196">
            <text:p>2016/ <text:s/>3<text:s text:c="5"/></text:p>
          </table:table-cell>
          <table:table-cell office:value-type="float" office:value="32.854577941437007" table:style-name="ce298">
            <text:p>32.855<text:s/></text:p>
          </table:table-cell>
          <table:table-cell office:value-type="float" office:value="112.97128724323954" table:style-name="ce299">
            <text:p>112.97<text:s text:c="4"/></text:p>
          </table:table-cell>
          <table:table-cell office:value-type="float" office:value="1.4217662714416384" table:style-name="ce300">
            <text:p>1.4218<text:s text:c="3"/></text:p>
          </table:table-cell>
          <table:table-cell office:value-type="float" office:value="1.3245747060570801" table:style-name="ce300">
            <text:p>1.3246<text:s text:c="3"/></text:p>
          </table:table-cell>
          <table:table-cell office:value-type="float" office:value="0.74866309469649062" table:style-name="ce300">
            <text:p>0.7487<text:s text:c="3"/></text:p>
          </table:table-cell>
          <table:table-cell office:value-type="float" office:value="1.1110743988795673" table:style-name="ce300">
            <text:p>1.1111<text:s text:c="3"/></text:p>
          </table:table-cell>
          <table:table-cell office:value-type="float" office:value="1184.0575532054986" table:style-name="ce301">
            <text:p>1,184.1<text:s text:c="2"/></text:p>
          </table:table-cell>
          <table:table-cell office:value-type="float" office:value="32.854577941437007" table:formula="of:=[.C292]" table:style-name="ce187">
            <text:p>32.855<text:s/></text:p>
          </table:table-cell>
          <table:table-cell office:value-type="float" office:value="0.29082237392495586" table:formula="of:=[.C292]/[.D292]" table:style-name="ce188">
            <text:p>0.2908<text:s/></text:p>
          </table:table-cell>
          <table:table-cell office:value-type="float" office:value="46.711530779585594" table:formula="of:=[.C292]*[.E292]" table:style-name="ce188">
            <text:p>46.7115<text:s/></text:p>
          </table:table-cell>
          <table:table-cell office:value-type="float" office:value="24.803869341002802" table:formula="of:=[.C292]/[.F292]" table:style-name="ce188">
            <text:p>24.8039<text:s/></text:p>
          </table:table-cell>
          <table:table-cell office:value-type="float" office:value="24.597009996583285" table:formula="of:=[.C292]*[.G292]" table:style-name="ce188">
            <text:p>24.5970<text:s/></text:p>
          </table:table-cell>
          <table:table-cell office:value-type="float" office:value="36.50388043672401" table:formula="of:=[.C292]*[.H292]" table:style-name="ce188">
            <text:p>36.5039<text:s/></text:p>
          </table:table-cell>
          <table:table-cell office:value-type="float" office:value="2.7747450157716232E-2" table:formula="of:=[.C292]/[.I292]" table:style-name="ce188">
            <text:p>0.0277<text:s/></text:p>
          </table:table-cell>
          <table:table-cell table:number-columns-repeated="16368"/>
        </table:table-row>
        <table:table-row table:style-name="ro18" table:visibility="collapse">
          <table:table-cell/>
          <table:table-cell office:value-type="string" table:style-name="ce239">
            <text:p>104年4月至105年3月總平均</text:p>
          </table:table-cell>
          <table:table-cell office:value-type="float" office:value="32.347054152933062" table:formula="of:=AVERAGE([.C281:.C292])" table:style-name="ce192">
            <text:p>32.347<text:s/></text:p>
          </table:table-cell>
          <table:table-cell office:value-type="float" office:value="120.13674459702429" table:formula="of:=AVERAGE([.D281:.D292])" table:style-name="ce192">
            <text:p>120.137<text:s/></text:p>
          </table:table-cell>
          <table:table-cell office:value-type="float" office:value="1.5079085890931365" table:formula="of:=AVERAGE([.E281:.E292])" table:style-name="ce192">
            <text:p>1.508<text:s/></text:p>
          </table:table-cell>
          <table:table-cell office:value-type="float" office:value="1.3122816933410151" table:formula="of:=AVERAGE([.F281:.F292])" table:style-name="ce192">
            <text:p>1.312<text:s/></text:p>
          </table:table-cell>
          <table:table-cell office:value-type="float" office:value="0.73645907357086582" table:formula="of:=AVERAGE([.G281:.G292])" table:style-name="ce192">
            <text:p>0.736<text:s/></text:p>
          </table:table-cell>
          <table:table-cell office:value-type="float" office:value="1.1034145332852785" table:formula="of:=AVERAGE([.H281:.H292])" table:style-name="ce192">
            <text:p>1.103<text:s/></text:p>
          </table:table-cell>
          <table:table-cell office:value-type="float" office:value="1156.5720877671249" table:formula="of:=AVERAGE([.I281:.I292])" table:style-name="ce192">
            <text:p>1156.572<text:s/></text:p>
          </table:table-cell>
          <table:table-cell office:value-type="float" office:value="32.347054152933062" table:formula="of:=AVERAGE([.J281:.J292])" table:style-name="ce192">
            <text:p>32.347<text:s/></text:p>
          </table:table-cell>
          <table:table-cell office:value-type="float" office:value="0.2695495842279067" table:formula="of:=AVERAGE([.K281:.K292])" table:style-name="ce192">
            <text:p>0.270<text:s/></text:p>
          </table:table-cell>
          <table:table-cell office:value-type="float" office:value="48.746908699961587" table:formula="of:=AVERAGE([.L281:.L292])" table:style-name="ce192">
            <text:p>48.747<text:s/></text:p>
          </table:table-cell>
          <table:table-cell office:value-type="float" office:value="24.667937475446124" table:formula="of:=AVERAGE([.M281:.M292])" table:style-name="ce192">
            <text:p>24.668<text:s/></text:p>
          </table:table-cell>
          <table:table-cell office:value-type="float" office:value="23.798311583039791" table:formula="of:=AVERAGE([.N281:.N292])" table:style-name="ce192">
            <text:p>23.798<text:s/></text:p>
          </table:table-cell>
          <table:table-cell office:value-type="float" office:value="35.690256847671229" table:formula="of:=AVERAGE([.O281:.O292])" table:style-name="ce192">
            <text:p>35.690<text:s/></text:p>
          </table:table-cell>
          <table:table-cell office:value-type="float" office:value="2.7975758649776288E-2" table:formula="of:=AVERAGE([.P281:.P292])" table:style-name="ce192">
            <text:p>0.028<text:s/></text:p>
          </table:table-cell>
          <table:table-cell table:number-columns-repeated="16368"/>
        </table:table-row>
        <table:table-row table:style-name="ro18" table:visibility="collapse">
          <table:table-cell/>
          <table:table-cell table:style-name="ce291"/>
          <table:table-cell table:style-name="ce292"/>
          <table:table-cell table:number-columns-repeated="3" table:style-name="ce293"/>
          <table:table-cell table:style-name="ce294"/>
          <table:table-cell office:value-type="string" table:style-name="ce239">
            <text:p>104年4月至105年3月總平均</text:p>
          </table:table-cell>
          <table:table-cell table:style-name="ce166"/>
          <table:table-cell office:value-type="float" office:value="32.347054152933062" table:style-name="ce288">
            <text:p>32.3471<text:s/></text:p>
          </table:table-cell>
          <table:table-cell office:value-type="float" office:value="0.2695495842279067" table:style-name="ce288">
            <text:p>0.2695<text:s/></text:p>
          </table:table-cell>
          <table:table-cell office:value-type="float" office:value="48.746908699961587" table:style-name="ce288">
            <text:p>48.7469<text:s/></text:p>
          </table:table-cell>
          <table:table-cell office:value-type="float" office:value="24.667937475446124" table:style-name="ce288">
            <text:p>24.6679<text:s/></text:p>
          </table:table-cell>
          <table:table-cell office:value-type="float" office:value="23.798311583039791" table:style-name="ce288">
            <text:p>23.7983<text:s/></text:p>
          </table:table-cell>
          <table:table-cell office:value-type="float" office:value="35.690256847671229" table:style-name="ce288">
            <text:p>35.6903<text:s/></text:p>
          </table:table-cell>
          <table:table-cell office:value-type="float" office:value="2.7975758649776288E-2" table:style-name="ce295">
            <text:p>0.0280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07-01T00:00:00" table:style-name="ce196">
            <text:p>2015/ <text:s/>7<text:s text:c="5"/></text:p>
          </table:table-cell>
          <table:table-cell office:value-type="float" office:value="31.343038150232882" table:style-name="ce298">
            <text:p>31.343<text:s/></text:p>
          </table:table-cell>
          <table:table-cell office:value-type="float" office:value="123.243333333333" table:style-name="ce299">
            <text:p>123.24<text:s text:c="4"/></text:p>
          </table:table-cell>
          <table:table-cell office:value-type="float" office:value="1.5557136363636399" table:style-name="ce300">
            <text:p>1.5557<text:s text:c="3"/></text:p>
          </table:table-cell>
          <table:table-cell office:value-type="float" office:value="1.2886157894736801" table:style-name="ce300">
            <text:p>1.2886<text:s text:c="3"/></text:p>
          </table:table-cell>
          <table:table-cell office:value-type="float" office:value="0.74231304347826144" table:style-name="ce300">
            <text:p>0.7423<text:s text:c="3"/></text:p>
          </table:table-cell>
          <table:table-cell office:value-type="float" office:value="1.0995999999999997" table:style-name="ce300">
            <text:p>1.0996<text:s text:c="3"/></text:p>
          </table:table-cell>
          <table:table-cell office:value-type="float" office:value="1146.1600000000001" table:style-name="ce301">
            <text:p>1,146.2<text:s text:c="2"/></text:p>
          </table:table-cell>
          <table:table-cell office:value-type="float" office:value="31.343038150232882" table:formula="of:=[.C295]" table:style-name="ce263">
            <text:p>31.343<text:s/></text:p>
          </table:table-cell>
          <table:table-cell office:value-type="float" office:value="0.25431832540150623" table:formula="of:=[.C295]/[.D295]" table:style-name="ce265">
            <text:p>0.2543<text:s/></text:p>
          </table:table-cell>
          <table:table-cell office:value-type="float" office:value="48.76079185538309" table:formula="of:=[.C295]*[.E295]" table:style-name="ce265">
            <text:p>48.7608<text:s/></text:p>
          </table:table-cell>
          <table:table-cell office:value-type="float" office:value="24.323028171984898" table:formula="of:=[.C295]/[.F295]" table:style-name="ce265">
            <text:p>24.3230<text:s/></text:p>
          </table:table-cell>
          <table:table-cell office:value-type="float" office:value="23.266346041154627" table:formula="of:=[.C295]*[.G295]" table:style-name="ce265">
            <text:p>23.2663<text:s/></text:p>
          </table:table-cell>
          <table:table-cell office:value-type="float" office:value="34.46480474999607" table:formula="of:=[.C295]*[.H295]" table:style-name="ce265">
            <text:p>34.4648<text:s/></text:p>
          </table:table-cell>
          <table:table-cell office:value-type="float" office:value="2.7346128071327632E-2" table:formula="of:=[.C295]/[.I295]" table:style-name="ce265">
            <text:p>0.0273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08-01T00:00:00" table:style-name="ce196">
            <text:p>2015/ <text:s/>8<text:s text:c="5"/></text:p>
          </table:table-cell>
          <table:table-cell office:value-type="float" office:value="32.387160110521826" table:style-name="ce298">
            <text:p>32.387<text:s/></text:p>
          </table:table-cell>
          <table:table-cell office:value-type="float" office:value="123.23380952381" table:style-name="ce299">
            <text:p>123.23<text:s text:c="4"/></text:p>
          </table:table-cell>
          <table:table-cell office:value-type="float" office:value="1.56046" table:style-name="ce300">
            <text:p>1.5605<text:s text:c="3"/></text:p>
          </table:table-cell>
          <table:table-cell office:value-type="float" office:value="1.3147842105263201" table:style-name="ce300">
            <text:p>1.3148<text:s text:c="3"/></text:p>
          </table:table-cell>
          <table:table-cell office:value-type="float" office:value="0.72930405871583215" table:style-name="ce300">
            <text:p>0.7293<text:s text:c="3"/></text:p>
          </table:table-cell>
          <table:table-cell office:value-type="float" office:value="1.1138999999999999" table:style-name="ce300">
            <text:p>1.1139<text:s text:c="3"/></text:p>
          </table:table-cell>
          <table:table-cell office:value-type="float" office:value="1180.04" table:style-name="ce301">
            <text:p>1,180.0<text:s text:c="2"/></text:p>
          </table:table-cell>
          <table:table-cell office:value-type="float" office:value="32.387160110521826" table:formula="of:=[.C296]" table:style-name="ce266">
            <text:p>32.387<text:s/></text:p>
          </table:table-cell>
          <table:table-cell office:value-type="float" office:value="0.26281067051054935" table:formula="of:=[.C296]/[.D296]" table:style-name="ce268">
            <text:p>0.2628<text:s/></text:p>
          </table:table-cell>
          <table:table-cell office:value-type="float" office:value="50.538867866064891" table:formula="of:=[.C296]*[.E296]" table:style-name="ce268">
            <text:p>50.5389<text:s/></text:p>
          </table:table-cell>
          <table:table-cell office:value-type="float" office:value="24.633061342862455" table:formula="of:=[.C296]/[.F296]" table:style-name="ce268">
            <text:p>24.6331<text:s/></text:p>
          </table:table-cell>
          <table:table-cell office:value-type="float" office:value="23.620087318883066" table:formula="of:=[.C296]*[.G296]" table:style-name="ce268">
            <text:p>23.6201<text:s/></text:p>
          </table:table-cell>
          <table:table-cell office:value-type="float" office:value="36.076057647110261" table:formula="of:=[.C296]*[.H296]" table:style-name="ce268">
            <text:p>36.0761<text:s/></text:p>
          </table:table-cell>
          <table:table-cell office:value-type="float" office:value="2.7445815489747658E-2" table:formula="of:=[.C296]/[.I296]" table:style-name="ce268">
            <text:p>0.0274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09-01T00:00:00" table:style-name="ce196">
            <text:p>2015/ <text:s/>9<text:s text:c="5"/></text:p>
          </table:table-cell>
          <table:table-cell office:value-type="float" office:value="32.888804080652214" table:style-name="ce298">
            <text:p>32.889<text:s/></text:p>
          </table:table-cell>
          <table:table-cell office:value-type="float" office:value="120.285" table:style-name="ce299">
            <text:p>120.29<text:s text:c="4"/></text:p>
          </table:table-cell>
          <table:table-cell office:value-type="float" office:value="1.5356857142857101" table:style-name="ce300">
            <text:p>1.5357<text:s text:c="3"/></text:p>
          </table:table-cell>
          <table:table-cell office:value-type="float" office:value="1.3266952380952399" table:style-name="ce300">
            <text:p>1.3267<text:s text:c="3"/></text:p>
          </table:table-cell>
          <table:table-cell office:value-type="float" office:value="0.70591467316100487" table:style-name="ce300">
            <text:p>0.7059<text:s text:c="3"/></text:p>
          </table:table-cell>
          <table:table-cell office:value-type="float" office:value="1.1221000000000003" table:style-name="ce300">
            <text:p>1.1221<text:s text:c="3"/></text:p>
          </table:table-cell>
          <table:table-cell office:value-type="float" office:value="1185.06" table:style-name="ce301">
            <text:p>1,185.1<text:s text:c="2"/></text:p>
          </table:table-cell>
          <table:table-cell office:value-type="float" office:value="32.888804080652214" table:formula="of:=[.C297]" table:style-name="ce266">
            <text:p>32.889<text:s/></text:p>
          </table:table-cell>
          <table:table-cell office:value-type="float" office:value="0.27342398537350637" table:formula="of:=[.C297]/[.D297]" table:style-name="ce268">
            <text:p>0.2734<text:s/></text:p>
          </table:table-cell>
          <table:table-cell office:value-type="float" office:value="50.506866586599173" table:formula="of:=[.C297]*[.E297]" table:style-name="ce268">
            <text:p>50.5069<text:s/></text:p>
          </table:table-cell>
          <table:table-cell office:value-type="float" office:value="24.79002195551049" table:formula="of:=[.C297]/[.F297]" table:style-name="ce268">
            <text:p>24.7900<text:s/></text:p>
          </table:table-cell>
          <table:table-cell office:value-type="float" office:value="23.216689383249932" table:formula="of:=[.C297]*[.G297]" table:style-name="ce268">
            <text:p>23.2167<text:s/></text:p>
          </table:table-cell>
          <table:table-cell office:value-type="float" office:value="36.904527058899859" table:formula="of:=[.C297]*[.H297]" table:style-name="ce268">
            <text:p>36.9045<text:s/></text:p>
          </table:table-cell>
          <table:table-cell office:value-type="float" office:value="2.7752859838870787E-2" table:formula="of:=[.C297]/[.I297]" table:style-name="ce268">
            <text:p>0.0278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10-01T00:00:00" table:style-name="ce197">
            <text:p>2015/10<text:s text:c="5"/></text:p>
          </table:table-cell>
          <table:table-cell office:value-type="float" office:value="32.727229896013235" table:style-name="ce298">
            <text:p>32.727<text:s/></text:p>
          </table:table-cell>
          <table:table-cell office:value-type="float" office:value="120.061904761905" table:style-name="ce299">
            <text:p>120.06<text:s text:c="4"/></text:p>
          </table:table-cell>
          <table:table-cell office:value-type="float" office:value="1.5335333333333301" table:style-name="ce300">
            <text:p>1.5335<text:s text:c="3"/></text:p>
          </table:table-cell>
          <table:table-cell office:value-type="float" office:value="1.3072666666666699" table:style-name="ce300">
            <text:p>1.3073<text:s text:c="3"/></text:p>
          </table:table-cell>
          <table:table-cell office:value-type="float" office:value="0.72022727272727172" table:style-name="ce300">
            <text:p>0.7202<text:s text:c="3"/></text:p>
          </table:table-cell>
          <table:table-cell office:value-type="float" office:value="1.1235000005437739" table:style-name="ce300">
            <text:p>1.1235<text:s text:c="3"/></text:p>
          </table:table-cell>
          <table:table-cell office:value-type="float" office:value="1144.8" table:style-name="ce301">
            <text:p>1,144.8<text:s text:c="2"/></text:p>
          </table:table-cell>
          <table:table-cell office:value-type="float" office:value="32.727229896013235" table:formula="of:=[.C298]" table:style-name="ce266">
            <text:p>32.727<text:s/></text:p>
          </table:table-cell>
          <table:table-cell office:value-type="float" office:value="0.2725862958855656" table:formula="of:=[.C298]/[.D298]" table:style-name="ce268">
            <text:p>0.2726<text:s/></text:p>
          </table:table-cell>
          <table:table-cell office:value-type="float" office:value="50.188297953199388" table:formula="of:=[.C298]*[.E298]" table:style-name="ce268">
            <text:p>50.1883<text:s/></text:p>
          </table:table-cell>
          <table:table-cell office:value-type="float" office:value="25.034853814075031" table:formula="of:=[.C298]/[.F298]" table:style-name="ce268">
            <text:p>25.0349<text:s/></text:p>
          </table:table-cell>
          <table:table-cell office:value-type="float" office:value="23.571043531924044" table:formula="of:=[.C298]*[.G298]" table:style-name="ce268">
            <text:p>23.5710<text:s/></text:p>
          </table:table-cell>
          <table:table-cell office:value-type="float" office:value="36.769042805967082" table:formula="of:=[.C298]*[.H298]" table:style-name="ce268">
            <text:p>36.7690<text:s/></text:p>
          </table:table-cell>
          <table:table-cell office:value-type="float" office:value="2.8587727023072357E-2" table:formula="of:=[.C298]/[.I298]" table:style-name="ce268">
            <text:p>0.0286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11-01T00:00:00" table:style-name="ce197">
            <text:p>2015/11<text:s text:c="5"/></text:p>
          </table:table-cell>
          <table:table-cell office:value-type="float" office:value="32.801791533603186" table:style-name="ce298">
            <text:p>32.802<text:s/></text:p>
          </table:table-cell>
          <table:table-cell office:value-type="float" office:value="122.532941176471" table:style-name="ce299">
            <text:p>122.53<text:s text:c="4"/></text:p>
          </table:table-cell>
          <table:table-cell office:value-type="float" office:value="1.5212526315789501" table:style-name="ce300">
            <text:p>1.5213<text:s text:c="3"/></text:p>
          </table:table-cell>
          <table:table-cell office:value-type="float" office:value="1.32748333333333" table:style-name="ce300">
            <text:p>1.3275<text:s text:c="3"/></text:p>
          </table:table-cell>
          <table:table-cell office:value-type="float" office:value="0.71547142857142787" table:style-name="ce300">
            <text:p>0.7155<text:s text:c="3"/></text:p>
          </table:table-cell>
          <table:table-cell office:value-type="float" office:value="1.0736000000000001" table:style-name="ce300">
            <text:p>1.0736<text:s text:c="3"/></text:p>
          </table:table-cell>
          <table:table-cell office:value-type="float" office:value="1153.3499999999999" table:style-name="ce301">
            <text:p>1,153.4<text:s text:c="2"/></text:p>
          </table:table-cell>
          <table:table-cell office:value-type="float" office:value="32.801791533603186" table:formula="of:=[.C299]" table:style-name="ce266">
            <text:p>32.802<text:s/></text:p>
          </table:table-cell>
          <table:table-cell office:value-type="float" office:value="0.26769774085780162" table:formula="of:=[.C299]/[.D299]" table:style-name="ce268">
            <text:p>0.2677<text:s/></text:p>
          </table:table-cell>
          <table:table-cell office:value-type="float" office:value="49.899811690997971" table:formula="of:=[.C299]*[.E299]" table:style-name="ce268">
            <text:p>49.8998<text:s/></text:p>
          </table:table-cell>
          <table:table-cell office:value-type="float" office:value="24.709757712164574" table:formula="of:=[.C299]/[.F299]" table:style-name="ce268">
            <text:p>24.7098<text:s/></text:p>
          </table:table-cell>
          <table:table-cell office:value-type="float" office:value="23.468744648249238" table:formula="of:=[.C299]*[.G299]" table:style-name="ce268">
            <text:p>23.4687<text:s/></text:p>
          </table:table-cell>
          <table:table-cell office:value-type="float" office:value="35.216003390476388" table:formula="of:=[.C299]*[.H299]" table:style-name="ce268">
            <text:p>35.2160<text:s/></text:p>
          </table:table-cell>
          <table:table-cell office:value-type="float" office:value="2.8440448722073255E-2" table:formula="of:=[.C299]/[.I299]" table:style-name="ce268">
            <text:p>0.0284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12-01T00:00:00" table:style-name="ce197">
            <text:p>2015/12<text:s text:c="5"/></text:p>
          </table:table-cell>
          <table:table-cell office:value-type="float" office:value="33.005952387080058" table:style-name="ce298">
            <text:p>33.006<text:s/></text:p>
          </table:table-cell>
          <table:table-cell office:value-type="float" office:value="121.92400000000001" table:style-name="ce299">
            <text:p>121.92<text:s text:c="4"/></text:p>
          </table:table-cell>
          <table:table-cell office:value-type="float" office:value="1.49899523809524" table:style-name="ce300">
            <text:p>1.4990<text:s text:c="3"/></text:p>
          </table:table-cell>
          <table:table-cell office:value-type="float" office:value="1.3704666666666701" table:style-name="ce300">
            <text:p>1.3705<text:s text:c="3"/></text:p>
          </table:table-cell>
          <table:table-cell office:value-type="float" office:value="0.72488695652174062" table:style-name="ce300">
            <text:p>0.7249<text:s text:c="3"/></text:p>
          </table:table-cell>
          <table:table-cell office:value-type="float" office:value="1.0876999999999999" table:style-name="ce300">
            <text:p>1.0877<text:s text:c="3"/></text:p>
          </table:table-cell>
          <table:table-cell office:value-type="float" office:value="1173.2" table:style-name="ce301">
            <text:p>1,173.2<text:s text:c="2"/></text:p>
          </table:table-cell>
          <table:table-cell office:value-type="float" office:value="33.005952387080058" table:formula="of:=[.C300]" table:style-name="ce266">
            <text:p>33.006<text:s/></text:p>
          </table:table-cell>
          <table:table-cell office:value-type="float" office:value="0.27070923187461088" table:formula="of:=[.C300]/[.D300]" table:style-name="ce268">
            <text:p>0.2707<text:s/></text:p>
          </table:table-cell>
          <table:table-cell office:value-type="float" office:value="49.47576545703123" table:formula="of:=[.C300]*[.E300]" table:style-name="ce268">
            <text:p>49.4758<text:s/></text:p>
          </table:table-cell>
          <table:table-cell office:value-type="float" office:value="24.083732344515234" table:formula="of:=[.C300]/[.F300]" table:style-name="ce268">
            <text:p>24.0837<text:s/></text:p>
          </table:table-cell>
          <table:table-cell office:value-type="float" office:value="23.925584372971944" table:formula="of:=[.C300]*[.G300]" table:style-name="ce268">
            <text:p>23.9256<text:s/></text:p>
          </table:table-cell>
          <table:table-cell office:value-type="float" office:value="35.900574411426973" table:formula="of:=[.C300]*[.H300]" table:style-name="ce268">
            <text:p>35.9006<text:s/></text:p>
          </table:table-cell>
          <table:table-cell office:value-type="float" office:value="2.8133270019672738E-2" table:formula="of:=[.C300]/[.I300]" table:style-name="ce268">
            <text:p>0.0281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1-01T00:00:00" table:style-name="ce196">
            <text:p>2016/ <text:s/>1<text:s text:c="5"/></text:p>
          </table:table-cell>
          <table:table-cell office:value-type="float" office:value="33.644070896101994" table:style-name="ce298">
            <text:p>33.644<text:s/></text:p>
          </table:table-cell>
          <table:table-cell office:value-type="float" office:value="118.30611111111099" table:style-name="ce299">
            <text:p>118.31<text:s text:c="4"/></text:p>
          </table:table-cell>
          <table:table-cell office:value-type="float" office:value="1.4402999999999999" table:style-name="ce300">
            <text:p>1.4403<text:s text:c="3"/></text:p>
          </table:table-cell>
          <table:table-cell office:value-type="float" office:value="1.4208210526315801" table:style-name="ce300">
            <text:p>1.4208<text:s text:c="3"/></text:p>
          </table:table-cell>
          <table:table-cell office:value-type="float" office:value="0.70289999999999864" table:style-name="ce300">
            <text:p>0.7029<text:s text:c="3"/></text:p>
          </table:table-cell>
          <table:table-cell office:value-type="float" office:value="1.0860000000000005" table:style-name="ce300">
            <text:p>1.0860<text:s text:c="3"/></text:p>
          </table:table-cell>
          <table:table-cell office:value-type="float" office:value="1203.79" table:style-name="ce301">
            <text:p>1,203.8<text:s text:c="2"/></text:p>
          </table:table-cell>
          <table:table-cell office:value-type="float" office:value="33.644070896101994" table:formula="of:=[.C301]" table:style-name="ce266">
            <text:p>33.644<text:s/></text:p>
          </table:table-cell>
          <table:table-cell office:value-type="float" office:value="0.28438151317901134" table:formula="of:=[.C301]/[.D301]" table:style-name="ce268">
            <text:p>0.2844<text:s/></text:p>
          </table:table-cell>
          <table:table-cell office:value-type="float" office:value="48.457555311655696" table:formula="of:=[.C301]*[.E301]" table:style-name="ce268">
            <text:p>48.4576<text:s/></text:p>
          </table:table-cell>
          <table:table-cell office:value-type="float" office:value="23.679316148777481" table:formula="of:=[.C301]/[.F301]" table:style-name="ce268">
            <text:p>23.6793<text:s/></text:p>
          </table:table-cell>
          <table:table-cell office:value-type="float" office:value="23.648417432870044" table:formula="of:=[.C301]*[.G301]" table:style-name="ce268">
            <text:p>23.6484<text:s/></text:p>
          </table:table-cell>
          <table:table-cell office:value-type="float" office:value="36.537460993166782" table:formula="of:=[.C301]*[.H301]" table:style-name="ce268">
            <text:p>36.5375<text:s/></text:p>
          </table:table-cell>
          <table:table-cell office:value-type="float" office:value="2.7948455209049747E-2" table:formula="of:=[.C301]/[.I301]" table:style-name="ce268">
            <text:p>0.0279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2-01T00:00:00" table:style-name="ce196">
            <text:p>2016/ <text:s/>2<text:s text:c="5"/></text:p>
          </table:table-cell>
          <table:table-cell office:value-type="float" office:value="33.551922655858" table:style-name="ce298">
            <text:p>33.552<text:s/></text:p>
          </table:table-cell>
          <table:table-cell office:value-type="float" office:value="115.093157894737" table:style-name="ce299">
            <text:p>115.09<text:s text:c="4"/></text:p>
          </table:table-cell>
          <table:table-cell office:value-type="float" office:value="1.42954" table:style-name="ce300">
            <text:p>1.4295<text:s text:c="3"/></text:p>
          </table:table-cell>
          <table:table-cell office:value-type="float" office:value="1.37961" table:style-name="ce300">
            <text:p>1.3796<text:s text:c="3"/></text:p>
          </table:table-cell>
          <table:table-cell office:value-type="float" office:value="0.71279523809524048" table:style-name="ce300">
            <text:p>0.7128<text:s text:c="3"/></text:p>
          </table:table-cell>
          <table:table-cell office:value-type="float" office:value="1.1092999999999997" table:style-name="ce300">
            <text:p>1.1093<text:s text:c="3"/></text:p>
          </table:table-cell>
          <table:table-cell office:value-type="float" office:value="1220.45" table:style-name="ce301">
            <text:p>1,220.5<text:s text:c="2"/></text:p>
          </table:table-cell>
          <table:table-cell office:value-type="float" office:value="33.551922655858" table:formula="of:=[.C302]" table:style-name="ce266">
            <text:p>33.552<text:s/></text:p>
          </table:table-cell>
          <table:table-cell office:value-type="float" office:value="0.29151969821302703" table:formula="of:=[.C302]/[.D302]" table:style-name="ce268">
            <text:p>0.2915<text:s/></text:p>
          </table:table-cell>
          <table:table-cell office:value-type="float" office:value="47.963815513455245" table:formula="of:=[.C302]*[.E302]" table:style-name="ce268">
            <text:p>47.9638<text:s/></text:p>
          </table:table-cell>
          <table:table-cell office:value-type="float" office:value="24.319860435817368" table:formula="of:=[.C302]/[.F302]" table:style-name="ce268">
            <text:p>24.3199<text:s/></text:p>
          </table:table-cell>
          <table:table-cell office:value-type="float" office:value="23.915650698035396" table:formula="of:=[.C302]*[.G302]" table:style-name="ce268">
            <text:p>23.9157<text:s/></text:p>
          </table:table-cell>
          <table:table-cell office:value-type="float" office:value="37.219147802143269" table:formula="of:=[.C302]*[.H302]" table:style-name="ce268">
            <text:p>37.2191<text:s/></text:p>
          </table:table-cell>
          <table:table-cell office:value-type="float" office:value="2.7491435663778114E-2" table:formula="of:=[.C302]/[.I302]" table:style-name="ce268">
            <text:p>0.0275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3-01T00:00:00" table:style-name="ce196">
            <text:p>2016/ <text:s/>3<text:s text:c="5"/></text:p>
          </table:table-cell>
          <table:table-cell office:value-type="float" office:value="32.854577941437007" table:style-name="ce298">
            <text:p>32.855<text:s/></text:p>
          </table:table-cell>
          <table:table-cell office:value-type="float" office:value="113.07045454545499" table:style-name="ce299">
            <text:p>113.07<text:s text:c="4"/></text:p>
          </table:table-cell>
          <table:table-cell office:value-type="float" office:value="1.42268095238095" table:style-name="ce300">
            <text:p>1.4227<text:s text:c="3"/></text:p>
          </table:table-cell>
          <table:table-cell office:value-type="float" office:value="1.3226181818181799" table:style-name="ce300">
            <text:p>1.3226<text:s text:c="3"/></text:p>
          </table:table-cell>
          <table:table-cell office:value-type="float" office:value="0.74839565217391324" table:style-name="ce300">
            <text:p>0.7484<text:s text:c="3"/></text:p>
          </table:table-cell>
          <table:table-cell office:value-type="float" office:value="1.1099999999999999" table:style-name="ce300">
            <text:p>1.1100<text:s text:c="3"/></text:p>
          </table:table-cell>
          <table:table-cell office:value-type="float" office:value="1182.1500000000001" table:style-name="ce301">
            <text:p>1,182.2<text:s text:c="2"/></text:p>
          </table:table-cell>
          <table:table-cell office:value-type="float" office:value="32.854577941437007" table:formula="of:=[.C303]" table:style-name="ce266">
            <text:p>32.855<text:s/></text:p>
          </table:table-cell>
          <table:table-cell office:value-type="float" office:value="0.29056731109389211" table:formula="of:=[.C303]/[.D303]" table:style-name="ce268">
            <text:p>0.2906<text:s/></text:p>
          </table:table-cell>
          <table:table-cell office:value-type="float" office:value="46.741582235797758" table:formula="of:=[.C303]*[.E303]" table:style-name="ce268">
            <text:p>46.7416<text:s/></text:p>
          </table:table-cell>
          <table:table-cell office:value-type="float" office:value="24.840561239126774" table:formula="of:=[.C303]/[.F303]" table:style-name="ce268">
            <text:p>24.8406<text:s/></text:p>
          </table:table-cell>
          <table:table-cell office:value-type="float" office:value="24.588223285380412" table:formula="of:=[.C303]*[.G303]" table:style-name="ce268">
            <text:p>24.5882<text:s/></text:p>
          </table:table-cell>
          <table:table-cell office:value-type="float" office:value="36.468581514995073" table:formula="of:=[.C303]*[.H303]" table:style-name="ce268">
            <text:p>36.4686<text:s/></text:p>
          </table:table-cell>
          <table:table-cell office:value-type="float" office:value="2.7792224287473674E-2" table:formula="of:=[.C303]/[.I303]" table:style-name="ce268">
            <text:p>0.0278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4-01T00:00:00" table:style-name="ce196">
            <text:p>2016/ <text:s/>4<text:s text:c="5"/></text:p>
          </table:table-cell>
          <table:table-cell office:value-type="float" office:value="32.354999670116001" table:style-name="ce298">
            <text:p>32.355<text:s/></text:p>
          </table:table-cell>
          <table:table-cell office:value-type="float" office:value="109.96523809523801" table:style-name="ce299">
            <text:p>109.97<text:s text:c="4"/></text:p>
          </table:table-cell>
          <table:table-cell office:value-type="float" office:value="1.4312" table:style-name="ce300">
            <text:p>1.4312<text:s text:c="3"/></text:p>
          </table:table-cell>
          <table:table-cell office:value-type="float" office:value="1.2818571428571399" table:style-name="ce300">
            <text:p>1.2819<text:s text:c="3"/></text:p>
          </table:table-cell>
          <table:table-cell office:value-type="float" office:value="0.76612092848975089" table:style-name="ce300">
            <text:p>0.7661<text:s text:c="3"/></text:p>
          </table:table-cell>
          <table:table-cell office:value-type="float" office:value="1.1338999999999995" table:style-name="ce300">
            <text:p>1.1339<text:s text:c="3"/></text:p>
          </table:table-cell>
          <table:table-cell office:value-type="float" office:value="1146.71" table:style-name="ce301">
            <text:p>1,146.7<text:s text:c="2"/></text:p>
          </table:table-cell>
          <table:table-cell office:value-type="float" office:value="32.354999670116001" table:formula="of:=[.C304]" table:style-name="ce266">
            <text:p>32.355<text:s/></text:p>
          </table:table-cell>
          <table:table-cell office:value-type="float" office:value="0.29422934220443542" table:formula="of:=[.C304]/[.D304]" table:style-name="ce268">
            <text:p>0.2942<text:s/></text:p>
          </table:table-cell>
          <table:table-cell office:value-type="float" office:value="46.30647552787002" table:formula="of:=[.C304]*[.E304]" table:style-name="ce268">
            <text:p>46.3065<text:s/></text:p>
          </table:table-cell>
          <table:table-cell office:value-type="float" office:value="25.240721909151066" table:formula="of:=[.C304]/[.F304]" table:style-name="ce268">
            <text:p>25.2407<text:s/></text:p>
          </table:table-cell>
          <table:table-cell office:value-type="float" office:value="24.787842388554854" table:formula="of:=[.C304]*[.G304]" table:style-name="ce268">
            <text:p>24.7878<text:s/></text:p>
          </table:table-cell>
          <table:table-cell office:value-type="float" office:value="36.687334125944517" table:formula="of:=[.C304]*[.H304]" table:style-name="ce268">
            <text:p>36.6873<text:s/></text:p>
          </table:table-cell>
          <table:table-cell office:value-type="float" office:value="2.8215503196201308E-2" table:formula="of:=[.C304]/[.I304]" table:style-name="ce268">
            <text:p>0.0282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5-01T00:00:00" table:style-name="ce196">
            <text:p>2016/ <text:s/>5<text:s text:c="5"/></text:p>
          </table:table-cell>
          <table:table-cell office:value-type="float" office:value="32.572620808049969" table:style-name="ce298">
            <text:p>32.573<text:s/></text:p>
          </table:table-cell>
          <table:table-cell office:value-type="float" office:value="109.062222222222" table:style-name="ce299">
            <text:p>109.06<text:s text:c="4"/></text:p>
          </table:table-cell>
          <table:table-cell office:value-type="float" office:value="1.45244" table:style-name="ce300">
            <text:p>1.4524<text:s text:c="3"/></text:p>
          </table:table-cell>
          <table:table-cell office:value-type="float" office:value="1.293615" table:style-name="ce300">
            <text:p>1.2936<text:s text:c="3"/></text:p>
          </table:table-cell>
          <table:table-cell office:value-type="float" office:value="0.73223181818181871" table:style-name="ce300">
            <text:p>0.7322<text:s text:c="3"/></text:p>
          </table:table-cell>
          <table:table-cell office:value-type="float" office:value="1.1311000000000002" table:style-name="ce300">
            <text:p>1.1311<text:s text:c="3"/></text:p>
          </table:table-cell>
          <table:table-cell office:value-type="float" office:value="1171.0999999999999" table:style-name="ce301">
            <text:p>1,171.1<text:s text:c="2"/></text:p>
          </table:table-cell>
          <table:table-cell office:value-type="float" office:value="32.572620808049969" table:formula="of:=[.C305]" table:style-name="ce266">
            <text:p>32.573<text:s/></text:p>
          </table:table-cell>
          <table:table-cell office:value-type="float" office:value="0.29866089416077501" table:formula="of:=[.C305]/[.D305]" table:style-name="ce268">
            <text:p>0.2987<text:s/></text:p>
          </table:table-cell>
          <table:table-cell office:value-type="float" office:value="47.309777366444095" table:formula="of:=[.C305]*[.E305]" table:style-name="ce268">
            <text:p>47.3098<text:s/></text:p>
          </table:table-cell>
          <table:table-cell office:value-type="float" office:value="25.179532401873796" table:formula="of:=[.C305]/[.F305]" table:style-name="ce268">
            <text:p>25.1795<text:s/></text:p>
          </table:table-cell>
          <table:table-cell office:value-type="float" office:value="23.850709357225369" table:formula="of:=[.C305]*[.G305]" table:style-name="ce268">
            <text:p>23.8507<text:s/></text:p>
          </table:table-cell>
          <table:table-cell office:value-type="float" office:value="36.842891395985326" table:formula="of:=[.C305]*[.H305]" table:style-name="ce268">
            <text:p>36.8429<text:s/></text:p>
          </table:table-cell>
          <table:table-cell office:value-type="float" office:value="2.7813697214627248E-2" table:formula="of:=[.C305]/[.I305]" table:style-name="ce268">
            <text:p>0.0278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6-01T00:00:00" table:style-name="ce302">
            <text:p>2016/ <text:s/>6<text:s text:c="5"/></text:p>
          </table:table-cell>
          <table:table-cell office:value-type="float" office:value="32.400220406987145" table:style-name="ce303">
            <text:p>32.400<text:s/></text:p>
          </table:table-cell>
          <table:table-cell office:value-type="float" office:value="105.45510621760583" table:style-name="ce304">
            <text:p>105.46<text:s text:c="4"/></text:p>
          </table:table-cell>
          <table:table-cell office:value-type="float" office:value="1.4197096074141444" table:style-name="ce305">
            <text:p>1.4197<text:s text:c="3"/></text:p>
          </table:table-cell>
          <table:table-cell office:value-type="float" office:value="1.2918271093375269" table:style-name="ce305">
            <text:p>1.2918<text:s text:c="3"/></text:p>
          </table:table-cell>
          <table:table-cell office:value-type="float" office:value="0.73886382609767409" table:style-name="ce305">
            <text:p>0.7389<text:s text:c="3"/></text:p>
          </table:table-cell>
          <table:table-cell office:value-type="float" office:value="1.1226538674341291" table:style-name="ce305">
            <text:p>1.1227<text:s text:c="3"/></text:p>
          </table:table-cell>
          <table:table-cell office:value-type="float" office:value="1169.6147308104521" table:style-name="ce301">
            <text:p>1,169.6<text:s text:c="2"/></text:p>
          </table:table-cell>
          <table:table-cell office:value-type="float" office:value="32.400220406987145" table:formula="of:=[.C306]" table:style-name="ce266">
            <text:p>32.400<text:s/></text:p>
          </table:table-cell>
          <table:table-cell office:value-type="float" office:value="0.30724183559333323" table:formula="of:=[.C306]/[.D306]" table:style-name="ce268">
            <text:p>0.3072<text:s/></text:p>
          </table:table-cell>
          <table:table-cell office:value-type="float" office:value="45.99890419413547" table:formula="of:=[.C306]*[.E306]" table:style-name="ce268">
            <text:p>45.9989<text:s/></text:p>
          </table:table-cell>
          <table:table-cell office:value-type="float" office:value="25.080926211250191" table:formula="of:=[.C306]/[.F306]" table:style-name="ce268">
            <text:p>25.0809<text:s/></text:p>
          </table:table-cell>
          <table:table-cell office:value-type="float" office:value="23.939350816314462" table:formula="of:=[.C306]*[.G306]" table:style-name="ce268">
            <text:p>23.9394<text:s/></text:p>
          </table:table-cell>
          <table:table-cell office:value-type="float" office:value="36.374232745622308" table:formula="of:=[.C306]*[.H306]" table:style-name="ce268">
            <text:p>36.3742<text:s/></text:p>
          </table:table-cell>
          <table:table-cell office:value-type="float" office:value="2.77016179375035E-2" table:formula="of:=[.C306]/[.I306]" table:style-name="ce268">
            <text:p>0.0277<text:s/></text:p>
          </table:table-cell>
          <table:table-cell table:number-columns-repeated="16368"/>
        </table:table-row>
        <table:table-row table:style-name="ro18" table:visibility="collapse">
          <table:table-cell/>
          <table:table-cell office:value-type="string" table:style-name="ce239">
            <text:p>104年7月至105年6月總平均</text:p>
          </table:table-cell>
          <table:table-cell office:value-type="float" office:value="32.711032378054462" table:formula="of:=AVERAGE([.C295:.C306])" table:style-name="ce192">
            <text:p>32.711<text:s/></text:p>
          </table:table-cell>
          <table:table-cell office:value-type="float" office:value="116.85277324015732" table:formula="of:=AVERAGE([.D295:.D306])" table:style-name="ce192">
            <text:p>116.853<text:s/></text:p>
          </table:table-cell>
          <table:table-cell office:value-type="float" office:value="1.4834592594543305" table:formula="of:=AVERAGE([.E295:.E306])" table:style-name="ce192">
            <text:p>1.483<text:s/></text:p>
          </table:table-cell>
          <table:table-cell office:value-type="float" office:value="1.327138365950528" table:formula="of:=AVERAGE([.F295:.F306])" table:style-name="ce192">
            <text:p>1.327<text:s/></text:p>
          </table:table-cell>
          <table:table-cell office:value-type="float" office:value="0.72828540801782793" table:formula="of:=AVERAGE([.G295:.G306])" table:style-name="ce192">
            <text:p>0.728<text:s/></text:p>
          </table:table-cell>
          <table:table-cell office:value-type="float" office:value="1.1094461556648252" table:formula="of:=AVERAGE([.H295:.H306])" table:style-name="ce192">
            <text:p>1.109<text:s/></text:p>
          </table:table-cell>
          <table:table-cell office:value-type="float" office:value="1173.0353942342042" table:formula="of:=AVERAGE([.I295:.I306])" table:style-name="ce192">
            <text:p>1173.035<text:s/></text:p>
          </table:table-cell>
          <table:table-cell office:value-type="float" office:value="32.711032378054462" table:formula="of:=AVERAGE([.J295:.J306])" table:style-name="ce192">
            <text:p>32.711<text:s/></text:p>
          </table:table-cell>
          <table:table-cell office:value-type="float" office:value="0.28067890369566789" table:formula="of:=AVERAGE([.K295:.K306])" table:style-name="ce192">
            <text:p>0.281<text:s/></text:p>
          </table:table-cell>
          <table:table-cell office:value-type="float" office:value="48.512375963219505" table:formula="of:=AVERAGE([.L295:.L306])" table:style-name="ce192">
            <text:p>48.512<text:s/></text:p>
          </table:table-cell>
          <table:table-cell office:value-type="float" office:value="24.659614473925782" table:formula="of:=AVERAGE([.M295:.M306])" table:style-name="ce192">
            <text:p>24.660<text:s/></text:p>
          </table:table-cell>
          <table:table-cell office:value-type="float" office:value="23.816557439567784" table:formula="of:=AVERAGE([.N295:.N306])" table:style-name="ce192">
            <text:p>23.817<text:s/></text:p>
          </table:table-cell>
          <table:table-cell office:value-type="float" office:value="36.288388220144491" table:formula="of:=AVERAGE([.O295:.O306])" table:style-name="ce192">
            <text:p>36.288<text:s/></text:p>
          </table:table-cell>
          <table:table-cell office:value-type="float" office:value="2.7889098556116501E-2" table:formula="of:=AVERAGE([.P295:.P306])" table:style-name="ce192">
            <text:p>0.028<text:s/></text:p>
          </table:table-cell>
          <table:table-cell table:number-columns-repeated="16368"/>
        </table:table-row>
        <table:table-row table:style-name="ro18" table:visibility="collapse">
          <table:table-cell/>
          <table:table-cell table:style-name="ce17"/>
          <table:table-cell table:style-name="ce195"/>
          <table:table-cell table:number-columns-repeated="4" table:style-name="ce17"/>
          <table:table-cell office:value-type="string" table:style-name="ce239">
            <text:p>104年7月至105年6月總平均</text:p>
          </table:table-cell>
          <table:table-cell office:value-type="float" office:value="1173.0353942342042" table:style-name="ce288">
            <text:p>1173.0354<text:s/></text:p>
          </table:table-cell>
          <table:table-cell office:value-type="float" office:value="32.711032378054462" table:style-name="ce288">
            <text:p>32.7110<text:s/></text:p>
          </table:table-cell>
          <table:table-cell office:value-type="float" office:value="0.28067890369566789" table:style-name="ce288">
            <text:p>0.2807<text:s/></text:p>
          </table:table-cell>
          <table:table-cell office:value-type="float" office:value="48.512375963219505" table:style-name="ce288">
            <text:p>48.5124<text:s/></text:p>
          </table:table-cell>
          <table:table-cell office:value-type="float" office:value="24.659614473925782" table:style-name="ce288">
            <text:p>24.6596<text:s/></text:p>
          </table:table-cell>
          <table:table-cell office:value-type="float" office:value="23.816557439567784" table:style-name="ce288">
            <text:p>23.8166<text:s/></text:p>
          </table:table-cell>
          <table:table-cell office:value-type="float" office:value="36.288388220144491" table:style-name="ce288">
            <text:p>36.2884<text:s/></text:p>
          </table:table-cell>
          <table:table-cell office:value-type="float" office:value="2.7889098556116501E-2" table:style-name="ce288">
            <text:p>0.0279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10-01T00:00:00" table:style-name="ce197">
            <text:p>2015/10<text:s text:c="5"/></text:p>
          </table:table-cell>
          <table:table-cell office:value-type="float" office:value="32.727229896013235" table:style-name="ce298">
            <text:p>32.727<text:s/></text:p>
          </table:table-cell>
          <table:table-cell office:value-type="float" office:value="120.061904761905" table:style-name="ce299">
            <text:p>120.06<text:s text:c="4"/></text:p>
          </table:table-cell>
          <table:table-cell office:value-type="float" office:value="1.5335333333333301" table:style-name="ce300">
            <text:p>1.5335<text:s text:c="3"/></text:p>
          </table:table-cell>
          <table:table-cell office:value-type="float" office:value="1.3072666666666699" table:style-name="ce300">
            <text:p>1.3073<text:s text:c="3"/></text:p>
          </table:table-cell>
          <table:table-cell office:value-type="float" office:value="0.72022727272727172" table:style-name="ce300">
            <text:p>0.7202<text:s text:c="3"/></text:p>
          </table:table-cell>
          <table:table-cell office:value-type="float" office:value="1.1235000005437739" table:style-name="ce300">
            <text:p>1.1235<text:s text:c="3"/></text:p>
          </table:table-cell>
          <table:table-cell office:value-type="float" office:value="1144.8" table:style-name="ce301">
            <text:p>1,144.8<text:s text:c="2"/></text:p>
          </table:table-cell>
          <table:table-cell office:value-type="float" office:value="32.727229896013235" table:formula="of:=[.C309]" table:style-name="ce263">
            <text:p>32.727<text:s/></text:p>
          </table:table-cell>
          <table:table-cell office:value-type="float" office:value="0.2725862958855656" table:formula="of:=[.C309]/[.D309]" table:style-name="ce265">
            <text:p>0.2726<text:s/></text:p>
          </table:table-cell>
          <table:table-cell office:value-type="float" office:value="50.188297953199388" table:formula="of:=[.C309]*[.E309]" table:style-name="ce265">
            <text:p>50.1883<text:s/></text:p>
          </table:table-cell>
          <table:table-cell office:value-type="float" office:value="25.034853814075031" table:formula="of:=[.C309]/[.F309]" table:style-name="ce265">
            <text:p>25.0349<text:s/></text:p>
          </table:table-cell>
          <table:table-cell office:value-type="float" office:value="23.571043531924044" table:formula="of:=[.C309]*[.G309]" table:style-name="ce265">
            <text:p>23.5710<text:s/></text:p>
          </table:table-cell>
          <table:table-cell office:value-type="float" office:value="36.769042805967082" table:formula="of:=[.C309]*[.H309]" table:style-name="ce265">
            <text:p>36.7690<text:s/></text:p>
          </table:table-cell>
          <table:table-cell office:value-type="float" office:value="2.8587727023072357E-2" table:formula="of:=[.C309]/[.I309]" table:style-name="ce265">
            <text:p>0.0286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11-01T00:00:00" table:style-name="ce197">
            <text:p>2015/11<text:s text:c="5"/></text:p>
          </table:table-cell>
          <table:table-cell office:value-type="float" office:value="32.801791533603186" table:style-name="ce298">
            <text:p>32.802<text:s/></text:p>
          </table:table-cell>
          <table:table-cell office:value-type="float" office:value="122.532941176471" table:style-name="ce299">
            <text:p>122.53<text:s text:c="4"/></text:p>
          </table:table-cell>
          <table:table-cell office:value-type="float" office:value="1.5212526315789501" table:style-name="ce300">
            <text:p>1.5213<text:s text:c="3"/></text:p>
          </table:table-cell>
          <table:table-cell office:value-type="float" office:value="1.32748333333333" table:style-name="ce300">
            <text:p>1.3275<text:s text:c="3"/></text:p>
          </table:table-cell>
          <table:table-cell office:value-type="float" office:value="0.71547142857142787" table:style-name="ce300">
            <text:p>0.7155<text:s text:c="3"/></text:p>
          </table:table-cell>
          <table:table-cell office:value-type="float" office:value="1.0736000000000001" table:style-name="ce300">
            <text:p>1.0736<text:s text:c="3"/></text:p>
          </table:table-cell>
          <table:table-cell office:value-type="float" office:value="1153.3499999999999" table:style-name="ce301">
            <text:p>1,153.4<text:s text:c="2"/></text:p>
          </table:table-cell>
          <table:table-cell office:value-type="float" office:value="32.801791533603186" table:formula="of:=[.C310]" table:style-name="ce266">
            <text:p>32.802<text:s/></text:p>
          </table:table-cell>
          <table:table-cell office:value-type="float" office:value="0.26769774085780162" table:formula="of:=[.C310]/[.D310]" table:style-name="ce268">
            <text:p>0.2677<text:s/></text:p>
          </table:table-cell>
          <table:table-cell office:value-type="float" office:value="49.899811690997971" table:formula="of:=[.C310]*[.E310]" table:style-name="ce268">
            <text:p>49.8998<text:s/></text:p>
          </table:table-cell>
          <table:table-cell office:value-type="float" office:value="24.709757712164574" table:formula="of:=[.C310]/[.F310]" table:style-name="ce268">
            <text:p>24.7098<text:s/></text:p>
          </table:table-cell>
          <table:table-cell office:value-type="float" office:value="23.468744648249238" table:formula="of:=[.C310]*[.G310]" table:style-name="ce268">
            <text:p>23.4687<text:s/></text:p>
          </table:table-cell>
          <table:table-cell office:value-type="float" office:value="35.216003390476388" table:formula="of:=[.C310]*[.H310]" table:style-name="ce268">
            <text:p>35.2160<text:s/></text:p>
          </table:table-cell>
          <table:table-cell office:value-type="float" office:value="2.8440448722073255E-2" table:formula="of:=[.C310]/[.I310]" table:style-name="ce268">
            <text:p>0.0284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5-12-01T00:00:00" table:style-name="ce197">
            <text:p>2015/12<text:s text:c="5"/></text:p>
          </table:table-cell>
          <table:table-cell office:value-type="float" office:value="33.005952387080058" table:style-name="ce298">
            <text:p>33.006<text:s/></text:p>
          </table:table-cell>
          <table:table-cell office:value-type="float" office:value="121.92400000000001" table:style-name="ce299">
            <text:p>121.92<text:s text:c="4"/></text:p>
          </table:table-cell>
          <table:table-cell office:value-type="float" office:value="1.49899523809524" table:style-name="ce300">
            <text:p>1.4990<text:s text:c="3"/></text:p>
          </table:table-cell>
          <table:table-cell office:value-type="float" office:value="1.3704666666666701" table:style-name="ce300">
            <text:p>1.3705<text:s text:c="3"/></text:p>
          </table:table-cell>
          <table:table-cell office:value-type="float" office:value="0.72488695652174062" table:style-name="ce300">
            <text:p>0.7249<text:s text:c="3"/></text:p>
          </table:table-cell>
          <table:table-cell office:value-type="float" office:value="1.0876999999999999" table:style-name="ce300">
            <text:p>1.0877<text:s text:c="3"/></text:p>
          </table:table-cell>
          <table:table-cell office:value-type="float" office:value="1173.2" table:style-name="ce301">
            <text:p>1,173.2<text:s text:c="2"/></text:p>
          </table:table-cell>
          <table:table-cell office:value-type="float" office:value="33.005952387080058" table:formula="of:=[.C311]" table:style-name="ce266">
            <text:p>33.006<text:s/></text:p>
          </table:table-cell>
          <table:table-cell office:value-type="float" office:value="0.27070923187461088" table:formula="of:=[.C311]/[.D311]" table:style-name="ce268">
            <text:p>0.2707<text:s/></text:p>
          </table:table-cell>
          <table:table-cell office:value-type="float" office:value="49.47576545703123" table:formula="of:=[.C311]*[.E311]" table:style-name="ce268">
            <text:p>49.4758<text:s/></text:p>
          </table:table-cell>
          <table:table-cell office:value-type="float" office:value="24.083732344515234" table:formula="of:=[.C311]/[.F311]" table:style-name="ce268">
            <text:p>24.0837<text:s/></text:p>
          </table:table-cell>
          <table:table-cell office:value-type="float" office:value="23.925584372971944" table:formula="of:=[.C311]*[.G311]" table:style-name="ce268">
            <text:p>23.9256<text:s/></text:p>
          </table:table-cell>
          <table:table-cell office:value-type="float" office:value="35.900574411426973" table:formula="of:=[.C311]*[.H311]" table:style-name="ce268">
            <text:p>35.9006<text:s/></text:p>
          </table:table-cell>
          <table:table-cell office:value-type="float" office:value="2.8133270019672738E-2" table:formula="of:=[.C311]/[.I311]" table:style-name="ce268">
            <text:p>0.0281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1-01T00:00:00" table:style-name="ce196">
            <text:p>2016/ <text:s/>1<text:s text:c="5"/></text:p>
          </table:table-cell>
          <table:table-cell office:value-type="float" office:value="33.644070896101994" table:style-name="ce298">
            <text:p>33.644<text:s/></text:p>
          </table:table-cell>
          <table:table-cell office:value-type="float" office:value="118.30611111111099" table:style-name="ce299">
            <text:p>118.31<text:s text:c="4"/></text:p>
          </table:table-cell>
          <table:table-cell office:value-type="float" office:value="1.4402999999999999" table:style-name="ce300">
            <text:p>1.4403<text:s text:c="3"/></text:p>
          </table:table-cell>
          <table:table-cell office:value-type="float" office:value="1.4208210526315801" table:style-name="ce300">
            <text:p>1.4208<text:s text:c="3"/></text:p>
          </table:table-cell>
          <table:table-cell office:value-type="float" office:value="0.70289999999999864" table:style-name="ce300">
            <text:p>0.7029<text:s text:c="3"/></text:p>
          </table:table-cell>
          <table:table-cell office:value-type="float" office:value="1.0860000000000005" table:style-name="ce300">
            <text:p>1.0860<text:s text:c="3"/></text:p>
          </table:table-cell>
          <table:table-cell office:value-type="float" office:value="1203.79" table:style-name="ce301">
            <text:p>1,203.8<text:s text:c="2"/></text:p>
          </table:table-cell>
          <table:table-cell office:value-type="float" office:value="33.644070896101994" table:formula="of:=[.C312]" table:style-name="ce266">
            <text:p>33.644<text:s/></text:p>
          </table:table-cell>
          <table:table-cell office:value-type="float" office:value="0.28438151317901134" table:formula="of:=[.C312]/[.D312]" table:style-name="ce268">
            <text:p>0.2844<text:s/></text:p>
          </table:table-cell>
          <table:table-cell office:value-type="float" office:value="48.457555311655696" table:formula="of:=[.C312]*[.E312]" table:style-name="ce268">
            <text:p>48.4576<text:s/></text:p>
          </table:table-cell>
          <table:table-cell office:value-type="float" office:value="23.679316148777481" table:formula="of:=[.C312]/[.F312]" table:style-name="ce268">
            <text:p>23.6793<text:s/></text:p>
          </table:table-cell>
          <table:table-cell office:value-type="float" office:value="23.648417432870044" table:formula="of:=[.C312]*[.G312]" table:style-name="ce268">
            <text:p>23.6484<text:s/></text:p>
          </table:table-cell>
          <table:table-cell office:value-type="float" office:value="36.537460993166782" table:formula="of:=[.C312]*[.H312]" table:style-name="ce268">
            <text:p>36.5375<text:s/></text:p>
          </table:table-cell>
          <table:table-cell office:value-type="float" office:value="2.7948455209049747E-2" table:formula="of:=[.C312]/[.I312]" table:style-name="ce268">
            <text:p>0.0279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2-01T00:00:00" table:style-name="ce196">
            <text:p>2016/ <text:s/>2<text:s text:c="5"/></text:p>
          </table:table-cell>
          <table:table-cell office:value-type="float" office:value="33.551922655858" table:style-name="ce298">
            <text:p>33.552<text:s/></text:p>
          </table:table-cell>
          <table:table-cell office:value-type="float" office:value="115.093157894737" table:style-name="ce299">
            <text:p>115.09<text:s text:c="4"/></text:p>
          </table:table-cell>
          <table:table-cell office:value-type="float" office:value="1.42954" table:style-name="ce300">
            <text:p>1.4295<text:s text:c="3"/></text:p>
          </table:table-cell>
          <table:table-cell office:value-type="float" office:value="1.37961" table:style-name="ce300">
            <text:p>1.3796<text:s text:c="3"/></text:p>
          </table:table-cell>
          <table:table-cell office:value-type="float" office:value="0.71279523809524048" table:style-name="ce300">
            <text:p>0.7128<text:s text:c="3"/></text:p>
          </table:table-cell>
          <table:table-cell office:value-type="float" office:value="1.1092999999999997" table:style-name="ce300">
            <text:p>1.1093<text:s text:c="3"/></text:p>
          </table:table-cell>
          <table:table-cell office:value-type="float" office:value="1220.45" table:style-name="ce301">
            <text:p>1,220.5<text:s text:c="2"/></text:p>
          </table:table-cell>
          <table:table-cell office:value-type="float" office:value="33.551922655858" table:formula="of:=[.C313]" table:style-name="ce266">
            <text:p>33.552<text:s/></text:p>
          </table:table-cell>
          <table:table-cell office:value-type="float" office:value="0.29151969821302703" table:formula="of:=[.C313]/[.D313]" table:style-name="ce268">
            <text:p>0.2915<text:s/></text:p>
          </table:table-cell>
          <table:table-cell office:value-type="float" office:value="47.963815513455245" table:formula="of:=[.C313]*[.E313]" table:style-name="ce268">
            <text:p>47.9638<text:s/></text:p>
          </table:table-cell>
          <table:table-cell office:value-type="float" office:value="24.319860435817368" table:formula="of:=[.C313]/[.F313]" table:style-name="ce268">
            <text:p>24.3199<text:s/></text:p>
          </table:table-cell>
          <table:table-cell office:value-type="float" office:value="23.915650698035396" table:formula="of:=[.C313]*[.G313]" table:style-name="ce268">
            <text:p>23.9157<text:s/></text:p>
          </table:table-cell>
          <table:table-cell office:value-type="float" office:value="37.219147802143269" table:formula="of:=[.C313]*[.H313]" table:style-name="ce268">
            <text:p>37.2191<text:s/></text:p>
          </table:table-cell>
          <table:table-cell office:value-type="float" office:value="2.7491435663778114E-2" table:formula="of:=[.C313]/[.I313]" table:style-name="ce268">
            <text:p>0.0275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3-01T00:00:00" table:style-name="ce196">
            <text:p>2016/ <text:s/>3<text:s text:c="5"/></text:p>
          </table:table-cell>
          <table:table-cell office:value-type="float" office:value="32.854577941437007" table:style-name="ce298">
            <text:p>32.855<text:s/></text:p>
          </table:table-cell>
          <table:table-cell office:value-type="float" office:value="113.07045454545499" table:style-name="ce299">
            <text:p>113.07<text:s text:c="4"/></text:p>
          </table:table-cell>
          <table:table-cell office:value-type="float" office:value="1.42268095238095" table:style-name="ce300">
            <text:p>1.4227<text:s text:c="3"/></text:p>
          </table:table-cell>
          <table:table-cell office:value-type="float" office:value="1.3226181818181799" table:style-name="ce300">
            <text:p>1.3226<text:s text:c="3"/></text:p>
          </table:table-cell>
          <table:table-cell office:value-type="float" office:value="0.74839565217391324" table:style-name="ce300">
            <text:p>0.7484<text:s text:c="3"/></text:p>
          </table:table-cell>
          <table:table-cell office:value-type="float" office:value="1.1099999999999999" table:style-name="ce300">
            <text:p>1.1100<text:s text:c="3"/></text:p>
          </table:table-cell>
          <table:table-cell office:value-type="float" office:value="1182.1500000000001" table:style-name="ce301">
            <text:p>1,182.2<text:s text:c="2"/></text:p>
          </table:table-cell>
          <table:table-cell office:value-type="float" office:value="32.854577941437007" table:formula="of:=[.C314]" table:style-name="ce266">
            <text:p>32.855<text:s/></text:p>
          </table:table-cell>
          <table:table-cell office:value-type="float" office:value="0.29056731109389211" table:formula="of:=[.C314]/[.D314]" table:style-name="ce268">
            <text:p>0.2906<text:s/></text:p>
          </table:table-cell>
          <table:table-cell office:value-type="float" office:value="46.741582235797758" table:formula="of:=[.C314]*[.E314]" table:style-name="ce268">
            <text:p>46.7416<text:s/></text:p>
          </table:table-cell>
          <table:table-cell office:value-type="float" office:value="24.840561239126774" table:formula="of:=[.C314]/[.F314]" table:style-name="ce268">
            <text:p>24.8406<text:s/></text:p>
          </table:table-cell>
          <table:table-cell office:value-type="float" office:value="24.588223285380412" table:formula="of:=[.C314]*[.G314]" table:style-name="ce268">
            <text:p>24.5882<text:s/></text:p>
          </table:table-cell>
          <table:table-cell office:value-type="float" office:value="36.468581514995073" table:formula="of:=[.C314]*[.H314]" table:style-name="ce268">
            <text:p>36.4686<text:s/></text:p>
          </table:table-cell>
          <table:table-cell office:value-type="float" office:value="2.7792224287473674E-2" table:formula="of:=[.C314]/[.I314]" table:style-name="ce268">
            <text:p>0.0278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4-01T00:00:00" table:style-name="ce196">
            <text:p>2016/ <text:s/>4<text:s text:c="5"/></text:p>
          </table:table-cell>
          <table:table-cell office:value-type="float" office:value="32.354999670116001" table:style-name="ce298">
            <text:p>32.355<text:s/></text:p>
          </table:table-cell>
          <table:table-cell office:value-type="float" office:value="109.96523809523801" table:style-name="ce299">
            <text:p>109.97<text:s text:c="4"/></text:p>
          </table:table-cell>
          <table:table-cell office:value-type="float" office:value="1.4312" table:style-name="ce300">
            <text:p>1.4312<text:s text:c="3"/></text:p>
          </table:table-cell>
          <table:table-cell office:value-type="float" office:value="1.2818571428571399" table:style-name="ce300">
            <text:p>1.2819<text:s text:c="3"/></text:p>
          </table:table-cell>
          <table:table-cell office:value-type="float" office:value="0.76612092848975089" table:style-name="ce300">
            <text:p>0.7661<text:s text:c="3"/></text:p>
          </table:table-cell>
          <table:table-cell office:value-type="float" office:value="1.1338999999999995" table:style-name="ce300">
            <text:p>1.1339<text:s text:c="3"/></text:p>
          </table:table-cell>
          <table:table-cell office:value-type="float" office:value="1146.71" table:style-name="ce301">
            <text:p>1,146.7<text:s text:c="2"/></text:p>
          </table:table-cell>
          <table:table-cell office:value-type="float" office:value="32.354999670116001" table:formula="of:=[.C315]" table:style-name="ce266">
            <text:p>32.355<text:s/></text:p>
          </table:table-cell>
          <table:table-cell office:value-type="float" office:value="0.29422934220443542" table:formula="of:=[.C315]/[.D315]" table:style-name="ce268">
            <text:p>0.2942<text:s/></text:p>
          </table:table-cell>
          <table:table-cell office:value-type="float" office:value="46.30647552787002" table:formula="of:=[.C315]*[.E315]" table:style-name="ce268">
            <text:p>46.3065<text:s/></text:p>
          </table:table-cell>
          <table:table-cell office:value-type="float" office:value="25.240721909151066" table:formula="of:=[.C315]/[.F315]" table:style-name="ce268">
            <text:p>25.2407<text:s/></text:p>
          </table:table-cell>
          <table:table-cell office:value-type="float" office:value="24.787842388554854" table:formula="of:=[.C315]*[.G315]" table:style-name="ce268">
            <text:p>24.7878<text:s/></text:p>
          </table:table-cell>
          <table:table-cell office:value-type="float" office:value="36.687334125944517" table:formula="of:=[.C315]*[.H315]" table:style-name="ce268">
            <text:p>36.6873<text:s/></text:p>
          </table:table-cell>
          <table:table-cell office:value-type="float" office:value="2.8215503196201308E-2" table:formula="of:=[.C315]/[.I315]" table:style-name="ce268">
            <text:p>0.0282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5-01T00:00:00" table:style-name="ce196">
            <text:p>2016/ <text:s/>5<text:s text:c="5"/></text:p>
          </table:table-cell>
          <table:table-cell office:value-type="float" office:value="32.572620808049969" table:style-name="ce298">
            <text:p>32.573<text:s/></text:p>
          </table:table-cell>
          <table:table-cell office:value-type="float" office:value="109.062222222222" table:style-name="ce299">
            <text:p>109.06<text:s text:c="4"/></text:p>
          </table:table-cell>
          <table:table-cell office:value-type="float" office:value="1.45244" table:style-name="ce300">
            <text:p>1.4524<text:s text:c="3"/></text:p>
          </table:table-cell>
          <table:table-cell office:value-type="float" office:value="1.293615" table:style-name="ce300">
            <text:p>1.2936<text:s text:c="3"/></text:p>
          </table:table-cell>
          <table:table-cell office:value-type="float" office:value="0.73223181818181871" table:style-name="ce300">
            <text:p>0.7322<text:s text:c="3"/></text:p>
          </table:table-cell>
          <table:table-cell office:value-type="float" office:value="1.1311000000000002" table:style-name="ce300">
            <text:p>1.1311<text:s text:c="3"/></text:p>
          </table:table-cell>
          <table:table-cell office:value-type="float" office:value="1174.58" table:style-name="ce301">
            <text:p>1,174.6<text:s text:c="2"/></text:p>
          </table:table-cell>
          <table:table-cell office:value-type="float" office:value="32.572620808049969" table:formula="of:=[.C316]" table:style-name="ce266">
            <text:p>32.573<text:s/></text:p>
          </table:table-cell>
          <table:table-cell office:value-type="float" office:value="0.29866089416077501" table:formula="of:=[.C316]/[.D316]" table:style-name="ce268">
            <text:p>0.2987<text:s/></text:p>
          </table:table-cell>
          <table:table-cell office:value-type="float" office:value="47.309777366444095" table:formula="of:=[.C316]*[.E316]" table:style-name="ce268">
            <text:p>47.3098<text:s/></text:p>
          </table:table-cell>
          <table:table-cell office:value-type="float" office:value="25.179532401873796" table:formula="of:=[.C316]/[.F316]" table:style-name="ce268">
            <text:p>25.1795<text:s/></text:p>
          </table:table-cell>
          <table:table-cell office:value-type="float" office:value="23.850709357225369" table:formula="of:=[.C316]*[.G316]" table:style-name="ce268">
            <text:p>23.8507<text:s/></text:p>
          </table:table-cell>
          <table:table-cell office:value-type="float" office:value="36.842891395985326" table:formula="of:=[.C316]*[.H316]" table:style-name="ce268">
            <text:p>36.8429<text:s/></text:p>
          </table:table-cell>
          <table:table-cell office:value-type="float" office:value="2.7731291872882195E-2" table:formula="of:=[.C316]/[.I316]" table:style-name="ce268">
            <text:p>0.0277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6-01T00:00:00" table:style-name="ce196">
            <text:p>2016/ <text:s/>6<text:s text:c="5"/></text:p>
          </table:table-cell>
          <table:table-cell office:value-type="float" office:value="32.400220406987145" table:style-name="ce298">
            <text:p>32.400<text:s/></text:p>
          </table:table-cell>
          <table:table-cell office:value-type="float" office:value="105.491818181818" table:style-name="ce299">
            <text:p>105.49<text:s text:c="4"/></text:p>
          </table:table-cell>
          <table:table-cell office:value-type="float" office:value="1.4215" table:style-name="ce300">
            <text:p>1.4215<text:s text:c="3"/></text:p>
          </table:table-cell>
          <table:table-cell office:value-type="float" office:value="1.28863333333333" table:style-name="ce300">
            <text:p>1.2886<text:s text:c="3"/></text:p>
          </table:table-cell>
          <table:table-cell office:value-type="float" office:value="0.73970454545454711" table:style-name="ce300">
            <text:p>0.7397<text:s text:c="3"/></text:p>
          </table:table-cell>
          <table:table-cell office:value-type="float" office:value="1.1229" table:style-name="ce300">
            <text:p>1.1229<text:s text:c="3"/></text:p>
          </table:table-cell>
          <table:table-cell office:value-type="float" office:value="1168.3599999999999" table:style-name="ce301">
            <text:p>1,168.4<text:s text:c="2"/></text:p>
          </table:table-cell>
          <table:table-cell office:value-type="float" office:value="32.400220406987145" table:formula="of:=[.C317]" table:style-name="ce266">
            <text:p>32.400<text:s/></text:p>
          </table:table-cell>
          <table:table-cell office:value-type="float" office:value="0.30713491307112073" table:formula="of:=[.C317]/[.D317]" table:style-name="ce268">
            <text:p>0.3071<text:s/></text:p>
          </table:table-cell>
          <table:table-cell office:value-type="float" office:value="46.056913308532224" table:formula="of:=[.C317]*[.E317]" table:style-name="ce268">
            <text:p>46.0569<text:s/></text:p>
          </table:table-cell>
          <table:table-cell office:value-type="float" office:value="25.143087307214799" table:formula="of:=[.C317]/[.F317]" table:style-name="ce268">
            <text:p>25.1431<text:s/></text:p>
          </table:table-cell>
          <table:table-cell office:value-type="float" office:value="23.966590308777569" table:formula="of:=[.C317]*[.G317]" table:style-name="ce268">
            <text:p>23.9666<text:s/></text:p>
          </table:table-cell>
          <table:table-cell office:value-type="float" office:value="36.382207495005865" table:formula="of:=[.C317]*[.H317]" table:style-name="ce268">
            <text:p>36.3822<text:s/></text:p>
          </table:table-cell>
          <table:table-cell office:value-type="float" office:value="2.7731367392744656E-2" table:formula="of:=[.C317]/[.I317]" table:style-name="ce268">
            <text:p>0.0277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7-01T00:00:00" table:style-name="ce196">
            <text:p>2016/ <text:s/>7<text:s text:c="5"/></text:p>
          </table:table-cell>
          <table:table-cell office:value-type="float" office:value="32.124411256330134" table:style-name="ce298">
            <text:p>32.124<text:s/></text:p>
          </table:table-cell>
          <table:table-cell office:value-type="float" office:value="103.971052631579" table:style-name="ce299">
            <text:p>103.97<text:s text:c="4"/></text:p>
          </table:table-cell>
          <table:table-cell office:value-type="float" office:value="1.315075" table:style-name="ce300">
            <text:p>1.3151<text:s text:c="3"/></text:p>
          </table:table-cell>
          <table:table-cell office:value-type="float" office:value="1.3061157894736799" table:style-name="ce300">
            <text:p>1.3061<text:s text:c="3"/></text:p>
          </table:table-cell>
          <table:table-cell office:value-type="float" office:value="0.7525904761904757" table:style-name="ce300">
            <text:p>0.7526<text:s text:c="3"/></text:p>
          </table:table-cell>
          <table:table-cell office:value-type="float" office:value="1.1069000000000002" table:style-name="ce300">
            <text:p>1.1069<text:s text:c="3"/></text:p>
          </table:table-cell>
          <table:table-cell office:value-type="float" office:value="1141.7" table:style-name="ce301">
            <text:p>1,141.7<text:s text:c="2"/></text:p>
          </table:table-cell>
          <table:table-cell office:value-type="float" office:value="32.124411256330134" table:formula="of:=[.C318]" table:style-name="ce266">
            <text:p>32.124<text:s/></text:p>
          </table:table-cell>
          <table:table-cell office:value-type="float" office:value="0.30897456977917548" table:formula="of:=[.C318]/[.D318]" table:style-name="ce268">
            <text:p>0.3090<text:s/></text:p>
          </table:table-cell>
          <table:table-cell office:value-type="float" office:value="42.24601013291835" table:formula="of:=[.C318]*[.E318]" table:style-name="ce268">
            <text:p>42.2460<text:s/></text:p>
          </table:table-cell>
          <table:table-cell office:value-type="float" office:value="24.59537777219214" table:formula="of:=[.C318]/[.F318]" table:style-name="ce268">
            <text:p>24.5954<text:s/></text:p>
          </table:table-cell>
          <table:table-cell office:value-type="float" office:value="24.176525964740172" table:formula="of:=[.C318]*[.G318]" table:style-name="ce268">
            <text:p>24.1765<text:s/></text:p>
          </table:table-cell>
          <table:table-cell office:value-type="float" office:value="35.558510819631834" table:formula="of:=[.C318]*[.H318]" table:style-name="ce268">
            <text:p>35.5585<text:s/></text:p>
          </table:table-cell>
          <table:table-cell office:value-type="float" office:value="2.813734891506537E-2" table:formula="of:=[.C318]/[.I318]" table:style-name="ce268">
            <text:p>0.0281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8-01T00:00:00" table:style-name="ce196">
            <text:p>2016/ <text:s/>8<text:s text:c="5"/></text:p>
          </table:table-cell>
          <table:table-cell office:value-type="float" office:value="31.577257068873074" table:style-name="ce298">
            <text:p>31.577<text:s/></text:p>
          </table:table-cell>
          <table:table-cell office:value-type="float" office:value="101.26909090909101" table:style-name="ce299">
            <text:p>101.27<text:s text:c="4"/></text:p>
          </table:table-cell>
          <table:table-cell office:value-type="float" office:value="1.3115782608695701" table:style-name="ce300">
            <text:p>1.3116<text:s text:c="3"/></text:p>
          </table:table-cell>
          <table:table-cell office:value-type="float" office:value="1.2994363636363599" table:style-name="ce300">
            <text:p>1.2994<text:s text:c="3"/></text:p>
          </table:table-cell>
          <table:table-cell office:value-type="float" office:value="0.76249130434782608" table:style-name="ce300">
            <text:p>0.7625<text:s text:c="3"/></text:p>
          </table:table-cell>
          <table:table-cell office:value-type="float" office:value="1.1211999999999995" table:style-name="ce300">
            <text:p>1.1212<text:s text:c="3"/></text:p>
          </table:table-cell>
          <table:table-cell office:value-type="float" office:value="1111.6772727272701" table:style-name="ce301">
            <text:p>1,111.7<text:s text:c="2"/></text:p>
          </table:table-cell>
          <table:table-cell office:value-type="float" office:value="31.577257068873074" table:formula="of:=[.C319]" table:style-name="ce266">
            <text:p>31.577<text:s/></text:p>
          </table:table-cell>
          <table:table-cell office:value-type="float" office:value="0.31181535042335762" table:formula="of:=[.C319]/[.D319]" table:style-name="ce268">
            <text:p>0.3118<text:s/></text:p>
          </table:table-cell>
          <table:table-cell office:value-type="float" office:value="41.416043909423884" table:formula="of:=[.C319]*[.E319]" table:style-name="ce268">
            <text:p>41.4160<text:s/></text:p>
          </table:table-cell>
          <table:table-cell office:value-type="float" office:value="24.300733727742433" table:formula="of:=[.C319]/[.F319]" table:style-name="ce268">
            <text:p>24.3007<text:s/></text:p>
          </table:table-cell>
          <table:table-cell office:value-type="float" office:value="24.077383930171642" table:formula="of:=[.C319]*[.G319]" table:style-name="ce268">
            <text:p>24.0774<text:s/></text:p>
          </table:table-cell>
          <table:table-cell office:value-type="float" office:value="35.404420625620475" table:formula="of:=[.C319]*[.H319]" table:style-name="ce268">
            <text:p>35.4044<text:s/></text:p>
          </table:table-cell>
          <table:table-cell office:value-type="float" office:value="2.8405057693951779E-2" table:formula="of:=[.C319]/[.I319]" table:style-name="ce268">
            <text:p>0.0284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9-01T00:00:00" table:style-name="ce302">
            <text:p>2016/ <text:s/>9<text:s text:c="5"/></text:p>
          </table:table-cell>
          <table:table-cell office:value-type="float" office:value="31.483152449771886" table:style-name="ce303">
            <text:p>31.483<text:s/></text:p>
          </table:table-cell>
          <table:table-cell office:value-type="float" office:value="102.04515019922626" table:style-name="ce304">
            <text:p>102.05<text:s text:c="4"/></text:p>
          </table:table-cell>
          <table:table-cell office:value-type="float" office:value="1.31679005628324" table:style-name="ce305">
            <text:p>1.3168<text:s text:c="3"/></text:p>
          </table:table-cell>
          <table:table-cell office:value-type="float" office:value="1.3058388167745978" table:style-name="ce305">
            <text:p>1.3058<text:s text:c="3"/></text:p>
          </table:table-cell>
          <table:table-cell office:value-type="float" office:value="0.75916705496904646" table:style-name="ce305">
            <text:p>0.7592<text:s text:c="3"/></text:p>
          </table:table-cell>
          <table:table-cell office:value-type="float" office:value="1.1210214454435512" table:style-name="ce305">
            <text:p>1.1210<text:s text:c="3"/></text:p>
          </table:table-cell>
          <table:table-cell office:value-type="float" office:value="1108.3320984403783" table:style-name="ce301">
            <text:p>1,108.3<text:s text:c="2"/></text:p>
          </table:table-cell>
          <table:table-cell office:value-type="float" office:value="31.483152449771886" table:formula="of:=[.C320]" table:style-name="ce266">
            <text:p>31.483<text:s/></text:p>
          </table:table-cell>
          <table:table-cell office:value-type="float" office:value="0.30852179048495931" table:formula="of:=[.C320]/[.D320]" table:style-name="ce268">
            <text:p>0.3085<text:s/></text:p>
          </table:table-cell>
          <table:table-cell office:value-type="float" office:value="41.456702086308944" table:formula="of:=[.C320]*[.E320]" table:style-name="ce268">
            <text:p>41.4567<text:s/></text:p>
          </table:table-cell>
          <table:table-cell office:value-type="float" office:value="24.109524119932964" table:formula="of:=[.C320]/[.F320]" table:style-name="ce268">
            <text:p>24.1095<text:s/></text:p>
          </table:table-cell>
          <table:table-cell office:value-type="float" office:value="23.900972126434844" table:formula="of:=[.C320]*[.G320]" table:style-name="ce268">
            <text:p>23.9010<text:s/></text:p>
          </table:table-cell>
          <table:table-cell office:value-type="float" office:value="35.293289066362959" table:formula="of:=[.C320]*[.H320]" table:style-name="ce268">
            <text:p>35.2933<text:s/></text:p>
          </table:table-cell>
          <table:table-cell office:value-type="float" office:value="2.840588348390732E-2" table:formula="of:=[.C320]/[.I320]" table:style-name="ce268">
            <text:p>0.0284<text:s/></text:p>
          </table:table-cell>
          <table:table-cell table:number-columns-repeated="16368"/>
        </table:table-row>
        <table:table-row table:style-name="ro18" table:visibility="collapse">
          <table:table-cell/>
          <table:table-cell office:value-type="string" table:style-name="ce239">
            <text:p>104年10月至105年9月總平均</text:p>
          </table:table-cell>
          <table:table-cell office:value-type="float" office:value="32.591517247518475" table:formula="of:=AVERAGE([.C309:.C320])" table:style-name="ce192">
            <text:p>32.592<text:s/></text:p>
          </table:table-cell>
          <table:table-cell office:value-type="float" office:value="111.89942847740446" table:formula="of:=AVERAGE([.D309:.D320])" table:style-name="ce192">
            <text:p>111.899<text:s/></text:p>
          </table:table-cell>
          <table:table-cell office:value-type="float" office:value="1.4245737893784398" table:formula="of:=AVERAGE([.E309:.E320])" table:style-name="ce192">
            <text:p>1.425<text:s/></text:p>
          </table:table-cell>
          <table:table-cell office:value-type="float" office:value="1.3253135289326281" table:formula="of:=AVERAGE([.F309:.F320])" table:style-name="ce192">
            <text:p>1.325<text:s/></text:p>
          </table:table-cell>
          <table:table-cell office:value-type="float" office:value="0.73641522297692141" table:formula="of:=AVERAGE([.G309:.G320])" table:style-name="ce192">
            <text:p>0.736<text:s/></text:p>
          </table:table-cell>
          <table:table-cell office:value-type="float" office:value="1.110593453832277" table:formula="of:=AVERAGE([.H309:.H320])" table:style-name="ce192">
            <text:p>1.111<text:s/></text:p>
          </table:table-cell>
          <table:table-cell office:value-type="float" office:value="1160.7582809306375" table:formula="of:=AVERAGE([.I309:.I320])" table:style-name="ce192">
            <text:p>1160.758<text:s/></text:p>
          </table:table-cell>
          <table:table-cell office:value-type="float" office:value="32.591517247518475" table:formula="of:=AVERAGE([.J309:.J320])" table:style-name="ce192">
            <text:p>32.592<text:s/></text:p>
          </table:table-cell>
          <table:table-cell office:value-type="float" office:value="0.29223322093564436" table:formula="of:=AVERAGE([.K309:.K320])" table:style-name="ce192">
            <text:p>0.292<text:s/></text:p>
          </table:table-cell>
          <table:table-cell office:value-type="float" office:value="46.459895874469566" table:formula="of:=AVERAGE([.L309:.L320])" table:style-name="ce192">
            <text:p>46.460<text:s/></text:p>
          </table:table-cell>
          <table:table-cell office:value-type="float" office:value="24.603088244381976" table:formula="of:=AVERAGE([.M309:.M320])" table:style-name="ce192">
            <text:p>24.603<text:s/></text:p>
          </table:table-cell>
          <table:table-cell office:value-type="float" office:value="23.989807337111291" table:formula="of:=AVERAGE([.N309:.N320])" table:style-name="ce192">
            <text:p>23.990<text:s/></text:p>
          </table:table-cell>
          <table:table-cell office:value-type="float" office:value="36.18995537056054" table:formula="of:=AVERAGE([.O309:.O320])" table:style-name="ce192">
            <text:p>36.190<text:s/></text:p>
          </table:table-cell>
          <table:table-cell office:value-type="float" office:value="2.8085001123322711E-2" table:formula="of:=AVERAGE([.P309:.P320])" table:style-name="ce192">
            <text:p>0.028<text:s/></text:p>
          </table:table-cell>
          <table:table-cell table:number-columns-repeated="16368"/>
        </table:table-row>
        <table:table-row table:style-name="ro19" table:visibility="collapse">
          <table:table-cell/>
          <table:table-cell table:style-name="ce17"/>
          <table:table-cell table:style-name="ce195"/>
          <table:table-cell table:number-columns-repeated="4" table:style-name="ce17"/>
          <table:table-cell office:value-type="string" table:style-name="ce239">
            <text:p>104年10月至105年9月總平均</text:p>
          </table:table-cell>
          <table:table-cell table:style-name="ce288"/>
          <table:table-cell office:value-type="float" office:value="32.591517247518475" table:style-name="ce288">
            <text:p>32.5915<text:s/></text:p>
          </table:table-cell>
          <table:table-cell office:value-type="float" office:value="0.29223322093564436" table:style-name="ce288">
            <text:p>0.2922<text:s/></text:p>
          </table:table-cell>
          <table:table-cell office:value-type="float" office:value="46.459895874469566" table:style-name="ce288">
            <text:p>46.4599<text:s/></text:p>
          </table:table-cell>
          <table:table-cell office:value-type="float" office:value="24.603088244381976" table:style-name="ce288">
            <text:p>24.6031<text:s/></text:p>
          </table:table-cell>
          <table:table-cell office:value-type="float" office:value="23.989807337111291" table:style-name="ce288">
            <text:p>23.9898<text:s/></text:p>
          </table:table-cell>
          <table:table-cell office:value-type="float" office:value="36.18995537056054" table:style-name="ce288">
            <text:p>36.1900<text:s/></text:p>
          </table:table-cell>
          <table:table-cell office:value-type="float" office:value="2.8085001123322711E-2" table:style-name="ce288">
            <text:p>0.0281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1-01T00:00:00" table:style-name="ce197">
            <text:p>2016/1<text:s text:c="5"/></text:p>
          </table:table-cell>
          <table:table-cell office:value-type="float" office:value="33.643999999999998" table:style-name="ce298">
            <text:p>33.644<text:s/></text:p>
          </table:table-cell>
          <table:table-cell office:value-type="float" office:value="118.30611111111099" table:style-name="ce299">
            <text:p>118.31<text:s text:c="4"/></text:p>
          </table:table-cell>
          <table:table-cell office:value-type="float" office:value="1.4402999999999999" table:style-name="ce300">
            <text:p>1.4403<text:s text:c="3"/></text:p>
          </table:table-cell>
          <table:table-cell office:value-type="float" office:value="1.4208210526315801" table:style-name="ce300">
            <text:p>1.4208<text:s text:c="3"/></text:p>
          </table:table-cell>
          <table:table-cell office:value-type="float" office:value="0.70289999999999864" table:style-name="ce300">
            <text:p>0.7029<text:s text:c="3"/></text:p>
          </table:table-cell>
          <table:table-cell office:value-type="float" office:value="1.0860000000000005" table:style-name="ce300">
            <text:p>1.0860<text:s text:c="3"/></text:p>
          </table:table-cell>
          <table:table-cell office:value-type="float" office:value="1203.79" table:style-name="ce301">
            <text:p>1,203.8<text:s text:c="2"/></text:p>
          </table:table-cell>
          <table:table-cell office:value-type="float" office:value="33.643999999999998" table:formula="of:=[.C323]" table:style-name="ce263">
            <text:p>33.644<text:s/></text:p>
          </table:table-cell>
          <table:table-cell office:value-type="float" office:value="0.28438091391916476" table:formula="of:=[.C323]/[.D323]" table:style-name="ce265">
            <text:p>0.2844<text:s/></text:p>
          </table:table-cell>
          <table:table-cell office:value-type="float" office:value="48.457453199999996" table:formula="of:=[.C323]*[.E323]" table:style-name="ce265">
            <text:p>48.4575<text:s/></text:p>
          </table:table-cell>
          <table:table-cell office:value-type="float" office:value="23.679266250796406" table:formula="of:=[.C323]/[.F323]" table:style-name="ce265">
            <text:p>23.6793<text:s/></text:p>
          </table:table-cell>
          <table:table-cell office:value-type="float" office:value="23.648367599999954" table:formula="of:=[.C323]*[.G323]" table:style-name="ce265">
            <text:p>23.6484<text:s/></text:p>
          </table:table-cell>
          <table:table-cell office:value-type="float" office:value="36.537384000000017" table:formula="of:=[.C323]*[.H323]" table:style-name="ce265">
            <text:p>36.5374<text:s/></text:p>
          </table:table-cell>
          <table:table-cell office:value-type="float" office:value="2.7948396314971879E-2" table:formula="of:=[.C323]/[.I323]" table:style-name="ce265">
            <text:p>0.0279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2-01T00:00:00" table:style-name="ce197">
            <text:p>2016/2<text:s text:c="5"/></text:p>
          </table:table-cell>
          <table:table-cell office:value-type="float" office:value="33.552" table:style-name="ce298">
            <text:p>33.552<text:s/></text:p>
          </table:table-cell>
          <table:table-cell office:value-type="float" office:value="115.093157894737" table:style-name="ce299">
            <text:p>115.09<text:s text:c="4"/></text:p>
          </table:table-cell>
          <table:table-cell office:value-type="float" office:value="1.42954" table:style-name="ce300">
            <text:p>1.4295<text:s text:c="3"/></text:p>
          </table:table-cell>
          <table:table-cell office:value-type="float" office:value="1.37961" table:style-name="ce300">
            <text:p>1.3796<text:s text:c="3"/></text:p>
          </table:table-cell>
          <table:table-cell office:value-type="float" office:value="0.71279523809524048" table:style-name="ce300">
            <text:p>0.7128<text:s text:c="3"/></text:p>
          </table:table-cell>
          <table:table-cell office:value-type="float" office:value="1.1092999999999997" table:style-name="ce300">
            <text:p>1.1093<text:s text:c="3"/></text:p>
          </table:table-cell>
          <table:table-cell office:value-type="float" office:value="1220.45" table:style-name="ce301">
            <text:p>1,220.5<text:s text:c="2"/></text:p>
          </table:table-cell>
          <table:table-cell office:value-type="float" office:value="33.552" table:formula="of:=[.C324]" table:style-name="ce266">
            <text:p>33.552<text:s/></text:p>
          </table:table-cell>
          <table:table-cell office:value-type="float" office:value="0.29152037022640659" table:formula="of:=[.C324]/[.D324]" table:style-name="ce268">
            <text:p>0.2915<text:s/></text:p>
          </table:table-cell>
          <table:table-cell office:value-type="float" office:value="47.96392608" table:formula="of:=[.C324]*[.E324]" table:style-name="ce268">
            <text:p>47.9639<text:s/></text:p>
          </table:table-cell>
          <table:table-cell office:value-type="float" office:value="24.319916498140778" table:formula="of:=[.C324]/[.F324]" table:style-name="ce268">
            <text:p>24.3199<text:s/></text:p>
          </table:table-cell>
          <table:table-cell office:value-type="float" office:value="23.915705828571507" table:formula="of:=[.C324]*[.G324]" table:style-name="ce268">
            <text:p>23.9157<text:s/></text:p>
          </table:table-cell>
          <table:table-cell office:value-type="float" office:value="37.219233599999988" table:formula="of:=[.C324]*[.H324]" table:style-name="ce268">
            <text:p>37.2192<text:s/></text:p>
          </table:table-cell>
          <table:table-cell office:value-type="float" office:value="2.7491499037240359E-2" table:formula="of:=[.C324]/[.I324]" table:style-name="ce268">
            <text:p>0.0275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3-01T00:00:00" table:style-name="ce197">
            <text:p>2016/3<text:s text:c="5"/></text:p>
          </table:table-cell>
          <table:table-cell office:value-type="float" office:value="32.854999999999997" table:style-name="ce298">
            <text:p>32.855<text:s/></text:p>
          </table:table-cell>
          <table:table-cell office:value-type="float" office:value="113.07045454545499" table:style-name="ce299">
            <text:p>113.07<text:s text:c="4"/></text:p>
          </table:table-cell>
          <table:table-cell office:value-type="float" office:value="1.42268095238095" table:style-name="ce300">
            <text:p>1.4227<text:s text:c="3"/></text:p>
          </table:table-cell>
          <table:table-cell office:value-type="float" office:value="1.3226181818181799" table:style-name="ce300">
            <text:p>1.3226<text:s text:c="3"/></text:p>
          </table:table-cell>
          <table:table-cell office:value-type="float" office:value="0.74839565217391324" table:style-name="ce300">
            <text:p>0.7484<text:s text:c="3"/></text:p>
          </table:table-cell>
          <table:table-cell office:value-type="float" office:value="1.1099999999999999" table:style-name="ce300">
            <text:p>1.1100<text:s text:c="3"/></text:p>
          </table:table-cell>
          <table:table-cell office:value-type="float" office:value="1182.1500000000001" table:style-name="ce301">
            <text:p>1,182.2<text:s text:c="2"/></text:p>
          </table:table-cell>
          <table:table-cell office:value-type="float" office:value="32.854999999999997" table:formula="of:=[.C325]" table:style-name="ce266">
            <text:p>32.855<text:s/></text:p>
          </table:table-cell>
          <table:table-cell office:value-type="float" office:value="0.29057104379811344" table:formula="of:=[.C325]/[.D325]" table:style-name="ce268">
            <text:p>0.2906<text:s/></text:p>
          </table:table-cell>
          <table:table-cell office:value-type="float" office:value="46.742182690476106" table:formula="of:=[.C325]*[.E325]" table:style-name="ce268">
            <text:p>46.7422<text:s/></text:p>
          </table:table-cell>
          <table:table-cell office:value-type="float" office:value="24.840880347520105" table:formula="of:=[.C325]/[.F325]" table:style-name="ce268">
            <text:p>24.8409<text:s/></text:p>
          </table:table-cell>
          <table:table-cell office:value-type="float" office:value="24.588539152173919" table:formula="of:=[.C325]*[.G325]" table:style-name="ce268">
            <text:p>24.5885<text:s/></text:p>
          </table:table-cell>
          <table:table-cell office:value-type="float" office:value="36.469049999999996" table:formula="of:=[.C325]*[.H325]" table:style-name="ce268">
            <text:p>36.4691<text:s/></text:p>
          </table:table-cell>
          <table:table-cell office:value-type="float" office:value="2.779258131370807E-2" table:formula="of:=[.C325]/[.I325]" table:style-name="ce268">
            <text:p>0.0278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4-01T00:00:00" table:style-name="ce196">
            <text:p>2016/ <text:s/>4<text:s text:c="5"/></text:p>
          </table:table-cell>
          <table:table-cell office:value-type="float" office:value="32.354999999999997" table:style-name="ce298">
            <text:p>32.355<text:s/></text:p>
          </table:table-cell>
          <table:table-cell office:value-type="float" office:value="109.96523809523801" table:style-name="ce299">
            <text:p>109.97<text:s text:c="4"/></text:p>
          </table:table-cell>
          <table:table-cell office:value-type="float" office:value="1.4312" table:style-name="ce300">
            <text:p>1.4312<text:s text:c="3"/></text:p>
          </table:table-cell>
          <table:table-cell office:value-type="float" office:value="1.2818571428571399" table:style-name="ce300">
            <text:p>1.2819<text:s text:c="3"/></text:p>
          </table:table-cell>
          <table:table-cell office:value-type="float" office:value="0.76612092848975089" table:style-name="ce300">
            <text:p>0.7661<text:s text:c="3"/></text:p>
          </table:table-cell>
          <table:table-cell office:value-type="float" office:value="1.1338999999999995" table:style-name="ce300">
            <text:p>1.1339<text:s text:c="3"/></text:p>
          </table:table-cell>
          <table:table-cell office:value-type="float" office:value="1146.71" table:style-name="ce301">
            <text:p>1,146.7<text:s text:c="2"/></text:p>
          </table:table-cell>
          <table:table-cell office:value-type="float" office:value="32.354999999999997" table:formula="of:=[.C326]" table:style-name="ce266">
            <text:p>32.355<text:s/></text:p>
          </table:table-cell>
          <table:table-cell office:value-type="float" office:value="0.29422934520432886" table:formula="of:=[.C326]/[.D326]" table:style-name="ce268">
            <text:p>0.2942<text:s/></text:p>
          </table:table-cell>
          <table:table-cell office:value-type="float" office:value="46.306475999999996" table:formula="of:=[.C326]*[.E326]" table:style-name="ce268">
            <text:p>46.3065<text:s/></text:p>
          </table:table-cell>
          <table:table-cell office:value-type="float" office:value="25.240722166499555" table:formula="of:=[.C326]/[.F326]" table:style-name="ce268">
            <text:p>25.2407<text:s/></text:p>
          </table:table-cell>
          <table:table-cell office:value-type="float" office:value="24.787842641285888" table:formula="of:=[.C326]*[.G326]" table:style-name="ce268">
            <text:p>24.7878<text:s/></text:p>
          </table:table-cell>
          <table:table-cell office:value-type="float" office:value="36.687334499999977" table:formula="of:=[.C326]*[.H326]" table:style-name="ce268">
            <text:p>36.6873<text:s/></text:p>
          </table:table-cell>
          <table:table-cell office:value-type="float" office:value="2.8215503483879967E-2" table:formula="of:=[.C326]/[.I326]" table:style-name="ce268">
            <text:p>0.0282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5-01T00:00:00" table:style-name="ce196">
            <text:p>2016/ <text:s/>5<text:s text:c="5"/></text:p>
          </table:table-cell>
          <table:table-cell office:value-type="float" office:value="32.573" table:style-name="ce298">
            <text:p>32.573<text:s/></text:p>
          </table:table-cell>
          <table:table-cell office:value-type="float" office:value="109.062222222222" table:style-name="ce299">
            <text:p>109.06<text:s text:c="4"/></text:p>
          </table:table-cell>
          <table:table-cell office:value-type="float" office:value="1.45244" table:style-name="ce300">
            <text:p>1.4524<text:s text:c="3"/></text:p>
          </table:table-cell>
          <table:table-cell office:value-type="float" office:value="1.293615" table:style-name="ce300">
            <text:p>1.2936<text:s text:c="3"/></text:p>
          </table:table-cell>
          <table:table-cell office:value-type="float" office:value="0.73223181818181871" table:style-name="ce300">
            <text:p>0.7322<text:s text:c="3"/></text:p>
          </table:table-cell>
          <table:table-cell office:value-type="float" office:value="1.1311000000000002" table:style-name="ce300">
            <text:p>1.1311<text:s text:c="3"/></text:p>
          </table:table-cell>
          <table:table-cell office:value-type="float" office:value="1174.58" table:style-name="ce301">
            <text:p>1,174.6<text:s text:c="2"/></text:p>
          </table:table-cell>
          <table:table-cell office:value-type="float" office:value="32.573" table:formula="of:=[.C327]" table:style-name="ce266">
            <text:p>32.573<text:s/></text:p>
          </table:table-cell>
          <table:table-cell office:value-type="float" office:value="0.29866437100126392" table:formula="of:=[.C327]/[.D327]" table:style-name="ce268">
            <text:p>0.2987<text:s/></text:p>
          </table:table-cell>
          <table:table-cell office:value-type="float" office:value="47.310328120000001" table:formula="of:=[.C327]*[.E327]" table:style-name="ce268">
            <text:p>47.3103<text:s/></text:p>
          </table:table-cell>
          <table:table-cell office:value-type="float" office:value="25.179825527687914" table:formula="of:=[.C327]/[.F327]" table:style-name="ce268">
            <text:p>25.1798<text:s/></text:p>
          </table:table-cell>
          <table:table-cell office:value-type="float" office:value="23.850987013636381" table:formula="of:=[.C327]*[.G327]" table:style-name="ce268">
            <text:p>23.8510<text:s/></text:p>
          </table:table-cell>
          <table:table-cell office:value-type="float" office:value="36.843320300000009" table:formula="of:=[.C327]*[.H327]" table:style-name="ce268">
            <text:p>36.8433<text:s/></text:p>
          </table:table-cell>
          <table:table-cell office:value-type="float" office:value="2.7731614704830664E-2" table:formula="of:=[.C327]/[.I327]" table:style-name="ce268">
            <text:p>0.0277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6-01T00:00:00" table:style-name="ce196">
            <text:p>2016/ <text:s/>6<text:s text:c="5"/></text:p>
          </table:table-cell>
          <table:table-cell office:value-type="float" office:value="32.4" table:style-name="ce298">
            <text:p>32.400<text:s/></text:p>
          </table:table-cell>
          <table:table-cell office:value-type="float" office:value="105.491818181818" table:style-name="ce299">
            <text:p>105.49<text:s text:c="4"/></text:p>
          </table:table-cell>
          <table:table-cell office:value-type="float" office:value="1.4215" table:style-name="ce300">
            <text:p>1.4215<text:s text:c="3"/></text:p>
          </table:table-cell>
          <table:table-cell office:value-type="float" office:value="1.28863333333333" table:style-name="ce300">
            <text:p>1.2886<text:s text:c="3"/></text:p>
          </table:table-cell>
          <table:table-cell office:value-type="float" office:value="0.73970454545454711" table:style-name="ce300">
            <text:p>0.7397<text:s text:c="3"/></text:p>
          </table:table-cell>
          <table:table-cell office:value-type="float" office:value="1.1229" table:style-name="ce300">
            <text:p>1.1229<text:s text:c="3"/></text:p>
          </table:table-cell>
          <table:table-cell office:value-type="float" office:value="1168.3599999999999" table:style-name="ce301">
            <text:p>1,168.4<text:s text:c="2"/></text:p>
          </table:table-cell>
          <table:table-cell office:value-type="float" office:value="32.4" table:formula="of:=[.C328]" table:style-name="ce266">
            <text:p>32.400<text:s/></text:p>
          </table:table-cell>
          <table:table-cell office:value-type="float" office:value="0.30713282374333262" table:formula="of:=[.C328]/[.D328]" table:style-name="ce268">
            <text:p>0.3071<text:s/></text:p>
          </table:table-cell>
          <table:table-cell office:value-type="float" office:value="46.056599999999996" table:formula="of:=[.C328]*[.E328]" table:style-name="ce268">
            <text:p>46.0566<text:s/></text:p>
          </table:table-cell>
          <table:table-cell office:value-type="float" office:value="25.142916267880764" table:formula="of:=[.C328]/[.F328]" table:style-name="ce268">
            <text:p>25.1429<text:s/></text:p>
          </table:table-cell>
          <table:table-cell office:value-type="float" office:value="23.966427272727326" table:formula="of:=[.C328]*[.G328]" table:style-name="ce268">
            <text:p>23.9664<text:s/></text:p>
          </table:table-cell>
          <table:table-cell office:value-type="float" office:value="36.381959999999999" table:formula="of:=[.C328]*[.H328]" table:style-name="ce268">
            <text:p>36.3820<text:s/></text:p>
          </table:table-cell>
          <table:table-cell office:value-type="float" office:value="2.7731178746276834E-2" table:formula="of:=[.C328]/[.I328]" table:style-name="ce268">
            <text:p>0.0277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7-01T00:00:00" table:style-name="ce196">
            <text:p>2016/ <text:s/>7<text:s text:c="5"/></text:p>
          </table:table-cell>
          <table:table-cell office:value-type="float" office:value="32.124000000000002" table:style-name="ce298">
            <text:p>32.124<text:s/></text:p>
          </table:table-cell>
          <table:table-cell office:value-type="float" office:value="103.971052631579" table:style-name="ce299">
            <text:p>103.97<text:s text:c="4"/></text:p>
          </table:table-cell>
          <table:table-cell office:value-type="float" office:value="1.315075" table:style-name="ce300">
            <text:p>1.3151<text:s text:c="3"/></text:p>
          </table:table-cell>
          <table:table-cell office:value-type="float" office:value="1.3061157894736799" table:style-name="ce300">
            <text:p>1.3061<text:s text:c="3"/></text:p>
          </table:table-cell>
          <table:table-cell office:value-type="float" office:value="0.7525904761904757" table:style-name="ce300">
            <text:p>0.7526<text:s text:c="3"/></text:p>
          </table:table-cell>
          <table:table-cell office:value-type="float" office:value="1.1069000000000002" table:style-name="ce300">
            <text:p>1.1069<text:s text:c="3"/></text:p>
          </table:table-cell>
          <table:table-cell office:value-type="float" office:value="1141.7" table:style-name="ce301">
            <text:p>1,141.7<text:s text:c="2"/></text:p>
          </table:table-cell>
          <table:table-cell office:value-type="float" office:value="32.124000000000002" table:formula="of:=[.C329]" table:style-name="ce266">
            <text:p>32.124<text:s/></text:p>
          </table:table-cell>
          <table:table-cell office:value-type="float" office:value="0.30897061429041472" table:formula="of:=[.C329]/[.D329]" table:style-name="ce268">
            <text:p>0.3090<text:s/></text:p>
          </table:table-cell>
          <table:table-cell office:value-type="float" office:value="42.245469300000003" table:formula="of:=[.C329]*[.E329]" table:style-name="ce268">
            <text:p>42.2455<text:s/></text:p>
          </table:table-cell>
          <table:table-cell office:value-type="float" office:value="24.59506290245896" table:formula="of:=[.C329]/[.F329]" table:style-name="ce268">
            <text:p>24.5951<text:s/></text:p>
          </table:table-cell>
          <table:table-cell office:value-type="float" office:value="24.176216457142843" table:formula="of:=[.C329]*[.G329]" table:style-name="ce268">
            <text:p>24.1762<text:s/></text:p>
          </table:table-cell>
          <table:table-cell office:value-type="float" office:value="35.55805560000001" table:formula="of:=[.C329]*[.H329]" table:style-name="ce268">
            <text:p>35.5581<text:s/></text:p>
          </table:table-cell>
          <table:table-cell office:value-type="float" office:value="2.8136988701059823E-2" table:formula="of:=[.C329]/[.I329]" table:style-name="ce268">
            <text:p>0.0281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8-01T00:00:00" table:style-name="ce196">
            <text:p>2016/ <text:s/>8<text:s text:c="5"/></text:p>
          </table:table-cell>
          <table:table-cell office:value-type="float" office:value="31.577000000000002" table:style-name="ce298">
            <text:p>31.577<text:s/></text:p>
          </table:table-cell>
          <table:table-cell office:value-type="float" office:value="101.26909090909101" table:style-name="ce299">
            <text:p>101.27<text:s text:c="4"/></text:p>
          </table:table-cell>
          <table:table-cell office:value-type="float" office:value="1.3115782608695701" table:style-name="ce300">
            <text:p>1.3116<text:s text:c="3"/></text:p>
          </table:table-cell>
          <table:table-cell office:value-type="float" office:value="1.2994363636363599" table:style-name="ce300">
            <text:p>1.2994<text:s text:c="3"/></text:p>
          </table:table-cell>
          <table:table-cell office:value-type="float" office:value="0.76249130434782608" table:style-name="ce300">
            <text:p>0.7625<text:s text:c="3"/></text:p>
          </table:table-cell>
          <table:table-cell office:value-type="float" office:value="1.1211999999999995" table:style-name="ce300">
            <text:p>1.1212<text:s text:c="3"/></text:p>
          </table:table-cell>
          <table:table-cell office:value-type="float" office:value="1111.6772727272701" table:style-name="ce301">
            <text:p>1,111.7<text:s text:c="2"/></text:p>
          </table:table-cell>
          <table:table-cell office:value-type="float" office:value="31.577000000000002" table:formula="of:=[.C330]" table:style-name="ce266">
            <text:p>31.577<text:s/></text:p>
          </table:table-cell>
          <table:table-cell office:value-type="float" office:value="0.31181281195015953" table:formula="of:=[.C330]/[.D330]" table:style-name="ce268">
            <text:p>0.3118<text:s/></text:p>
          </table:table-cell>
          <table:table-cell office:value-type="float" office:value="41.415706743478417" table:formula="of:=[.C330]*[.E330]" table:style-name="ce268">
            <text:p>41.4157<text:s/></text:p>
          </table:table-cell>
          <table:table-cell office:value-type="float" office:value="24.300535896682547" table:formula="of:=[.C330]/[.F330]" table:style-name="ce268">
            <text:p>24.3005<text:s/></text:p>
          </table:table-cell>
          <table:table-cell office:value-type="float" office:value="24.077187917391306" table:formula="of:=[.C330]*[.G330]" table:style-name="ce268">
            <text:p>24.0772<text:s/></text:p>
          </table:table-cell>
          <table:table-cell office:value-type="float" office:value="35.404132399999988" table:formula="of:=[.C330]*[.H330]" table:style-name="ce268">
            <text:p>35.4041<text:s/></text:p>
          </table:table-cell>
          <table:table-cell office:value-type="float" office:value="2.8404826449795424E-2" table:formula="of:=[.C330]/[.I330]" table:style-name="ce268">
            <text:p>0.0284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9-01T00:00:00" table:style-name="ce196">
            <text:p>2016/ <text:s/>9<text:s text:c="5"/></text:p>
          </table:table-cell>
          <table:table-cell office:value-type="float" office:value="31.483000000000001" table:style-name="ce298">
            <text:p>31.483<text:s/></text:p>
          </table:table-cell>
          <table:table-cell office:value-type="float" office:value="101.944210526316" table:style-name="ce299">
            <text:p>101.94<text:s text:c="4"/></text:p>
          </table:table-cell>
          <table:table-cell office:value-type="float" office:value="1.3140523809523801" table:style-name="ce300">
            <text:p>1.3141<text:s text:c="3"/></text:p>
          </table:table-cell>
          <table:table-cell office:value-type="float" office:value="1.31086666666667" table:style-name="ce300">
            <text:p>1.3109<text:s text:c="3"/></text:p>
          </table:table-cell>
          <table:table-cell office:value-type="float" office:value="0.75947727272727272" table:style-name="ce300">
            <text:p>0.7595<text:s text:c="3"/></text:p>
          </table:table-cell>
          <table:table-cell office:value-type="float" office:value="1.1211999999999995" table:style-name="ce300">
            <text:p>1.1212<text:s text:c="3"/></text:p>
          </table:table-cell>
          <table:table-cell office:value-type="float" office:value="1106.77" table:style-name="ce301">
            <text:p>1,106.8<text:s text:c="2"/></text:p>
          </table:table-cell>
          <table:table-cell office:value-type="float" office:value="31.483000000000001" table:formula="of:=[.C331]" table:style-name="ce266">
            <text:p>31.483<text:s/></text:p>
          </table:table-cell>
          <table:table-cell office:value-type="float" office:value="0.3088257767406315" table:formula="of:=[.C331]/[.D331]" table:style-name="ce268">
            <text:p>0.3088<text:s/></text:p>
          </table:table-cell>
          <table:table-cell office:value-type="float" office:value="41.370311109523783" table:formula="of:=[.C331]*[.E331]" table:style-name="ce268">
            <text:p>41.3703<text:s/></text:p>
          </table:table-cell>
          <table:table-cell office:value-type="float" office:value="24.016935360829926" table:formula="of:=[.C331]/[.F331]" table:style-name="ce268">
            <text:p>24.0169<text:s/></text:p>
          </table:table-cell>
          <table:table-cell office:value-type="float" office:value="23.910622977272727" table:formula="of:=[.C331]*[.G331]" table:style-name="ce268">
            <text:p>23.9106<text:s/></text:p>
          </table:table-cell>
          <table:table-cell office:value-type="float" office:value="35.298739599999983" table:formula="of:=[.C331]*[.H331]" table:style-name="ce268">
            <text:p>35.2987<text:s/></text:p>
          </table:table-cell>
          <table:table-cell office:value-type="float" office:value="2.8445837888630882E-2" table:formula="of:=[.C331]/[.I331]" table:style-name="ce268">
            <text:p>0.0284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10-01T00:00:00" table:style-name="ce196">
            <text:p>2016/ <text:s/>10<text:s text:c="5"/></text:p>
          </table:table-cell>
          <table:table-cell office:value-type="float" office:value="31.571000000000002" table:style-name="ce298">
            <text:p>31.571<text:s/></text:p>
          </table:table-cell>
          <table:table-cell office:value-type="float" office:value="103.8175" table:style-name="ce299">
            <text:p>103.82<text:s text:c="4"/></text:p>
          </table:table-cell>
          <table:table-cell office:value-type="float" office:value="1.2343900000000001" table:style-name="ce300">
            <text:p>1.2344<text:s text:c="3"/></text:p>
          </table:table-cell>
          <table:table-cell office:value-type="float" office:value="1.325145" table:style-name="ce300">
            <text:p>1.3251<text:s text:c="3"/></text:p>
          </table:table-cell>
          <table:table-cell office:value-type="float" office:value="0.76167263310229261" table:style-name="ce300">
            <text:p>0.7617<text:s text:c="3"/></text:p>
          </table:table-cell>
          <table:table-cell office:value-type="float" office:value="1.1026" table:style-name="ce300">
            <text:p>1.1026<text:s text:c="3"/></text:p>
          </table:table-cell>
          <table:table-cell office:value-type="float" office:value="1125.7789473684199" table:style-name="ce301">
            <text:p>1,125.8<text:s text:c="2"/></text:p>
          </table:table-cell>
          <table:table-cell office:value-type="float" office:value="31.571000000000002" table:formula="of:=[.C332]" table:style-name="ce266">
            <text:p>31.571<text:s/></text:p>
          </table:table-cell>
          <table:table-cell office:value-type="float" office:value="0.30410094637223978" table:formula="of:=[.C332]/[.D332]" table:style-name="ce268">
            <text:p>0.3041<text:s/></text:p>
          </table:table-cell>
          <table:table-cell office:value-type="float" office:value="38.970926690000006" table:formula="of:=[.C332]*[.E332]" table:style-name="ce268">
            <text:p>38.9709<text:s/></text:p>
          </table:table-cell>
          <table:table-cell office:value-type="float" office:value="23.82456259503677" table:formula="of:=[.C332]/[.F332]" table:style-name="ce268">
            <text:p>23.8246<text:s/></text:p>
          </table:table-cell>
          <table:table-cell office:value-type="float" office:value="24.046766699672482" table:formula="of:=[.C332]*[.G332]" table:style-name="ce268">
            <text:p>24.0468<text:s/></text:p>
          </table:table-cell>
          <table:table-cell office:value-type="float" office:value="34.810184599999999" table:formula="of:=[.C332]*[.H332]" table:style-name="ce268">
            <text:p>34.8102<text:s/></text:p>
          </table:table-cell>
          <table:table-cell office:value-type="float" office:value="2.8043693723176496E-2" table:formula="of:=[.C332]/[.I332]" table:style-name="ce268">
            <text:p>0.0280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11-01T00:00:00" table:style-name="ce196">
            <text:p>2016/ <text:s/>11<text:s text:c="5"/></text:p>
          </table:table-cell>
          <table:table-cell office:value-type="float" office:value="31.757999999999999" table:style-name="ce298">
            <text:p>31.758<text:s/></text:p>
          </table:table-cell>
          <table:table-cell office:value-type="float" office:value="107.62444444444399" table:style-name="ce299">
            <text:p>107.62<text:s text:c="4"/></text:p>
          </table:table-cell>
          <table:table-cell office:value-type="float" office:value="1.2432525000000001" table:style-name="ce300">
            <text:p>1.2433<text:s text:c="3"/></text:p>
          </table:table-cell>
          <table:table-cell office:value-type="float" office:value="1.34314210526316" table:style-name="ce300">
            <text:p>1.3431<text:s text:c="3"/></text:p>
          </table:table-cell>
          <table:table-cell office:value-type="float" office:value="0.75356818181817942" table:style-name="ce300">
            <text:p>0.7536<text:s text:c="3"/></text:p>
          </table:table-cell>
          <table:table-cell office:value-type="float" office:value="1.0799000000000007" table:style-name="ce300">
            <text:p>1.0799<text:s text:c="3"/></text:p>
          </table:table-cell>
          <table:table-cell office:value-type="float" office:value="1159.9349999999999" table:style-name="ce301">
            <text:p>1,159.9<text:s text:c="2"/></text:p>
          </table:table-cell>
          <table:table-cell office:value-type="float" office:value="31.757999999999999" table:formula="of:=[.C333]" table:style-name="ce266">
            <text:p>31.758<text:s/></text:p>
          </table:table-cell>
          <table:table-cell office:value-type="float" office:value="0.29508166257149471" table:formula="of:=[.C333]/[.D333]" table:style-name="ce268">
            <text:p>0.2951<text:s/></text:p>
          </table:table-cell>
          <table:table-cell office:value-type="float" office:value="39.483212895000001" table:formula="of:=[.C333]*[.E333]" table:style-name="ce268">
            <text:p>39.4832<text:s/></text:p>
          </table:table-cell>
          <table:table-cell office:value-type="float" office:value="23.644556950120847" table:formula="of:=[.C333]/[.F333]" table:style-name="ce268">
            <text:p>23.6446<text:s/></text:p>
          </table:table-cell>
          <table:table-cell office:value-type="float" office:value="23.93181831818174" table:formula="of:=[.C333]*[.G333]" table:style-name="ce268">
            <text:p>23.9318<text:s/></text:p>
          </table:table-cell>
          <table:table-cell office:value-type="float" office:value="34.295464200000026" table:formula="of:=[.C333]*[.H333]" table:style-name="ce268">
            <text:p>34.2955<text:s/></text:p>
          </table:table-cell>
          <table:table-cell office:value-type="float" office:value="2.7379120381745531E-2" table:formula="of:=[.C333]/[.I333]" table:style-name="ce268">
            <text:p>0.0274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12-01T00:00:00" table:style-name="ce196">
            <text:p>2016/ <text:s/>12<text:s text:c="5"/></text:p>
          </table:table-cell>
          <table:table-cell office:value-type="float" office:value="32.012" table:style-name="ce298">
            <text:p>32.012<text:s/></text:p>
          </table:table-cell>
          <table:table-cell office:value-type="float" office:value="116.06312816983581" table:style-name="ce299">
            <text:p>116.06<text:s text:c="4"/></text:p>
          </table:table-cell>
          <table:table-cell office:value-type="float" office:value="1.2481735570225312" table:style-name="ce300">
            <text:p>1.2482<text:s text:c="3"/></text:p>
          </table:table-cell>
          <table:table-cell office:value-type="float" office:value="1.3347316030014504" table:style-name="ce300">
            <text:p>1.3347<text:s text:c="3"/></text:p>
          </table:table-cell>
          <table:table-cell office:value-type="float" office:value="0.73427501767864412" table:style-name="ce300">
            <text:p>0.7343<text:s text:c="3"/></text:p>
          </table:table-cell>
          <table:table-cell office:value-type="float" office:value="1.054580577965637" table:style-name="ce300">
            <text:p>1.0546<text:s text:c="3"/></text:p>
          </table:table-cell>
          <table:table-cell office:value-type="float" office:value="1184.1040885276495" table:style-name="ce301">
            <text:p>1,184.1<text:s text:c="2"/></text:p>
          </table:table-cell>
          <table:table-cell office:value-type="float" office:value="32.012" table:formula="of:=[.C334]" table:style-name="ce266">
            <text:p>32.012<text:s/></text:p>
          </table:table-cell>
          <table:table-cell office:value-type="float" office:value="0.27581541618589384" table:formula="of:=[.C334]/[.D334]" table:style-name="ce268">
            <text:p>0.2758<text:s/></text:p>
          </table:table-cell>
          <table:table-cell office:value-type="float" office:value="39.956531907405271" table:formula="of:=[.C334]*[.E334]" table:style-name="ce268">
            <text:p>39.9565<text:s/></text:p>
          </table:table-cell>
          <table:table-cell office:value-type="float" office:value="23.983848084524013" table:formula="of:=[.C334]/[.F334]" table:style-name="ce268">
            <text:p>23.9838<text:s/></text:p>
          </table:table-cell>
          <table:table-cell office:value-type="float" office:value="23.505611865928756" table:formula="of:=[.C334]*[.G334]" table:style-name="ce268">
            <text:p>23.5056<text:s/></text:p>
          </table:table-cell>
          <table:table-cell office:value-type="float" office:value="33.759233461835969" table:formula="of:=[.C334]*[.H334]" table:style-name="ce268">
            <text:p>33.7592<text:s/></text:p>
          </table:table-cell>
          <table:table-cell office:value-type="float" office:value="2.703478546367041E-2" table:formula="of:=[.C334]/[.I334]" table:style-name="ce268">
            <text:p>0.0270<text:s/></text:p>
          </table:table-cell>
          <table:table-cell table:number-columns-repeated="16368"/>
        </table:table-row>
        <table:table-row table:style-name="ro18" table:visibility="collapse">
          <table:table-cell/>
          <table:table-cell office:value-type="string" table:style-name="ce239">
            <text:p>105年1月至105年12月總平均</text:p>
          </table:table-cell>
          <table:table-cell office:value-type="float" office:value="32.325333333333333" table:formula="of:=AVERAGE([.C323:.C334])" table:style-name="ce192">
            <text:p>32.325<text:s/></text:p>
          </table:table-cell>
          <table:table-cell office:value-type="float" office:value="108.80653572765391" table:formula="of:=AVERAGE([.D323:.D334])" table:style-name="ce192">
            <text:p>108.807<text:s/></text:p>
          </table:table-cell>
          <table:table-cell office:value-type="float" office:value="1.3553485542687858" table:formula="of:=AVERAGE([.E323:.E334])" table:style-name="ce192">
            <text:p>1.355<text:s/></text:p>
          </table:table-cell>
          <table:table-cell office:value-type="float" office:value="1.3255493532234623" table:formula="of:=AVERAGE([.F323:.F334])" table:style-name="ce192">
            <text:p>1.326<text:s/></text:p>
          </table:table-cell>
          <table:table-cell office:value-type="float" office:value="0.74385192235499664" table:formula="of:=AVERAGE([.G323:.G334])" table:style-name="ce192">
            <text:p>0.744<text:s/></text:p>
          </table:table-cell>
          <table:table-cell office:value-type="float" office:value="1.1066317148304698" table:formula="of:=AVERAGE([.H323:.H334])" table:style-name="ce192">
            <text:p>1.107<text:s/></text:p>
          </table:table-cell>
          <table:table-cell office:value-type="float" office:value="1160.5004423852783" table:formula="of:=AVERAGE([.I323:.I334])" table:style-name="ce192">
            <text:p>1160.500<text:s/></text:p>
          </table:table-cell>
          <table:table-cell office:value-type="float" office:value="32.325333333333333" table:formula="of:=AVERAGE([.J323:.J334])" table:style-name="ce306">
            <text:p>32.3253<text:s/></text:p>
          </table:table-cell>
          <table:table-cell office:value-type="float" office:value="0.2975921746669537" table:formula="of:=AVERAGE([.K323:.K334])" table:style-name="ce306">
            <text:p>0.2976<text:s/></text:p>
          </table:table-cell>
          <table:table-cell office:value-type="float" office:value="43.856593727990308" table:formula="of:=AVERAGE([.L323:.L334])" table:style-name="ce306">
            <text:p>43.8566<text:s/></text:p>
          </table:table-cell>
          <table:table-cell office:value-type="float" office:value="24.397419070681551" table:formula="of:=AVERAGE([.M323:.M334])" table:style-name="ce306">
            <text:p>24.3974<text:s/></text:p>
          </table:table-cell>
          <table:table-cell office:value-type="float" office:value="24.033841145332072" table:formula="of:=AVERAGE([.N323:.N334])" table:style-name="ce306">
            <text:p>24.0338<text:s/></text:p>
          </table:table-cell>
          <table:table-cell office:value-type="float" office:value="35.772007688486333" table:formula="of:=AVERAGE([.O323:.O334])" table:style-name="ce306">
            <text:p>35.7720<text:s/></text:p>
          </table:table-cell>
          <table:table-cell office:value-type="float" office:value="2.8009343550851315E-2" table:formula="of:=AVERAGE([.P321:.P332])" table:style-name="ce306">
            <text:p>0.0280<text:s/></text:p>
          </table:table-cell>
          <table:table-cell table:number-columns-repeated="16368"/>
        </table:table-row>
        <table:table-row table:style-name="ro18" table:visibility="collapse">
          <table:table-cell/>
          <table:table-cell table:style-name="ce17"/>
          <table:table-cell table:style-name="ce195"/>
          <table:table-cell table:number-columns-repeated="4" table:style-name="ce17"/>
          <table:table-cell office:value-type="string" table:style-name="ce239">
            <text:p>105年1月至105年12月總平均</text:p>
          </table:table-cell>
          <table:table-cell table:style-name="ce288"/>
          <table:table-cell office:value-type="float" office:value="32.325299999999999" table:style-name="ce288">
            <text:p>32.3253<text:s/></text:p>
          </table:table-cell>
          <table:table-cell office:value-type="float" office:value="0.29759999999999998" table:style-name="ce288">
            <text:p>0.2976<text:s/></text:p>
          </table:table-cell>
          <table:table-cell office:value-type="float" office:value="43.8566" table:style-name="ce288">
            <text:p>43.8566<text:s/></text:p>
          </table:table-cell>
          <table:table-cell office:value-type="float" office:value="24.397400000000001" table:style-name="ce288">
            <text:p>24.3974<text:s/></text:p>
          </table:table-cell>
          <table:table-cell office:value-type="float" office:value="24.033799999999999" table:style-name="ce288">
            <text:p>24.0338<text:s/></text:p>
          </table:table-cell>
          <table:table-cell office:value-type="float" office:value="35.771999999999998" table:style-name="ce288">
            <text:p>35.7720<text:s/></text:p>
          </table:table-cell>
          <table:table-cell office:value-type="float" office:value="2.8000000000000001E-2" table:style-name="ce288">
            <text:p>0.0280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4-01T00:00:00" table:style-name="ce196">
            <text:p>2016/ <text:s/>4<text:s text:c="5"/></text:p>
          </table:table-cell>
          <table:table-cell office:value-type="float" office:value="32.354999670116001" table:style-name="ce298">
            <text:p>32.355<text:s/></text:p>
          </table:table-cell>
          <table:table-cell office:value-type="float" office:value="109.96523809523801" table:style-name="ce299">
            <text:p>109.97<text:s text:c="4"/></text:p>
          </table:table-cell>
          <table:table-cell office:value-type="float" office:value="1.4312" table:style-name="ce300">
            <text:p>1.4312<text:s text:c="3"/></text:p>
          </table:table-cell>
          <table:table-cell office:value-type="float" office:value="1.2818571428571399" table:style-name="ce300">
            <text:p>1.2819<text:s text:c="3"/></text:p>
          </table:table-cell>
          <table:table-cell office:value-type="float" office:value="0.76612092848975089" table:style-name="ce300">
            <text:p>0.7661<text:s text:c="3"/></text:p>
          </table:table-cell>
          <table:table-cell office:value-type="float" office:value="1.1338999999999995" table:style-name="ce300">
            <text:p>1.1339<text:s text:c="3"/></text:p>
          </table:table-cell>
          <table:table-cell office:value-type="float" office:value="1146.71" table:style-name="ce301">
            <text:p>1,146.7<text:s text:c="2"/></text:p>
          </table:table-cell>
          <table:table-cell office:value-type="float" office:value="32.354999670116001" table:formula="of:=[.C337]" table:style-name="ce263">
            <text:p>32.355<text:s/></text:p>
          </table:table-cell>
          <table:table-cell office:value-type="float" office:value="0.29422934220443542" table:formula="of:=[.C337]/[.D337]" table:style-name="ce265">
            <text:p>0.2942<text:s/></text:p>
          </table:table-cell>
          <table:table-cell office:value-type="float" office:value="46.30647552787002" table:formula="of:=[.C337]*[.E337]" table:style-name="ce265">
            <text:p>46.3065<text:s/></text:p>
          </table:table-cell>
          <table:table-cell office:value-type="float" office:value="25.240721909151066" table:formula="of:=[.C337]/[.F337]" table:style-name="ce265">
            <text:p>25.2407<text:s/></text:p>
          </table:table-cell>
          <table:table-cell office:value-type="float" office:value="24.787842388554854" table:formula="of:=[.C337]*[.G337]" table:style-name="ce265">
            <text:p>24.7878<text:s/></text:p>
          </table:table-cell>
          <table:table-cell office:value-type="float" office:value="36.687334125944517" table:formula="of:=[.C337]*[.H337]" table:style-name="ce265">
            <text:p>36.6873<text:s/></text:p>
          </table:table-cell>
          <table:table-cell office:value-type="float" office:value="2.8215503196201308E-2" table:formula="of:=[.C337]/[.I337]" table:style-name="ce265">
            <text:p>0.0282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5-01T00:00:00" table:style-name="ce196">
            <text:p>2016/ <text:s/>5<text:s text:c="5"/></text:p>
          </table:table-cell>
          <table:table-cell office:value-type="float" office:value="32.572620808049969" table:style-name="ce298">
            <text:p>32.573<text:s/></text:p>
          </table:table-cell>
          <table:table-cell office:value-type="float" office:value="109.062222222222" table:style-name="ce299">
            <text:p>109.06<text:s text:c="4"/></text:p>
          </table:table-cell>
          <table:table-cell office:value-type="float" office:value="1.45244" table:style-name="ce300">
            <text:p>1.4524<text:s text:c="3"/></text:p>
          </table:table-cell>
          <table:table-cell office:value-type="float" office:value="1.293615" table:style-name="ce300">
            <text:p>1.2936<text:s text:c="3"/></text:p>
          </table:table-cell>
          <table:table-cell office:value-type="float" office:value="0.73223181818181871" table:style-name="ce300">
            <text:p>0.7322<text:s text:c="3"/></text:p>
          </table:table-cell>
          <table:table-cell office:value-type="float" office:value="1.1311000000000002" table:style-name="ce300">
            <text:p>1.1311<text:s text:c="3"/></text:p>
          </table:table-cell>
          <table:table-cell office:value-type="float" office:value="1174.58" table:style-name="ce301">
            <text:p>1,174.6<text:s text:c="2"/></text:p>
          </table:table-cell>
          <table:table-cell office:value-type="float" office:value="32.572620808049969" table:formula="of:=[.C338]" table:style-name="ce266">
            <text:p>32.573<text:s/></text:p>
          </table:table-cell>
          <table:table-cell office:value-type="float" office:value="0.29866089416077501" table:formula="of:=[.C338]/[.D338]" table:style-name="ce268">
            <text:p>0.2987<text:s/></text:p>
          </table:table-cell>
          <table:table-cell office:value-type="float" office:value="47.309777366444095" table:formula="of:=[.C338]*[.E338]" table:style-name="ce268">
            <text:p>47.3098<text:s/></text:p>
          </table:table-cell>
          <table:table-cell office:value-type="float" office:value="25.179532401873796" table:formula="of:=[.C338]/[.F338]" table:style-name="ce268">
            <text:p>25.1795<text:s/></text:p>
          </table:table-cell>
          <table:table-cell office:value-type="float" office:value="23.850709357225369" table:formula="of:=[.C338]*[.G338]" table:style-name="ce268">
            <text:p>23.8507<text:s/></text:p>
          </table:table-cell>
          <table:table-cell office:value-type="float" office:value="36.842891395985326" table:formula="of:=[.C338]*[.H338]" table:style-name="ce268">
            <text:p>36.8429<text:s/></text:p>
          </table:table-cell>
          <table:table-cell office:value-type="float" office:value="2.7731291872882195E-2" table:formula="of:=[.C338]/[.I338]" table:style-name="ce268">
            <text:p>0.0277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6-01T00:00:00" table:style-name="ce196">
            <text:p>2016/ <text:s/>6<text:s text:c="5"/></text:p>
          </table:table-cell>
          <table:table-cell office:value-type="float" office:value="32.400220406987145" table:style-name="ce298">
            <text:p>32.400<text:s/></text:p>
          </table:table-cell>
          <table:table-cell office:value-type="float" office:value="105.491818181818" table:style-name="ce299">
            <text:p>105.49<text:s text:c="4"/></text:p>
          </table:table-cell>
          <table:table-cell office:value-type="float" office:value="1.4215" table:style-name="ce300">
            <text:p>1.4215<text:s text:c="3"/></text:p>
          </table:table-cell>
          <table:table-cell office:value-type="float" office:value="1.28863333333333" table:style-name="ce300">
            <text:p>1.2886<text:s text:c="3"/></text:p>
          </table:table-cell>
          <table:table-cell office:value-type="float" office:value="0.73970454545454711" table:style-name="ce300">
            <text:p>0.7397<text:s text:c="3"/></text:p>
          </table:table-cell>
          <table:table-cell office:value-type="float" office:value="1.1229" table:style-name="ce300">
            <text:p>1.1229<text:s text:c="3"/></text:p>
          </table:table-cell>
          <table:table-cell office:value-type="float" office:value="1168.3599999999999" table:style-name="ce301">
            <text:p>1,168.4<text:s text:c="2"/></text:p>
          </table:table-cell>
          <table:table-cell office:value-type="float" office:value="32.400220406987145" table:formula="of:=[.C339]" table:style-name="ce266">
            <text:p>32.400<text:s/></text:p>
          </table:table-cell>
          <table:table-cell office:value-type="float" office:value="0.30713491307112073" table:formula="of:=[.C339]/[.D339]" table:style-name="ce268">
            <text:p>0.3071<text:s/></text:p>
          </table:table-cell>
          <table:table-cell office:value-type="float" office:value="46.056913308532224" table:formula="of:=[.C339]*[.E339]" table:style-name="ce268">
            <text:p>46.0569<text:s/></text:p>
          </table:table-cell>
          <table:table-cell office:value-type="float" office:value="25.143087307214799" table:formula="of:=[.C339]/[.F339]" table:style-name="ce268">
            <text:p>25.1431<text:s/></text:p>
          </table:table-cell>
          <table:table-cell office:value-type="float" office:value="23.966590308777569" table:formula="of:=[.C339]*[.G339]" table:style-name="ce268">
            <text:p>23.9666<text:s/></text:p>
          </table:table-cell>
          <table:table-cell office:value-type="float" office:value="36.382207495005865" table:formula="of:=[.C339]*[.H339]" table:style-name="ce268">
            <text:p>36.3822<text:s/></text:p>
          </table:table-cell>
          <table:table-cell office:value-type="float" office:value="2.7731367392744656E-2" table:formula="of:=[.C339]/[.I339]" table:style-name="ce268">
            <text:p>0.0277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7-01T00:00:00" table:style-name="ce196">
            <text:p>2016/ <text:s/>7<text:s text:c="5"/></text:p>
          </table:table-cell>
          <table:table-cell office:value-type="float" office:value="32.124411256330134" table:style-name="ce298">
            <text:p>32.124<text:s/></text:p>
          </table:table-cell>
          <table:table-cell office:value-type="float" office:value="103.971052631579" table:style-name="ce299">
            <text:p>103.97<text:s text:c="4"/></text:p>
          </table:table-cell>
          <table:table-cell office:value-type="float" office:value="1.315075" table:style-name="ce300">
            <text:p>1.3151<text:s text:c="3"/></text:p>
          </table:table-cell>
          <table:table-cell office:value-type="float" office:value="1.3061157894736799" table:style-name="ce300">
            <text:p>1.3061<text:s text:c="3"/></text:p>
          </table:table-cell>
          <table:table-cell office:value-type="float" office:value="0.7525904761904757" table:style-name="ce300">
            <text:p>0.7526<text:s text:c="3"/></text:p>
          </table:table-cell>
          <table:table-cell office:value-type="float" office:value="1.1069000000000002" table:style-name="ce300">
            <text:p>1.1069<text:s text:c="3"/></text:p>
          </table:table-cell>
          <table:table-cell office:value-type="float" office:value="1141.7" table:style-name="ce301">
            <text:p>1,141.7<text:s text:c="2"/></text:p>
          </table:table-cell>
          <table:table-cell office:value-type="float" office:value="32.124411256330134" table:formula="of:=[.C340]" table:style-name="ce266">
            <text:p>32.124<text:s/></text:p>
          </table:table-cell>
          <table:table-cell office:value-type="float" office:value="0.30897456977917548" table:formula="of:=[.C340]/[.D340]" table:style-name="ce268">
            <text:p>0.3090<text:s/></text:p>
          </table:table-cell>
          <table:table-cell office:value-type="float" office:value="42.24601013291835" table:formula="of:=[.C340]*[.E340]" table:style-name="ce268">
            <text:p>42.2460<text:s/></text:p>
          </table:table-cell>
          <table:table-cell office:value-type="float" office:value="24.59537777219214" table:formula="of:=[.C340]/[.F340]" table:style-name="ce268">
            <text:p>24.5954<text:s/></text:p>
          </table:table-cell>
          <table:table-cell office:value-type="float" office:value="24.176525964740172" table:formula="of:=[.C340]*[.G340]" table:style-name="ce268">
            <text:p>24.1765<text:s/></text:p>
          </table:table-cell>
          <table:table-cell office:value-type="float" office:value="35.558510819631834" table:formula="of:=[.C340]*[.H340]" table:style-name="ce268">
            <text:p>35.5585<text:s/></text:p>
          </table:table-cell>
          <table:table-cell office:value-type="float" office:value="2.813734891506537E-2" table:formula="of:=[.C340]/[.I340]" table:style-name="ce268">
            <text:p>0.0281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8-01T00:00:00" table:style-name="ce196">
            <text:p>2016/ <text:s/>8<text:s text:c="5"/></text:p>
          </table:table-cell>
          <table:table-cell office:value-type="float" office:value="31.577257068873074" table:style-name="ce298">
            <text:p>31.577<text:s/></text:p>
          </table:table-cell>
          <table:table-cell office:value-type="float" office:value="101.26909090909101" table:style-name="ce299">
            <text:p>101.27<text:s text:c="4"/></text:p>
          </table:table-cell>
          <table:table-cell office:value-type="float" office:value="1.3115782608695701" table:style-name="ce300">
            <text:p>1.3116<text:s text:c="3"/></text:p>
          </table:table-cell>
          <table:table-cell office:value-type="float" office:value="1.2994363636363599" table:style-name="ce300">
            <text:p>1.2994<text:s text:c="3"/></text:p>
          </table:table-cell>
          <table:table-cell office:value-type="float" office:value="0.76249130434782608" table:style-name="ce300">
            <text:p>0.7625<text:s text:c="3"/></text:p>
          </table:table-cell>
          <table:table-cell office:value-type="float" office:value="1.1211999999999995" table:style-name="ce300">
            <text:p>1.1212<text:s text:c="3"/></text:p>
          </table:table-cell>
          <table:table-cell office:value-type="float" office:value="1111.6772727272701" table:style-name="ce301">
            <text:p>1,111.7<text:s text:c="2"/></text:p>
          </table:table-cell>
          <table:table-cell office:value-type="float" office:value="31.577257068873074" table:formula="of:=[.C341]" table:style-name="ce266">
            <text:p>31.577<text:s/></text:p>
          </table:table-cell>
          <table:table-cell office:value-type="float" office:value="0.31181535042335762" table:formula="of:=[.C341]/[.D341]" table:style-name="ce268">
            <text:p>0.3118<text:s/></text:p>
          </table:table-cell>
          <table:table-cell office:value-type="float" office:value="41.416043909423884" table:formula="of:=[.C341]*[.E341]" table:style-name="ce268">
            <text:p>41.4160<text:s/></text:p>
          </table:table-cell>
          <table:table-cell office:value-type="float" office:value="24.300733727742433" table:formula="of:=[.C341]/[.F341]" table:style-name="ce268">
            <text:p>24.3007<text:s/></text:p>
          </table:table-cell>
          <table:table-cell office:value-type="float" office:value="24.077383930171642" table:formula="of:=[.C341]*[.G341]" table:style-name="ce268">
            <text:p>24.0774<text:s/></text:p>
          </table:table-cell>
          <table:table-cell office:value-type="float" office:value="35.404420625620475" table:formula="of:=[.C341]*[.H341]" table:style-name="ce268">
            <text:p>35.4044<text:s/></text:p>
          </table:table-cell>
          <table:table-cell office:value-type="float" office:value="2.8405057693951779E-2" table:formula="of:=[.C341]/[.I341]" table:style-name="ce268">
            <text:p>0.0284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9-01T00:00:00" table:style-name="ce196">
            <text:p>2016/ <text:s/>9<text:s text:c="5"/></text:p>
          </table:table-cell>
          <table:table-cell office:value-type="float" office:value="31.483152449771886" table:style-name="ce298">
            <text:p>31.483<text:s/></text:p>
          </table:table-cell>
          <table:table-cell office:value-type="float" office:value="101.944210526316" table:style-name="ce299">
            <text:p>101.94<text:s text:c="4"/></text:p>
          </table:table-cell>
          <table:table-cell office:value-type="float" office:value="1.3140523809523801" table:style-name="ce300">
            <text:p>1.3141<text:s text:c="3"/></text:p>
          </table:table-cell>
          <table:table-cell office:value-type="float" office:value="1.31086666666667" table:style-name="ce300">
            <text:p>1.3109<text:s text:c="3"/></text:p>
          </table:table-cell>
          <table:table-cell office:value-type="float" office:value="0.75947727272727272" table:style-name="ce300">
            <text:p>0.7595<text:s text:c="3"/></text:p>
          </table:table-cell>
          <table:table-cell office:value-type="float" office:value="1.1211999999999995" table:style-name="ce300">
            <text:p>1.1212<text:s text:c="3"/></text:p>
          </table:table-cell>
          <table:table-cell office:value-type="float" office:value="1106.77" table:style-name="ce301">
            <text:p>1,106.8<text:s text:c="2"/></text:p>
          </table:table-cell>
          <table:table-cell office:value-type="float" office:value="31.483152449771886" table:formula="of:=[.C342]" table:style-name="ce266">
            <text:p>31.483<text:s/></text:p>
          </table:table-cell>
          <table:table-cell office:value-type="float" office:value="0.30882727216416855" table:formula="of:=[.C342]/[.D342]" table:style-name="ce268">
            <text:p>0.3088<text:s/></text:p>
          </table:table-cell>
          <table:table-cell office:value-type="float" office:value="41.370511436509503" table:formula="of:=[.C342]*[.E342]" table:style-name="ce268">
            <text:p>41.3705<text:s/></text:p>
          </table:table-cell>
          <table:table-cell office:value-type="float" office:value="24.017051657762149" table:formula="of:=[.C342]/[.F342]" table:style-name="ce268">
            <text:p>24.0171<text:s/></text:p>
          </table:table-cell>
          <table:table-cell office:value-type="float" office:value="23.910738759409707" table:formula="of:=[.C342]*[.G342]" table:style-name="ce268">
            <text:p>23.9107<text:s/></text:p>
          </table:table-cell>
          <table:table-cell office:value-type="float" office:value="35.298910526684224" table:formula="of:=[.C342]*[.H342]" table:style-name="ce268">
            <text:p>35.2989<text:s/></text:p>
          </table:table-cell>
          <table:table-cell office:value-type="float" office:value="2.8445975631587309E-2" table:formula="of:=[.C342]/[.I342]" table:style-name="ce268">
            <text:p>0.0284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10-01T00:00:00" table:style-name="ce196">
            <text:p>2016/ <text:s/>10<text:s text:c="5"/></text:p>
          </table:table-cell>
          <table:table-cell office:value-type="float" office:value="31.571498815792644" table:style-name="ce298">
            <text:p>31.571<text:s/></text:p>
          </table:table-cell>
          <table:table-cell office:value-type="float" office:value="103.8175" table:style-name="ce299">
            <text:p>103.82<text:s text:c="4"/></text:p>
          </table:table-cell>
          <table:table-cell office:value-type="float" office:value="1.2343900000000001" table:style-name="ce300">
            <text:p>1.2344<text:s text:c="3"/></text:p>
          </table:table-cell>
          <table:table-cell office:value-type="float" office:value="1.325145" table:style-name="ce300">
            <text:p>1.3251<text:s text:c="3"/></text:p>
          </table:table-cell>
          <table:table-cell office:value-type="float" office:value="0.76167263310229261" table:style-name="ce300">
            <text:p>0.7617<text:s text:c="3"/></text:p>
          </table:table-cell>
          <table:table-cell office:value-type="float" office:value="1.1026" table:style-name="ce300">
            <text:p>1.1026<text:s text:c="3"/></text:p>
          </table:table-cell>
          <table:table-cell office:value-type="float" office:value="1125.7789473684199" table:style-name="ce301">
            <text:p>1,125.8<text:s text:c="2"/></text:p>
          </table:table-cell>
          <table:table-cell office:value-type="float" office:value="31.571498815792644" table:formula="of:=[.C343]" table:style-name="ce266">
            <text:p>31.571<text:s/></text:p>
          </table:table-cell>
          <table:table-cell office:value-type="float" office:value="0.30410575110932786" table:formula="of:=[.C343]/[.D343]" table:style-name="ce268">
            <text:p>0.3041<text:s/></text:p>
          </table:table-cell>
          <table:table-cell office:value-type="float" office:value="38.971542423226282" table:formula="of:=[.C343]*[.E343]" table:style-name="ce268">
            <text:p>38.9715<text:s/></text:p>
          </table:table-cell>
          <table:table-cell office:value-type="float" office:value="23.824939018592413" table:formula="of:=[.C343]/[.F343]" table:style-name="ce268">
            <text:p>23.8249<text:s/></text:p>
          </table:table-cell>
          <table:table-cell office:value-type="float" office:value="24.047146634010698" table:formula="of:=[.C343]*[.G343]" table:style-name="ce268">
            <text:p>24.0471<text:s/></text:p>
          </table:table-cell>
          <table:table-cell office:value-type="float" office:value="34.810734594292967" table:formula="of:=[.C343]*[.H343]" table:style-name="ce268">
            <text:p>34.8107<text:s/></text:p>
          </table:table-cell>
          <table:table-cell office:value-type="float" office:value="2.8044136808201142E-2" table:formula="of:=[.C343]/[.I343]" table:style-name="ce268">
            <text:p>0.0280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11-01T00:00:00" table:style-name="ce196">
            <text:p>2016/ <text:s/>11<text:s text:c="5"/></text:p>
          </table:table-cell>
          <table:table-cell office:value-type="float" office:value="31.758377170260399" table:style-name="ce298">
            <text:p>31.758<text:s/></text:p>
          </table:table-cell>
          <table:table-cell office:value-type="float" office:value="107.62444444444399" table:style-name="ce299">
            <text:p>107.62<text:s text:c="4"/></text:p>
          </table:table-cell>
          <table:table-cell office:value-type="float" office:value="1.2432525000000001" table:style-name="ce300">
            <text:p>1.2433<text:s text:c="3"/></text:p>
          </table:table-cell>
          <table:table-cell office:value-type="float" office:value="1.34314210526316" table:style-name="ce300">
            <text:p>1.3431<text:s text:c="3"/></text:p>
          </table:table-cell>
          <table:table-cell office:value-type="float" office:value="0.75356818181817942" table:style-name="ce300">
            <text:p>0.7536<text:s text:c="3"/></text:p>
          </table:table-cell>
          <table:table-cell office:value-type="float" office:value="1.0799000000000007" table:style-name="ce300">
            <text:p>1.0799<text:s text:c="3"/></text:p>
          </table:table-cell>
          <table:table-cell office:value-type="float" office:value="1159.9349999999999" table:style-name="ce301">
            <text:p>1,159.9<text:s text:c="2"/></text:p>
          </table:table-cell>
          <table:table-cell office:value-type="float" office:value="31.758377170260399" table:formula="of:=[.C344]" table:style-name="ce266">
            <text:p>31.758<text:s/></text:p>
          </table:table-cell>
          <table:table-cell office:value-type="float" office:value="0.29508516707516341" table:formula="of:=[.C344]/[.D344]" table:style-name="ce268">
            <text:p>0.2951<text:s/></text:p>
          </table:table-cell>
          <table:table-cell office:value-type="float" office:value="39.483681812869172" table:formula="of:=[.C344]*[.E344]" table:style-name="ce268">
            <text:p>39.4837<text:s/></text:p>
          </table:table-cell>
          <table:table-cell office:value-type="float" office:value="23.64483776200138" table:formula="of:=[.C344]/[.F344]" table:style-name="ce268">
            <text:p>23.6448<text:s/></text:p>
          </table:table-cell>
          <table:table-cell office:value-type="float" office:value="23.932102541689108" table:formula="of:=[.C344]*[.G344]" table:style-name="ce268">
            <text:p>23.9321<text:s/></text:p>
          </table:table-cell>
          <table:table-cell office:value-type="float" office:value="34.295871506164225" table:formula="of:=[.C344]*[.H344]" table:style-name="ce268">
            <text:p>34.2959<text:s/></text:p>
          </table:table-cell>
          <table:table-cell office:value-type="float" office:value="2.7379445546742188E-2" table:formula="of:=[.C344]/[.I344]" table:style-name="ce268">
            <text:p>0.0274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12-01T00:00:00" table:style-name="ce196">
            <text:p>2016/ <text:s/>12<text:s text:c="5"/></text:p>
          </table:table-cell>
          <table:table-cell office:value-type="float" office:value="32.012314803812991" table:style-name="ce298">
            <text:p>32.012<text:s/></text:p>
          </table:table-cell>
          <table:table-cell office:value-type="float" office:value="115.8995" table:style-name="ce299">
            <text:p>115.90<text:s text:c="4"/></text:p>
          </table:table-cell>
          <table:table-cell office:value-type="float" office:value="1.2500525" table:style-name="ce300">
            <text:p>1.2501<text:s text:c="3"/></text:p>
          </table:table-cell>
          <table:table-cell office:value-type="float" office:value="1.332935" table:style-name="ce300">
            <text:p>1.3329<text:s text:c="3"/></text:p>
          </table:table-cell>
          <table:table-cell office:value-type="float" office:value="0.73471818181818005" table:style-name="ce300">
            <text:p>0.7347<text:s text:c="3"/></text:p>
          </table:table-cell>
          <table:table-cell office:value-type="float" office:value="1.0543000000000005" table:style-name="ce300">
            <text:p>1.0543<text:s text:c="3"/></text:p>
          </table:table-cell>
          <table:table-cell office:value-type="float" office:value="1181.2952380952399" table:style-name="ce301">
            <text:p>1,181.3<text:s text:c="2"/></text:p>
          </table:table-cell>
          <table:table-cell office:value-type="float" office:value="32.012314803812991" table:formula="of:=[.C345]" table:style-name="ce266">
            <text:p>32.012<text:s/></text:p>
          </table:table-cell>
          <table:table-cell office:value-type="float" office:value="0.27620753155805666" table:formula="of:=[.C345]/[.D345]" table:style-name="ce268">
            <text:p>0.2762<text:s/></text:p>
          </table:table-cell>
          <table:table-cell office:value-type="float" office:value="40.017074151293443" table:formula="of:=[.C345]*[.E345]" table:style-name="ce268">
            <text:p>40.0171<text:s/></text:p>
          </table:table-cell>
          <table:table-cell office:value-type="float" office:value="24.016411005647679" table:formula="of:=[.C345]/[.F345]" table:style-name="ce268">
            <text:p>24.0164<text:s/></text:p>
          </table:table-cell>
          <table:table-cell office:value-type="float" office:value="23.520029728448691" table:formula="of:=[.C345]*[.G345]" table:style-name="ce268">
            <text:p>23.5200<text:s/></text:p>
          </table:table-cell>
          <table:table-cell office:value-type="float" office:value="33.750583497660053" table:formula="of:=[.C345]*[.H345]" table:style-name="ce268">
            <text:p>33.7506<text:s/></text:p>
          </table:table-cell>
          <table:table-cell office:value-type="float" office:value="2.7099334502889153E-2" table:formula="of:=[.C345]/[.I345]" table:style-name="ce268">
            <text:p>0.0271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7-01-01T00:00:00" table:style-name="ce196">
            <text:p>2017/ <text:s/>1<text:s text:c="5"/></text:p>
          </table:table-cell>
          <table:table-cell office:value-type="float" office:value="31.742181489552451" table:style-name="ce298">
            <text:p>31.742<text:s/></text:p>
          </table:table-cell>
          <table:table-cell office:value-type="float" office:value="114.75" table:style-name="ce299">
            <text:p>114.75<text:s text:c="4"/></text:p>
          </table:table-cell>
          <table:table-cell office:value-type="float" office:value="1.2344868421052599" table:style-name="ce300">
            <text:p>1.2345<text:s text:c="3"/></text:p>
          </table:table-cell>
          <table:table-cell office:value-type="float" office:value="1.31896666666667" table:style-name="ce300">
            <text:p>1.3190<text:s text:c="3"/></text:p>
          </table:table-cell>
          <table:table-cell office:value-type="float" office:value="0.74471818181818428" table:style-name="ce300">
            <text:p>0.7447<text:s text:c="3"/></text:p>
          </table:table-cell>
          <table:table-cell office:value-type="float" office:value="1.0614000000000001" table:style-name="ce300">
            <text:p>1.0614<text:s text:c="3"/></text:p>
          </table:table-cell>
          <table:table-cell office:value-type="float" office:value="1185.2714285714301" table:style-name="ce301">
            <text:p>1,185.3<text:s text:c="2"/></text:p>
          </table:table-cell>
          <table:table-cell office:value-type="float" office:value="31.742181489552451" table:formula="of:=[.C346]" table:style-name="ce266">
            <text:p>31.742<text:s/></text:p>
          </table:table-cell>
          <table:table-cell office:value-type="float" office:value="0.27662031799174247" table:formula="of:=[.C346]/[.D346]" table:style-name="ce268">
            <text:p>0.2766<text:s/></text:p>
          </table:table-cell>
          <table:table-cell office:value-type="float" office:value="39.185305388569638" table:formula="of:=[.C346]*[.E346]" table:style-name="ce268">
            <text:p>39.1853<text:s/></text:p>
          </table:table-cell>
          <table:table-cell office:value-type="float" office:value="24.065946692778972" table:formula="of:=[.C346]/[.F346]" table:style-name="ce268">
            <text:p>24.0659<text:s/></text:p>
          </table:table-cell>
          <table:table-cell office:value-type="float" office:value="23.638979685842326" table:formula="of:=[.C346]*[.G346]" table:style-name="ce268">
            <text:p>23.6390<text:s/></text:p>
          </table:table-cell>
          <table:table-cell office:value-type="float" office:value="33.691151433010972" table:formula="of:=[.C346]*[.H346]" table:style-name="ce268">
            <text:p>33.6912<text:s/></text:p>
          </table:table-cell>
          <table:table-cell office:value-type="float" office:value="2.6780516870983966E-2" table:formula="of:=[.C346]/[.I346]" table:style-name="ce268">
            <text:p>0.0268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7-02-01T00:00:00" table:style-name="ce196">
            <text:p>2017/ <text:s/>2<text:s text:c="5"/></text:p>
          </table:table-cell>
          <table:table-cell office:value-type="float" office:value="30.897715401971972" table:style-name="ce298">
            <text:p>30.898<text:s/></text:p>
          </table:table-cell>
          <table:table-cell office:value-type="float" office:value="113.071578947368" table:style-name="ce299">
            <text:p>113.07<text:s text:c="4"/></text:p>
          </table:table-cell>
          <table:table-cell office:value-type="float" office:value="1.2485263157894699" table:style-name="ce300">
            <text:p>1.2485<text:s text:c="3"/></text:p>
          </table:table-cell>
          <table:table-cell office:value-type="float" office:value="1.31127777777778" table:style-name="ce300">
            <text:p>1.3113<text:s text:c="3"/></text:p>
          </table:table-cell>
          <table:table-cell office:value-type="float" office:value="0.76670487606024207" table:style-name="ce300">
            <text:p>0.7667<text:s text:c="3"/></text:p>
          </table:table-cell>
          <table:table-cell office:value-type="float" office:value="1.0643" table:style-name="ce300">
            <text:p>1.0643<text:s text:c="3"/></text:p>
          </table:table-cell>
          <table:table-cell office:value-type="float" office:value="1144.9000000000001" table:style-name="ce301">
            <text:p>1,144.9<text:s text:c="2"/></text:p>
          </table:table-cell>
          <table:table-cell office:value-type="float" office:value="30.897715401971972" table:formula="of:=[.C347]" table:style-name="ce266">
            <text:p>30.898<text:s/></text:p>
          </table:table-cell>
          <table:table-cell office:value-type="float" office:value="0.27325801664407717" table:formula="of:=[.C347]/[.D347]" table:style-name="ce268">
            <text:p>0.2733<text:s/></text:p>
          </table:table-cell>
          <table:table-cell office:value-type="float" office:value="38.576610777135627" table:formula="of:=[.C347]*[.E347]" table:style-name="ce268">
            <text:p>38.5766<text:s/></text:p>
          </table:table-cell>
          <table:table-cell office:value-type="float" office:value="23.563058816061286" table:formula="of:=[.C347]/[.F347]" table:style-name="ce268">
            <text:p>23.5631<text:s/></text:p>
          </table:table-cell>
          <table:table-cell office:value-type="float" office:value="23.689429057813552" table:formula="of:=[.C347]*[.G347]" table:style-name="ce268">
            <text:p>23.6894<text:s/></text:p>
          </table:table-cell>
          <table:table-cell office:value-type="float" office:value="32.884438502318773" table:formula="of:=[.C347]*[.H347]" table:style-name="ce268">
            <text:p>32.8844<text:s/></text:p>
          </table:table-cell>
          <table:table-cell office:value-type="float" office:value="2.6987261247246021E-2" table:formula="of:=[.C347]/[.I347]" table:style-name="ce268">
            <text:p>0.0270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7-03-01T00:00:00" table:style-name="ce196">
            <text:p>2017/ <text:s/>3<text:s text:c="5"/></text:p>
          </table:table-cell>
          <table:table-cell office:value-type="float" office:value="30.657606254769163" table:style-name="ce298">
            <text:p>30.658<text:s/></text:p>
          </table:table-cell>
          <table:table-cell office:value-type="float" office:value="112.98666279326051" table:style-name="ce299">
            <text:p>112.99<text:s text:c="4"/></text:p>
          </table:table-cell>
          <table:table-cell office:value-type="float" office:value="1.2336573988286521" table:style-name="ce300">
            <text:p>1.2337<text:s text:c="3"/></text:p>
          </table:table-cell>
          <table:table-cell office:value-type="float" office:value="1.3382922441270282" table:style-name="ce300">
            <text:p>1.3383<text:s text:c="3"/></text:p>
          </table:table-cell>
          <table:table-cell office:value-type="float" office:value="0.76228822368402394" table:style-name="ce300">
            <text:p>0.7623<text:s text:c="3"/></text:p>
          </table:table-cell>
          <table:table-cell office:value-type="float" office:value="1.068624012397438" table:style-name="ce300">
            <text:p>1.0686<text:s text:c="3"/></text:p>
          </table:table-cell>
          <table:table-cell office:value-type="float" office:value="1134.3056965933599" table:style-name="ce301">
            <text:p>1,134.3<text:s text:c="2"/></text:p>
          </table:table-cell>
          <table:table-cell office:value-type="float" office:value="30.657606254769163" table:formula="of:=[.C348]" table:style-name="ce266">
            <text:p>30.658<text:s/></text:p>
          </table:table-cell>
          <table:table-cell office:value-type="float" office:value="0.27133827565883151" table:formula="of:=[.C348]/[.D348]" table:style-name="ce268">
            <text:p>0.2713<text:s/></text:p>
          </table:table-cell>
          <table:table-cell office:value-type="float" office:value="37.820982786571541" table:formula="of:=[.C348]*[.E348]" table:style-name="ce268">
            <text:p>37.8210<text:s/></text:p>
          </table:table-cell>
          <table:table-cell office:value-type="float" office:value="22.908005623814407" table:formula="of:=[.C348]/[.F348]" table:style-name="ce268">
            <text:p>22.9080<text:s/></text:p>
          </table:table-cell>
          <table:table-cell office:value-type="float" office:value="23.369932214352207" table:formula="of:=[.C348]*[.G348]" table:style-name="ce268">
            <text:p>23.3699<text:s/></text:p>
          </table:table-cell>
          <table:table-cell office:value-type="float" office:value="32.761454206472216" table:formula="of:=[.C348]*[.H348]" table:style-name="ce268">
            <text:p>32.7615<text:s/></text:p>
          </table:table-cell>
          <table:table-cell office:value-type="float" office:value="2.7027640209198109E-2" table:formula="of:=[.C348]/[.I348]" table:style-name="ce268">
            <text:p>0.0270<text:s/></text:p>
          </table:table-cell>
          <table:table-cell table:number-columns-repeated="16368"/>
        </table:table-row>
        <table:table-row table:style-name="ro18" table:visibility="collapse">
          <table:table-cell/>
          <table:table-cell office:value-type="string" table:style-name="ce239">
            <text:p>105年4月至106年3月總平均</text:p>
          </table:table-cell>
          <table:table-cell office:value-type="float" office:value="31.762696299690656" table:formula="of:=AVERAGE([.C337:.C348])" table:style-name="ce192">
            <text:p>31.763<text:s/></text:p>
          </table:table-cell>
          <table:table-cell office:value-type="float" office:value="108.32110989594473" table:formula="of:=AVERAGE([.D337:.D348])" table:style-name="ce192">
            <text:p>108.321<text:s/></text:p>
          </table:table-cell>
          <table:table-cell office:value-type="float" office:value="1.3075175998787778" table:formula="of:=AVERAGE([.E337:.E348])" table:style-name="ce192">
            <text:p>1.308<text:s/></text:p>
          </table:table-cell>
          <table:table-cell office:value-type="float" office:value="1.3125235908168182" table:formula="of:=AVERAGE([.F337:.F348])" table:style-name="ce192">
            <text:p>1.313<text:s/></text:p>
          </table:table-cell>
          <table:table-cell office:value-type="float" office:value="0.75302388530773279" table:formula="of:=AVERAGE([.G337:.G348])" table:style-name="ce192">
            <text:p>0.753<text:s/></text:p>
          </table:table-cell>
          <table:table-cell office:value-type="float" office:value="1.0973603343664531" table:formula="of:=AVERAGE([.H337:.H348])" table:style-name="ce192">
            <text:p>1.097<text:s/></text:p>
          </table:table-cell>
          <table:table-cell office:value-type="float" office:value="1148.4402986129764" table:formula="of:=AVERAGE([.I337:.I348])" table:style-name="ce192">
            <text:p>1148.440<text:s/></text:p>
          </table:table-cell>
          <table:table-cell office:value-type="float" office:value="31.762696299690656" table:formula="of:=AVERAGE([.J337:.J348])" table:style-name="ce306">
            <text:p>31.7627<text:s/></text:p>
          </table:table-cell>
          <table:table-cell office:value-type="float" office:value="0.29385478348668598" table:formula="of:=AVERAGE([.K337:.K348])" table:style-name="ce306">
            <text:p>0.2939<text:s/></text:p>
          </table:table-cell>
          <table:table-cell office:value-type="float" office:value="41.563410751780317" table:formula="of:=AVERAGE([.L337:.L348])" table:style-name="ce306">
            <text:p>41.5634<text:s/></text:p>
          </table:table-cell>
          <table:table-cell office:value-type="float" office:value="24.208308641236041" table:formula="of:=AVERAGE([.M337:.M348])" table:style-name="ce306">
            <text:p>24.2083<text:s/></text:p>
          </table:table-cell>
          <table:table-cell office:value-type="float" office:value="23.913950880919657" table:formula="of:=AVERAGE([.N337:.N348])" table:style-name="ce306">
            <text:p>23.9140<text:s/></text:p>
          </table:table-cell>
          <table:table-cell office:value-type="float" office:value="34.864042394065955" table:formula="of:=AVERAGE([.O337:.O348])" table:style-name="ce306">
            <text:p>34.8640<text:s/></text:p>
          </table:table-cell>
          <table:table-cell office:value-type="float" office:value="2.7831610165175033E-2" table:formula="of:=AVERAGE([.P335:.P346])" table:style-name="ce306">
            <text:p>0.0278<text:s/></text:p>
          </table:table-cell>
          <table:table-cell table:number-columns-repeated="16368"/>
        </table:table-row>
        <table:table-row table:style-name="ro18" table:visibility="collapse">
          <table:table-cell/>
          <table:table-cell table:style-name="ce17"/>
          <table:table-cell table:style-name="ce195"/>
          <table:table-cell table:number-columns-repeated="4" table:style-name="ce17"/>
          <table:table-cell office:value-type="string" table:style-name="ce239">
            <text:p>105年4月至106年3月總平均</text:p>
          </table:table-cell>
          <table:table-cell table:style-name="ce288"/>
          <table:table-cell office:value-type="float" office:value="31.762699999999999" table:style-name="ce288">
            <text:p>31.7627<text:s/></text:p>
          </table:table-cell>
          <table:table-cell office:value-type="float" office:value="0.29389999999999999" table:style-name="ce288">
            <text:p>0.2939<text:s/></text:p>
          </table:table-cell>
          <table:table-cell office:value-type="float" office:value="41.563400000000001" table:style-name="ce288">
            <text:p>41.5634<text:s/></text:p>
          </table:table-cell>
          <table:table-cell office:value-type="float" office:value="24.208300000000001" table:style-name="ce288">
            <text:p>24.2083<text:s/></text:p>
          </table:table-cell>
          <table:table-cell office:value-type="float" office:value="23.914000000000001" table:style-name="ce288">
            <text:p>23.9140<text:s/></text:p>
          </table:table-cell>
          <table:table-cell office:value-type="float" office:value="34.863999999999997" table:style-name="ce288">
            <text:p>34.8640<text:s/></text:p>
          </table:table-cell>
          <table:table-cell office:value-type="float" office:value="2.8000000000000001E-2" table:style-name="ce288">
            <text:p>0.0280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7-01T00:00:00" table:style-name="ce196">
            <text:p>2016/ <text:s/>7<text:s text:c="5"/></text:p>
          </table:table-cell>
          <table:table-cell office:value-type="float" office:value="32.124000000000002" table:style-name="ce298">
            <text:p>32.124<text:s/></text:p>
          </table:table-cell>
          <table:table-cell office:value-type="float" office:value="103.971052631579" table:style-name="ce299">
            <text:p>103.97<text:s text:c="4"/></text:p>
          </table:table-cell>
          <table:table-cell office:value-type="float" office:value="1.315075" table:style-name="ce300">
            <text:p>1.3151<text:s text:c="3"/></text:p>
          </table:table-cell>
          <table:table-cell office:value-type="float" office:value="1.3061157894736799" table:style-name="ce300">
            <text:p>1.3061<text:s text:c="3"/></text:p>
          </table:table-cell>
          <table:table-cell office:value-type="float" office:value="0.7525904761904757" table:style-name="ce300">
            <text:p>0.7526<text:s text:c="3"/></text:p>
          </table:table-cell>
          <table:table-cell office:value-type="float" office:value="1.1069000000000002" table:style-name="ce300">
            <text:p>1.1069<text:s text:c="3"/></text:p>
          </table:table-cell>
          <table:table-cell office:value-type="float" office:value="1141.7" table:style-name="ce301">
            <text:p>1,141.7<text:s text:c="2"/></text:p>
          </table:table-cell>
          <table:table-cell office:value-type="float" office:value="32.124000000000002" table:formula="of:=[.C351]" table:style-name="ce263">
            <text:p>32.124<text:s/></text:p>
          </table:table-cell>
          <table:table-cell office:value-type="float" office:value="0.30897061429041472" table:formula="of:=[.C351]/[.D351]" table:style-name="ce265">
            <text:p>0.3090<text:s/></text:p>
          </table:table-cell>
          <table:table-cell office:value-type="float" office:value="42.245469300000003" table:formula="of:=[.C351]*[.E351]" table:style-name="ce265">
            <text:p>42.2455<text:s/></text:p>
          </table:table-cell>
          <table:table-cell office:value-type="float" office:value="24.59506290245896" table:formula="of:=[.C351]/[.F351]" table:style-name="ce265">
            <text:p>24.5951<text:s/></text:p>
          </table:table-cell>
          <table:table-cell office:value-type="float" office:value="24.176216457142843" table:formula="of:=[.C351]*[.G351]" table:style-name="ce265">
            <text:p>24.1762<text:s/></text:p>
          </table:table-cell>
          <table:table-cell office:value-type="float" office:value="35.55805560000001" table:formula="of:=[.C351]*[.H351]" table:style-name="ce265">
            <text:p>35.5581<text:s/></text:p>
          </table:table-cell>
          <table:table-cell office:value-type="float" office:value="2.8136988701059823E-2" table:formula="of:=[.C351]/[.I351]" table:style-name="ce265">
            <text:p>0.0281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8-01T00:00:00" table:style-name="ce196">
            <text:p>2016/ <text:s/>8<text:s text:c="5"/></text:p>
          </table:table-cell>
          <table:table-cell office:value-type="float" office:value="31.577000000000002" table:style-name="ce298">
            <text:p>31.577<text:s/></text:p>
          </table:table-cell>
          <table:table-cell office:value-type="float" office:value="101.26909090909101" table:style-name="ce299">
            <text:p>101.27<text:s text:c="4"/></text:p>
          </table:table-cell>
          <table:table-cell office:value-type="float" office:value="1.3115782608695701" table:style-name="ce300">
            <text:p>1.3116<text:s text:c="3"/></text:p>
          </table:table-cell>
          <table:table-cell office:value-type="float" office:value="1.2994363636363599" table:style-name="ce300">
            <text:p>1.2994<text:s text:c="3"/></text:p>
          </table:table-cell>
          <table:table-cell office:value-type="float" office:value="0.76249130434782608" table:style-name="ce300">
            <text:p>0.7625<text:s text:c="3"/></text:p>
          </table:table-cell>
          <table:table-cell office:value-type="float" office:value="1.1211999999999995" table:style-name="ce300">
            <text:p>1.1212<text:s text:c="3"/></text:p>
          </table:table-cell>
          <table:table-cell office:value-type="float" office:value="1111.6772727272701" table:style-name="ce301">
            <text:p>1,111.7<text:s text:c="2"/></text:p>
          </table:table-cell>
          <table:table-cell office:value-type="float" office:value="31.577000000000002" table:formula="of:=[.C352]" table:style-name="ce266">
            <text:p>31.577<text:s/></text:p>
          </table:table-cell>
          <table:table-cell office:value-type="float" office:value="0.31181281195015953" table:formula="of:=[.C352]/[.D352]" table:style-name="ce268">
            <text:p>0.3118<text:s/></text:p>
          </table:table-cell>
          <table:table-cell office:value-type="float" office:value="41.415706743478417" table:formula="of:=[.C352]*[.E352]" table:style-name="ce268">
            <text:p>41.4157<text:s/></text:p>
          </table:table-cell>
          <table:table-cell office:value-type="float" office:value="24.300535896682547" table:formula="of:=[.C352]/[.F352]" table:style-name="ce268">
            <text:p>24.3005<text:s/></text:p>
          </table:table-cell>
          <table:table-cell office:value-type="float" office:value="24.077187917391306" table:formula="of:=[.C352]*[.G352]" table:style-name="ce268">
            <text:p>24.0772<text:s/></text:p>
          </table:table-cell>
          <table:table-cell office:value-type="float" office:value="35.404132399999988" table:formula="of:=[.C352]*[.H352]" table:style-name="ce268">
            <text:p>35.4041<text:s/></text:p>
          </table:table-cell>
          <table:table-cell office:value-type="float" office:value="2.8404826449795424E-2" table:formula="of:=[.C352]/[.I352]" table:style-name="ce268">
            <text:p>0.0284<text:s/></text:p>
          </table:table-cell>
          <table:table-cell table:number-columns-repeated="16368"/>
        </table:table-row>
        <table:table-row table:style-name="ro14" table:visibility="collapse">
          <table:table-cell/>
          <table:table-cell office:value-type="date" office:date-value="2016-09-01T00:00:00" table:style-name="ce196">
            <text:p>2016/ <text:s/>9<text:s text:c="5"/></text:p>
          </table:table-cell>
          <table:table-cell office:value-type="float" office:value="31.483000000000001" table:style-name="ce298">
            <text:p>31.483<text:s/></text:p>
          </table:table-cell>
          <table:table-cell office:value-type="float" office:value="101.944210526316" table:style-name="ce299">
            <text:p>101.94<text:s text:c="4"/></text:p>
          </table:table-cell>
          <table:table-cell office:value-type="float" office:value="1.3140523809523801" table:style-name="ce300">
            <text:p>1.3141<text:s text:c="3"/></text:p>
          </table:table-cell>
          <table:table-cell office:value-type="float" office:value="1.31086666666667" table:style-name="ce300">
            <text:p>1.3109<text:s text:c="3"/></text:p>
          </table:table-cell>
          <table:table-cell office:value-type="float" office:value="0.75947727272727272" table:style-name="ce300">
            <text:p>0.7595<text:s text:c="3"/></text:p>
          </table:table-cell>
          <table:table-cell office:value-type="float" office:value="1.1211999999999995" table:style-name="ce300">
            <text:p>1.1212<text:s text:c="3"/></text:p>
          </table:table-cell>
          <table:table-cell office:value-type="float" office:value="1106.77" table:style-name="ce301">
            <text:p>1,106.8<text:s text:c="2"/></text:p>
          </table:table-cell>
          <table:table-cell office:value-type="float" office:value="31.483000000000001" table:formula="of:=[.C353]" table:style-name="ce266">
            <text:p>31.483<text:s/></text:p>
          </table:table-cell>
          <table:table-cell office:value-type="float" office:value="0.3088257767406315" table:formula="of:=[.C353]/[.D353]" table:style-name="ce268">
            <text:p>0.3088<text:s/></text:p>
          </table:table-cell>
          <table:table-cell office:value-type="float" office:value="41.370311109523783" table:formula="of:=[.C353]*[.E353]" table:style-name="ce268">
            <text:p>41.3703<text:s/></text:p>
          </table:table-cell>
          <table:table-cell office:value-type="float" office:value="24.016935360829926" table:formula="of:=[.C353]/[.F353]" table:style-name="ce268">
            <text:p>24.0169<text:s/></text:p>
          </table:table-cell>
          <table:table-cell office:value-type="float" office:value="23.910622977272727" table:formula="of:=[.C353]*[.G353]" table:style-name="ce268">
            <text:p>23.9106<text:s/></text:p>
          </table:table-cell>
          <table:table-cell office:value-type="float" office:value="35.298739599999983" table:formula="of:=[.C353]*[.H353]" table:style-name="ce268">
            <text:p>35.2987<text:s/></text:p>
          </table:table-cell>
          <table:table-cell office:value-type="float" office:value="2.8445837888630882E-2" table:formula="of:=[.C353]/[.I353]" table:style-name="ce268">
            <text:p>0.0284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6-10-01T00:00:00" table:style-name="ce196">
            <text:p>2016/ <text:s/>10<text:s text:c="5"/></text:p>
          </table:table-cell>
          <table:table-cell office:value-type="float" office:value="31.571000000000002" table:style-name="ce298">
            <text:p>31.571<text:s/></text:p>
          </table:table-cell>
          <table:table-cell office:value-type="float" office:value="103.8175" table:style-name="ce299">
            <text:p>103.82<text:s text:c="4"/></text:p>
          </table:table-cell>
          <table:table-cell office:value-type="float" office:value="1.2343900000000001" table:style-name="ce300">
            <text:p>1.2344<text:s text:c="3"/></text:p>
          </table:table-cell>
          <table:table-cell office:value-type="float" office:value="1.325145" table:style-name="ce300">
            <text:p>1.3251<text:s text:c="3"/></text:p>
          </table:table-cell>
          <table:table-cell office:value-type="float" office:value="0.76167263310229261" table:style-name="ce300">
            <text:p>0.7617<text:s text:c="3"/></text:p>
          </table:table-cell>
          <table:table-cell office:value-type="float" office:value="1.1026" table:style-name="ce300">
            <text:p>1.1026<text:s text:c="3"/></text:p>
          </table:table-cell>
          <table:table-cell office:value-type="float" office:value="1125.7789473684199" table:style-name="ce301">
            <text:p>1,125.8<text:s text:c="2"/></text:p>
          </table:table-cell>
          <table:table-cell office:value-type="float" office:value="31.571000000000002" table:formula="of:=[.C354]" table:style-name="ce266">
            <text:p>31.571<text:s/></text:p>
          </table:table-cell>
          <table:table-cell office:value-type="float" office:value="0.30410094637223978" table:formula="of:=[.C354]/[.D354]" table:style-name="ce268">
            <text:p>0.3041<text:s/></text:p>
          </table:table-cell>
          <table:table-cell office:value-type="float" office:value="38.970926690000006" table:formula="of:=[.C354]*[.E354]" table:style-name="ce268">
            <text:p>38.9709<text:s/></text:p>
          </table:table-cell>
          <table:table-cell office:value-type="float" office:value="23.82456259503677" table:formula="of:=[.C354]/[.F354]" table:style-name="ce268">
            <text:p>23.8246<text:s/></text:p>
          </table:table-cell>
          <table:table-cell office:value-type="float" office:value="24.046766699672482" table:formula="of:=[.C354]*[.G354]" table:style-name="ce268">
            <text:p>24.0468<text:s/></text:p>
          </table:table-cell>
          <table:table-cell office:value-type="float" office:value="34.810184599999999" table:formula="of:=[.C354]*[.H354]" table:style-name="ce268">
            <text:p>34.8102<text:s/></text:p>
          </table:table-cell>
          <table:table-cell office:value-type="float" office:value="2.8043693723176496E-2" table:formula="of:=[.C354]/[.I354]" table:style-name="ce268">
            <text:p>0.0280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6-11-01T00:00:00" table:style-name="ce196">
            <text:p>2016/ <text:s/>11<text:s text:c="5"/></text:p>
          </table:table-cell>
          <table:table-cell office:value-type="float" office:value="31.757999999999999" table:style-name="ce298">
            <text:p>31.758<text:s/></text:p>
          </table:table-cell>
          <table:table-cell office:value-type="float" office:value="107.62444444444399" table:style-name="ce299">
            <text:p>107.62<text:s text:c="4"/></text:p>
          </table:table-cell>
          <table:table-cell office:value-type="float" office:value="1.2432525000000001" table:style-name="ce300">
            <text:p>1.2433<text:s text:c="3"/></text:p>
          </table:table-cell>
          <table:table-cell office:value-type="float" office:value="1.34314210526316" table:style-name="ce300">
            <text:p>1.3431<text:s text:c="3"/></text:p>
          </table:table-cell>
          <table:table-cell office:value-type="float" office:value="0.75356818181817942" table:style-name="ce300">
            <text:p>0.7536<text:s text:c="3"/></text:p>
          </table:table-cell>
          <table:table-cell office:value-type="float" office:value="1.0799000000000007" table:style-name="ce300">
            <text:p>1.0799<text:s text:c="3"/></text:p>
          </table:table-cell>
          <table:table-cell office:value-type="float" office:value="1159.9349999999999" table:style-name="ce301">
            <text:p>1,159.9<text:s text:c="2"/></text:p>
          </table:table-cell>
          <table:table-cell office:value-type="float" office:value="31.757999999999999" table:formula="of:=[.C355]" table:style-name="ce266">
            <text:p>31.758<text:s/></text:p>
          </table:table-cell>
          <table:table-cell office:value-type="float" office:value="0.29508166257149471" table:formula="of:=[.C355]/[.D355]" table:style-name="ce268">
            <text:p>0.2951<text:s/></text:p>
          </table:table-cell>
          <table:table-cell office:value-type="float" office:value="39.483212895000001" table:formula="of:=[.C355]*[.E355]" table:style-name="ce268">
            <text:p>39.4832<text:s/></text:p>
          </table:table-cell>
          <table:table-cell office:value-type="float" office:value="23.644556950120847" table:formula="of:=[.C355]/[.F355]" table:style-name="ce268">
            <text:p>23.6446<text:s/></text:p>
          </table:table-cell>
          <table:table-cell office:value-type="float" office:value="23.93181831818174" table:formula="of:=[.C355]*[.G355]" table:style-name="ce268">
            <text:p>23.9318<text:s/></text:p>
          </table:table-cell>
          <table:table-cell office:value-type="float" office:value="34.295464200000026" table:formula="of:=[.C355]*[.H355]" table:style-name="ce268">
            <text:p>34.2955<text:s/></text:p>
          </table:table-cell>
          <table:table-cell office:value-type="float" office:value="2.7379120381745531E-2" table:formula="of:=[.C355]/[.I355]" table:style-name="ce268">
            <text:p>0.0274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6-12-01T00:00:00" table:style-name="ce196">
            <text:p>2016/ <text:s/>12<text:s text:c="5"/></text:p>
          </table:table-cell>
          <table:table-cell office:value-type="float" office:value="32.012" table:style-name="ce298">
            <text:p>32.012<text:s/></text:p>
          </table:table-cell>
          <table:table-cell office:value-type="float" office:value="115.8995" table:style-name="ce299">
            <text:p>115.90<text:s text:c="4"/></text:p>
          </table:table-cell>
          <table:table-cell office:value-type="float" office:value="1.2500525" table:style-name="ce300">
            <text:p>1.2501<text:s text:c="3"/></text:p>
          </table:table-cell>
          <table:table-cell office:value-type="float" office:value="1.332935" table:style-name="ce300">
            <text:p>1.3329<text:s text:c="3"/></text:p>
          </table:table-cell>
          <table:table-cell office:value-type="float" office:value="0.73471818181818005" table:style-name="ce300">
            <text:p>0.7347<text:s text:c="3"/></text:p>
          </table:table-cell>
          <table:table-cell office:value-type="float" office:value="1.0543000000000005" table:style-name="ce300">
            <text:p>1.0543<text:s text:c="3"/></text:p>
          </table:table-cell>
          <table:table-cell office:value-type="float" office:value="1183.3" table:style-name="ce301">
            <text:p>1,183.3<text:s text:c="2"/></text:p>
          </table:table-cell>
          <table:table-cell office:value-type="float" office:value="32.012" table:formula="of:=[.C356]" table:style-name="ce266">
            <text:p>32.012<text:s/></text:p>
          </table:table-cell>
          <table:table-cell office:value-type="float" office:value="0.27620481537884117" table:formula="of:=[.C356]/[.D356]" table:style-name="ce268">
            <text:p>0.2762<text:s/></text:p>
          </table:table-cell>
          <table:table-cell office:value-type="float" office:value="40.016680630000003" table:formula="of:=[.C356]*[.E356]" table:style-name="ce268">
            <text:p>40.0167<text:s/></text:p>
          </table:table-cell>
          <table:table-cell office:value-type="float" office:value="24.01617483223113" table:formula="of:=[.C356]/[.F356]" table:style-name="ce268">
            <text:p>24.0162<text:s/></text:p>
          </table:table-cell>
          <table:table-cell office:value-type="float" office:value="23.51979843636358" table:formula="of:=[.C356]*[.G356]" table:style-name="ce268">
            <text:p>23.5198<text:s/></text:p>
          </table:table-cell>
          <table:table-cell office:value-type="float" office:value="33.750251600000013" table:formula="of:=[.C356]*[.H356]" table:style-name="ce268">
            <text:p>33.7503<text:s/></text:p>
          </table:table-cell>
          <table:table-cell office:value-type="float" office:value="2.7053156426941605E-2" table:formula="of:=[.C356]/[.I356]" table:style-name="ce268">
            <text:p>0.0271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1-01T00:00:00" table:style-name="ce196">
            <text:p>2017/ <text:s/>1<text:s text:c="5"/></text:p>
          </table:table-cell>
          <table:table-cell office:value-type="float" office:value="31.742000000000001" table:style-name="ce298">
            <text:p>31.742<text:s/></text:p>
          </table:table-cell>
          <table:table-cell office:value-type="float" office:value="114.75" table:style-name="ce299">
            <text:p>114.75<text:s text:c="4"/></text:p>
          </table:table-cell>
          <table:table-cell office:value-type="float" office:value="1.2344868421052599" table:style-name="ce300">
            <text:p>1.2345<text:s text:c="3"/></text:p>
          </table:table-cell>
          <table:table-cell office:value-type="float" office:value="1.31896666666667" table:style-name="ce300">
            <text:p>1.3190<text:s text:c="3"/></text:p>
          </table:table-cell>
          <table:table-cell office:value-type="float" office:value="0.74471818181818428" table:style-name="ce300">
            <text:p>0.7447<text:s text:c="3"/></text:p>
          </table:table-cell>
          <table:table-cell office:value-type="float" office:value="1.0614000000000001" table:style-name="ce300">
            <text:p>1.0614<text:s text:c="3"/></text:p>
          </table:table-cell>
          <table:table-cell office:value-type="float" office:value="1182.24" table:style-name="ce301">
            <text:p>1,182.2<text:s text:c="2"/></text:p>
          </table:table-cell>
          <table:table-cell office:value-type="float" office:value="31.742000000000001" table:formula="of:=[.C357]" table:style-name="ce266">
            <text:p>31.742<text:s/></text:p>
          </table:table-cell>
          <table:table-cell office:value-type="float" office:value="0.27661873638344225" table:formula="of:=[.C357]/[.D357]" table:style-name="ce268">
            <text:p>0.2766<text:s/></text:p>
          </table:table-cell>
          <table:table-cell office:value-type="float" office:value="39.185081342105164" table:formula="of:=[.C357]*[.E357]" table:style-name="ce268">
            <text:p>39.1851<text:s/></text:p>
          </table:table-cell>
          <table:table-cell office:value-type="float" office:value="24.065809092976767" table:formula="of:=[.C357]/[.F357]" table:style-name="ce268">
            <text:p>24.0658<text:s/></text:p>
          </table:table-cell>
          <table:table-cell office:value-type="float" office:value="23.638844527272806" table:formula="of:=[.C357]*[.G357]" table:style-name="ce268">
            <text:p>23.6388<text:s/></text:p>
          </table:table-cell>
          <table:table-cell office:value-type="float" office:value="33.690958800000004" table:formula="of:=[.C357]*[.H357]" table:style-name="ce268">
            <text:p>33.6910<text:s/></text:p>
          </table:table-cell>
          <table:table-cell office:value-type="float" office:value="2.6849032345378266E-2" table:formula="of:=[.C357]/[.I357]" table:style-name="ce268">
            <text:p>0.026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2-01T00:00:00" table:style-name="ce196">
            <text:p>2017/ <text:s/>2<text:s text:c="5"/></text:p>
          </table:table-cell>
          <table:table-cell office:value-type="float" office:value="30.898" table:style-name="ce298">
            <text:p>30.898<text:s/></text:p>
          </table:table-cell>
          <table:table-cell office:value-type="float" office:value="113.071578947368" table:style-name="ce299">
            <text:p>113.07<text:s text:c="4"/></text:p>
          </table:table-cell>
          <table:table-cell office:value-type="float" office:value="1.2485263157894699" table:style-name="ce300">
            <text:p>1.2485<text:s text:c="3"/></text:p>
          </table:table-cell>
          <table:table-cell office:value-type="float" office:value="1.31127777777778" table:style-name="ce300">
            <text:p>1.3113<text:s text:c="3"/></text:p>
          </table:table-cell>
          <table:table-cell office:value-type="float" office:value="0.76670487606024207" table:style-name="ce300">
            <text:p>0.7667<text:s text:c="3"/></text:p>
          </table:table-cell>
          <table:table-cell office:value-type="float" office:value="1.0643" table:style-name="ce300">
            <text:p>1.0643<text:s text:c="3"/></text:p>
          </table:table-cell>
          <table:table-cell office:value-type="float" office:value="1143.3599999999999" table:style-name="ce301">
            <text:p>1,143.4<text:s text:c="2"/></text:p>
          </table:table-cell>
          <table:table-cell office:value-type="float" office:value="30.898" table:formula="of:=[.C358]" table:style-name="ce266">
            <text:p>30.898<text:s/></text:p>
          </table:table-cell>
          <table:table-cell office:value-type="float" office:value="0.27326053361634095" table:formula="of:=[.C358]/[.D358]" table:style-name="ce268">
            <text:p>0.2733<text:s/></text:p>
          </table:table-cell>
          <table:table-cell office:value-type="float" office:value="38.57696610526304" table:formula="of:=[.C358]*[.E358]" table:style-name="ce268">
            <text:p>38.5770<text:s/></text:p>
          </table:table-cell>
          <table:table-cell office:value-type="float" office:value="23.563275854764186" table:formula="of:=[.C358]/[.F358]" table:style-name="ce268">
            <text:p>23.5633<text:s/></text:p>
          </table:table-cell>
          <table:table-cell office:value-type="float" office:value="23.689647260509361" table:formula="of:=[.C358]*[.G358]" table:style-name="ce268">
            <text:p>23.6896<text:s/></text:p>
          </table:table-cell>
          <table:table-cell office:value-type="float" office:value="32.884741400000003" table:formula="of:=[.C358]*[.H358]" table:style-name="ce268">
            <text:p>32.8847<text:s/></text:p>
          </table:table-cell>
          <table:table-cell office:value-type="float" office:value="2.7023859501819202E-2" table:formula="of:=[.C358]/[.I358]" table:style-name="ce268">
            <text:p>0.0270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3-01T00:00:00" table:style-name="ce196">
            <text:p>2017/ <text:s/>3<text:s text:c="5"/></text:p>
          </table:table-cell>
          <table:table-cell office:value-type="float" office:value="30.658000000000001" table:style-name="ce298">
            <text:p>30.658<text:s/></text:p>
          </table:table-cell>
          <table:table-cell office:value-type="float" office:value="113.014545454545" table:style-name="ce299">
            <text:p>113.01<text:s text:c="4"/></text:p>
          </table:table-cell>
          <table:table-cell office:value-type="float" office:value="1.2334086956521699" table:style-name="ce300">
            <text:p>1.2334<text:s text:c="3"/></text:p>
          </table:table-cell>
          <table:table-cell office:value-type="float" office:value="1.33824090909091" table:style-name="ce300">
            <text:p>1.3382<text:s text:c="3"/></text:p>
          </table:table-cell>
          <table:table-cell office:value-type="float" office:value="0.76235217391304255" table:style-name="ce300">
            <text:p>0.7624<text:s text:c="3"/></text:p>
          </table:table-cell>
          <table:table-cell office:value-type="float" office:value="1.0685000000000002" table:style-name="ce300">
            <text:p>1.0685<text:s text:c="3"/></text:p>
          </table:table-cell>
          <table:table-cell office:value-type="float" office:value="1133.945455" table:style-name="ce301">
            <text:p>1,133.9<text:s text:c="2"/></text:p>
          </table:table-cell>
          <table:table-cell office:value-type="float" office:value="30.658000000000001" table:formula="of:=[.C359]" table:style-name="ce266">
            <text:p>30.658<text:s/></text:p>
          </table:table-cell>
          <table:table-cell office:value-type="float" office:value="0.27127481579201501" table:formula="of:=[.C359]/[.D359]" table:style-name="ce268">
            <text:p>0.2713<text:s/></text:p>
          </table:table-cell>
          <table:table-cell office:value-type="float" office:value="37.81384379130423" table:formula="of:=[.C359]*[.E359]" table:style-name="ce268">
            <text:p>37.8138<text:s/></text:p>
          </table:table-cell>
          <table:table-cell office:value-type="float" office:value="22.909178602847007" table:formula="of:=[.C359]/[.F359]" table:style-name="ce268">
            <text:p>22.9092<text:s/></text:p>
          </table:table-cell>
          <table:table-cell office:value-type="float" office:value="23.372192947826061" table:formula="of:=[.C359]*[.G359]" table:style-name="ce268">
            <text:p>23.3722<text:s/></text:p>
          </table:table-cell>
          <table:table-cell office:value-type="float" office:value="32.75807300000001" table:formula="of:=[.C359]*[.H359]" table:style-name="ce268">
            <text:p>32.7581<text:s/></text:p>
          </table:table-cell>
          <table:table-cell office:value-type="float" office:value="2.703657381827065E-2" table:formula="of:=[.C359]/[.I359]" table:style-name="ce268">
            <text:p>0.0270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4-01T00:00:00" table:style-name="ce196">
            <text:p>2017/ <text:s/>4<text:s text:c="5"/></text:p>
          </table:table-cell>
          <table:table-cell office:value-type="float" office:value="30.39" table:style-name="ce298">
            <text:p>30.390<text:s/></text:p>
          </table:table-cell>
          <table:table-cell office:value-type="float" office:value="110.062" table:style-name="ce299">
            <text:p>110.06<text:s text:c="4"/></text:p>
          </table:table-cell>
          <table:table-cell office:value-type="float" office:value="1.26369210526316" table:style-name="ce300">
            <text:p>1.2637<text:s text:c="3"/></text:p>
          </table:table-cell>
          <table:table-cell office:value-type="float" office:value="1.3440210526315799" table:style-name="ce300">
            <text:p>1.3440<text:s text:c="3"/></text:p>
          </table:table-cell>
          <table:table-cell office:value-type="float" office:value="0.75398999999999916" table:style-name="ce300">
            <text:p>0.7540<text:s text:c="3"/></text:p>
          </table:table-cell>
          <table:table-cell office:value-type="float" office:value="1.0723000000000003" table:style-name="ce300">
            <text:p>1.0723<text:s text:c="3"/></text:p>
          </table:table-cell>
          <table:table-cell office:value-type="float" office:value="1133.57" table:style-name="ce301">
            <text:p>1,133.6<text:s text:c="2"/></text:p>
          </table:table-cell>
          <table:table-cell office:value-type="float" office:value="30.39" table:formula="of:=[.C360]" table:style-name="ce266">
            <text:p>30.390<text:s/></text:p>
          </table:table-cell>
          <table:table-cell office:value-type="float" office:value="0.27611709763587799" table:formula="of:=[.C360]/[.D360]" table:style-name="ce268">
            <text:p>0.2761<text:s/></text:p>
          </table:table-cell>
          <table:table-cell office:value-type="float" office:value="38.403603078947434" table:formula="of:=[.C360]*[.E360]" table:style-name="ce268">
            <text:p>38.4036<text:s/></text:p>
          </table:table-cell>
          <table:table-cell office:value-type="float" office:value="22.611252956563948" table:formula="of:=[.C360]/[.F360]" table:style-name="ce268">
            <text:p>22.6113<text:s/></text:p>
          </table:table-cell>
          <table:table-cell office:value-type="float" office:value="22.913756099999976" table:formula="of:=[.C360]*[.G360]" table:style-name="ce268">
            <text:p>22.9138<text:s/></text:p>
          </table:table-cell>
          <table:table-cell office:value-type="float" office:value="32.58719700000001" table:formula="of:=[.C360]*[.H360]" table:style-name="ce268">
            <text:p>32.5872<text:s/></text:p>
          </table:table-cell>
          <table:table-cell office:value-type="float" office:value="2.6809107509902345E-2" table:formula="of:=[.C360]/[.I360]" table:style-name="ce268">
            <text:p>0.026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5-01T00:00:00" table:style-name="ce196">
            <text:p>2017/ <text:s/>5<text:s text:c="5"/></text:p>
          </table:table-cell>
          <table:table-cell office:value-type="float" office:value="30.155999999999999" table:style-name="ce298">
            <text:p>30.156<text:s/></text:p>
          </table:table-cell>
          <table:table-cell office:value-type="float" office:value="112.257368421053" table:style-name="ce299">
            <text:p>112.26<text:s text:c="4"/></text:p>
          </table:table-cell>
          <table:table-cell office:value-type="float" office:value="1.29299761904762" table:style-name="ce300">
            <text:p>1.2930<text:s text:c="3"/></text:p>
          </table:table-cell>
          <table:table-cell office:value-type="float" office:value="1.36055789473684" table:style-name="ce300">
            <text:p>1.3606<text:s text:c="3"/></text:p>
          </table:table-cell>
          <table:table-cell office:value-type="float" office:value="0.74335217391304154" table:style-name="ce300">
            <text:p>0.7434<text:s text:c="3"/></text:p>
          </table:table-cell>
          <table:table-cell office:value-type="float" office:value="1.1057999999999999" table:style-name="ce300">
            <text:p>1.1058<text:s text:c="3"/></text:p>
          </table:table-cell>
          <table:table-cell office:value-type="float" office:value="1125.9421052631601" table:style-name="ce301">
            <text:p>1,125.9<text:s text:c="2"/></text:p>
          </table:table-cell>
          <table:table-cell office:value-type="float" office:value="30.155999999999999" table:formula="of:=[.C361]" table:style-name="ce266">
            <text:p>30.156<text:s/></text:p>
          </table:table-cell>
          <table:table-cell office:value-type="float" office:value="0.26863270023301627" table:formula="of:=[.C361]/[.D361]" table:style-name="ce268">
            <text:p>0.2686<text:s/></text:p>
          </table:table-cell>
          <table:table-cell office:value-type="float" office:value="38.99163620000003" table:formula="of:=[.C361]*[.E361]" table:style-name="ce268">
            <text:p>38.9916<text:s/></text:p>
          </table:table-cell>
          <table:table-cell office:value-type="float" office:value="22.164437189078818" table:formula="of:=[.C361]/[.F361]" table:style-name="ce268">
            <text:p>22.1644<text:s/></text:p>
          </table:table-cell>
          <table:table-cell office:value-type="float" office:value="22.416528156521679" table:formula="of:=[.C361]*[.G361]" table:style-name="ce268">
            <text:p>22.4165<text:s/></text:p>
          </table:table-cell>
          <table:table-cell office:value-type="float" office:value="33.346504799999998" table:formula="of:=[.C361]*[.H361]" table:style-name="ce268">
            <text:p>33.3465<text:s/></text:p>
          </table:table-cell>
          <table:table-cell office:value-type="float" office:value="2.6782904608538292E-2" table:formula="of:=[.C361]/[.I361]" table:style-name="ce268">
            <text:p>0.026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6-01T00:00:00" table:style-name="ce196">
            <text:p>2017/ <text:s/>6<text:s text:c="5"/></text:p>
          </table:table-cell>
          <table:table-cell office:value-type="float" office:value="30.265000000000001" table:style-name="ce298">
            <text:p>30.265<text:s/></text:p>
          </table:table-cell>
          <table:table-cell office:value-type="float" office:value="110.91179099734433" table:style-name="ce299">
            <text:p>110.91<text:s text:c="4"/></text:p>
          </table:table-cell>
          <table:table-cell office:value-type="float" office:value="1.280069356922414" table:style-name="ce300">
            <text:p>1.2801<text:s text:c="3"/></text:p>
          </table:table-cell>
          <table:table-cell office:value-type="float" office:value="1.3318368694182225" table:style-name="ce300">
            <text:p>1.3318<text:s text:c="3"/></text:p>
          </table:table-cell>
          <table:table-cell office:value-type="float" office:value="0.75488924683992209" table:style-name="ce300">
            <text:p>0.7549<text:s text:c="3"/></text:p>
          </table:table-cell>
          <table:table-cell office:value-type="float" office:value="1.1231053731524836" table:style-name="ce300">
            <text:p>1.1231<text:s text:c="3"/></text:p>
          </table:table-cell>
          <table:table-cell office:value-type="float" office:value="1130.6232847115843" table:style-name="ce301">
            <text:p>1,130.6<text:s text:c="2"/></text:p>
          </table:table-cell>
          <table:table-cell office:value-type="float" office:value="30.265000000000001" table:formula="of:=[.C362]" table:style-name="ce266">
            <text:p>30.265<text:s/></text:p>
          </table:table-cell>
          <table:table-cell office:value-type="float" office:value="0.27287450439534122" table:formula="of:=[.C362]/[.D362]" table:style-name="ce268">
            <text:p>0.2729<text:s/></text:p>
          </table:table-cell>
          <table:table-cell office:value-type="float" office:value="38.741299087256863" table:formula="of:=[.C362]*[.E362]" table:style-name="ce268">
            <text:p>38.7413<text:s/></text:p>
          </table:table-cell>
          <table:table-cell office:value-type="float" office:value="22.724254520165417" table:formula="of:=[.C362]/[.F362]" table:style-name="ce268">
            <text:p>22.7243<text:s/></text:p>
          </table:table-cell>
          <table:table-cell office:value-type="float" office:value="22.846723055610241" table:formula="of:=[.C362]*[.G362]" table:style-name="ce268">
            <text:p>22.8467<text:s/></text:p>
          </table:table-cell>
          <table:table-cell office:value-type="float" office:value="33.990784118459914" table:formula="of:=[.C362]*[.H362]" table:style-name="ce268">
            <text:p>33.9908<text:s/></text:p>
          </table:table-cell>
          <table:table-cell office:value-type="float" office:value="2.6768420931398411E-2" table:formula="of:=[.C362]/[.I362]" table:style-name="ce268">
            <text:p>0.0268<text:s/></text:p>
          </table:table-cell>
          <table:table-cell table:number-columns-repeated="16368" table:style-name="ce17"/>
        </table:table-row>
        <table:table-row table:style-name="ro18" table:visibility="collapse">
          <table:table-cell/>
          <table:table-cell office:value-type="string" table:style-name="ce239">
            <text:p>105年7月至106年6月總平均</text:p>
          </table:table-cell>
          <table:table-cell office:value-type="float" office:value="31.219499999999996" table:formula="of:=AVERAGE([.C351:.C362])" table:style-name="ce192">
            <text:p>31.220<text:s/></text:p>
          </table:table-cell>
          <table:table-cell office:value-type="float" office:value="109.04942352764503" table:formula="of:=AVERAGE([.D351:.D362])" table:style-name="ce192">
            <text:p>109.049<text:s/></text:p>
          </table:table-cell>
          <table:table-cell office:value-type="float" office:value="1.2684651313835036" table:formula="of:=AVERAGE([.E351:.E362])" table:style-name="ce192">
            <text:p>1.268<text:s/></text:p>
          </table:table-cell>
          <table:table-cell office:value-type="float" office:value="1.3268785079468228" table:formula="of:=AVERAGE([.F351:.F362])" table:style-name="ce192">
            <text:p>1.327<text:s/></text:p>
          </table:table-cell>
          <table:table-cell office:value-type="float" office:value="0.7542103918790547" table:formula="of:=AVERAGE([.G351:.G362])" table:style-name="ce192">
            <text:p>0.754<text:s/></text:p>
          </table:table-cell>
          <table:table-cell office:value-type="float" office:value="1.0901254477627071" table:formula="of:=AVERAGE([.H351:.H362])" table:style-name="ce192">
            <text:p>1.090<text:s/></text:p>
          </table:table-cell>
          <table:table-cell office:value-type="float" office:value="1139.9035054225362" table:formula="of:=AVERAGE([.I351:.I362])" table:style-name="ce192">
            <text:p>1139.904<text:s/></text:p>
          </table:table-cell>
          <table:table-cell office:value-type="float" office:value="31.219499999999996" table:formula="of:=AVERAGE([.J351:.J362])" table:style-name="ce306">
            <text:p>31.2195<text:s/></text:p>
          </table:table-cell>
          <table:table-cell office:value-type="float" office:value="0.28698125127998458" table:formula="of:=AVERAGE([.K351:.K362])" table:style-name="ce306">
            <text:p>0.2870<text:s/></text:p>
          </table:table-cell>
          <table:table-cell office:value-type="float" office:value="39.601228081073252" table:formula="of:=AVERAGE([.L351:.L362])" table:style-name="ce306">
            <text:p>39.6012<text:s/></text:p>
          </table:table-cell>
          <table:table-cell office:value-type="float" office:value="23.536336396146357" table:formula="of:=AVERAGE([.M351:.M362])" table:style-name="ce306">
            <text:p>23.5363<text:s/></text:p>
          </table:table-cell>
          <table:table-cell office:value-type="float" office:value="23.545008571147065" table:formula="of:=AVERAGE([.N351:.N362])" table:style-name="ce306">
            <text:p>23.5450<text:s/></text:p>
          </table:table-cell>
          <table:table-cell office:value-type="float" office:value="34.031257259871666" table:formula="of:=AVERAGE([.O351:.O362])" table:style-name="ce306">
            <text:p>34.0313<text:s/></text:p>
          </table:table-cell>
          <table:table-cell office:value-type="float" office:value="2.7394460190554748E-2" table:formula="of:=AVERAGE([.P351:.P362])" table:style-name="ce306">
            <text:p>0.0274<text:s/></text:p>
          </table:table-cell>
          <table:table-cell table:number-columns-repeated="16368" table:style-name="ce17"/>
        </table:table-row>
        <table:table-row table:style-name="ro18" table:visibility="collapse">
          <table:table-cell/>
          <table:table-cell table:style-name="ce17"/>
          <table:table-cell table:style-name="ce195"/>
          <table:table-cell table:number-columns-repeated="4" table:style-name="ce17"/>
          <table:table-cell office:value-type="string" table:style-name="ce239">
            <text:p>105年7月至106年6月總平均</text:p>
          </table:table-cell>
          <table:table-cell table:style-name="ce288"/>
          <table:table-cell office:value-type="float" office:value="31.2195" table:style-name="ce288">
            <text:p>31.2195<text:s/></text:p>
          </table:table-cell>
          <table:table-cell office:value-type="float" office:value="0.28699999999999998" table:style-name="ce288">
            <text:p>0.2870<text:s/></text:p>
          </table:table-cell>
          <table:table-cell office:value-type="float" office:value="39.601199999999999" table:style-name="ce288">
            <text:p>39.6012<text:s/></text:p>
          </table:table-cell>
          <table:table-cell office:value-type="float" office:value="23.536300000000001" table:style-name="ce288">
            <text:p>23.5363<text:s/></text:p>
          </table:table-cell>
          <table:table-cell office:value-type="float" office:value="23.545000000000002" table:style-name="ce288">
            <text:p>23.5450<text:s/></text:p>
          </table:table-cell>
          <table:table-cell office:value-type="float" office:value="34.031300000000002" table:style-name="ce288">
            <text:p>34.0313<text:s/></text:p>
          </table:table-cell>
          <table:table-cell office:value-type="float" office:value="2.7400000000000001E-2" table:style-name="ce288">
            <text:p>0.0274<text:s/></text:p>
          </table:table-cell>
          <table:table-cell office:value-type="string" table:style-name="ce17">
            <text:p>4捨5入至小數點第二位</text:p>
          </table:table-cell>
          <table:table-cell table:number-columns-repeated="16367"/>
        </table:table-row>
        <table:table-row table:style-name="ro14" table:visibility="collapse">
          <table:table-cell/>
          <table:table-cell office:value-type="date" office:date-value="2016-10-01T00:00:00" table:style-name="ce196">
            <text:p>2016/ <text:s/>10<text:s text:c="5"/></text:p>
          </table:table-cell>
          <table:table-cell office:value-type="float" office:value="31.571498815792644" table:style-name="ce298">
            <text:p>31.571<text:s/></text:p>
          </table:table-cell>
          <table:table-cell office:value-type="float" office:value="103.8175" table:style-name="ce299">
            <text:p>103.82<text:s text:c="4"/></text:p>
          </table:table-cell>
          <table:table-cell office:value-type="float" office:value="1.2343900000000001" table:style-name="ce300">
            <text:p>1.2344<text:s text:c="3"/></text:p>
          </table:table-cell>
          <table:table-cell office:value-type="float" office:value="1.325145" table:style-name="ce300">
            <text:p>1.3251<text:s text:c="3"/></text:p>
          </table:table-cell>
          <table:table-cell office:value-type="float" office:value="0.76167263310229261" table:style-name="ce300">
            <text:p>0.7617<text:s text:c="3"/></text:p>
          </table:table-cell>
          <table:table-cell office:value-type="float" office:value="1.1026" table:style-name="ce300">
            <text:p>1.1026<text:s text:c="3"/></text:p>
          </table:table-cell>
          <table:table-cell office:value-type="float" office:value="1125.7789473684199" table:style-name="ce301">
            <text:p>1,125.8<text:s text:c="2"/></text:p>
          </table:table-cell>
          <table:table-cell office:value-type="float" office:value="31.571498815792644" table:formula="of:=[.C365]" table:style-name="ce263">
            <text:p>31.571<text:s/></text:p>
          </table:table-cell>
          <table:table-cell office:value-type="float" office:value="0.30410575110932786" table:formula="of:=[.C365]/[.D365]" table:style-name="ce265">
            <text:p>0.3041<text:s/></text:p>
          </table:table-cell>
          <table:table-cell office:value-type="float" office:value="38.971542423226282" table:formula="of:=[.C365]*[.E365]" table:style-name="ce265">
            <text:p>38.9715<text:s/></text:p>
          </table:table-cell>
          <table:table-cell office:value-type="float" office:value="23.824939018592413" table:formula="of:=[.C365]/[.F365]" table:style-name="ce265">
            <text:p>23.8249<text:s/></text:p>
          </table:table-cell>
          <table:table-cell office:value-type="float" office:value="24.047146634010698" table:formula="of:=[.C365]*[.G365]" table:style-name="ce265">
            <text:p>24.0471<text:s/></text:p>
          </table:table-cell>
          <table:table-cell office:value-type="float" office:value="34.810734594292967" table:formula="of:=[.C365]*[.H365]" table:style-name="ce265">
            <text:p>34.8107<text:s/></text:p>
          </table:table-cell>
          <table:table-cell office:value-type="float" office:value="2.8044136808201142E-2" table:formula="of:=[.C365]/[.I365]" table:style-name="ce265">
            <text:p>0.0280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6-11-01T00:00:00" table:style-name="ce196">
            <text:p>2016/ <text:s/>11<text:s text:c="5"/></text:p>
          </table:table-cell>
          <table:table-cell office:value-type="float" office:value="31.758377170260399" table:style-name="ce298">
            <text:p>31.758<text:s/></text:p>
          </table:table-cell>
          <table:table-cell office:value-type="float" office:value="107.62444444444399" table:style-name="ce299">
            <text:p>107.62<text:s text:c="4"/></text:p>
          </table:table-cell>
          <table:table-cell office:value-type="float" office:value="1.2432525000000001" table:style-name="ce300">
            <text:p>1.2433<text:s text:c="3"/></text:p>
          </table:table-cell>
          <table:table-cell office:value-type="float" office:value="1.34314210526316" table:style-name="ce300">
            <text:p>1.3431<text:s text:c="3"/></text:p>
          </table:table-cell>
          <table:table-cell office:value-type="float" office:value="0.75356818181817942" table:style-name="ce300">
            <text:p>0.7536<text:s text:c="3"/></text:p>
          </table:table-cell>
          <table:table-cell office:value-type="float" office:value="1.0799000000000007" table:style-name="ce300">
            <text:p>1.0799<text:s text:c="3"/></text:p>
          </table:table-cell>
          <table:table-cell office:value-type="float" office:value="1159.9349999999999" table:style-name="ce301">
            <text:p>1,159.9<text:s text:c="2"/></text:p>
          </table:table-cell>
          <table:table-cell office:value-type="float" office:value="31.758377170260399" table:formula="of:=[.C366]" table:style-name="ce266">
            <text:p>31.758<text:s/></text:p>
          </table:table-cell>
          <table:table-cell office:value-type="float" office:value="0.29508516707516341" table:formula="of:=[.C366]/[.D366]" table:style-name="ce268">
            <text:p>0.2951<text:s/></text:p>
          </table:table-cell>
          <table:table-cell office:value-type="float" office:value="39.483681812869172" table:formula="of:=[.C366]*[.E366]" table:style-name="ce268">
            <text:p>39.4837<text:s/></text:p>
          </table:table-cell>
          <table:table-cell office:value-type="float" office:value="23.64483776200138" table:formula="of:=[.C366]/[.F366]" table:style-name="ce268">
            <text:p>23.6448<text:s/></text:p>
          </table:table-cell>
          <table:table-cell office:value-type="float" office:value="23.932102541689108" table:formula="of:=[.C366]*[.G366]" table:style-name="ce268">
            <text:p>23.9321<text:s/></text:p>
          </table:table-cell>
          <table:table-cell office:value-type="float" office:value="34.295871506164225" table:formula="of:=[.C366]*[.H366]" table:style-name="ce268">
            <text:p>34.2959<text:s/></text:p>
          </table:table-cell>
          <table:table-cell office:value-type="float" office:value="2.7379445546742188E-2" table:formula="of:=[.C366]/[.I366]" table:style-name="ce268">
            <text:p>0.0274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6-12-01T00:00:00" table:style-name="ce196">
            <text:p>2016/ <text:s/>12<text:s text:c="5"/></text:p>
          </table:table-cell>
          <table:table-cell office:value-type="float" office:value="32.012314803812991" table:style-name="ce298">
            <text:p>32.012<text:s/></text:p>
          </table:table-cell>
          <table:table-cell office:value-type="float" office:value="115.8995" table:style-name="ce299">
            <text:p>115.90<text:s text:c="4"/></text:p>
          </table:table-cell>
          <table:table-cell office:value-type="float" office:value="1.2500525" table:style-name="ce300">
            <text:p>1.2501<text:s text:c="3"/></text:p>
          </table:table-cell>
          <table:table-cell office:value-type="float" office:value="1.332935" table:style-name="ce300">
            <text:p>1.3329<text:s text:c="3"/></text:p>
          </table:table-cell>
          <table:table-cell office:value-type="float" office:value="0.73471818181818005" table:style-name="ce300">
            <text:p>0.7347<text:s text:c="3"/></text:p>
          </table:table-cell>
          <table:table-cell office:value-type="float" office:value="1.0543000000000005" table:style-name="ce300">
            <text:p>1.0543<text:s text:c="3"/></text:p>
          </table:table-cell>
          <table:table-cell office:value-type="float" office:value="1183.3" table:style-name="ce301">
            <text:p>1,183.3<text:s text:c="2"/></text:p>
          </table:table-cell>
          <table:table-cell office:value-type="float" office:value="32.012314803812991" table:formula="of:=[.C367]" table:style-name="ce266">
            <text:p>32.012<text:s/></text:p>
          </table:table-cell>
          <table:table-cell office:value-type="float" office:value="0.27620753155805666" table:formula="of:=[.C367]/[.D367]" table:style-name="ce268">
            <text:p>0.2762<text:s/></text:p>
          </table:table-cell>
          <table:table-cell office:value-type="float" office:value="40.017074151293443" table:formula="of:=[.C367]*[.E367]" table:style-name="ce268">
            <text:p>40.0171<text:s/></text:p>
          </table:table-cell>
          <table:table-cell office:value-type="float" office:value="24.016411005647679" table:formula="of:=[.C367]/[.F367]" table:style-name="ce268">
            <text:p>24.0164<text:s/></text:p>
          </table:table-cell>
          <table:table-cell office:value-type="float" office:value="23.520029728448691" table:formula="of:=[.C367]*[.G367]" table:style-name="ce268">
            <text:p>23.5200<text:s/></text:p>
          </table:table-cell>
          <table:table-cell office:value-type="float" office:value="33.750583497660053" table:formula="of:=[.C367]*[.H367]" table:style-name="ce268">
            <text:p>33.7506<text:s/></text:p>
          </table:table-cell>
          <table:table-cell office:value-type="float" office:value="2.7053422465826919E-2" table:formula="of:=[.C367]/[.I367]" table:style-name="ce268">
            <text:p>0.0271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1-01T00:00:00" table:style-name="ce196">
            <text:p>2017/ <text:s/>1<text:s text:c="5"/></text:p>
          </table:table-cell>
          <table:table-cell office:value-type="float" office:value="31.742181489552451" table:style-name="ce298">
            <text:p>31.742<text:s/></text:p>
          </table:table-cell>
          <table:table-cell office:value-type="float" office:value="114.75" table:style-name="ce299">
            <text:p>114.75<text:s text:c="4"/></text:p>
          </table:table-cell>
          <table:table-cell office:value-type="float" office:value="1.22895" table:style-name="ce300">
            <text:p>1.2290<text:s text:c="3"/></text:p>
          </table:table-cell>
          <table:table-cell office:value-type="float" office:value="1.31896666666667" table:style-name="ce300">
            <text:p>1.3190<text:s text:c="3"/></text:p>
          </table:table-cell>
          <table:table-cell office:value-type="float" office:value="0.74471818181818428" table:style-name="ce300">
            <text:p>0.7447<text:s text:c="3"/></text:p>
          </table:table-cell>
          <table:table-cell office:value-type="float" office:value="1.0614000000000001" table:style-name="ce300">
            <text:p>1.0614<text:s text:c="3"/></text:p>
          </table:table-cell>
          <table:table-cell office:value-type="float" office:value="1182.24" table:style-name="ce301">
            <text:p>1,182.2<text:s text:c="2"/></text:p>
          </table:table-cell>
          <table:table-cell office:value-type="float" office:value="31.742181489552451" table:formula="of:=[.C368]" table:style-name="ce266">
            <text:p>31.742<text:s/></text:p>
          </table:table-cell>
          <table:table-cell office:value-type="float" office:value="0.27662031799174247" table:formula="of:=[.C368]/[.D368]" table:style-name="ce268">
            <text:p>0.2766<text:s/></text:p>
          </table:table-cell>
          <table:table-cell office:value-type="float" office:value="39.00955394158548" table:formula="of:=[.C368]*[.E368]" table:style-name="ce268">
            <text:p>39.0096<text:s/></text:p>
          </table:table-cell>
          <table:table-cell office:value-type="float" office:value="24.065946692778972" table:formula="of:=[.C368]/[.F368]" table:style-name="ce268">
            <text:p>24.0659<text:s/></text:p>
          </table:table-cell>
          <table:table-cell office:value-type="float" office:value="23.638979685842326" table:formula="of:=[.C368]*[.G368]" table:style-name="ce268">
            <text:p>23.6390<text:s/></text:p>
          </table:table-cell>
          <table:table-cell office:value-type="float" office:value="33.691151433010972" table:formula="of:=[.C368]*[.H368]" table:style-name="ce268">
            <text:p>33.6912<text:s/></text:p>
          </table:table-cell>
          <table:table-cell office:value-type="float" office:value="2.6849185858668672E-2" table:formula="of:=[.C368]/[.I368]" table:style-name="ce268">
            <text:p>0.026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2-01T00:00:00" table:style-name="ce196">
            <text:p>2017/ <text:s/>2<text:s text:c="5"/></text:p>
          </table:table-cell>
          <table:table-cell office:value-type="float" office:value="30.897715401971972" table:style-name="ce298">
            <text:p>30.898<text:s/></text:p>
          </table:table-cell>
          <table:table-cell office:value-type="float" office:value="113.071578947368" table:style-name="ce299">
            <text:p>113.07<text:s text:c="4"/></text:p>
          </table:table-cell>
          <table:table-cell office:value-type="float" office:value="1.2484815305021999" table:style-name="ce300">
            <text:p>1.2485<text:s text:c="3"/></text:p>
          </table:table-cell>
          <table:table-cell office:value-type="float" office:value="1.31127777777778" table:style-name="ce300">
            <text:p>1.3113<text:s text:c="3"/></text:p>
          </table:table-cell>
          <table:table-cell office:value-type="float" office:value="0.76670487606024207" table:style-name="ce300">
            <text:p>0.7667<text:s text:c="3"/></text:p>
          </table:table-cell>
          <table:table-cell office:value-type="float" office:value="1.0643" table:style-name="ce300">
            <text:p>1.0643<text:s text:c="3"/></text:p>
          </table:table-cell>
          <table:table-cell office:value-type="float" office:value="1143.3599999999999" table:style-name="ce301">
            <text:p>1,143.4<text:s text:c="2"/></text:p>
          </table:table-cell>
          <table:table-cell office:value-type="float" office:value="30.897715401971972" table:formula="of:=[.C369]" table:style-name="ce266">
            <text:p>30.898<text:s/></text:p>
          </table:table-cell>
          <table:table-cell office:value-type="float" office:value="0.27325801664407717" table:formula="of:=[.C369]/[.D369]" table:style-name="ce268">
            <text:p>0.2733<text:s/></text:p>
          </table:table-cell>
          <table:table-cell office:value-type="float" office:value="38.575227014075359" table:formula="of:=[.C369]*[.E369]" table:style-name="ce268">
            <text:p>38.5752<text:s/></text:p>
          </table:table-cell>
          <table:table-cell office:value-type="float" office:value="23.563058816061286" table:formula="of:=[.C369]/[.F369]" table:style-name="ce268">
            <text:p>23.5631<text:s/></text:p>
          </table:table-cell>
          <table:table-cell office:value-type="float" office:value="23.689429057813552" table:formula="of:=[.C369]*[.G369]" table:style-name="ce268">
            <text:p>23.6894<text:s/></text:p>
          </table:table-cell>
          <table:table-cell office:value-type="float" office:value="32.884438502318773" table:formula="of:=[.C369]*[.H369]" table:style-name="ce268">
            <text:p>32.8844<text:s/></text:p>
          </table:table-cell>
          <table:table-cell office:value-type="float" office:value="2.7023610588066727E-2" table:formula="of:=[.C369]/[.I369]" table:style-name="ce268">
            <text:p>0.0270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3-01T00:00:00" table:style-name="ce196">
            <text:p>2017/ <text:s/>3<text:s text:c="5"/></text:p>
          </table:table-cell>
          <table:table-cell office:value-type="float" office:value="30.657606254769163" table:style-name="ce298">
            <text:p>30.658<text:s/></text:p>
          </table:table-cell>
          <table:table-cell office:value-type="float" office:value="113.014545454545" table:style-name="ce299">
            <text:p>113.01<text:s text:c="4"/></text:p>
          </table:table-cell>
          <table:table-cell office:value-type="float" office:value="1.2332465831149" table:style-name="ce300">
            <text:p>1.2332<text:s text:c="3"/></text:p>
          </table:table-cell>
          <table:table-cell office:value-type="float" office:value="1.33824090909091" table:style-name="ce300">
            <text:p>1.3382<text:s text:c="3"/></text:p>
          </table:table-cell>
          <table:table-cell office:value-type="float" office:value="0.76235217391304255" table:style-name="ce300">
            <text:p>0.7624<text:s text:c="3"/></text:p>
          </table:table-cell>
          <table:table-cell office:value-type="float" office:value="1.0685000000000002" table:style-name="ce300">
            <text:p>1.0685<text:s text:c="3"/></text:p>
          </table:table-cell>
          <table:table-cell office:value-type="float" office:value="1133.945455" table:style-name="ce301">
            <text:p>1,133.9<text:s text:c="2"/></text:p>
          </table:table-cell>
          <table:table-cell office:value-type="float" office:value="30.657606254769163" table:formula="of:=[.C370]" table:style-name="ce266">
            <text:p>30.658<text:s/></text:p>
          </table:table-cell>
          <table:table-cell office:value-type="float" office:value="0.27127133176941193" table:formula="of:=[.C370]/[.D370]" table:style-name="ce268">
            <text:p>0.2713<text:s/></text:p>
          </table:table-cell>
          <table:table-cell office:value-type="float" office:value="37.808388160176058" table:formula="of:=[.C370]*[.E370]" table:style-name="ce268">
            <text:p>37.8084<text:s/></text:p>
          </table:table-cell>
          <table:table-cell office:value-type="float" office:value="22.90888437687606" table:formula="of:=[.C370]/[.F370]" table:style-name="ce268">
            <text:p>22.9089<text:s/></text:p>
          </table:table-cell>
          <table:table-cell office:value-type="float" office:value="23.371892775293361" table:formula="of:=[.C370]*[.G370]" table:style-name="ce268">
            <text:p>23.3719<text:s/></text:p>
          </table:table-cell>
          <table:table-cell office:value-type="float" office:value="32.757652283220857" table:formula="of:=[.C370]*[.H370]" table:style-name="ce268">
            <text:p>32.7577<text:s/></text:p>
          </table:table-cell>
          <table:table-cell office:value-type="float" office:value="2.7036226583552172E-2" table:formula="of:=[.C370]/[.I370]" table:style-name="ce268">
            <text:p>0.0270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4-01T00:00:00" table:style-name="ce196">
            <text:p>2017/ <text:s/>4<text:s text:c="5"/></text:p>
          </table:table-cell>
          <table:table-cell office:value-type="float" office:value="30.389526548881285" table:style-name="ce298">
            <text:p>30.390<text:s/></text:p>
          </table:table-cell>
          <table:table-cell office:value-type="float" office:value="110.062" table:style-name="ce299">
            <text:p>110.06<text:s text:c="4"/></text:p>
          </table:table-cell>
          <table:table-cell office:value-type="float" office:value="1.2634238787113099" table:style-name="ce300">
            <text:p>1.2634<text:s text:c="3"/></text:p>
          </table:table-cell>
          <table:table-cell office:value-type="float" office:value="1.3440210526315799" table:style-name="ce300">
            <text:p>1.3440<text:s text:c="3"/></text:p>
          </table:table-cell>
          <table:table-cell office:value-type="float" office:value="0.75398999999999916" table:style-name="ce300">
            <text:p>0.7540<text:s text:c="3"/></text:p>
          </table:table-cell>
          <table:table-cell office:value-type="float" office:value="1.0723000000000003" table:style-name="ce300">
            <text:p>1.0723<text:s text:c="3"/></text:p>
          </table:table-cell>
          <table:table-cell office:value-type="float" office:value="1133.57" table:style-name="ce301">
            <text:p>1,133.6<text:s text:c="2"/></text:p>
          </table:table-cell>
          <table:table-cell office:value-type="float" office:value="30.389526548881285" table:formula="of:=[.C371]" table:style-name="ce266">
            <text:p>30.390<text:s/></text:p>
          </table:table-cell>
          <table:table-cell office:value-type="float" office:value="0.27611279595938004" table:formula="of:=[.C371]/[.D371]" table:style-name="ce268">
            <text:p>0.2761<text:s/></text:p>
          </table:table-cell>
          <table:table-cell office:value-type="float" office:value="38.394853504587921" table:formula="of:=[.C371]*[.E371]" table:style-name="ce268">
            <text:p>38.3949<text:s/></text:p>
          </table:table-cell>
          <table:table-cell office:value-type="float" office:value="22.610900691904263" table:formula="of:=[.C371]/[.F371]" table:style-name="ce268">
            <text:p>22.6109<text:s/></text:p>
          </table:table-cell>
          <table:table-cell office:value-type="float" office:value="22.913399122590974" table:formula="of:=[.C371]*[.G371]" table:style-name="ce268">
            <text:p>22.9134<text:s/></text:p>
          </table:table-cell>
          <table:table-cell office:value-type="float" office:value="32.586689318365408" table:formula="of:=[.C371]*[.H371]" table:style-name="ce268">
            <text:p>32.5867<text:s/></text:p>
          </table:table-cell>
          <table:table-cell office:value-type="float" office:value="2.6808689846133268E-2" table:formula="of:=[.C371]/[.I371]" table:style-name="ce268">
            <text:p>0.026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5-01T00:00:00" table:style-name="ce196">
            <text:p>2017/ <text:s/>5<text:s text:c="5"/></text:p>
          </table:table-cell>
          <table:table-cell office:value-type="float" office:value="30.155887448056042" table:style-name="ce298">
            <text:p>30.156<text:s/></text:p>
          </table:table-cell>
          <table:table-cell office:value-type="float" office:value="112.257368421053" table:style-name="ce299">
            <text:p>112.26<text:s text:c="4"/></text:p>
          </table:table-cell>
          <table:table-cell office:value-type="float" office:value="1.29297696224721" table:style-name="ce300">
            <text:p>1.2930<text:s text:c="3"/></text:p>
          </table:table-cell>
          <table:table-cell office:value-type="float" office:value="1.36055789473684" table:style-name="ce300">
            <text:p>1.3606<text:s text:c="3"/></text:p>
          </table:table-cell>
          <table:table-cell office:value-type="float" office:value="0.74335217391304154" table:style-name="ce300">
            <text:p>0.7434<text:s text:c="3"/></text:p>
          </table:table-cell>
          <table:table-cell office:value-type="float" office:value="1.1049549914354333" table:style-name="ce300">
            <text:p>1.1050<text:s text:c="3"/></text:p>
          </table:table-cell>
          <table:table-cell office:value-type="float" office:value="1124.6500000000001" table:style-name="ce301">
            <text:p>1,124.7<text:s text:c="2"/></text:p>
          </table:table-cell>
          <table:table-cell office:value-type="float" office:value="30.155887448056042" table:formula="of:=[.C372]" table:style-name="ce266">
            <text:p>30.156<text:s/></text:p>
          </table:table-cell>
          <table:table-cell office:value-type="float" office:value="0.26863169760890759" table:formula="of:=[.C372]/[.D372]" table:style-name="ce268">
            <text:p>0.2686<text:s/></text:p>
          </table:table-cell>
          <table:table-cell office:value-type="float" office:value="38.990867746456274" table:formula="of:=[.C372]*[.E372]" table:style-name="ce268">
            <text:p>38.9909<text:s/></text:p>
          </table:table-cell>
          <table:table-cell office:value-type="float" office:value="22.164354464231611" table:formula="of:=[.C372]/[.F372]" table:style-name="ce268">
            <text:p>22.1644<text:s/></text:p>
          </table:table-cell>
          <table:table-cell office:value-type="float" office:value="22.416444490789463" table:formula="of:=[.C372]*[.G372]" table:style-name="ce268">
            <text:p>22.4164<text:s/></text:p>
          </table:table-cell>
          <table:table-cell office:value-type="float" office:value="33.320898356894652" table:formula="of:=[.C372]*[.H372]" table:style-name="ce268">
            <text:p>33.3209<text:s/></text:p>
          </table:table-cell>
          <table:table-cell office:value-type="float" office:value="2.6813575288361747E-2" table:formula="of:=[.C372]/[.I372]" table:style-name="ce268">
            <text:p>0.026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6-01T00:00:00" table:style-name="ce196">
            <text:p>2017/ <text:s/>6<text:s text:c="5"/></text:p>
          </table:table-cell>
          <table:table-cell office:value-type="float" office:value="30.265258402456332" table:style-name="ce298">
            <text:p>30.265<text:s/></text:p>
          </table:table-cell>
          <table:table-cell office:value-type="float" office:value="110.90590909090901" table:style-name="ce299">
            <text:p>110.91<text:s text:c="4"/></text:p>
          </table:table-cell>
          <table:table-cell office:value-type="float" office:value="1.2801172732577999" table:style-name="ce300">
            <text:p>1.2801<text:s text:c="3"/></text:p>
          </table:table-cell>
          <table:table-cell office:value-type="float" office:value="1.32980454545455" table:style-name="ce300">
            <text:p>1.3298<text:s text:c="3"/></text:p>
          </table:table-cell>
          <table:table-cell office:value-type="float" office:value="0.75578181818181545" table:style-name="ce300">
            <text:p>0.7558<text:s text:c="3"/></text:p>
          </table:table-cell>
          <table:table-cell office:value-type="float" office:value="1.1228950704572722" table:style-name="ce300">
            <text:p>1.1229<text:s text:c="3"/></text:p>
          </table:table-cell>
          <table:table-cell office:value-type="float" office:value="1131.6199999999999" table:style-name="ce301">
            <text:p>1,131.6<text:s text:c="2"/></text:p>
          </table:table-cell>
          <table:table-cell office:value-type="float" office:value="30.265258402456332" table:formula="of:=[.C373]" table:style-name="ce266">
            <text:p>30.265<text:s/></text:p>
          </table:table-cell>
          <table:table-cell office:value-type="float" office:value="0.27289130624814639" table:formula="of:=[.C373]/[.D373]" table:style-name="ce268">
            <text:p>0.2729<text:s/></text:p>
          </table:table-cell>
          <table:table-cell office:value-type="float" office:value="38.743080060595119" table:formula="of:=[.C373]*[.E373]" table:style-name="ce268">
            <text:p>38.7431<text:s/></text:p>
          </table:table-cell>
          <table:table-cell office:value-type="float" office:value="22.759178035529388" table:formula="of:=[.C373]/[.F373]" table:style-name="ce268">
            <text:p>22.7592<text:s/></text:p>
          </table:table-cell>
          <table:table-cell office:value-type="float" office:value="22.873932023150914" table:formula="of:=[.C373]*[.G373]" table:style-name="ce268">
            <text:p>22.8739<text:s/></text:p>
          </table:table-cell>
          <table:table-cell office:value-type="float" office:value="33.984709466233753" table:formula="of:=[.C373]*[.H373]" table:style-name="ce268">
            <text:p>33.9847<text:s/></text:p>
          </table:table-cell>
          <table:table-cell office:value-type="float" office:value="2.6745072022813607E-2" table:formula="of:=[.C373]/[.I373]" table:style-name="ce268">
            <text:p>0.0267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7-01T00:00:00" table:style-name="ce196">
            <text:p>2017/ <text:s/>7<text:s text:c="5"/></text:p>
          </table:table-cell>
          <table:table-cell office:value-type="float" office:value="30.435146148848748" table:style-name="ce298">
            <text:p>30.435<text:s/></text:p>
          </table:table-cell>
          <table:table-cell office:value-type="float" office:value="112.393684210526" table:style-name="ce299">
            <text:p>112.39<text:s text:c="4"/></text:p>
          </table:table-cell>
          <table:table-cell office:value-type="float" office:value="1.29899362793874" table:style-name="ce300">
            <text:p>1.2990<text:s text:c="3"/></text:p>
          </table:table-cell>
          <table:table-cell office:value-type="float" office:value="1.2684833333333301" table:style-name="ce300">
            <text:p>1.2685<text:s text:c="3"/></text:p>
          </table:table-cell>
          <table:table-cell office:value-type="float" office:value="0.77930476190475917" table:style-name="ce300">
            <text:p>0.7793<text:s text:c="3"/></text:p>
          </table:table-cell>
          <table:table-cell office:value-type="float" office:value="1.1517551548600504" table:style-name="ce300">
            <text:p>1.1518<text:s text:c="3"/></text:p>
          </table:table-cell>
          <table:table-cell office:value-type="float" office:value="1133.1300000000001" table:style-name="ce301">
            <text:p>1,133.1<text:s text:c="2"/></text:p>
          </table:table-cell>
          <table:table-cell office:value-type="float" office:value="30.435146148848748" table:formula="of:=[.C374]" table:style-name="ce266">
            <text:p>30.435<text:s/></text:p>
          </table:table-cell>
          <table:table-cell office:value-type="float" office:value="0.27079053740991621" table:formula="of:=[.C374]/[.D374]" table:style-name="ce268">
            <text:p>0.2708<text:s/></text:p>
          </table:table-cell>
          <table:table-cell office:value-type="float" office:value="39.535060912738807" table:formula="of:=[.C374]*[.E374]" table:style-name="ce268">
            <text:p>39.5351<text:s/></text:p>
          </table:table-cell>
          <table:table-cell office:value-type="float" office:value="23.99333546533169" table:formula="of:=[.C374]/[.F374]" table:style-name="ce268">
            <text:p>23.9933<text:s/></text:p>
          </table:table-cell>
          <table:table-cell office:value-type="float" office:value="23.718254323065121" table:formula="of:=[.C374]*[.G374]" table:style-name="ce268">
            <text:p>23.7183<text:s/></text:p>
          </table:table-cell>
          <table:table-cell office:value-type="float" office:value="35.053836465855554" table:formula="of:=[.C374]*[.H374]" table:style-name="ce268">
            <text:p>35.0538<text:s/></text:p>
          </table:table-cell>
          <table:table-cell office:value-type="float" office:value="2.6859359604677967E-2" table:formula="of:=[.C374]/[.I374]" table:style-name="ce268">
            <text:p>0.0269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8-01T00:00:00" table:style-name="ce196">
            <text:p>2017/ <text:s/>8<text:s text:c="5"/></text:p>
          </table:table-cell>
          <table:table-cell office:value-type="float" office:value="30.263291158852859" table:style-name="ce298">
            <text:p>30.263<text:s/></text:p>
          </table:table-cell>
          <table:table-cell office:value-type="float" office:value="109.91454545454501" table:style-name="ce299">
            <text:p>109.91<text:s text:c="4"/></text:p>
          </table:table-cell>
          <table:table-cell office:value-type="float" office:value="1.29609738304694" table:style-name="ce300">
            <text:p>1.2961<text:s text:c="3"/></text:p>
          </table:table-cell>
          <table:table-cell office:value-type="float" office:value="1.2604772727272699" table:style-name="ce300">
            <text:p>1.2605<text:s text:c="3"/></text:p>
          </table:table-cell>
          <table:table-cell office:value-type="float" office:value="0.79179565217391368" table:style-name="ce300">
            <text:p>0.7918<text:s text:c="3"/></text:p>
          </table:table-cell>
          <table:table-cell office:value-type="float" office:value="1.1806234698969678" table:style-name="ce300">
            <text:p>1.1806<text:s text:c="3"/></text:p>
          </table:table-cell>
          <table:table-cell office:value-type="float" office:value="1131.1666666666699" table:style-name="ce301">
            <text:p>1,131.2<text:s text:c="2"/></text:p>
          </table:table-cell>
          <table:table-cell office:value-type="float" office:value="30.263291158852859" table:formula="of:=[.C375]" table:style-name="ce266">
            <text:p>30.263<text:s/></text:p>
          </table:table-cell>
          <table:table-cell office:value-type="float" office:value="0.27533472511486839" table:formula="of:=[.C375]/[.D375]" table:style-name="ce268">
            <text:p>0.2753<text:s/></text:p>
          </table:table-cell>
          <table:table-cell office:value-type="float" office:value="39.22417247337679" table:formula="of:=[.C375]*[.E375]" table:style-name="ce268">
            <text:p>39.2242<text:s/></text:p>
          </table:table-cell>
          <table:table-cell office:value-type="float" office:value="24.009390580579662" table:formula="of:=[.C375]/[.F375]" table:style-name="ce268">
            <text:p>24.0094<text:s/></text:p>
          </table:table-cell>
          <table:table-cell office:value-type="float" office:value="23.962342360052936" table:formula="of:=[.C375]*[.G375]" table:style-name="ce268">
            <text:p>23.9623<text:s/></text:p>
          </table:table-cell>
          <table:table-cell office:value-type="float" office:value="35.729551818467087" table:formula="of:=[.C375]*[.H375]" table:style-name="ce268">
            <text:p>35.7296<text:s/></text:p>
          </table:table-cell>
          <table:table-cell office:value-type="float" office:value="2.6754051414928044E-2" table:formula="of:=[.C375]/[.I375]" table:style-name="ce268">
            <text:p>0.026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9-01T00:00:00" table:style-name="ce196">
            <text:p>2017/ <text:s/>9<text:s text:c="5"/></text:p>
          </table:table-cell>
          <table:table-cell office:value-type="float" office:value="30.150088616064799" table:style-name="ce298">
            <text:p>30.150<text:s/></text:p>
          </table:table-cell>
          <table:table-cell office:value-type="float" office:value="110.76384688601327" table:style-name="ce299">
            <text:p>110.76<text:s text:c="4"/></text:p>
          </table:table-cell>
          <table:table-cell office:value-type="float" office:value="1.329904689534027" table:style-name="ce300">
            <text:p>1.3299<text:s text:c="3"/></text:p>
          </table:table-cell>
          <table:table-cell office:value-type="float" office:value="1.2297397271493098" table:style-name="ce300">
            <text:p>1.2297<text:s text:c="3"/></text:p>
          </table:table-cell>
          <table:table-cell office:value-type="float" office:value="0.79653478160823088" table:style-name="ce300">
            <text:p>0.7965<text:s text:c="3"/></text:p>
          </table:table-cell>
          <table:table-cell office:value-type="float" office:value="1.1910370642573807" table:style-name="ce300">
            <text:p>1.1910<text:s text:c="3"/></text:p>
          </table:table-cell>
          <table:table-cell office:value-type="float" office:value="1133.4817187558792" table:style-name="ce301">
            <text:p>1,133.5<text:s text:c="2"/></text:p>
          </table:table-cell>
          <table:table-cell office:value-type="float" office:value="30.150088616064799" table:formula="of:=[.C376]" table:style-name="ce266">
            <text:p>30.150<text:s/></text:p>
          </table:table-cell>
          <table:table-cell office:value-type="float" office:value="0.27220153022576188" table:formula="of:=[.C376]/[.D376]" table:style-name="ce268">
            <text:p>0.2722<text:s/></text:p>
          </table:table-cell>
          <table:table-cell office:value-type="float" office:value="40.096744240371059" table:formula="of:=[.C376]*[.E376]" table:style-name="ce268">
            <text:p>40.0967<text:s/></text:p>
          </table:table-cell>
          <table:table-cell office:value-type="float" office:value="24.517455157732009" table:formula="of:=[.C376]/[.F376]" table:style-name="ce268">
            <text:p>24.5175<text:s/></text:p>
          </table:table-cell>
          <table:table-cell office:value-type="float" office:value="24.015594251265984" table:formula="of:=[.C376]*[.G376]" table:style-name="ce268">
            <text:p>24.0156<text:s/></text:p>
          </table:table-cell>
          <table:table-cell office:value-type="float" office:value="35.909873032377689" table:formula="of:=[.C376]*[.H376]" table:style-name="ce268">
            <text:p>35.9099<text:s/></text:p>
          </table:table-cell>
          <table:table-cell office:value-type="float" office:value="2.659953673461786E-2" table:formula="of:=[.C376]/[.I376]" table:style-name="ce268">
            <text:p>0.0266<text:s/></text:p>
          </table:table-cell>
          <table:table-cell table:number-columns-repeated="16368" table:style-name="ce17"/>
        </table:table-row>
        <table:table-row table:style-name="ro18" table:visibility="collapse">
          <table:table-cell/>
          <table:table-cell office:value-type="string" table:style-name="ce239">
            <text:p>105年10月至106年9月總平均</text:p>
          </table:table-cell>
          <table:table-cell office:value-type="float" office:value="30.85824102160997" table:formula="of:=AVERAGE([.C365:.C376])" table:style-name="ce192">
            <text:p>30.858<text:s/></text:p>
          </table:table-cell>
          <table:table-cell office:value-type="float" office:value="111.20624357578362" table:formula="of:=AVERAGE([.D365:.D376])" table:style-name="ce192">
            <text:p>111.206<text:s/></text:p>
          </table:table-cell>
          <table:table-cell office:value-type="float" office:value="1.266657244029427" table:formula="of:=AVERAGE([.E365:.E376])" table:style-name="ce192">
            <text:p>1.267<text:s/></text:p>
          </table:table-cell>
          <table:table-cell office:value-type="float" office:value="1.3135659404026168" table:formula="of:=AVERAGE([.F365:.F376])" table:style-name="ce192">
            <text:p>1.314<text:s/></text:p>
          </table:table-cell>
          <table:table-cell office:value-type="float" office:value="0.76204111802599017" table:formula="of:=AVERAGE([.G365:.G376])" table:style-name="ce192">
            <text:p>0.762<text:s/></text:p>
          </table:table-cell>
          <table:table-cell office:value-type="float" office:value="1.1045471459089256" table:formula="of:=AVERAGE([.H365:.H376])" table:style-name="ce192">
            <text:p>1.105<text:s/></text:p>
          </table:table-cell>
          <table:table-cell office:value-type="float" office:value="1143.0148156492476" table:formula="of:=AVERAGE([.I365:.I376])" table:style-name="ce192">
            <text:p>1143.015<text:s/></text:p>
          </table:table-cell>
          <table:table-cell office:value-type="float" office:value="30.85824102160997" table:formula="of:=AVERAGE([.J365:.J376])" table:style-name="ce306">
            <text:p>30.8582<text:s/></text:p>
          </table:table-cell>
          <table:table-cell office:value-type="float" office:value="0.27770922572623008" table:formula="of:=AVERAGE([.K365:.K376])" table:style-name="ce306">
            <text:p>0.2777<text:s/></text:p>
          </table:table-cell>
          <table:table-cell office:value-type="float" office:value="39.070853870112643" table:formula="of:=AVERAGE([.L365:.L376])" table:style-name="ce306">
            <text:p>39.0709<text:s/></text:p>
          </table:table-cell>
          <table:table-cell office:value-type="float" office:value="23.506557672272198" table:formula="of:=AVERAGE([.M365:.M376])" table:style-name="ce306">
            <text:p>23.5066<text:s/></text:p>
          </table:table-cell>
          <table:table-cell office:value-type="float" office:value="23.508295582834432" table:formula="of:=AVERAGE([.N365:.N376])" table:style-name="ce306">
            <text:p>23.5083<text:s/></text:p>
          </table:table-cell>
          <table:table-cell office:value-type="float" office:value="34.064665856238499" table:formula="of:=AVERAGE([.O365:.O376])" table:style-name="ce306">
            <text:p>34.0647<text:s/></text:p>
          </table:table-cell>
          <table:table-cell office:value-type="float" office:value="2.699719273021586E-2" table:formula="of:=AVERAGE([.P365:.P376])" table:style-name="ce306">
            <text:p>0.0270<text:s/></text:p>
          </table:table-cell>
          <table:table-cell table:number-columns-repeated="16368" table:style-name="ce17"/>
        </table:table-row>
        <table:table-row table:style-name="ro19" table:visibility="collapse">
          <table:table-cell/>
          <table:table-cell table:style-name="ce17"/>
          <table:table-cell table:style-name="ce195"/>
          <table:table-cell table:number-columns-repeated="4" table:style-name="ce17"/>
          <table:table-cell office:value-type="string" table:style-name="ce239">
            <text:p>105年10月至106年9月總平均</text:p>
          </table:table-cell>
          <table:table-cell table:style-name="ce288"/>
          <table:table-cell office:value-type="float" office:value="30.8582" table:style-name="ce288">
            <text:p>30.8582<text:s/></text:p>
          </table:table-cell>
          <table:table-cell office:value-type="float" office:value="0.2777" table:style-name="ce288">
            <text:p>0.2777<text:s/></text:p>
          </table:table-cell>
          <table:table-cell office:value-type="float" office:value="39.070900000000002" table:style-name="ce288">
            <text:p>39.0709<text:s/></text:p>
          </table:table-cell>
          <table:table-cell office:value-type="float" office:value="23.506599999999999" table:style-name="ce288">
            <text:p>23.5066<text:s/></text:p>
          </table:table-cell>
          <table:table-cell office:value-type="float" office:value="23.508299999999998" table:style-name="ce288">
            <text:p>23.5083<text:s/></text:p>
          </table:table-cell>
          <table:table-cell office:value-type="float" office:value="34.064700000000002" table:style-name="ce288">
            <text:p>34.0647<text:s/></text:p>
          </table:table-cell>
          <table:table-cell office:value-type="float" office:value="2.7E-2" table:style-name="ce288">
            <text:p>0.0270<text:s/></text:p>
          </table:table-cell>
          <table:table-cell office:value-type="string" table:style-name="ce17">
            <text:p>4捨5入至小數點第二位</text:p>
          </table:table-cell>
          <table:table-cell table:number-columns-repeated="16367"/>
        </table:table-row>
        <table:table-row table:style-name="ro14" table:visibility="collapse">
          <table:table-cell/>
          <table:table-cell office:value-type="date" office:date-value="2017-01-01T00:00:00" table:style-name="ce196">
            <text:p>2017/ <text:s/>1<text:s text:c="5"/></text:p>
          </table:table-cell>
          <table:table-cell office:value-type="float" office:value="31.742000000000001" table:style-name="ce298">
            <text:p>31.742<text:s/></text:p>
          </table:table-cell>
          <table:table-cell office:value-type="float" office:value="114.75" table:style-name="ce299">
            <text:p>114.75<text:s text:c="4"/></text:p>
          </table:table-cell>
          <table:table-cell office:value-type="float" office:value="1.22895" table:style-name="ce300">
            <text:p>1.2290<text:s text:c="3"/></text:p>
          </table:table-cell>
          <table:table-cell office:value-type="float" office:value="1.31896666666667" table:style-name="ce300">
            <text:p>1.3190<text:s text:c="3"/></text:p>
          </table:table-cell>
          <table:table-cell office:value-type="float" office:value="0.74471818181818428" table:style-name="ce300">
            <text:p>0.7447<text:s text:c="3"/></text:p>
          </table:table-cell>
          <table:table-cell office:value-type="float" office:value="1.0614000000000001" table:style-name="ce300">
            <text:p>1.0614<text:s text:c="3"/></text:p>
          </table:table-cell>
          <table:table-cell office:value-type="float" office:value="1182.24" table:style-name="ce301">
            <text:p>1,182.2<text:s text:c="2"/></text:p>
          </table:table-cell>
          <table:table-cell office:value-type="float" office:value="31.742000000000001" table:formula="of:=[.C379]" table:style-name="ce263">
            <text:p>31.742<text:s/></text:p>
          </table:table-cell>
          <table:table-cell office:value-type="float" office:value="0.27661873638344225" table:formula="of:=[.C379]/[.D379]" table:style-name="ce265">
            <text:p>0.2766<text:s/></text:p>
          </table:table-cell>
          <table:table-cell office:value-type="float" office:value="39.009330900000002" table:formula="of:=[.C379]*[.E379]" table:style-name="ce265">
            <text:p>39.0093<text:s/></text:p>
          </table:table-cell>
          <table:table-cell office:value-type="float" office:value="24.065809092976767" table:formula="of:=[.C379]/[.F379]" table:style-name="ce265">
            <text:p>24.0658<text:s/></text:p>
          </table:table-cell>
          <table:table-cell office:value-type="float" office:value="23.638844527272806" table:formula="of:=[.C379]*[.G379]" table:style-name="ce265">
            <text:p>23.6388<text:s/></text:p>
          </table:table-cell>
          <table:table-cell office:value-type="float" office:value="33.690958800000004" table:formula="of:=[.C379]*[.H379]" table:style-name="ce265">
            <text:p>33.6910<text:s/></text:p>
          </table:table-cell>
          <table:table-cell office:value-type="float" office:value="2.6849032345378266E-2" table:formula="of:=[.C379]/[.I379]" table:style-name="ce265">
            <text:p>0.026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2-01T00:00:00" table:style-name="ce196">
            <text:p>2017/ <text:s/>2<text:s text:c="5"/></text:p>
          </table:table-cell>
          <table:table-cell office:value-type="float" office:value="30.898" table:style-name="ce298">
            <text:p>30.898<text:s/></text:p>
          </table:table-cell>
          <table:table-cell office:value-type="float" office:value="113.071578947368" table:style-name="ce299">
            <text:p>113.07<text:s text:c="4"/></text:p>
          </table:table-cell>
          <table:table-cell office:value-type="float" office:value="1.2484815305021999" table:style-name="ce300">
            <text:p>1.2485<text:s text:c="3"/></text:p>
          </table:table-cell>
          <table:table-cell office:value-type="float" office:value="1.31127777777778" table:style-name="ce300">
            <text:p>1.3113<text:s text:c="3"/></text:p>
          </table:table-cell>
          <table:table-cell office:value-type="float" office:value="0.76670487606024207" table:style-name="ce300">
            <text:p>0.7667<text:s text:c="3"/></text:p>
          </table:table-cell>
          <table:table-cell office:value-type="float" office:value="1.0643" table:style-name="ce300">
            <text:p>1.0643<text:s text:c="3"/></text:p>
          </table:table-cell>
          <table:table-cell office:value-type="float" office:value="1143.3599999999999" table:style-name="ce301">
            <text:p>1,143.4<text:s text:c="2"/></text:p>
          </table:table-cell>
          <table:table-cell office:value-type="float" office:value="30.898" table:formula="of:=[.C380]" table:style-name="ce266">
            <text:p>30.898<text:s/></text:p>
          </table:table-cell>
          <table:table-cell office:value-type="float" office:value="0.27326053361634095" table:formula="of:=[.C380]/[.D380]" table:style-name="ce268">
            <text:p>0.2733<text:s/></text:p>
          </table:table-cell>
          <table:table-cell office:value-type="float" office:value="38.575582329456971" table:formula="of:=[.C380]*[.E380]" table:style-name="ce268">
            <text:p>38.5756<text:s/></text:p>
          </table:table-cell>
          <table:table-cell office:value-type="float" office:value="23.563275854764186" table:formula="of:=[.C380]/[.F380]" table:style-name="ce268">
            <text:p>23.5633<text:s/></text:p>
          </table:table-cell>
          <table:table-cell office:value-type="float" office:value="23.689647260509361" table:formula="of:=[.C380]*[.G380]" table:style-name="ce268">
            <text:p>23.6896<text:s/></text:p>
          </table:table-cell>
          <table:table-cell office:value-type="float" office:value="32.884741400000003" table:formula="of:=[.C380]*[.H380]" table:style-name="ce268">
            <text:p>32.8847<text:s/></text:p>
          </table:table-cell>
          <table:table-cell office:value-type="float" office:value="2.7023859501819202E-2" table:formula="of:=[.C380]/[.I380]" table:style-name="ce268">
            <text:p>0.0270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3-01T00:00:00" table:style-name="ce196">
            <text:p>2017/ <text:s/>3<text:s text:c="5"/></text:p>
          </table:table-cell>
          <table:table-cell office:value-type="float" office:value="30.658000000000001" table:style-name="ce298">
            <text:p>30.658<text:s/></text:p>
          </table:table-cell>
          <table:table-cell office:value-type="float" office:value="113.014545454545" table:style-name="ce299">
            <text:p>113.01<text:s text:c="4"/></text:p>
          </table:table-cell>
          <table:table-cell office:value-type="float" office:value="1.2332465831149" table:style-name="ce300">
            <text:p>1.2332<text:s text:c="3"/></text:p>
          </table:table-cell>
          <table:table-cell office:value-type="float" office:value="1.33824090909091" table:style-name="ce300">
            <text:p>1.3382<text:s text:c="3"/></text:p>
          </table:table-cell>
          <table:table-cell office:value-type="float" office:value="0.76235217391304255" table:style-name="ce300">
            <text:p>0.7624<text:s text:c="3"/></text:p>
          </table:table-cell>
          <table:table-cell office:value-type="float" office:value="1.0685000000000002" table:style-name="ce300">
            <text:p>1.0685<text:s text:c="3"/></text:p>
          </table:table-cell>
          <table:table-cell office:value-type="float" office:value="1133.945455" table:style-name="ce301">
            <text:p>1,133.9<text:s text:c="2"/></text:p>
          </table:table-cell>
          <table:table-cell office:value-type="float" office:value="30.658000000000001" table:formula="of:=[.C381]" table:style-name="ce266">
            <text:p>30.658<text:s/></text:p>
          </table:table-cell>
          <table:table-cell office:value-type="float" office:value="0.27127481579201501" table:formula="of:=[.C381]/[.D381]" table:style-name="ce268">
            <text:p>0.2713<text:s/></text:p>
          </table:table-cell>
          <table:table-cell office:value-type="float" office:value="37.808873745136609" table:formula="of:=[.C381]*[.E381]" table:style-name="ce268">
            <text:p>37.8089<text:s/></text:p>
          </table:table-cell>
          <table:table-cell office:value-type="float" office:value="22.909178602847007" table:formula="of:=[.C381]/[.F381]" table:style-name="ce268">
            <text:p>22.9092<text:s/></text:p>
          </table:table-cell>
          <table:table-cell office:value-type="float" office:value="23.372192947826061" table:formula="of:=[.C381]*[.G381]" table:style-name="ce268">
            <text:p>23.3722<text:s/></text:p>
          </table:table-cell>
          <table:table-cell office:value-type="float" office:value="32.75807300000001" table:formula="of:=[.C381]*[.H381]" table:style-name="ce268">
            <text:p>32.7581<text:s/></text:p>
          </table:table-cell>
          <table:table-cell office:value-type="float" office:value="2.703657381827065E-2" table:formula="of:=[.C381]/[.I381]" table:style-name="ce268">
            <text:p>0.0270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4-01T00:00:00" table:style-name="ce196">
            <text:p>2017/ <text:s/>4<text:s text:c="5"/></text:p>
          </table:table-cell>
          <table:table-cell office:value-type="float" office:value="30.39" table:style-name="ce298">
            <text:p>30.390<text:s/></text:p>
          </table:table-cell>
          <table:table-cell office:value-type="float" office:value="110.062" table:style-name="ce299">
            <text:p>110.06<text:s text:c="4"/></text:p>
          </table:table-cell>
          <table:table-cell office:value-type="float" office:value="1.2634238787113099" table:style-name="ce300">
            <text:p>1.2634<text:s text:c="3"/></text:p>
          </table:table-cell>
          <table:table-cell office:value-type="float" office:value="1.3440210526315799" table:style-name="ce300">
            <text:p>1.3440<text:s text:c="3"/></text:p>
          </table:table-cell>
          <table:table-cell office:value-type="float" office:value="0.75398999999999916" table:style-name="ce300">
            <text:p>0.7540<text:s text:c="3"/></text:p>
          </table:table-cell>
          <table:table-cell office:value-type="float" office:value="1.0723000000000003" table:style-name="ce300">
            <text:p>1.0723<text:s text:c="3"/></text:p>
          </table:table-cell>
          <table:table-cell office:value-type="float" office:value="1133.57" table:style-name="ce301">
            <text:p>1,133.6<text:s text:c="2"/></text:p>
          </table:table-cell>
          <table:table-cell office:value-type="float" office:value="30.39" table:formula="of:=[.C382]" table:style-name="ce266">
            <text:p>30.390<text:s/></text:p>
          </table:table-cell>
          <table:table-cell office:value-type="float" office:value="0.27611709763587799" table:formula="of:=[.C382]/[.D382]" table:style-name="ce268">
            <text:p>0.2761<text:s/></text:p>
          </table:table-cell>
          <table:table-cell office:value-type="float" office:value="38.395451674036707" table:formula="of:=[.C382]*[.E382]" table:style-name="ce268">
            <text:p>38.3955<text:s/></text:p>
          </table:table-cell>
          <table:table-cell office:value-type="float" office:value="22.611252956563948" table:formula="of:=[.C382]/[.F382]" table:style-name="ce268">
            <text:p>22.6113<text:s/></text:p>
          </table:table-cell>
          <table:table-cell office:value-type="float" office:value="22.913756099999976" table:formula="of:=[.C382]*[.G382]" table:style-name="ce268">
            <text:p>22.9138<text:s/></text:p>
          </table:table-cell>
          <table:table-cell office:value-type="float" office:value="32.58719700000001" table:formula="of:=[.C382]*[.H382]" table:style-name="ce268">
            <text:p>32.5872<text:s/></text:p>
          </table:table-cell>
          <table:table-cell office:value-type="float" office:value="2.6809107509902345E-2" table:formula="of:=[.C382]/[.I382]" table:style-name="ce268">
            <text:p>0.026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5-01T00:00:00" table:style-name="ce196">
            <text:p>2017/ <text:s/>5<text:s text:c="5"/></text:p>
          </table:table-cell>
          <table:table-cell office:value-type="float" office:value="30.155999999999999" table:style-name="ce298">
            <text:p>30.156<text:s/></text:p>
          </table:table-cell>
          <table:table-cell office:value-type="float" office:value="112.257368421053" table:style-name="ce299">
            <text:p>112.26<text:s text:c="4"/></text:p>
          </table:table-cell>
          <table:table-cell office:value-type="float" office:value="1.29297696224721" table:style-name="ce300">
            <text:p>1.2930<text:s text:c="3"/></text:p>
          </table:table-cell>
          <table:table-cell office:value-type="float" office:value="1.36055789473684" table:style-name="ce300">
            <text:p>1.3606<text:s text:c="3"/></text:p>
          </table:table-cell>
          <table:table-cell office:value-type="float" office:value="0.74335217391304154" table:style-name="ce300">
            <text:p>0.7434<text:s text:c="3"/></text:p>
          </table:table-cell>
          <table:table-cell office:value-type="float" office:value="1.1049549914354333" table:style-name="ce300">
            <text:p>1.1050<text:s text:c="3"/></text:p>
          </table:table-cell>
          <table:table-cell office:value-type="float" office:value="1124.6500000000001" table:style-name="ce301">
            <text:p>1,124.7<text:s text:c="2"/></text:p>
          </table:table-cell>
          <table:table-cell office:value-type="float" office:value="30.155999999999999" table:formula="of:=[.C383]" table:style-name="ce266">
            <text:p>30.156<text:s/></text:p>
          </table:table-cell>
          <table:table-cell office:value-type="float" office:value="0.26863270023301627" table:formula="of:=[.C383]/[.D383]" table:style-name="ce268">
            <text:p>0.2686<text:s/></text:p>
          </table:table-cell>
          <table:table-cell office:value-type="float" office:value="38.991013273526868" table:formula="of:=[.C383]*[.E383]" table:style-name="ce268">
            <text:p>38.9910<text:s/></text:p>
          </table:table-cell>
          <table:table-cell office:value-type="float" office:value="22.164437189078818" table:formula="of:=[.C383]/[.F383]" table:style-name="ce268">
            <text:p>22.1644<text:s/></text:p>
          </table:table-cell>
          <table:table-cell office:value-type="float" office:value="22.416528156521679" table:formula="of:=[.C383]*[.G383]" table:style-name="ce268">
            <text:p>22.4165<text:s/></text:p>
          </table:table-cell>
          <table:table-cell office:value-type="float" office:value="33.321022721726926" table:formula="of:=[.C383]*[.H383]" table:style-name="ce268">
            <text:p>33.3210<text:s/></text:p>
          </table:table-cell>
          <table:table-cell office:value-type="float" office:value="2.6813675365669316E-2" table:formula="of:=[.C383]/[.I383]" table:style-name="ce268">
            <text:p>0.026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6-01T00:00:00" table:style-name="ce196">
            <text:p>2017/ <text:s/>6<text:s text:c="5"/></text:p>
          </table:table-cell>
          <table:table-cell office:value-type="float" office:value="30.265000000000001" table:style-name="ce298">
            <text:p>30.265<text:s/></text:p>
          </table:table-cell>
          <table:table-cell office:value-type="float" office:value="110.90590909090901" table:style-name="ce299">
            <text:p>110.91<text:s text:c="4"/></text:p>
          </table:table-cell>
          <table:table-cell office:value-type="float" office:value="1.2801172732577999" table:style-name="ce300">
            <text:p>1.2801<text:s text:c="3"/></text:p>
          </table:table-cell>
          <table:table-cell office:value-type="float" office:value="1.32980454545455" table:style-name="ce300">
            <text:p>1.3298<text:s text:c="3"/></text:p>
          </table:table-cell>
          <table:table-cell office:value-type="float" office:value="0.75578181818181545" table:style-name="ce300">
            <text:p>0.7558<text:s text:c="3"/></text:p>
          </table:table-cell>
          <table:table-cell office:value-type="float" office:value="1.1228950704572722" table:style-name="ce300">
            <text:p>1.1229<text:s text:c="3"/></text:p>
          </table:table-cell>
          <table:table-cell office:value-type="float" office:value="1131.6199999999999" table:style-name="ce301">
            <text:p>1,131.6<text:s text:c="2"/></text:p>
          </table:table-cell>
          <table:table-cell office:value-type="float" office:value="30.265000000000001" table:formula="of:=[.C384]" table:style-name="ce266">
            <text:p>30.265<text:s/></text:p>
          </table:table-cell>
          <table:table-cell office:value-type="float" office:value="0.27288897632309145" table:formula="of:=[.C384]/[.D384]" table:style-name="ce268">
            <text:p>0.2729<text:s/></text:p>
          </table:table-cell>
          <table:table-cell office:value-type="float" office:value="38.742749275147311" table:formula="of:=[.C384]*[.E384]" table:style-name="ce268">
            <text:p>38.7427<text:s/></text:p>
          </table:table-cell>
          <table:table-cell office:value-type="float" office:value="22.758983719411866" table:formula="of:=[.C384]/[.F384]" table:style-name="ce268">
            <text:p>22.7590<text:s/></text:p>
          </table:table-cell>
          <table:table-cell office:value-type="float" office:value="22.873736727272647" table:formula="of:=[.C384]*[.G384]" table:style-name="ce268">
            <text:p>22.8737<text:s/></text:p>
          </table:table-cell>
          <table:table-cell office:value-type="float" office:value="33.984419307389345" table:formula="of:=[.C384]*[.H384]" table:style-name="ce268">
            <text:p>33.9844<text:s/></text:p>
          </table:table-cell>
          <table:table-cell office:value-type="float" office:value="2.6744843675438754E-2" table:formula="of:=[.C384]/[.I384]" table:style-name="ce268">
            <text:p>0.0267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7-01T00:00:00" table:style-name="ce196">
            <text:p>2017/ <text:s/>7<text:s text:c="5"/></text:p>
          </table:table-cell>
          <table:table-cell office:value-type="float" office:value="30.434999999999999" table:style-name="ce298">
            <text:p>30.435<text:s/></text:p>
          </table:table-cell>
          <table:table-cell office:value-type="float" office:value="112.393684210526" table:style-name="ce299">
            <text:p>112.39<text:s text:c="4"/></text:p>
          </table:table-cell>
          <table:table-cell office:value-type="float" office:value="1.29899362793874" table:style-name="ce300">
            <text:p>1.2990<text:s text:c="3"/></text:p>
          </table:table-cell>
          <table:table-cell office:value-type="float" office:value="1.2684833333333301" table:style-name="ce300">
            <text:p>1.2685<text:s text:c="3"/></text:p>
          </table:table-cell>
          <table:table-cell office:value-type="float" office:value="0.77930476190475917" table:style-name="ce300">
            <text:p>0.7793<text:s text:c="3"/></text:p>
          </table:table-cell>
          <table:table-cell office:value-type="float" office:value="1.1517551548600504" table:style-name="ce300">
            <text:p>1.1518<text:s text:c="3"/></text:p>
          </table:table-cell>
          <table:table-cell office:value-type="float" office:value="1133.1300000000001" table:style-name="ce301">
            <text:p>1,133.1<text:s text:c="2"/></text:p>
          </table:table-cell>
          <table:table-cell office:value-type="float" office:value="30.434999999999999" table:formula="of:=[.C385]" table:style-name="ce266">
            <text:p>30.435<text:s/></text:p>
          </table:table-cell>
          <table:table-cell office:value-type="float" office:value="0.27078923708018882" table:formula="of:=[.C385]/[.D385]" table:style-name="ce268">
            <text:p>0.2708<text:s/></text:p>
          </table:table-cell>
          <table:table-cell office:value-type="float" office:value="39.534871066315546" table:formula="of:=[.C385]*[.E385]" table:style-name="ce268">
            <text:p>39.5349<text:s/></text:p>
          </table:table-cell>
          <table:table-cell office:value-type="float" office:value="23.993220249904802" table:formula="of:=[.C385]/[.F385]" table:style-name="ce268">
            <text:p>23.9932<text:s/></text:p>
          </table:table-cell>
          <table:table-cell office:value-type="float" office:value="23.718140428571346" table:formula="of:=[.C385]*[.G385]" table:style-name="ce268">
            <text:p>23.7181<text:s/></text:p>
          </table:table-cell>
          <table:table-cell office:value-type="float" office:value="35.053668138165634" table:formula="of:=[.C385]*[.H385]" table:style-name="ce268">
            <text:p>35.0537<text:s/></text:p>
          </table:table-cell>
          <table:table-cell office:value-type="float" office:value="2.6859230626671251E-2" table:formula="of:=[.C385]/[.I385]" table:style-name="ce268">
            <text:p>0.0269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8-01T00:00:00" table:style-name="ce196">
            <text:p>2017/ <text:s/>8<text:s text:c="5"/></text:p>
          </table:table-cell>
          <table:table-cell office:value-type="float" office:value="30.263000000000002" table:style-name="ce298">
            <text:p>30.263<text:s/></text:p>
          </table:table-cell>
          <table:table-cell office:value-type="float" office:value="109.91454545454501" table:style-name="ce299">
            <text:p>109.91<text:s text:c="4"/></text:p>
          </table:table-cell>
          <table:table-cell office:value-type="float" office:value="1.29609738304694" table:style-name="ce300">
            <text:p>1.2961<text:s text:c="3"/></text:p>
          </table:table-cell>
          <table:table-cell office:value-type="float" office:value="1.2604772727272699" table:style-name="ce300">
            <text:p>1.2605<text:s text:c="3"/></text:p>
          </table:table-cell>
          <table:table-cell office:value-type="float" office:value="0.79179565217391368" table:style-name="ce300">
            <text:p>0.7918<text:s text:c="3"/></text:p>
          </table:table-cell>
          <table:table-cell office:value-type="float" office:value="1.1806234698969678" table:style-name="ce300">
            <text:p>1.1806<text:s text:c="3"/></text:p>
          </table:table-cell>
          <table:table-cell office:value-type="float" office:value="1131.4000000000001" table:style-name="ce301">
            <text:p>1,131.4<text:s text:c="2"/></text:p>
          </table:table-cell>
          <table:table-cell office:value-type="float" office:value="30.263000000000002" table:formula="of:=[.C386]" table:style-name="ce266">
            <text:p>30.263<text:s/></text:p>
          </table:table-cell>
          <table:table-cell office:value-type="float" office:value="0.27533207615833905" table:formula="of:=[.C386]/[.D386]" table:style-name="ce268">
            <text:p>0.2753<text:s/></text:p>
          </table:table-cell>
          <table:table-cell office:value-type="float" office:value="39.223795103149548" table:formula="of:=[.C386]*[.E386]" table:style-name="ce268">
            <text:p>39.2238<text:s/></text:p>
          </table:table-cell>
          <table:table-cell office:value-type="float" office:value="24.009159589621589" table:formula="of:=[.C386]/[.F386]" table:style-name="ce268">
            <text:p>24.0092<text:s/></text:p>
          </table:table-cell>
          <table:table-cell office:value-type="float" office:value="23.96211182173915" table:formula="of:=[.C386]*[.G386]" table:style-name="ce268">
            <text:p>23.9621<text:s/></text:p>
          </table:table-cell>
          <table:table-cell office:value-type="float" office:value="35.729208069491939" table:formula="of:=[.C386]*[.H386]" table:style-name="ce268">
            <text:p>35.7292<text:s/></text:p>
          </table:table-cell>
          <table:table-cell office:value-type="float" office:value="2.6748276471628071E-2" table:formula="of:=[.C386]/[.I386]" table:style-name="ce268">
            <text:p>0.0267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9-01T00:00:00" table:style-name="ce196">
            <text:p>2017/ <text:s/>9<text:s text:c="5"/></text:p>
          </table:table-cell>
          <table:table-cell office:value-type="float" office:value="30.15" table:style-name="ce298">
            <text:p>30.150<text:s/></text:p>
          </table:table-cell>
          <table:table-cell office:value-type="float" office:value="110.723157894737" table:style-name="ce299">
            <text:p>110.72<text:s text:c="4"/></text:p>
          </table:table-cell>
          <table:table-cell office:value-type="float" office:value="1.33250558348959" table:style-name="ce300">
            <text:p>1.3325<text:s text:c="3"/></text:p>
          </table:table-cell>
          <table:table-cell office:value-type="float" office:value="1.2274" table:style-name="ce300">
            <text:p>1.2274<text:s text:c="3"/></text:p>
          </table:table-cell>
          <table:table-cell office:value-type="float" office:value="0.79722380952380956" table:style-name="ce300">
            <text:p>0.7972<text:s text:c="3"/></text:p>
          </table:table-cell>
          <table:table-cell office:value-type="float" office:value="1.1914485281355767" table:style-name="ce300">
            <text:p>1.1914<text:s text:c="3"/></text:p>
          </table:table-cell>
          <table:table-cell office:value-type="float" office:value="1132.93" table:style-name="ce301">
            <text:p>1,132.9<text:s text:c="2"/></text:p>
          </table:table-cell>
          <table:table-cell office:value-type="float" office:value="30.15" table:formula="of:=[.C387]" table:style-name="ce266">
            <text:p>30.150<text:s/></text:p>
          </table:table-cell>
          <table:table-cell office:value-type="float" office:value="0.2723007595995699" table:formula="of:=[.C387]/[.D387]" table:style-name="ce268">
            <text:p>0.2723<text:s/></text:p>
          </table:table-cell>
          <table:table-cell office:value-type="float" office:value="40.17504334221114" table:formula="of:=[.C387]*[.E387]" table:style-name="ce268">
            <text:p>40.1750<text:s/></text:p>
          </table:table-cell>
          <table:table-cell office:value-type="float" office:value="24.56411927651947" table:formula="of:=[.C387]/[.F387]" table:style-name="ce268">
            <text:p>24.5641<text:s/></text:p>
          </table:table-cell>
          <table:table-cell office:value-type="float" office:value="24.036297857142856" table:formula="of:=[.C387]*[.G387]" table:style-name="ce268">
            <text:p>24.0363<text:s/></text:p>
          </table:table-cell>
          <table:table-cell office:value-type="float" office:value="35.922173123287635" table:formula="of:=[.C387]*[.H387]" table:style-name="ce268">
            <text:p>35.9222<text:s/></text:p>
          </table:table-cell>
          <table:table-cell office:value-type="float" office:value="2.6612412064293465E-2" table:formula="of:=[.C387]/[.I387]" table:style-name="ce268">
            <text:p>0.0266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10-01T00:00:00" table:style-name="ce196">
            <text:p>2017/ <text:s/>10<text:s text:c="5"/></text:p>
          </table:table-cell>
          <table:table-cell office:value-type="float" office:value="30.259" table:style-name="ce298">
            <text:p>30.259<text:s/></text:p>
          </table:table-cell>
          <table:table-cell office:value-type="float" office:value="112.956666666667" table:style-name="ce299">
            <text:p>112.96<text:s text:c="4"/></text:p>
          </table:table-cell>
          <table:table-cell office:value-type="float" office:value="1.3204249961975201" table:style-name="ce300">
            <text:p>1.3204<text:s text:c="3"/></text:p>
          </table:table-cell>
          <table:table-cell office:value-type="float" office:value="1.2576722222222201" table:style-name="ce300">
            <text:p>1.2577<text:s text:c="3"/></text:p>
          </table:table-cell>
          <table:table-cell office:value-type="float" office:value="0.77905000000000268" table:style-name="ce300">
            <text:p>0.7791<text:s text:c="3"/></text:p>
          </table:table-cell>
          <table:table-cell office:value-type="float" office:value="1.1755948260214044" table:style-name="ce300">
            <text:p>1.1756<text:s text:c="3"/></text:p>
          </table:table-cell>
          <table:table-cell office:value-type="float" office:value="1129.48" table:style-name="ce301">
            <text:p>1,129.5<text:s text:c="2"/></text:p>
          </table:table-cell>
          <table:table-cell office:value-type="float" office:value="30.259" table:formula="of:=[.C388]" table:style-name="ce266">
            <text:p>30.259<text:s/></text:p>
          </table:table-cell>
          <table:table-cell office:value-type="float" office:value="0.26788148847640608" table:formula="of:=[.C388]/[.D388]" table:style-name="ce268">
            <text:p>0.2679<text:s/></text:p>
          </table:table-cell>
          <table:table-cell office:value-type="float" office:value="39.95473995994076" table:formula="of:=[.C388]*[.E388]" table:style-name="ce268">
            <text:p>39.9547<text:s/></text:p>
          </table:table-cell>
          <table:table-cell office:value-type="float" office:value="24.059527963919276" table:formula="of:=[.C388]/[.F388]" table:style-name="ce268">
            <text:p>24.0595<text:s/></text:p>
          </table:table-cell>
          <table:table-cell office:value-type="float" office:value="23.573273950000083" table:formula="of:=[.C388]*[.G388]" table:style-name="ce268">
            <text:p>23.5733<text:s/></text:p>
          </table:table-cell>
          <table:table-cell office:value-type="float" office:value="35.572323840581674" table:formula="of:=[.C388]*[.H388]" table:style-name="ce268">
            <text:p>35.5723<text:s/></text:p>
          </table:table-cell>
          <table:table-cell office:value-type="float" office:value="2.6790204341821014E-2" table:formula="of:=[.C388]/[.I388]" table:style-name="ce268">
            <text:p>0.026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11-01T00:00:00" table:style-name="ce196">
            <text:p>2017/ <text:s/>11<text:s text:c="5"/></text:p>
          </table:table-cell>
          <table:table-cell office:value-type="float" office:value="30.11" table:style-name="ce298">
            <text:p>30.110<text:s/></text:p>
          </table:table-cell>
          <table:table-cell office:value-type="float" office:value="112.994736842105" table:style-name="ce299">
            <text:p>112.99<text:s text:c="4"/></text:p>
          </table:table-cell>
          <table:table-cell office:value-type="float" office:value="1.3206735796646001" table:style-name="ce300">
            <text:p>1.3207<text:s text:c="3"/></text:p>
          </table:table-cell>
          <table:table-cell office:value-type="float" office:value="1.27748947368421" table:style-name="ce300">
            <text:p>1.2775<text:s text:c="3"/></text:p>
          </table:table-cell>
          <table:table-cell office:value-type="float" office:value="0.76249999999999751" table:style-name="ce300">
            <text:p>0.7625<text:s text:c="3"/></text:p>
          </table:table-cell>
          <table:table-cell office:value-type="float" office:value="1.172455526288076" table:style-name="ce300">
            <text:p>1.1725<text:s text:c="3"/></text:p>
          </table:table-cell>
          <table:table-cell office:value-type="float" office:value="1106.57" table:style-name="ce301">
            <text:p>1,106.6<text:s text:c="2"/></text:p>
          </table:table-cell>
          <table:table-cell office:value-type="float" office:value="30.11" table:formula="of:=[.C389]" table:style-name="ce266">
            <text:p>30.110<text:s/></text:p>
          </table:table-cell>
          <table:table-cell office:value-type="float" office:value="0.26647258838325089" table:formula="of:=[.C389]/[.D389]" table:style-name="ce268">
            <text:p>0.2665<text:s/></text:p>
          </table:table-cell>
          <table:table-cell office:value-type="float" office:value="39.765481483701109" table:formula="of:=[.C389]*[.E389]" table:style-name="ce268">
            <text:p>39.7655<text:s/></text:p>
          </table:table-cell>
          <table:table-cell office:value-type="float" office:value="23.569665833068981" table:formula="of:=[.C389]/[.F389]" table:style-name="ce268">
            <text:p>23.5697<text:s/></text:p>
          </table:table-cell>
          <table:table-cell office:value-type="float" office:value="22.958874999999924" table:formula="of:=[.C389]*[.G389]" table:style-name="ce268">
            <text:p>22.9589<text:s/></text:p>
          </table:table-cell>
          <table:table-cell office:value-type="float" office:value="35.302635896533971" table:formula="of:=[.C389]*[.H389]" table:style-name="ce268">
            <text:p>35.3026<text:s/></text:p>
          </table:table-cell>
          <table:table-cell office:value-type="float" office:value="2.7210208120588848E-2" table:formula="of:=[.C389]/[.I389]" table:style-name="ce268">
            <text:p>0.0272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12-01T00:00:00" table:style-name="ce196">
            <text:p>2017/ <text:s/>12<text:s text:c="5"/></text:p>
          </table:table-cell>
          <table:table-cell office:value-type="float" office:value="29.983000000000001" table:style-name="ce298">
            <text:p>29.983<text:s/></text:p>
          </table:table-cell>
          <table:table-cell office:value-type="float" office:value="112.94960825451004" table:style-name="ce299">
            <text:p>112.95<text:s text:c="4"/></text:p>
          </table:table-cell>
          <table:table-cell office:value-type="float" office:value="1.3406173344659886" table:style-name="ce300">
            <text:p>1.3406<text:s text:c="3"/></text:p>
          </table:table-cell>
          <table:table-cell office:value-type="float" office:value="1.2768915581721905" table:style-name="ce300">
            <text:p>1.2769<text:s text:c="3"/></text:p>
          </table:table-cell>
          <table:table-cell office:value-type="float" office:value="0.76462892324275078" table:style-name="ce300">
            <text:p>0.7646<text:s text:c="3"/></text:p>
          </table:table-cell>
          <table:table-cell office:value-type="float" office:value="1.1835957428875592" table:style-name="ce300">
            <text:p>1.1836<text:s text:c="3"/></text:p>
          </table:table-cell>
          <table:table-cell office:value-type="float" office:value="1084.8881244309603" table:style-name="ce301">
            <text:p>1,084.9<text:s text:c="2"/></text:p>
          </table:table-cell>
          <table:table-cell office:value-type="float" office:value="29.983000000000001" table:formula="of:=[.C390]" table:style-name="ce266">
            <text:p>29.983<text:s/></text:p>
          </table:table-cell>
          <table:table-cell office:value-type="float" office:value="0.26545466127194639" table:formula="of:=[.C390]/[.D390]" table:style-name="ce268">
            <text:p>0.2655<text:s/></text:p>
          </table:table-cell>
          <table:table-cell office:value-type="float" office:value="40.195729539293737" table:formula="of:=[.C390]*[.E390]" table:style-name="ce268">
            <text:p>40.1957<text:s/></text:p>
          </table:table-cell>
          <table:table-cell office:value-type="float" office:value="23.481242246537551" table:formula="of:=[.C390]/[.F390]" table:style-name="ce268">
            <text:p>23.4812<text:s/></text:p>
          </table:table-cell>
          <table:table-cell office:value-type="float" office:value="22.925869005587398" table:formula="of:=[.C390]*[.G390]" table:style-name="ce268">
            <text:p>22.9259<text:s/></text:p>
          </table:table-cell>
          <table:table-cell office:value-type="float" office:value="35.487751158997689" table:formula="of:=[.C390]*[.H390]" table:style-name="ce268">
            <text:p>35.4878<text:s/></text:p>
          </table:table-cell>
          <table:table-cell office:value-type="float" office:value="2.763695105956342E-2" table:formula="of:=[.C390]/[.I390]" table:style-name="ce268">
            <text:p>0.0276<text:s/></text:p>
          </table:table-cell>
          <table:table-cell table:number-columns-repeated="16368" table:style-name="ce17"/>
        </table:table-row>
        <table:table-row table:style-name="ro18" table:visibility="collapse">
          <table:table-cell/>
          <table:table-cell office:value-type="string" table:style-name="ce239">
            <text:p>106年1月至106年12月總平均</text:p>
          </table:table-cell>
          <table:table-cell office:value-type="float" office:value="30.44241666666667" table:formula="of:=AVERAGE([.C379:.C390])" table:style-name="ce192">
            <text:p>30.442<text:s/></text:p>
          </table:table-cell>
          <table:table-cell office:value-type="float" office:value="112.16615010308043" table:formula="of:=AVERAGE([.D379:.D390])" table:style-name="ce192">
            <text:p>112.166<text:s/></text:p>
          </table:table-cell>
          <table:table-cell office:value-type="float" office:value="1.2880423943863999" table:formula="of:=AVERAGE([.E379:.E390])" table:style-name="ce192">
            <text:p>1.288<text:s/></text:p>
          </table:table-cell>
          <table:table-cell office:value-type="float" office:value="1.2976068922081292" table:formula="of:=AVERAGE([.F379:.F390])" table:style-name="ce192">
            <text:p>1.298<text:s/></text:p>
          </table:table-cell>
          <table:table-cell office:value-type="float" office:value="0.76678353089429641" table:formula="of:=AVERAGE([.G379:.G390])" table:style-name="ce192">
            <text:p>0.767<text:s/></text:p>
          </table:table-cell>
          <table:table-cell office:value-type="float" office:value="1.1291519424985286" table:formula="of:=AVERAGE([.H379:.H390])" table:style-name="ce192">
            <text:p>1.129<text:s/></text:p>
          </table:table-cell>
          <table:table-cell office:value-type="float" office:value="1130.6486316192465" table:formula="of:=AVERAGE([.I379:.I390])" table:style-name="ce192">
            <text:p>1130.649<text:s/></text:p>
          </table:table-cell>
          <table:table-cell office:value-type="float" office:value="30.44241666666667" table:formula="of:=AVERAGE([.J379:.J390])" table:style-name="ce306">
            <text:p>30.4424<text:s/></text:p>
          </table:table-cell>
          <table:table-cell office:value-type="float" office:value="0.27141863924612375" table:formula="of:=AVERAGE([.K379:.K390])" table:style-name="ce306">
            <text:p>0.2714<text:s/></text:p>
          </table:table-cell>
          <table:table-cell office:value-type="float" office:value="39.197721807659697" table:formula="of:=AVERAGE([.L379:.L390])" table:style-name="ce306">
            <text:p>39.1977<text:s/></text:p>
          </table:table-cell>
          <table:table-cell office:value-type="float" office:value="23.47915604793452" table:formula="of:=AVERAGE([.M379:.M390])" table:style-name="ce306">
            <text:p>23.4792<text:s/></text:p>
          </table:table-cell>
          <table:table-cell office:value-type="float" office:value="23.339939481870275" table:formula="of:=AVERAGE([.N379:.N390])" table:style-name="ce306">
            <text:p>23.3399<text:s/></text:p>
          </table:table-cell>
          <table:table-cell office:value-type="float" office:value="34.357847704681241" table:formula="of:=AVERAGE([.O379:.O390])" table:style-name="ce306">
            <text:p>34.3578<text:s/></text:p>
          </table:table-cell>
          <table:table-cell office:value-type="float" office:value="2.6927864575087054E-2" table:formula="of:=AVERAGE([.P379:.P390])" table:style-name="ce306">
            <text:p>0.0269<text:s/></text:p>
          </table:table-cell>
          <table:table-cell table:number-columns-repeated="16368" table:style-name="ce17"/>
        </table:table-row>
        <table:table-row table:style-name="ro18" table:visibility="collapse">
          <table:table-cell/>
          <table:table-cell table:style-name="ce17"/>
          <table:table-cell table:style-name="ce195"/>
          <table:table-cell table:number-columns-repeated="4" table:style-name="ce17"/>
          <table:table-cell office:value-type="string" table:style-name="ce239">
            <text:p>106年1月至106年12月總平均</text:p>
          </table:table-cell>
          <table:table-cell table:style-name="ce288"/>
          <table:table-cell office:value-type="float" office:value="30.44" table:style-name="ce160">
            <text:p>30.44<text:s/></text:p>
          </table:table-cell>
          <table:table-cell office:value-type="float" office:value="0.27" table:style-name="ce160">
            <text:p>0.27<text:s/></text:p>
          </table:table-cell>
          <table:table-cell office:value-type="float" office:value="39.200000000000003" table:style-name="ce160">
            <text:p>39.20<text:s/></text:p>
          </table:table-cell>
          <table:table-cell office:value-type="float" office:value="23.48" table:style-name="ce160">
            <text:p>23.48<text:s/></text:p>
          </table:table-cell>
          <table:table-cell office:value-type="float" office:value="23.34" table:style-name="ce160">
            <text:p>23.34<text:s/></text:p>
          </table:table-cell>
          <table:table-cell office:value-type="float" office:value="34.36" table:style-name="ce160">
            <text:p>34.36<text:s/></text:p>
          </table:table-cell>
          <table:table-cell office:value-type="float" office:value="0.03" table:style-name="ce160">
            <text:p>0.03<text:s/></text:p>
          </table:table-cell>
          <table:table-cell office:value-type="string" table:style-name="ce17">
            <text:p>4捨5入至小數點第二位</text:p>
          </table:table-cell>
          <table:table-cell table:number-columns-repeated="16367"/>
        </table:table-row>
        <table:table-row table:style-name="ro14" table:visibility="collapse">
          <table:table-cell/>
          <table:table-cell office:value-type="date" office:date-value="2017-04-01T00:00:00" table:style-name="ce196">
            <text:p>2017/ <text:s/>4<text:s text:c="5"/></text:p>
          </table:table-cell>
          <table:table-cell office:value-type="float" office:value="30.389526548881285" table:style-name="ce298">
            <text:p>30.390<text:s/></text:p>
          </table:table-cell>
          <table:table-cell office:value-type="float" office:value="110.062" table:style-name="ce299">
            <text:p>110.06<text:s text:c="4"/></text:p>
          </table:table-cell>
          <table:table-cell office:value-type="float" office:value="1.2634238787113099" table:style-name="ce300">
            <text:p>1.2634<text:s text:c="3"/></text:p>
          </table:table-cell>
          <table:table-cell office:value-type="float" office:value="1.3440210526315799" table:style-name="ce300">
            <text:p>1.3440<text:s text:c="3"/></text:p>
          </table:table-cell>
          <table:table-cell office:value-type="float" office:value="0.75398999999999916" table:style-name="ce300">
            <text:p>0.7540<text:s text:c="3"/></text:p>
          </table:table-cell>
          <table:table-cell office:value-type="float" office:value="1.0723000000000003" table:style-name="ce300">
            <text:p>1.0723<text:s text:c="3"/></text:p>
          </table:table-cell>
          <table:table-cell office:value-type="float" office:value="1133.57" table:style-name="ce301">
            <text:p>1,133.6<text:s text:c="2"/></text:p>
          </table:table-cell>
          <table:table-cell office:value-type="float" office:value="30.389526548881285" table:formula="of:=[.C393]" table:style-name="ce263">
            <text:p>30.390<text:s/></text:p>
          </table:table-cell>
          <table:table-cell office:value-type="float" office:value="0.27611279595938004" table:formula="of:=[.C393]/[.D393]" table:style-name="ce265">
            <text:p>0.2761<text:s/></text:p>
          </table:table-cell>
          <table:table-cell office:value-type="float" office:value="38.394853504587921" table:formula="of:=[.C393]*[.E393]" table:style-name="ce265">
            <text:p>38.3949<text:s/></text:p>
          </table:table-cell>
          <table:table-cell office:value-type="float" office:value="22.610900691904263" table:formula="of:=[.C393]/[.F393]" table:style-name="ce265">
            <text:p>22.6109<text:s/></text:p>
          </table:table-cell>
          <table:table-cell office:value-type="float" office:value="22.913399122590974" table:formula="of:=[.C393]*[.G393]" table:style-name="ce265">
            <text:p>22.9134<text:s/></text:p>
          </table:table-cell>
          <table:table-cell office:value-type="float" office:value="32.586689318365408" table:formula="of:=[.C393]*[.H393]" table:style-name="ce265">
            <text:p>32.5867<text:s/></text:p>
          </table:table-cell>
          <table:table-cell office:value-type="float" office:value="2.6808689846133268E-2" table:formula="of:=[.C393]/[.I393]" table:style-name="ce265">
            <text:p>0.026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5-01T00:00:00" table:style-name="ce196">
            <text:p>2017/ <text:s/>5<text:s text:c="5"/></text:p>
          </table:table-cell>
          <table:table-cell office:value-type="float" office:value="30.155887448056042" table:style-name="ce298">
            <text:p>30.156<text:s/></text:p>
          </table:table-cell>
          <table:table-cell office:value-type="float" office:value="112.257368421053" table:style-name="ce299">
            <text:p>112.26<text:s text:c="4"/></text:p>
          </table:table-cell>
          <table:table-cell office:value-type="float" office:value="1.29297696224721" table:style-name="ce300">
            <text:p>1.2930<text:s text:c="3"/></text:p>
          </table:table-cell>
          <table:table-cell office:value-type="float" office:value="1.36055789473684" table:style-name="ce300">
            <text:p>1.3606<text:s text:c="3"/></text:p>
          </table:table-cell>
          <table:table-cell office:value-type="float" office:value="0.74335217391304154" table:style-name="ce300">
            <text:p>0.7434<text:s text:c="3"/></text:p>
          </table:table-cell>
          <table:table-cell office:value-type="float" office:value="1.1049549914354333" table:style-name="ce300">
            <text:p>1.1050<text:s text:c="3"/></text:p>
          </table:table-cell>
          <table:table-cell office:value-type="float" office:value="1124.6500000000001" table:style-name="ce301">
            <text:p>1,124.7<text:s text:c="2"/></text:p>
          </table:table-cell>
          <table:table-cell office:value-type="float" office:value="30.155887448056042" table:formula="of:=[.C394]" table:style-name="ce266">
            <text:p>30.156<text:s/></text:p>
          </table:table-cell>
          <table:table-cell office:value-type="float" office:value="0.26863169760890759" table:formula="of:=[.C394]/[.D394]" table:style-name="ce268">
            <text:p>0.2686<text:s/></text:p>
          </table:table-cell>
          <table:table-cell office:value-type="float" office:value="38.990867746456274" table:formula="of:=[.C394]*[.E394]" table:style-name="ce268">
            <text:p>38.9909<text:s/></text:p>
          </table:table-cell>
          <table:table-cell office:value-type="float" office:value="22.164354464231611" table:formula="of:=[.C394]/[.F394]" table:style-name="ce268">
            <text:p>22.1644<text:s/></text:p>
          </table:table-cell>
          <table:table-cell office:value-type="float" office:value="22.416444490789463" table:formula="of:=[.C394]*[.G394]" table:style-name="ce268">
            <text:p>22.4164<text:s/></text:p>
          </table:table-cell>
          <table:table-cell office:value-type="float" office:value="33.320898356894652" table:formula="of:=[.C394]*[.H394]" table:style-name="ce268">
            <text:p>33.3209<text:s/></text:p>
          </table:table-cell>
          <table:table-cell office:value-type="float" office:value="2.6813575288361747E-2" table:formula="of:=[.C394]/[.I394]" table:style-name="ce268">
            <text:p>0.026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6-01T00:00:00" table:style-name="ce196">
            <text:p>2017/ <text:s/>6<text:s text:c="5"/></text:p>
          </table:table-cell>
          <table:table-cell office:value-type="float" office:value="30.265258402456332" table:style-name="ce298">
            <text:p>30.265<text:s/></text:p>
          </table:table-cell>
          <table:table-cell office:value-type="float" office:value="110.90590909090901" table:style-name="ce299">
            <text:p>110.91<text:s text:c="4"/></text:p>
          </table:table-cell>
          <table:table-cell office:value-type="float" office:value="1.2801172732577999" table:style-name="ce300">
            <text:p>1.2801<text:s text:c="3"/></text:p>
          </table:table-cell>
          <table:table-cell office:value-type="float" office:value="1.32980454545455" table:style-name="ce300">
            <text:p>1.3298<text:s text:c="3"/></text:p>
          </table:table-cell>
          <table:table-cell office:value-type="float" office:value="0.75578181818181545" table:style-name="ce300">
            <text:p>0.7558<text:s text:c="3"/></text:p>
          </table:table-cell>
          <table:table-cell office:value-type="float" office:value="1.1228950704572722" table:style-name="ce300">
            <text:p>1.1229<text:s text:c="3"/></text:p>
          </table:table-cell>
          <table:table-cell office:value-type="float" office:value="1131.6199999999999" table:style-name="ce301">
            <text:p>1,131.6<text:s text:c="2"/></text:p>
          </table:table-cell>
          <table:table-cell office:value-type="float" office:value="30.265258402456332" table:formula="of:=[.C395]" table:style-name="ce266">
            <text:p>30.265<text:s/></text:p>
          </table:table-cell>
          <table:table-cell office:value-type="float" office:value="0.27289130624814639" table:formula="of:=[.C395]/[.D395]" table:style-name="ce268">
            <text:p>0.2729<text:s/></text:p>
          </table:table-cell>
          <table:table-cell office:value-type="float" office:value="38.743080060595119" table:formula="of:=[.C395]*[.E395]" table:style-name="ce268">
            <text:p>38.7431<text:s/></text:p>
          </table:table-cell>
          <table:table-cell office:value-type="float" office:value="22.759178035529388" table:formula="of:=[.C395]/[.F395]" table:style-name="ce268">
            <text:p>22.7592<text:s/></text:p>
          </table:table-cell>
          <table:table-cell office:value-type="float" office:value="22.873932023150914" table:formula="of:=[.C395]*[.G395]" table:style-name="ce268">
            <text:p>22.8739<text:s/></text:p>
          </table:table-cell>
          <table:table-cell office:value-type="float" office:value="33.984709466233753" table:formula="of:=[.C395]*[.H395]" table:style-name="ce268">
            <text:p>33.9847<text:s/></text:p>
          </table:table-cell>
          <table:table-cell office:value-type="float" office:value="2.6745072022813607E-2" table:formula="of:=[.C395]/[.I395]" table:style-name="ce268">
            <text:p>0.0267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7-01T00:00:00" table:style-name="ce196">
            <text:p>2017/ <text:s/>7<text:s text:c="5"/></text:p>
          </table:table-cell>
          <table:table-cell office:value-type="float" office:value="30.435146148848748" table:style-name="ce298">
            <text:p>30.435<text:s/></text:p>
          </table:table-cell>
          <table:table-cell office:value-type="float" office:value="112.393684210526" table:style-name="ce299">
            <text:p>112.39<text:s text:c="4"/></text:p>
          </table:table-cell>
          <table:table-cell office:value-type="float" office:value="1.29899362793874" table:style-name="ce300">
            <text:p>1.2990<text:s text:c="3"/></text:p>
          </table:table-cell>
          <table:table-cell office:value-type="float" office:value="1.2684833333333301" table:style-name="ce300">
            <text:p>1.2685<text:s text:c="3"/></text:p>
          </table:table-cell>
          <table:table-cell office:value-type="float" office:value="0.77930476190475917" table:style-name="ce300">
            <text:p>0.7793<text:s text:c="3"/></text:p>
          </table:table-cell>
          <table:table-cell office:value-type="float" office:value="1.1517551548600504" table:style-name="ce300">
            <text:p>1.1518<text:s text:c="3"/></text:p>
          </table:table-cell>
          <table:table-cell office:value-type="float" office:value="1133.1300000000001" table:style-name="ce301">
            <text:p>1,133.1<text:s text:c="2"/></text:p>
          </table:table-cell>
          <table:table-cell office:value-type="float" office:value="30.435146148848748" table:formula="of:=[.C396]" table:style-name="ce266">
            <text:p>30.435<text:s/></text:p>
          </table:table-cell>
          <table:table-cell office:value-type="float" office:value="0.27079053740991621" table:formula="of:=[.C396]/[.D396]" table:style-name="ce268">
            <text:p>0.2708<text:s/></text:p>
          </table:table-cell>
          <table:table-cell office:value-type="float" office:value="39.535060912738807" table:formula="of:=[.C396]*[.E396]" table:style-name="ce268">
            <text:p>39.5351<text:s/></text:p>
          </table:table-cell>
          <table:table-cell office:value-type="float" office:value="23.99333546533169" table:formula="of:=[.C396]/[.F396]" table:style-name="ce268">
            <text:p>23.9933<text:s/></text:p>
          </table:table-cell>
          <table:table-cell office:value-type="float" office:value="23.718254323065121" table:formula="of:=[.C396]*[.G396]" table:style-name="ce268">
            <text:p>23.7183<text:s/></text:p>
          </table:table-cell>
          <table:table-cell office:value-type="float" office:value="35.053836465855554" table:formula="of:=[.C396]*[.H396]" table:style-name="ce268">
            <text:p>35.0538<text:s/></text:p>
          </table:table-cell>
          <table:table-cell office:value-type="float" office:value="2.6859359604677967E-2" table:formula="of:=[.C396]/[.I396]" table:style-name="ce268">
            <text:p>0.0269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8-01T00:00:00" table:style-name="ce196">
            <text:p>2017/ <text:s/>8<text:s text:c="5"/></text:p>
          </table:table-cell>
          <table:table-cell office:value-type="float" office:value="30.263291158852859" table:style-name="ce298">
            <text:p>30.263<text:s/></text:p>
          </table:table-cell>
          <table:table-cell office:value-type="float" office:value="109.91454545454501" table:style-name="ce299">
            <text:p>109.91<text:s text:c="4"/></text:p>
          </table:table-cell>
          <table:table-cell office:value-type="float" office:value="1.29609738304694" table:style-name="ce300">
            <text:p>1.2961<text:s text:c="3"/></text:p>
          </table:table-cell>
          <table:table-cell office:value-type="float" office:value="1.2604772727272699" table:style-name="ce300">
            <text:p>1.2605<text:s text:c="3"/></text:p>
          </table:table-cell>
          <table:table-cell office:value-type="float" office:value="0.79179565217391368" table:style-name="ce300">
            <text:p>0.7918<text:s text:c="3"/></text:p>
          </table:table-cell>
          <table:table-cell office:value-type="float" office:value="1.1806234698969678" table:style-name="ce300">
            <text:p>1.1806<text:s text:c="3"/></text:p>
          </table:table-cell>
          <table:table-cell office:value-type="float" office:value="1131.4000000000001" table:style-name="ce301">
            <text:p>1,131.4<text:s text:c="2"/></text:p>
          </table:table-cell>
          <table:table-cell office:value-type="float" office:value="30.263291158852859" table:formula="of:=[.C397]" table:style-name="ce266">
            <text:p>30.263<text:s/></text:p>
          </table:table-cell>
          <table:table-cell office:value-type="float" office:value="0.27533472511486839" table:formula="of:=[.C397]/[.D397]" table:style-name="ce268">
            <text:p>0.2753<text:s/></text:p>
          </table:table-cell>
          <table:table-cell office:value-type="float" office:value="39.22417247337679" table:formula="of:=[.C397]*[.E397]" table:style-name="ce268">
            <text:p>39.2242<text:s/></text:p>
          </table:table-cell>
          <table:table-cell office:value-type="float" office:value="24.009390580579662" table:formula="of:=[.C397]/[.F397]" table:style-name="ce268">
            <text:p>24.0094<text:s/></text:p>
          </table:table-cell>
          <table:table-cell office:value-type="float" office:value="23.962342360052936" table:formula="of:=[.C397]*[.G397]" table:style-name="ce268">
            <text:p>23.9623<text:s/></text:p>
          </table:table-cell>
          <table:table-cell office:value-type="float" office:value="35.729551818467087" table:formula="of:=[.C397]*[.H397]" table:style-name="ce268">
            <text:p>35.7296<text:s/></text:p>
          </table:table-cell>
          <table:table-cell office:value-type="float" office:value="2.6748533815496602E-2" table:formula="of:=[.C397]/[.I397]" table:style-name="ce268">
            <text:p>0.0267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9-01T00:00:00" table:style-name="ce196">
            <text:p>2017/ <text:s/>9<text:s text:c="5"/></text:p>
          </table:table-cell>
          <table:table-cell office:value-type="float" office:value="30.150088616064799" table:style-name="ce298">
            <text:p>30.150<text:s/></text:p>
          </table:table-cell>
          <table:table-cell office:value-type="float" office:value="110.723157894737" table:style-name="ce299">
            <text:p>110.72<text:s text:c="4"/></text:p>
          </table:table-cell>
          <table:table-cell office:value-type="float" office:value="1.33250558348959" table:style-name="ce300">
            <text:p>1.3325<text:s text:c="3"/></text:p>
          </table:table-cell>
          <table:table-cell office:value-type="float" office:value="1.2274" table:style-name="ce300">
            <text:p>1.2274<text:s text:c="3"/></text:p>
          </table:table-cell>
          <table:table-cell office:value-type="float" office:value="0.79722380952380956" table:style-name="ce300">
            <text:p>0.7972<text:s text:c="3"/></text:p>
          </table:table-cell>
          <table:table-cell office:value-type="float" office:value="1.1914485281355767" table:style-name="ce300">
            <text:p>1.1914<text:s text:c="3"/></text:p>
          </table:table-cell>
          <table:table-cell office:value-type="float" office:value="1132.93" table:style-name="ce301">
            <text:p>1,132.9<text:s text:c="2"/></text:p>
          </table:table-cell>
          <table:table-cell office:value-type="float" office:value="30.150088616064799" table:formula="of:=[.C398]" table:style-name="ce266">
            <text:p>30.150<text:s/></text:p>
          </table:table-cell>
          <table:table-cell office:value-type="float" office:value="0.2723015599386" table:formula="of:=[.C398]/[.D398]" table:style-name="ce268">
            <text:p>0.2723<text:s/></text:p>
          </table:table-cell>
          <table:table-cell office:value-type="float" office:value="40.175161423612273" table:formula="of:=[.C398]*[.E398]" table:style-name="ce268">
            <text:p>40.1752<text:s/></text:p>
          </table:table-cell>
          <table:table-cell office:value-type="float" office:value="24.564191474714679" table:formula="of:=[.C398]/[.F398]" table:style-name="ce268">
            <text:p>24.5642<text:s/></text:p>
          </table:table-cell>
          <table:table-cell office:value-type="float" office:value="24.036368503979624" table:formula="of:=[.C398]*[.G398]" table:style-name="ce268">
            <text:p>24.0364<text:s/></text:p>
          </table:table-cell>
          <table:table-cell office:value-type="float" office:value="35.922278704767614" table:formula="of:=[.C398]*[.H398]" table:style-name="ce268">
            <text:p>35.9223<text:s/></text:p>
          </table:table-cell>
          <table:table-cell office:value-type="float" office:value="2.6612490282775455E-2" table:formula="of:=[.C398]/[.I398]" table:style-name="ce268">
            <text:p>0.0266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10-01T00:00:00" table:style-name="ce196">
            <text:p>2017/ <text:s/>10<text:s text:c="5"/></text:p>
          </table:table-cell>
          <table:table-cell office:value-type="float" office:value="30.259474355221119" table:style-name="ce298">
            <text:p>30.259<text:s/></text:p>
          </table:table-cell>
          <table:table-cell office:value-type="float" office:value="112.956666666667" table:style-name="ce299">
            <text:p>112.96<text:s text:c="4"/></text:p>
          </table:table-cell>
          <table:table-cell office:value-type="float" office:value="1.3204249961975201" table:style-name="ce300">
            <text:p>1.3204<text:s text:c="3"/></text:p>
          </table:table-cell>
          <table:table-cell office:value-type="float" office:value="1.2576722222222201" table:style-name="ce300">
            <text:p>1.2577<text:s text:c="3"/></text:p>
          </table:table-cell>
          <table:table-cell office:value-type="float" office:value="0.77905000000000268" table:style-name="ce300">
            <text:p>0.7791<text:s text:c="3"/></text:p>
          </table:table-cell>
          <table:table-cell office:value-type="float" office:value="1.1755948260214044" table:style-name="ce300">
            <text:p>1.1756<text:s text:c="3"/></text:p>
          </table:table-cell>
          <table:table-cell office:value-type="float" office:value="1129.48" table:style-name="ce301">
            <text:p>1,129.5<text:s text:c="2"/></text:p>
          </table:table-cell>
          <table:table-cell office:value-type="float" office:value="30.259474355221119" table:formula="of:=[.C399]" table:style-name="ce266">
            <text:p>30.259<text:s/></text:p>
          </table:table-cell>
          <table:table-cell office:value-type="float" office:value="0.26788568792062761" table:formula="of:=[.C399]/[.D399]" table:style-name="ce268">
            <text:p>0.2679<text:s/></text:p>
          </table:table-cell>
          <table:table-cell office:value-type="float" office:value="39.955366310431799" table:formula="of:=[.C399]*[.E399]" table:style-name="ce268">
            <text:p>39.9554<text:s/></text:p>
          </table:table-cell>
          <table:table-cell office:value-type="float" office:value="24.059905133115461" table:formula="of:=[.C399]/[.F399]" table:style-name="ce268">
            <text:p>24.0599<text:s/></text:p>
          </table:table-cell>
          <table:table-cell office:value-type="float" office:value="23.573643496435093" table:formula="of:=[.C399]*[.G399]" table:style-name="ce268">
            <text:p>23.5736<text:s/></text:p>
          </table:table-cell>
          <table:table-cell office:value-type="float" office:value="35.572881490125319" table:formula="of:=[.C399]*[.H399]" table:style-name="ce268">
            <text:p>35.5729<text:s/></text:p>
          </table:table-cell>
          <table:table-cell office:value-type="float" office:value="2.6790624318466124E-2" table:formula="of:=[.C399]/[.I399]" table:style-name="ce268">
            <text:p>0.026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11-01T00:00:00" table:style-name="ce196">
            <text:p>2017/ <text:s/>11<text:s text:c="5"/></text:p>
          </table:table-cell>
          <table:table-cell office:value-type="float" office:value="30.110398330837931" table:style-name="ce298">
            <text:p>30.110<text:s/></text:p>
          </table:table-cell>
          <table:table-cell office:value-type="float" office:value="112.994736842105" table:style-name="ce299">
            <text:p>112.99<text:s text:c="4"/></text:p>
          </table:table-cell>
          <table:table-cell office:value-type="float" office:value="1.3206735796646001" table:style-name="ce300">
            <text:p>1.3207<text:s text:c="3"/></text:p>
          </table:table-cell>
          <table:table-cell office:value-type="float" office:value="1.27748947368421" table:style-name="ce300">
            <text:p>1.2775<text:s text:c="3"/></text:p>
          </table:table-cell>
          <table:table-cell office:value-type="float" office:value="0.76249999999999751" table:style-name="ce300">
            <text:p>0.7625<text:s text:c="3"/></text:p>
          </table:table-cell>
          <table:table-cell office:value-type="float" office:value="1.172455526288076" table:style-name="ce300">
            <text:p>1.1725<text:s text:c="3"/></text:p>
          </table:table-cell>
          <table:table-cell office:value-type="float" office:value="1102.82" table:style-name="ce301">
            <text:p>1,102.8<text:s text:c="2"/></text:p>
          </table:table-cell>
          <table:table-cell office:value-type="float" office:value="30.110398330837931" table:formula="of:=[.C400]" table:style-name="ce266">
            <text:p>30.110<text:s/></text:p>
          </table:table-cell>
          <table:table-cell office:value-type="float" office:value="0.26647611359910661" table:formula="of:=[.C400]/[.D400]" table:style-name="ce268">
            <text:p>0.2665<text:s/></text:p>
          </table:table-cell>
          <table:table-cell office:value-type="float" office:value="39.766007548714732" table:formula="of:=[.C400]*[.E400]" table:style-name="ce268">
            <text:p>39.7660<text:s/></text:p>
          </table:table-cell>
          <table:table-cell office:value-type="float" office:value="23.569977640599404" table:formula="of:=[.C400]/[.F400]" table:style-name="ce268">
            <text:p>23.5700<text:s/></text:p>
          </table:table-cell>
          <table:table-cell office:value-type="float" office:value="22.959178727263847" table:formula="of:=[.C400]*[.G400]" table:style-name="ce268">
            <text:p>22.9592<text:s/></text:p>
          </table:table-cell>
          <table:table-cell office:value-type="float" office:value="35.303102921726193" table:formula="of:=[.C400]*[.H400]" table:style-name="ce268">
            <text:p>35.3031<text:s/></text:p>
          </table:table-cell>
          <table:table-cell office:value-type="float" office:value="2.7303094186574357E-2" table:formula="of:=[.C400]/[.I400]" table:style-name="ce268">
            <text:p>0.0273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12-01T00:00:00" table:style-name="ce196">
            <text:p>2017/ <text:s/>12<text:s text:c="5"/></text:p>
          </table:table-cell>
          <table:table-cell office:value-type="float" office:value="29.983288436360539" table:style-name="ce298">
            <text:p>29.983<text:s/></text:p>
          </table:table-cell>
          <table:table-cell office:value-type="float" office:value="112.9495" table:style-name="ce299">
            <text:p>112.95<text:s text:c="4"/></text:p>
          </table:table-cell>
          <table:table-cell office:value-type="float" office:value="1.34041198212058" table:style-name="ce300">
            <text:p>1.3404<text:s text:c="3"/></text:p>
          </table:table-cell>
          <table:table-cell office:value-type="float" office:value="1.2784470588235299" table:style-name="ce300">
            <text:p>1.2784<text:s text:c="3"/></text:p>
          </table:table-cell>
          <table:table-cell office:value-type="float" office:value="0.76450476190476035" table:style-name="ce300">
            <text:p>0.7645<text:s text:c="3"/></text:p>
          </table:table-cell>
          <table:table-cell office:value-type="float" office:value="1.18358867979132" table:style-name="ce300">
            <text:p>1.1836<text:s text:c="3"/></text:p>
          </table:table-cell>
          <table:table-cell office:value-type="float" office:value="1085.95" table:style-name="ce301">
            <text:p>1,086.0<text:s text:c="2"/></text:p>
          </table:table-cell>
          <table:table-cell office:value-type="float" office:value="29.983288436360539" table:formula="of:=[.C401]" table:style-name="ce266">
            <text:p>29.983<text:s/></text:p>
          </table:table-cell>
          <table:table-cell office:value-type="float" office:value="0.26545746936781961" table:formula="of:=[.C401]/[.D401]" table:style-name="ce268">
            <text:p>0.2655<text:s/></text:p>
          </table:table-cell>
          <table:table-cell office:value-type="float" office:value="40.189959083475095" table:formula="of:=[.C401]*[.E401]" table:style-name="ce268">
            <text:p>40.1900<text:s/></text:p>
          </table:table-cell>
          <table:table-cell office:value-type="float" office:value="23.452897974478638" table:formula="of:=[.C401]/[.F401]" table:style-name="ce268">
            <text:p>23.4529<text:s/></text:p>
          </table:table-cell>
          <table:table-cell office:value-type="float" office:value="22.922366787161568" table:formula="of:=[.C401]*[.G401]" table:style-name="ce268">
            <text:p>22.9224<text:s/></text:p>
          </table:table-cell>
          <table:table-cell office:value-type="float" office:value="35.487880776194324" table:formula="of:=[.C401]*[.H401]" table:style-name="ce268">
            <text:p>35.4879<text:s/></text:p>
          </table:table-cell>
          <table:table-cell office:value-type="float" office:value="2.7610192399613737E-2" table:formula="of:=[.C401]/[.I401]" table:style-name="ce268">
            <text:p>0.0276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1-01T00:00:00" table:style-name="ce196">
            <text:p>2018/ <text:s/>1<text:s text:c="5"/></text:p>
          </table:table-cell>
          <table:table-cell office:value-type="float" office:value="29.440397070684575" table:style-name="ce298">
            <text:p>29.440<text:s/></text:p>
          </table:table-cell>
          <table:table-cell office:value-type="float" office:value="110.774444444444" table:style-name="ce299">
            <text:p>110.77<text:s text:c="4"/></text:p>
          </table:table-cell>
          <table:table-cell office:value-type="float" office:value="1.38214777601428" table:style-name="ce300">
            <text:p>1.3821<text:s text:c="3"/></text:p>
          </table:table-cell>
          <table:table-cell office:value-type="float" office:value="1.2427666666666699" table:style-name="ce300">
            <text:p>1.2428<text:s text:c="3"/></text:p>
          </table:table-cell>
          <table:table-cell office:value-type="float" office:value="0.7943190476190467" table:style-name="ce300">
            <text:p>0.7943<text:s text:c="3"/></text:p>
          </table:table-cell>
          <table:table-cell office:value-type="float" office:value="1.2193573236920809" table:style-name="ce300">
            <text:p>1.2194<text:s text:c="3"/></text:p>
          </table:table-cell>
          <table:table-cell office:value-type="float" office:value="1066.54" table:style-name="ce301">
            <text:p>1,066.5<text:s text:c="2"/></text:p>
          </table:table-cell>
          <table:table-cell office:value-type="float" office:value="29.440397070684575" table:formula="of:=[.C402]" table:style-name="ce266">
            <text:p>29.440<text:s/></text:p>
          </table:table-cell>
          <table:table-cell office:value-type="float" office:value="0.2657688532615447" table:formula="of:=[.C402]/[.D402]" table:style-name="ce268">
            <text:p>0.2658<text:s/></text:p>
          </table:table-cell>
          <table:table-cell office:value-type="float" office:value="40.690979336224011" table:formula="of:=[.C402]*[.E402]" table:style-name="ce268">
            <text:p>40.6910<text:s/></text:p>
          </table:table-cell>
          <table:table-cell office:value-type="float" office:value="23.68940031973111" table:formula="of:=[.C402]/[.F402]" table:style-name="ce268">
            <text:p>23.6894<text:s/></text:p>
          </table:table-cell>
          <table:table-cell office:value-type="float" office:value="23.385068162712745" table:formula="of:=[.C402]*[.G402]" table:style-name="ce268">
            <text:p>23.3851<text:s/></text:p>
          </table:table-cell>
          <table:table-cell office:value-type="float" office:value="35.898363780542127" table:formula="of:=[.C402]*[.H402]" table:style-name="ce268">
            <text:p>35.8984<text:s/></text:p>
          </table:table-cell>
          <table:table-cell office:value-type="float" office:value="2.7603650187226523E-2" table:formula="of:=[.C402]/[.I402]" table:style-name="ce268">
            <text:p>0.0276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2-01T00:00:00" table:style-name="ce196">
            <text:p>2018/ <text:s/>2<text:s text:c="5"/></text:p>
          </table:table-cell>
          <table:table-cell office:value-type="float" office:value="29.307856982185513" table:style-name="ce298">
            <text:p>29.308<text:s/></text:p>
          </table:table-cell>
          <table:table-cell office:value-type="float" office:value="107.900555555556" table:style-name="ce299">
            <text:p>107.90<text:s text:c="4"/></text:p>
          </table:table-cell>
          <table:table-cell office:value-type="float" office:value="1.3953938156196299" table:style-name="ce300">
            <text:p>1.3954<text:s text:c="3"/></text:p>
          </table:table-cell>
          <table:table-cell office:value-type="float" office:value="1.25862105263158" table:style-name="ce300">
            <text:p>1.2586<text:s text:c="3"/></text:p>
          </table:table-cell>
          <table:table-cell office:value-type="float" office:value="0.78797000000000106" table:style-name="ce300">
            <text:p>0.7880<text:s text:c="3"/></text:p>
          </table:table-cell>
          <table:table-cell office:value-type="float" office:value="1.2343980866607647" table:style-name="ce300">
            <text:p>1.2344<text:s text:c="3"/></text:p>
          </table:table-cell>
          <table:table-cell office:value-type="float" office:value="1079.5647058823499" table:style-name="ce301">
            <text:p>1,079.6<text:s text:c="2"/></text:p>
          </table:table-cell>
          <table:table-cell office:value-type="float" office:value="29.307856982185513" table:formula="of:=[.C403]" table:style-name="ce266">
            <text:p>29.308<text:s/></text:p>
          </table:table-cell>
          <table:table-cell office:value-type="float" office:value="0.2716191481247327" table:formula="of:=[.C403]/[.D403]" table:style-name="ce268">
            <text:p>0.2716<text:s/></text:p>
          </table:table-cell>
          <table:table-cell office:value-type="float" office:value="40.896002382006252" table:formula="of:=[.C403]*[.E403]" table:style-name="ce268">
            <text:p>40.8960<text:s/></text:p>
          </table:table-cell>
          <table:table-cell office:value-type="float" office:value="23.285687873174663" table:formula="of:=[.C403]/[.F403]" table:style-name="ce268">
            <text:p>23.2857<text:s/></text:p>
          </table:table-cell>
          <table:table-cell office:value-type="float" office:value="23.093712066252749" table:formula="of:=[.C403]*[.G403]" table:style-name="ce268">
            <text:p>23.0937<text:s/></text:p>
          </table:table-cell>
          <table:table-cell office:value-type="float" office:value="36.177562582937128" table:formula="of:=[.C403]*[.H403]" table:style-name="ce268">
            <text:p>36.1776<text:s/></text:p>
          </table:table-cell>
          <table:table-cell office:value-type="float" office:value="2.7147846555646345E-2" table:formula="of:=[.C403]/[.I403]" table:style-name="ce268">
            <text:p>0.0271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3-01T00:00:00" table:style-name="ce196">
            <text:p>2018/ <text:s/>3<text:s text:c="5"/></text:p>
          </table:table-cell>
          <table:table-cell office:value-type="float" office:value="29.215847664369516" table:style-name="ce298">
            <text:p>29.216<text:s/></text:p>
          </table:table-cell>
          <table:table-cell office:value-type="float" office:value="106.02670113216743" table:style-name="ce299">
            <text:p>106.03<text:s text:c="4"/></text:p>
          </table:table-cell>
          <table:table-cell office:value-type="float" office:value="1.3969101495672089" table:style-name="ce300">
            <text:p>1.3969<text:s text:c="3"/></text:p>
          </table:table-cell>
          <table:table-cell office:value-type="float" office:value="1.2920164008159656" table:style-name="ce300">
            <text:p>1.2920<text:s text:c="3"/></text:p>
          </table:table-cell>
          <table:table-cell office:value-type="float" office:value="0.77592087838413126" table:style-name="ce300">
            <text:p>0.7759<text:s text:c="3"/></text:p>
          </table:table-cell>
          <table:table-cell office:value-type="float" office:value="1.2336757702733834" table:style-name="ce300">
            <text:p>1.2337<text:s text:c="3"/></text:p>
          </table:table-cell>
          <table:table-cell office:value-type="float" office:value="1071.3601737831111" table:style-name="ce301">
            <text:p>1,071.4<text:s text:c="2"/></text:p>
          </table:table-cell>
          <table:table-cell office:value-type="float" office:value="29.215847664369516" table:formula="of:=[.C404]" table:style-name="ce266">
            <text:p>29.216<text:s/></text:p>
          </table:table-cell>
          <table:table-cell office:value-type="float" office:value="0.27555179358028448" table:formula="of:=[.C404]/[.D404]" table:style-name="ce268">
            <text:p>0.2756<text:s/></text:p>
          </table:table-cell>
          <table:table-cell office:value-type="float" office:value="40.81191413056721" table:formula="of:=[.C404]*[.E404]" table:style-name="ce268">
            <text:p>40.8119<text:s/></text:p>
          </table:table-cell>
          <table:table-cell office:value-type="float" office:value="22.612598141879943" table:formula="of:=[.C404]/[.F404]" table:style-name="ce268">
            <text:p>22.6126<text:s/></text:p>
          </table:table-cell>
          <table:table-cell office:value-type="float" office:value="22.669186182474565" table:formula="of:=[.C404]*[.G404]" table:style-name="ce268">
            <text:p>22.6692<text:s/></text:p>
          </table:table-cell>
          <table:table-cell office:value-type="float" office:value="36.042883371530891" table:formula="of:=[.C404]*[.H404]" table:style-name="ce268">
            <text:p>36.0429<text:s/></text:p>
          </table:table-cell>
          <table:table-cell office:value-type="float" office:value="2.7269865335020422E-2" table:formula="of:=[.C404]/[.I404]" table:style-name="ce268">
            <text:p>0.0273<text:s/></text:p>
          </table:table-cell>
          <table:table-cell table:number-columns-repeated="16368" table:style-name="ce17"/>
        </table:table-row>
        <table:table-row table:style-name="ro18" table:visibility="collapse">
          <table:table-cell/>
          <table:table-cell office:value-type="string" table:style-name="ce239">
            <text:p>106年4月至107年3月總平均</text:p>
          </table:table-cell>
          <table:table-cell office:value-type="float" office:value="29.998038430234942" table:formula="of:=AVERAGE([.C393:.C404])" table:style-name="ce192">
            <text:p>29.998<text:s/></text:p>
          </table:table-cell>
          <table:table-cell office:value-type="float" office:value="110.82160580939247" table:formula="of:=AVERAGE([.D393:.D404])" table:style-name="ce192">
            <text:p>110.822<text:s/></text:p>
          </table:table-cell>
          <table:table-cell office:value-type="float" office:value="1.3266730839896175" table:formula="of:=AVERAGE([.E393:.E404])" table:style-name="ce192">
            <text:p>1.327<text:s/></text:p>
          </table:table-cell>
          <table:table-cell office:value-type="float" office:value="1.2831464144773121" table:formula="of:=AVERAGE([.F393:.F404])" table:style-name="ce192">
            <text:p>1.283<text:s/></text:p>
          </table:table-cell>
          <table:table-cell office:value-type="float" office:value="0.77380940863377312" table:formula="of:=AVERAGE([.G393:.G404])" table:style-name="ce192">
            <text:p>0.774<text:s/></text:p>
          </table:table-cell>
          <table:table-cell office:value-type="float" office:value="1.1702539522926942" table:formula="of:=AVERAGE([.H393:.H404])" table:style-name="ce192">
            <text:p>1.170<text:s/></text:p>
          </table:table-cell>
          <table:table-cell office:value-type="float" office:value="1110.2512399721218" table:formula="of:=AVERAGE([.I393:.I404])" table:style-name="ce192">
            <text:p>1110.251<text:s/></text:p>
          </table:table-cell>
          <table:table-cell office:value-type="float" office:value="29.998038430234942" table:formula="of:=AVERAGE([.J393:.J404])" table:style-name="ce306">
            <text:p>29.9980<text:s/></text:p>
          </table:table-cell>
          <table:table-cell office:value-type="float" office:value="0.27073514067782783" table:formula="of:=AVERAGE([.K393:.K404])" table:style-name="ce306">
            <text:p>0.2707<text:s/></text:p>
          </table:table-cell>
          <table:table-cell office:value-type="float" office:value="39.781118742732197" table:formula="of:=AVERAGE([.L393:.L404])" table:style-name="ce306">
            <text:p>39.7811<text:s/></text:p>
          </table:table-cell>
          <table:table-cell office:value-type="float" office:value="23.39765148293921" table:formula="of:=AVERAGE([.M393:.M404])" table:style-name="ce306">
            <text:p>23.3977<text:s/></text:p>
          </table:table-cell>
          <table:table-cell office:value-type="float" office:value="23.210324687160803" table:formula="of:=AVERAGE([.N393:.N404])" table:style-name="ce306">
            <text:p>23.2103<text:s/></text:p>
          </table:table-cell>
          <table:table-cell office:value-type="float" office:value="35.090053254470007" table:formula="of:=AVERAGE([.O393:.O404])" table:style-name="ce306">
            <text:p>35.0901<text:s/></text:p>
          </table:table-cell>
          <table:table-cell office:value-type="float" office:value="2.7026082820233846E-2" table:formula="of:=AVERAGE([.P393:.P404])" table:style-name="ce306">
            <text:p>0.0270<text:s/></text:p>
          </table:table-cell>
          <table:table-cell table:number-columns-repeated="16368" table:style-name="ce17"/>
        </table:table-row>
        <table:table-row table:style-name="ro18" table:visibility="collapse">
          <table:table-cell/>
          <table:table-cell table:style-name="ce17"/>
          <table:table-cell table:style-name="ce195"/>
          <table:table-cell table:number-columns-repeated="4" table:style-name="ce17"/>
          <table:table-cell office:value-type="string" table:style-name="ce239">
            <text:p>106年4月至107年3月總平均</text:p>
          </table:table-cell>
          <table:table-cell table:style-name="ce288"/>
          <table:table-cell office:value-type="float" office:value="30" table:style-name="ce160">
            <text:p>30.00<text:s/></text:p>
          </table:table-cell>
          <table:table-cell office:value-type="float" office:value="0.27" table:style-name="ce160">
            <text:p>0.27<text:s/></text:p>
          </table:table-cell>
          <table:table-cell office:value-type="float" office:value="39.78" table:style-name="ce160">
            <text:p>39.78<text:s/></text:p>
          </table:table-cell>
          <table:table-cell office:value-type="float" office:value="23.4" table:style-name="ce160">
            <text:p>23.40<text:s/></text:p>
          </table:table-cell>
          <table:table-cell office:value-type="float" office:value="23.21" table:style-name="ce160">
            <text:p>23.21<text:s/></text:p>
          </table:table-cell>
          <table:table-cell office:value-type="float" office:value="35.090000000000003" table:style-name="ce160">
            <text:p>35.09<text:s/></text:p>
          </table:table-cell>
          <table:table-cell office:value-type="float" office:value="0.03" table:style-name="ce160">
            <text:p>0.03<text:s/></text:p>
          </table:table-cell>
          <table:table-cell office:value-type="string" table:style-name="ce17">
            <text:p>4捨5入至小數點第二位</text:p>
          </table:table-cell>
          <table:table-cell table:number-columns-repeated="16367"/>
        </table:table-row>
        <table:table-row table:style-name="ro14" table:visibility="collapse">
          <table:table-cell/>
          <table:table-cell office:value-type="date" office:date-value="2017-07-01T00:00:00" table:style-name="ce196">
            <text:p>2017/ <text:s/>7<text:s text:c="5"/></text:p>
          </table:table-cell>
          <table:table-cell office:value-type="float" office:value="30.435146148848748" table:style-name="ce298">
            <text:p>30.435<text:s/></text:p>
          </table:table-cell>
          <table:table-cell office:value-type="float" office:value="112.393684210526" table:style-name="ce299">
            <text:p>112.39<text:s text:c="4"/></text:p>
          </table:table-cell>
          <table:table-cell office:value-type="float" office:value="1.29899362793874" table:style-name="ce300">
            <text:p>1.2990<text:s text:c="3"/></text:p>
          </table:table-cell>
          <table:table-cell office:value-type="float" office:value="1.2684833333333301" table:style-name="ce300">
            <text:p>1.2685<text:s text:c="3"/></text:p>
          </table:table-cell>
          <table:table-cell office:value-type="float" office:value="0.77930476190475917" table:style-name="ce300">
            <text:p>0.7793<text:s text:c="3"/></text:p>
          </table:table-cell>
          <table:table-cell office:value-type="float" office:value="1.1517551548600504" table:style-name="ce300">
            <text:p>1.1518<text:s text:c="3"/></text:p>
          </table:table-cell>
          <table:table-cell office:value-type="float" office:value="1133.1300000000001" table:style-name="ce301">
            <text:p>1,133.1<text:s text:c="2"/></text:p>
          </table:table-cell>
          <table:table-cell office:value-type="float" office:value="30.435146148848748" table:formula="of:=[.C407]" table:style-name="ce263">
            <text:p>30.435<text:s/></text:p>
          </table:table-cell>
          <table:table-cell office:value-type="float" office:value="0.27079053740991621" table:formula="of:=[.C407]/[.D407]" table:style-name="ce265">
            <text:p>0.2708<text:s/></text:p>
          </table:table-cell>
          <table:table-cell office:value-type="float" office:value="39.535060912738807" table:formula="of:=[.C407]*[.E407]" table:style-name="ce265">
            <text:p>39.5351<text:s/></text:p>
          </table:table-cell>
          <table:table-cell office:value-type="float" office:value="23.99333546533169" table:formula="of:=[.C407]/[.F407]" table:style-name="ce265">
            <text:p>23.9933<text:s/></text:p>
          </table:table-cell>
          <table:table-cell office:value-type="float" office:value="23.718254323065121" table:formula="of:=[.C407]*[.G407]" table:style-name="ce265">
            <text:p>23.7183<text:s/></text:p>
          </table:table-cell>
          <table:table-cell office:value-type="float" office:value="35.053836465855554" table:formula="of:=[.C407]*[.H407]" table:style-name="ce265">
            <text:p>35.0538<text:s/></text:p>
          </table:table-cell>
          <table:table-cell office:value-type="float" office:value="2.6859359604677967E-2" table:formula="of:=[.C407]/[.I407]" table:style-name="ce265">
            <text:p>0.0269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8-01T00:00:00" table:style-name="ce196">
            <text:p>2017/ <text:s/>8<text:s text:c="5"/></text:p>
          </table:table-cell>
          <table:table-cell office:value-type="float" office:value="30.263291158852859" table:style-name="ce298">
            <text:p>30.263<text:s/></text:p>
          </table:table-cell>
          <table:table-cell office:value-type="float" office:value="109.91454545454501" table:style-name="ce299">
            <text:p>109.91<text:s text:c="4"/></text:p>
          </table:table-cell>
          <table:table-cell office:value-type="float" office:value="1.29609738304694" table:style-name="ce300">
            <text:p>1.2961<text:s text:c="3"/></text:p>
          </table:table-cell>
          <table:table-cell office:value-type="float" office:value="1.2604772727272699" table:style-name="ce300">
            <text:p>1.2605<text:s text:c="3"/></text:p>
          </table:table-cell>
          <table:table-cell office:value-type="float" office:value="0.79179565217391368" table:style-name="ce300">
            <text:p>0.7918<text:s text:c="3"/></text:p>
          </table:table-cell>
          <table:table-cell office:value-type="float" office:value="1.1806234698969678" table:style-name="ce300">
            <text:p>1.1806<text:s text:c="3"/></text:p>
          </table:table-cell>
          <table:table-cell office:value-type="float" office:value="1131.4000000000001" table:style-name="ce301">
            <text:p>1,131.4<text:s text:c="2"/></text:p>
          </table:table-cell>
          <table:table-cell office:value-type="float" office:value="30.263291158852859" table:formula="of:=[.C408]" table:style-name="ce266">
            <text:p>30.263<text:s/></text:p>
          </table:table-cell>
          <table:table-cell office:value-type="float" office:value="0.27533472511486839" table:formula="of:=[.C408]/[.D408]" table:style-name="ce268">
            <text:p>0.2753<text:s/></text:p>
          </table:table-cell>
          <table:table-cell office:value-type="float" office:value="39.22417247337679" table:formula="of:=[.C408]*[.E408]" table:style-name="ce268">
            <text:p>39.2242<text:s/></text:p>
          </table:table-cell>
          <table:table-cell office:value-type="float" office:value="24.009390580579662" table:formula="of:=[.C408]/[.F408]" table:style-name="ce268">
            <text:p>24.0094<text:s/></text:p>
          </table:table-cell>
          <table:table-cell office:value-type="float" office:value="23.962342360052936" table:formula="of:=[.C408]*[.G408]" table:style-name="ce268">
            <text:p>23.9623<text:s/></text:p>
          </table:table-cell>
          <table:table-cell office:value-type="float" office:value="35.729551818467087" table:formula="of:=[.C408]*[.H408]" table:style-name="ce268">
            <text:p>35.7296<text:s/></text:p>
          </table:table-cell>
          <table:table-cell office:value-type="float" office:value="2.6748533815496602E-2" table:formula="of:=[.C408]/[.I408]" table:style-name="ce268">
            <text:p>0.0267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09-01T00:00:00" table:style-name="ce196">
            <text:p>2017/ <text:s/>9<text:s text:c="5"/></text:p>
          </table:table-cell>
          <table:table-cell office:value-type="float" office:value="30.150088616064799" table:style-name="ce298">
            <text:p>30.150<text:s/></text:p>
          </table:table-cell>
          <table:table-cell office:value-type="float" office:value="110.723157894737" table:style-name="ce299">
            <text:p>110.72<text:s text:c="4"/></text:p>
          </table:table-cell>
          <table:table-cell office:value-type="float" office:value="1.33250558348959" table:style-name="ce300">
            <text:p>1.3325<text:s text:c="3"/></text:p>
          </table:table-cell>
          <table:table-cell office:value-type="float" office:value="1.2274" table:style-name="ce300">
            <text:p>1.2274<text:s text:c="3"/></text:p>
          </table:table-cell>
          <table:table-cell office:value-type="float" office:value="0.79722380952380956" table:style-name="ce300">
            <text:p>0.7972<text:s text:c="3"/></text:p>
          </table:table-cell>
          <table:table-cell office:value-type="float" office:value="1.1914485281355767" table:style-name="ce300">
            <text:p>1.1914<text:s text:c="3"/></text:p>
          </table:table-cell>
          <table:table-cell office:value-type="float" office:value="1132.93" table:style-name="ce301">
            <text:p>1,132.9<text:s text:c="2"/></text:p>
          </table:table-cell>
          <table:table-cell office:value-type="float" office:value="30.150088616064799" table:formula="of:=[.C409]" table:style-name="ce266">
            <text:p>30.150<text:s/></text:p>
          </table:table-cell>
          <table:table-cell office:value-type="float" office:value="0.2723015599386" table:formula="of:=[.C409]/[.D409]" table:style-name="ce268">
            <text:p>0.2723<text:s/></text:p>
          </table:table-cell>
          <table:table-cell office:value-type="float" office:value="40.175161423612273" table:formula="of:=[.C409]*[.E409]" table:style-name="ce268">
            <text:p>40.1752<text:s/></text:p>
          </table:table-cell>
          <table:table-cell office:value-type="float" office:value="24.564191474714679" table:formula="of:=[.C409]/[.F409]" table:style-name="ce268">
            <text:p>24.5642<text:s/></text:p>
          </table:table-cell>
          <table:table-cell office:value-type="float" office:value="24.036368503979624" table:formula="of:=[.C409]*[.G409]" table:style-name="ce268">
            <text:p>24.0364<text:s/></text:p>
          </table:table-cell>
          <table:table-cell office:value-type="float" office:value="35.922278704767614" table:formula="of:=[.C409]*[.H409]" table:style-name="ce268">
            <text:p>35.9223<text:s/></text:p>
          </table:table-cell>
          <table:table-cell office:value-type="float" office:value="2.6612490282775455E-2" table:formula="of:=[.C409]/[.I409]" table:style-name="ce268">
            <text:p>0.0266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10-01T00:00:00" table:style-name="ce196">
            <text:p>2017/ <text:s/>10<text:s text:c="5"/></text:p>
          </table:table-cell>
          <table:table-cell office:value-type="float" office:value="30.259474355221119" table:style-name="ce298">
            <text:p>30.259<text:s/></text:p>
          </table:table-cell>
          <table:table-cell office:value-type="float" office:value="112.956666666667" table:style-name="ce299">
            <text:p>112.96<text:s text:c="4"/></text:p>
          </table:table-cell>
          <table:table-cell office:value-type="float" office:value="1.3204249961975201" table:style-name="ce300">
            <text:p>1.3204<text:s text:c="3"/></text:p>
          </table:table-cell>
          <table:table-cell office:value-type="float" office:value="1.2576722222222201" table:style-name="ce300">
            <text:p>1.2577<text:s text:c="3"/></text:p>
          </table:table-cell>
          <table:table-cell office:value-type="float" office:value="0.77905000000000268" table:style-name="ce300">
            <text:p>0.7791<text:s text:c="3"/></text:p>
          </table:table-cell>
          <table:table-cell office:value-type="float" office:value="1.1755948260214044" table:style-name="ce300">
            <text:p>1.1756<text:s text:c="3"/></text:p>
          </table:table-cell>
          <table:table-cell office:value-type="float" office:value="1129.48" table:style-name="ce301">
            <text:p>1,129.5<text:s text:c="2"/></text:p>
          </table:table-cell>
          <table:table-cell office:value-type="float" office:value="30.259474355221119" table:formula="of:=[.C410]" table:style-name="ce266">
            <text:p>30.259<text:s/></text:p>
          </table:table-cell>
          <table:table-cell office:value-type="float" office:value="0.26788568792062761" table:formula="of:=[.C410]/[.D410]" table:style-name="ce268">
            <text:p>0.2679<text:s/></text:p>
          </table:table-cell>
          <table:table-cell office:value-type="float" office:value="39.955366310431799" table:formula="of:=[.C410]*[.E410]" table:style-name="ce268">
            <text:p>39.9554<text:s/></text:p>
          </table:table-cell>
          <table:table-cell office:value-type="float" office:value="24.059905133115461" table:formula="of:=[.C410]/[.F410]" table:style-name="ce268">
            <text:p>24.0599<text:s/></text:p>
          </table:table-cell>
          <table:table-cell office:value-type="float" office:value="23.573643496435093" table:formula="of:=[.C410]*[.G410]" table:style-name="ce268">
            <text:p>23.5736<text:s/></text:p>
          </table:table-cell>
          <table:table-cell office:value-type="float" office:value="35.572881490125319" table:formula="of:=[.C410]*[.H410]" table:style-name="ce268">
            <text:p>35.5729<text:s/></text:p>
          </table:table-cell>
          <table:table-cell office:value-type="float" office:value="2.6790624318466124E-2" table:formula="of:=[.C410]/[.I410]" table:style-name="ce268">
            <text:p>0.026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11-01T00:00:00" table:style-name="ce196">
            <text:p>2017/ <text:s/>11<text:s text:c="5"/></text:p>
          </table:table-cell>
          <table:table-cell office:value-type="float" office:value="30.110398330837931" table:style-name="ce298">
            <text:p>30.110<text:s/></text:p>
          </table:table-cell>
          <table:table-cell office:value-type="float" office:value="112.994736842105" table:style-name="ce299">
            <text:p>112.99<text:s text:c="4"/></text:p>
          </table:table-cell>
          <table:table-cell office:value-type="float" office:value="1.3206735796646001" table:style-name="ce300">
            <text:p>1.3207<text:s text:c="3"/></text:p>
          </table:table-cell>
          <table:table-cell office:value-type="float" office:value="1.27748947368421" table:style-name="ce300">
            <text:p>1.2775<text:s text:c="3"/></text:p>
          </table:table-cell>
          <table:table-cell office:value-type="float" office:value="0.76249999999999751" table:style-name="ce300">
            <text:p>0.7625<text:s text:c="3"/></text:p>
          </table:table-cell>
          <table:table-cell office:value-type="float" office:value="1.172455526288076" table:style-name="ce300">
            <text:p>1.1725<text:s text:c="3"/></text:p>
          </table:table-cell>
          <table:table-cell office:value-type="float" office:value="1102.82" table:style-name="ce301">
            <text:p>1,102.8<text:s text:c="2"/></text:p>
          </table:table-cell>
          <table:table-cell office:value-type="float" office:value="30.110398330837931" table:formula="of:=[.C411]" table:style-name="ce266">
            <text:p>30.110<text:s/></text:p>
          </table:table-cell>
          <table:table-cell office:value-type="float" office:value="0.26647611359910661" table:formula="of:=[.C411]/[.D411]" table:style-name="ce268">
            <text:p>0.2665<text:s/></text:p>
          </table:table-cell>
          <table:table-cell office:value-type="float" office:value="39.766007548714732" table:formula="of:=[.C411]*[.E411]" table:style-name="ce268">
            <text:p>39.7660<text:s/></text:p>
          </table:table-cell>
          <table:table-cell office:value-type="float" office:value="23.569977640599404" table:formula="of:=[.C411]/[.F411]" table:style-name="ce268">
            <text:p>23.5700<text:s/></text:p>
          </table:table-cell>
          <table:table-cell office:value-type="float" office:value="22.959178727263847" table:formula="of:=[.C411]*[.G411]" table:style-name="ce268">
            <text:p>22.9592<text:s/></text:p>
          </table:table-cell>
          <table:table-cell office:value-type="float" office:value="35.303102921726193" table:formula="of:=[.C411]*[.H411]" table:style-name="ce268">
            <text:p>35.3031<text:s/></text:p>
          </table:table-cell>
          <table:table-cell office:value-type="float" office:value="2.7303094186574357E-2" table:formula="of:=[.C411]/[.I411]" table:style-name="ce268">
            <text:p>0.0273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12-01T00:00:00" table:style-name="ce196">
            <text:p>2017/ <text:s/>12<text:s text:c="5"/></text:p>
          </table:table-cell>
          <table:table-cell office:value-type="float" office:value="29.983288436360539" table:style-name="ce298">
            <text:p>29.983<text:s/></text:p>
          </table:table-cell>
          <table:table-cell office:value-type="float" office:value="112.9495" table:style-name="ce299">
            <text:p>112.95<text:s text:c="4"/></text:p>
          </table:table-cell>
          <table:table-cell office:value-type="float" office:value="1.34041198212058" table:style-name="ce300">
            <text:p>1.3404<text:s text:c="3"/></text:p>
          </table:table-cell>
          <table:table-cell office:value-type="float" office:value="1.2784470588235299" table:style-name="ce300">
            <text:p>1.2784<text:s text:c="3"/></text:p>
          </table:table-cell>
          <table:table-cell office:value-type="float" office:value="0.76450476190476035" table:style-name="ce300">
            <text:p>0.7645<text:s text:c="3"/></text:p>
          </table:table-cell>
          <table:table-cell office:value-type="float" office:value="1.18358867979132" table:style-name="ce300">
            <text:p>1.1836<text:s text:c="3"/></text:p>
          </table:table-cell>
          <table:table-cell office:value-type="float" office:value="1085.95" table:style-name="ce301">
            <text:p>1,086.0<text:s text:c="2"/></text:p>
          </table:table-cell>
          <table:table-cell office:value-type="float" office:value="29.983288436360539" table:formula="of:=[.C412]" table:style-name="ce266">
            <text:p>29.983<text:s/></text:p>
          </table:table-cell>
          <table:table-cell office:value-type="float" office:value="0.26545746936781961" table:formula="of:=[.C412]/[.D412]" table:style-name="ce268">
            <text:p>0.2655<text:s/></text:p>
          </table:table-cell>
          <table:table-cell office:value-type="float" office:value="40.189959083475095" table:formula="of:=[.C412]*[.E412]" table:style-name="ce268">
            <text:p>40.1900<text:s/></text:p>
          </table:table-cell>
          <table:table-cell office:value-type="float" office:value="23.452897974478638" table:formula="of:=[.C412]/[.F412]" table:style-name="ce268">
            <text:p>23.4529<text:s/></text:p>
          </table:table-cell>
          <table:table-cell office:value-type="float" office:value="22.922366787161568" table:formula="of:=[.C412]*[.G412]" table:style-name="ce268">
            <text:p>22.9224<text:s/></text:p>
          </table:table-cell>
          <table:table-cell office:value-type="float" office:value="35.487880776194324" table:formula="of:=[.C412]*[.H412]" table:style-name="ce268">
            <text:p>35.4879<text:s/></text:p>
          </table:table-cell>
          <table:table-cell office:value-type="float" office:value="2.7610192399613737E-2" table:formula="of:=[.C412]/[.I412]" table:style-name="ce268">
            <text:p>0.0276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1-01T00:00:00" table:style-name="ce196">
            <text:p>2018/ <text:s/>1<text:s text:c="5"/></text:p>
          </table:table-cell>
          <table:table-cell office:value-type="float" office:value="29.440397070684575" table:style-name="ce298">
            <text:p>29.440<text:s/></text:p>
          </table:table-cell>
          <table:table-cell office:value-type="float" office:value="110.774444444444" table:style-name="ce299">
            <text:p>110.77<text:s text:c="4"/></text:p>
          </table:table-cell>
          <table:table-cell office:value-type="float" office:value="1.38214777601428" table:style-name="ce300">
            <text:p>1.3821<text:s text:c="3"/></text:p>
          </table:table-cell>
          <table:table-cell office:value-type="float" office:value="1.2427666666666699" table:style-name="ce300">
            <text:p>1.2428<text:s text:c="3"/></text:p>
          </table:table-cell>
          <table:table-cell office:value-type="float" office:value="0.7943190476190467" table:style-name="ce300">
            <text:p>0.7943<text:s text:c="3"/></text:p>
          </table:table-cell>
          <table:table-cell office:value-type="float" office:value="1.2193573236920809" table:style-name="ce300">
            <text:p>1.2194<text:s text:c="3"/></text:p>
          </table:table-cell>
          <table:table-cell office:value-type="float" office:value="1066.54" table:style-name="ce301">
            <text:p>1,066.5<text:s text:c="2"/></text:p>
          </table:table-cell>
          <table:table-cell office:value-type="float" office:value="29.440397070684575" table:formula="of:=[.C413]" table:style-name="ce266">
            <text:p>29.440<text:s/></text:p>
          </table:table-cell>
          <table:table-cell office:value-type="float" office:value="0.2657688532615447" table:formula="of:=[.C413]/[.D413]" table:style-name="ce268">
            <text:p>0.2658<text:s/></text:p>
          </table:table-cell>
          <table:table-cell office:value-type="float" office:value="40.690979336224011" table:formula="of:=[.C413]*[.E413]" table:style-name="ce268">
            <text:p>40.6910<text:s/></text:p>
          </table:table-cell>
          <table:table-cell office:value-type="float" office:value="23.68940031973111" table:formula="of:=[.C413]/[.F413]" table:style-name="ce268">
            <text:p>23.6894<text:s/></text:p>
          </table:table-cell>
          <table:table-cell office:value-type="float" office:value="23.385068162712745" table:formula="of:=[.C413]*[.G413]" table:style-name="ce268">
            <text:p>23.3851<text:s/></text:p>
          </table:table-cell>
          <table:table-cell office:value-type="float" office:value="35.898363780542127" table:formula="of:=[.C413]*[.H413]" table:style-name="ce268">
            <text:p>35.8984<text:s/></text:p>
          </table:table-cell>
          <table:table-cell office:value-type="float" office:value="2.7603650187226523E-2" table:formula="of:=[.C413]/[.I413]" table:style-name="ce268">
            <text:p>0.0276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2-01T00:00:00" table:style-name="ce196">
            <text:p>2018/ <text:s/>2<text:s text:c="5"/></text:p>
          </table:table-cell>
          <table:table-cell office:value-type="float" office:value="29.307856982185513" table:style-name="ce298">
            <text:p>29.308<text:s/></text:p>
          </table:table-cell>
          <table:table-cell office:value-type="float" office:value="107.900555555556" table:style-name="ce299">
            <text:p>107.90<text:s text:c="4"/></text:p>
          </table:table-cell>
          <table:table-cell office:value-type="float" office:value="1.3953938156196299" table:style-name="ce300">
            <text:p>1.3954<text:s text:c="3"/></text:p>
          </table:table-cell>
          <table:table-cell office:value-type="float" office:value="1.25862105263158" table:style-name="ce300">
            <text:p>1.2586<text:s text:c="3"/></text:p>
          </table:table-cell>
          <table:table-cell office:value-type="float" office:value="0.78797000000000106" table:style-name="ce300">
            <text:p>0.7880<text:s text:c="3"/></text:p>
          </table:table-cell>
          <table:table-cell office:value-type="float" office:value="1.2343980866607647" table:style-name="ce300">
            <text:p>1.2344<text:s text:c="3"/></text:p>
          </table:table-cell>
          <table:table-cell office:value-type="float" office:value="1080.7" table:style-name="ce301">
            <text:p>1,080.7<text:s text:c="2"/></text:p>
          </table:table-cell>
          <table:table-cell office:value-type="float" office:value="29.307856982185513" table:formula="of:=[.C414]" table:style-name="ce266">
            <text:p>29.308<text:s/></text:p>
          </table:table-cell>
          <table:table-cell office:value-type="float" office:value="0.2716191481247327" table:formula="of:=[.C414]/[.D414]" table:style-name="ce268">
            <text:p>0.2716<text:s/></text:p>
          </table:table-cell>
          <table:table-cell office:value-type="float" office:value="40.896002382006252" table:formula="of:=[.C414]*[.E414]" table:style-name="ce268">
            <text:p>40.8960<text:s/></text:p>
          </table:table-cell>
          <table:table-cell office:value-type="float" office:value="23.285687873174663" table:formula="of:=[.C414]/[.F414]" table:style-name="ce268">
            <text:p>23.2857<text:s/></text:p>
          </table:table-cell>
          <table:table-cell office:value-type="float" office:value="23.093712066252749" table:formula="of:=[.C414]*[.G414]" table:style-name="ce268">
            <text:p>23.0937<text:s/></text:p>
          </table:table-cell>
          <table:table-cell office:value-type="float" office:value="36.177562582937128" table:formula="of:=[.C414]*[.H414]" table:style-name="ce268">
            <text:p>36.1776<text:s/></text:p>
          </table:table-cell>
          <table:table-cell office:value-type="float" office:value="2.7119327271384761E-2" table:formula="of:=[.C414]/[.I414]" table:style-name="ce268">
            <text:p>0.0271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3-01T00:00:00" table:style-name="ce196">
            <text:p>2018/ <text:s/>3<text:s text:c="5"/></text:p>
          </table:table-cell>
          <table:table-cell office:value-type="float" office:value="29.215847664369516" table:style-name="ce298">
            <text:p>29.216<text:s/></text:p>
          </table:table-cell>
          <table:table-cell office:value-type="float" office:value="106.00047619047599" table:style-name="ce299">
            <text:p>106.00<text:s text:c="4"/></text:p>
          </table:table-cell>
          <table:table-cell office:value-type="float" office:value="1.39685348388077" table:style-name="ce300">
            <text:p>1.3969<text:s text:c="3"/></text:p>
          </table:table-cell>
          <table:table-cell office:value-type="float" office:value="1.29336315789474" table:style-name="ce300">
            <text:p>1.2934<text:s text:c="3"/></text:p>
          </table:table-cell>
          <table:table-cell office:value-type="float" office:value="0.77657142857143147" table:style-name="ce300">
            <text:p>0.7766<text:s text:c="3"/></text:p>
          </table:table-cell>
          <table:table-cell office:value-type="float" office:value="1.2335904118106507" table:style-name="ce300">
            <text:p>1.2336<text:s text:c="3"/></text:p>
          </table:table-cell>
          <table:table-cell office:value-type="float" office:value="1071.21" table:style-name="ce301">
            <text:p>1,071.2<text:s text:c="2"/></text:p>
          </table:table-cell>
          <table:table-cell office:value-type="float" office:value="29.215847664369516" table:formula="of:=[.C415]" table:style-name="ce266">
            <text:p>29.216<text:s/></text:p>
          </table:table-cell>
          <table:table-cell office:value-type="float" office:value="0.2756199661959115" table:formula="of:=[.C415]/[.D415]" table:style-name="ce268">
            <text:p>0.2756<text:s/></text:p>
          </table:table-cell>
          <table:table-cell office:value-type="float" office:value="40.810258594504418" table:formula="of:=[.C415]*[.E415]" table:style-name="ce268">
            <text:p>40.8103<text:s/></text:p>
          </table:table-cell>
          <table:table-cell office:value-type="float" office:value="22.589052027680566" table:formula="of:=[.C415]/[.F415]" table:style-name="ce268">
            <text:p>22.5891<text:s/></text:p>
          </table:table-cell>
          <table:table-cell office:value-type="float" office:value="22.688192557644754" table:formula="of:=[.C415]*[.G415]" table:style-name="ce268">
            <text:p>22.6882<text:s/></text:p>
          </table:table-cell>
          <table:table-cell office:value-type="float" office:value="36.040389551686829" table:formula="of:=[.C415]*[.H415]" table:style-name="ce268">
            <text:p>36.0404<text:s/></text:p>
          </table:table-cell>
          <table:table-cell office:value-type="float" office:value="2.7273688319161989E-2" table:formula="of:=[.C415]/[.I415]" table:style-name="ce268">
            <text:p>0.0273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4-01T00:00:00" table:style-name="ce196">
            <text:p>2018/ <text:s/>4<text:s text:c="5"/></text:p>
          </table:table-cell>
          <table:table-cell office:value-type="float" office:value="29.393982369839925" table:style-name="ce298">
            <text:p>29.394<text:s/></text:p>
          </table:table-cell>
          <table:table-cell office:value-type="float" office:value="107.521428571429" table:style-name="ce299">
            <text:p>107.52<text:s text:c="4"/></text:p>
          </table:table-cell>
          <table:table-cell office:value-type="float" office:value="1.40726771315584" table:style-name="ce300">
            <text:p>1.4073<text:s text:c="3"/></text:p>
          </table:table-cell>
          <table:table-cell office:value-type="float" office:value="1.272635" table:style-name="ce300">
            <text:p>1.2726<text:s text:c="3"/></text:p>
          </table:table-cell>
          <table:table-cell office:value-type="float" office:value="0.76976315789473915" table:style-name="ce300">
            <text:p>0.7698<text:s text:c="3"/></text:p>
          </table:table-cell>
          <table:table-cell office:value-type="float" office:value="1.2275589125093596" table:style-name="ce300">
            <text:p>1.2276<text:s text:c="3"/></text:p>
          </table:table-cell>
          <table:table-cell office:value-type="float" office:value="1068.05" table:style-name="ce301">
            <text:p>1,068.1<text:s text:c="2"/></text:p>
          </table:table-cell>
          <table:table-cell office:value-type="float" office:value="29.393982369839925" table:formula="of:=[.C416]" table:style-name="ce266">
            <text:p>29.394<text:s/></text:p>
          </table:table-cell>
          <table:table-cell office:value-type="float" office:value="0.27337790020444913" table:formula="of:=[.C416]/[.D416]" table:style-name="ce268">
            <text:p>0.2734<text:s/></text:p>
          </table:table-cell>
          <table:table-cell office:value-type="float" office:value="41.365202350147712" table:formula="of:=[.C416]*[.E416]" table:style-name="ce268">
            <text:p>41.3652<text:s/></text:p>
          </table:table-cell>
          <table:table-cell office:value-type="float" office:value="23.096946390630407" table:formula="of:=[.C416]/[.F416]" table:style-name="ce268">
            <text:p>23.0969<text:s/></text:p>
          </table:table-cell>
          <table:table-cell office:value-type="float" office:value="22.62640469211027" table:formula="of:=[.C416]*[.G416]" table:style-name="ce268">
            <text:p>22.6264<text:s/></text:p>
          </table:table-cell>
          <table:table-cell office:value-type="float" office:value="36.082845032239987" table:formula="of:=[.C416]*[.H416]" table:style-name="ce268">
            <text:p>36.0828<text:s/></text:p>
          </table:table-cell>
          <table:table-cell office:value-type="float" office:value="2.7521166958325852E-2" table:formula="of:=[.C416]/[.I416]" table:style-name="ce268">
            <text:p>0.0275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5-01T00:00:00" table:style-name="ce196">
            <text:p>2018/ <text:s/>5<text:s text:c="5"/></text:p>
          </table:table-cell>
          <table:table-cell office:value-type="float" office:value="29.878484221541971" table:style-name="ce298">
            <text:p>29.878<text:s/></text:p>
          </table:table-cell>
          <table:table-cell office:value-type="float" office:value="109.7015" table:style-name="ce299">
            <text:p>109.70<text:s text:c="4"/></text:p>
          </table:table-cell>
          <table:table-cell office:value-type="float" office:value="1.34824666903991" table:style-name="ce300">
            <text:p>1.3482<text:s text:c="3"/></text:p>
          </table:table-cell>
          <table:table-cell office:value-type="float" office:value="1.2863150000000001" table:style-name="ce300">
            <text:p>1.2863<text:s text:c="3"/></text:p>
          </table:table-cell>
          <table:table-cell office:value-type="float" office:value="0.75269130434782872" table:style-name="ce300">
            <text:p>0.7527<text:s text:c="3"/></text:p>
          </table:table-cell>
          <table:table-cell office:value-type="float" office:value="1.1818961123071214" table:style-name="ce300">
            <text:p>1.1819<text:s text:c="3"/></text:p>
          </table:table-cell>
          <table:table-cell office:value-type="float" office:value="1076.2684210526299" table:style-name="ce301">
            <text:p>1,076.3<text:s text:c="2"/></text:p>
          </table:table-cell>
          <table:table-cell office:value-type="float" office:value="29.878484221541971" table:formula="of:=[.C417]" table:style-name="ce266">
            <text:p>29.878<text:s/></text:p>
          </table:table-cell>
          <table:table-cell office:value-type="float" office:value="0.27236167437584691" table:formula="of:=[.C417]/[.D417]" table:style-name="ce268">
            <text:p>0.2724<text:s/></text:p>
          </table:table-cell>
          <table:table-cell office:value-type="float" office:value="40.28356682765547" table:formula="of:=[.C417]*[.E417]" table:style-name="ce268">
            <text:p>40.2836<text:s/></text:p>
          </table:table-cell>
          <table:table-cell office:value-type="float" office:value="23.22796843816792" table:formula="of:=[.C417]/[.F417]" table:style-name="ce268">
            <text:p>23.2280<text:s/></text:p>
          </table:table-cell>
          <table:table-cell office:value-type="float" office:value="22.489275260648444" table:formula="of:=[.C417]*[.G417]" table:style-name="ce268">
            <text:p>22.4893<text:s/></text:p>
          </table:table-cell>
          <table:table-cell office:value-type="float" office:value="35.313264343070124" table:formula="of:=[.C417]*[.H417]" table:style-name="ce268">
            <text:p>35.3133<text:s/></text:p>
          </table:table-cell>
          <table:table-cell office:value-type="float" office:value="2.7761182653970019E-2" table:formula="of:=[.C417]/[.I417]" table:style-name="ce268">
            <text:p>0.027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6-01T00:00:00" table:style-name="ce196">
            <text:p>2018/ <text:s/>6<text:s text:c="5"/></text:p>
          </table:table-cell>
          <table:table-cell office:value-type="float" office:value="30.079896846165418" table:style-name="ce298">
            <text:p>30.080<text:s/></text:p>
          </table:table-cell>
          <table:table-cell office:value-type="float" office:value="109.98772927119062" table:style-name="ce299">
            <text:p>109.99<text:s text:c="4"/></text:p>
          </table:table-cell>
          <table:table-cell office:value-type="float" office:value="1.3290856690645185" table:style-name="ce300">
            <text:p>1.3291<text:s text:c="3"/></text:p>
          </table:table-cell>
          <table:table-cell office:value-type="float" office:value="1.3117550726035232" table:style-name="ce300">
            <text:p>1.3118<text:s text:c="3"/></text:p>
          </table:table-cell>
          <table:table-cell office:value-type="float" office:value="0.75007731240697206" table:style-name="ce300">
            <text:p>0.7501<text:s text:c="3"/></text:p>
          </table:table-cell>
          <table:table-cell office:value-type="float" office:value="1.1686502631816837" table:style-name="ce300">
            <text:p>1.1687<text:s text:c="3"/></text:p>
          </table:table-cell>
          <table:table-cell office:value-type="float" office:value="1093.3909825916514" table:style-name="ce301">
            <text:p>1,093.4<text:s text:c="2"/></text:p>
          </table:table-cell>
          <table:table-cell office:value-type="float" office:value="30.079896846165418" table:formula="of:=[.C418]" table:style-name="ce266">
            <text:p>30.080<text:s/></text:p>
          </table:table-cell>
          <table:table-cell office:value-type="float" office:value="0.27348411541435763" table:formula="of:=[.C418]/[.D418]" table:style-name="ce268">
            <text:p>0.2735<text:s/></text:p>
          </table:table-cell>
          <table:table-cell office:value-type="float" office:value="39.978759825177463" table:formula="of:=[.C418]*[.E418]" table:style-name="ce268">
            <text:p>39.9788<text:s/></text:p>
          </table:table-cell>
          <table:table-cell office:value-type="float" office:value="22.931031466464198" table:formula="of:=[.C418]/[.F418]" table:style-name="ce268">
            <text:p>22.9310<text:s/></text:p>
          </table:table-cell>
          <table:table-cell office:value-type="float" office:value="22.562248183850713" table:formula="of:=[.C418]*[.G418]" table:style-name="ce268">
            <text:p>22.5622<text:s/></text:p>
          </table:table-cell>
          <table:table-cell office:value-type="float" office:value="35.152879365749115" table:formula="of:=[.C418]*[.H418]" table:style-name="ce268">
            <text:p>35.1529<text:s/></text:p>
          </table:table-cell>
          <table:table-cell office:value-type="float" office:value="2.7510650192913978E-2" table:formula="of:=[.C418]/[.I418]" table:style-name="ce268">
            <text:p>0.0275<text:s/></text:p>
          </table:table-cell>
          <table:table-cell table:number-columns-repeated="16368" table:style-name="ce17"/>
        </table:table-row>
        <table:table-row table:style-name="ro18" table:visibility="collapse">
          <table:table-cell/>
          <table:table-cell office:value-type="string" table:style-name="ce239">
            <text:p>106年7月至107年6月總平均</text:p>
          </table:table-cell>
          <table:table-cell office:value-type="float" office:value="29.876512683414408" table:formula="of:=AVERAGE([.C407:.C418])" table:style-name="ce192">
            <text:p>29.877<text:s/></text:p>
          </table:table-cell>
          <table:table-cell office:value-type="float" office:value="110.31820209180627" table:formula="of:=AVERAGE([.D407:.D418])" table:style-name="ce192">
            <text:p>110.318<text:s/></text:p>
          </table:table-cell>
          <table:table-cell office:value-type="float" office:value="1.3473418566027433" table:formula="of:=AVERAGE([.E407:.E418])" table:style-name="ce192">
            <text:p>1.347<text:s/></text:p>
          </table:table-cell>
          <table:table-cell office:value-type="float" office:value="1.2696187758822561" table:formula="of:=AVERAGE([.F407:.F418])" table:style-name="ce192">
            <text:p>1.270<text:s/></text:p>
          </table:table-cell>
          <table:table-cell office:value-type="float" office:value="0.77548093636227178" table:formula="of:=AVERAGE([.G407:.G418])" table:style-name="ce192">
            <text:p>0.775<text:s/></text:p>
          </table:table-cell>
          <table:table-cell office:value-type="float" office:value="1.1934097745962549" table:formula="of:=AVERAGE([.H407:.H418])" table:style-name="ce192">
            <text:p>1.193<text:s/></text:p>
          </table:table-cell>
          <table:table-cell office:value-type="float" office:value="1097.6557836370232" table:formula="of:=AVERAGE([.I407:.I418])" table:style-name="ce192">
            <text:p>1097.656<text:s/></text:p>
          </table:table-cell>
          <table:table-cell office:value-type="float" office:value="29.876512683414408" table:formula="of:=AVERAGE([.J407:.J418])" table:style-name="ce306">
            <text:p>29.8765<text:s/></text:p>
          </table:table-cell>
          <table:table-cell office:value-type="float" office:value="0.27087314591064843" table:formula="of:=AVERAGE([.K407:.K418])" table:style-name="ce306">
            <text:p>0.2709<text:s/></text:p>
          </table:table-cell>
          <table:table-cell office:value-type="float" office:value="40.239208089005409" table:formula="of:=AVERAGE([.L407:.L418])" table:style-name="ce306">
            <text:p>40.2392<text:s/></text:p>
          </table:table-cell>
          <table:table-cell office:value-type="float" office:value="23.539148732055704" table:formula="of:=AVERAGE([.M407:.M418])" table:style-name="ce306">
            <text:p>23.5391<text:s/></text:p>
          </table:table-cell>
          <table:table-cell office:value-type="float" office:value="23.168087926764823" table:formula="of:=AVERAGE([.N407:.N418])" table:style-name="ce306">
            <text:p>23.1681<text:s/></text:p>
          </table:table-cell>
          <table:table-cell office:value-type="float" office:value="35.644569736113446" table:formula="of:=AVERAGE([.O407:.O418])" table:style-name="ce306">
            <text:p>35.6446<text:s/></text:p>
          </table:table-cell>
          <table:table-cell office:value-type="float" office:value="2.7226163349215616E-2" table:formula="of:=AVERAGE([.P407:.P418])" table:style-name="ce306">
            <text:p>0.0272<text:s/></text:p>
          </table:table-cell>
          <table:table-cell table:number-columns-repeated="16368" table:style-name="ce17"/>
        </table:table-row>
        <table:table-row table:style-name="ro18" table:visibility="collapse">
          <table:table-cell/>
          <table:table-cell table:style-name="ce17"/>
          <table:table-cell table:style-name="ce195"/>
          <table:table-cell table:number-columns-repeated="4" table:style-name="ce17"/>
          <table:table-cell office:value-type="string" table:style-name="ce239">
            <text:p>106年7月至107年6月總平均</text:p>
          </table:table-cell>
          <table:table-cell table:style-name="ce288"/>
          <table:table-cell office:value-type="float" office:value="29.88" table:style-name="ce160">
            <text:p>29.88<text:s/></text:p>
          </table:table-cell>
          <table:table-cell office:value-type="float" office:value="0.27" table:style-name="ce160">
            <text:p>0.27<text:s/></text:p>
          </table:table-cell>
          <table:table-cell office:value-type="float" office:value="40.24" table:style-name="ce160">
            <text:p>40.24<text:s/></text:p>
          </table:table-cell>
          <table:table-cell office:value-type="float" office:value="23.54" table:style-name="ce160">
            <text:p>23.54<text:s/></text:p>
          </table:table-cell>
          <table:table-cell office:value-type="float" office:value="23.17" table:style-name="ce160">
            <text:p>23.17<text:s/></text:p>
          </table:table-cell>
          <table:table-cell office:value-type="float" office:value="35.64" table:style-name="ce160">
            <text:p>35.64<text:s/></text:p>
          </table:table-cell>
          <table:table-cell office:value-type="float" office:value="0.03" table:style-name="ce160">
            <text:p>0.03<text:s/></text:p>
          </table:table-cell>
          <table:table-cell office:value-type="string" table:style-name="ce17">
            <text:p>4捨5入至小數點第二位</text:p>
          </table:table-cell>
          <table:table-cell table:number-columns-repeated="16367"/>
        </table:table-row>
        <table:table-row table:style-name="ro14" table:visibility="collapse">
          <table:table-cell/>
          <table:table-cell office:value-type="date" office:date-value="2017-10-01T00:00:00" table:style-name="ce196">
            <text:p>2017/ <text:s/>10<text:s text:c="5"/></text:p>
          </table:table-cell>
          <table:table-cell office:value-type="float" office:value="30.259474355221119" table:style-name="ce298">
            <text:p>30.259<text:s/></text:p>
          </table:table-cell>
          <table:table-cell office:value-type="float" office:value="112.956666666667" table:style-name="ce299">
            <text:p>112.96<text:s text:c="4"/></text:p>
          </table:table-cell>
          <table:table-cell office:value-type="float" office:value="1.3204249961975201" table:style-name="ce300">
            <text:p>1.3204<text:s text:c="3"/></text:p>
          </table:table-cell>
          <table:table-cell office:value-type="float" office:value="1.2576722222222201" table:style-name="ce300">
            <text:p>1.2577<text:s text:c="3"/></text:p>
          </table:table-cell>
          <table:table-cell office:value-type="float" office:value="0.77905000000000268" table:style-name="ce300">
            <text:p>0.7791<text:s text:c="3"/></text:p>
          </table:table-cell>
          <table:table-cell office:value-type="float" office:value="1.1755948260214044" table:style-name="ce300">
            <text:p>1.1756<text:s text:c="3"/></text:p>
          </table:table-cell>
          <table:table-cell office:value-type="float" office:value="1129.48" table:style-name="ce301">
            <text:p>1,129.5<text:s text:c="2"/></text:p>
          </table:table-cell>
          <table:table-cell office:value-type="float" office:value="30.259474355221119" table:formula="of:=[.C421]" table:style-name="ce263">
            <text:p>30.259<text:s/></text:p>
          </table:table-cell>
          <table:table-cell office:value-type="float" office:value="0.26788568792062761" table:formula="of:=[.C421]/[.D421]" table:style-name="ce265">
            <text:p>0.2679<text:s/></text:p>
          </table:table-cell>
          <table:table-cell office:value-type="float" office:value="39.955366310431799" table:formula="of:=[.C421]*[.E421]" table:style-name="ce265">
            <text:p>39.9554<text:s/></text:p>
          </table:table-cell>
          <table:table-cell office:value-type="float" office:value="24.059905133115461" table:formula="of:=[.C421]/[.F421]" table:style-name="ce265">
            <text:p>24.0599<text:s/></text:p>
          </table:table-cell>
          <table:table-cell office:value-type="float" office:value="23.573643496435093" table:formula="of:=[.C421]*[.G421]" table:style-name="ce265">
            <text:p>23.5736<text:s/></text:p>
          </table:table-cell>
          <table:table-cell office:value-type="float" office:value="35.572881490125319" table:formula="of:=[.C421]*[.H421]" table:style-name="ce265">
            <text:p>35.5729<text:s/></text:p>
          </table:table-cell>
          <table:table-cell office:value-type="float" office:value="2.6790624318466124E-2" table:formula="of:=[.C421]/[.I421]" table:style-name="ce265">
            <text:p>0.026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11-01T00:00:00" table:style-name="ce196">
            <text:p>2017/ <text:s/>11<text:s text:c="5"/></text:p>
          </table:table-cell>
          <table:table-cell office:value-type="float" office:value="30.110398330837931" table:style-name="ce298">
            <text:p>30.110<text:s/></text:p>
          </table:table-cell>
          <table:table-cell office:value-type="float" office:value="112.994736842105" table:style-name="ce299">
            <text:p>112.99<text:s text:c="4"/></text:p>
          </table:table-cell>
          <table:table-cell office:value-type="float" office:value="1.3206735796646001" table:style-name="ce300">
            <text:p>1.3207<text:s text:c="3"/></text:p>
          </table:table-cell>
          <table:table-cell office:value-type="float" office:value="1.27748947368421" table:style-name="ce300">
            <text:p>1.2775<text:s text:c="3"/></text:p>
          </table:table-cell>
          <table:table-cell office:value-type="float" office:value="0.76249999999999751" table:style-name="ce300">
            <text:p>0.7625<text:s text:c="3"/></text:p>
          </table:table-cell>
          <table:table-cell office:value-type="float" office:value="1.172455526288076" table:style-name="ce300">
            <text:p>1.1725<text:s text:c="3"/></text:p>
          </table:table-cell>
          <table:table-cell office:value-type="float" office:value="1102.82" table:style-name="ce301">
            <text:p>1,102.8<text:s text:c="2"/></text:p>
          </table:table-cell>
          <table:table-cell office:value-type="float" office:value="30.110398330837931" table:formula="of:=[.C422]" table:style-name="ce266">
            <text:p>30.110<text:s/></text:p>
          </table:table-cell>
          <table:table-cell office:value-type="float" office:value="0.26647611359910661" table:formula="of:=[.C422]/[.D422]" table:style-name="ce268">
            <text:p>0.2665<text:s/></text:p>
          </table:table-cell>
          <table:table-cell office:value-type="float" office:value="39.766007548714732" table:formula="of:=[.C422]*[.E422]" table:style-name="ce268">
            <text:p>39.7660<text:s/></text:p>
          </table:table-cell>
          <table:table-cell office:value-type="float" office:value="23.569977640599404" table:formula="of:=[.C422]/[.F422]" table:style-name="ce268">
            <text:p>23.5700<text:s/></text:p>
          </table:table-cell>
          <table:table-cell office:value-type="float" office:value="22.959178727263847" table:formula="of:=[.C422]*[.G422]" table:style-name="ce268">
            <text:p>22.9592<text:s/></text:p>
          </table:table-cell>
          <table:table-cell office:value-type="float" office:value="35.303102921726193" table:formula="of:=[.C422]*[.H422]" table:style-name="ce268">
            <text:p>35.3031<text:s/></text:p>
          </table:table-cell>
          <table:table-cell office:value-type="float" office:value="2.7303094186574357E-2" table:formula="of:=[.C422]/[.I422]" table:style-name="ce268">
            <text:p>0.0273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7-12-01T00:00:00" table:style-name="ce196">
            <text:p>2017/ <text:s/>12<text:s text:c="5"/></text:p>
          </table:table-cell>
          <table:table-cell office:value-type="float" office:value="29.983288436360539" table:style-name="ce298">
            <text:p>29.983<text:s/></text:p>
          </table:table-cell>
          <table:table-cell office:value-type="float" office:value="112.9495" table:style-name="ce299">
            <text:p>112.95<text:s text:c="4"/></text:p>
          </table:table-cell>
          <table:table-cell office:value-type="float" office:value="1.34041198212058" table:style-name="ce300">
            <text:p>1.3404<text:s text:c="3"/></text:p>
          </table:table-cell>
          <table:table-cell office:value-type="float" office:value="1.2784470588235299" table:style-name="ce300">
            <text:p>1.2784<text:s text:c="3"/></text:p>
          </table:table-cell>
          <table:table-cell office:value-type="float" office:value="0.76450476190476035" table:style-name="ce300">
            <text:p>0.7645<text:s text:c="3"/></text:p>
          </table:table-cell>
          <table:table-cell office:value-type="float" office:value="1.18358867979132" table:style-name="ce300">
            <text:p>1.1836<text:s text:c="3"/></text:p>
          </table:table-cell>
          <table:table-cell office:value-type="float" office:value="1085.95" table:style-name="ce301">
            <text:p>1,086.0<text:s text:c="2"/></text:p>
          </table:table-cell>
          <table:table-cell office:value-type="float" office:value="29.983288436360539" table:formula="of:=[.C423]" table:style-name="ce266">
            <text:p>29.983<text:s/></text:p>
          </table:table-cell>
          <table:table-cell office:value-type="float" office:value="0.26545746936781961" table:formula="of:=[.C423]/[.D423]" table:style-name="ce268">
            <text:p>0.2655<text:s/></text:p>
          </table:table-cell>
          <table:table-cell office:value-type="float" office:value="40.189959083475095" table:formula="of:=[.C423]*[.E423]" table:style-name="ce268">
            <text:p>40.1900<text:s/></text:p>
          </table:table-cell>
          <table:table-cell office:value-type="float" office:value="23.452897974478638" table:formula="of:=[.C423]/[.F423]" table:style-name="ce268">
            <text:p>23.4529<text:s/></text:p>
          </table:table-cell>
          <table:table-cell office:value-type="float" office:value="22.922366787161568" table:formula="of:=[.C423]*[.G423]" table:style-name="ce268">
            <text:p>22.9224<text:s/></text:p>
          </table:table-cell>
          <table:table-cell office:value-type="float" office:value="35.487880776194324" table:formula="of:=[.C423]*[.H423]" table:style-name="ce268">
            <text:p>35.4879<text:s/></text:p>
          </table:table-cell>
          <table:table-cell office:value-type="float" office:value="2.7610192399613737E-2" table:formula="of:=[.C423]/[.I423]" table:style-name="ce268">
            <text:p>0.0276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1-01T00:00:00" table:style-name="ce196">
            <text:p>2018/ <text:s/>1<text:s text:c="5"/></text:p>
          </table:table-cell>
          <table:table-cell office:value-type="float" office:value="29.440397070684575" table:style-name="ce298">
            <text:p>29.440<text:s/></text:p>
          </table:table-cell>
          <table:table-cell office:value-type="float" office:value="110.774444444444" table:style-name="ce299">
            <text:p>110.77<text:s text:c="4"/></text:p>
          </table:table-cell>
          <table:table-cell office:value-type="float" office:value="1.38214777601428" table:style-name="ce300">
            <text:p>1.3821<text:s text:c="3"/></text:p>
          </table:table-cell>
          <table:table-cell office:value-type="float" office:value="1.2427666666666699" table:style-name="ce300">
            <text:p>1.2428<text:s text:c="3"/></text:p>
          </table:table-cell>
          <table:table-cell office:value-type="float" office:value="0.7943190476190467" table:style-name="ce300">
            <text:p>0.7943<text:s text:c="3"/></text:p>
          </table:table-cell>
          <table:table-cell office:value-type="float" office:value="1.2193573236920809" table:style-name="ce300">
            <text:p>1.2194<text:s text:c="3"/></text:p>
          </table:table-cell>
          <table:table-cell office:value-type="float" office:value="1066.54" table:style-name="ce301">
            <text:p>1,066.5<text:s text:c="2"/></text:p>
          </table:table-cell>
          <table:table-cell office:value-type="float" office:value="29.440397070684575" table:formula="of:=[.C424]" table:style-name="ce266">
            <text:p>29.440<text:s/></text:p>
          </table:table-cell>
          <table:table-cell office:value-type="float" office:value="0.2657688532615447" table:formula="of:=[.C424]/[.D424]" table:style-name="ce268">
            <text:p>0.2658<text:s/></text:p>
          </table:table-cell>
          <table:table-cell office:value-type="float" office:value="40.690979336224011" table:formula="of:=[.C424]*[.E424]" table:style-name="ce268">
            <text:p>40.6910<text:s/></text:p>
          </table:table-cell>
          <table:table-cell office:value-type="float" office:value="23.68940031973111" table:formula="of:=[.C424]/[.F424]" table:style-name="ce268">
            <text:p>23.6894<text:s/></text:p>
          </table:table-cell>
          <table:table-cell office:value-type="float" office:value="23.385068162712745" table:formula="of:=[.C424]*[.G424]" table:style-name="ce268">
            <text:p>23.3851<text:s/></text:p>
          </table:table-cell>
          <table:table-cell office:value-type="float" office:value="35.898363780542127" table:formula="of:=[.C424]*[.H424]" table:style-name="ce268">
            <text:p>35.8984<text:s/></text:p>
          </table:table-cell>
          <table:table-cell office:value-type="float" office:value="2.7603650187226523E-2" table:formula="of:=[.C424]/[.I424]" table:style-name="ce268">
            <text:p>0.0276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2-01T00:00:00" table:style-name="ce196">
            <text:p>2018/ <text:s/>2<text:s text:c="5"/></text:p>
          </table:table-cell>
          <table:table-cell office:value-type="float" office:value="29.307856982185513" table:style-name="ce298">
            <text:p>29.308<text:s/></text:p>
          </table:table-cell>
          <table:table-cell office:value-type="float" office:value="107.900555555556" table:style-name="ce299">
            <text:p>107.90<text:s text:c="4"/></text:p>
          </table:table-cell>
          <table:table-cell office:value-type="float" office:value="1.3953938156196299" table:style-name="ce300">
            <text:p>1.3954<text:s text:c="3"/></text:p>
          </table:table-cell>
          <table:table-cell office:value-type="float" office:value="1.25862105263158" table:style-name="ce300">
            <text:p>1.2586<text:s text:c="3"/></text:p>
          </table:table-cell>
          <table:table-cell office:value-type="float" office:value="0.78797000000000106" table:style-name="ce300">
            <text:p>0.7880<text:s text:c="3"/></text:p>
          </table:table-cell>
          <table:table-cell office:value-type="float" office:value="1.2343980866607647" table:style-name="ce300">
            <text:p>1.2344<text:s text:c="3"/></text:p>
          </table:table-cell>
          <table:table-cell office:value-type="float" office:value="1080.7" table:style-name="ce301">
            <text:p>1,080.7<text:s text:c="2"/></text:p>
          </table:table-cell>
          <table:table-cell office:value-type="float" office:value="29.307856982185513" table:formula="of:=[.C425]" table:style-name="ce266">
            <text:p>29.308<text:s/></text:p>
          </table:table-cell>
          <table:table-cell office:value-type="float" office:value="0.2716191481247327" table:formula="of:=[.C425]/[.D425]" table:style-name="ce268">
            <text:p>0.2716<text:s/></text:p>
          </table:table-cell>
          <table:table-cell office:value-type="float" office:value="40.896002382006252" table:formula="of:=[.C425]*[.E425]" table:style-name="ce268">
            <text:p>40.8960<text:s/></text:p>
          </table:table-cell>
          <table:table-cell office:value-type="float" office:value="23.285687873174663" table:formula="of:=[.C425]/[.F425]" table:style-name="ce268">
            <text:p>23.2857<text:s/></text:p>
          </table:table-cell>
          <table:table-cell office:value-type="float" office:value="23.093712066252749" table:formula="of:=[.C425]*[.G425]" table:style-name="ce268">
            <text:p>23.0937<text:s/></text:p>
          </table:table-cell>
          <table:table-cell office:value-type="float" office:value="36.177562582937128" table:formula="of:=[.C425]*[.H425]" table:style-name="ce268">
            <text:p>36.1776<text:s/></text:p>
          </table:table-cell>
          <table:table-cell office:value-type="float" office:value="2.7119327271384761E-2" table:formula="of:=[.C425]/[.I425]" table:style-name="ce268">
            <text:p>0.0271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3-01T00:00:00" table:style-name="ce196">
            <text:p>2018/ <text:s/>3<text:s text:c="5"/></text:p>
          </table:table-cell>
          <table:table-cell office:value-type="float" office:value="29.215847664369516" table:style-name="ce298">
            <text:p>29.216<text:s/></text:p>
          </table:table-cell>
          <table:table-cell office:value-type="float" office:value="106.00047619047599" table:style-name="ce299">
            <text:p>106.00<text:s text:c="4"/></text:p>
          </table:table-cell>
          <table:table-cell office:value-type="float" office:value="1.39685348388077" table:style-name="ce300">
            <text:p>1.3969<text:s text:c="3"/></text:p>
          </table:table-cell>
          <table:table-cell office:value-type="float" office:value="1.29336315789474" table:style-name="ce300">
            <text:p>1.2934<text:s text:c="3"/></text:p>
          </table:table-cell>
          <table:table-cell office:value-type="float" office:value="0.77657142857143147" table:style-name="ce300">
            <text:p>0.7766<text:s text:c="3"/></text:p>
          </table:table-cell>
          <table:table-cell office:value-type="float" office:value="1.2335904118106507" table:style-name="ce300">
            <text:p>1.2336<text:s text:c="3"/></text:p>
          </table:table-cell>
          <table:table-cell office:value-type="float" office:value="1071.21" table:style-name="ce301">
            <text:p>1,071.2<text:s text:c="2"/></text:p>
          </table:table-cell>
          <table:table-cell office:value-type="float" office:value="29.215847664369516" table:formula="of:=[.C426]" table:style-name="ce266">
            <text:p>29.216<text:s/></text:p>
          </table:table-cell>
          <table:table-cell office:value-type="float" office:value="0.2756199661959115" table:formula="of:=[.C426]/[.D426]" table:style-name="ce268">
            <text:p>0.2756<text:s/></text:p>
          </table:table-cell>
          <table:table-cell office:value-type="float" office:value="40.810258594504418" table:formula="of:=[.C426]*[.E426]" table:style-name="ce268">
            <text:p>40.8103<text:s/></text:p>
          </table:table-cell>
          <table:table-cell office:value-type="float" office:value="22.589052027680566" table:formula="of:=[.C426]/[.F426]" table:style-name="ce268">
            <text:p>22.5891<text:s/></text:p>
          </table:table-cell>
          <table:table-cell office:value-type="float" office:value="22.688192557644754" table:formula="of:=[.C426]*[.G426]" table:style-name="ce268">
            <text:p>22.6882<text:s/></text:p>
          </table:table-cell>
          <table:table-cell office:value-type="float" office:value="36.040389551686829" table:formula="of:=[.C426]*[.H426]" table:style-name="ce268">
            <text:p>36.0404<text:s/></text:p>
          </table:table-cell>
          <table:table-cell office:value-type="float" office:value="2.7273688319161989E-2" table:formula="of:=[.C426]/[.I426]" table:style-name="ce268">
            <text:p>0.0273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4-01T00:00:00" table:style-name="ce196">
            <text:p>2018/ <text:s/>4<text:s text:c="5"/></text:p>
          </table:table-cell>
          <table:table-cell office:value-type="float" office:value="29.393982369839925" table:style-name="ce298">
            <text:p>29.394<text:s/></text:p>
          </table:table-cell>
          <table:table-cell office:value-type="float" office:value="107.521428571429" table:style-name="ce299">
            <text:p>107.52<text:s text:c="4"/></text:p>
          </table:table-cell>
          <table:table-cell office:value-type="float" office:value="1.40726771315584" table:style-name="ce300">
            <text:p>1.4073<text:s text:c="3"/></text:p>
          </table:table-cell>
          <table:table-cell office:value-type="float" office:value="1.272635" table:style-name="ce300">
            <text:p>1.2726<text:s text:c="3"/></text:p>
          </table:table-cell>
          <table:table-cell office:value-type="float" office:value="0.76976315789473915" table:style-name="ce300">
            <text:p>0.7698<text:s text:c="3"/></text:p>
          </table:table-cell>
          <table:table-cell office:value-type="float" office:value="1.2275589125093596" table:style-name="ce300">
            <text:p>1.2276<text:s text:c="3"/></text:p>
          </table:table-cell>
          <table:table-cell office:value-type="float" office:value="1068.05" table:style-name="ce301">
            <text:p>1,068.1<text:s text:c="2"/></text:p>
          </table:table-cell>
          <table:table-cell office:value-type="float" office:value="29.393982369839925" table:formula="of:=[.C427]" table:style-name="ce266">
            <text:p>29.394<text:s/></text:p>
          </table:table-cell>
          <table:table-cell office:value-type="float" office:value="0.27337790020444913" table:formula="of:=[.C427]/[.D427]" table:style-name="ce268">
            <text:p>0.2734<text:s/></text:p>
          </table:table-cell>
          <table:table-cell office:value-type="float" office:value="41.365202350147712" table:formula="of:=[.C427]*[.E427]" table:style-name="ce268">
            <text:p>41.3652<text:s/></text:p>
          </table:table-cell>
          <table:table-cell office:value-type="float" office:value="23.096946390630407" table:formula="of:=[.C427]/[.F427]" table:style-name="ce268">
            <text:p>23.0969<text:s/></text:p>
          </table:table-cell>
          <table:table-cell office:value-type="float" office:value="22.62640469211027" table:formula="of:=[.C427]*[.G427]" table:style-name="ce268">
            <text:p>22.6264<text:s/></text:p>
          </table:table-cell>
          <table:table-cell office:value-type="float" office:value="36.082845032239987" table:formula="of:=[.C427]*[.H427]" table:style-name="ce268">
            <text:p>36.0828<text:s/></text:p>
          </table:table-cell>
          <table:table-cell office:value-type="float" office:value="2.7521166958325852E-2" table:formula="of:=[.C427]/[.I427]" table:style-name="ce268">
            <text:p>0.0275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5-01T00:00:00" table:style-name="ce196">
            <text:p>2018/ <text:s/>5<text:s text:c="5"/></text:p>
          </table:table-cell>
          <table:table-cell office:value-type="float" office:value="29.878484221541971" table:style-name="ce298">
            <text:p>29.878<text:s/></text:p>
          </table:table-cell>
          <table:table-cell office:value-type="float" office:value="109.7015" table:style-name="ce299">
            <text:p>109.70<text:s text:c="4"/></text:p>
          </table:table-cell>
          <table:table-cell office:value-type="float" office:value="1.34824666903991" table:style-name="ce300">
            <text:p>1.3482<text:s text:c="3"/></text:p>
          </table:table-cell>
          <table:table-cell office:value-type="float" office:value="1.28671904761905" table:style-name="ce300">
            <text:p>1.2867<text:s text:c="3"/></text:p>
          </table:table-cell>
          <table:table-cell office:value-type="float" office:value="0.75269130434782872" table:style-name="ce300">
            <text:p>0.7527<text:s text:c="3"/></text:p>
          </table:table-cell>
          <table:table-cell office:value-type="float" office:value="1.1818961123071214" table:style-name="ce300">
            <text:p>1.1819<text:s text:c="3"/></text:p>
          </table:table-cell>
          <table:table-cell office:value-type="float" office:value="1077.05" table:style-name="ce301">
            <text:p>1,077.1<text:s text:c="2"/></text:p>
          </table:table-cell>
          <table:table-cell office:value-type="float" office:value="29.878484221541971" table:formula="of:=[.C428]" table:style-name="ce266">
            <text:p>29.878<text:s/></text:p>
          </table:table-cell>
          <table:table-cell office:value-type="float" office:value="0.27236167437584691" table:formula="of:=[.C428]/[.D428]" table:style-name="ce268">
            <text:p>0.2724<text:s/></text:p>
          </table:table-cell>
          <table:table-cell office:value-type="float" office:value="40.28356682765547" table:formula="of:=[.C428]*[.E428]" table:style-name="ce268">
            <text:p>40.2836<text:s/></text:p>
          </table:table-cell>
          <table:table-cell office:value-type="float" office:value="23.220674534063388" table:formula="of:=[.C428]/[.F428]" table:style-name="ce268">
            <text:p>23.2207<text:s/></text:p>
          </table:table-cell>
          <table:table-cell office:value-type="float" office:value="22.489275260648444" table:formula="of:=[.C428]*[.G428]" table:style-name="ce268">
            <text:p>22.4893<text:s/></text:p>
          </table:table-cell>
          <table:table-cell office:value-type="float" office:value="35.313264343070124" table:formula="of:=[.C428]*[.H428]" table:style-name="ce268">
            <text:p>35.3133<text:s/></text:p>
          </table:table-cell>
          <table:table-cell office:value-type="float" office:value="2.774103729775031E-2" table:formula="of:=[.C428]/[.I428]" table:style-name="ce268">
            <text:p>0.0277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6-01T00:00:00" table:style-name="ce196">
            <text:p>2018/ <text:s/>6<text:s text:c="5"/></text:p>
          </table:table-cell>
          <table:table-cell office:value-type="float" office:value="30.079896846165418" table:style-name="ce298">
            <text:p>30.080<text:s/></text:p>
          </table:table-cell>
          <table:table-cell office:value-type="float" office:value="110.025238095238" table:style-name="ce299">
            <text:p>110.03<text:s text:c="4"/></text:p>
          </table:table-cell>
          <table:table-cell office:value-type="float" office:value="1.3290954362944101" table:style-name="ce300">
            <text:p>1.3291<text:s text:c="3"/></text:p>
          </table:table-cell>
          <table:table-cell office:value-type="float" office:value="1.3128571428571401" table:style-name="ce300">
            <text:p>1.3129<text:s text:c="3"/></text:p>
          </table:table-cell>
          <table:table-cell office:value-type="float" office:value="0.74939499999999704" table:style-name="ce300">
            <text:p>0.7494<text:s text:c="3"/></text:p>
          </table:table-cell>
          <table:table-cell office:value-type="float" office:value="1.1677663443600901" table:style-name="ce300">
            <text:p>1.1678<text:s text:c="3"/></text:p>
          </table:table-cell>
          <table:table-cell office:value-type="float" office:value="1095.96" table:style-name="ce301">
            <text:p>1,096.0<text:s text:c="2"/></text:p>
          </table:table-cell>
          <table:table-cell office:value-type="float" office:value="30.079896846165418" table:formula="of:=[.C429]" table:style-name="ce266">
            <text:p>30.080<text:s/></text:p>
          </table:table-cell>
          <table:table-cell office:value-type="float" office:value="0.27339088164597491" table:formula="of:=[.C429]/[.D429]" table:style-name="ce268">
            <text:p>0.2734<text:s/></text:p>
          </table:table-cell>
          <table:table-cell office:value-type="float" office:value="39.979053622445079" table:formula="of:=[.C429]*[.E429]" table:style-name="ce268">
            <text:p>39.9791<text:s/></text:p>
          </table:table-cell>
          <table:table-cell office:value-type="float" office:value="22.911782146154341" table:formula="of:=[.C429]/[.F429]" table:style-name="ce268">
            <text:p>22.9118<text:s/></text:p>
          </table:table-cell>
          <table:table-cell office:value-type="float" office:value="22.541724297032044" table:formula="of:=[.C429]*[.G429]" table:style-name="ce268">
            <text:p>22.5417<text:s/></text:p>
          </table:table-cell>
          <table:table-cell office:value-type="float" office:value="35.12629117877519" table:formula="of:=[.C429]*[.H429]" table:style-name="ce268">
            <text:p>35.1263<text:s/></text:p>
          </table:table-cell>
          <table:table-cell office:value-type="float" office:value="2.7446163040772853E-2" table:formula="of:=[.C429]/[.I429]" table:style-name="ce268">
            <text:p>0.0274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7-01T00:00:00" table:style-name="ce196">
            <text:p>2018/ <text:s/>7<text:s text:c="5"/></text:p>
          </table:table-cell>
          <table:table-cell office:value-type="float" office:value="30.564617755113911" table:style-name="ce298">
            <text:p>30.565<text:s/></text:p>
          </table:table-cell>
          <table:table-cell office:value-type="float" office:value="111.41849999999999" table:style-name="ce299">
            <text:p>111.42<text:s text:c="4"/></text:p>
          </table:table-cell>
          <table:table-cell office:value-type="float" office:value="1.3167154510352801" table:style-name="ce300">
            <text:p>1.3167<text:s text:c="3"/></text:p>
          </table:table-cell>
          <table:table-cell office:value-type="float" office:value="1.3128789473684199" table:style-name="ce300">
            <text:p>1.3129<text:s text:c="3"/></text:p>
          </table:table-cell>
          <table:table-cell office:value-type="float" office:value="0.74056818181818262" table:style-name="ce300">
            <text:p>0.7406<text:s text:c="3"/></text:p>
          </table:table-cell>
          <table:table-cell office:value-type="float" office:value="1.1687620088595845" table:style-name="ce300">
            <text:p>1.1688<text:s text:c="3"/></text:p>
          </table:table-cell>
          <table:table-cell office:value-type="float" office:value="1122.88095238095" table:style-name="ce301">
            <text:p>1,122.9<text:s text:c="2"/></text:p>
          </table:table-cell>
          <table:table-cell office:value-type="float" office:value="30.564617755113911" table:formula="of:=[.C430]" table:style-name="ce266">
            <text:p>30.565<text:s/></text:p>
          </table:table-cell>
          <table:table-cell office:value-type="float" office:value="0.27432264619532587" table:formula="of:=[.C430]/[.D430]" table:style-name="ce268">
            <text:p>0.2743<text:s/></text:p>
          </table:table-cell>
          <table:table-cell office:value-type="float" office:value="40.244904453145743" table:formula="of:=[.C430]*[.E430]" table:style-name="ce268">
            <text:p>40.2449<text:s/></text:p>
          </table:table-cell>
          <table:table-cell office:value-type="float" office:value="23.280606194789467" table:formula="of:=[.C430]/[.F430]" table:style-name="ce268">
            <text:p>23.2806<text:s/></text:p>
          </table:table-cell>
          <table:table-cell office:value-type="float" office:value="22.635183398872453" table:formula="of:=[.C430]*[.G430]" table:style-name="ce268">
            <text:p>22.6352<text:s/></text:p>
          </table:table-cell>
          <table:table-cell office:value-type="float" office:value="35.722764047492255" table:formula="of:=[.C430]*[.H430]" table:style-name="ce268">
            <text:p>35.7228<text:s/></text:p>
          </table:table-cell>
          <table:table-cell office:value-type="float" office:value="2.7219820311587688E-2" table:formula="of:=[.C430]/[.I430]" table:style-name="ce268">
            <text:p>0.0272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8-01T00:00:00" table:style-name="ce196">
            <text:p>2018/ <text:s/>8<text:s text:c="5"/></text:p>
          </table:table-cell>
          <table:table-cell office:value-type="float" office:value="30.728871955811336" table:style-name="ce298">
            <text:p>30.729<text:s/></text:p>
          </table:table-cell>
          <table:table-cell office:value-type="float" office:value="111.058260869565" table:style-name="ce299">
            <text:p>111.06<text:s text:c="4"/></text:p>
          </table:table-cell>
          <table:table-cell office:value-type="float" office:value="1.28778917786769" table:style-name="ce300">
            <text:p>1.2878<text:s text:c="3"/></text:p>
          </table:table-cell>
          <table:table-cell office:value-type="float" office:value="1.304064619026343" table:style-name="ce300">
            <text:p>1.3041<text:s text:c="3"/></text:p>
          </table:table-cell>
          <table:table-cell office:value-type="float" office:value="0.73257727272727169" table:style-name="ce300">
            <text:p>0.7326<text:s text:c="3"/></text:p>
          </table:table-cell>
          <table:table-cell office:value-type="float" office:value="1.1547838851059622" table:style-name="ce300">
            <text:p>1.1548<text:s text:c="3"/></text:p>
          </table:table-cell>
          <table:table-cell office:value-type="float" office:value="1121.1500000000001" table:style-name="ce301">
            <text:p>1,121.2<text:s text:c="2"/></text:p>
          </table:table-cell>
          <table:table-cell office:value-type="float" office:value="30.728871955811336" table:formula="of:=[.C431]" table:style-name="ce266">
            <text:p>30.729<text:s/></text:p>
          </table:table-cell>
          <table:table-cell office:value-type="float" office:value="0.27669145649508758" table:formula="of:=[.C431]/[.D431]" table:style-name="ce268">
            <text:p>0.2767<text:s/></text:p>
          </table:table-cell>
          <table:table-cell office:value-type="float" office:value="39.572308752775797" table:formula="of:=[.C431]*[.E431]" table:style-name="ce268">
            <text:p>39.5723<text:s/></text:p>
          </table:table-cell>
          <table:table-cell office:value-type="float" office:value="23.56391815825393" table:formula="of:=[.C431]/[.F431]" table:style-name="ce268">
            <text:p>23.5639<text:s/></text:p>
          </table:table-cell>
          <table:table-cell office:value-type="float" office:value="22.511273211373812" table:formula="of:=[.C431]*[.G431]" table:style-name="ce268">
            <text:p>22.5113<text:s/></text:p>
          </table:table-cell>
          <table:table-cell office:value-type="float" office:value="35.485206142055461" table:formula="of:=[.C431]*[.H431]" table:style-name="ce268">
            <text:p>35.4852<text:s/></text:p>
          </table:table-cell>
          <table:table-cell office:value-type="float" office:value="2.7408350315132973E-2" table:formula="of:=[.C431]/[.I431]" table:style-name="ce268">
            <text:p>0.0274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9-01T00:00:00" table:style-name="ce196">
            <text:p>2018/ <text:s/>9<text:s text:c="5"/></text:p>
          </table:table-cell>
          <table:table-cell office:value-type="float" office:value="30.754801288677953" table:style-name="ce298">
            <text:p>30.755<text:s/></text:p>
          </table:table-cell>
          <table:table-cell office:value-type="float" office:value="111.89687282015186" table:style-name="ce299">
            <text:p>111.90<text:s text:c="4"/></text:p>
          </table:table-cell>
          <table:table-cell office:value-type="float" office:value="1.3045675036263233" table:style-name="ce300">
            <text:p>1.3046<text:s text:c="3"/></text:p>
          </table:table-cell>
          <table:table-cell office:value-type="float" office:value="1.3046713486993182" table:style-name="ce300">
            <text:p>1.3047<text:s text:c="3"/></text:p>
          </table:table-cell>
          <table:table-cell office:value-type="float" office:value="0.71969917639232039" table:style-name="ce300">
            <text:p>0.7197<text:s text:c="3"/></text:p>
          </table:table-cell>
          <table:table-cell office:value-type="float" office:value="1.1657359768730726" table:style-name="ce300">
            <text:p>1.1657<text:s text:c="3"/></text:p>
          </table:table-cell>
          <table:table-cell office:value-type="float" office:value="1119.925428151211" table:style-name="ce301">
            <text:p>1,119.9<text:s text:c="2"/></text:p>
          </table:table-cell>
          <table:table-cell office:value-type="float" office:value="30.754801288677953" table:formula="of:=[.C432]" table:style-name="ce266">
            <text:p>30.755<text:s/></text:p>
          </table:table-cell>
          <table:table-cell office:value-type="float" office:value="0.27484951557233533" table:formula="of:=[.C432]/[.D432]" table:style-name="ce268">
            <text:p>0.2748<text:s/></text:p>
          </table:table-cell>
          <table:table-cell office:value-type="float" office:value="40.121714341694229" table:formula="of:=[.C432]*[.E432]" table:style-name="ce268">
            <text:p>40.1217<text:s/></text:p>
          </table:table-cell>
          <table:table-cell office:value-type="float" office:value="23.572834123581167" table:formula="of:=[.C432]/[.F432]" table:style-name="ce268">
            <text:p>23.5728<text:s/></text:p>
          </table:table-cell>
          <table:table-cell office:value-type="float" office:value="22.134205157570996" table:formula="of:=[.C432]*[.G432]" table:style-name="ce268">
            <text:p>22.1342<text:s/></text:p>
          </table:table-cell>
          <table:table-cell office:value-type="float" office:value="35.851978323794228" table:formula="of:=[.C432]*[.H432]" table:style-name="ce268">
            <text:p>35.8520<text:s/></text:p>
          </table:table-cell>
          <table:table-cell office:value-type="float" office:value="2.7461472447722186E-2" table:formula="of:=[.C432]/[.I432]" table:style-name="ce268">
            <text:p>0.0275<text:s/></text:p>
          </table:table-cell>
          <table:table-cell table:number-columns-repeated="16368" table:style-name="ce17"/>
        </table:table-row>
        <table:table-row table:style-name="ro18" table:visibility="collapse">
          <table:table-cell/>
          <table:table-cell office:value-type="string" table:style-name="ce239">
            <text:p>106年10月至107年9月總平均</text:p>
          </table:table-cell>
          <table:table-cell office:value-type="float" office:value="29.976493106400806" table:formula="of:=AVERAGE([.C421:.C432])" table:style-name="ce192">
            <text:p>29.976<text:s/></text:p>
          </table:table-cell>
          <table:table-cell office:value-type="float" office:value="110.43318167130265" table:formula="of:=AVERAGE([.D421:.D432])" table:style-name="ce192">
            <text:p>110.433<text:s/></text:p>
          </table:table-cell>
          <table:table-cell office:value-type="float" office:value="1.3457989653764024" table:formula="of:=AVERAGE([.E421:.E432])" table:style-name="ce192">
            <text:p>1.346<text:s/></text:p>
          </table:table-cell>
          <table:table-cell office:value-type="float" office:value="1.2835154781244349" table:formula="of:=AVERAGE([.F421:.F432])" table:style-name="ce192">
            <text:p>1.284<text:s/></text:p>
          </table:table-cell>
          <table:table-cell office:value-type="float" office:value="0.76080077760629816" table:formula="of:=AVERAGE([.G421:.G432])" table:style-name="ce192">
            <text:p>0.761<text:s/></text:p>
          </table:table-cell>
          <table:table-cell office:value-type="float" office:value="1.1904573411899573" table:formula="of:=AVERAGE([.H421:.H432])" table:style-name="ce192">
            <text:p>1.190<text:s/></text:p>
          </table:table-cell>
          <table:table-cell office:value-type="float" office:value="1095.1430317110132" table:formula="of:=AVERAGE([.I421:.I432])" table:style-name="ce192">
            <text:p>1095.143<text:s/></text:p>
          </table:table-cell>
          <table:table-cell office:value-type="float" office:value="29.976493106400806" table:formula="of:=AVERAGE([.J421:.J432])" table:style-name="ce306">
            <text:p>29.9765<text:s/></text:p>
          </table:table-cell>
          <table:table-cell office:value-type="float" office:value="0.27148510941323017" table:formula="of:=AVERAGE([.K421:.K432])" table:style-name="ce306">
            <text:p>0.2715<text:s/></text:p>
          </table:table-cell>
          <table:table-cell office:value-type="float" office:value="40.322943633601689" table:formula="of:=AVERAGE([.L421:.L432])" table:style-name="ce306">
            <text:p>40.3229<text:s/></text:p>
          </table:table-cell>
          <table:table-cell office:value-type="float" office:value="23.357806876354385" table:formula="of:=AVERAGE([.M421:.M432])" table:style-name="ce306">
            <text:p>23.3578<text:s/></text:p>
          </table:table-cell>
          <table:table-cell office:value-type="float" office:value="22.796685651256563" table:formula="of:=AVERAGE([.N421:.N432])" table:style-name="ce306">
            <text:p>22.7967<text:s/></text:p>
          </table:table-cell>
          <table:table-cell office:value-type="float" office:value="35.671877514219936" table:formula="of:=AVERAGE([.O421:.O432])" table:style-name="ce306">
            <text:p>35.6719<text:s/></text:p>
          </table:table-cell>
          <table:table-cell office:value-type="float" office:value="2.737488225447661E-2" table:formula="of:=AVERAGE([.P421:.P432])" table:style-name="ce306">
            <text:p>0.0274<text:s/></text:p>
          </table:table-cell>
          <table:table-cell table:number-columns-repeated="16368" table:style-name="ce17"/>
        </table:table-row>
        <table:table-row table:style-name="ro19" table:visibility="collapse">
          <table:table-cell/>
          <table:table-cell table:style-name="ce17"/>
          <table:table-cell table:style-name="ce195"/>
          <table:table-cell table:number-columns-repeated="4" table:style-name="ce17"/>
          <table:table-cell office:value-type="string" table:style-name="ce239">
            <text:p>106年10月至107年9月總平均</text:p>
          </table:table-cell>
          <table:table-cell table:style-name="ce288"/>
          <table:table-cell office:value-type="float" office:value="29.98" table:style-name="ce160">
            <text:p>29.98<text:s/></text:p>
          </table:table-cell>
          <table:table-cell office:value-type="float" office:value="0.27" table:style-name="ce160">
            <text:p>0.27<text:s/></text:p>
          </table:table-cell>
          <table:table-cell office:value-type="float" office:value="40.32" table:style-name="ce160">
            <text:p>40.32<text:s/></text:p>
          </table:table-cell>
          <table:table-cell office:value-type="float" office:value="23.36" table:style-name="ce160">
            <text:p>23.36<text:s/></text:p>
          </table:table-cell>
          <table:table-cell office:value-type="float" office:value="22.8" table:style-name="ce160">
            <text:p>22.80<text:s/></text:p>
          </table:table-cell>
          <table:table-cell office:value-type="float" office:value="35.67" table:style-name="ce160">
            <text:p>35.67<text:s/></text:p>
          </table:table-cell>
          <table:table-cell office:value-type="float" office:value="0.03" table:style-name="ce160">
            <text:p>0.03<text:s/></text:p>
          </table:table-cell>
          <table:table-cell office:value-type="string" table:style-name="ce17">
            <text:p>4捨5入至小數點第二位</text:p>
          </table:table-cell>
          <table:table-cell table:number-columns-repeated="16367"/>
        </table:table-row>
        <table:table-row table:style-name="ro14" table:visibility="collapse">
          <table:table-cell/>
          <table:table-cell office:value-type="date" office:date-value="2018-01-01T00:00:00" table:style-name="ce196">
            <text:p>2018/ <text:s/>1<text:s text:c="5"/></text:p>
          </table:table-cell>
          <table:table-cell office:value-type="float" office:value="29.440397070684575" table:style-name="ce298">
            <text:p>29.440<text:s/></text:p>
          </table:table-cell>
          <table:table-cell office:value-type="float" office:value="110.774444444444" table:style-name="ce299">
            <text:p>110.77<text:s text:c="4"/></text:p>
          </table:table-cell>
          <table:table-cell office:value-type="float" office:value="1.38214777601428" table:style-name="ce300">
            <text:p>1.3821<text:s text:c="3"/></text:p>
          </table:table-cell>
          <table:table-cell office:value-type="float" office:value="1.2427666666666699" table:style-name="ce300">
            <text:p>1.2428<text:s text:c="3"/></text:p>
          </table:table-cell>
          <table:table-cell office:value-type="float" office:value="0.7943190476190467" table:style-name="ce300">
            <text:p>0.7943<text:s text:c="3"/></text:p>
          </table:table-cell>
          <table:table-cell office:value-type="float" office:value="1.2193573236920809" table:style-name="ce300">
            <text:p>1.2194<text:s text:c="3"/></text:p>
          </table:table-cell>
          <table:table-cell office:value-type="float" office:value="1066.54" table:style-name="ce301">
            <text:p>1,066.5<text:s text:c="2"/></text:p>
          </table:table-cell>
          <table:table-cell office:value-type="float" office:value="29.440397070684575" table:formula="of:=[.C435]" table:style-name="ce263">
            <text:p>29.440<text:s/></text:p>
          </table:table-cell>
          <table:table-cell office:value-type="float" office:value="0.2657688532615447" table:formula="of:=[.C435]/[.D435]" table:style-name="ce265">
            <text:p>0.2658<text:s/></text:p>
          </table:table-cell>
          <table:table-cell office:value-type="float" office:value="40.690979336224011" table:formula="of:=[.C435]*[.E435]" table:style-name="ce265">
            <text:p>40.6910<text:s/></text:p>
          </table:table-cell>
          <table:table-cell office:value-type="float" office:value="23.68940031973111" table:formula="of:=[.C435]/[.F435]" table:style-name="ce265">
            <text:p>23.6894<text:s/></text:p>
          </table:table-cell>
          <table:table-cell office:value-type="float" office:value="23.385068162712745" table:formula="of:=[.C435]*[.G435]" table:style-name="ce265">
            <text:p>23.3851<text:s/></text:p>
          </table:table-cell>
          <table:table-cell office:value-type="float" office:value="35.898363780542127" table:formula="of:=[.C435]*[.H435]" table:style-name="ce265">
            <text:p>35.8984<text:s/></text:p>
          </table:table-cell>
          <table:table-cell office:value-type="float" office:value="2.7603650187226523E-2" table:formula="of:=[.C435]/[.I435]" table:style-name="ce265">
            <text:p>0.0276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2-01T00:00:00" table:style-name="ce196">
            <text:p>2018/ <text:s/>2<text:s text:c="5"/></text:p>
          </table:table-cell>
          <table:table-cell office:value-type="float" office:value="29.307856982185513" table:style-name="ce298">
            <text:p>29.308<text:s/></text:p>
          </table:table-cell>
          <table:table-cell office:value-type="float" office:value="107.900555555556" table:style-name="ce299">
            <text:p>107.90<text:s text:c="4"/></text:p>
          </table:table-cell>
          <table:table-cell office:value-type="float" office:value="1.3953938156196299" table:style-name="ce300">
            <text:p>1.3954<text:s text:c="3"/></text:p>
          </table:table-cell>
          <table:table-cell office:value-type="float" office:value="1.25862105263158" table:style-name="ce300">
            <text:p>1.2586<text:s text:c="3"/></text:p>
          </table:table-cell>
          <table:table-cell office:value-type="float" office:value="0.78797000000000106" table:style-name="ce300">
            <text:p>0.7880<text:s text:c="3"/></text:p>
          </table:table-cell>
          <table:table-cell office:value-type="float" office:value="1.2343980866607647" table:style-name="ce300">
            <text:p>1.2344<text:s text:c="3"/></text:p>
          </table:table-cell>
          <table:table-cell office:value-type="float" office:value="1080.7" table:style-name="ce301">
            <text:p>1,080.7<text:s text:c="2"/></text:p>
          </table:table-cell>
          <table:table-cell office:value-type="float" office:value="29.307856982185513" table:formula="of:=[.C436]" table:style-name="ce266">
            <text:p>29.308<text:s/></text:p>
          </table:table-cell>
          <table:table-cell office:value-type="float" office:value="0.2716191481247327" table:formula="of:=[.C436]/[.D436]" table:style-name="ce268">
            <text:p>0.2716<text:s/></text:p>
          </table:table-cell>
          <table:table-cell office:value-type="float" office:value="40.896002382006252" table:formula="of:=[.C436]*[.E436]" table:style-name="ce268">
            <text:p>40.8960<text:s/></text:p>
          </table:table-cell>
          <table:table-cell office:value-type="float" office:value="23.285687873174663" table:formula="of:=[.C436]/[.F436]" table:style-name="ce268">
            <text:p>23.2857<text:s/></text:p>
          </table:table-cell>
          <table:table-cell office:value-type="float" office:value="23.093712066252749" table:formula="of:=[.C436]*[.G436]" table:style-name="ce268">
            <text:p>23.0937<text:s/></text:p>
          </table:table-cell>
          <table:table-cell office:value-type="float" office:value="36.177562582937128" table:formula="of:=[.C436]*[.H436]" table:style-name="ce268">
            <text:p>36.1776<text:s/></text:p>
          </table:table-cell>
          <table:table-cell office:value-type="float" office:value="2.7119327271384761E-2" table:formula="of:=[.C436]/[.I436]" table:style-name="ce268">
            <text:p>0.0271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3-01T00:00:00" table:style-name="ce196">
            <text:p>2018/ <text:s/>3<text:s text:c="5"/></text:p>
          </table:table-cell>
          <table:table-cell office:value-type="float" office:value="29.215847664369516" table:style-name="ce298">
            <text:p>29.216<text:s/></text:p>
          </table:table-cell>
          <table:table-cell office:value-type="float" office:value="106.00047619047599" table:style-name="ce299">
            <text:p>106.00<text:s text:c="4"/></text:p>
          </table:table-cell>
          <table:table-cell office:value-type="float" office:value="1.39685348388077" table:style-name="ce300">
            <text:p>1.3969<text:s text:c="3"/></text:p>
          </table:table-cell>
          <table:table-cell office:value-type="float" office:value="1.29336315789474" table:style-name="ce300">
            <text:p>1.2934<text:s text:c="3"/></text:p>
          </table:table-cell>
          <table:table-cell office:value-type="float" office:value="0.77657142857143147" table:style-name="ce300">
            <text:p>0.7766<text:s text:c="3"/></text:p>
          </table:table-cell>
          <table:table-cell office:value-type="float" office:value="1.2335904118106507" table:style-name="ce300">
            <text:p>1.2336<text:s text:c="3"/></text:p>
          </table:table-cell>
          <table:table-cell office:value-type="float" office:value="1071.21" table:style-name="ce301">
            <text:p>1,071.2<text:s text:c="2"/></text:p>
          </table:table-cell>
          <table:table-cell office:value-type="float" office:value="29.215847664369516" table:formula="of:=[.C437]" table:style-name="ce266">
            <text:p>29.216<text:s/></text:p>
          </table:table-cell>
          <table:table-cell office:value-type="float" office:value="0.2756199661959115" table:formula="of:=[.C437]/[.D437]" table:style-name="ce268">
            <text:p>0.2756<text:s/></text:p>
          </table:table-cell>
          <table:table-cell office:value-type="float" office:value="40.810258594504418" table:formula="of:=[.C437]*[.E437]" table:style-name="ce268">
            <text:p>40.8103<text:s/></text:p>
          </table:table-cell>
          <table:table-cell office:value-type="float" office:value="22.589052027680566" table:formula="of:=[.C437]/[.F437]" table:style-name="ce268">
            <text:p>22.5891<text:s/></text:p>
          </table:table-cell>
          <table:table-cell office:value-type="float" office:value="22.688192557644754" table:formula="of:=[.C437]*[.G437]" table:style-name="ce268">
            <text:p>22.6882<text:s/></text:p>
          </table:table-cell>
          <table:table-cell office:value-type="float" office:value="36.040389551686829" table:formula="of:=[.C437]*[.H437]" table:style-name="ce268">
            <text:p>36.0404<text:s/></text:p>
          </table:table-cell>
          <table:table-cell office:value-type="float" office:value="2.7273688319161989E-2" table:formula="of:=[.C437]/[.I437]" table:style-name="ce268">
            <text:p>0.0273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4-01T00:00:00" table:style-name="ce196">
            <text:p>2018/ <text:s/>4<text:s text:c="5"/></text:p>
          </table:table-cell>
          <table:table-cell office:value-type="float" office:value="29.393982369839925" table:style-name="ce298">
            <text:p>29.394<text:s/></text:p>
          </table:table-cell>
          <table:table-cell office:value-type="float" office:value="107.521428571429" table:style-name="ce299">
            <text:p>107.52<text:s text:c="4"/></text:p>
          </table:table-cell>
          <table:table-cell office:value-type="float" office:value="1.40726771315584" table:style-name="ce300">
            <text:p>1.4073<text:s text:c="3"/></text:p>
          </table:table-cell>
          <table:table-cell office:value-type="float" office:value="1.272635" table:style-name="ce300">
            <text:p>1.2726<text:s text:c="3"/></text:p>
          </table:table-cell>
          <table:table-cell office:value-type="float" office:value="0.76976315789473915" table:style-name="ce300">
            <text:p>0.7698<text:s text:c="3"/></text:p>
          </table:table-cell>
          <table:table-cell office:value-type="float" office:value="1.2275589125093596" table:style-name="ce300">
            <text:p>1.2276<text:s text:c="3"/></text:p>
          </table:table-cell>
          <table:table-cell office:value-type="float" office:value="1068.05" table:style-name="ce301">
            <text:p>1,068.1<text:s text:c="2"/></text:p>
          </table:table-cell>
          <table:table-cell office:value-type="float" office:value="29.393982369839925" table:formula="of:=[.C438]" table:style-name="ce266">
            <text:p>29.394<text:s/></text:p>
          </table:table-cell>
          <table:table-cell office:value-type="float" office:value="0.27337790020444913" table:formula="of:=[.C438]/[.D438]" table:style-name="ce268">
            <text:p>0.2734<text:s/></text:p>
          </table:table-cell>
          <table:table-cell office:value-type="float" office:value="41.365202350147712" table:formula="of:=[.C438]*[.E438]" table:style-name="ce268">
            <text:p>41.3652<text:s/></text:p>
          </table:table-cell>
          <table:table-cell office:value-type="float" office:value="23.096946390630407" table:formula="of:=[.C438]/[.F438]" table:style-name="ce268">
            <text:p>23.0969<text:s/></text:p>
          </table:table-cell>
          <table:table-cell office:value-type="float" office:value="22.62640469211027" table:formula="of:=[.C438]*[.G438]" table:style-name="ce268">
            <text:p>22.6264<text:s/></text:p>
          </table:table-cell>
          <table:table-cell office:value-type="float" office:value="36.082845032239987" table:formula="of:=[.C438]*[.H438]" table:style-name="ce268">
            <text:p>36.0828<text:s/></text:p>
          </table:table-cell>
          <table:table-cell office:value-type="float" office:value="2.7521166958325852E-2" table:formula="of:=[.C438]/[.I438]" table:style-name="ce268">
            <text:p>0.0275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5-01T00:00:00" table:style-name="ce196">
            <text:p>2018/ <text:s/>5<text:s text:c="5"/></text:p>
          </table:table-cell>
          <table:table-cell office:value-type="float" office:value="29.878484221541971" table:style-name="ce298">
            <text:p>29.878<text:s/></text:p>
          </table:table-cell>
          <table:table-cell office:value-type="float" office:value="109.7015" table:style-name="ce299">
            <text:p>109.70<text:s text:c="4"/></text:p>
          </table:table-cell>
          <table:table-cell office:value-type="float" office:value="1.34824666903991" table:style-name="ce300">
            <text:p>1.3482<text:s text:c="3"/></text:p>
          </table:table-cell>
          <table:table-cell office:value-type="float" office:value="1.28671904761905" table:style-name="ce300">
            <text:p>1.2867<text:s text:c="3"/></text:p>
          </table:table-cell>
          <table:table-cell office:value-type="float" office:value="0.75269130434782872" table:style-name="ce300">
            <text:p>0.7527<text:s text:c="3"/></text:p>
          </table:table-cell>
          <table:table-cell office:value-type="float" office:value="1.1818961123071214" table:style-name="ce300">
            <text:p>1.1819<text:s text:c="3"/></text:p>
          </table:table-cell>
          <table:table-cell office:value-type="float" office:value="1077.05" table:style-name="ce301">
            <text:p>1,077.1<text:s text:c="2"/></text:p>
          </table:table-cell>
          <table:table-cell office:value-type="float" office:value="29.878484221541971" table:formula="of:=[.C439]" table:style-name="ce266">
            <text:p>29.878<text:s/></text:p>
          </table:table-cell>
          <table:table-cell office:value-type="float" office:value="0.27236167437584691" table:formula="of:=[.C439]/[.D439]" table:style-name="ce268">
            <text:p>0.2724<text:s/></text:p>
          </table:table-cell>
          <table:table-cell office:value-type="float" office:value="40.28356682765547" table:formula="of:=[.C439]*[.E439]" table:style-name="ce268">
            <text:p>40.2836<text:s/></text:p>
          </table:table-cell>
          <table:table-cell office:value-type="float" office:value="23.220674534063388" table:formula="of:=[.C439]/[.F439]" table:style-name="ce268">
            <text:p>23.2207<text:s/></text:p>
          </table:table-cell>
          <table:table-cell office:value-type="float" office:value="22.489275260648444" table:formula="of:=[.C439]*[.G439]" table:style-name="ce268">
            <text:p>22.4893<text:s/></text:p>
          </table:table-cell>
          <table:table-cell office:value-type="float" office:value="35.313264343070124" table:formula="of:=[.C439]*[.H439]" table:style-name="ce268">
            <text:p>35.3133<text:s/></text:p>
          </table:table-cell>
          <table:table-cell office:value-type="float" office:value="2.774103729775031E-2" table:formula="of:=[.C439]/[.I439]" table:style-name="ce268">
            <text:p>0.0277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6-01T00:00:00" table:style-name="ce196">
            <text:p>2018/ <text:s/>6<text:s text:c="5"/></text:p>
          </table:table-cell>
          <table:table-cell office:value-type="float" office:value="30.079896846165418" table:style-name="ce298">
            <text:p>30.080<text:s/></text:p>
          </table:table-cell>
          <table:table-cell office:value-type="float" office:value="110.025238095238" table:style-name="ce299">
            <text:p>110.03<text:s text:c="4"/></text:p>
          </table:table-cell>
          <table:table-cell office:value-type="float" office:value="1.3290954362944101" table:style-name="ce300">
            <text:p>1.3291<text:s text:c="3"/></text:p>
          </table:table-cell>
          <table:table-cell office:value-type="float" office:value="1.3128571428571401" table:style-name="ce300">
            <text:p>1.3129<text:s text:c="3"/></text:p>
          </table:table-cell>
          <table:table-cell office:value-type="float" office:value="0.74939499999999704" table:style-name="ce300">
            <text:p>0.7494<text:s text:c="3"/></text:p>
          </table:table-cell>
          <table:table-cell office:value-type="float" office:value="1.1677663443600901" table:style-name="ce300">
            <text:p>1.1678<text:s text:c="3"/></text:p>
          </table:table-cell>
          <table:table-cell office:value-type="float" office:value="1095.96" table:style-name="ce301">
            <text:p>1,096.0<text:s text:c="2"/></text:p>
          </table:table-cell>
          <table:table-cell office:value-type="float" office:value="30.079896846165418" table:formula="of:=[.C440]" table:style-name="ce266">
            <text:p>30.080<text:s/></text:p>
          </table:table-cell>
          <table:table-cell office:value-type="float" office:value="0.27339088164597491" table:formula="of:=[.C440]/[.D440]" table:style-name="ce268">
            <text:p>0.2734<text:s/></text:p>
          </table:table-cell>
          <table:table-cell office:value-type="float" office:value="39.979053622445079" table:formula="of:=[.C440]*[.E440]" table:style-name="ce268">
            <text:p>39.9791<text:s/></text:p>
          </table:table-cell>
          <table:table-cell office:value-type="float" office:value="22.911782146154341" table:formula="of:=[.C440]/[.F440]" table:style-name="ce268">
            <text:p>22.9118<text:s/></text:p>
          </table:table-cell>
          <table:table-cell office:value-type="float" office:value="22.541724297032044" table:formula="of:=[.C440]*[.G440]" table:style-name="ce268">
            <text:p>22.5417<text:s/></text:p>
          </table:table-cell>
          <table:table-cell office:value-type="float" office:value="35.12629117877519" table:formula="of:=[.C440]*[.H440]" table:style-name="ce268">
            <text:p>35.1263<text:s/></text:p>
          </table:table-cell>
          <table:table-cell office:value-type="float" office:value="2.7446163040772853E-2" table:formula="of:=[.C440]/[.I440]" table:style-name="ce268">
            <text:p>0.0274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7-01T00:00:00" table:style-name="ce196">
            <text:p>2018/ <text:s/>7<text:s text:c="5"/></text:p>
          </table:table-cell>
          <table:table-cell office:value-type="float" office:value="30.564617755113911" table:style-name="ce298">
            <text:p>30.565<text:s/></text:p>
          </table:table-cell>
          <table:table-cell office:value-type="float" office:value="111.41849999999999" table:style-name="ce299">
            <text:p>111.42<text:s text:c="4"/></text:p>
          </table:table-cell>
          <table:table-cell office:value-type="float" office:value="1.3167154510352801" table:style-name="ce300">
            <text:p>1.3167<text:s text:c="3"/></text:p>
          </table:table-cell>
          <table:table-cell office:value-type="float" office:value="1.3128789473684199" table:style-name="ce300">
            <text:p>1.3129<text:s text:c="3"/></text:p>
          </table:table-cell>
          <table:table-cell office:value-type="float" office:value="0.74056818181818262" table:style-name="ce300">
            <text:p>0.7406<text:s text:c="3"/></text:p>
          </table:table-cell>
          <table:table-cell office:value-type="float" office:value="1.1687620088595845" table:style-name="ce300">
            <text:p>1.1688<text:s text:c="3"/></text:p>
          </table:table-cell>
          <table:table-cell office:value-type="float" office:value="1123.05" table:style-name="ce301">
            <text:p>1,123.1<text:s text:c="2"/></text:p>
          </table:table-cell>
          <table:table-cell office:value-type="float" office:value="30.564617755113911" table:formula="of:=[.C441]" table:style-name="ce266">
            <text:p>30.565<text:s/></text:p>
          </table:table-cell>
          <table:table-cell office:value-type="float" office:value="0.27432264619532587" table:formula="of:=[.C441]/[.D441]" table:style-name="ce268">
            <text:p>0.2743<text:s/></text:p>
          </table:table-cell>
          <table:table-cell office:value-type="float" office:value="40.244904453145743" table:formula="of:=[.C441]*[.E441]" table:style-name="ce268">
            <text:p>40.2449<text:s/></text:p>
          </table:table-cell>
          <table:table-cell office:value-type="float" office:value="23.280606194789467" table:formula="of:=[.C441]/[.F441]" table:style-name="ce268">
            <text:p>23.2806<text:s/></text:p>
          </table:table-cell>
          <table:table-cell office:value-type="float" office:value="22.635183398872453" table:formula="of:=[.C441]*[.G441]" table:style-name="ce268">
            <text:p>22.6352<text:s/></text:p>
          </table:table-cell>
          <table:table-cell office:value-type="float" office:value="35.722764047492255" table:formula="of:=[.C441]*[.H441]" table:style-name="ce268">
            <text:p>35.7228<text:s/></text:p>
          </table:table-cell>
          <table:table-cell office:value-type="float" office:value="2.7215723035585157E-2" table:formula="of:=[.C441]/[.I441]" table:style-name="ce268">
            <text:p>0.0272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8-01T00:00:00" table:style-name="ce196">
            <text:p>2018/ <text:s/>8<text:s text:c="5"/></text:p>
          </table:table-cell>
          <table:table-cell office:value-type="float" office:value="30.728871955811336" table:style-name="ce298">
            <text:p>30.729<text:s/></text:p>
          </table:table-cell>
          <table:table-cell office:value-type="float" office:value="111.058260869565" table:style-name="ce299">
            <text:p>111.06<text:s text:c="4"/></text:p>
          </table:table-cell>
          <table:table-cell office:value-type="float" office:value="1.28778917786769" table:style-name="ce300">
            <text:p>1.2878<text:s text:c="3"/></text:p>
          </table:table-cell>
          <table:table-cell office:value-type="float" office:value="1.30411818181818" table:style-name="ce300">
            <text:p>1.3041<text:s text:c="3"/></text:p>
          </table:table-cell>
          <table:table-cell office:value-type="float" office:value="0.73257727272727169" table:style-name="ce300">
            <text:p>0.7326<text:s text:c="3"/></text:p>
          </table:table-cell>
          <table:table-cell office:value-type="float" office:value="1.1547838851059622" table:style-name="ce300">
            <text:p>1.1548<text:s text:c="3"/></text:p>
          </table:table-cell>
          <table:table-cell office:value-type="float" office:value="1120.96" table:style-name="ce301">
            <text:p>1,121.0<text:s text:c="2"/></text:p>
          </table:table-cell>
          <table:table-cell office:value-type="float" office:value="30.728871955811336" table:formula="of:=[.C442]" table:style-name="ce266">
            <text:p>30.729<text:s/></text:p>
          </table:table-cell>
          <table:table-cell office:value-type="float" office:value="0.27669145649508758" table:formula="of:=[.C442]/[.D442]" table:style-name="ce268">
            <text:p>0.2767<text:s/></text:p>
          </table:table-cell>
          <table:table-cell office:value-type="float" office:value="39.572308752775797" table:formula="of:=[.C442]*[.E442]" table:style-name="ce268">
            <text:p>39.5723<text:s/></text:p>
          </table:table-cell>
          <table:table-cell office:value-type="float" office:value="23.56295034010618" table:formula="of:=[.C442]/[.F442]" table:style-name="ce268">
            <text:p>23.5630<text:s/></text:p>
          </table:table-cell>
          <table:table-cell office:value-type="float" office:value="22.511273211373812" table:formula="of:=[.C442]*[.G442]" table:style-name="ce268">
            <text:p>22.5113<text:s/></text:p>
          </table:table-cell>
          <table:table-cell office:value-type="float" office:value="35.485206142055461" table:formula="of:=[.C442]*[.H442]" table:style-name="ce268">
            <text:p>35.4852<text:s/></text:p>
          </table:table-cell>
          <table:table-cell office:value-type="float" office:value="2.741299596400526E-2" table:formula="of:=[.C442]/[.I442]" table:style-name="ce268">
            <text:p>0.0274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9-01T00:00:00" table:style-name="ce196">
            <text:p>2018/ <text:s/>9<text:s text:c="5"/></text:p>
          </table:table-cell>
          <table:table-cell office:value-type="float" office:value="30.754801288677953" table:style-name="ce298">
            <text:p>30.755<text:s/></text:p>
          </table:table-cell>
          <table:table-cell office:value-type="float" office:value="111.946470588235" table:style-name="ce299">
            <text:p>111.95<text:s text:c="4"/></text:p>
          </table:table-cell>
          <table:table-cell office:value-type="float" office:value="1.3060837290732801" table:style-name="ce300">
            <text:p>1.3061<text:s text:c="3"/></text:p>
          </table:table-cell>
          <table:table-cell office:value-type="float" office:value="1.3043235294117601" table:style-name="ce300">
            <text:p>1.3043<text:s text:c="3"/></text:p>
          </table:table-cell>
          <table:table-cell office:value-type="float" office:value="0.72029499999999735" table:style-name="ce300">
            <text:p>0.7203<text:s text:c="3"/></text:p>
          </table:table-cell>
          <table:table-cell office:value-type="float" office:value="1.1660835212365444" table:style-name="ce300">
            <text:p>1.1661<text:s text:c="3"/></text:p>
          </table:table-cell>
          <table:table-cell office:value-type="float" office:value="1120.19" table:style-name="ce301">
            <text:p>1,120.2<text:s text:c="2"/></text:p>
          </table:table-cell>
          <table:table-cell office:value-type="float" office:value="30.754801288677953" table:formula="of:=[.C443]" table:style-name="ce266">
            <text:p>30.755<text:s/></text:p>
          </table:table-cell>
          <table:table-cell office:value-type="float" office:value="0.27472774377855308" table:formula="of:=[.C443]/[.D443]" table:style-name="ce268">
            <text:p>0.2747<text:s/></text:p>
          </table:table-cell>
          <table:table-cell office:value-type="float" office:value="40.168345554024221" table:formula="of:=[.C443]*[.E443]" table:style-name="ce268">
            <text:p>40.1683<text:s/></text:p>
          </table:table-cell>
          <table:table-cell office:value-type="float" office:value="23.579120206892327" table:formula="of:=[.C443]/[.F443]" table:style-name="ce268">
            <text:p>23.5791<text:s/></text:p>
          </table:table-cell>
          <table:table-cell office:value-type="float" office:value="22.152529594228206" table:formula="of:=[.C443]*[.G443]" table:style-name="ce268">
            <text:p>22.1525<text:s/></text:p>
          </table:table-cell>
          <table:table-cell office:value-type="float" office:value="35.862666981631797" table:formula="of:=[.C443]*[.H443]" table:style-name="ce268">
            <text:p>35.8627<text:s/></text:p>
          </table:table-cell>
          <table:table-cell office:value-type="float" office:value="2.745498646540136E-2" table:formula="of:=[.C443]/[.I443]" table:style-name="ce268">
            <text:p>0.0275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10-01T00:00:00" table:style-name="ce196">
            <text:p>2018/ <text:s/>10<text:s text:c="5"/></text:p>
          </table:table-cell>
          <table:table-cell office:value-type="float" office:value="30.904238342547874" table:style-name="ce298">
            <text:p>30.904<text:s/></text:p>
          </table:table-cell>
          <table:table-cell office:value-type="float" office:value="112.77500000000001" table:style-name="ce299">
            <text:p>112.78<text:s text:c="4"/></text:p>
          </table:table-cell>
          <table:table-cell office:value-type="float" office:value="1.3010752864093" table:style-name="ce300">
            <text:p>1.3011<text:s text:c="3"/></text:p>
          </table:table-cell>
          <table:table-cell office:value-type="float" office:value="1.3010230769230799" table:style-name="ce300">
            <text:p>1.3010<text:s text:c="3"/></text:p>
          </table:table-cell>
          <table:table-cell office:value-type="float" office:value="0.71028181818182023" table:style-name="ce300">
            <text:p>0.7103<text:s text:c="3"/></text:p>
          </table:table-cell>
          <table:table-cell office:value-type="float" office:value="1.1483727019828127" table:style-name="ce300">
            <text:p>1.1484<text:s text:c="3"/></text:p>
          </table:table-cell>
          <table:table-cell office:value-type="float" office:value="1132.78" table:style-name="ce301">
            <text:p>1,132.8<text:s text:c="2"/></text:p>
          </table:table-cell>
          <table:table-cell office:value-type="float" office:value="30.904238342547874" table:formula="of:=[.C444]" table:style-name="ce266">
            <text:p>30.904<text:s/></text:p>
          </table:table-cell>
          <table:table-cell office:value-type="float" office:value="0.27403447876344822" table:formula="of:=[.C444]/[.D444]" table:style-name="ce268">
            <text:p>0.2740<text:s/></text:p>
          </table:table-cell>
          <table:table-cell office:value-type="float" office:value="40.208740752791748" table:formula="of:=[.C444]*[.E444]" table:style-name="ce268">
            <text:p>40.2087<text:s/></text:p>
          </table:table-cell>
          <table:table-cell office:value-type="float" office:value="23.753797215985138" table:formula="of:=[.C444]/[.F444]" table:style-name="ce268">
            <text:p>23.7538<text:s/></text:p>
          </table:table-cell>
          <table:table-cell office:value-type="float" office:value="21.950718599469226" table:formula="of:=[.C444]*[.G444]" table:style-name="ce268">
            <text:p>21.9507<text:s/></text:p>
          </table:table-cell>
          <table:table-cell office:value-type="float" office:value="35.489583688152543" table:formula="of:=[.C444]*[.H444]" table:style-name="ce268">
            <text:p>35.4896<text:s/></text:p>
          </table:table-cell>
          <table:table-cell office:value-type="float" office:value="2.7281765517177099E-2" table:formula="of:=[.C444]/[.I444]" table:style-name="ce268">
            <text:p>0.0273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11-01T00:00:00" table:style-name="ce196">
            <text:p>2018/ <text:s/>11<text:s text:c="5"/></text:p>
          </table:table-cell>
          <table:table-cell office:value-type="float" office:value="30.856748891176114" table:style-name="ce298">
            <text:p>30.857<text:s/></text:p>
          </table:table-cell>
          <table:table-cell office:value-type="float" office:value="113.3835" table:style-name="ce299">
            <text:p>113.38<text:s text:c="4"/></text:p>
          </table:table-cell>
          <table:table-cell office:value-type="float" office:value="1.2900882144417001" table:style-name="ce300">
            <text:p>1.2901<text:s text:c="3"/></text:p>
          </table:table-cell>
          <table:table-cell office:value-type="float" office:value="1.3198684210526299" table:style-name="ce300">
            <text:p>1.3199<text:s text:c="3"/></text:p>
          </table:table-cell>
          <table:table-cell office:value-type="float" office:value="0.72462727272727234" table:style-name="ce300">
            <text:p>0.7246<text:s text:c="3"/></text:p>
          </table:table-cell>
          <table:table-cell office:value-type="float" office:value="1.1365478203923007" table:style-name="ce300">
            <text:p>1.1365<text:s text:c="3"/></text:p>
          </table:table-cell>
          <table:table-cell office:value-type="float" office:value="1128.425" table:style-name="ce301">
            <text:p>1,128.4<text:s text:c="2"/></text:p>
          </table:table-cell>
          <table:table-cell office:value-type="float" office:value="30.856748891176114" table:formula="of:=[.C445]" table:style-name="ce266">
            <text:p>30.857<text:s/></text:p>
          </table:table-cell>
          <table:table-cell office:value-type="float" office:value="0.27214496722341536" table:formula="of:=[.C445]/[.D445]" table:style-name="ce268">
            <text:p>0.2721<text:s/></text:p>
          </table:table-cell>
          <table:table-cell office:value-type="float" office:value="39.807928080493305" table:formula="of:=[.C445]*[.E445]" table:style-name="ce268">
            <text:p>39.8079<text:s/></text:p>
          </table:table-cell>
          <table:table-cell office:value-type="float" office:value="23.378655325783946" table:formula="of:=[.C445]/[.F445]" table:style-name="ce268">
            <text:p>23.3787<text:s/></text:p>
          </table:table-cell>
          <table:table-cell office:value-type="float" office:value="22.359641794243231" table:formula="of:=[.C445]*[.G445]" table:style-name="ce268">
            <text:p>22.3596<text:s/></text:p>
          </table:table-cell>
          <table:table-cell office:value-type="float" office:value="35.070170696658757" table:formula="of:=[.C445]*[.H445]" table:style-name="ce268">
            <text:p>35.0702<text:s/></text:p>
          </table:table-cell>
          <table:table-cell office:value-type="float" office:value="2.7344970991582174E-2" table:formula="of:=[.C445]/[.I445]" table:style-name="ce268">
            <text:p>0.0273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12-01T00:00:00" table:style-name="ce196">
            <text:p>2018/ <text:s/>12<text:s text:c="5"/></text:p>
          </table:table-cell>
          <table:table-cell office:value-type="float" office:value="30.826057381977204" table:style-name="ce298">
            <text:p>30.826<text:s/></text:p>
          </table:table-cell>
          <table:table-cell office:value-type="float" office:value="112.24816487561748" table:style-name="ce299">
            <text:p>112.25<text:s text:c="4"/></text:p>
          </table:table-cell>
          <table:table-cell office:value-type="float" office:value="1.2671142050864341" table:style-name="ce300">
            <text:p>1.2671<text:s text:c="3"/></text:p>
          </table:table-cell>
          <table:table-cell office:value-type="float" office:value="1.3428067634031986" table:style-name="ce300">
            <text:p>1.3428<text:s text:c="3"/></text:p>
          </table:table-cell>
          <table:table-cell office:value-type="float" office:value="0.71750866345500819" table:style-name="ce300">
            <text:p>0.7175<text:s text:c="3"/></text:p>
          </table:table-cell>
          <table:table-cell office:value-type="float" office:value="1.1384655135235571" table:style-name="ce300">
            <text:p>1.1385<text:s text:c="3"/></text:p>
          </table:table-cell>
          <table:table-cell office:value-type="float" office:value="1122.7340674791119" table:style-name="ce301">
            <text:p>1,122.7<text:s text:c="2"/></text:p>
          </table:table-cell>
          <table:table-cell office:value-type="float" office:value="30.826057381977204" table:formula="of:=[.C446]" table:style-name="ce266">
            <text:p>30.826<text:s/></text:p>
          </table:table-cell>
          <table:table-cell office:value-type="float" office:value="0.27462415457870204" table:formula="of:=[.C446]/[.D446]" table:style-name="ce268">
            <text:p>0.2746<text:s/></text:p>
          </table:table-cell>
          <table:table-cell office:value-type="float" office:value="39.060135195512849" table:formula="of:=[.C446]*[.E446]" table:style-name="ce268">
            <text:p>39.0601<text:s/></text:p>
          </table:table-cell>
          <table:table-cell office:value-type="float" office:value="22.956435893912161" table:formula="of:=[.C446]/[.F446]" table:style-name="ce268">
            <text:p>22.9564<text:s/></text:p>
          </table:table-cell>
          <table:table-cell office:value-type="float" office:value="22.117963231729853" table:formula="of:=[.C446]*[.G446]" table:style-name="ce268">
            <text:p>22.1180<text:s/></text:p>
          </table:table-cell>
          <table:table-cell office:value-type="float" office:value="35.094403247279317" table:formula="of:=[.C446]*[.H446]" table:style-name="ce268">
            <text:p>35.0944<text:s/></text:p>
          </table:table-cell>
          <table:table-cell office:value-type="float" office:value="2.745624121942903E-2" table:formula="of:=[.C446]/[.I446]" table:style-name="ce268">
            <text:p>0.0275<text:s/></text:p>
          </table:table-cell>
          <table:table-cell table:number-columns-repeated="16368" table:style-name="ce17"/>
        </table:table-row>
        <table:table-row table:style-name="ro18" table:visibility="collapse">
          <table:table-cell/>
          <table:table-cell office:value-type="string" table:style-name="ce239">
            <text:p>107年1月至107年12月總平均</text:p>
          </table:table-cell>
          <table:table-cell office:value-type="float" office:value="30.162650064174276" table:formula="of:=AVERAGE([.C435:.C446])" table:style-name="ce192">
            <text:p>30.163<text:s/></text:p>
          </table:table-cell>
          <table:table-cell office:value-type="float" office:value="110.39612826588002" table:formula="of:=AVERAGE([.D435:.D446])" table:style-name="ce192">
            <text:p>110.396<text:s/></text:p>
          </table:table-cell>
          <table:table-cell office:value-type="float" office:value="1.3356559131598773" table:formula="of:=AVERAGE([.E435:.E446])" table:style-name="ce192">
            <text:p>1.336<text:s/></text:p>
          </table:table-cell>
          <table:table-cell office:value-type="float" office:value="1.295998415637204" table:formula="of:=AVERAGE([.F435:.F446])" table:style-name="ce192">
            <text:p>1.296<text:s/></text:p>
          </table:table-cell>
          <table:table-cell office:value-type="float" office:value="0.74804734561188313" table:formula="of:=AVERAGE([.G435:.G446])" table:style-name="ce192">
            <text:p>0.748<text:s/></text:p>
          </table:table-cell>
          <table:table-cell office:value-type="float" office:value="1.1814652202034024" table:formula="of:=AVERAGE([.H435:.H446])" table:style-name="ce192">
            <text:p>1.181<text:s/></text:p>
          </table:table-cell>
          <table:table-cell office:value-type="float" office:value="1100.637422289926" table:formula="of:=AVERAGE([.I435:.I446])" table:style-name="ce192">
            <text:p>1100.637<text:s/></text:p>
          </table:table-cell>
          <table:table-cell office:value-type="float" office:value="30.162650064174276" table:formula="of:=AVERAGE([.J435:.J446])" table:style-name="ce192">
            <text:p>30.163<text:s/></text:p>
          </table:table-cell>
          <table:table-cell office:value-type="float" office:value="0.27322365590358266" table:formula="of:=AVERAGE([.K435:.K446])" table:style-name="ce192">
            <text:p>0.273<text:s/></text:p>
          </table:table-cell>
          <table:table-cell office:value-type="float" office:value="40.257285491810549" table:formula="of:=AVERAGE([.L435:.L446])" table:style-name="ce192">
            <text:p>40.257<text:s/></text:p>
          </table:table-cell>
          <table:table-cell office:value-type="float" office:value="23.275425705741977" table:formula="of:=AVERAGE([.M435:.M446])" table:style-name="ce192">
            <text:p>23.275<text:s/></text:p>
          </table:table-cell>
          <table:table-cell office:value-type="float" office:value="22.545973905526481" table:formula="of:=AVERAGE([.N435:.N446])" table:style-name="ce192">
            <text:p>22.546<text:s/></text:p>
          </table:table-cell>
          <table:table-cell office:value-type="float" office:value="35.613625939376796" table:formula="of:=AVERAGE([.O435:.O446])" table:style-name="ce192">
            <text:p>35.614<text:s/></text:p>
          </table:table-cell>
          <table:table-cell office:value-type="float" office:value="2.7405976355650199E-2" table:formula="of:=AVERAGE([.P435:.P446])" table:style-name="ce192">
            <text:p>0.027<text:s/></text:p>
          </table:table-cell>
          <table:table-cell table:number-columns-repeated="16368" table:style-name="ce17"/>
        </table:table-row>
        <table:table-row table:style-name="ro18" table:visibility="collapse">
          <table:table-cell/>
          <table:table-cell table:style-name="ce17"/>
          <table:table-cell table:style-name="ce195"/>
          <table:table-cell table:number-columns-repeated="4" table:style-name="ce17"/>
          <table:table-cell office:value-type="string" table:style-name="ce239">
            <text:p>107年1月至107年12月總平均</text:p>
          </table:table-cell>
          <table:table-cell table:style-name="ce288"/>
          <table:table-cell office:value-type="float" office:value="30.16" table:style-name="ce160">
            <text:p>30.16<text:s/></text:p>
          </table:table-cell>
          <table:table-cell office:value-type="float" office:value="0.27" table:style-name="ce160">
            <text:p>0.27<text:s/></text:p>
          </table:table-cell>
          <table:table-cell office:value-type="float" office:value="40.26" table:style-name="ce160">
            <text:p>40.26<text:s/></text:p>
          </table:table-cell>
          <table:table-cell office:value-type="float" office:value="23.28" table:style-name="ce160">
            <text:p>23.28<text:s/></text:p>
          </table:table-cell>
          <table:table-cell office:value-type="float" office:value="22.55" table:style-name="ce160">
            <text:p>22.55<text:s/></text:p>
          </table:table-cell>
          <table:table-cell office:value-type="float" office:value="35.61" table:style-name="ce160">
            <text:p>35.61<text:s/></text:p>
          </table:table-cell>
          <table:table-cell office:value-type="float" office:value="0.03" table:style-name="ce160">
            <text:p>0.03<text:s/></text:p>
          </table:table-cell>
          <table:table-cell office:value-type="string" table:style-name="ce17">
            <text:p>4捨5入至小數點第二位</text:p>
          </table:table-cell>
          <table:table-cell table:number-columns-repeated="16367"/>
        </table:table-row>
        <table:table-row table:style-name="ro14" table:visibility="collapse">
          <table:table-cell/>
          <table:table-cell office:value-type="date" office:date-value="2018-04-01T00:00:00" table:style-name="ce196">
            <text:p>2018/ <text:s/>4<text:s text:c="5"/></text:p>
          </table:table-cell>
          <table:table-cell office:value-type="float" office:value="29.393982369839925" table:style-name="ce298">
            <text:p>29.394<text:s/></text:p>
          </table:table-cell>
          <table:table-cell office:value-type="float" office:value="107.521428571429" table:style-name="ce299">
            <text:p>107.52<text:s text:c="4"/></text:p>
          </table:table-cell>
          <table:table-cell office:value-type="float" office:value="1.40726771315584" table:style-name="ce300">
            <text:p>1.4073<text:s text:c="3"/></text:p>
          </table:table-cell>
          <table:table-cell office:value-type="float" office:value="1.272635" table:style-name="ce300">
            <text:p>1.2726<text:s text:c="3"/></text:p>
          </table:table-cell>
          <table:table-cell office:value-type="float" office:value="0.76976315789473915" table:style-name="ce300">
            <text:p>0.7698<text:s text:c="3"/></text:p>
          </table:table-cell>
          <table:table-cell office:value-type="float" office:value="1.2275589125093596" table:style-name="ce300">
            <text:p>1.2276<text:s text:c="3"/></text:p>
          </table:table-cell>
          <table:table-cell office:value-type="float" office:value="1068.05" table:style-name="ce301">
            <text:p>1,068.1<text:s text:c="2"/></text:p>
          </table:table-cell>
          <table:table-cell office:value-type="float" office:value="29.393982369839925" table:formula="of:=[.C449]" table:style-name="ce263">
            <text:p>29.394<text:s/></text:p>
          </table:table-cell>
          <table:table-cell office:value-type="float" office:value="0.27337790020444913" table:formula="of:=[.C449]/[.D449]" table:style-name="ce265">
            <text:p>0.2734<text:s/></text:p>
          </table:table-cell>
          <table:table-cell office:value-type="float" office:value="41.365202350147712" table:formula="of:=[.C449]*[.E449]" table:style-name="ce265">
            <text:p>41.3652<text:s/></text:p>
          </table:table-cell>
          <table:table-cell office:value-type="float" office:value="23.096946390630407" table:formula="of:=[.C449]/[.F449]" table:style-name="ce265">
            <text:p>23.0969<text:s/></text:p>
          </table:table-cell>
          <table:table-cell office:value-type="float" office:value="22.62640469211027" table:formula="of:=[.C449]*[.G449]" table:style-name="ce265">
            <text:p>22.6264<text:s/></text:p>
          </table:table-cell>
          <table:table-cell office:value-type="float" office:value="36.082845032239987" table:formula="of:=[.C449]*[.H449]" table:style-name="ce265">
            <text:p>36.0828<text:s/></text:p>
          </table:table-cell>
          <table:table-cell office:value-type="float" office:value="2.7521166958325852E-2" table:formula="of:=[.C449]/[.I449]" table:style-name="ce265">
            <text:p>0.0275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5-01T00:00:00" table:style-name="ce196">
            <text:p>2018/ <text:s/>5<text:s text:c="5"/></text:p>
          </table:table-cell>
          <table:table-cell office:value-type="float" office:value="29.878484221541971" table:style-name="ce298">
            <text:p>29.878<text:s/></text:p>
          </table:table-cell>
          <table:table-cell office:value-type="float" office:value="109.7015" table:style-name="ce299">
            <text:p>109.70<text:s text:c="4"/></text:p>
          </table:table-cell>
          <table:table-cell office:value-type="float" office:value="1.34824666903991" table:style-name="ce300">
            <text:p>1.3482<text:s text:c="3"/></text:p>
          </table:table-cell>
          <table:table-cell office:value-type="float" office:value="1.28671904761905" table:style-name="ce300">
            <text:p>1.2867<text:s text:c="3"/></text:p>
          </table:table-cell>
          <table:table-cell office:value-type="float" office:value="0.75269130434782872" table:style-name="ce300">
            <text:p>0.7527<text:s text:c="3"/></text:p>
          </table:table-cell>
          <table:table-cell office:value-type="float" office:value="1.1818961123071214" table:style-name="ce300">
            <text:p>1.1819<text:s text:c="3"/></text:p>
          </table:table-cell>
          <table:table-cell office:value-type="float" office:value="1077.05" table:style-name="ce301">
            <text:p>1,077.1<text:s text:c="2"/></text:p>
          </table:table-cell>
          <table:table-cell office:value-type="float" office:value="29.878484221541971" table:formula="of:=[.C450]" table:style-name="ce266">
            <text:p>29.878<text:s/></text:p>
          </table:table-cell>
          <table:table-cell office:value-type="float" office:value="0.27236167437584691" table:formula="of:=[.C450]/[.D450]" table:style-name="ce268">
            <text:p>0.2724<text:s/></text:p>
          </table:table-cell>
          <table:table-cell office:value-type="float" office:value="40.28356682765547" table:formula="of:=[.C450]*[.E450]" table:style-name="ce268">
            <text:p>40.2836<text:s/></text:p>
          </table:table-cell>
          <table:table-cell office:value-type="float" office:value="23.220674534063388" table:formula="of:=[.C450]/[.F450]" table:style-name="ce268">
            <text:p>23.2207<text:s/></text:p>
          </table:table-cell>
          <table:table-cell office:value-type="float" office:value="22.489275260648444" table:formula="of:=[.C450]*[.G450]" table:style-name="ce268">
            <text:p>22.4893<text:s/></text:p>
          </table:table-cell>
          <table:table-cell office:value-type="float" office:value="35.313264343070124" table:formula="of:=[.C450]*[.H450]" table:style-name="ce268">
            <text:p>35.3133<text:s/></text:p>
          </table:table-cell>
          <table:table-cell office:value-type="float" office:value="2.774103729775031E-2" table:formula="of:=[.C450]/[.I450]" table:style-name="ce268">
            <text:p>0.0277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6-01T00:00:00" table:style-name="ce196">
            <text:p>2018/ <text:s/>6<text:s text:c="5"/></text:p>
          </table:table-cell>
          <table:table-cell office:value-type="float" office:value="30.079896846165418" table:style-name="ce298">
            <text:p>30.080<text:s/></text:p>
          </table:table-cell>
          <table:table-cell office:value-type="float" office:value="110.025238095238" table:style-name="ce299">
            <text:p>110.03<text:s text:c="4"/></text:p>
          </table:table-cell>
          <table:table-cell office:value-type="float" office:value="1.3290954362944101" table:style-name="ce300">
            <text:p>1.3291<text:s text:c="3"/></text:p>
          </table:table-cell>
          <table:table-cell office:value-type="float" office:value="1.3128571428571401" table:style-name="ce300">
            <text:p>1.3129<text:s text:c="3"/></text:p>
          </table:table-cell>
          <table:table-cell office:value-type="float" office:value="0.74939499999999704" table:style-name="ce300">
            <text:p>0.7494<text:s text:c="3"/></text:p>
          </table:table-cell>
          <table:table-cell office:value-type="float" office:value="1.1677663443600901" table:style-name="ce300">
            <text:p>1.1678<text:s text:c="3"/></text:p>
          </table:table-cell>
          <table:table-cell office:value-type="float" office:value="1095.96" table:style-name="ce301">
            <text:p>1,096.0<text:s text:c="2"/></text:p>
          </table:table-cell>
          <table:table-cell office:value-type="float" office:value="30.079896846165418" table:formula="of:=[.C451]" table:style-name="ce266">
            <text:p>30.080<text:s/></text:p>
          </table:table-cell>
          <table:table-cell office:value-type="float" office:value="0.27339088164597491" table:formula="of:=[.C451]/[.D451]" table:style-name="ce268">
            <text:p>0.2734<text:s/></text:p>
          </table:table-cell>
          <table:table-cell office:value-type="float" office:value="39.979053622445079" table:formula="of:=[.C451]*[.E451]" table:style-name="ce268">
            <text:p>39.9791<text:s/></text:p>
          </table:table-cell>
          <table:table-cell office:value-type="float" office:value="22.911782146154341" table:formula="of:=[.C451]/[.F451]" table:style-name="ce268">
            <text:p>22.9118<text:s/></text:p>
          </table:table-cell>
          <table:table-cell office:value-type="float" office:value="22.541724297032044" table:formula="of:=[.C451]*[.G451]" table:style-name="ce268">
            <text:p>22.5417<text:s/></text:p>
          </table:table-cell>
          <table:table-cell office:value-type="float" office:value="35.12629117877519" table:formula="of:=[.C451]*[.H451]" table:style-name="ce268">
            <text:p>35.1263<text:s/></text:p>
          </table:table-cell>
          <table:table-cell office:value-type="float" office:value="2.7446163040772853E-2" table:formula="of:=[.C451]/[.I451]" table:style-name="ce268">
            <text:p>0.0274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7-01T00:00:00" table:style-name="ce196">
            <text:p>2018/ <text:s/>7<text:s text:c="5"/></text:p>
          </table:table-cell>
          <table:table-cell office:value-type="float" office:value="30.564617755113911" table:style-name="ce298">
            <text:p>30.565<text:s/></text:p>
          </table:table-cell>
          <table:table-cell office:value-type="float" office:value="111.41849999999999" table:style-name="ce299">
            <text:p>111.42<text:s text:c="4"/></text:p>
          </table:table-cell>
          <table:table-cell office:value-type="float" office:value="1.3167154510352801" table:style-name="ce300">
            <text:p>1.3167<text:s text:c="3"/></text:p>
          </table:table-cell>
          <table:table-cell office:value-type="float" office:value="1.3128789473684199" table:style-name="ce300">
            <text:p>1.3129<text:s text:c="3"/></text:p>
          </table:table-cell>
          <table:table-cell office:value-type="float" office:value="0.74056818181818262" table:style-name="ce300">
            <text:p>0.7406<text:s text:c="3"/></text:p>
          </table:table-cell>
          <table:table-cell office:value-type="float" office:value="1.1687620088595845" table:style-name="ce300">
            <text:p>1.1688<text:s text:c="3"/></text:p>
          </table:table-cell>
          <table:table-cell office:value-type="float" office:value="1123.05" table:style-name="ce301">
            <text:p>1,123.1<text:s text:c="2"/></text:p>
          </table:table-cell>
          <table:table-cell office:value-type="float" office:value="30.564617755113911" table:formula="of:=[.C452]" table:style-name="ce266">
            <text:p>30.565<text:s/></text:p>
          </table:table-cell>
          <table:table-cell office:value-type="float" office:value="0.27432264619532587" table:formula="of:=[.C452]/[.D452]" table:style-name="ce268">
            <text:p>0.2743<text:s/></text:p>
          </table:table-cell>
          <table:table-cell office:value-type="float" office:value="40.244904453145743" table:formula="of:=[.C452]*[.E452]" table:style-name="ce268">
            <text:p>40.2449<text:s/></text:p>
          </table:table-cell>
          <table:table-cell office:value-type="float" office:value="23.280606194789467" table:formula="of:=[.C452]/[.F452]" table:style-name="ce268">
            <text:p>23.2806<text:s/></text:p>
          </table:table-cell>
          <table:table-cell office:value-type="float" office:value="22.635183398872453" table:formula="of:=[.C452]*[.G452]" table:style-name="ce268">
            <text:p>22.6352<text:s/></text:p>
          </table:table-cell>
          <table:table-cell office:value-type="float" office:value="35.722764047492255" table:formula="of:=[.C452]*[.H452]" table:style-name="ce268">
            <text:p>35.7228<text:s/></text:p>
          </table:table-cell>
          <table:table-cell office:value-type="float" office:value="2.7215723035585157E-2" table:formula="of:=[.C452]/[.I452]" table:style-name="ce268">
            <text:p>0.0272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8-01T00:00:00" table:style-name="ce196">
            <text:p>2018/ <text:s/>8<text:s text:c="5"/></text:p>
          </table:table-cell>
          <table:table-cell office:value-type="float" office:value="30.728871955811336" table:style-name="ce298">
            <text:p>30.729<text:s/></text:p>
          </table:table-cell>
          <table:table-cell office:value-type="float" office:value="111.058260869565" table:style-name="ce299">
            <text:p>111.06<text:s text:c="4"/></text:p>
          </table:table-cell>
          <table:table-cell office:value-type="float" office:value="1.28778917786769" table:style-name="ce300">
            <text:p>1.2878<text:s text:c="3"/></text:p>
          </table:table-cell>
          <table:table-cell office:value-type="float" office:value="1.30411818181818" table:style-name="ce300">
            <text:p>1.3041<text:s text:c="3"/></text:p>
          </table:table-cell>
          <table:table-cell office:value-type="float" office:value="0.73257727272727169" table:style-name="ce300">
            <text:p>0.7326<text:s text:c="3"/></text:p>
          </table:table-cell>
          <table:table-cell office:value-type="float" office:value="1.1547838851059622" table:style-name="ce300">
            <text:p>1.1548<text:s text:c="3"/></text:p>
          </table:table-cell>
          <table:table-cell office:value-type="float" office:value="1120.96" table:style-name="ce301">
            <text:p>1,121.0<text:s text:c="2"/></text:p>
          </table:table-cell>
          <table:table-cell office:value-type="float" office:value="30.728871955811336" table:formula="of:=[.C453]" table:style-name="ce266">
            <text:p>30.729<text:s/></text:p>
          </table:table-cell>
          <table:table-cell office:value-type="float" office:value="0.27669145649508758" table:formula="of:=[.C453]/[.D453]" table:style-name="ce268">
            <text:p>0.2767<text:s/></text:p>
          </table:table-cell>
          <table:table-cell office:value-type="float" office:value="39.572308752775797" table:formula="of:=[.C453]*[.E453]" table:style-name="ce268">
            <text:p>39.5723<text:s/></text:p>
          </table:table-cell>
          <table:table-cell office:value-type="float" office:value="23.56295034010618" table:formula="of:=[.C453]/[.F453]" table:style-name="ce268">
            <text:p>23.5630<text:s/></text:p>
          </table:table-cell>
          <table:table-cell office:value-type="float" office:value="22.511273211373812" table:formula="of:=[.C453]*[.G453]" table:style-name="ce268">
            <text:p>22.5113<text:s/></text:p>
          </table:table-cell>
          <table:table-cell office:value-type="float" office:value="35.485206142055461" table:formula="of:=[.C453]*[.H453]" table:style-name="ce268">
            <text:p>35.4852<text:s/></text:p>
          </table:table-cell>
          <table:table-cell office:value-type="float" office:value="2.741299596400526E-2" table:formula="of:=[.C453]/[.I453]" table:style-name="ce268">
            <text:p>0.0274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9-01T00:00:00" table:style-name="ce196">
            <text:p>2018/ <text:s/>9<text:s text:c="5"/></text:p>
          </table:table-cell>
          <table:table-cell office:value-type="float" office:value="30.754801288677953" table:style-name="ce298">
            <text:p>30.755<text:s/></text:p>
          </table:table-cell>
          <table:table-cell office:value-type="float" office:value="111.946470588235" table:style-name="ce299">
            <text:p>111.95<text:s text:c="4"/></text:p>
          </table:table-cell>
          <table:table-cell office:value-type="float" office:value="1.3060837290732801" table:style-name="ce300">
            <text:p>1.3061<text:s text:c="3"/></text:p>
          </table:table-cell>
          <table:table-cell office:value-type="float" office:value="1.3043235294117601" table:style-name="ce300">
            <text:p>1.3043<text:s text:c="3"/></text:p>
          </table:table-cell>
          <table:table-cell office:value-type="float" office:value="0.72029499999999735" table:style-name="ce300">
            <text:p>0.7203<text:s text:c="3"/></text:p>
          </table:table-cell>
          <table:table-cell office:value-type="float" office:value="1.1660835212365444" table:style-name="ce300">
            <text:p>1.1661<text:s text:c="3"/></text:p>
          </table:table-cell>
          <table:table-cell office:value-type="float" office:value="1120.19" table:style-name="ce301">
            <text:p>1,120.2<text:s text:c="2"/></text:p>
          </table:table-cell>
          <table:table-cell office:value-type="float" office:value="30.754801288677953" table:formula="of:=[.C454]" table:style-name="ce266">
            <text:p>30.755<text:s/></text:p>
          </table:table-cell>
          <table:table-cell office:value-type="float" office:value="0.27472774377855308" table:formula="of:=[.C454]/[.D454]" table:style-name="ce268">
            <text:p>0.2747<text:s/></text:p>
          </table:table-cell>
          <table:table-cell office:value-type="float" office:value="40.168345554024221" table:formula="of:=[.C454]*[.E454]" table:style-name="ce268">
            <text:p>40.1683<text:s/></text:p>
          </table:table-cell>
          <table:table-cell office:value-type="float" office:value="23.579120206892327" table:formula="of:=[.C454]/[.F454]" table:style-name="ce268">
            <text:p>23.5791<text:s/></text:p>
          </table:table-cell>
          <table:table-cell office:value-type="float" office:value="22.152529594228206" table:formula="of:=[.C454]*[.G454]" table:style-name="ce268">
            <text:p>22.1525<text:s/></text:p>
          </table:table-cell>
          <table:table-cell office:value-type="float" office:value="35.862666981631797" table:formula="of:=[.C454]*[.H454]" table:style-name="ce268">
            <text:p>35.8627<text:s/></text:p>
          </table:table-cell>
          <table:table-cell office:value-type="float" office:value="2.745498646540136E-2" table:formula="of:=[.C454]/[.I454]" table:style-name="ce268">
            <text:p>0.0275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10-01T00:00:00" table:style-name="ce196">
            <text:p>2018/ <text:s/>10<text:s text:c="5"/></text:p>
          </table:table-cell>
          <table:table-cell office:value-type="float" office:value="30.904238342547874" table:style-name="ce298">
            <text:p>30.904<text:s/></text:p>
          </table:table-cell>
          <table:table-cell office:value-type="float" office:value="112.77500000000001" table:style-name="ce299">
            <text:p>112.78<text:s text:c="4"/></text:p>
          </table:table-cell>
          <table:table-cell office:value-type="float" office:value="1.3010752864093" table:style-name="ce300">
            <text:p>1.3011<text:s text:c="3"/></text:p>
          </table:table-cell>
          <table:table-cell office:value-type="float" office:value="1.3010230769230799" table:style-name="ce300">
            <text:p>1.3010<text:s text:c="3"/></text:p>
          </table:table-cell>
          <table:table-cell office:value-type="float" office:value="0.71028181818182023" table:style-name="ce300">
            <text:p>0.7103<text:s text:c="3"/></text:p>
          </table:table-cell>
          <table:table-cell office:value-type="float" office:value="1.1483727019828127" table:style-name="ce300">
            <text:p>1.1484<text:s text:c="3"/></text:p>
          </table:table-cell>
          <table:table-cell office:value-type="float" office:value="1132.78" table:style-name="ce301">
            <text:p>1,132.8<text:s text:c="2"/></text:p>
          </table:table-cell>
          <table:table-cell office:value-type="float" office:value="30.904238342547874" table:formula="of:=[.C455]" table:style-name="ce266">
            <text:p>30.904<text:s/></text:p>
          </table:table-cell>
          <table:table-cell office:value-type="float" office:value="0.27403447876344822" table:formula="of:=[.C455]/[.D455]" table:style-name="ce268">
            <text:p>0.2740<text:s/></text:p>
          </table:table-cell>
          <table:table-cell office:value-type="float" office:value="40.208740752791748" table:formula="of:=[.C455]*[.E455]" table:style-name="ce268">
            <text:p>40.2087<text:s/></text:p>
          </table:table-cell>
          <table:table-cell office:value-type="float" office:value="23.753797215985138" table:formula="of:=[.C455]/[.F455]" table:style-name="ce268">
            <text:p>23.7538<text:s/></text:p>
          </table:table-cell>
          <table:table-cell office:value-type="float" office:value="21.950718599469226" table:formula="of:=[.C455]*[.G455]" table:style-name="ce268">
            <text:p>21.9507<text:s/></text:p>
          </table:table-cell>
          <table:table-cell office:value-type="float" office:value="35.489583688152543" table:formula="of:=[.C455]*[.H455]" table:style-name="ce268">
            <text:p>35.4896<text:s/></text:p>
          </table:table-cell>
          <table:table-cell office:value-type="float" office:value="2.7281765517177099E-2" table:formula="of:=[.C455]/[.I455]" table:style-name="ce268">
            <text:p>0.0273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11-01T00:00:00" table:style-name="ce196">
            <text:p>2018/ <text:s/>11<text:s text:c="5"/></text:p>
          </table:table-cell>
          <table:table-cell office:value-type="float" office:value="30.856748891176114" table:style-name="ce298">
            <text:p>30.857<text:s/></text:p>
          </table:table-cell>
          <table:table-cell office:value-type="float" office:value="113.3835" table:style-name="ce299">
            <text:p>113.38<text:s text:c="4"/></text:p>
          </table:table-cell>
          <table:table-cell office:value-type="float" office:value="1.2900882144417001" table:style-name="ce300">
            <text:p>1.2901<text:s text:c="3"/></text:p>
          </table:table-cell>
          <table:table-cell office:value-type="float" office:value="1.3198684210526299" table:style-name="ce300">
            <text:p>1.3199<text:s text:c="3"/></text:p>
          </table:table-cell>
          <table:table-cell office:value-type="float" office:value="0.72462727272727234" table:style-name="ce300">
            <text:p>0.7246<text:s text:c="3"/></text:p>
          </table:table-cell>
          <table:table-cell office:value-type="float" office:value="1.1365478203923007" table:style-name="ce300">
            <text:p>1.1365<text:s text:c="3"/></text:p>
          </table:table-cell>
          <table:table-cell office:value-type="float" office:value="1127.55" table:style-name="ce301">
            <text:p>1,127.6<text:s text:c="2"/></text:p>
          </table:table-cell>
          <table:table-cell office:value-type="float" office:value="30.856748891176114" table:formula="of:=[.C456]" table:style-name="ce266">
            <text:p>30.857<text:s/></text:p>
          </table:table-cell>
          <table:table-cell office:value-type="float" office:value="0.27214496722341536" table:formula="of:=[.C456]/[.D456]" table:style-name="ce268">
            <text:p>0.2721<text:s/></text:p>
          </table:table-cell>
          <table:table-cell office:value-type="float" office:value="39.807928080493305" table:formula="of:=[.C456]*[.E456]" table:style-name="ce268">
            <text:p>39.8079<text:s/></text:p>
          </table:table-cell>
          <table:table-cell office:value-type="float" office:value="23.378655325783946" table:formula="of:=[.C456]/[.F456]" table:style-name="ce268">
            <text:p>23.3787<text:s/></text:p>
          </table:table-cell>
          <table:table-cell office:value-type="float" office:value="22.359641794243231" table:formula="of:=[.C456]*[.G456]" table:style-name="ce268">
            <text:p>22.3596<text:s/></text:p>
          </table:table-cell>
          <table:table-cell office:value-type="float" office:value="35.070170696658757" table:formula="of:=[.C456]*[.H456]" table:style-name="ce268">
            <text:p>35.0702<text:s/></text:p>
          </table:table-cell>
          <table:table-cell office:value-type="float" office:value="2.7366191203207057E-2" table:formula="of:=[.C456]/[.I456]" table:style-name="ce268">
            <text:p>0.0274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12-01T00:00:00" table:style-name="ce196">
            <text:p>2018/ <text:s/>12<text:s text:c="5"/></text:p>
          </table:table-cell>
          <table:table-cell office:value-type="float" office:value="30.826057381977204" table:style-name="ce298">
            <text:p>30.826<text:s/></text:p>
          </table:table-cell>
          <table:table-cell office:value-type="float" office:value="112.572777777778" table:style-name="ce299">
            <text:p>112.57<text:s text:c="4"/></text:p>
          </table:table-cell>
          <table:table-cell office:value-type="float" office:value="1.2676459830526901" table:style-name="ce300">
            <text:p>1.2676<text:s text:c="3"/></text:p>
          </table:table-cell>
          <table:table-cell office:value-type="float" office:value="1.33988666666667" table:style-name="ce300">
            <text:p>1.3399<text:s text:c="3"/></text:p>
          </table:table-cell>
          <table:table-cell office:value-type="float" office:value="0.71862631578947367" table:style-name="ce300">
            <text:p>0.7186<text:s text:c="3"/></text:p>
          </table:table-cell>
          <table:table-cell office:value-type="float" office:value="1.1382714986860634" table:style-name="ce300">
            <text:p>1.1383<text:s text:c="3"/></text:p>
          </table:table-cell>
          <table:table-cell office:value-type="float" office:value="1122.6500000000001" table:style-name="ce301">
            <text:p>1,122.7<text:s text:c="2"/></text:p>
          </table:table-cell>
          <table:table-cell office:value-type="float" office:value="30.826057381977204" table:formula="of:=[.C457]" table:style-name="ce266">
            <text:p>30.826<text:s/></text:p>
          </table:table-cell>
          <table:table-cell office:value-type="float" office:value="0.27383225314763709" table:formula="of:=[.C457]/[.D457]" table:style-name="ce268">
            <text:p>0.2738<text:s/></text:p>
          </table:table-cell>
          <table:table-cell office:value-type="float" office:value="39.076527813615122" table:formula="of:=[.C457]*[.E457]" table:style-name="ce268">
            <text:p>39.0765<text:s/></text:p>
          </table:table-cell>
          <table:table-cell office:value-type="float" office:value="23.006466254840305" table:formula="of:=[.C457]/[.F457]" table:style-name="ce268">
            <text:p>23.0065<text:s/></text:p>
          </table:table-cell>
          <table:table-cell office:value-type="float" office:value="22.152416046725186" table:formula="of:=[.C457]*[.G457]" table:style-name="ce268">
            <text:p>22.1524<text:s/></text:p>
          </table:table-cell>
          <table:table-cell office:value-type="float" office:value="35.088422534765776" table:formula="of:=[.C457]*[.H457]" table:style-name="ce268">
            <text:p>35.0884<text:s/></text:p>
          </table:table-cell>
          <table:table-cell office:value-type="float" office:value="2.7458297227076295E-2" table:formula="of:=[.C457]/[.I457]" table:style-name="ce268">
            <text:p>0.0275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1-01T00:00:00" table:style-name="ce196">
            <text:p>2019/ <text:s/>1<text:s text:c="5"/></text:p>
          </table:table-cell>
          <table:table-cell office:value-type="float" office:value="30.829539979264005" table:style-name="ce298">
            <text:p>30.830<text:s/></text:p>
          </table:table-cell>
          <table:table-cell office:value-type="float" office:value="108.921111111111" table:style-name="ce299">
            <text:p>108.92<text:s text:c="4"/></text:p>
          </table:table-cell>
          <table:table-cell office:value-type="float" office:value="1.28883252518576" table:style-name="ce300">
            <text:p>1.2888<text:s text:c="3"/></text:p>
          </table:table-cell>
          <table:table-cell office:value-type="float" office:value="1.33033" table:style-name="ce300">
            <text:p>1.3303<text:s text:c="3"/></text:p>
          </table:table-cell>
          <table:table-cell office:value-type="float" office:value="0.71440952380952183" table:style-name="ce300">
            <text:p>0.7144<text:s text:c="3"/></text:p>
          </table:table-cell>
          <table:table-cell office:value-type="float" office:value="1.1418742511606392" table:style-name="ce300">
            <text:p>1.1419<text:s text:c="3"/></text:p>
          </table:table-cell>
          <table:table-cell office:value-type="float" office:value="1121.72" table:style-name="ce301">
            <text:p>1,121.7<text:s text:c="2"/></text:p>
          </table:table-cell>
          <table:table-cell office:value-type="float" office:value="30.829539979264005" table:formula="of:=[.C458]" table:style-name="ce266">
            <text:p>30.830<text:s/></text:p>
          </table:table-cell>
          <table:table-cell office:value-type="float" office:value="0.28304467026428537" table:formula="of:=[.C458]/[.D458]" table:style-name="ce268">
            <text:p>0.2830<text:s/></text:p>
          </table:table-cell>
          <table:table-cell office:value-type="float" office:value="39.734113861790171" table:formula="of:=[.C458]*[.E458]" table:style-name="ce268">
            <text:p>39.7341<text:s/></text:p>
          </table:table-cell>
          <table:table-cell office:value-type="float" office:value="23.174355219580107" table:formula="of:=[.C458]/[.F458]" table:style-name="ce268">
            <text:p>23.1744<text:s/></text:p>
          </table:table-cell>
          <table:table-cell office:value-type="float" office:value="22.024916975852612" table:formula="of:=[.C458]*[.G458]" table:style-name="ce268">
            <text:p>22.0249<text:s/></text:p>
          </table:table-cell>
          <table:table-cell office:value-type="float" office:value="35.203457877449075" table:formula="of:=[.C458]*[.H458]" table:style-name="ce268">
            <text:p>35.2035<text:s/></text:p>
          </table:table-cell>
          <table:table-cell office:value-type="float" office:value="2.7484167153357348E-2" table:formula="of:=[.C458]/[.I458]" table:style-name="ce268">
            <text:p>0.0275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2-01T00:00:00" table:style-name="ce196">
            <text:p>2019/ <text:s/>2<text:s text:c="5"/></text:p>
          </table:table-cell>
          <table:table-cell office:value-type="float" office:value="30.815853398903354" table:style-name="ce298">
            <text:p>30.816<text:s/></text:p>
          </table:table-cell>
          <table:table-cell office:value-type="float" office:value="110.34777777777801" table:style-name="ce299">
            <text:p>110.35<text:s text:c="4"/></text:p>
          </table:table-cell>
          <table:table-cell office:value-type="float" office:value="1.3008197953675" table:style-name="ce300">
            <text:p>1.3008<text:s text:c="3"/></text:p>
          </table:table-cell>
          <table:table-cell office:value-type="float" office:value="1.3207611111111099" table:style-name="ce300">
            <text:p>1.3208<text:s text:c="3"/></text:p>
          </table:table-cell>
          <table:table-cell office:value-type="float" office:value="0.71439999999999826" table:style-name="ce300">
            <text:p>0.7144<text:s text:c="3"/></text:p>
          </table:table-cell>
          <table:table-cell office:value-type="float" office:value="1.1352081691897224" table:style-name="ce300">
            <text:p>1.1352<text:s text:c="3"/></text:p>
          </table:table-cell>
          <table:table-cell office:value-type="float" office:value="1122.1187500000001" table:style-name="ce301">
            <text:p>1,122.1<text:s text:c="2"/></text:p>
          </table:table-cell>
          <table:table-cell office:value-type="float" office:value="30.815853398903354" table:formula="of:=[.C459]" table:style-name="ce266">
            <text:p>30.816<text:s/></text:p>
          </table:table-cell>
          <table:table-cell office:value-type="float" office:value="0.2792612050689533" table:formula="of:=[.C459]/[.D459]" table:style-name="ce268">
            <text:p>0.2793<text:s/></text:p>
          </table:table-cell>
          <table:table-cell office:value-type="float" office:value="40.085872112436341" table:formula="of:=[.C459]*[.E459]" table:style-name="ce268">
            <text:p>40.0859<text:s/></text:p>
          </table:table-cell>
          <table:table-cell office:value-type="float" office:value="23.331890331764129" table:formula="of:=[.C459]/[.F459]" table:style-name="ce268">
            <text:p>23.3319<text:s/></text:p>
          </table:table-cell>
          <table:table-cell office:value-type="float" office:value="22.014845668176502" table:formula="of:=[.C459]*[.G459]" table:style-name="ce268">
            <text:p>22.0148<text:s/></text:p>
          </table:table-cell>
          <table:table-cell office:value-type="float" office:value="34.98240851898796" table:formula="of:=[.C459]*[.H459]" table:style-name="ce268">
            <text:p>34.9824<text:s/></text:p>
          </table:table-cell>
          <table:table-cell office:value-type="float" office:value="2.7462203442285723E-2" table:formula="of:=[.C459]/[.I459]" table:style-name="ce268">
            <text:p>0.0275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3-01T00:00:00" table:style-name="ce196">
            <text:p>2019/ <text:s/>3<text:s text:c="5"/></text:p>
          </table:table-cell>
          <table:table-cell office:value-type="float" office:value="30.857032241759239" table:style-name="ce298">
            <text:p>30.857<text:s/></text:p>
          </table:table-cell>
          <table:table-cell office:value-type="float" office:value="111.13613315556883" table:style-name="ce299">
            <text:p>111.14<text:s text:c="4"/></text:p>
          </table:table-cell>
          <table:table-cell office:value-type="float" office:value="1.3178922308842391" table:style-name="ce300">
            <text:p>1.3179<text:s text:c="3"/></text:p>
          </table:table-cell>
          <table:table-cell office:value-type="float" office:value="1.3368959379267762" table:style-name="ce300">
            <text:p>1.3369<text:s text:c="3"/></text:p>
          </table:table-cell>
          <table:table-cell office:value-type="float" office:value="0.70817240575097817" table:style-name="ce300">
            <text:p>0.7082<text:s text:c="3"/></text:p>
          </table:table-cell>
          <table:table-cell office:value-type="float" office:value="1.1306604047919342" table:style-name="ce300">
            <text:p>1.1307<text:s text:c="3"/></text:p>
          </table:table-cell>
          <table:table-cell office:value-type="float" office:value="1131.8695721235586" table:style-name="ce301">
            <text:p>1,131.9<text:s text:c="2"/></text:p>
          </table:table-cell>
          <table:table-cell office:value-type="float" office:value="30.857032241759239" table:formula="of:=[.C460]" table:style-name="ce266">
            <text:p>30.857<text:s/></text:p>
          </table:table-cell>
          <table:table-cell office:value-type="float" office:value="0.27765076366806318" table:formula="of:=[.C460]/[.D460]" table:style-name="ce268">
            <text:p>0.2777<text:s/></text:p>
          </table:table-cell>
          <table:table-cell office:value-type="float" office:value="40.66624305955898" table:formula="of:=[.C460]*[.E460]" table:style-name="ce268">
            <text:p>40.6662<text:s/></text:p>
          </table:table-cell>
          <table:table-cell office:value-type="float" office:value="23.081102549845077" table:formula="of:=[.C460]/[.F460]" table:style-name="ce268">
            <text:p>23.0811<text:s/></text:p>
          </table:table-cell>
          <table:table-cell office:value-type="float" office:value="21.852098756982141" table:formula="of:=[.C460]*[.G460]" table:style-name="ce268">
            <text:p>21.8521<text:s/></text:p>
          </table:table-cell>
          <table:table-cell office:value-type="float" office:value="34.888824565145264" table:formula="of:=[.C460]*[.H460]" table:style-name="ce268">
            <text:p>34.8888<text:s/></text:p>
          </table:table-cell>
          <table:table-cell office:value-type="float" office:value="2.72620035044027E-2" table:formula="of:=[.C460]/[.I460]" table:style-name="ce268">
            <text:p>0.0273<text:s/></text:p>
          </table:table-cell>
          <table:table-cell table:number-columns-repeated="16368" table:style-name="ce17"/>
        </table:table-row>
        <table:table-row table:style-name="ro18" table:visibility="collapse">
          <table:table-cell/>
          <table:table-cell office:value-type="string" table:style-name="ce239">
            <text:p>107年4月至108年3月總平均</text:p>
          </table:table-cell>
          <table:table-cell office:value-type="float" office:value="30.540843722731523" table:formula="of:=AVERAGE([.C449:.C460])" table:style-name="ce192">
            <text:p>30.541<text:s/></text:p>
          </table:table-cell>
          <table:table-cell office:value-type="float" office:value="110.90064149555856" table:formula="of:=AVERAGE([.D449:.D460])" table:style-name="ce192">
            <text:p>110.901<text:s/></text:p>
          </table:table-cell>
          <table:table-cell office:value-type="float" office:value="1.3134626843173001" table:formula="of:=AVERAGE([.E449:.E460])" table:style-name="ce192">
            <text:p>1.313<text:s/></text:p>
          </table:table-cell>
          <table:table-cell office:value-type="float" office:value="1.3118580885629014" table:formula="of:=AVERAGE([.F449:.F460])" table:style-name="ce192">
            <text:p>1.312<text:s/></text:p>
          </table:table-cell>
          <table:table-cell office:value-type="float" office:value="0.72965060442059027" table:formula="of:=AVERAGE([.G449:.G460])" table:style-name="ce192">
            <text:p>0.730<text:s/></text:p>
          </table:table-cell>
          <table:table-cell office:value-type="float" office:value="1.1581488025485109" table:formula="of:=AVERAGE([.H449:.H460])" table:style-name="ce192">
            <text:p>1.158<text:s/></text:p>
          </table:table-cell>
          <table:table-cell office:value-type="float" office:value="1113.6623601769631" table:formula="of:=AVERAGE([.I449:.I460])" table:style-name="ce192">
            <text:p>1113.662<text:s/></text:p>
          </table:table-cell>
          <table:table-cell office:value-type="float" office:value="30.540843722731523" table:formula="of:=AVERAGE([.J449:.J460])" table:style-name="ce192">
            <text:p>30.541<text:s/></text:p>
          </table:table-cell>
          <table:table-cell office:value-type="float" office:value="0.27540338673592002" table:formula="of:=AVERAGE([.K449:.K460])" table:style-name="ce192">
            <text:p>0.275<text:s/></text:p>
          </table:table-cell>
          <table:table-cell office:value-type="float" office:value="40.099400603406643" table:formula="of:=AVERAGE([.L449:.L460])" table:style-name="ce192">
            <text:p>40.099<text:s/></text:p>
          </table:table-cell>
          <table:table-cell office:value-type="float" office:value="23.28152889253623" table:formula="of:=AVERAGE([.M449:.M460])" table:style-name="ce192">
            <text:p>23.282<text:s/></text:p>
          </table:table-cell>
          <table:table-cell office:value-type="float" office:value="22.275919024642846" table:formula="of:=AVERAGE([.N449:.N460])" table:style-name="ce192">
            <text:p>22.276<text:s/></text:p>
          </table:table-cell>
          <table:table-cell office:value-type="float" office:value="35.35965880053535" table:formula="of:=AVERAGE([.O449:.O460])" table:style-name="ce192">
            <text:p>35.360<text:s/></text:p>
          </table:table-cell>
          <table:table-cell office:value-type="float" office:value="2.7425558400778916E-2" table:formula="of:=AVERAGE([.P449:.P460])" table:style-name="ce192">
            <text:p>0.027<text:s/></text:p>
          </table:table-cell>
          <table:table-cell table:number-columns-repeated="16368" table:style-name="ce17"/>
        </table:table-row>
        <table:table-row table:style-name="ro18" table:visibility="collapse">
          <table:table-cell/>
          <table:table-cell table:style-name="ce17"/>
          <table:table-cell table:style-name="ce195"/>
          <table:table-cell table:number-columns-repeated="4" table:style-name="ce17"/>
          <table:table-cell office:value-type="string" table:style-name="ce239">
            <text:p>107年4月至108年3月總平均</text:p>
          </table:table-cell>
          <table:table-cell table:style-name="ce288"/>
          <table:table-cell office:value-type="float" office:value="30.54" table:style-name="ce160">
            <text:p>30.54<text:s/></text:p>
          </table:table-cell>
          <table:table-cell office:value-type="float" office:value="0.28000000000000003" table:style-name="ce160">
            <text:p>0.28<text:s/></text:p>
          </table:table-cell>
          <table:table-cell office:value-type="float" office:value="40.1" table:style-name="ce160">
            <text:p>40.10<text:s/></text:p>
          </table:table-cell>
          <table:table-cell office:value-type="float" office:value="23.28" table:style-name="ce160">
            <text:p>23.28<text:s/></text:p>
          </table:table-cell>
          <table:table-cell office:value-type="float" office:value="22.28" table:style-name="ce160">
            <text:p>22.28<text:s/></text:p>
          </table:table-cell>
          <table:table-cell office:value-type="float" office:value="35.36" table:style-name="ce160">
            <text:p>35.36<text:s/></text:p>
          </table:table-cell>
          <table:table-cell office:value-type="float" office:value="0.03" table:style-name="ce160">
            <text:p>0.03<text:s/></text:p>
          </table:table-cell>
          <table:table-cell office:value-type="string" table:style-name="ce17">
            <text:p>4捨5入至小數點第二位</text:p>
          </table:table-cell>
          <table:table-cell table:number-columns-repeated="16367"/>
        </table:table-row>
        <table:table-row table:style-name="ro14" table:visibility="collapse">
          <table:table-cell/>
          <table:table-cell office:value-type="date" office:date-value="2018-07-01T00:00:00" table:style-name="ce196">
            <text:p>2018/ <text:s/>7<text:s text:c="5"/></text:p>
          </table:table-cell>
          <table:table-cell office:value-type="float" office:value="30.564617755113911" table:style-name="ce298">
            <text:p>30.565<text:s/></text:p>
          </table:table-cell>
          <table:table-cell office:value-type="float" office:value="111.41849999999999" table:style-name="ce299">
            <text:p>111.42<text:s text:c="4"/></text:p>
          </table:table-cell>
          <table:table-cell office:value-type="float" office:value="1.3167154510352801" table:style-name="ce300">
            <text:p>1.3167<text:s text:c="3"/></text:p>
          </table:table-cell>
          <table:table-cell office:value-type="float" office:value="1.3128789473684199" table:style-name="ce300">
            <text:p>1.3129<text:s text:c="3"/></text:p>
          </table:table-cell>
          <table:table-cell office:value-type="float" office:value="0.74056818181818262" table:style-name="ce300">
            <text:p>0.7406<text:s text:c="3"/></text:p>
          </table:table-cell>
          <table:table-cell office:value-type="float" office:value="1.1687620088595845" table:style-name="ce300">
            <text:p>1.1688<text:s text:c="3"/></text:p>
          </table:table-cell>
          <table:table-cell office:value-type="float" office:value="1123.05" table:style-name="ce301">
            <text:p>1,123.1<text:s text:c="2"/></text:p>
          </table:table-cell>
          <table:table-cell office:value-type="float" office:value="30.564617755113911" table:formula="of:=[.C463]" table:style-name="ce263">
            <text:p>30.565<text:s/></text:p>
          </table:table-cell>
          <table:table-cell office:value-type="float" office:value="0.27432264619532587" table:formula="of:=[.C463]/[.D463]" table:style-name="ce265">
            <text:p>0.2743<text:s/></text:p>
          </table:table-cell>
          <table:table-cell office:value-type="float" office:value="40.244904453145743" table:formula="of:=[.C463]*[.E463]" table:style-name="ce265">
            <text:p>40.2449<text:s/></text:p>
          </table:table-cell>
          <table:table-cell office:value-type="float" office:value="23.280606194789467" table:formula="of:=[.C463]/[.F463]" table:style-name="ce265">
            <text:p>23.2806<text:s/></text:p>
          </table:table-cell>
          <table:table-cell office:value-type="float" office:value="22.635183398872453" table:formula="of:=[.C463]*[.G463]" table:style-name="ce265">
            <text:p>22.6352<text:s/></text:p>
          </table:table-cell>
          <table:table-cell office:value-type="float" office:value="35.722764047492255" table:formula="of:=[.C463]*[.H463]" table:style-name="ce265">
            <text:p>35.7228<text:s/></text:p>
          </table:table-cell>
          <table:table-cell office:value-type="float" office:value="2.7215723035585157E-2" table:formula="of:=[.C463]/[.I463]" table:style-name="ce265">
            <text:p>0.0272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8-01T00:00:00" table:style-name="ce196">
            <text:p>2018/ <text:s/>8<text:s text:c="5"/></text:p>
          </table:table-cell>
          <table:table-cell office:value-type="float" office:value="30.728871955811336" table:style-name="ce298">
            <text:p>30.729<text:s/></text:p>
          </table:table-cell>
          <table:table-cell office:value-type="float" office:value="111.058260869565" table:style-name="ce299">
            <text:p>111.06<text:s text:c="4"/></text:p>
          </table:table-cell>
          <table:table-cell office:value-type="float" office:value="1.28778917786769" table:style-name="ce300">
            <text:p>1.2878<text:s text:c="3"/></text:p>
          </table:table-cell>
          <table:table-cell office:value-type="float" office:value="1.30411818181818" table:style-name="ce300">
            <text:p>1.3041<text:s text:c="3"/></text:p>
          </table:table-cell>
          <table:table-cell office:value-type="float" office:value="0.73257727272727169" table:style-name="ce300">
            <text:p>0.7326<text:s text:c="3"/></text:p>
          </table:table-cell>
          <table:table-cell office:value-type="float" office:value="1.1547838851059622" table:style-name="ce300">
            <text:p>1.1548<text:s text:c="3"/></text:p>
          </table:table-cell>
          <table:table-cell office:value-type="float" office:value="1120.96" table:style-name="ce301">
            <text:p>1,121.0<text:s text:c="2"/></text:p>
          </table:table-cell>
          <table:table-cell office:value-type="float" office:value="30.728871955811336" table:formula="of:=[.C464]" table:style-name="ce266">
            <text:p>30.729<text:s/></text:p>
          </table:table-cell>
          <table:table-cell office:value-type="float" office:value="0.27669145649508758" table:formula="of:=[.C464]/[.D464]" table:style-name="ce268">
            <text:p>0.2767<text:s/></text:p>
          </table:table-cell>
          <table:table-cell office:value-type="float" office:value="39.572308752775797" table:formula="of:=[.C464]*[.E464]" table:style-name="ce268">
            <text:p>39.5723<text:s/></text:p>
          </table:table-cell>
          <table:table-cell office:value-type="float" office:value="23.56295034010618" table:formula="of:=[.C464]/[.F464]" table:style-name="ce268">
            <text:p>23.5630<text:s/></text:p>
          </table:table-cell>
          <table:table-cell office:value-type="float" office:value="22.511273211373812" table:formula="of:=[.C464]*[.G464]" table:style-name="ce268">
            <text:p>22.5113<text:s/></text:p>
          </table:table-cell>
          <table:table-cell office:value-type="float" office:value="35.485206142055461" table:formula="of:=[.C464]*[.H464]" table:style-name="ce268">
            <text:p>35.4852<text:s/></text:p>
          </table:table-cell>
          <table:table-cell office:value-type="float" office:value="2.741299596400526E-2" table:formula="of:=[.C464]/[.I464]" table:style-name="ce268">
            <text:p>0.0274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09-01T00:00:00" table:style-name="ce196">
            <text:p>2018/ <text:s/>9<text:s text:c="5"/></text:p>
          </table:table-cell>
          <table:table-cell office:value-type="float" office:value="30.754801288677953" table:style-name="ce298">
            <text:p>30.755<text:s/></text:p>
          </table:table-cell>
          <table:table-cell office:value-type="float" office:value="111.946470588235" table:style-name="ce299">
            <text:p>111.95<text:s text:c="4"/></text:p>
          </table:table-cell>
          <table:table-cell office:value-type="float" office:value="1.3060837290732801" table:style-name="ce300">
            <text:p>1.3061<text:s text:c="3"/></text:p>
          </table:table-cell>
          <table:table-cell office:value-type="float" office:value="1.3043235294117601" table:style-name="ce300">
            <text:p>1.3043<text:s text:c="3"/></text:p>
          </table:table-cell>
          <table:table-cell office:value-type="float" office:value="0.72029499999999735" table:style-name="ce300">
            <text:p>0.7203<text:s text:c="3"/></text:p>
          </table:table-cell>
          <table:table-cell office:value-type="float" office:value="1.1660835212365444" table:style-name="ce300">
            <text:p>1.1661<text:s text:c="3"/></text:p>
          </table:table-cell>
          <table:table-cell office:value-type="float" office:value="1120.19" table:style-name="ce301">
            <text:p>1,120.2<text:s text:c="2"/></text:p>
          </table:table-cell>
          <table:table-cell office:value-type="float" office:value="30.754801288677953" table:formula="of:=[.C465]" table:style-name="ce266">
            <text:p>30.755<text:s/></text:p>
          </table:table-cell>
          <table:table-cell office:value-type="float" office:value="0.27472774377855308" table:formula="of:=[.C465]/[.D465]" table:style-name="ce268">
            <text:p>0.2747<text:s/></text:p>
          </table:table-cell>
          <table:table-cell office:value-type="float" office:value="40.168345554024221" table:formula="of:=[.C465]*[.E465]" table:style-name="ce268">
            <text:p>40.1683<text:s/></text:p>
          </table:table-cell>
          <table:table-cell office:value-type="float" office:value="23.579120206892327" table:formula="of:=[.C465]/[.F465]" table:style-name="ce268">
            <text:p>23.5791<text:s/></text:p>
          </table:table-cell>
          <table:table-cell office:value-type="float" office:value="22.152529594228206" table:formula="of:=[.C465]*[.G465]" table:style-name="ce268">
            <text:p>22.1525<text:s/></text:p>
          </table:table-cell>
          <table:table-cell office:value-type="float" office:value="35.862666981631797" table:formula="of:=[.C465]*[.H465]" table:style-name="ce268">
            <text:p>35.8627<text:s/></text:p>
          </table:table-cell>
          <table:table-cell office:value-type="float" office:value="2.745498646540136E-2" table:formula="of:=[.C465]/[.I465]" table:style-name="ce268">
            <text:p>0.0275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10-01T00:00:00" table:style-name="ce196">
            <text:p>2018/ <text:s/>10<text:s text:c="5"/></text:p>
          </table:table-cell>
          <table:table-cell office:value-type="float" office:value="30.904238342547874" table:style-name="ce298">
            <text:p>30.904<text:s/></text:p>
          </table:table-cell>
          <table:table-cell office:value-type="float" office:value="112.77500000000001" table:style-name="ce299">
            <text:p>112.78<text:s text:c="4"/></text:p>
          </table:table-cell>
          <table:table-cell office:value-type="float" office:value="1.3010752864093" table:style-name="ce300">
            <text:p>1.3011<text:s text:c="3"/></text:p>
          </table:table-cell>
          <table:table-cell office:value-type="float" office:value="1.3010230769230799" table:style-name="ce300">
            <text:p>1.3010<text:s text:c="3"/></text:p>
          </table:table-cell>
          <table:table-cell office:value-type="float" office:value="0.71028181818182023" table:style-name="ce300">
            <text:p>0.7103<text:s text:c="3"/></text:p>
          </table:table-cell>
          <table:table-cell office:value-type="float" office:value="1.1483727019828127" table:style-name="ce300">
            <text:p>1.1484<text:s text:c="3"/></text:p>
          </table:table-cell>
          <table:table-cell office:value-type="float" office:value="1132.78" table:style-name="ce301">
            <text:p>1,132.8<text:s text:c="2"/></text:p>
          </table:table-cell>
          <table:table-cell office:value-type="float" office:value="30.904238342547874" table:formula="of:=[.C466]" table:style-name="ce266">
            <text:p>30.904<text:s/></text:p>
          </table:table-cell>
          <table:table-cell office:value-type="float" office:value="0.27403447876344822" table:formula="of:=[.C466]/[.D466]" table:style-name="ce268">
            <text:p>0.2740<text:s/></text:p>
          </table:table-cell>
          <table:table-cell office:value-type="float" office:value="40.208740752791748" table:formula="of:=[.C466]*[.E466]" table:style-name="ce268">
            <text:p>40.2087<text:s/></text:p>
          </table:table-cell>
          <table:table-cell office:value-type="float" office:value="23.753797215985138" table:formula="of:=[.C466]/[.F466]" table:style-name="ce268">
            <text:p>23.7538<text:s/></text:p>
          </table:table-cell>
          <table:table-cell office:value-type="float" office:value="21.950718599469226" table:formula="of:=[.C466]*[.G466]" table:style-name="ce268">
            <text:p>21.9507<text:s/></text:p>
          </table:table-cell>
          <table:table-cell office:value-type="float" office:value="35.489583688152543" table:formula="of:=[.C466]*[.H466]" table:style-name="ce268">
            <text:p>35.4896<text:s/></text:p>
          </table:table-cell>
          <table:table-cell office:value-type="float" office:value="2.7281765517177099E-2" table:formula="of:=[.C466]/[.I466]" table:style-name="ce268">
            <text:p>0.0273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11-01T00:00:00" table:style-name="ce196">
            <text:p>2018/ <text:s/>11<text:s text:c="5"/></text:p>
          </table:table-cell>
          <table:table-cell office:value-type="float" office:value="30.856748891176114" table:style-name="ce298">
            <text:p>30.857<text:s/></text:p>
          </table:table-cell>
          <table:table-cell office:value-type="float" office:value="113.3835" table:style-name="ce299">
            <text:p>113.38<text:s text:c="4"/></text:p>
          </table:table-cell>
          <table:table-cell office:value-type="float" office:value="1.2900882144417001" table:style-name="ce300">
            <text:p>1.2901<text:s text:c="3"/></text:p>
          </table:table-cell>
          <table:table-cell office:value-type="float" office:value="1.3198684210526299" table:style-name="ce300">
            <text:p>1.3199<text:s text:c="3"/></text:p>
          </table:table-cell>
          <table:table-cell office:value-type="float" office:value="0.72462727272727234" table:style-name="ce300">
            <text:p>0.7246<text:s text:c="3"/></text:p>
          </table:table-cell>
          <table:table-cell office:value-type="float" office:value="1.1365478203923007" table:style-name="ce300">
            <text:p>1.1365<text:s text:c="3"/></text:p>
          </table:table-cell>
          <table:table-cell office:value-type="float" office:value="1127.55" table:style-name="ce301">
            <text:p>1,127.6<text:s text:c="2"/></text:p>
          </table:table-cell>
          <table:table-cell office:value-type="float" office:value="30.856748891176114" table:formula="of:=[.C467]" table:style-name="ce266">
            <text:p>30.857<text:s/></text:p>
          </table:table-cell>
          <table:table-cell office:value-type="float" office:value="0.27214496722341536" table:formula="of:=[.C467]/[.D467]" table:style-name="ce268">
            <text:p>0.2721<text:s/></text:p>
          </table:table-cell>
          <table:table-cell office:value-type="float" office:value="39.807928080493305" table:formula="of:=[.C467]*[.E467]" table:style-name="ce268">
            <text:p>39.8079<text:s/></text:p>
          </table:table-cell>
          <table:table-cell office:value-type="float" office:value="23.378655325783946" table:formula="of:=[.C467]/[.F467]" table:style-name="ce268">
            <text:p>23.3787<text:s/></text:p>
          </table:table-cell>
          <table:table-cell office:value-type="float" office:value="22.359641794243231" table:formula="of:=[.C467]*[.G467]" table:style-name="ce268">
            <text:p>22.3596<text:s/></text:p>
          </table:table-cell>
          <table:table-cell office:value-type="float" office:value="35.070170696658757" table:formula="of:=[.C467]*[.H467]" table:style-name="ce268">
            <text:p>35.0702<text:s/></text:p>
          </table:table-cell>
          <table:table-cell office:value-type="float" office:value="2.7366191203207057E-2" table:formula="of:=[.C467]/[.I467]" table:style-name="ce268">
            <text:p>0.0274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12-01T00:00:00" table:style-name="ce196">
            <text:p>2018/ <text:s/>12<text:s text:c="5"/></text:p>
          </table:table-cell>
          <table:table-cell office:value-type="float" office:value="30.826057381977204" table:style-name="ce298">
            <text:p>30.826<text:s/></text:p>
          </table:table-cell>
          <table:table-cell office:value-type="float" office:value="112.572777777778" table:style-name="ce299">
            <text:p>112.57<text:s text:c="4"/></text:p>
          </table:table-cell>
          <table:table-cell office:value-type="float" office:value="1.2676459830526901" table:style-name="ce300">
            <text:p>1.2676<text:s text:c="3"/></text:p>
          </table:table-cell>
          <table:table-cell office:value-type="float" office:value="1.33988666666667" table:style-name="ce300">
            <text:p>1.3399<text:s text:c="3"/></text:p>
          </table:table-cell>
          <table:table-cell office:value-type="float" office:value="0.71862631578947367" table:style-name="ce300">
            <text:p>0.7186<text:s text:c="3"/></text:p>
          </table:table-cell>
          <table:table-cell office:value-type="float" office:value="1.1382714986860634" table:style-name="ce300">
            <text:p>1.1383<text:s text:c="3"/></text:p>
          </table:table-cell>
          <table:table-cell office:value-type="float" office:value="1122.6500000000001" table:style-name="ce301">
            <text:p>1,122.7<text:s text:c="2"/></text:p>
          </table:table-cell>
          <table:table-cell office:value-type="float" office:value="30.826057381977204" table:formula="of:=[.C468]" table:style-name="ce266">
            <text:p>30.826<text:s/></text:p>
          </table:table-cell>
          <table:table-cell office:value-type="float" office:value="0.27383225314763709" table:formula="of:=[.C468]/[.D468]" table:style-name="ce268">
            <text:p>0.2738<text:s/></text:p>
          </table:table-cell>
          <table:table-cell office:value-type="float" office:value="39.076527813615122" table:formula="of:=[.C468]*[.E468]" table:style-name="ce268">
            <text:p>39.0765<text:s/></text:p>
          </table:table-cell>
          <table:table-cell office:value-type="float" office:value="23.006466254840305" table:formula="of:=[.C468]/[.F468]" table:style-name="ce268">
            <text:p>23.0065<text:s/></text:p>
          </table:table-cell>
          <table:table-cell office:value-type="float" office:value="22.152416046725186" table:formula="of:=[.C468]*[.G468]" table:style-name="ce268">
            <text:p>22.1524<text:s/></text:p>
          </table:table-cell>
          <table:table-cell office:value-type="float" office:value="35.088422534765776" table:formula="of:=[.C468]*[.H468]" table:style-name="ce268">
            <text:p>35.0884<text:s/></text:p>
          </table:table-cell>
          <table:table-cell office:value-type="float" office:value="2.7458297227076295E-2" table:formula="of:=[.C468]/[.I468]" table:style-name="ce268">
            <text:p>0.0275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1-01T00:00:00" table:style-name="ce196">
            <text:p>2019/ <text:s/>1<text:s text:c="5"/></text:p>
          </table:table-cell>
          <table:table-cell office:value-type="float" office:value="30.829539979264005" table:style-name="ce298">
            <text:p>30.830<text:s/></text:p>
          </table:table-cell>
          <table:table-cell office:value-type="float" office:value="108.921111111111" table:style-name="ce299">
            <text:p>108.92<text:s text:c="4"/></text:p>
          </table:table-cell>
          <table:table-cell office:value-type="float" office:value="1.28883252518576" table:style-name="ce300">
            <text:p>1.2888<text:s text:c="3"/></text:p>
          </table:table-cell>
          <table:table-cell office:value-type="float" office:value="1.33033" table:style-name="ce300">
            <text:p>1.3303<text:s text:c="3"/></text:p>
          </table:table-cell>
          <table:table-cell office:value-type="float" office:value="0.71440952380952183" table:style-name="ce300">
            <text:p>0.7144<text:s text:c="3"/></text:p>
          </table:table-cell>
          <table:table-cell office:value-type="float" office:value="1.1418742511606392" table:style-name="ce300">
            <text:p>1.1419<text:s text:c="3"/></text:p>
          </table:table-cell>
          <table:table-cell office:value-type="float" office:value="1121.72" table:style-name="ce301">
            <text:p>1,121.7<text:s text:c="2"/></text:p>
          </table:table-cell>
          <table:table-cell office:value-type="float" office:value="30.829539979264005" table:formula="of:=[.C469]" table:style-name="ce266">
            <text:p>30.830<text:s/></text:p>
          </table:table-cell>
          <table:table-cell office:value-type="float" office:value="0.28304467026428537" table:formula="of:=[.C469]/[.D469]" table:style-name="ce268">
            <text:p>0.2830<text:s/></text:p>
          </table:table-cell>
          <table:table-cell office:value-type="float" office:value="39.734113861790171" table:formula="of:=[.C469]*[.E469]" table:style-name="ce268">
            <text:p>39.7341<text:s/></text:p>
          </table:table-cell>
          <table:table-cell office:value-type="float" office:value="23.174355219580107" table:formula="of:=[.C469]/[.F469]" table:style-name="ce268">
            <text:p>23.1744<text:s/></text:p>
          </table:table-cell>
          <table:table-cell office:value-type="float" office:value="22.024916975852612" table:formula="of:=[.C469]*[.G469]" table:style-name="ce268">
            <text:p>22.0249<text:s/></text:p>
          </table:table-cell>
          <table:table-cell office:value-type="float" office:value="35.203457877449075" table:formula="of:=[.C469]*[.H469]" table:style-name="ce268">
            <text:p>35.2035<text:s/></text:p>
          </table:table-cell>
          <table:table-cell office:value-type="float" office:value="2.7484167153357348E-2" table:formula="of:=[.C469]/[.I469]" table:style-name="ce268">
            <text:p>0.0275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2-01T00:00:00" table:style-name="ce196">
            <text:p>2019/ <text:s/>2<text:s text:c="5"/></text:p>
          </table:table-cell>
          <table:table-cell office:value-type="float" office:value="30.815853398903354" table:style-name="ce298">
            <text:p>30.816<text:s/></text:p>
          </table:table-cell>
          <table:table-cell office:value-type="float" office:value="110.34777777777801" table:style-name="ce299">
            <text:p>110.35<text:s text:c="4"/></text:p>
          </table:table-cell>
          <table:table-cell office:value-type="float" office:value="1.3008197953675" table:style-name="ce300">
            <text:p>1.3008<text:s text:c="3"/></text:p>
          </table:table-cell>
          <table:table-cell office:value-type="float" office:value="1.3207611111111099" table:style-name="ce300">
            <text:p>1.3208<text:s text:c="3"/></text:p>
          </table:table-cell>
          <table:table-cell office:value-type="float" office:value="0.71439999999999826" table:style-name="ce300">
            <text:p>0.7144<text:s text:c="3"/></text:p>
          </table:table-cell>
          <table:table-cell office:value-type="float" office:value="1.1352081691897224" table:style-name="ce300">
            <text:p>1.1352<text:s text:c="3"/></text:p>
          </table:table-cell>
          <table:table-cell office:value-type="float" office:value="1123.6600000000001" table:style-name="ce301">
            <text:p>1,123.7<text:s text:c="2"/></text:p>
          </table:table-cell>
          <table:table-cell office:value-type="float" office:value="30.815853398903354" table:formula="of:=[.C470]" table:style-name="ce266">
            <text:p>30.816<text:s/></text:p>
          </table:table-cell>
          <table:table-cell office:value-type="float" office:value="0.2792612050689533" table:formula="of:=[.C470]/[.D470]" table:style-name="ce268">
            <text:p>0.2793<text:s/></text:p>
          </table:table-cell>
          <table:table-cell office:value-type="float" office:value="40.085872112436341" table:formula="of:=[.C470]*[.E470]" table:style-name="ce268">
            <text:p>40.0859<text:s/></text:p>
          </table:table-cell>
          <table:table-cell office:value-type="float" office:value="23.331890331764129" table:formula="of:=[.C470]/[.F470]" table:style-name="ce268">
            <text:p>23.3319<text:s/></text:p>
          </table:table-cell>
          <table:table-cell office:value-type="float" office:value="22.014845668176502" table:formula="of:=[.C470]*[.G470]" table:style-name="ce268">
            <text:p>22.0148<text:s/></text:p>
          </table:table-cell>
          <table:table-cell office:value-type="float" office:value="34.98240851898796" table:formula="of:=[.C470]*[.H470]" table:style-name="ce268">
            <text:p>34.9824<text:s/></text:p>
          </table:table-cell>
          <table:table-cell office:value-type="float" office:value="2.7424535356694507E-2" table:formula="of:=[.C470]/[.I470]" table:style-name="ce268">
            <text:p>0.0274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3-01T00:00:00" table:style-name="ce196">
            <text:p>2019/ <text:s/>3<text:s text:c="5"/></text:p>
          </table:table-cell>
          <table:table-cell office:value-type="float" office:value="30.857032241759239" table:style-name="ce298">
            <text:p>30.857<text:s/></text:p>
          </table:table-cell>
          <table:table-cell office:value-type="float" office:value="111.206" table:style-name="ce299">
            <text:p>111.21<text:s text:c="4"/></text:p>
          </table:table-cell>
          <table:table-cell office:value-type="float" office:value="1.3169766819686499" table:style-name="ce300">
            <text:p>1.3170<text:s text:c="3"/></text:p>
          </table:table-cell>
          <table:table-cell office:value-type="float" office:value="1.33647" table:style-name="ce300">
            <text:p>1.3365<text:s text:c="3"/></text:p>
          </table:table-cell>
          <table:table-cell office:value-type="float" office:value="0.70808095238095181" table:style-name="ce300">
            <text:p>0.7081<text:s text:c="3"/></text:p>
          </table:table-cell>
          <table:table-cell office:value-type="float" office:value="1.1302268804114122" table:style-name="ce300">
            <text:p>1.1302<text:s text:c="3"/></text:p>
          </table:table-cell>
          <table:table-cell office:value-type="float" office:value="1131.8800000000001" table:style-name="ce301">
            <text:p>1,131.9<text:s text:c="2"/></text:p>
          </table:table-cell>
          <table:table-cell office:value-type="float" office:value="30.857032241759239" table:formula="of:=[.C471]" table:style-name="ce266">
            <text:p>30.857<text:s/></text:p>
          </table:table-cell>
          <table:table-cell office:value-type="float" office:value="0.27747632539394673" table:formula="of:=[.C471]/[.D471]" table:style-name="ce268">
            <text:p>0.2775<text:s/></text:p>
          </table:table-cell>
          <table:table-cell office:value-type="float" office:value="40.637991937151732" table:formula="of:=[.C471]*[.E471]" table:style-name="ce268">
            <text:p>40.6380<text:s/></text:p>
          </table:table-cell>
          <table:table-cell office:value-type="float" office:value="23.088458582504089" table:formula="of:=[.C471]/[.F471]" table:style-name="ce268">
            <text:p>23.0885<text:s/></text:p>
          </table:table-cell>
          <table:table-cell office:value-type="float" office:value="21.849276777394618" table:formula="of:=[.C471]*[.G471]" table:style-name="ce268">
            <text:p>21.8493<text:s/></text:p>
          </table:table-cell>
          <table:table-cell office:value-type="float" office:value="34.875447289357908" table:formula="of:=[.C471]*[.H471]" table:style-name="ce268">
            <text:p>34.8754<text:s/></text:p>
          </table:table-cell>
          <table:table-cell office:value-type="float" office:value="2.7261752342791847E-2" table:formula="of:=[.C471]/[.I471]" table:style-name="ce268">
            <text:p>0.0273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4-01T00:00:00" table:style-name="ce196">
            <text:p>2019/ <text:s/>4<text:s text:c="5"/></text:p>
          </table:table-cell>
          <table:table-cell office:value-type="float" office:value="30.860587206416689" table:style-name="ce298">
            <text:p>30.861<text:s/></text:p>
          </table:table-cell>
          <table:table-cell office:value-type="float" office:value="111.66380952381" table:style-name="ce299">
            <text:p>111.66<text:s text:c="4"/></text:p>
          </table:table-cell>
          <table:table-cell office:value-type="float" office:value="1.30427288880409" table:style-name="ce300">
            <text:p>1.3043<text:s text:c="3"/></text:p>
          </table:table-cell>
          <table:table-cell office:value-type="float" office:value="1.33738" table:style-name="ce300">
            <text:p>1.3374<text:s text:c="3"/></text:p>
          </table:table-cell>
          <table:table-cell office:value-type="float" office:value="0.71152631578947356" table:style-name="ce300">
            <text:p>0.7115<text:s text:c="3"/></text:p>
          </table:table-cell>
          <table:table-cell office:value-type="float" office:value="1.1237981440039551" table:style-name="ce300">
            <text:p>1.1238<text:s text:c="3"/></text:p>
          </table:table-cell>
          <table:table-cell office:value-type="float" office:value="1140.99545454545" table:style-name="ce301">
            <text:p>1,141.0<text:s text:c="2"/></text:p>
          </table:table-cell>
          <table:table-cell office:value-type="float" office:value="30.860587206416689" table:formula="of:=[.C472]" table:style-name="ce266">
            <text:p>30.861<text:s/></text:p>
          </table:table-cell>
          <table:table-cell office:value-type="float" office:value="0.27637053883457474" table:formula="of:=[.C472]/[.D472]" table:style-name="ce268">
            <text:p>0.2764<text:s/></text:p>
          </table:table-cell>
          <table:table-cell office:value-type="float" office:value="40.250627225903635" table:formula="of:=[.C472]*[.E472]" table:style-name="ce268">
            <text:p>40.2506<text:s/></text:p>
          </table:table-cell>
          <table:table-cell office:value-type="float" office:value="23.075406545945572" table:formula="of:=[.C472]/[.F472]" table:style-name="ce268">
            <text:p>23.0754<text:s/></text:p>
          </table:table-cell>
          <table:table-cell office:value-type="float" office:value="21.958119918081429" table:formula="of:=[.C472]*[.G472]" table:style-name="ce268">
            <text:p>21.9581<text:s/></text:p>
          </table:table-cell>
          <table:table-cell office:value-type="float" office:value="34.681070625443276" table:formula="of:=[.C472]*[.H472]" table:style-name="ce268">
            <text:p>34.6811<text:s/></text:p>
          </table:table-cell>
          <table:table-cell office:value-type="float" office:value="2.7047072872618004E-2" table:formula="of:=[.C472]/[.I472]" table:style-name="ce268">
            <text:p>0.0270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5-01T00:00:00" table:style-name="ce196">
            <text:p>2019/ <text:s/>5<text:s text:c="5"/></text:p>
          </table:table-cell>
          <table:table-cell office:value-type="float" office:value="31.246262214417651" table:style-name="ce298">
            <text:p>31.246<text:s/></text:p>
          </table:table-cell>
          <table:table-cell office:value-type="float" office:value="109.95232918342204" table:style-name="ce299">
            <text:p>109.95<text:s text:c="4"/></text:p>
          </table:table-cell>
          <table:table-cell office:value-type="float" office:value="1.2841054286210267" table:style-name="ce300">
            <text:p>1.2841<text:s text:c="3"/></text:p>
          </table:table-cell>
          <table:table-cell office:value-type="float" office:value="1.3457808906240394" table:style-name="ce300">
            <text:p>1.3458<text:s text:c="3"/></text:p>
          </table:table-cell>
          <table:table-cell office:value-type="float" office:value="0.69433122583749984" table:style-name="ce300">
            <text:p>0.6943<text:s text:c="3"/></text:p>
          </table:table-cell>
          <table:table-cell office:value-type="float" office:value="1.1184755390801602" table:style-name="ce300">
            <text:p>1.1185<text:s text:c="3"/></text:p>
          </table:table-cell>
          <table:table-cell office:value-type="float" office:value="1184.2310340869694" table:style-name="ce301">
            <text:p>1,184.2<text:s text:c="2"/></text:p>
          </table:table-cell>
          <table:table-cell office:value-type="float" office:value="31.246262214417651" table:formula="of:=[.C473]" table:style-name="ce266">
            <text:p>31.246<text:s/></text:p>
          </table:table-cell>
          <table:table-cell office:value-type="float" office:value="0.28418008464643585" table:formula="of:=[.C473]/[.D473]" table:style-name="ce268">
            <text:p>0.2842<text:s/></text:p>
          </table:table-cell>
          <table:table-cell office:value-type="float" office:value="40.123494933649766" table:formula="of:=[.C473]*[.E473]" table:style-name="ce268">
            <text:p>40.1235<text:s/></text:p>
          </table:table-cell>
          <table:table-cell office:value-type="float" office:value="23.217941666513589" table:formula="of:=[.C473]/[.F473]" table:style-name="ce268">
            <text:p>23.2179<text:s/></text:p>
          </table:table-cell>
          <table:table-cell office:value-type="float" office:value="21.695255546176561" table:formula="of:=[.C473]*[.G473]" table:style-name="ce268">
            <text:p>21.6953<text:s/></text:p>
          </table:table-cell>
          <table:table-cell office:value-type="float" office:value="34.948179974510822" table:formula="of:=[.C473]*[.H473]" table:style-name="ce268">
            <text:p>34.9482<text:s/></text:p>
          </table:table-cell>
          <table:table-cell office:value-type="float" office:value="2.6385275605032774E-2" table:formula="of:=[.C473]/[.I473]" table:style-name="ce268">
            <text:p>0.0264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6-01T00:00:00" table:style-name="ce308">
            <text:p>2019/ <text:s/>6<text:s text:c="5"/></text:p>
          </table:table-cell>
          <table:table-cell office:value-type="float" office:value="31.335328614095491" table:style-name="ce311">
            <text:p>31.335<text:s/></text:p>
          </table:table-cell>
          <table:table-cell office:value-type="float" office:value="108.04116904860852" table:style-name="ce312">
            <text:p>108.04<text:s text:c="4"/></text:p>
          </table:table-cell>
          <table:table-cell office:value-type="float" office:value="1.2673580018905726" table:style-name="ce313">
            <text:p>1.2674<text:s text:c="3"/></text:p>
          </table:table-cell>
          <table:table-cell office:value-type="float" office:value="1.3292700205917605" table:style-name="ce313">
            <text:p>1.3293<text:s text:c="3"/></text:p>
          </table:table-cell>
          <table:table-cell office:value-type="float" office:value="0.69421815110823648" table:style-name="ce313">
            <text:p>0.6942<text:s text:c="3"/></text:p>
          </table:table-cell>
          <table:table-cell office:value-type="float" office:value="1.1295373446642156" table:style-name="ce313">
            <text:p>1.1295<text:s text:c="3"/></text:p>
          </table:table-cell>
          <table:table-cell office:value-type="float" office:value="1173.4211414637189" table:style-name="ce314">
            <text:p>1,173.4<text:s text:c="2"/></text:p>
          </table:table-cell>
          <table:table-cell office:value-type="float" office:value="31.335328614095491" table:formula="of:=[.C474]" table:style-name="ce266">
            <text:p>31.335<text:s/></text:p>
          </table:table-cell>
          <table:table-cell office:value-type="float" office:value="0.29003137313330529" table:formula="of:=[.C474]/[.D474]" table:style-name="ce268">
            <text:p>0.2900<text:s/></text:p>
          </table:table-cell>
          <table:table-cell office:value-type="float" office:value="39.713079460944549" table:formula="of:=[.C474]*[.E474]" table:style-name="ce268">
            <text:p>39.7131<text:s/></text:p>
          </table:table-cell>
          <table:table-cell office:value-type="float" office:value="23.573335837473955" table:formula="of:=[.C474]/[.F474]" table:style-name="ce268">
            <text:p>23.5733<text:s/></text:p>
          </table:table-cell>
          <table:table-cell office:value-type="float" office:value="21.753553894846391" table:formula="of:=[.C474]*[.G474]" table:style-name="ce268">
            <text:p>21.7536<text:s/></text:p>
          </table:table-cell>
          <table:table-cell office:value-type="float" office:value="35.394423876946036" table:formula="of:=[.C474]*[.H474]" table:style-name="ce268">
            <text:p>35.3944<text:s/></text:p>
          </table:table-cell>
          <table:table-cell office:value-type="float" office:value="2.6704247526176304E-2" table:formula="of:=[.C474]/[.I474]" table:style-name="ce268">
            <text:p>0.0267<text:s/></text:p>
          </table:table-cell>
          <table:table-cell table:number-columns-repeated="16368" table:style-name="ce17"/>
        </table:table-row>
        <table:table-row table:style-name="ro18" table:visibility="collapse">
          <table:table-cell/>
          <table:table-cell office:value-type="string" table:style-name="ce239">
            <text:p>107年7月至108年6月總平均</text:p>
          </table:table-cell>
          <table:table-cell office:value-type="float" office:value="30.881661605846734" table:formula="of:=AVERAGE([.C463:.C474])" table:style-name="ce192">
            <text:p>30.882<text:s/></text:p>
          </table:table-cell>
          <table:table-cell office:value-type="float" office:value="111.10722549002564" table:formula="of:=AVERAGE([.D463:.D474])" table:style-name="ce192">
            <text:p>111.107<text:s/></text:p>
          </table:table-cell>
          <table:table-cell office:value-type="float" office:value="1.2943135969764616" table:formula="of:=AVERAGE([.E463:.E474])" table:style-name="ce192">
            <text:p>1.294<text:s/></text:p>
          </table:table-cell>
          <table:table-cell office:value-type="float" office:value="1.3235075704639707" table:formula="of:=AVERAGE([.F463:.F474])" table:style-name="ce192">
            <text:p>1.324<text:s/></text:p>
          </table:table-cell>
          <table:table-cell office:value-type="float" office:value="0.71532850251414171" table:formula="of:=AVERAGE([.G463:.G474])" table:style-name="ce192">
            <text:p>0.715<text:s/></text:p>
          </table:table-cell>
          <table:table-cell office:value-type="float" office:value="1.1409951470644477" table:formula="of:=AVERAGE([.H463:.H474])" table:style-name="ce192">
            <text:p>1.141<text:s/></text:p>
          </table:table-cell>
          <table:table-cell office:value-type="float" office:value="1135.2573025080117" table:formula="of:=AVERAGE([.I463:.I474])" table:style-name="ce192">
            <text:p>1135.257<text:s/></text:p>
          </table:table-cell>
          <table:table-cell office:value-type="float" office:value="30.881661605846734" table:formula="of:=AVERAGE([.J463:.J474])" table:style-name="ce192">
            <text:p>30.882<text:s/></text:p>
          </table:table-cell>
          <table:table-cell office:value-type="float" office:value="0.27800981191208068" table:formula="of:=AVERAGE([.K463:.K474])" table:style-name="ce192">
            <text:p>0.278<text:s/></text:p>
          </table:table-cell>
          <table:table-cell office:value-type="float" office:value="39.968661244893518" table:formula="of:=AVERAGE([.L463:.L474])" table:style-name="ce192">
            <text:p>39.969<text:s/></text:p>
          </table:table-cell>
          <table:table-cell office:value-type="float" office:value="23.335248643514902" table:formula="of:=AVERAGE([.M463:.M474])" table:style-name="ce192">
            <text:p>23.335<text:s/></text:p>
          </table:table-cell>
          <table:table-cell office:value-type="float" office:value="22.08814428545335" table:formula="of:=AVERAGE([.N463:.N474])" table:style-name="ce192">
            <text:p>22.088<text:s/></text:p>
          </table:table-cell>
          <table:table-cell office:value-type="float" office:value="35.233650187787639" table:formula="of:=AVERAGE([.O463:.O474])" table:style-name="ce192">
            <text:p>35.234<text:s/></text:p>
          </table:table-cell>
          <table:table-cell office:value-type="float" office:value="2.7208084189093582E-2" table:formula="of:=AVERAGE([.P463:.P474])" table:style-name="ce192">
            <text:p>0.027<text:s/></text:p>
          </table:table-cell>
          <table:table-cell table:number-columns-repeated="16368" table:style-name="ce17"/>
        </table:table-row>
        <table:table-row table:style-name="ro18" table:visibility="collapse">
          <table:table-cell/>
          <table:table-cell table:style-name="ce17"/>
          <table:table-cell table:style-name="ce195"/>
          <table:table-cell table:number-columns-repeated="4" table:style-name="ce17"/>
          <table:table-cell office:value-type="string" table:style-name="ce309">
            <text:p>107年7月至108年6月總平均</text:p>
          </table:table-cell>
          <table:table-cell table:style-name="ce288"/>
          <table:table-cell office:value-type="float" office:value="30.88" table:formula="of:=ROUND([.J475];2)" table:style-name="ce310">
            <text:p>30.88<text:s/></text:p>
          </table:table-cell>
          <table:table-cell office:value-type="float" office:value="0.28000000000000003" table:formula="of:=ROUND([.K475];2)" table:style-name="ce310">
            <text:p>0.28<text:s/></text:p>
          </table:table-cell>
          <table:table-cell office:value-type="float" office:value="39.97" table:formula="of:=ROUND([.L475];2)" table:style-name="ce310">
            <text:p>39.97<text:s/></text:p>
          </table:table-cell>
          <table:table-cell office:value-type="float" office:value="23.34" table:formula="of:=ROUND([.M475];2)" table:style-name="ce310">
            <text:p>23.34<text:s/></text:p>
          </table:table-cell>
          <table:table-cell office:value-type="float" office:value="22.09" table:formula="of:=ROUND([.N475];2)" table:style-name="ce310">
            <text:p>22.09<text:s/></text:p>
          </table:table-cell>
          <table:table-cell office:value-type="float" office:value="35.229999999999997" table:formula="of:=ROUND([.O475];2)" table:style-name="ce310">
            <text:p>35.23<text:s/></text:p>
          </table:table-cell>
          <table:table-cell office:value-type="float" office:value="0.03" table:formula="of:=ROUND([.P475];2)" table:style-name="ce310">
            <text:p>0.03<text:s/></text:p>
          </table:table-cell>
          <table:table-cell office:value-type="string" table:style-name="ce17">
            <text:p>4捨5入至小數點第二位</text:p>
          </table:table-cell>
          <table:table-cell table:number-columns-repeated="16367"/>
        </table:table-row>
        <table:table-row table:style-name="ro13" table:visibility="collapse">
          <table:table-cell/>
          <table:table-cell office:value-type="date" office:date-value="2018-10-01T00:00:00" table:style-name="ce196">
            <text:p>2018/ <text:s/>10<text:s text:c="5"/></text:p>
          </table:table-cell>
          <table:table-cell office:value-type="float" office:value="30.904" table:style-name="ce317">
            <text:p>30.904</text:p>
          </table:table-cell>
          <table:table-cell office:value-type="float" office:value="112.78" table:style-name="ce317">
            <text:p>112.78</text:p>
          </table:table-cell>
          <table:table-cell office:value-type="float" office:value="1.3010999999999999" table:style-name="ce321">
            <text:p>1.3011</text:p>
          </table:table-cell>
          <table:table-cell office:value-type="float" office:value="1.3009999999999999" table:style-name="ce321">
            <text:p>1.3010</text:p>
          </table:table-cell>
          <table:table-cell office:value-type="float" office:value="0.71030000000000004" table:style-name="ce317">
            <text:p>0.7103</text:p>
          </table:table-cell>
          <table:table-cell office:value-type="float" office:value="1.1484000000000001" table:style-name="ce321">
            <text:p>1.1484</text:p>
          </table:table-cell>
          <table:table-cell office:value-type="float" office:value="1132.8" table:style-name="ce322">
            <text:p>1,132.8</text:p>
          </table:table-cell>
          <table:table-cell office:value-type="float" office:value="30.904" table:formula="of:=[.C477]" table:style-name="ce263">
            <text:p>30.904<text:s/></text:p>
          </table:table-cell>
          <table:table-cell office:value-type="float" office:value="0.27402021635041673" table:formula="of:=[.C477]/[.D477]" table:style-name="ce265">
            <text:p>0.2740<text:s/></text:p>
          </table:table-cell>
          <table:table-cell office:value-type="float" office:value="40.209194399999994" table:formula="of:=[.C477]*[.E477]" table:style-name="ce265">
            <text:p>40.2092<text:s/></text:p>
          </table:table-cell>
          <table:table-cell office:value-type="float" office:value="23.754035357417372" table:formula="of:=[.C477]/[.F477]" table:style-name="ce265">
            <text:p>23.7540<text:s/></text:p>
          </table:table-cell>
          <table:table-cell office:value-type="float" office:value="21.9511112" table:formula="of:=[.C477]*[.G477]" table:style-name="ce265">
            <text:p>21.9511<text:s/></text:p>
          </table:table-cell>
          <table:table-cell office:value-type="float" office:value="35.490153599999999" table:formula="of:=[.C477]*[.H477]" table:style-name="ce265">
            <text:p>35.4902<text:s/></text:p>
          </table:table-cell>
          <table:table-cell office:value-type="float" office:value="2.7281073446327686E-2" table:formula="of:=[.C477]/[.I477]" table:style-name="ce265">
            <text:p>0.0273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11-01T00:00:00" table:style-name="ce196">
            <text:p>2018/ <text:s/>11<text:s text:c="5"/></text:p>
          </table:table-cell>
          <table:table-cell office:value-type="float" office:value="30.856999999999999" table:style-name="ce317">
            <text:p>30.857</text:p>
          </table:table-cell>
          <table:table-cell office:value-type="float" office:value="113.38" table:style-name="ce317">
            <text:p>113.38</text:p>
          </table:table-cell>
          <table:table-cell office:value-type="float" office:value="1.2901" table:style-name="ce321">
            <text:p>1.2901</text:p>
          </table:table-cell>
          <table:table-cell office:value-type="float" office:value="1.3199000000000001" table:style-name="ce321">
            <text:p>1.3199</text:p>
          </table:table-cell>
          <table:table-cell office:value-type="float" office:value="0.72460000000000002" table:style-name="ce317">
            <text:p>0.7246</text:p>
          </table:table-cell>
          <table:table-cell office:value-type="float" office:value="1.1365000000000001" table:style-name="ce321">
            <text:p>1.1365</text:p>
          </table:table-cell>
          <table:table-cell office:value-type="float" office:value="1127.5999999999999" table:style-name="ce322">
            <text:p>1,127.6</text:p>
          </table:table-cell>
          <table:table-cell office:value-type="float" office:value="30.856999999999999" table:formula="of:=[.C478]" table:style-name="ce266">
            <text:p>30.857<text:s/></text:p>
          </table:table-cell>
          <table:table-cell office:value-type="float" office:value="0.27215558299523723" table:formula="of:=[.C478]/[.D478]" table:style-name="ce268">
            <text:p>0.2722<text:s/></text:p>
          </table:table-cell>
          <table:table-cell office:value-type="float" office:value="39.808615699999997" table:formula="of:=[.C478]*[.E478]" table:style-name="ce268">
            <text:p>39.8086<text:s/></text:p>
          </table:table-cell>
          <table:table-cell office:value-type="float" office:value="23.378286233805589" table:formula="of:=[.C478]/[.F478]" table:style-name="ce268">
            <text:p>23.3783<text:s/></text:p>
          </table:table-cell>
          <table:table-cell office:value-type="float" office:value="22.3589822" table:formula="of:=[.C478]*[.G478]" table:style-name="ce268">
            <text:p>22.3590<text:s/></text:p>
          </table:table-cell>
          <table:table-cell office:value-type="float" office:value="35.068980500000002" table:formula="of:=[.C478]*[.H478]" table:style-name="ce268">
            <text:p>35.0690<text:s/></text:p>
          </table:table-cell>
          <table:table-cell office:value-type="float" office:value="2.7365200425682867E-2" table:formula="of:=[.C478]/[.I478]" table:style-name="ce268">
            <text:p>0.0274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8-12-01T00:00:00" table:style-name="ce196">
            <text:p>2018/ <text:s/>12<text:s text:c="5"/></text:p>
          </table:table-cell>
          <table:table-cell office:value-type="float" office:value="30.826000000000001" table:style-name="ce317">
            <text:p>30.826</text:p>
          </table:table-cell>
          <table:table-cell office:value-type="float" office:value="112.57" table:style-name="ce317">
            <text:p>112.57</text:p>
          </table:table-cell>
          <table:table-cell office:value-type="float" office:value="1.2676000000000001" table:style-name="ce321">
            <text:p>1.2676</text:p>
          </table:table-cell>
          <table:table-cell office:value-type="float" office:value="1.3399000000000001" table:style-name="ce321">
            <text:p>1.3399</text:p>
          </table:table-cell>
          <table:table-cell office:value-type="float" office:value="0.71860000000000002" table:style-name="ce317">
            <text:p>0.7186</text:p>
          </table:table-cell>
          <table:table-cell office:value-type="float" office:value="1.1383000000000001" table:style-name="ce321">
            <text:p>1.1383</text:p>
          </table:table-cell>
          <table:table-cell office:value-type="float" office:value="1122.7" table:style-name="ce322">
            <text:p>1,122.7</text:p>
          </table:table-cell>
          <table:table-cell office:value-type="float" office:value="30.826000000000001" table:formula="of:=[.C479]" table:style-name="ce266">
            <text:p>30.826<text:s/></text:p>
          </table:table-cell>
          <table:table-cell office:value-type="float" office:value="0.27383850048858488" table:formula="of:=[.C479]/[.D479]" table:style-name="ce268">
            <text:p>0.2738<text:s/></text:p>
          </table:table-cell>
          <table:table-cell office:value-type="float" office:value="39.075037600000002" table:formula="of:=[.C479]*[.E479]" table:style-name="ce268">
            <text:p>39.0750<text:s/></text:p>
          </table:table-cell>
          <table:table-cell office:value-type="float" office:value="23.006194492126276" table:formula="of:=[.C479]/[.F479]" table:style-name="ce268">
            <text:p>23.0062<text:s/></text:p>
          </table:table-cell>
          <table:table-cell office:value-type="float" office:value="22.151563599999999" table:formula="of:=[.C479]*[.G479]" table:style-name="ce268">
            <text:p>22.1516<text:s/></text:p>
          </table:table-cell>
          <table:table-cell office:value-type="float" office:value="35.089235800000004" table:formula="of:=[.C479]*[.H479]" table:style-name="ce268">
            <text:p>35.0892<text:s/></text:p>
          </table:table-cell>
          <table:table-cell office:value-type="float" office:value="2.745702324752828E-2" table:formula="of:=[.C479]/[.I479]" table:style-name="ce268">
            <text:p>0.0275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1-01T00:00:00" table:style-name="ce196">
            <text:p>2019/ <text:s/>1<text:s text:c="5"/></text:p>
          </table:table-cell>
          <table:table-cell office:value-type="float" office:value="30.83" table:style-name="ce320">
            <text:p>30.830</text:p>
          </table:table-cell>
          <table:table-cell office:value-type="float" office:value="108.92" table:style-name="ce317">
            <text:p>108.92</text:p>
          </table:table-cell>
          <table:table-cell office:value-type="float" office:value="1.2890999999999999" table:style-name="ce321">
            <text:p>1.2891</text:p>
          </table:table-cell>
          <table:table-cell office:value-type="float" office:value="1.3303" table:style-name="ce321">
            <text:p>1.3303</text:p>
          </table:table-cell>
          <table:table-cell office:value-type="float" office:value="0.71440000000000003" table:style-name="ce317">
            <text:p>0.7144</text:p>
          </table:table-cell>
          <table:table-cell office:value-type="float" office:value="1.1415999999999999" table:style-name="ce321">
            <text:p>1.1416</text:p>
          </table:table-cell>
          <table:table-cell office:value-type="float" office:value="1121.7" table:style-name="ce322">
            <text:p>1,121.7</text:p>
          </table:table-cell>
          <table:table-cell office:value-type="float" office:value="30.83" table:formula="of:=[.C480]" table:style-name="ce266">
            <text:p>30.830<text:s/></text:p>
          </table:table-cell>
          <table:table-cell office:value-type="float" office:value="0.28305178112376056" table:formula="of:=[.C480]/[.D480]" table:style-name="ce268">
            <text:p>0.2831<text:s/></text:p>
          </table:table-cell>
          <table:table-cell office:value-type="float" office:value="39.742952999999993" table:formula="of:=[.C480]*[.E480]" table:style-name="ce268">
            <text:p>39.7430<text:s/></text:p>
          </table:table-cell>
          <table:table-cell office:value-type="float" office:value="23.175223633766816" table:formula="of:=[.C480]/[.F480]" table:style-name="ce268">
            <text:p>23.1752<text:s/></text:p>
          </table:table-cell>
          <table:table-cell office:value-type="float" office:value="22.024951999999999" table:formula="of:=[.C480]*[.G480]" table:style-name="ce268">
            <text:p>22.0250<text:s/></text:p>
          </table:table-cell>
          <table:table-cell office:value-type="float" office:value="35.195527999999996" table:formula="of:=[.C480]*[.H480]" table:style-name="ce268">
            <text:p>35.1955<text:s/></text:p>
          </table:table-cell>
          <table:table-cell office:value-type="float" office:value="2.7485067308549521E-2" table:formula="of:=[.C480]/[.I480]" table:style-name="ce268">
            <text:p>0.0275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2-01T00:00:00" table:style-name="ce196">
            <text:p>2019/ <text:s/>2<text:s text:c="5"/></text:p>
          </table:table-cell>
          <table:table-cell office:value-type="float" office:value="30.815999999999999" table:style-name="ce317">
            <text:p>30.816</text:p>
          </table:table-cell>
          <table:table-cell office:value-type="float" office:value="110.35" table:style-name="ce317">
            <text:p>110.35</text:p>
          </table:table-cell>
          <table:table-cell office:value-type="float" office:value="1.3009999999999999" table:style-name="ce321">
            <text:p>1.3010</text:p>
          </table:table-cell>
          <table:table-cell office:value-type="float" office:value="1.3206" table:style-name="ce321">
            <text:p>1.3206</text:p>
          </table:table-cell>
          <table:table-cell office:value-type="float" office:value="0.71440000000000003" table:style-name="ce317">
            <text:p>0.7144</text:p>
          </table:table-cell>
          <table:table-cell office:value-type="float" office:value="1.1351" table:style-name="ce321">
            <text:p>1.1351</text:p>
          </table:table-cell>
          <table:table-cell office:value-type="float" office:value="1123.7" table:style-name="ce322">
            <text:p>1,123.7</text:p>
          </table:table-cell>
          <table:table-cell office:value-type="float" office:value="30.815999999999999" table:formula="of:=[.C481]" table:style-name="ce266">
            <text:p>30.816<text:s/></text:p>
          </table:table-cell>
          <table:table-cell office:value-type="float" office:value="0.27925690983235163" table:formula="of:=[.C481]/[.D481]" table:style-name="ce268">
            <text:p>0.2793<text:s/></text:p>
          </table:table-cell>
          <table:table-cell office:value-type="float" office:value="40.091615999999995" table:formula="of:=[.C481]*[.E481]" table:style-name="ce268">
            <text:p>40.0916<text:s/></text:p>
          </table:table-cell>
          <table:table-cell office:value-type="float" office:value="23.334847796456156" table:formula="of:=[.C481]/[.F481]" table:style-name="ce268">
            <text:p>23.3348<text:s/></text:p>
          </table:table-cell>
          <table:table-cell office:value-type="float" office:value="22.0149504" table:formula="of:=[.C481]*[.G481]" table:style-name="ce268">
            <text:p>22.0150<text:s/></text:p>
          </table:table-cell>
          <table:table-cell office:value-type="float" office:value="34.979241600000002" table:formula="of:=[.C481]*[.H481]" table:style-name="ce268">
            <text:p>34.9792<text:s/></text:p>
          </table:table-cell>
          <table:table-cell office:value-type="float" office:value="2.7423689596867491E-2" table:formula="of:=[.C481]/[.I481]" table:style-name="ce268">
            <text:p>0.0274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3-01T00:00:00" table:style-name="ce196">
            <text:p>2019/ <text:s/>3<text:s text:c="5"/></text:p>
          </table:table-cell>
          <table:table-cell office:value-type="float" office:value="30.856999999999999" table:style-name="ce317">
            <text:p>30.857</text:p>
          </table:table-cell>
          <table:table-cell office:value-type="float" office:value="111.21" table:style-name="ce317">
            <text:p>111.21</text:p>
          </table:table-cell>
          <table:table-cell office:value-type="float" office:value="1.3169999999999999" table:style-name="ce321">
            <text:p>1.3170</text:p>
          </table:table-cell>
          <table:table-cell office:value-type="float" office:value="1.3365" table:style-name="ce321">
            <text:p>1.3365</text:p>
          </table:table-cell>
          <table:table-cell office:value-type="float" office:value="0.70809999999999995" table:style-name="ce317">
            <text:p>0.7081</text:p>
          </table:table-cell>
          <table:table-cell office:value-type="float" office:value="1.1302000000000001" table:style-name="ce321">
            <text:p>1.1302</text:p>
          </table:table-cell>
          <table:table-cell office:value-type="float" office:value="1131.9000000000001" table:style-name="ce322">
            <text:p>1,131.9</text:p>
          </table:table-cell>
          <table:table-cell office:value-type="float" office:value="30.856999999999999" table:formula="of:=[.C482]" table:style-name="ce266">
            <text:p>30.857<text:s/></text:p>
          </table:table-cell>
          <table:table-cell office:value-type="float" office:value="0.27746605521086232" table:formula="of:=[.C482]/[.D482]" table:style-name="ce268">
            <text:p>0.2775<text:s/></text:p>
          </table:table-cell>
          <table:table-cell office:value-type="float" office:value="40.638669" table:formula="of:=[.C482]*[.E482]" table:style-name="ce268">
            <text:p>40.6387<text:s/></text:p>
          </table:table-cell>
          <table:table-cell office:value-type="float" office:value="23.087916199027308" table:formula="of:=[.C482]/[.F482]" table:style-name="ce268">
            <text:p>23.0879<text:s/></text:p>
          </table:table-cell>
          <table:table-cell office:value-type="float" office:value="21.849841699999999" table:formula="of:=[.C482]*[.G482]" table:style-name="ce268">
            <text:p>21.8498<text:s/></text:p>
          </table:table-cell>
          <table:table-cell office:value-type="float" office:value="34.874581400000004" table:formula="of:=[.C482]*[.H482]" table:style-name="ce268">
            <text:p>34.8746<text:s/></text:p>
          </table:table-cell>
          <table:table-cell office:value-type="float" office:value="2.7261242159201341E-2" table:formula="of:=[.C482]/[.I482]" table:style-name="ce268">
            <text:p>0.0273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4-01T00:00:00" table:style-name="ce196">
            <text:p>2019/ <text:s/>4<text:s text:c="5"/></text:p>
          </table:table-cell>
          <table:table-cell office:value-type="float" office:value="30.861000000000001" table:style-name="ce317">
            <text:p>30.861</text:p>
          </table:table-cell>
          <table:table-cell office:value-type="float" office:value="111.66" table:style-name="ce317">
            <text:p>111.66</text:p>
          </table:table-cell>
          <table:table-cell office:value-type="float" office:value="1.3043" table:style-name="ce321">
            <text:p>1.3043</text:p>
          </table:table-cell>
          <table:table-cell office:value-type="float" office:value="1.3373999999999999" table:style-name="ce321">
            <text:p>1.3374</text:p>
          </table:table-cell>
          <table:table-cell office:value-type="float" office:value="0.71150000000000002" table:style-name="ce317">
            <text:p>0.7115</text:p>
          </table:table-cell>
          <table:table-cell office:value-type="float" office:value="1.1237999999999999" table:style-name="ce321">
            <text:p>1.1238</text:p>
          </table:table-cell>
          <table:table-cell office:value-type="float" office:value="1142.8" table:style-name="ce322">
            <text:p>1,142.8</text:p>
          </table:table-cell>
          <table:table-cell office:value-type="float" office:value="30.861000000000001" table:formula="of:=[.C483]" table:style-name="ce266">
            <text:p>30.861<text:s/></text:p>
          </table:table-cell>
          <table:table-cell office:value-type="float" office:value="0.2763836646963998" table:formula="of:=[.C483]/[.D483]" table:style-name="ce268">
            <text:p>0.2764<text:s/></text:p>
          </table:table-cell>
          <table:table-cell office:value-type="float" office:value="40.252002300000001" table:formula="of:=[.C483]*[.E483]" table:style-name="ce268">
            <text:p>40.2520<text:s/></text:p>
          </table:table-cell>
          <table:table-cell office:value-type="float" office:value="23.075370121130554" table:formula="of:=[.C483]/[.F483]" table:style-name="ce268">
            <text:p>23.0754<text:s/></text:p>
          </table:table-cell>
          <table:table-cell office:value-type="float" office:value="21.957601500000003" table:formula="of:=[.C483]*[.G483]" table:style-name="ce268">
            <text:p>21.9576<text:s/></text:p>
          </table:table-cell>
          <table:table-cell office:value-type="float" office:value="34.6815918" table:formula="of:=[.C483]*[.H483]" table:style-name="ce268">
            <text:p>34.6816<text:s/></text:p>
          </table:table-cell>
          <table:table-cell office:value-type="float" office:value="2.7004725236261816E-2" table:formula="of:=[.C483]/[.I483]" table:style-name="ce268">
            <text:p>0.0270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5-01T00:00:00" table:style-name="ce196">
            <text:p>2019/ <text:s/>5<text:s text:c="5"/></text:p>
          </table:table-cell>
          <table:table-cell office:value-type="float" office:value="31.245999999999999" table:style-name="ce317">
            <text:p>31.246</text:p>
          </table:table-cell>
          <table:table-cell office:value-type="float" office:value="109.85" table:style-name="ce317">
            <text:p>109.85</text:p>
          </table:table-cell>
          <table:table-cell office:value-type="float" office:value="1.2841" table:style-name="ce321">
            <text:p>1.2841</text:p>
          </table:table-cell>
          <table:table-cell office:value-type="float" office:value="1.3460000000000001" table:style-name="ce321">
            <text:p>1.3460</text:p>
          </table:table-cell>
          <table:table-cell office:value-type="float" office:value="0.69489999999999996" table:style-name="ce317">
            <text:p>0.6949</text:p>
          </table:table-cell>
          <table:table-cell office:value-type="float" office:value="1.1185" table:style-name="ce321">
            <text:p>1.1185</text:p>
          </table:table-cell>
          <table:table-cell office:value-type="float" office:value="1184.9000000000001" table:style-name="ce322">
            <text:p>1,184.9</text:p>
          </table:table-cell>
          <table:table-cell office:value-type="float" office:value="31.245999999999999" table:formula="of:=[.C484]" table:style-name="ce266">
            <text:p>31.246<text:s/></text:p>
          </table:table-cell>
          <table:table-cell office:value-type="float" office:value="0.28444242148384158" table:formula="of:=[.C484]/[.D484]" table:style-name="ce268">
            <text:p>0.2844<text:s/></text:p>
          </table:table-cell>
          <table:table-cell office:value-type="float" office:value="40.122988599999999" table:formula="of:=[.C484]*[.E484]" table:style-name="ce268">
            <text:p>40.1230<text:s/></text:p>
          </table:table-cell>
          <table:table-cell office:value-type="float" office:value="23.213967310549776" table:formula="of:=[.C484]/[.F484]" table:style-name="ce268">
            <text:p>23.2140<text:s/></text:p>
          </table:table-cell>
          <table:table-cell office:value-type="float" office:value="21.712845399999999" table:formula="of:=[.C484]*[.G484]" table:style-name="ce268">
            <text:p>21.7128<text:s/></text:p>
          </table:table-cell>
          <table:table-cell office:value-type="float" office:value="34.948650999999998" table:formula="of:=[.C484]*[.H484]" table:style-name="ce268">
            <text:p>34.9487<text:s/></text:p>
          </table:table-cell>
          <table:table-cell office:value-type="float" office:value="2.6370157819225248E-2" table:formula="of:=[.C484]/[.I484]" table:style-name="ce268">
            <text:p>0.0264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6-01T00:00:00" table:style-name="ce196">
            <text:p>2019/ <text:s/>6<text:s text:c="5"/></text:p>
          </table:table-cell>
          <table:table-cell office:value-type="float" office:value="31.335000000000001" table:style-name="ce317">
            <text:p>31.335</text:p>
          </table:table-cell>
          <table:table-cell office:value-type="float" office:value="108.06" table:style-name="ce317">
            <text:p>108.06</text:p>
          </table:table-cell>
          <table:table-cell office:value-type="float" office:value="1.2677" table:style-name="ce321">
            <text:p>1.2677</text:p>
          </table:table-cell>
          <table:table-cell office:value-type="float" office:value="1.3288" table:style-name="ce321">
            <text:p>1.3288</text:p>
          </table:table-cell>
          <table:table-cell office:value-type="float" office:value="0.69489999999999996" table:style-name="ce317">
            <text:p>0.6949</text:p>
          </table:table-cell>
          <table:table-cell office:value-type="float" office:value="1.1293" table:style-name="ce321">
            <text:p>1.1293</text:p>
          </table:table-cell>
          <table:table-cell office:value-type="float" office:value="1173.5999999999999" table:style-name="ce322">
            <text:p>1,173.6</text:p>
          </table:table-cell>
          <table:table-cell office:value-type="float" office:value="31.335000000000001" table:formula="of:=[.C485]" table:style-name="ce266">
            <text:p>31.335<text:s/></text:p>
          </table:table-cell>
          <table:table-cell office:value-type="float" office:value="0.28997779011660191" table:formula="of:=[.C485]/[.D485]" table:style-name="ce268">
            <text:p>0.2900<text:s/></text:p>
          </table:table-cell>
          <table:table-cell office:value-type="float" office:value="39.7233795" table:formula="of:=[.C485]*[.E485]" table:style-name="ce268">
            <text:p>39.7234<text:s/></text:p>
          </table:table-cell>
          <table:table-cell office:value-type="float" office:value="23.581426851294403" table:formula="of:=[.C485]/[.F485]" table:style-name="ce268">
            <text:p>23.5814<text:s/></text:p>
          </table:table-cell>
          <table:table-cell office:value-type="float" office:value="21.774691499999999" table:formula="of:=[.C485]*[.G485]" table:style-name="ce268">
            <text:p>21.7747<text:s/></text:p>
          </table:table-cell>
          <table:table-cell office:value-type="float" office:value="35.386615499999998" table:formula="of:=[.C485]*[.H485]" table:style-name="ce268">
            <text:p>35.3866<text:s/></text:p>
          </table:table-cell>
          <table:table-cell office:value-type="float" office:value="2.6699897750511251E-2" table:formula="of:=[.C485]/[.I485]" table:style-name="ce268">
            <text:p>0.0267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7-01T00:00:00" table:style-name="ce196">
            <text:p>2019/ <text:s/>7<text:s text:c="5"/></text:p>
          </table:table-cell>
          <table:table-cell office:value-type="float" office:value="31.088999999999999" table:style-name="ce317">
            <text:p>31.089</text:p>
          </table:table-cell>
          <table:table-cell office:value-type="float" office:value="108.24" table:style-name="ce317">
            <text:p>108.24</text:p>
          </table:table-cell>
          <table:table-cell office:value-type="float" office:value="1.2470000000000001" table:style-name="ce321">
            <text:p>1.2470</text:p>
          </table:table-cell>
          <table:table-cell office:value-type="float" office:value="1.3105" table:style-name="ce321">
            <text:p>1.3105</text:p>
          </table:table-cell>
          <table:table-cell office:value-type="float" office:value="0.69869999999999999" table:style-name="ce317">
            <text:p>0.6987</text:p>
          </table:table-cell>
          <table:table-cell office:value-type="float" office:value="1.1217999999999999" table:style-name="ce321">
            <text:p>1.1218</text:p>
          </table:table-cell>
          <table:table-cell office:value-type="float" office:value="1177.0999999999999" table:style-name="ce322">
            <text:p>1,177.1</text:p>
          </table:table-cell>
          <table:table-cell office:value-type="float" office:value="31.088999999999999" table:formula="of:=[.C486]" table:style-name="ce266">
            <text:p>31.089<text:s/></text:p>
          </table:table-cell>
          <table:table-cell office:value-type="float" office:value="0.28722283813747229" table:formula="of:=[.C486]/[.D486]" table:style-name="ce268">
            <text:p>0.2872<text:s/></text:p>
          </table:table-cell>
          <table:table-cell office:value-type="float" office:value="38.767983000000001" table:formula="of:=[.C486]*[.E486]" table:style-name="ce268">
            <text:p>38.7680<text:s/></text:p>
          </table:table-cell>
          <table:table-cell office:value-type="float" office:value="23.723006486074016" table:formula="of:=[.C486]/[.F486]" table:style-name="ce268">
            <text:p>23.7230<text:s/></text:p>
          </table:table-cell>
          <table:table-cell office:value-type="float" office:value="21.721884299999999" table:formula="of:=[.C486]*[.G486]" table:style-name="ce268">
            <text:p>21.7219<text:s/></text:p>
          </table:table-cell>
          <table:table-cell office:value-type="float" office:value="34.875640199999992" table:formula="of:=[.C486]*[.H486]" table:style-name="ce268">
            <text:p>34.8756<text:s/></text:p>
          </table:table-cell>
          <table:table-cell office:value-type="float" office:value="2.6411519836887266E-2" table:formula="of:=[.C486]/[.I486]" table:style-name="ce268">
            <text:p>0.0264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8-01T00:00:00" table:style-name="ce196">
            <text:p>2019/ <text:s/>8<text:s text:c="5"/></text:p>
          </table:table-cell>
          <table:table-cell office:value-type="float" office:value="31.413" table:style-name="ce317">
            <text:p>31.413</text:p>
          </table:table-cell>
          <table:table-cell office:value-type="float" office:value="106.27" table:style-name="ce317">
            <text:p>106.27</text:p>
          </table:table-cell>
          <table:table-cell office:value-type="float" office:value="1.2145999999999999" table:style-name="ce321">
            <text:p>1.2146</text:p>
          </table:table-cell>
          <table:table-cell office:value-type="float" office:value="1.3277000000000001" table:style-name="ce321">
            <text:p>1.3277</text:p>
          </table:table-cell>
          <table:table-cell office:value-type="float" office:value="0.67720000000000002" table:style-name="ce317">
            <text:p>0.6772</text:p>
          </table:table-cell>
          <table:table-cell office:value-type="float" office:value="1.1126" table:style-name="ce321">
            <text:p>1.1126</text:p>
          </table:table-cell>
          <table:table-cell office:value-type="float" office:value="1209" table:style-name="ce322">
            <text:p>1,209.0</text:p>
          </table:table-cell>
          <table:table-cell office:value-type="float" office:value="31.413" table:formula="of:=[.C487]" table:style-name="ce266">
            <text:p>31.413<text:s/></text:p>
          </table:table-cell>
          <table:table-cell office:value-type="float" office:value="0.29559612308271388" table:formula="of:=[.C487]/[.D487]" table:style-name="ce268">
            <text:p>0.2956<text:s/></text:p>
          </table:table-cell>
          <table:table-cell office:value-type="float" office:value="38.154229799999996" table:formula="of:=[.C487]*[.E487]" table:style-name="ce268">
            <text:p>38.1542<text:s/></text:p>
          </table:table-cell>
          <table:table-cell office:value-type="float" office:value="23.659712284401596" table:formula="of:=[.C487]/[.F487]" table:style-name="ce268">
            <text:p>23.6597<text:s/></text:p>
          </table:table-cell>
          <table:table-cell office:value-type="float" office:value="21.2728836" table:formula="of:=[.C487]*[.G487]" table:style-name="ce268">
            <text:p>21.2729<text:s/></text:p>
          </table:table-cell>
          <table:table-cell office:value-type="float" office:value="34.950103800000001" table:formula="of:=[.C487]*[.H487]" table:style-name="ce268">
            <text:p>34.9501<text:s/></text:p>
          </table:table-cell>
          <table:table-cell office:value-type="float" office:value="2.5982630272952854E-2" table:formula="of:=[.C487]/[.I487]" table:style-name="ce268">
            <text:p>0.0260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9-01T00:00:00" table:style-name="ce196">
            <text:p>2019/ <text:s/>9<text:s text:c="5"/></text:p>
          </table:table-cell>
          <table:table-cell office:value-type="float" office:value="31.141999999999999" table:style-name="ce317">
            <text:p>31.142</text:p>
          </table:table-cell>
          <table:table-cell office:value-type="float" office:value="107.37" table:style-name="ce317">
            <text:p>107.37</text:p>
          </table:table-cell>
          <table:table-cell office:value-type="float" office:value="1.2335" table:style-name="ce321">
            <text:p>1.2335</text:p>
          </table:table-cell>
          <table:table-cell office:value-type="float" office:value="1.3250999999999999" table:style-name="ce321">
            <text:p>1.3251</text:p>
          </table:table-cell>
          <table:table-cell office:value-type="float" office:value="0.68069999999999997" table:style-name="ce317">
            <text:p>0.6807</text:p>
          </table:table-cell>
          <table:table-cell office:value-type="float" office:value="1.101" table:style-name="ce321">
            <text:p>1.1010</text:p>
          </table:table-cell>
          <table:table-cell office:value-type="float" office:value="1196" table:style-name="ce322">
            <text:p>1,196.0</text:p>
          </table:table-cell>
          <table:table-cell office:value-type="float" office:value="31.141999999999999" table:formula="of:=[.C488]" table:style-name="ce266">
            <text:p>31.142<text:s/></text:p>
          </table:table-cell>
          <table:table-cell office:value-type="float" office:value="0.29004377386607055" table:formula="of:=[.C488]/[.D488]" table:style-name="ce268">
            <text:p>0.2900<text:s/></text:p>
          </table:table-cell>
          <table:table-cell office:value-type="float" office:value="38.413657000000001" table:formula="of:=[.C488]*[.E488]" table:style-name="ce268">
            <text:p>38.4137<text:s/></text:p>
          </table:table-cell>
          <table:table-cell office:value-type="float" office:value="23.501622519055168" table:formula="of:=[.C488]/[.F488]" table:style-name="ce268">
            <text:p>23.5016<text:s/></text:p>
          </table:table-cell>
          <table:table-cell office:value-type="float" office:value="21.198359399999998" table:formula="of:=[.C488]*[.G488]" table:style-name="ce268">
            <text:p>21.1984<text:s/></text:p>
          </table:table-cell>
          <table:table-cell office:value-type="float" office:value="34.287341999999995" table:formula="of:=[.C488]*[.H488]" table:style-name="ce268">
            <text:p>34.2873<text:s/></text:p>
          </table:table-cell>
          <table:table-cell office:value-type="float" office:value="2.6038461538461538E-2" table:formula="of:=[.C488]/[.I488]" table:style-name="ce268">
            <text:p>0.0260<text:s/></text:p>
          </table:table-cell>
          <table:table-cell table:number-columns-repeated="16368" table:style-name="ce17"/>
        </table:table-row>
        <table:table-row table:style-name="ro18" table:visibility="collapse">
          <table:table-cell/>
          <table:table-cell office:value-type="string" table:style-name="ce239">
            <text:p>107年10月至</text:p>
            <text:p>108年9月總平均</text:p>
          </table:table-cell>
          <table:table-cell office:value-type="float" office:value="31.014666666666667" table:formula="of:=AVERAGE([.C477:.C488])" table:style-name="ce192">
            <text:p>31.015<text:s/></text:p>
          </table:table-cell>
          <table:table-cell office:value-type="float" office:value="110.05499999999999" table:formula="of:=AVERAGE([.D477:.D488])" table:style-name="ce192">
            <text:p>110.055<text:s/></text:p>
          </table:table-cell>
          <table:table-cell office:value-type="float" office:value="1.2764249999999999" table:formula="of:=AVERAGE([.E477:.E488])" table:style-name="ce192">
            <text:p>1.276<text:s/></text:p>
          </table:table-cell>
          <table:table-cell office:value-type="float" office:value="1.326975" table:formula="of:=AVERAGE([.F477:.F488])" table:style-name="ce192">
            <text:p>1.327<text:s/></text:p>
          </table:table-cell>
          <table:table-cell office:value-type="float" office:value="0.70402500000000001" table:formula="of:=AVERAGE([.G477:.G488])" table:style-name="ce192">
            <text:p>0.704<text:s/></text:p>
          </table:table-cell>
          <table:table-cell office:value-type="float" office:value="1.1280916666666669" table:formula="of:=AVERAGE([.H477:.H488])" table:style-name="ce192">
            <text:p>1.128<text:s/></text:p>
          </table:table-cell>
          <table:table-cell office:value-type="float" office:value="1153.6500000000001" table:formula="of:=AVERAGE([.I477:.I488])" table:style-name="ce192">
            <text:p>1153.650<text:s/></text:p>
          </table:table-cell>
          <table:table-cell office:value-type="float" office:value="31.014666666666667" table:formula="of:=AVERAGE([.J477:.J488])" table:style-name="ce323">
            <text:p>31.01467<text:s/></text:p>
          </table:table-cell>
          <table:table-cell office:value-type="float" office:value="0.28195463811535942" table:formula="of:=AVERAGE([.K477:.K488])" table:style-name="ce323">
            <text:p>0.28195<text:s/></text:p>
          </table:table-cell>
          <table:table-cell office:value-type="float" office:value="39.583360491666667" table:formula="of:=AVERAGE([.L477:.L488])" table:style-name="ce323">
            <text:p>39.58336<text:s/></text:p>
          </table:table-cell>
          <table:table-cell office:value-type="float" office:value="23.374300773758751" table:formula="of:=AVERAGE([.M477:.M488])" table:style-name="ce323">
            <text:p>23.37430<text:s/></text:p>
          </table:table-cell>
          <table:table-cell office:value-type="float" office:value="21.832472233333334" table:formula="of:=AVERAGE([.N477:.N488])" table:style-name="ce323">
            <text:p>21.83247<text:s/></text:p>
          </table:table-cell>
          <table:table-cell office:value-type="float" office:value="34.985638766666675" table:formula="of:=AVERAGE([.O477:.O488])" table:style-name="ce323">
            <text:p>34.98564<text:s/></text:p>
          </table:table-cell>
          <table:table-cell office:value-type="float" office:value="2.6898390719871434E-2" table:formula="of:=AVERAGE([.P477:.P488])" table:style-name="ce323">
            <text:p>0.02690<text:s/></text:p>
          </table:table-cell>
          <table:table-cell table:number-columns-repeated="16368" table:style-name="ce17"/>
        </table:table-row>
        <table:table-row table:style-name="ro19" table:visibility="collapse">
          <table:table-cell/>
          <table:table-cell table:style-name="ce17"/>
          <table:table-cell table:style-name="ce195"/>
          <table:table-cell table:number-columns-repeated="4" table:style-name="ce17"/>
          <table:table-cell office:value-type="string" table:style-name="ce239">
            <text:p>107年10月至</text:p>
            <text:p>108年9月總平均</text:p>
          </table:table-cell>
          <table:table-cell table:style-name="ce288"/>
          <table:table-cell office:value-type="float" office:value="31.01" table:formula="of:=ROUND([.J489];2)" table:style-name="ce310">
            <text:p>31.01<text:s/></text:p>
          </table:table-cell>
          <table:table-cell office:value-type="float" office:value="0.28000000000000003" table:formula="of:=ROUND([.K489];2)" table:style-name="ce310">
            <text:p>0.28<text:s/></text:p>
          </table:table-cell>
          <table:table-cell office:value-type="float" office:value="39.58" table:formula="of:=ROUND([.L489];2)" table:style-name="ce310">
            <text:p>39.58<text:s/></text:p>
          </table:table-cell>
          <table:table-cell office:value-type="float" office:value="23.37" table:formula="of:=ROUND([.M489];2)" table:style-name="ce310">
            <text:p>23.37<text:s/></text:p>
          </table:table-cell>
          <table:table-cell office:value-type="float" office:value="21.83" table:formula="of:=ROUND([.N489];2)" table:style-name="ce310">
            <text:p>21.83<text:s/></text:p>
          </table:table-cell>
          <table:table-cell office:value-type="float" office:value="34.99" table:formula="of:=ROUND([.O489];2)" table:style-name="ce310">
            <text:p>34.99<text:s/></text:p>
          </table:table-cell>
          <table:table-cell office:value-type="float" office:value="0.03" table:formula="of:=ROUND([.P489];2)" table:style-name="ce310">
            <text:p>0.03<text:s/></text:p>
          </table:table-cell>
          <table:table-cell office:value-type="string" table:style-name="ce17">
            <text:p>4捨5入至小數點第二位</text:p>
          </table:table-cell>
          <table:table-cell table:number-columns-repeated="16367"/>
        </table:table-row>
        <table:table-row table:style-name="ro13" table:visibility="collapse">
          <table:table-cell/>
          <table:table-cell office:value-type="date" office:date-value="2019-01-01T00:00:00" table:style-name="ce196">
            <text:p>2019/ <text:s/>1<text:s text:c="5"/></text:p>
          </table:table-cell>
          <table:table-cell office:value-type="float" office:value="30.83" table:style-name="ce317">
            <text:p>30.83</text:p>
          </table:table-cell>
          <table:table-cell office:value-type="float" office:value="108.92" table:style-name="ce317">
            <text:p>108.92</text:p>
          </table:table-cell>
          <table:table-cell office:value-type="float" office:value="1.2890999999999999" table:style-name="ce317">
            <text:p>1.2891</text:p>
          </table:table-cell>
          <table:table-cell office:value-type="float" office:value="1.3303" table:style-name="ce317">
            <text:p>1.3303</text:p>
          </table:table-cell>
          <table:table-cell office:value-type="float" office:value="0.71440000000000003" table:style-name="ce317">
            <text:p>0.7144</text:p>
          </table:table-cell>
          <table:table-cell office:value-type="float" office:value="1.1415999999999999" table:style-name="ce321">
            <text:p>1.1416</text:p>
          </table:table-cell>
          <table:table-cell office:value-type="float" office:value="1122" table:style-name="ce322">
            <text:p>1,122.0</text:p>
          </table:table-cell>
          <table:table-cell office:value-type="float" office:value="30.83" table:formula="of:=[.C491]" table:style-name="ce263">
            <text:p>30.830<text:s/></text:p>
          </table:table-cell>
          <table:table-cell office:value-type="float" office:value="0.28305178112376056" table:formula="of:=[.C491]/[.D491]" table:style-name="ce265">
            <text:p>0.2831<text:s/></text:p>
          </table:table-cell>
          <table:table-cell office:value-type="float" office:value="39.742952999999993" table:formula="of:=[.C491]*[.E491]" table:style-name="ce265">
            <text:p>39.7430<text:s/></text:p>
          </table:table-cell>
          <table:table-cell office:value-type="float" office:value="23.175223633766816" table:formula="of:=[.C491]/[.F491]" table:style-name="ce265">
            <text:p>23.1752<text:s/></text:p>
          </table:table-cell>
          <table:table-cell office:value-type="float" office:value="22.024951999999999" table:formula="of:=[.C491]*[.G491]" table:style-name="ce265">
            <text:p>22.0250<text:s/></text:p>
          </table:table-cell>
          <table:table-cell office:value-type="float" office:value="35.195527999999996" table:formula="of:=[.C491]*[.H491]" table:style-name="ce265">
            <text:p>35.1955<text:s/></text:p>
          </table:table-cell>
          <table:table-cell office:value-type="float" office:value="2.7477718360071301E-2" table:formula="of:=[.C491]/[.I491]" table:style-name="ce265">
            <text:p>0.0275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2-01T00:00:00" table:style-name="ce196">
            <text:p>2019/ <text:s/>2<text:s text:c="5"/></text:p>
          </table:table-cell>
          <table:table-cell office:value-type="float" office:value="30.815999999999999" table:style-name="ce317">
            <text:p>30.816</text:p>
          </table:table-cell>
          <table:table-cell office:value-type="float" office:value="110.35" table:style-name="ce317">
            <text:p>110.35</text:p>
          </table:table-cell>
          <table:table-cell office:value-type="float" office:value="1.3009999999999999" table:style-name="ce317">
            <text:p>1.301</text:p>
          </table:table-cell>
          <table:table-cell office:value-type="float" office:value="1.3206" table:style-name="ce317">
            <text:p>1.3206</text:p>
          </table:table-cell>
          <table:table-cell office:value-type="float" office:value="0.71440000000000003" table:style-name="ce317">
            <text:p>0.7144</text:p>
          </table:table-cell>
          <table:table-cell office:value-type="float" office:value="1.1351" table:style-name="ce321">
            <text:p>1.1351</text:p>
          </table:table-cell>
          <table:table-cell office:value-type="float" office:value="1122.5" table:style-name="ce322">
            <text:p>1,122.5</text:p>
          </table:table-cell>
          <table:table-cell office:value-type="float" office:value="30.815999999999999" table:formula="of:=[.C492]" table:style-name="ce266">
            <text:p>30.816<text:s/></text:p>
          </table:table-cell>
          <table:table-cell office:value-type="float" office:value="0.27925690983235163" table:formula="of:=[.C492]/[.D492]" table:style-name="ce268">
            <text:p>0.2793<text:s/></text:p>
          </table:table-cell>
          <table:table-cell office:value-type="float" office:value="40.091615999999995" table:formula="of:=[.C492]*[.E492]" table:style-name="ce268">
            <text:p>40.0916<text:s/></text:p>
          </table:table-cell>
          <table:table-cell office:value-type="float" office:value="23.334847796456156" table:formula="of:=[.C492]/[.F492]" table:style-name="ce268">
            <text:p>23.3348<text:s/></text:p>
          </table:table-cell>
          <table:table-cell office:value-type="float" office:value="22.0149504" table:formula="of:=[.C492]*[.G492]" table:style-name="ce268">
            <text:p>22.0150<text:s/></text:p>
          </table:table-cell>
          <table:table-cell office:value-type="float" office:value="34.979241600000002" table:formula="of:=[.C492]*[.H492]" table:style-name="ce268">
            <text:p>34.9792<text:s/></text:p>
          </table:table-cell>
          <table:table-cell office:value-type="float" office:value="2.7453006681514475E-2" table:formula="of:=[.C492]/[.I492]" table:style-name="ce268">
            <text:p>0.0275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3-01T00:00:00" table:style-name="ce196">
            <text:p>2019/ <text:s/>3<text:s text:c="5"/></text:p>
          </table:table-cell>
          <table:table-cell office:value-type="float" office:value="30.856999999999999" table:style-name="ce317">
            <text:p>30.857</text:p>
          </table:table-cell>
          <table:table-cell office:value-type="float" office:value="111.21" table:style-name="ce317">
            <text:p>111.21</text:p>
          </table:table-cell>
          <table:table-cell office:value-type="float" office:value="1.3169999999999999" table:style-name="ce317">
            <text:p>1.317</text:p>
          </table:table-cell>
          <table:table-cell office:value-type="float" office:value="1.3365" table:style-name="ce317">
            <text:p>1.3365</text:p>
          </table:table-cell>
          <table:table-cell office:value-type="float" office:value="0.70809999999999995" table:style-name="ce317">
            <text:p>0.7081</text:p>
          </table:table-cell>
          <table:table-cell office:value-type="float" office:value="1.1302000000000001" table:style-name="ce321">
            <text:p>1.1302</text:p>
          </table:table-cell>
          <table:table-cell office:value-type="float" office:value="1130.7" table:style-name="ce322">
            <text:p>1,130.7</text:p>
          </table:table-cell>
          <table:table-cell office:value-type="float" office:value="30.856999999999999" table:formula="of:=[.C493]" table:style-name="ce266">
            <text:p>30.857<text:s/></text:p>
          </table:table-cell>
          <table:table-cell office:value-type="float" office:value="0.27746605521086232" table:formula="of:=[.C493]/[.D493]" table:style-name="ce268">
            <text:p>0.2775<text:s/></text:p>
          </table:table-cell>
          <table:table-cell office:value-type="float" office:value="40.638669" table:formula="of:=[.C493]*[.E493]" table:style-name="ce268">
            <text:p>40.6387<text:s/></text:p>
          </table:table-cell>
          <table:table-cell office:value-type="float" office:value="23.087916199027308" table:formula="of:=[.C493]/[.F493]" table:style-name="ce268">
            <text:p>23.0879<text:s/></text:p>
          </table:table-cell>
          <table:table-cell office:value-type="float" office:value="21.849841699999999" table:formula="of:=[.C493]*[.G493]" table:style-name="ce268">
            <text:p>21.8498<text:s/></text:p>
          </table:table-cell>
          <table:table-cell office:value-type="float" office:value="34.874581400000004" table:formula="of:=[.C493]*[.H493]" table:style-name="ce268">
            <text:p>34.8746<text:s/></text:p>
          </table:table-cell>
          <table:table-cell office:value-type="float" office:value="2.7290174228354114E-2" table:formula="of:=[.C493]/[.I493]" table:style-name="ce268">
            <text:p>0.0273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4-01T00:00:00" table:style-name="ce196">
            <text:p>2019/ <text:s/>4<text:s text:c="5"/></text:p>
          </table:table-cell>
          <table:table-cell office:value-type="float" office:value="30.861000000000001" table:style-name="ce320">
            <text:p>30.861</text:p>
          </table:table-cell>
          <table:table-cell office:value-type="float" office:value="111.66" table:style-name="ce317">
            <text:p>111.66</text:p>
          </table:table-cell>
          <table:table-cell office:value-type="float" office:value="1.3043" table:style-name="ce317">
            <text:p>1.3043</text:p>
          </table:table-cell>
          <table:table-cell office:value-type="float" office:value="1.3373999999999999" table:style-name="ce317">
            <text:p>1.3374</text:p>
          </table:table-cell>
          <table:table-cell office:value-type="float" office:value="0.71150000000000002" table:style-name="ce317">
            <text:p>0.7115</text:p>
          </table:table-cell>
          <table:table-cell office:value-type="float" office:value="1.1237999999999999" table:style-name="ce321">
            <text:p>1.1238</text:p>
          </table:table-cell>
          <table:table-cell office:value-type="float" office:value="1141" table:style-name="ce322">
            <text:p>1,141.0</text:p>
          </table:table-cell>
          <table:table-cell office:value-type="float" office:value="30.861000000000001" table:formula="of:=[.C494]" table:style-name="ce266">
            <text:p>30.861<text:s/></text:p>
          </table:table-cell>
          <table:table-cell office:value-type="float" office:value="0.2763836646963998" table:formula="of:=[.C494]/[.D494]" table:style-name="ce268">
            <text:p>0.2764<text:s/></text:p>
          </table:table-cell>
          <table:table-cell office:value-type="float" office:value="40.252002300000001" table:formula="of:=[.C494]*[.E494]" table:style-name="ce268">
            <text:p>40.2520<text:s/></text:p>
          </table:table-cell>
          <table:table-cell office:value-type="float" office:value="23.075370121130554" table:formula="of:=[.C494]/[.F494]" table:style-name="ce268">
            <text:p>23.0754<text:s/></text:p>
          </table:table-cell>
          <table:table-cell office:value-type="float" office:value="21.957601500000003" table:formula="of:=[.C494]*[.G494]" table:style-name="ce268">
            <text:p>21.9576<text:s/></text:p>
          </table:table-cell>
          <table:table-cell office:value-type="float" office:value="34.6815918" table:formula="of:=[.C494]*[.H494]" table:style-name="ce268">
            <text:p>34.6816<text:s/></text:p>
          </table:table-cell>
          <table:table-cell office:value-type="float" office:value="2.7047326906222611E-2" table:formula="of:=[.C494]/[.I494]" table:style-name="ce268">
            <text:p>0.0270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5-01T00:00:00" table:style-name="ce196">
            <text:p>2019/ <text:s/>5<text:s text:c="5"/></text:p>
          </table:table-cell>
          <table:table-cell office:value-type="float" office:value="31.245999999999999" table:style-name="ce317">
            <text:p>31.246</text:p>
          </table:table-cell>
          <table:table-cell office:value-type="float" office:value="109.85" table:style-name="ce317">
            <text:p>109.85</text:p>
          </table:table-cell>
          <table:table-cell office:value-type="float" office:value="1.2841" table:style-name="ce317">
            <text:p>1.2841</text:p>
          </table:table-cell>
          <table:table-cell office:value-type="float" office:value="1.3460000000000001" table:style-name="ce317">
            <text:p>1.346</text:p>
          </table:table-cell>
          <table:table-cell office:value-type="float" office:value="0.69489999999999996" table:style-name="ce317">
            <text:p>0.6949</text:p>
          </table:table-cell>
          <table:table-cell office:value-type="float" office:value="1.1185" table:style-name="ce321">
            <text:p>1.1185</text:p>
          </table:table-cell>
          <table:table-cell office:value-type="float" office:value="1183.3" table:style-name="ce322">
            <text:p>1,183.3</text:p>
          </table:table-cell>
          <table:table-cell office:value-type="float" office:value="31.245999999999999" table:formula="of:=[.C495]" table:style-name="ce266">
            <text:p>31.246<text:s/></text:p>
          </table:table-cell>
          <table:table-cell office:value-type="float" office:value="0.28444242148384158" table:formula="of:=[.C495]/[.D495]" table:style-name="ce268">
            <text:p>0.2844<text:s/></text:p>
          </table:table-cell>
          <table:table-cell office:value-type="float" office:value="40.122988599999999" table:formula="of:=[.C495]*[.E495]" table:style-name="ce268">
            <text:p>40.1230<text:s/></text:p>
          </table:table-cell>
          <table:table-cell office:value-type="float" office:value="23.213967310549776" table:formula="of:=[.C495]/[.F495]" table:style-name="ce268">
            <text:p>23.2140<text:s/></text:p>
          </table:table-cell>
          <table:table-cell office:value-type="float" office:value="21.712845399999999" table:formula="of:=[.C495]*[.G495]" table:style-name="ce268">
            <text:p>21.7128<text:s/></text:p>
          </table:table-cell>
          <table:table-cell office:value-type="float" office:value="34.948650999999998" table:formula="of:=[.C495]*[.H495]" table:style-name="ce268">
            <text:p>34.9487<text:s/></text:p>
          </table:table-cell>
          <table:table-cell office:value-type="float" office:value="2.6405814248288684E-2" table:formula="of:=[.C495]/[.I495]" table:style-name="ce268">
            <text:p>0.0264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6-01T00:00:00" table:style-name="ce196">
            <text:p>2019/ <text:s/>6<text:s text:c="5"/></text:p>
          </table:table-cell>
          <table:table-cell office:value-type="float" office:value="31.335000000000001" table:style-name="ce317">
            <text:p>31.335</text:p>
          </table:table-cell>
          <table:table-cell office:value-type="float" office:value="108.06" table:style-name="ce317">
            <text:p>108.06</text:p>
          </table:table-cell>
          <table:table-cell office:value-type="float" office:value="1.2677" table:style-name="ce317">
            <text:p>1.2677</text:p>
          </table:table-cell>
          <table:table-cell office:value-type="float" office:value="1.3288" table:style-name="ce317">
            <text:p>1.3288</text:p>
          </table:table-cell>
          <table:table-cell office:value-type="float" office:value="0.69489999999999996" table:style-name="ce317">
            <text:p>0.6949</text:p>
          </table:table-cell>
          <table:table-cell office:value-type="float" office:value="1.1293" table:style-name="ce321">
            <text:p>1.1293</text:p>
          </table:table-cell>
          <table:table-cell office:value-type="float" office:value="1175.5999999999999" table:style-name="ce322">
            <text:p>1,175.6</text:p>
          </table:table-cell>
          <table:table-cell office:value-type="float" office:value="31.335000000000001" table:formula="of:=[.C496]" table:style-name="ce266">
            <text:p>31.335<text:s/></text:p>
          </table:table-cell>
          <table:table-cell office:value-type="float" office:value="0.28997779011660191" table:formula="of:=[.C496]/[.D496]" table:style-name="ce268">
            <text:p>0.2900<text:s/></text:p>
          </table:table-cell>
          <table:table-cell office:value-type="float" office:value="39.7233795" table:formula="of:=[.C496]*[.E496]" table:style-name="ce268">
            <text:p>39.7234<text:s/></text:p>
          </table:table-cell>
          <table:table-cell office:value-type="float" office:value="23.581426851294403" table:formula="of:=[.C496]/[.F496]" table:style-name="ce268">
            <text:p>23.5814<text:s/></text:p>
          </table:table-cell>
          <table:table-cell office:value-type="float" office:value="21.774691499999999" table:formula="of:=[.C496]*[.G496]" table:style-name="ce268">
            <text:p>21.7747<text:s/></text:p>
          </table:table-cell>
          <table:table-cell office:value-type="float" office:value="35.386615499999998" table:formula="of:=[.C496]*[.H496]" table:style-name="ce268">
            <text:p>35.3866<text:s/></text:p>
          </table:table-cell>
          <table:table-cell office:value-type="float" office:value="2.6654474310990134E-2" table:formula="of:=[.C496]/[.I496]" table:style-name="ce268">
            <text:p>0.0267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7-01T00:00:00" table:style-name="ce196">
            <text:p>2019/ <text:s/>7<text:s text:c="5"/></text:p>
          </table:table-cell>
          <table:table-cell office:value-type="float" office:value="31.088999999999999" table:style-name="ce317">
            <text:p>31.089</text:p>
          </table:table-cell>
          <table:table-cell office:value-type="float" office:value="108.24" table:style-name="ce317">
            <text:p>108.24</text:p>
          </table:table-cell>
          <table:table-cell office:value-type="float" office:value="1.2470000000000001" table:style-name="ce317">
            <text:p>1.247</text:p>
          </table:table-cell>
          <table:table-cell office:value-type="float" office:value="1.3105" table:style-name="ce317">
            <text:p>1.3105</text:p>
          </table:table-cell>
          <table:table-cell office:value-type="float" office:value="0.69869999999999999" table:style-name="ce317">
            <text:p>0.6987</text:p>
          </table:table-cell>
          <table:table-cell office:value-type="float" office:value="1.1217999999999999" table:style-name="ce321">
            <text:p>1.1218</text:p>
          </table:table-cell>
          <table:table-cell office:value-type="float" office:value="1175.3" table:style-name="ce322">
            <text:p>1,175.3</text:p>
          </table:table-cell>
          <table:table-cell office:value-type="float" office:value="31.088999999999999" table:formula="of:=[.C497]" table:style-name="ce266">
            <text:p>31.089<text:s/></text:p>
          </table:table-cell>
          <table:table-cell office:value-type="float" office:value="0.28722283813747229" table:formula="of:=[.C497]/[.D497]" table:style-name="ce268">
            <text:p>0.2872<text:s/></text:p>
          </table:table-cell>
          <table:table-cell office:value-type="float" office:value="38.767983000000001" table:formula="of:=[.C497]*[.E497]" table:style-name="ce268">
            <text:p>38.7680<text:s/></text:p>
          </table:table-cell>
          <table:table-cell office:value-type="float" office:value="23.723006486074016" table:formula="of:=[.C497]/[.F497]" table:style-name="ce268">
            <text:p>23.7230<text:s/></text:p>
          </table:table-cell>
          <table:table-cell office:value-type="float" office:value="21.721884299999999" table:formula="of:=[.C497]*[.G497]" table:style-name="ce268">
            <text:p>21.7219<text:s/></text:p>
          </table:table-cell>
          <table:table-cell office:value-type="float" office:value="34.875640199999992" table:formula="of:=[.C497]*[.H497]" table:style-name="ce268">
            <text:p>34.8756<text:s/></text:p>
          </table:table-cell>
          <table:table-cell office:value-type="float" office:value="2.6451969709861311E-2" table:formula="of:=[.C497]/[.I497]" table:style-name="ce268">
            <text:p>0.0265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8-01T00:00:00" table:style-name="ce196">
            <text:p>2019/ <text:s/>8<text:s text:c="5"/></text:p>
          </table:table-cell>
          <table:table-cell office:value-type="float" office:value="31.413" table:style-name="ce317">
            <text:p>31.413</text:p>
          </table:table-cell>
          <table:table-cell office:value-type="float" office:value="106.27" table:style-name="ce317">
            <text:p>106.27</text:p>
          </table:table-cell>
          <table:table-cell office:value-type="float" office:value="1.2145999999999999" table:style-name="ce317">
            <text:p>1.2146</text:p>
          </table:table-cell>
          <table:table-cell office:value-type="float" office:value="1.3277000000000001" table:style-name="ce317">
            <text:p>1.3277</text:p>
          </table:table-cell>
          <table:table-cell office:value-type="float" office:value="0.67720000000000002" table:style-name="ce317">
            <text:p>0.6772</text:p>
          </table:table-cell>
          <table:table-cell office:value-type="float" office:value="1.1126" table:style-name="ce321">
            <text:p>1.1126</text:p>
          </table:table-cell>
          <table:table-cell office:value-type="float" office:value="1209" table:style-name="ce322">
            <text:p>1,209.0</text:p>
          </table:table-cell>
          <table:table-cell office:value-type="float" office:value="31.413" table:formula="of:=[.C498]" table:style-name="ce266">
            <text:p>31.413<text:s/></text:p>
          </table:table-cell>
          <table:table-cell office:value-type="float" office:value="0.29559612308271388" table:formula="of:=[.C498]/[.D498]" table:style-name="ce268">
            <text:p>0.2956<text:s/></text:p>
          </table:table-cell>
          <table:table-cell office:value-type="float" office:value="38.154229799999996" table:formula="of:=[.C498]*[.E498]" table:style-name="ce268">
            <text:p>38.1542<text:s/></text:p>
          </table:table-cell>
          <table:table-cell office:value-type="float" office:value="23.659712284401596" table:formula="of:=[.C498]/[.F498]" table:style-name="ce268">
            <text:p>23.6597<text:s/></text:p>
          </table:table-cell>
          <table:table-cell office:value-type="float" office:value="21.2728836" table:formula="of:=[.C498]*[.G498]" table:style-name="ce268">
            <text:p>21.2729<text:s/></text:p>
          </table:table-cell>
          <table:table-cell office:value-type="float" office:value="34.950103800000001" table:formula="of:=[.C498]*[.H498]" table:style-name="ce268">
            <text:p>34.9501<text:s/></text:p>
          </table:table-cell>
          <table:table-cell office:value-type="float" office:value="2.5982630272952854E-2" table:formula="of:=[.C498]/[.I498]" table:style-name="ce268">
            <text:p>0.0260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9-01T00:00:00" table:style-name="ce196">
            <text:p>2019/ <text:s/>9<text:s text:c="5"/></text:p>
          </table:table-cell>
          <table:table-cell office:value-type="float" office:value="31.141999999999999" table:style-name="ce317">
            <text:p>31.142</text:p>
          </table:table-cell>
          <table:table-cell office:value-type="float" office:value="107.48" table:style-name="ce317">
            <text:p>107.48</text:p>
          </table:table-cell>
          <table:table-cell office:value-type="float" office:value="1.2361" table:style-name="ce317">
            <text:p>1.2361</text:p>
          </table:table-cell>
          <table:table-cell office:value-type="float" office:value="1.3241000000000001" table:style-name="ce317">
            <text:p>1.3241</text:p>
          </table:table-cell>
          <table:table-cell office:value-type="float" office:value="0.68079999999999996" table:style-name="ce317">
            <text:p>0.6808</text:p>
          </table:table-cell>
          <table:table-cell office:value-type="float" office:value="1.1004" table:style-name="ce321">
            <text:p>1.1004</text:p>
          </table:table-cell>
          <table:table-cell office:value-type="float" office:value="1197.5999999999999" table:style-name="ce322">
            <text:p>1,197.6</text:p>
          </table:table-cell>
          <table:table-cell office:value-type="float" office:value="31.141999999999999" table:formula="of:=[.C499]" table:style-name="ce266">
            <text:p>31.142<text:s/></text:p>
          </table:table-cell>
          <table:table-cell office:value-type="float" office:value="0.28974692966133231" table:formula="of:=[.C499]/[.D499]" table:style-name="ce268">
            <text:p>0.2897<text:s/></text:p>
          </table:table-cell>
          <table:table-cell office:value-type="float" office:value="38.494626199999999" table:formula="of:=[.C499]*[.E499]" table:style-name="ce268">
            <text:p>38.4946<text:s/></text:p>
          </table:table-cell>
          <table:table-cell office:value-type="float" office:value="23.519371648667018" table:formula="of:=[.C499]/[.F499]" table:style-name="ce268">
            <text:p>23.5194<text:s/></text:p>
          </table:table-cell>
          <table:table-cell office:value-type="float" office:value="21.2014736" table:formula="of:=[.C499]*[.G499]" table:style-name="ce268">
            <text:p>21.2015<text:s/></text:p>
          </table:table-cell>
          <table:table-cell office:value-type="float" office:value="34.268656800000002" table:formula="of:=[.C499]*[.H499]" table:style-name="ce268">
            <text:p>34.2687<text:s/></text:p>
          </table:table-cell>
          <table:table-cell office:value-type="float" office:value="2.6003674014696061E-2" table:formula="of:=[.C499]/[.I499]" table:style-name="ce268">
            <text:p>0.0260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10-01T00:00:00" table:style-name="ce196">
            <text:p>2019/ <text:s/>10<text:s text:c="5"/></text:p>
          </table:table-cell>
          <table:table-cell office:value-type="float" office:value="30.731000000000002" table:style-name="ce317">
            <text:p>30.731</text:p>
          </table:table-cell>
          <table:table-cell office:value-type="float" office:value="108.12" table:style-name="ce317">
            <text:p>108.12</text:p>
          </table:table-cell>
          <table:table-cell office:value-type="float" office:value="1.2636000000000001" table:style-name="ce317">
            <text:p>1.2636</text:p>
          </table:table-cell>
          <table:table-cell office:value-type="float" office:value="1.3184" table:style-name="ce317">
            <text:p>1.3184</text:p>
          </table:table-cell>
          <table:table-cell office:value-type="float" office:value="0.67959999999999998" table:style-name="ce317">
            <text:p>0.6796</text:p>
          </table:table-cell>
          <table:table-cell office:value-type="float" office:value="1.1052999999999999" table:style-name="ce321">
            <text:p>1.1053</text:p>
          </table:table-cell>
          <table:table-cell office:value-type="float" office:value="1184.0999999999999" table:style-name="ce322">
            <text:p>1,184.1</text:p>
          </table:table-cell>
          <table:table-cell office:value-type="float" office:value="30.731000000000002" table:formula="of:=[.C500]" table:style-name="ce266">
            <text:p>30.731<text:s/></text:p>
          </table:table-cell>
          <table:table-cell office:value-type="float" office:value="0.28423048464668887" table:formula="of:=[.C500]/[.D500]" table:style-name="ce268">
            <text:p>0.2842<text:s/></text:p>
          </table:table-cell>
          <table:table-cell office:value-type="float" office:value="38.831691600000006" table:formula="of:=[.C500]*[.E500]" table:style-name="ce268">
            <text:p>38.8317<text:s/></text:p>
          </table:table-cell>
          <table:table-cell office:value-type="float" office:value="23.309314320388349" table:formula="of:=[.C500]/[.F500]" table:style-name="ce268">
            <text:p>23.3093<text:s/></text:p>
          </table:table-cell>
          <table:table-cell office:value-type="float" office:value="20.884787599999999" table:formula="of:=[.C500]*[.G500]" table:style-name="ce268">
            <text:p>20.8848<text:s/></text:p>
          </table:table-cell>
          <table:table-cell office:value-type="float" office:value="33.966974299999997" table:formula="of:=[.C500]*[.H500]" table:style-name="ce268">
            <text:p>33.9670<text:s/></text:p>
          </table:table-cell>
          <table:table-cell office:value-type="float" office:value="2.5953044506376154E-2" table:formula="of:=[.C500]/[.I500]" table:style-name="ce268">
            <text:p>0.0260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11-01T00:00:00" table:style-name="ce196">
            <text:p>2019/ <text:s/>11<text:s text:c="5"/></text:p>
          </table:table-cell>
          <table:table-cell office:value-type="float" office:value="30.478999999999999" table:style-name="ce317">
            <text:p>30.479</text:p>
          </table:table-cell>
          <table:table-cell office:value-type="float" office:value="108.79" table:style-name="ce317">
            <text:p>108.79</text:p>
          </table:table-cell>
          <table:table-cell office:value-type="float" office:value="1.2883" table:style-name="ce317">
            <text:p>1.2883</text:p>
          </table:table-cell>
          <table:table-cell office:value-type="float" office:value="1.3231999999999999" table:style-name="ce317">
            <text:p>1.3232</text:p>
          </table:table-cell>
          <table:table-cell office:value-type="float" office:value="0.68289999999999995" table:style-name="ce317">
            <text:p>0.6829</text:p>
          </table:table-cell>
          <table:table-cell office:value-type="float" office:value="1.1051" table:style-name="ce321">
            <text:p>1.1051</text:p>
          </table:table-cell>
          <table:table-cell office:value-type="float" office:value="1166.4000000000001" table:style-name="ce322">
            <text:p>1,166.4</text:p>
          </table:table-cell>
          <table:table-cell office:value-type="float" office:value="30.478999999999999" table:formula="of:=[.C501]" table:style-name="ce266">
            <text:p>30.479<text:s/></text:p>
          </table:table-cell>
          <table:table-cell office:value-type="float" office:value="0.28016361797959372" table:formula="of:=[.C501]/[.D501]" table:style-name="ce268">
            <text:p>0.2802<text:s/></text:p>
          </table:table-cell>
          <table:table-cell office:value-type="float" office:value="39.266095700000001" table:formula="of:=[.C501]*[.E501]" table:style-name="ce268">
            <text:p>39.2661<text:s/></text:p>
          </table:table-cell>
          <table:table-cell office:value-type="float" office:value="23.034310761789602" table:formula="of:=[.C501]/[.F501]" table:style-name="ce268">
            <text:p>23.0343<text:s/></text:p>
          </table:table-cell>
          <table:table-cell office:value-type="float" office:value="20.8141091" table:formula="of:=[.C501]*[.G501]" table:style-name="ce268">
            <text:p>20.8141<text:s/></text:p>
          </table:table-cell>
          <table:table-cell office:value-type="float" office:value="33.682342899999995" table:formula="of:=[.C501]*[.H501]" table:style-name="ce268">
            <text:p>33.6823<text:s/></text:p>
          </table:table-cell>
          <table:table-cell office:value-type="float" office:value="2.613082990397805E-2" table:formula="of:=[.C501]/[.I501]" table:style-name="ce268">
            <text:p>0.0261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12-01T00:00:00" table:style-name="ce196">
            <text:p>2019/ <text:s/>12<text:s text:c="5"/></text:p>
          </table:table-cell>
          <table:table-cell office:value-type="float" office:value="30.324999999999999" table:style-name="ce317">
            <text:p>30.325</text:p>
          </table:table-cell>
          <table:table-cell office:value-type="float" office:value="109.15" table:style-name="ce317">
            <text:p>109.15</text:p>
          </table:table-cell>
          <table:table-cell office:value-type="float" office:value="1.3104" table:style-name="ce317">
            <text:p>1.3104</text:p>
          </table:table-cell>
          <table:table-cell office:value-type="float" office:value="1.3177000000000001" table:style-name="ce317">
            <text:p>1.3177</text:p>
          </table:table-cell>
          <table:table-cell office:value-type="float" office:value="0.68799999999999994" table:style-name="ce317">
            <text:p>0.688</text:p>
          </table:table-cell>
          <table:table-cell office:value-type="float" office:value="1.111" table:style-name="ce321">
            <text:p>1.1110</text:p>
          </table:table-cell>
          <table:table-cell office:value-type="float" office:value="1174.3" table:style-name="ce322">
            <text:p>1,174.3</text:p>
          </table:table-cell>
          <table:table-cell office:value-type="float" office:value="30.324999999999999" table:formula="of:=[.C502]" table:style-name="ce266">
            <text:p>30.325<text:s/></text:p>
          </table:table-cell>
          <table:table-cell office:value-type="float" office:value="0.27782867613376083" table:formula="of:=[.C502]/[.D502]" table:style-name="ce268">
            <text:p>0.2778<text:s/></text:p>
          </table:table-cell>
          <table:table-cell office:value-type="float" office:value="39.737879999999997" table:formula="of:=[.C502]*[.E502]" table:style-name="ce268">
            <text:p>39.7379<text:s/></text:p>
          </table:table-cell>
          <table:table-cell office:value-type="float" office:value="23.013584275631782" table:formula="of:=[.C502]/[.F502]" table:style-name="ce268">
            <text:p>23.0136<text:s/></text:p>
          </table:table-cell>
          <table:table-cell office:value-type="float" office:value="20.863599999999998" table:formula="of:=[.C502]*[.G502]" table:style-name="ce268">
            <text:p>20.8636<text:s/></text:p>
          </table:table-cell>
          <table:table-cell office:value-type="float" office:value="33.691074999999998" table:formula="of:=[.C502]*[.H502]" table:style-name="ce268">
            <text:p>33.6911<text:s/></text:p>
          </table:table-cell>
          <table:table-cell office:value-type="float" office:value="2.5823895086434474E-2" table:formula="of:=[.C502]/[.I502]" table:style-name="ce268">
            <text:p>0.0258<text:s/></text:p>
          </table:table-cell>
          <table:table-cell table:number-columns-repeated="16368" table:style-name="ce17"/>
        </table:table-row>
        <table:table-row table:style-name="ro18" table:visibility="collapse">
          <table:table-cell/>
          <table:table-cell office:value-type="string" table:style-name="ce239">
            <text:p>108年1月至</text:p>
            <text:p>108年12月總平均</text:p>
          </table:table-cell>
          <table:table-cell office:value-type="float" office:value="30.927000000000003" table:formula="of:=AVERAGE([.C491:.C502])" table:style-name="ce192">
            <text:p>30.927<text:s/></text:p>
          </table:table-cell>
          <table:table-cell office:value-type="float" office:value="109.00833333333333" table:formula="of:=AVERAGE([.D491:.D502])" table:style-name="ce192">
            <text:p>109.008<text:s/></text:p>
          </table:table-cell>
          <table:table-cell office:value-type="float" office:value="1.2769333333333333" table:formula="of:=AVERAGE([.E491:.E502])" table:style-name="ce192">
            <text:p>1.277<text:s/></text:p>
          </table:table-cell>
          <table:table-cell office:value-type="float" office:value="1.3267666666666666" table:formula="of:=AVERAGE([.F491:.F502])" table:style-name="ce192">
            <text:p>1.327<text:s/></text:p>
          </table:table-cell>
          <table:table-cell office:value-type="float" office:value="0.69545000000000001" table:formula="of:=AVERAGE([.G491:.G502])" table:style-name="ce192">
            <text:p>0.695<text:s/></text:p>
          </table:table-cell>
          <table:table-cell office:value-type="float" office:value="1.1195583333333334" table:formula="of:=AVERAGE([.H491:.H502])" table:style-name="ce192">
            <text:p>1.120<text:s/></text:p>
          </table:table-cell>
          <table:table-cell office:value-type="float" office:value="1165.1500000000001" table:formula="of:=AVERAGE([.I491:.I502])" table:style-name="ce192">
            <text:p>1165.150<text:s/></text:p>
          </table:table-cell>
          <table:table-cell office:value-type="float" office:value="30.927000000000003" table:formula="of:=AVERAGE([.J491:.J502])" table:style-name="ce323">
            <text:p>30.92700<text:s/></text:p>
          </table:table-cell>
          <table:table-cell office:value-type="float" office:value="0.28378060767544833" table:formula="of:=AVERAGE([.K491:.K502])" table:style-name="ce323">
            <text:p>0.28378<text:s/></text:p>
          </table:table-cell>
          <table:table-cell office:value-type="float" office:value="39.485342891666662" table:formula="of:=AVERAGE([.L491:.L502])" table:style-name="ce323">
            <text:p>39.48534<text:s/></text:p>
          </table:table-cell>
          <table:table-cell office:value-type="float" office:value="23.310670974098112" table:formula="of:=AVERAGE([.M491:.M502])" table:style-name="ce323">
            <text:p>23.31067<text:s/></text:p>
          </table:table-cell>
          <table:table-cell office:value-type="float" office:value="21.507801724999997" table:formula="of:=AVERAGE([.N491:.N502])" table:style-name="ce323">
            <text:p>21.50780<text:s/></text:p>
          </table:table-cell>
          <table:table-cell office:value-type="float" office:value="34.625083525000001" table:formula="of:=AVERAGE([.O491:.O502])" table:style-name="ce323">
            <text:p>34.62508<text:s/></text:p>
          </table:table-cell>
          <table:table-cell office:value-type="float" office:value="2.6556213185811681E-2" table:formula="of:=AVERAGE([.P491:.P502])" table:style-name="ce323">
            <text:p>0.02656<text:s/></text:p>
          </table:table-cell>
          <table:table-cell table:number-columns-repeated="16368" table:style-name="ce17"/>
        </table:table-row>
        <table:table-row table:style-name="ro19" table:visibility="collapse">
          <table:table-cell/>
          <table:table-cell table:style-name="ce17"/>
          <table:table-cell table:style-name="ce195"/>
          <table:table-cell table:number-columns-repeated="4" table:style-name="ce17"/>
          <table:table-cell office:value-type="string" table:style-name="ce239">
            <text:p>108年1月至</text:p>
            <text:p>108年12月總平均</text:p>
          </table:table-cell>
          <table:table-cell table:style-name="ce288"/>
          <table:table-cell office:value-type="float" office:value="30.93" table:formula="of:=ROUND([.J503];2)" table:style-name="ce310">
            <text:p>30.93<text:s/></text:p>
          </table:table-cell>
          <table:table-cell office:value-type="float" office:value="0.28000000000000003" table:formula="of:=ROUND([.K503];2)" table:style-name="ce310">
            <text:p>0.28<text:s/></text:p>
          </table:table-cell>
          <table:table-cell office:value-type="float" office:value="39.49" table:formula="of:=ROUND([.L503];2)" table:style-name="ce310">
            <text:p>39.49<text:s/></text:p>
          </table:table-cell>
          <table:table-cell office:value-type="float" office:value="23.31" table:formula="of:=ROUND([.M503];2)" table:style-name="ce310">
            <text:p>23.31<text:s/></text:p>
          </table:table-cell>
          <table:table-cell office:value-type="float" office:value="21.51" table:formula="of:=ROUND([.N503];2)" table:style-name="ce310">
            <text:p>21.51<text:s/></text:p>
          </table:table-cell>
          <table:table-cell office:value-type="float" office:value="34.630000000000003" table:formula="of:=ROUND([.O503];2)" table:style-name="ce310">
            <text:p>34.63<text:s/></text:p>
          </table:table-cell>
          <table:table-cell office:value-type="float" office:value="0.03" table:formula="of:=ROUND([.P503];2)" table:style-name="ce310">
            <text:p>0.03<text:s/></text:p>
          </table:table-cell>
          <table:table-cell office:value-type="string" table:style-name="ce17">
            <text:p>4捨5入至小數點第二位</text:p>
          </table:table-cell>
          <table:table-cell table:number-columns-repeated="16367"/>
        </table:table-row>
        <table:table-row table:style-name="ro13" table:visibility="collapse">
          <table:table-cell/>
          <table:table-cell office:value-type="date" office:date-value="2019-04-01T00:00:00" table:style-name="ce196">
            <text:p>2019/ <text:s/>4<text:s text:c="5"/></text:p>
          </table:table-cell>
          <table:table-cell office:value-type="float" office:value="30.861000000000001" table:style-name="ce317">
            <text:p>30.861</text:p>
          </table:table-cell>
          <table:table-cell office:value-type="float" office:value="111.66" table:style-name="ce317">
            <text:p>111.66</text:p>
          </table:table-cell>
          <table:table-cell office:value-type="float" office:value="1.3043" table:style-name="ce317">
            <text:p>1.3043</text:p>
          </table:table-cell>
          <table:table-cell office:value-type="float" office:value="1.3373999999999999" table:style-name="ce317">
            <text:p>1.3374</text:p>
          </table:table-cell>
          <table:table-cell office:value-type="float" office:value="0.71150000000000002" table:style-name="ce317">
            <text:p>0.7115</text:p>
          </table:table-cell>
          <table:table-cell office:value-type="float" office:value="1.1237999999999999" table:style-name="ce321">
            <text:p>1.1238</text:p>
          </table:table-cell>
          <table:table-cell office:value-type="float" office:value="1141" table:style-name="ce322">
            <text:p>1,141.0</text:p>
          </table:table-cell>
          <table:table-cell office:value-type="float" office:value="30.861000000000001" table:formula="of:=[.C505]" table:style-name="ce263">
            <text:p>30.861<text:s/></text:p>
          </table:table-cell>
          <table:table-cell office:value-type="float" office:value="0.2763836646963998" table:formula="of:=[.C505]/[.D505]" table:style-name="ce265">
            <text:p>0.2764<text:s/></text:p>
          </table:table-cell>
          <table:table-cell office:value-type="float" office:value="40.252002300000001" table:formula="of:=[.C505]*[.E505]" table:style-name="ce265">
            <text:p>40.2520<text:s/></text:p>
          </table:table-cell>
          <table:table-cell office:value-type="float" office:value="23.075370121130554" table:formula="of:=[.C505]/[.F505]" table:style-name="ce265">
            <text:p>23.0754<text:s/></text:p>
          </table:table-cell>
          <table:table-cell office:value-type="float" office:value="21.957601500000003" table:formula="of:=[.C505]*[.G505]" table:style-name="ce265">
            <text:p>21.9576<text:s/></text:p>
          </table:table-cell>
          <table:table-cell office:value-type="float" office:value="34.6815918" table:formula="of:=[.C505]*[.H505]" table:style-name="ce265">
            <text:p>34.6816<text:s/></text:p>
          </table:table-cell>
          <table:table-cell office:value-type="float" office:value="2.7047326906222611E-2" table:formula="of:=[.C505]/[.I505]" table:style-name="ce265">
            <text:p>0.0270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5-01T00:00:00" table:style-name="ce196">
            <text:p>2019/ <text:s/>5<text:s text:c="5"/></text:p>
          </table:table-cell>
          <table:table-cell office:value-type="float" office:value="31.245999999999999" table:style-name="ce317">
            <text:p>31.246</text:p>
          </table:table-cell>
          <table:table-cell office:value-type="float" office:value="109.85" table:style-name="ce317">
            <text:p>109.85</text:p>
          </table:table-cell>
          <table:table-cell office:value-type="float" office:value="1.2841" table:style-name="ce317">
            <text:p>1.2841</text:p>
          </table:table-cell>
          <table:table-cell office:value-type="float" office:value="1.3460000000000001" table:style-name="ce317">
            <text:p>1.346</text:p>
          </table:table-cell>
          <table:table-cell office:value-type="float" office:value="0.69489999999999996" table:style-name="ce317">
            <text:p>0.6949</text:p>
          </table:table-cell>
          <table:table-cell office:value-type="float" office:value="1.1185" table:style-name="ce321">
            <text:p>1.1185</text:p>
          </table:table-cell>
          <table:table-cell office:value-type="float" office:value="1183.3" table:style-name="ce322">
            <text:p>1,183.3</text:p>
          </table:table-cell>
          <table:table-cell office:value-type="float" office:value="31.245999999999999" table:formula="of:=[.C506]" table:style-name="ce266">
            <text:p>31.246<text:s/></text:p>
          </table:table-cell>
          <table:table-cell office:value-type="float" office:value="0.28444242148384158" table:formula="of:=[.C506]/[.D506]" table:style-name="ce268">
            <text:p>0.2844<text:s/></text:p>
          </table:table-cell>
          <table:table-cell office:value-type="float" office:value="40.122988599999999" table:formula="of:=[.C506]*[.E506]" table:style-name="ce268">
            <text:p>40.1230<text:s/></text:p>
          </table:table-cell>
          <table:table-cell office:value-type="float" office:value="23.213967310549776" table:formula="of:=[.C506]/[.F506]" table:style-name="ce268">
            <text:p>23.2140<text:s/></text:p>
          </table:table-cell>
          <table:table-cell office:value-type="float" office:value="21.712845399999999" table:formula="of:=[.C506]*[.G506]" table:style-name="ce268">
            <text:p>21.7128<text:s/></text:p>
          </table:table-cell>
          <table:table-cell office:value-type="float" office:value="34.948650999999998" table:formula="of:=[.C506]*[.H506]" table:style-name="ce268">
            <text:p>34.9487<text:s/></text:p>
          </table:table-cell>
          <table:table-cell office:value-type="float" office:value="2.6405814248288684E-2" table:formula="of:=[.C506]/[.I506]" table:style-name="ce268">
            <text:p>0.0264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6-01T00:00:00" table:style-name="ce196">
            <text:p>2019/ <text:s/>6<text:s text:c="5"/></text:p>
          </table:table-cell>
          <table:table-cell office:value-type="float" office:value="31.335000000000001" table:style-name="ce317">
            <text:p>31.335</text:p>
          </table:table-cell>
          <table:table-cell office:value-type="float" office:value="108.06" table:style-name="ce317">
            <text:p>108.06</text:p>
          </table:table-cell>
          <table:table-cell office:value-type="float" office:value="1.2677" table:style-name="ce317">
            <text:p>1.2677</text:p>
          </table:table-cell>
          <table:table-cell office:value-type="float" office:value="1.3288" table:style-name="ce317">
            <text:p>1.3288</text:p>
          </table:table-cell>
          <table:table-cell office:value-type="float" office:value="0.69489999999999996" table:style-name="ce317">
            <text:p>0.6949</text:p>
          </table:table-cell>
          <table:table-cell office:value-type="float" office:value="1.1293" table:style-name="ce321">
            <text:p>1.1293</text:p>
          </table:table-cell>
          <table:table-cell office:value-type="float" office:value="1175.5999999999999" table:style-name="ce322">
            <text:p>1,175.6</text:p>
          </table:table-cell>
          <table:table-cell office:value-type="float" office:value="31.335000000000001" table:formula="of:=[.C507]" table:style-name="ce266">
            <text:p>31.335<text:s/></text:p>
          </table:table-cell>
          <table:table-cell office:value-type="float" office:value="0.28997779011660191" table:formula="of:=[.C507]/[.D507]" table:style-name="ce268">
            <text:p>0.2900<text:s/></text:p>
          </table:table-cell>
          <table:table-cell office:value-type="float" office:value="39.7233795" table:formula="of:=[.C507]*[.E507]" table:style-name="ce268">
            <text:p>39.7234<text:s/></text:p>
          </table:table-cell>
          <table:table-cell office:value-type="float" office:value="23.581426851294403" table:formula="of:=[.C507]/[.F507]" table:style-name="ce268">
            <text:p>23.5814<text:s/></text:p>
          </table:table-cell>
          <table:table-cell office:value-type="float" office:value="21.774691499999999" table:formula="of:=[.C507]*[.G507]" table:style-name="ce268">
            <text:p>21.7747<text:s/></text:p>
          </table:table-cell>
          <table:table-cell office:value-type="float" office:value="35.386615499999998" table:formula="of:=[.C507]*[.H507]" table:style-name="ce268">
            <text:p>35.3866<text:s/></text:p>
          </table:table-cell>
          <table:table-cell office:value-type="float" office:value="2.6654474310990134E-2" table:formula="of:=[.C507]/[.I507]" table:style-name="ce268">
            <text:p>0.0267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7-01T00:00:00" table:style-name="ce196">
            <text:p>2019/ <text:s/>7<text:s text:c="5"/></text:p>
          </table:table-cell>
          <table:table-cell office:value-type="float" office:value="31.088999999999999" table:style-name="ce320">
            <text:p>31.089</text:p>
          </table:table-cell>
          <table:table-cell office:value-type="float" office:value="108.24" table:style-name="ce317">
            <text:p>108.24</text:p>
          </table:table-cell>
          <table:table-cell office:value-type="float" office:value="1.2470000000000001" table:style-name="ce317">
            <text:p>1.247</text:p>
          </table:table-cell>
          <table:table-cell office:value-type="float" office:value="1.3105" table:style-name="ce317">
            <text:p>1.3105</text:p>
          </table:table-cell>
          <table:table-cell office:value-type="float" office:value="0.69869999999999999" table:style-name="ce317">
            <text:p>0.6987</text:p>
          </table:table-cell>
          <table:table-cell office:value-type="float" office:value="1.1217999999999999" table:style-name="ce321">
            <text:p>1.1218</text:p>
          </table:table-cell>
          <table:table-cell office:value-type="float" office:value="1175.3" table:style-name="ce322">
            <text:p>1,175.3</text:p>
          </table:table-cell>
          <table:table-cell office:value-type="float" office:value="31.088999999999999" table:formula="of:=[.C508]" table:style-name="ce266">
            <text:p>31.089<text:s/></text:p>
          </table:table-cell>
          <table:table-cell office:value-type="float" office:value="0.28722283813747229" table:formula="of:=[.C508]/[.D508]" table:style-name="ce268">
            <text:p>0.2872<text:s/></text:p>
          </table:table-cell>
          <table:table-cell office:value-type="float" office:value="38.767983000000001" table:formula="of:=[.C508]*[.E508]" table:style-name="ce268">
            <text:p>38.7680<text:s/></text:p>
          </table:table-cell>
          <table:table-cell office:value-type="float" office:value="23.723006486074016" table:formula="of:=[.C508]/[.F508]" table:style-name="ce268">
            <text:p>23.7230<text:s/></text:p>
          </table:table-cell>
          <table:table-cell office:value-type="float" office:value="21.721884299999999" table:formula="of:=[.C508]*[.G508]" table:style-name="ce268">
            <text:p>21.7219<text:s/></text:p>
          </table:table-cell>
          <table:table-cell office:value-type="float" office:value="34.875640199999992" table:formula="of:=[.C508]*[.H508]" table:style-name="ce268">
            <text:p>34.8756<text:s/></text:p>
          </table:table-cell>
          <table:table-cell office:value-type="float" office:value="2.6451969709861311E-2" table:formula="of:=[.C508]/[.I508]" table:style-name="ce268">
            <text:p>0.0265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8-01T00:00:00" table:style-name="ce196">
            <text:p>2019/ <text:s/>8<text:s text:c="5"/></text:p>
          </table:table-cell>
          <table:table-cell office:value-type="float" office:value="31.413" table:style-name="ce317">
            <text:p>31.413</text:p>
          </table:table-cell>
          <table:table-cell office:value-type="float" office:value="106.27" table:style-name="ce317">
            <text:p>106.27</text:p>
          </table:table-cell>
          <table:table-cell office:value-type="float" office:value="1.2145999999999999" table:style-name="ce317">
            <text:p>1.2146</text:p>
          </table:table-cell>
          <table:table-cell office:value-type="float" office:value="1.3277000000000001" table:style-name="ce317">
            <text:p>1.3277</text:p>
          </table:table-cell>
          <table:table-cell office:value-type="float" office:value="0.67720000000000002" table:style-name="ce317">
            <text:p>0.6772</text:p>
          </table:table-cell>
          <table:table-cell office:value-type="float" office:value="1.1126" table:style-name="ce321">
            <text:p>1.1126</text:p>
          </table:table-cell>
          <table:table-cell office:value-type="float" office:value="1209" table:style-name="ce322">
            <text:p>1,209.0</text:p>
          </table:table-cell>
          <table:table-cell office:value-type="float" office:value="31.413" table:formula="of:=[.C509]" table:style-name="ce266">
            <text:p>31.413<text:s/></text:p>
          </table:table-cell>
          <table:table-cell office:value-type="float" office:value="0.29559612308271388" table:formula="of:=[.C509]/[.D509]" table:style-name="ce268">
            <text:p>0.2956<text:s/></text:p>
          </table:table-cell>
          <table:table-cell office:value-type="float" office:value="38.154229799999996" table:formula="of:=[.C509]*[.E509]" table:style-name="ce268">
            <text:p>38.1542<text:s/></text:p>
          </table:table-cell>
          <table:table-cell office:value-type="float" office:value="23.659712284401596" table:formula="of:=[.C509]/[.F509]" table:style-name="ce268">
            <text:p>23.6597<text:s/></text:p>
          </table:table-cell>
          <table:table-cell office:value-type="float" office:value="21.2728836" table:formula="of:=[.C509]*[.G509]" table:style-name="ce268">
            <text:p>21.2729<text:s/></text:p>
          </table:table-cell>
          <table:table-cell office:value-type="float" office:value="34.950103800000001" table:formula="of:=[.C509]*[.H509]" table:style-name="ce268">
            <text:p>34.9501<text:s/></text:p>
          </table:table-cell>
          <table:table-cell office:value-type="float" office:value="2.5982630272952854E-2" table:formula="of:=[.C509]/[.I509]" table:style-name="ce268">
            <text:p>0.0260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9-01T00:00:00" table:style-name="ce196">
            <text:p>2019/ <text:s/>9<text:s text:c="5"/></text:p>
          </table:table-cell>
          <table:table-cell office:value-type="float" office:value="31.141999999999999" table:style-name="ce317">
            <text:p>31.142</text:p>
          </table:table-cell>
          <table:table-cell office:value-type="float" office:value="107.48" table:style-name="ce317">
            <text:p>107.48</text:p>
          </table:table-cell>
          <table:table-cell office:value-type="float" office:value="1.2361" table:style-name="ce317">
            <text:p>1.2361</text:p>
          </table:table-cell>
          <table:table-cell office:value-type="float" office:value="1.3241000000000001" table:style-name="ce317">
            <text:p>1.3241</text:p>
          </table:table-cell>
          <table:table-cell office:value-type="float" office:value="0.68079999999999996" table:style-name="ce317">
            <text:p>0.6808</text:p>
          </table:table-cell>
          <table:table-cell office:value-type="float" office:value="1.1004" table:style-name="ce321">
            <text:p>1.1004</text:p>
          </table:table-cell>
          <table:table-cell office:value-type="float" office:value="1197.5999999999999" table:style-name="ce322">
            <text:p>1,197.6</text:p>
          </table:table-cell>
          <table:table-cell office:value-type="float" office:value="31.141999999999999" table:formula="of:=[.C510]" table:style-name="ce266">
            <text:p>31.142<text:s/></text:p>
          </table:table-cell>
          <table:table-cell office:value-type="float" office:value="0.28974692966133231" table:formula="of:=[.C510]/[.D510]" table:style-name="ce268">
            <text:p>0.2897<text:s/></text:p>
          </table:table-cell>
          <table:table-cell office:value-type="float" office:value="38.494626199999999" table:formula="of:=[.C510]*[.E510]" table:style-name="ce268">
            <text:p>38.4946<text:s/></text:p>
          </table:table-cell>
          <table:table-cell office:value-type="float" office:value="23.519371648667018" table:formula="of:=[.C510]/[.F510]" table:style-name="ce268">
            <text:p>23.5194<text:s/></text:p>
          </table:table-cell>
          <table:table-cell office:value-type="float" office:value="21.2014736" table:formula="of:=[.C510]*[.G510]" table:style-name="ce268">
            <text:p>21.2015<text:s/></text:p>
          </table:table-cell>
          <table:table-cell office:value-type="float" office:value="34.268656800000002" table:formula="of:=[.C510]*[.H510]" table:style-name="ce268">
            <text:p>34.2687<text:s/></text:p>
          </table:table-cell>
          <table:table-cell office:value-type="float" office:value="2.6003674014696061E-2" table:formula="of:=[.C510]/[.I510]" table:style-name="ce268">
            <text:p>0.0260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10-01T00:00:00" table:style-name="ce196">
            <text:p>2019/ <text:s/>10<text:s text:c="5"/></text:p>
          </table:table-cell>
          <table:table-cell office:value-type="float" office:value="30.731000000000002" table:style-name="ce317">
            <text:p>30.731</text:p>
          </table:table-cell>
          <table:table-cell office:value-type="float" office:value="108.12" table:style-name="ce317">
            <text:p>108.12</text:p>
          </table:table-cell>
          <table:table-cell office:value-type="float" office:value="1.2636000000000001" table:style-name="ce317">
            <text:p>1.2636</text:p>
          </table:table-cell>
          <table:table-cell office:value-type="float" office:value="1.3184" table:style-name="ce317">
            <text:p>1.3184</text:p>
          </table:table-cell>
          <table:table-cell office:value-type="float" office:value="0.67959999999999998" table:style-name="ce317">
            <text:p>0.6796</text:p>
          </table:table-cell>
          <table:table-cell office:value-type="float" office:value="1.1052999999999999" table:style-name="ce321">
            <text:p>1.1053</text:p>
          </table:table-cell>
          <table:table-cell office:value-type="float" office:value="1184.0999999999999" table:style-name="ce322">
            <text:p>1,184.1</text:p>
          </table:table-cell>
          <table:table-cell office:value-type="float" office:value="30.731000000000002" table:formula="of:=[.C511]" table:style-name="ce266">
            <text:p>30.731<text:s/></text:p>
          </table:table-cell>
          <table:table-cell office:value-type="float" office:value="0.28423048464668887" table:formula="of:=[.C511]/[.D511]" table:style-name="ce268">
            <text:p>0.2842<text:s/></text:p>
          </table:table-cell>
          <table:table-cell office:value-type="float" office:value="38.831691600000006" table:formula="of:=[.C511]*[.E511]" table:style-name="ce268">
            <text:p>38.8317<text:s/></text:p>
          </table:table-cell>
          <table:table-cell office:value-type="float" office:value="23.309314320388349" table:formula="of:=[.C511]/[.F511]" table:style-name="ce268">
            <text:p>23.3093<text:s/></text:p>
          </table:table-cell>
          <table:table-cell office:value-type="float" office:value="20.884787599999999" table:formula="of:=[.C511]*[.G511]" table:style-name="ce268">
            <text:p>20.8848<text:s/></text:p>
          </table:table-cell>
          <table:table-cell office:value-type="float" office:value="33.966974299999997" table:formula="of:=[.C511]*[.H511]" table:style-name="ce268">
            <text:p>33.9670<text:s/></text:p>
          </table:table-cell>
          <table:table-cell office:value-type="float" office:value="2.5953044506376154E-2" table:formula="of:=[.C511]/[.I511]" table:style-name="ce268">
            <text:p>0.0260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11-01T00:00:00" table:style-name="ce196">
            <text:p>2019/ <text:s/>11<text:s text:c="5"/></text:p>
          </table:table-cell>
          <table:table-cell office:value-type="float" office:value="30.478999999999999" table:style-name="ce317">
            <text:p>30.479</text:p>
          </table:table-cell>
          <table:table-cell office:value-type="float" office:value="108.79" table:style-name="ce317">
            <text:p>108.79</text:p>
          </table:table-cell>
          <table:table-cell office:value-type="float" office:value="1.2883" table:style-name="ce317">
            <text:p>1.2883</text:p>
          </table:table-cell>
          <table:table-cell office:value-type="float" office:value="1.3231999999999999" table:style-name="ce317">
            <text:p>1.3232</text:p>
          </table:table-cell>
          <table:table-cell office:value-type="float" office:value="0.68289999999999995" table:style-name="ce317">
            <text:p>0.6829</text:p>
          </table:table-cell>
          <table:table-cell office:value-type="float" office:value="1.1051" table:style-name="ce321">
            <text:p>1.1051</text:p>
          </table:table-cell>
          <table:table-cell office:value-type="float" office:value="1167.5" table:style-name="ce322">
            <text:p>1,167.5</text:p>
          </table:table-cell>
          <table:table-cell office:value-type="float" office:value="30.478999999999999" table:formula="of:=[.C512]" table:style-name="ce266">
            <text:p>30.479<text:s/></text:p>
          </table:table-cell>
          <table:table-cell office:value-type="float" office:value="0.28016361797959372" table:formula="of:=[.C512]/[.D512]" table:style-name="ce268">
            <text:p>0.2802<text:s/></text:p>
          </table:table-cell>
          <table:table-cell office:value-type="float" office:value="39.266095700000001" table:formula="of:=[.C512]*[.E512]" table:style-name="ce268">
            <text:p>39.2661<text:s/></text:p>
          </table:table-cell>
          <table:table-cell office:value-type="float" office:value="23.034310761789602" table:formula="of:=[.C512]/[.F512]" table:style-name="ce268">
            <text:p>23.0343<text:s/></text:p>
          </table:table-cell>
          <table:table-cell office:value-type="float" office:value="20.8141091" table:formula="of:=[.C512]*[.G512]" table:style-name="ce268">
            <text:p>20.8141<text:s/></text:p>
          </table:table-cell>
          <table:table-cell office:value-type="float" office:value="33.682342899999995" table:formula="of:=[.C512]*[.H512]" table:style-name="ce268">
            <text:p>33.6823<text:s/></text:p>
          </table:table-cell>
          <table:table-cell office:value-type="float" office:value="2.6106209850107066E-2" table:formula="of:=[.C512]/[.I512]" table:style-name="ce268">
            <text:p>0.0261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12-01T00:00:00" table:style-name="ce196">
            <text:p>2019/ <text:s/>12<text:s text:c="5"/></text:p>
          </table:table-cell>
          <table:table-cell office:value-type="float" office:value="30.324999999999999" table:style-name="ce317">
            <text:p>30.325</text:p>
          </table:table-cell>
          <table:table-cell office:value-type="float" office:value="109.15" table:style-name="ce317">
            <text:p>109.15</text:p>
          </table:table-cell>
          <table:table-cell office:value-type="float" office:value="1.3130999999999999" table:style-name="ce317">
            <text:p>1.3131</text:p>
          </table:table-cell>
          <table:table-cell office:value-type="float" office:value="1.3183" table:style-name="ce317">
            <text:p>1.3183</text:p>
          </table:table-cell>
          <table:table-cell office:value-type="float" office:value="0.68769999999999998" table:style-name="ce317">
            <text:p>0.6877</text:p>
          </table:table-cell>
          <table:table-cell office:value-type="float" office:value="1.1113" table:style-name="ce321">
            <text:p>1.1113</text:p>
          </table:table-cell>
          <table:table-cell office:value-type="float" office:value="1175.8" table:style-name="ce322">
            <text:p>1,175.8</text:p>
          </table:table-cell>
          <table:table-cell office:value-type="float" office:value="30.324999999999999" table:formula="of:=[.C513]" table:style-name="ce266">
            <text:p>30.325<text:s/></text:p>
          </table:table-cell>
          <table:table-cell office:value-type="float" office:value="0.27782867613376083" table:formula="of:=[.C513]/[.D513]" table:style-name="ce268">
            <text:p>0.2778<text:s/></text:p>
          </table:table-cell>
          <table:table-cell office:value-type="float" office:value="39.819757499999994" table:formula="of:=[.C513]*[.E513]" table:style-name="ce268">
            <text:p>39.8198<text:s/></text:p>
          </table:table-cell>
          <table:table-cell office:value-type="float" office:value="23.003110065994083" table:formula="of:=[.C513]/[.F513]" table:style-name="ce268">
            <text:p>23.0031<text:s/></text:p>
          </table:table-cell>
          <table:table-cell office:value-type="float" office:value="20.854502499999999" table:formula="of:=[.C513]*[.G513]" table:style-name="ce268">
            <text:p>20.8545<text:s/></text:p>
          </table:table-cell>
          <table:table-cell office:value-type="float" office:value="33.700172500000001" table:formula="of:=[.C513]*[.H513]" table:style-name="ce268">
            <text:p>33.7002<text:s/></text:p>
          </table:table-cell>
          <table:table-cell office:value-type="float" office:value="2.579095084197993E-2" table:formula="of:=[.C513]/[.I513]" table:style-name="ce268">
            <text:p>0.025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1-01T00:00:00" table:style-name="ce196">
            <text:p>2020/ <text:s/>1<text:s text:c="5"/></text:p>
          </table:table-cell>
          <table:table-cell office:value-type="float" office:value="30.045000000000002" table:style-name="ce317">
            <text:p>30.045</text:p>
          </table:table-cell>
          <table:table-cell office:value-type="float" office:value="109.28" table:style-name="ce317">
            <text:p>109.28</text:p>
          </table:table-cell>
          <table:table-cell office:value-type="float" office:value="1.3071999999999999" table:style-name="ce317">
            <text:p>1.3072</text:p>
          </table:table-cell>
          <table:table-cell office:value-type="float" office:value="1.3088" table:style-name="ce317">
            <text:p>1.3088</text:p>
          </table:table-cell>
          <table:table-cell office:value-type="float" office:value="0.68700000000000006" table:style-name="ce317">
            <text:p>0.687</text:p>
          </table:table-cell>
          <table:table-cell office:value-type="float" office:value="1.1100000000000001" table:style-name="ce321">
            <text:p>1.1100</text:p>
          </table:table-cell>
          <table:table-cell office:value-type="float" office:value="1164.3" table:style-name="ce322">
            <text:p>1,164.3</text:p>
          </table:table-cell>
          <table:table-cell office:value-type="float" office:value="30.045000000000002" table:formula="of:=[.C514]" table:style-name="ce266">
            <text:p>30.045<text:s/></text:p>
          </table:table-cell>
          <table:table-cell office:value-type="float" office:value="0.27493594436310398" table:formula="of:=[.C514]/[.D514]" table:style-name="ce268">
            <text:p>0.2749<text:s/></text:p>
          </table:table-cell>
          <table:table-cell office:value-type="float" office:value="39.274824000000002" table:formula="of:=[.C514]*[.E514]" table:style-name="ce268">
            <text:p>39.2748<text:s/></text:p>
          </table:table-cell>
          <table:table-cell office:value-type="float" office:value="22.956143031784844" table:formula="of:=[.C514]/[.F514]" table:style-name="ce268">
            <text:p>22.9561<text:s/></text:p>
          </table:table-cell>
          <table:table-cell office:value-type="float" office:value="20.640915000000003" table:formula="of:=[.C514]*[.G514]" table:style-name="ce268">
            <text:p>20.6409<text:s/></text:p>
          </table:table-cell>
          <table:table-cell office:value-type="float" office:value="33.349950000000007" table:formula="of:=[.C514]*[.H514]" table:style-name="ce268">
            <text:p>33.3500<text:s/></text:p>
          </table:table-cell>
          <table:table-cell office:value-type="float" office:value="2.5805204844112344E-2" table:formula="of:=[.C514]/[.I514]" table:style-name="ce268">
            <text:p>0.025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2-01T00:00:00" table:style-name="ce196">
            <text:p>2020/ <text:s/>2<text:s text:c="5"/></text:p>
          </table:table-cell>
          <table:table-cell office:value-type="float" office:value="30.190999999999999" table:style-name="ce317">
            <text:p>30.191</text:p>
          </table:table-cell>
          <table:table-cell office:value-type="float" office:value="109.97" table:style-name="ce317">
            <text:p>109.97</text:p>
          </table:table-cell>
          <table:table-cell office:value-type="float" office:value="1.2961" table:style-name="ce317">
            <text:p>1.2961</text:p>
          </table:table-cell>
          <table:table-cell office:value-type="float" office:value="1.3286" table:style-name="ce317">
            <text:p>1.3286</text:p>
          </table:table-cell>
          <table:table-cell office:value-type="float" office:value="0.66739999999999999" table:style-name="ce317">
            <text:p>0.6674</text:p>
          </table:table-cell>
          <table:table-cell office:value-type="float" office:value="1.0905" table:style-name="ce321">
            <text:p>1.0905</text:p>
          </table:table-cell>
          <table:table-cell office:value-type="float" office:value="1193.8" table:style-name="ce322">
            <text:p>1,193.8</text:p>
          </table:table-cell>
          <table:table-cell office:value-type="float" office:value="30.190999999999999" table:formula="of:=[.C515]" table:style-name="ce266">
            <text:p>30.191<text:s/></text:p>
          </table:table-cell>
          <table:table-cell office:value-type="float" office:value="0.27453851050286443" table:formula="of:=[.C515]/[.D515]" table:style-name="ce268">
            <text:p>0.2745<text:s/></text:p>
          </table:table-cell>
          <table:table-cell office:value-type="float" office:value="39.130555100000002" table:formula="of:=[.C515]*[.E515]" table:style-name="ce268">
            <text:p>39.1306<text:s/></text:p>
          </table:table-cell>
          <table:table-cell office:value-type="float" office:value="22.723919915700737" table:formula="of:=[.C515]/[.F515]" table:style-name="ce268">
            <text:p>22.7239<text:s/></text:p>
          </table:table-cell>
          <table:table-cell office:value-type="float" office:value="20.149473399999998" table:formula="of:=[.C515]*[.G515]" table:style-name="ce268">
            <text:p>20.1495<text:s/></text:p>
          </table:table-cell>
          <table:table-cell office:value-type="float" office:value="32.923285499999999" table:formula="of:=[.C515]*[.H515]" table:style-name="ce268">
            <text:p>32.9233<text:s/></text:p>
          </table:table-cell>
          <table:table-cell office:value-type="float" office:value="2.5289830792427543E-2" table:formula="of:=[.C515]/[.I515]" table:style-name="ce268">
            <text:p>0.0253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3-01T00:00:00" table:style-name="ce196">
            <text:p>2020/ <text:s/>3<text:s text:c="5"/></text:p>
          </table:table-cell>
          <table:table-cell office:value-type="float" office:value="30.204999999999998" table:style-name="ce317">
            <text:p>30.205</text:p>
          </table:table-cell>
          <table:table-cell office:value-type="float" office:value="107.49" table:style-name="ce317">
            <text:p>107.49</text:p>
          </table:table-cell>
          <table:table-cell office:value-type="float" office:value="1.2379" table:style-name="ce317">
            <text:p>1.2379</text:p>
          </table:table-cell>
          <table:table-cell office:value-type="float" office:value="1.391" table:style-name="ce317">
            <text:p>1.391</text:p>
          </table:table-cell>
          <table:table-cell office:value-type="float" office:value="0.62309999999999999" table:style-name="ce317">
            <text:p>0.6231</text:p>
          </table:table-cell>
          <table:table-cell office:value-type="float" office:value="1.1073" table:style-name="ce321">
            <text:p>1.1073</text:p>
          </table:table-cell>
          <table:table-cell office:value-type="float" office:value="1219.9000000000001" table:style-name="ce322">
            <text:p>1,219.9</text:p>
          </table:table-cell>
          <table:table-cell office:value-type="float" office:value="30.204999999999998" table:formula="of:=[.C516]" table:style-name="ce266">
            <text:p>30.205<text:s/></text:p>
          </table:table-cell>
          <table:table-cell office:value-type="float" office:value="0.28100288398920831" table:formula="of:=[.C516]/[.D516]" table:style-name="ce268">
            <text:p>0.2810<text:s/></text:p>
          </table:table-cell>
          <table:table-cell office:value-type="float" office:value="37.390769499999998" table:formula="of:=[.C516]*[.E516]" table:style-name="ce268">
            <text:p>37.3908<text:s/></text:p>
          </table:table-cell>
          <table:table-cell office:value-type="float" office:value="21.714593817397553" table:formula="of:=[.C516]/[.F516]" table:style-name="ce268">
            <text:p>21.7146<text:s/></text:p>
          </table:table-cell>
          <table:table-cell office:value-type="float" office:value="18.820735499999998" table:formula="of:=[.C516]*[.G516]" table:style-name="ce268">
            <text:p>18.8207<text:s/></text:p>
          </table:table-cell>
          <table:table-cell office:value-type="float" office:value="33.4459965" table:formula="of:=[.C516]*[.H516]" table:style-name="ce268">
            <text:p>33.4460<text:s/></text:p>
          </table:table-cell>
          <table:table-cell office:value-type="float" office:value="2.4760226248053116E-2" table:formula="of:=[.C516]/[.I516]" table:style-name="ce268">
            <text:p>0.0248<text:s/></text:p>
          </table:table-cell>
          <table:table-cell table:number-columns-repeated="16368" table:style-name="ce17"/>
        </table:table-row>
        <table:table-row table:style-name="ro18" table:visibility="collapse">
          <table:table-cell/>
          <table:table-cell office:value-type="string" table:style-name="ce239">
            <text:p>108年4月至</text:p>
            <text:p>109年3月總平均</text:p>
          </table:table-cell>
          <table:table-cell office:value-type="float" office:value="30.755166666666664" table:formula="of:=AVERAGE([.C505:.C516])" table:style-name="ce192">
            <text:p>30.755<text:s/></text:p>
          </table:table-cell>
          <table:table-cell office:value-type="float" office:value="108.69666666666667" table:formula="of:=AVERAGE([.D505:.D516])" table:style-name="ce192">
            <text:p>108.697<text:s/></text:p>
          </table:table-cell>
          <table:table-cell office:value-type="float" office:value="1.2716666666666667" table:formula="of:=AVERAGE([.E505:.E516])" table:style-name="ce192">
            <text:p>1.272<text:s/></text:p>
          </table:table-cell>
          <table:table-cell office:value-type="float" office:value="1.3302333333333334" table:formula="of:=AVERAGE([.F505:.F516])" table:style-name="ce192">
            <text:p>1.330<text:s/></text:p>
          </table:table-cell>
          <table:table-cell office:value-type="float" office:value="0.68214166666666676" table:formula="of:=AVERAGE([.G505:.G516])" table:style-name="ce192">
            <text:p>0.682<text:s/></text:p>
          </table:table-cell>
          <table:table-cell office:value-type="float" office:value="1.1113250000000001" table:formula="of:=AVERAGE([.H505:.H516])" table:style-name="ce192">
            <text:p>1.111<text:s/></text:p>
          </table:table-cell>
          <table:table-cell office:value-type="float" office:value="1182.2666666666664" table:formula="of:=AVERAGE([.I505:.I516])" table:style-name="ce192">
            <text:p>1182.267<text:s/></text:p>
          </table:table-cell>
          <table:table-cell office:value-type="float" office:value="30.755166666666664" table:formula="of:=AVERAGE([.J505:.J516])" table:style-name="ce323">
            <text:p>30.75517<text:s/></text:p>
          </table:table-cell>
          <table:table-cell office:value-type="float" office:value="0.28300582373279853" table:formula="of:=AVERAGE([.K505:.K516])" table:style-name="ce323">
            <text:p>0.28301<text:s/></text:p>
          </table:table-cell>
          <table:table-cell office:value-type="float" office:value="39.102408566666661" table:formula="of:=AVERAGE([.L505:.L516])" table:style-name="ce323">
            <text:p>39.10241<text:s/></text:p>
          </table:table-cell>
          <table:table-cell office:value-type="float" office:value="23.126187217931047" table:formula="of:=AVERAGE([.M505:.M516])" table:style-name="ce323">
            <text:p>23.12619<text:s/></text:p>
          </table:table-cell>
          <table:table-cell office:value-type="float" office:value="20.983825249999999" table:formula="of:=AVERAGE([.N505:.N516])" table:style-name="ce323">
            <text:p>20.98383<text:s/></text:p>
          </table:table-cell>
          <table:table-cell office:value-type="float" office:value="34.18166506666666" table:formula="of:=AVERAGE([.O505:.O516])" table:style-name="ce323">
            <text:p>34.18167<text:s/></text:p>
          </table:table-cell>
          <table:table-cell office:value-type="float" office:value="2.6020946378838981E-2" table:formula="of:=AVERAGE([.P505:.P516])" table:style-name="ce323">
            <text:p>0.02602<text:s/></text:p>
          </table:table-cell>
          <table:table-cell table:number-columns-repeated="16368" table:style-name="ce17"/>
        </table:table-row>
        <table:table-row table:style-name="ro19" table:visibility="collapse">
          <table:table-cell/>
          <table:table-cell table:style-name="ce17"/>
          <table:table-cell table:style-name="ce195"/>
          <table:table-cell table:number-columns-repeated="4" table:style-name="ce17"/>
          <table:table-cell office:value-type="string" table:style-name="ce239">
            <text:p>108年4月至</text:p>
            <text:p>109年3月總平均</text:p>
          </table:table-cell>
          <table:table-cell table:style-name="ce288"/>
          <table:table-cell office:value-type="float" office:value="30.76" table:formula="of:=ROUND([.J517];2)" table:style-name="ce310">
            <text:p>30.76<text:s/></text:p>
          </table:table-cell>
          <table:table-cell office:value-type="float" office:value="0.28000000000000003" table:formula="of:=ROUND([.K517];2)" table:style-name="ce310">
            <text:p>0.28<text:s/></text:p>
          </table:table-cell>
          <table:table-cell office:value-type="float" office:value="39.1" table:formula="of:=ROUND([.L517];2)" table:style-name="ce310">
            <text:p>39.10<text:s/></text:p>
          </table:table-cell>
          <table:table-cell office:value-type="float" office:value="23.13" table:formula="of:=ROUND([.M517];2)" table:style-name="ce310">
            <text:p>23.13<text:s/></text:p>
          </table:table-cell>
          <table:table-cell office:value-type="float" office:value="20.98" table:formula="of:=ROUND([.N517];2)" table:style-name="ce310">
            <text:p>20.98<text:s/></text:p>
          </table:table-cell>
          <table:table-cell office:value-type="float" office:value="34.18" table:formula="of:=ROUND([.O517];2)" table:style-name="ce310">
            <text:p>34.18<text:s/></text:p>
          </table:table-cell>
          <table:table-cell office:value-type="float" office:value="0.03" table:formula="of:=ROUND([.P517];2)" table:style-name="ce310">
            <text:p>0.03<text:s/></text:p>
          </table:table-cell>
          <table:table-cell office:value-type="string" table:style-name="ce17">
            <text:p>4捨5入至小數點第二位</text:p>
          </table:table-cell>
          <table:table-cell table:number-columns-repeated="16367"/>
        </table:table-row>
        <table:table-row table:style-name="ro13" table:visibility="collapse">
          <table:table-cell/>
          <table:table-cell office:value-type="date" office:date-value="2019-07-01T00:00:00" table:style-name="ce196">
            <text:p>2019/ <text:s/>7<text:s text:c="5"/></text:p>
          </table:table-cell>
          <table:table-cell office:value-type="float" office:value="31.088999999999999" table:style-name="ce317">
            <text:p>31.089</text:p>
          </table:table-cell>
          <table:table-cell office:value-type="float" office:value="108.24" table:style-name="ce317">
            <text:p>108.24</text:p>
          </table:table-cell>
          <table:table-cell office:value-type="float" office:value="1.2470000000000001" table:style-name="ce317">
            <text:p>1.247</text:p>
          </table:table-cell>
          <table:table-cell office:value-type="float" office:value="1.3105" table:style-name="ce317">
            <text:p>1.3105</text:p>
          </table:table-cell>
          <table:table-cell office:value-type="float" office:value="0.69869999999999999" table:style-name="ce317">
            <text:p>0.6987</text:p>
          </table:table-cell>
          <table:table-cell office:value-type="float" office:value="1.1217999999999999" table:style-name="ce321">
            <text:p>1.1218</text:p>
          </table:table-cell>
          <table:table-cell office:value-type="float" office:value="1175.3" table:style-name="ce322">
            <text:p>1,175.3</text:p>
          </table:table-cell>
          <table:table-cell office:value-type="float" office:value="31.088999999999999" table:formula="of:=[.C519]" table:style-name="ce263">
            <text:p>31.089<text:s/></text:p>
          </table:table-cell>
          <table:table-cell office:value-type="float" office:value="0.28722283813747229" table:formula="of:=[.C519]/[.D519]" table:style-name="ce265">
            <text:p>0.2872<text:s/></text:p>
          </table:table-cell>
          <table:table-cell office:value-type="float" office:value="38.767983000000001" table:formula="of:=[.C519]*[.E519]" table:style-name="ce265">
            <text:p>38.7680<text:s/></text:p>
          </table:table-cell>
          <table:table-cell office:value-type="float" office:value="23.723006486074016" table:formula="of:=[.C519]/[.F519]" table:style-name="ce265">
            <text:p>23.7230<text:s/></text:p>
          </table:table-cell>
          <table:table-cell office:value-type="float" office:value="21.721884299999999" table:formula="of:=[.C519]*[.G519]" table:style-name="ce265">
            <text:p>21.7219<text:s/></text:p>
          </table:table-cell>
          <table:table-cell office:value-type="float" office:value="34.875640199999992" table:formula="of:=[.C519]*[.H519]" table:style-name="ce265">
            <text:p>34.8756<text:s/></text:p>
          </table:table-cell>
          <table:table-cell office:value-type="float" office:value="2.6451969709861311E-2" table:formula="of:=[.C519]/[.I519]" table:style-name="ce265">
            <text:p>0.0265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8-01T00:00:00" table:style-name="ce196">
            <text:p>2019/ <text:s/>8<text:s text:c="5"/></text:p>
          </table:table-cell>
          <table:table-cell office:value-type="float" office:value="31.413" table:style-name="ce317">
            <text:p>31.413</text:p>
          </table:table-cell>
          <table:table-cell office:value-type="float" office:value="106.27" table:style-name="ce317">
            <text:p>106.27</text:p>
          </table:table-cell>
          <table:table-cell office:value-type="float" office:value="1.2145999999999999" table:style-name="ce317">
            <text:p>1.2146</text:p>
          </table:table-cell>
          <table:table-cell office:value-type="float" office:value="1.3277000000000001" table:style-name="ce317">
            <text:p>1.3277</text:p>
          </table:table-cell>
          <table:table-cell office:value-type="float" office:value="0.67720000000000002" table:style-name="ce317">
            <text:p>0.6772</text:p>
          </table:table-cell>
          <table:table-cell office:value-type="float" office:value="1.1126" table:style-name="ce321">
            <text:p>1.1126</text:p>
          </table:table-cell>
          <table:table-cell office:value-type="float" office:value="1209" table:style-name="ce322">
            <text:p>1,209.0</text:p>
          </table:table-cell>
          <table:table-cell office:value-type="float" office:value="31.413" table:formula="of:=[.C520]" table:style-name="ce266">
            <text:p>31.413<text:s/></text:p>
          </table:table-cell>
          <table:table-cell office:value-type="float" office:value="0.29559612308271388" table:formula="of:=[.C520]/[.D520]" table:style-name="ce268">
            <text:p>0.2956<text:s/></text:p>
          </table:table-cell>
          <table:table-cell office:value-type="float" office:value="38.154229799999996" table:formula="of:=[.C520]*[.E520]" table:style-name="ce268">
            <text:p>38.1542<text:s/></text:p>
          </table:table-cell>
          <table:table-cell office:value-type="float" office:value="23.659712284401596" table:formula="of:=[.C520]/[.F520]" table:style-name="ce268">
            <text:p>23.6597<text:s/></text:p>
          </table:table-cell>
          <table:table-cell office:value-type="float" office:value="21.2728836" table:formula="of:=[.C520]*[.G520]" table:style-name="ce268">
            <text:p>21.2729<text:s/></text:p>
          </table:table-cell>
          <table:table-cell office:value-type="float" office:value="34.950103800000001" table:formula="of:=[.C520]*[.H520]" table:style-name="ce268">
            <text:p>34.9501<text:s/></text:p>
          </table:table-cell>
          <table:table-cell office:value-type="float" office:value="2.5982630272952854E-2" table:formula="of:=[.C520]/[.I520]" table:style-name="ce268">
            <text:p>0.0260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09-01T00:00:00" table:style-name="ce196">
            <text:p>2019/ <text:s/>9<text:s text:c="5"/></text:p>
          </table:table-cell>
          <table:table-cell office:value-type="float" office:value="31.141999999999999" table:style-name="ce317">
            <text:p>31.142</text:p>
          </table:table-cell>
          <table:table-cell office:value-type="float" office:value="107.48" table:style-name="ce317">
            <text:p>107.48</text:p>
          </table:table-cell>
          <table:table-cell office:value-type="float" office:value="1.2361" table:style-name="ce317">
            <text:p>1.2361</text:p>
          </table:table-cell>
          <table:table-cell office:value-type="float" office:value="1.3241000000000001" table:style-name="ce317">
            <text:p>1.3241</text:p>
          </table:table-cell>
          <table:table-cell office:value-type="float" office:value="0.68079999999999996" table:style-name="ce317">
            <text:p>0.6808</text:p>
          </table:table-cell>
          <table:table-cell office:value-type="float" office:value="1.1004" table:style-name="ce321">
            <text:p>1.1004</text:p>
          </table:table-cell>
          <table:table-cell office:value-type="float" office:value="1197.5999999999999" table:style-name="ce322">
            <text:p>1,197.6</text:p>
          </table:table-cell>
          <table:table-cell office:value-type="float" office:value="31.141999999999999" table:formula="of:=[.C521]" table:style-name="ce266">
            <text:p>31.142<text:s/></text:p>
          </table:table-cell>
          <table:table-cell office:value-type="float" office:value="0.28974692966133231" table:formula="of:=[.C521]/[.D521]" table:style-name="ce268">
            <text:p>0.2897<text:s/></text:p>
          </table:table-cell>
          <table:table-cell office:value-type="float" office:value="38.494626199999999" table:formula="of:=[.C521]*[.E521]" table:style-name="ce268">
            <text:p>38.4946<text:s/></text:p>
          </table:table-cell>
          <table:table-cell office:value-type="float" office:value="23.519371648667018" table:formula="of:=[.C521]/[.F521]" table:style-name="ce268">
            <text:p>23.5194<text:s/></text:p>
          </table:table-cell>
          <table:table-cell office:value-type="float" office:value="21.2014736" table:formula="of:=[.C521]*[.G521]" table:style-name="ce268">
            <text:p>21.2015<text:s/></text:p>
          </table:table-cell>
          <table:table-cell office:value-type="float" office:value="34.268656800000002" table:formula="of:=[.C521]*[.H521]" table:style-name="ce268">
            <text:p>34.2687<text:s/></text:p>
          </table:table-cell>
          <table:table-cell office:value-type="float" office:value="2.6003674014696061E-2" table:formula="of:=[.C521]/[.I521]" table:style-name="ce268">
            <text:p>0.0260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10-01T00:00:00" table:style-name="ce196">
            <text:p>2019/ <text:s/>10<text:s text:c="5"/></text:p>
          </table:table-cell>
          <table:table-cell office:value-type="float" office:value="30.731000000000002" table:style-name="ce320">
            <text:p>30.731</text:p>
          </table:table-cell>
          <table:table-cell office:value-type="float" office:value="108.12" table:style-name="ce317">
            <text:p>108.12</text:p>
          </table:table-cell>
          <table:table-cell office:value-type="float" office:value="1.2636000000000001" table:style-name="ce317">
            <text:p>1.2636</text:p>
          </table:table-cell>
          <table:table-cell office:value-type="float" office:value="1.3184" table:style-name="ce317">
            <text:p>1.3184</text:p>
          </table:table-cell>
          <table:table-cell office:value-type="float" office:value="0.67959999999999998" table:style-name="ce317">
            <text:p>0.6796</text:p>
          </table:table-cell>
          <table:table-cell office:value-type="float" office:value="1.1052999999999999" table:style-name="ce321">
            <text:p>1.1053</text:p>
          </table:table-cell>
          <table:table-cell office:value-type="float" office:value="1184.0999999999999" table:style-name="ce322">
            <text:p>1,184.1</text:p>
          </table:table-cell>
          <table:table-cell office:value-type="float" office:value="30.731000000000002" table:formula="of:=[.C522]" table:style-name="ce266">
            <text:p>30.731<text:s/></text:p>
          </table:table-cell>
          <table:table-cell office:value-type="float" office:value="0.28423048464668887" table:formula="of:=[.C522]/[.D522]" table:style-name="ce268">
            <text:p>0.2842<text:s/></text:p>
          </table:table-cell>
          <table:table-cell office:value-type="float" office:value="38.831691600000006" table:formula="of:=[.C522]*[.E522]" table:style-name="ce268">
            <text:p>38.8317<text:s/></text:p>
          </table:table-cell>
          <table:table-cell office:value-type="float" office:value="23.309314320388349" table:formula="of:=[.C522]/[.F522]" table:style-name="ce268">
            <text:p>23.3093<text:s/></text:p>
          </table:table-cell>
          <table:table-cell office:value-type="float" office:value="20.884787599999999" table:formula="of:=[.C522]*[.G522]" table:style-name="ce268">
            <text:p>20.8848<text:s/></text:p>
          </table:table-cell>
          <table:table-cell office:value-type="float" office:value="33.966974299999997" table:formula="of:=[.C522]*[.H522]" table:style-name="ce268">
            <text:p>33.9670<text:s/></text:p>
          </table:table-cell>
          <table:table-cell office:value-type="float" office:value="2.5953044506376154E-2" table:formula="of:=[.C522]/[.I522]" table:style-name="ce268">
            <text:p>0.0260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11-01T00:00:00" table:style-name="ce196">
            <text:p>2019/ <text:s/>11<text:s text:c="5"/></text:p>
          </table:table-cell>
          <table:table-cell office:value-type="float" office:value="30.478999999999999" table:style-name="ce317">
            <text:p>30.479</text:p>
          </table:table-cell>
          <table:table-cell office:value-type="float" office:value="108.79" table:style-name="ce317">
            <text:p>108.79</text:p>
          </table:table-cell>
          <table:table-cell office:value-type="float" office:value="1.2883" table:style-name="ce317">
            <text:p>1.2883</text:p>
          </table:table-cell>
          <table:table-cell office:value-type="float" office:value="1.3231999999999999" table:style-name="ce317">
            <text:p>1.3232</text:p>
          </table:table-cell>
          <table:table-cell office:value-type="float" office:value="0.68289999999999995" table:style-name="ce317">
            <text:p>0.6829</text:p>
          </table:table-cell>
          <table:table-cell office:value-type="float" office:value="1.1051" table:style-name="ce321">
            <text:p>1.1051</text:p>
          </table:table-cell>
          <table:table-cell office:value-type="float" office:value="1167.5" table:style-name="ce322">
            <text:p>1,167.5</text:p>
          </table:table-cell>
          <table:table-cell office:value-type="float" office:value="30.478999999999999" table:formula="of:=[.C523]" table:style-name="ce266">
            <text:p>30.479<text:s/></text:p>
          </table:table-cell>
          <table:table-cell office:value-type="float" office:value="0.28016361797959372" table:formula="of:=[.C523]/[.D523]" table:style-name="ce268">
            <text:p>0.2802<text:s/></text:p>
          </table:table-cell>
          <table:table-cell office:value-type="float" office:value="39.266095700000001" table:formula="of:=[.C523]*[.E523]" table:style-name="ce268">
            <text:p>39.2661<text:s/></text:p>
          </table:table-cell>
          <table:table-cell office:value-type="float" office:value="23.034310761789602" table:formula="of:=[.C523]/[.F523]" table:style-name="ce268">
            <text:p>23.0343<text:s/></text:p>
          </table:table-cell>
          <table:table-cell office:value-type="float" office:value="20.8141091" table:formula="of:=[.C523]*[.G523]" table:style-name="ce268">
            <text:p>20.8141<text:s/></text:p>
          </table:table-cell>
          <table:table-cell office:value-type="float" office:value="33.682342899999995" table:formula="of:=[.C523]*[.H523]" table:style-name="ce268">
            <text:p>33.6823<text:s/></text:p>
          </table:table-cell>
          <table:table-cell office:value-type="float" office:value="2.6106209850107066E-2" table:formula="of:=[.C523]/[.I523]" table:style-name="ce268">
            <text:p>0.0261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12-01T00:00:00" table:style-name="ce196">
            <text:p>2019/ <text:s/>12<text:s text:c="5"/></text:p>
          </table:table-cell>
          <table:table-cell office:value-type="float" office:value="30.324999999999999" table:style-name="ce317">
            <text:p>30.325</text:p>
          </table:table-cell>
          <table:table-cell office:value-type="float" office:value="109.15" table:style-name="ce317">
            <text:p>109.15</text:p>
          </table:table-cell>
          <table:table-cell office:value-type="float" office:value="1.3130999999999999" table:style-name="ce317">
            <text:p>1.3131</text:p>
          </table:table-cell>
          <table:table-cell office:value-type="float" office:value="1.3183" table:style-name="ce317">
            <text:p>1.3183</text:p>
          </table:table-cell>
          <table:table-cell office:value-type="float" office:value="0.68769999999999998" table:style-name="ce317">
            <text:p>0.6877</text:p>
          </table:table-cell>
          <table:table-cell office:value-type="float" office:value="1.1113" table:style-name="ce321">
            <text:p>1.1113</text:p>
          </table:table-cell>
          <table:table-cell office:value-type="float" office:value="1175.8" table:style-name="ce322">
            <text:p>1,175.8</text:p>
          </table:table-cell>
          <table:table-cell office:value-type="float" office:value="30.324999999999999" table:formula="of:=[.C524]" table:style-name="ce266">
            <text:p>30.325<text:s/></text:p>
          </table:table-cell>
          <table:table-cell office:value-type="float" office:value="0.27782867613376083" table:formula="of:=[.C524]/[.D524]" table:style-name="ce268">
            <text:p>0.2778<text:s/></text:p>
          </table:table-cell>
          <table:table-cell office:value-type="float" office:value="39.819757499999994" table:formula="of:=[.C524]*[.E524]" table:style-name="ce268">
            <text:p>39.8198<text:s/></text:p>
          </table:table-cell>
          <table:table-cell office:value-type="float" office:value="23.003110065994083" table:formula="of:=[.C524]/[.F524]" table:style-name="ce268">
            <text:p>23.0031<text:s/></text:p>
          </table:table-cell>
          <table:table-cell office:value-type="float" office:value="20.854502499999999" table:formula="of:=[.C524]*[.G524]" table:style-name="ce268">
            <text:p>20.8545<text:s/></text:p>
          </table:table-cell>
          <table:table-cell office:value-type="float" office:value="33.700172500000001" table:formula="of:=[.C524]*[.H524]" table:style-name="ce268">
            <text:p>33.7002<text:s/></text:p>
          </table:table-cell>
          <table:table-cell office:value-type="float" office:value="2.579095084197993E-2" table:formula="of:=[.C524]/[.I524]" table:style-name="ce268">
            <text:p>0.025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1-01T00:00:00" table:style-name="ce196">
            <text:p>2020/ <text:s/>1<text:s text:c="5"/></text:p>
          </table:table-cell>
          <table:table-cell office:value-type="float" office:value="30.045000000000002" table:style-name="ce317">
            <text:p>30.045</text:p>
          </table:table-cell>
          <table:table-cell office:value-type="float" office:value="109.28" table:style-name="ce317">
            <text:p>109.28</text:p>
          </table:table-cell>
          <table:table-cell office:value-type="float" office:value="1.3071999999999999" table:style-name="ce317">
            <text:p>1.3072</text:p>
          </table:table-cell>
          <table:table-cell office:value-type="float" office:value="1.3088" table:style-name="ce317">
            <text:p>1.3088</text:p>
          </table:table-cell>
          <table:table-cell office:value-type="float" office:value="0.68700000000000006" table:style-name="ce317">
            <text:p>0.687</text:p>
          </table:table-cell>
          <table:table-cell office:value-type="float" office:value="1.1100000000000001" table:style-name="ce321">
            <text:p>1.1100</text:p>
          </table:table-cell>
          <table:table-cell office:value-type="float" office:value="1164.3" table:style-name="ce322">
            <text:p>1,164.3</text:p>
          </table:table-cell>
          <table:table-cell office:value-type="float" office:value="30.045000000000002" table:formula="of:=[.C525]" table:style-name="ce266">
            <text:p>30.045<text:s/></text:p>
          </table:table-cell>
          <table:table-cell office:value-type="float" office:value="0.27493594436310398" table:formula="of:=[.C525]/[.D525]" table:style-name="ce268">
            <text:p>0.2749<text:s/></text:p>
          </table:table-cell>
          <table:table-cell office:value-type="float" office:value="39.274824000000002" table:formula="of:=[.C525]*[.E525]" table:style-name="ce268">
            <text:p>39.2748<text:s/></text:p>
          </table:table-cell>
          <table:table-cell office:value-type="float" office:value="22.956143031784844" table:formula="of:=[.C525]/[.F525]" table:style-name="ce268">
            <text:p>22.9561<text:s/></text:p>
          </table:table-cell>
          <table:table-cell office:value-type="float" office:value="20.640915000000003" table:formula="of:=[.C525]*[.G525]" table:style-name="ce268">
            <text:p>20.6409<text:s/></text:p>
          </table:table-cell>
          <table:table-cell office:value-type="float" office:value="33.349950000000007" table:formula="of:=[.C525]*[.H525]" table:style-name="ce268">
            <text:p>33.3500<text:s/></text:p>
          </table:table-cell>
          <table:table-cell office:value-type="float" office:value="2.5805204844112344E-2" table:formula="of:=[.C525]/[.I525]" table:style-name="ce268">
            <text:p>0.025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2-01T00:00:00" table:style-name="ce196">
            <text:p>2020/ <text:s/>2<text:s text:c="5"/></text:p>
          </table:table-cell>
          <table:table-cell office:value-type="float" office:value="30.190999999999999" table:style-name="ce317">
            <text:p>30.191</text:p>
          </table:table-cell>
          <table:table-cell office:value-type="float" office:value="109.97" table:style-name="ce317">
            <text:p>109.97</text:p>
          </table:table-cell>
          <table:table-cell office:value-type="float" office:value="1.2961" table:style-name="ce317">
            <text:p>1.2961</text:p>
          </table:table-cell>
          <table:table-cell office:value-type="float" office:value="1.3286" table:style-name="ce317">
            <text:p>1.3286</text:p>
          </table:table-cell>
          <table:table-cell office:value-type="float" office:value="0.66739999999999999" table:style-name="ce317">
            <text:p>0.6674</text:p>
          </table:table-cell>
          <table:table-cell office:value-type="float" office:value="1.0905" table:style-name="ce321">
            <text:p>1.0905</text:p>
          </table:table-cell>
          <table:table-cell office:value-type="float" office:value="1193.8" table:style-name="ce322">
            <text:p>1,193.8</text:p>
          </table:table-cell>
          <table:table-cell office:value-type="float" office:value="30.190999999999999" table:formula="of:=[.C526]" table:style-name="ce266">
            <text:p>30.191<text:s/></text:p>
          </table:table-cell>
          <table:table-cell office:value-type="float" office:value="0.27453851050286443" table:formula="of:=[.C526]/[.D526]" table:style-name="ce268">
            <text:p>0.2745<text:s/></text:p>
          </table:table-cell>
          <table:table-cell office:value-type="float" office:value="39.130555100000002" table:formula="of:=[.C526]*[.E526]" table:style-name="ce268">
            <text:p>39.1306<text:s/></text:p>
          </table:table-cell>
          <table:table-cell office:value-type="float" office:value="22.723919915700737" table:formula="of:=[.C526]/[.F526]" table:style-name="ce268">
            <text:p>22.7239<text:s/></text:p>
          </table:table-cell>
          <table:table-cell office:value-type="float" office:value="20.149473399999998" table:formula="of:=[.C526]*[.G526]" table:style-name="ce268">
            <text:p>20.1495<text:s/></text:p>
          </table:table-cell>
          <table:table-cell office:value-type="float" office:value="32.923285499999999" table:formula="of:=[.C526]*[.H526]" table:style-name="ce268">
            <text:p>32.9233<text:s/></text:p>
          </table:table-cell>
          <table:table-cell office:value-type="float" office:value="2.5289830792427543E-2" table:formula="of:=[.C526]/[.I526]" table:style-name="ce268">
            <text:p>0.0253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3-01T00:00:00" table:style-name="ce196">
            <text:p>2020/ <text:s/>3<text:s text:c="5"/></text:p>
          </table:table-cell>
          <table:table-cell office:value-type="float" office:value="30.204999999999998" table:style-name="ce317">
            <text:p>30.205</text:p>
          </table:table-cell>
          <table:table-cell office:value-type="float" office:value="107.29" table:style-name="ce317">
            <text:p>107.29</text:p>
          </table:table-cell>
          <table:table-cell office:value-type="float" office:value="1.2381" table:style-name="ce317">
            <text:p>1.2381</text:p>
          </table:table-cell>
          <table:table-cell office:value-type="float" office:value="1.3953" table:style-name="ce317">
            <text:p>1.3953</text:p>
          </table:table-cell>
          <table:table-cell office:value-type="float" office:value="0.62290000000000001" table:style-name="ce317">
            <text:p>0.6229</text:p>
          </table:table-cell>
          <table:table-cell office:value-type="float" office:value="1.1063000000000001" table:style-name="ce321">
            <text:p>1.1063</text:p>
          </table:table-cell>
          <table:table-cell office:value-type="float" office:value="1220.0999999999999" table:style-name="ce322">
            <text:p>1,220.1</text:p>
          </table:table-cell>
          <table:table-cell office:value-type="float" office:value="30.204999999999998" table:formula="of:=[.C527]" table:style-name="ce266">
            <text:p>30.205<text:s/></text:p>
          </table:table-cell>
          <table:table-cell office:value-type="float" office:value="0.28152670332743029" table:formula="of:=[.C527]/[.D527]" table:style-name="ce268">
            <text:p>0.2815<text:s/></text:p>
          </table:table-cell>
          <table:table-cell office:value-type="float" office:value="37.396810499999994" table:formula="of:=[.C527]*[.E527]" table:style-name="ce268">
            <text:p>37.3968<text:s/></text:p>
          </table:table-cell>
          <table:table-cell office:value-type="float" office:value="21.647674335268402" table:formula="of:=[.C527]/[.F527]" table:style-name="ce268">
            <text:p>21.6477<text:s/></text:p>
          </table:table-cell>
          <table:table-cell office:value-type="float" office:value="18.814694499999998" table:formula="of:=[.C527]*[.G527]" table:style-name="ce268">
            <text:p>18.8147<text:s/></text:p>
          </table:table-cell>
          <table:table-cell office:value-type="float" office:value="33.415791499999997" table:formula="of:=[.C527]*[.H527]" table:style-name="ce268">
            <text:p>33.4158<text:s/></text:p>
          </table:table-cell>
          <table:table-cell office:value-type="float" office:value="2.4756167527251866E-2" table:formula="of:=[.C527]/[.I527]" table:style-name="ce268">
            <text:p>0.024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4-01T00:00:00" table:style-name="ce196">
            <text:p>2020/ <text:s/>4<text:s text:c="5"/></text:p>
          </table:table-cell>
          <table:table-cell office:value-type="float" office:value="30.088999999999999" table:style-name="ce317">
            <text:p>30.089</text:p>
          </table:table-cell>
          <table:table-cell office:value-type="float" office:value="107.93" table:style-name="ce317">
            <text:p>107.93</text:p>
          </table:table-cell>
          <table:table-cell office:value-type="float" office:value="1.2408999999999999" table:style-name="ce317">
            <text:p>1.2409</text:p>
          </table:table-cell>
          <table:table-cell office:value-type="float" office:value="1.4052" table:style-name="ce317">
            <text:p>1.4052</text:p>
          </table:table-cell>
          <table:table-cell office:value-type="float" office:value="0.62980000000000003" table:style-name="ce317">
            <text:p>0.6298</text:p>
          </table:table-cell>
          <table:table-cell office:value-type="float" office:value="1.0862000000000001" table:style-name="ce321">
            <text:p>1.0862</text:p>
          </table:table-cell>
          <table:table-cell office:value-type="float" office:value="1225.2" table:style-name="ce322">
            <text:p>1,225.2</text:p>
          </table:table-cell>
          <table:table-cell office:value-type="float" office:value="30.088999999999999" table:formula="of:=[.C528]" table:style-name="ce266">
            <text:p>30.089<text:s/></text:p>
          </table:table-cell>
          <table:table-cell office:value-type="float" office:value="0.27878254424163806" table:formula="of:=[.C528]/[.D528]" table:style-name="ce268">
            <text:p>0.2788<text:s/></text:p>
          </table:table-cell>
          <table:table-cell office:value-type="float" office:value="37.337440099999995" table:formula="of:=[.C528]*[.E528]" table:style-name="ce268">
            <text:p>37.3374<text:s/></text:p>
          </table:table-cell>
          <table:table-cell office:value-type="float" office:value="21.412610304582977" table:formula="of:=[.C528]/[.F528]" table:style-name="ce268">
            <text:p>21.4126<text:s/></text:p>
          </table:table-cell>
          <table:table-cell office:value-type="float" office:value="18.950052199999998" table:formula="of:=[.C528]*[.G528]" table:style-name="ce268">
            <text:p>18.9501<text:s/></text:p>
          </table:table-cell>
          <table:table-cell office:value-type="float" office:value="32.682671800000001" table:formula="of:=[.C528]*[.H528]" table:style-name="ce268">
            <text:p>32.6827<text:s/></text:p>
          </table:table-cell>
          <table:table-cell office:value-type="float" office:value="2.4558439438459024E-2" table:formula="of:=[.C528]/[.I528]" table:style-name="ce268">
            <text:p>0.0246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5-01T00:00:00" table:style-name="ce196">
            <text:p>2020/ <text:s/>5<text:s text:c="5"/></text:p>
          </table:table-cell>
          <table:table-cell office:value-type="float" office:value="29.957000000000001" table:style-name="ce317">
            <text:p>29.957</text:p>
          </table:table-cell>
          <table:table-cell office:value-type="float" office:value="107.29" table:style-name="ce317">
            <text:p>107.29</text:p>
          </table:table-cell>
          <table:table-cell office:value-type="float" office:value="1.2303999999999999" table:style-name="ce317">
            <text:p>1.2304</text:p>
          </table:table-cell>
          <table:table-cell office:value-type="float" office:value="1.3964000000000001" table:style-name="ce317">
            <text:p>1.3964</text:p>
          </table:table-cell>
          <table:table-cell office:value-type="float" office:value="0.65100000000000002" table:style-name="ce317">
            <text:p>0.651</text:p>
          </table:table-cell>
          <table:table-cell office:value-type="float" office:value="1.0902000000000001" table:style-name="ce321">
            <text:p>1.0902</text:p>
          </table:table-cell>
          <table:table-cell office:value-type="float" office:value="1228.3" table:style-name="ce322">
            <text:p>1,228.3</text:p>
          </table:table-cell>
          <table:table-cell office:value-type="float" office:value="29.957000000000001" table:formula="of:=[.C529]" table:style-name="ce266">
            <text:p>29.957<text:s/></text:p>
          </table:table-cell>
          <table:table-cell office:value-type="float" office:value="0.27921521111007547" table:formula="of:=[.C529]/[.D529]" table:style-name="ce268">
            <text:p>0.2792<text:s/></text:p>
          </table:table-cell>
          <table:table-cell office:value-type="float" office:value="36.859092799999999" table:formula="of:=[.C529]*[.E529]" table:style-name="ce268">
            <text:p>36.8591<text:s/></text:p>
          </table:table-cell>
          <table:table-cell office:value-type="float" office:value="21.453022056717273" table:formula="of:=[.C529]/[.F529]" table:style-name="ce268">
            <text:p>21.4530<text:s/></text:p>
          </table:table-cell>
          <table:table-cell office:value-type="float" office:value="19.502007000000003" table:formula="of:=[.C529]*[.G529]" table:style-name="ce268">
            <text:p>19.5020<text:s/></text:p>
          </table:table-cell>
          <table:table-cell office:value-type="float" office:value="32.659121400000004" table:formula="of:=[.C529]*[.H529]" table:style-name="ce268">
            <text:p>32.6591<text:s/></text:p>
          </table:table-cell>
          <table:table-cell office:value-type="float" office:value="2.4388992917039814E-2" table:formula="of:=[.C529]/[.I529]" table:style-name="ce268">
            <text:p>0.0244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6-01T00:00:00" table:style-name="ce196">
            <text:p>2020/ <text:s/>6<text:s text:c="5"/></text:p>
          </table:table-cell>
          <table:table-cell office:value-type="float" office:value="29.751999999999999" table:style-name="ce317">
            <text:p>29.752</text:p>
          </table:table-cell>
          <table:table-cell office:value-type="float" office:value="107.61" table:style-name="ce317">
            <text:p>107.61</text:p>
          </table:table-cell>
          <table:table-cell office:value-type="float" office:value="1.2535000000000001" table:style-name="ce317">
            <text:p>1.2535</text:p>
          </table:table-cell>
          <table:table-cell office:value-type="float" office:value="1.3548" table:style-name="ce317">
            <text:p>1.3548</text:p>
          </table:table-cell>
          <table:table-cell office:value-type="float" office:value="0.6895" table:style-name="ce317">
            <text:p>0.6895</text:p>
          </table:table-cell>
          <table:table-cell office:value-type="float" office:value="1.1258999999999999" table:style-name="ce321">
            <text:p>1.1259</text:p>
          </table:table-cell>
          <table:table-cell office:value-type="float" office:value="1208.4000000000001" table:style-name="ce322">
            <text:p>1,208.4</text:p>
          </table:table-cell>
          <table:table-cell office:value-type="float" office:value="29.751999999999999" table:formula="of:=[.C530]" table:style-name="ce266">
            <text:p>29.752<text:s/></text:p>
          </table:table-cell>
          <table:table-cell office:value-type="float" office:value="0.27647988105194682" table:formula="of:=[.C530]/[.D530]" table:style-name="ce268">
            <text:p>0.2765<text:s/></text:p>
          </table:table-cell>
          <table:table-cell office:value-type="float" office:value="37.294131999999998" table:formula="of:=[.C530]*[.E530]" table:style-name="ce268">
            <text:p>37.2941<text:s/></text:p>
          </table:table-cell>
          <table:table-cell office:value-type="float" office:value="21.960436964865661" table:formula="of:=[.C530]/[.F530]" table:style-name="ce268">
            <text:p>21.9604<text:s/></text:p>
          </table:table-cell>
          <table:table-cell office:value-type="float" office:value="20.514004" table:formula="of:=[.C530]*[.G530]" table:style-name="ce268">
            <text:p>20.5140<text:s/></text:p>
          </table:table-cell>
          <table:table-cell office:value-type="float" office:value="33.497776799999997" table:formula="of:=[.C530]*[.H530]" table:style-name="ce268">
            <text:p>33.4978<text:s/></text:p>
          </table:table-cell>
          <table:table-cell office:value-type="float" office:value="2.4620986428334986E-2" table:formula="of:=[.C530]/[.I530]" table:style-name="ce268">
            <text:p>0.0246<text:s/></text:p>
          </table:table-cell>
          <table:table-cell table:number-columns-repeated="16368" table:style-name="ce17"/>
        </table:table-row>
        <table:table-row table:style-name="ro18" table:visibility="collapse">
          <table:table-cell/>
          <table:table-cell office:value-type="string" table:style-name="ce239">
            <text:p>108年7月至</text:p>
            <text:p>109年6月總平均</text:p>
          </table:table-cell>
          <table:table-cell office:value-type="float" office:value="30.451499999999999" table:formula="of:=AVERAGE([.C519:.C530])" table:style-name="ce192">
            <text:p>30.452<text:s/></text:p>
          </table:table-cell>
          <table:table-cell office:value-type="float" office:value="108.11833333333333" table:formula="of:=AVERAGE([.D519:.D530])" table:style-name="ce192">
            <text:p>108.118<text:s/></text:p>
          </table:table-cell>
          <table:table-cell office:value-type="float" office:value="1.2607416666666666" table:formula="of:=AVERAGE([.E519:.E530])" table:style-name="ce192">
            <text:p>1.261<text:s/></text:p>
          </table:table-cell>
          <table:table-cell office:value-type="float" office:value="1.3426083333333334" table:formula="of:=AVERAGE([.F519:.F530])" table:style-name="ce192">
            <text:p>1.343<text:s/></text:p>
          </table:table-cell>
          <table:table-cell office:value-type="float" office:value="0.6712083333333333" table:formula="of:=AVERAGE([.G519:.G530])" table:style-name="ce192">
            <text:p>0.671<text:s/></text:p>
          </table:table-cell>
          <table:table-cell office:value-type="float" office:value="1.1054666666666666" table:formula="of:=AVERAGE([.H519:.H530])" table:style-name="ce192">
            <text:p>1.105<text:s/></text:p>
          </table:table-cell>
          <table:table-cell office:value-type="float" office:value="1195.7833333333333" table:formula="of:=AVERAGE([.I519:.I530])" table:style-name="ce192">
            <text:p>1195.783<text:s/></text:p>
          </table:table-cell>
          <table:table-cell office:value-type="float" office:value="30.451499999999999" table:formula="of:=AVERAGE([.J519:.J530])" table:style-name="ce323">
            <text:p>30.45150<text:s/></text:p>
          </table:table-cell>
          <table:table-cell office:value-type="float" office:value="0.28168895535321842" table:formula="of:=AVERAGE([.K519:.K530])" table:style-name="ce323">
            <text:p>0.28169<text:s/></text:p>
          </table:table-cell>
          <table:table-cell office:value-type="float" office:value="38.385603191666668" table:formula="of:=AVERAGE([.L519:.L530])" table:style-name="ce323">
            <text:p>38.38560<text:s/></text:p>
          </table:table-cell>
          <table:table-cell office:value-type="float" office:value="22.700219348019548" table:formula="of:=AVERAGE([.M519:.M530])" table:style-name="ce323">
            <text:p>22.70022<text:s/></text:p>
          </table:table-cell>
          <table:table-cell office:value-type="float" office:value="20.443398899999998" table:formula="of:=AVERAGE([.N519:.N530])" table:style-name="ce323">
            <text:p>20.44340<text:s/></text:p>
          </table:table-cell>
          <table:table-cell office:value-type="float" office:value="33.664373958333336" table:formula="of:=AVERAGE([.O519:.O530])" table:style-name="ce323">
            <text:p>33.66437<text:s/></text:p>
          </table:table-cell>
          <table:table-cell office:value-type="float" office:value="2.5475675095299914E-2" table:formula="of:=AVERAGE([.P519:.P530])" table:style-name="ce323">
            <text:p>0.02548<text:s/></text:p>
          </table:table-cell>
          <table:table-cell table:number-columns-repeated="16368" table:style-name="ce17"/>
        </table:table-row>
        <table:table-row table:style-name="ro19" table:visibility="collapse">
          <table:table-cell/>
          <table:table-cell table:style-name="ce17"/>
          <table:table-cell table:style-name="ce195"/>
          <table:table-cell table:number-columns-repeated="4" table:style-name="ce17"/>
          <table:table-cell office:value-type="string" table:style-name="ce239">
            <text:p>108年7月至</text:p>
            <text:p>109年6月總平均</text:p>
          </table:table-cell>
          <table:table-cell table:style-name="ce288"/>
          <table:table-cell office:value-type="float" office:value="30.45" table:formula="of:=ROUND([.J531];2)" table:style-name="ce310">
            <text:p>30.45<text:s/></text:p>
          </table:table-cell>
          <table:table-cell office:value-type="float" office:value="0.28000000000000003" table:formula="of:=ROUND([.K531];2)" table:style-name="ce310">
            <text:p>0.28<text:s/></text:p>
          </table:table-cell>
          <table:table-cell office:value-type="float" office:value="38.39" table:formula="of:=ROUND([.L531];2)" table:style-name="ce310">
            <text:p>38.39<text:s/></text:p>
          </table:table-cell>
          <table:table-cell office:value-type="float" office:value="22.7" table:formula="of:=ROUND([.M531];2)" table:style-name="ce310">
            <text:p>22.70<text:s/></text:p>
          </table:table-cell>
          <table:table-cell office:value-type="float" office:value="20.440000000000001" table:formula="of:=ROUND([.N531];2)" table:style-name="ce310">
            <text:p>20.44<text:s/></text:p>
          </table:table-cell>
          <table:table-cell office:value-type="float" office:value="33.659999999999997" table:formula="of:=ROUND([.O531];2)" table:style-name="ce310">
            <text:p>33.66<text:s/></text:p>
          </table:table-cell>
          <table:table-cell office:value-type="float" office:value="0.03" table:formula="of:=ROUND([.P531];2)" table:style-name="ce310">
            <text:p>0.03<text:s/></text:p>
          </table:table-cell>
          <table:table-cell office:value-type="string" table:style-name="ce17">
            <text:p>4捨5入至小數點第二位</text:p>
          </table:table-cell>
          <table:table-cell table:number-columns-repeated="16367"/>
        </table:table-row>
        <table:table-row table:style-name="ro13" table:visibility="collapse">
          <table:table-cell/>
          <table:table-cell office:value-type="date" office:date-value="2019-10-01T00:00:00" table:style-name="ce196">
            <text:p>2019/ <text:s/>10<text:s text:c="5"/></text:p>
          </table:table-cell>
          <table:table-cell office:value-type="float" office:value="30.7311394" table:style-name="ce320">
            <text:p>30.731</text:p>
          </table:table-cell>
          <table:table-cell office:value-type="float" office:value="108.12333" table:style-name="ce347">
            <text:p>108.12</text:p>
          </table:table-cell>
          <table:table-cell office:value-type="float" office:value="1.2636431818" table:style-name="ce321">
            <text:p>1.2636</text:p>
          </table:table-cell>
          <table:table-cell office:value-type="float" office:value="1.3183714285999999" table:style-name="ce321">
            <text:p>1.3184</text:p>
          </table:table-cell>
          <table:table-cell office:value-type="float" office:value="0.67958636360000002" table:style-name="ce321">
            <text:p>0.6796</text:p>
          </table:table-cell>
          <table:table-cell office:value-type="float" office:value="1.1052565217000001" table:style-name="ce321">
            <text:p>1.1053</text:p>
          </table:table-cell>
          <table:table-cell office:value-type="float" office:value="1184.1300000000001" table:style-name="ce322">
            <text:p>1,184.1</text:p>
          </table:table-cell>
          <table:table-cell office:value-type="float" office:value="30.7311394" table:formula="of:=[.C533]" table:style-name="ce263">
            <text:p>30.731<text:s/></text:p>
          </table:table-cell>
          <table:table-cell office:value-type="float" office:value="0.28422302013820699" table:formula="of:=[.C533]/[.D533]" table:style-name="ce265">
            <text:p>0.2842<text:s/></text:p>
          </table:table-cell>
          <table:table-cell office:value-type="float" office:value="38.833194771755345" table:formula="of:=[.C533]*[.E533]" table:style-name="ce265">
            <text:p>38.8332<text:s/></text:p>
          </table:table-cell>
          <table:table-cell office:value-type="float" office:value="23.309925210252697" table:formula="of:=[.C533]/[.F533]" table:style-name="ce265">
            <text:p>23.3099<text:s/></text:p>
          </table:table-cell>
          <table:table-cell office:value-type="float" office:value="20.884463274130688" table:formula="of:=[.C533]*[.G533]" table:style-name="ce265">
            <text:p>20.8845<text:s/></text:p>
          </table:table-cell>
          <table:table-cell office:value-type="float" office:value="33.965792241121825" table:formula="of:=[.C533]*[.H533]" table:style-name="ce265">
            <text:p>33.9658<text:s/></text:p>
          </table:table-cell>
          <table:table-cell office:value-type="float" office:value="2.5952504708097925E-2" table:formula="of:=[.C533]/[.I533]" table:style-name="ce265">
            <text:p>0.0260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11-01T00:00:00" table:style-name="ce196">
            <text:p>2019/ <text:s/>11<text:s text:c="5"/></text:p>
          </table:table-cell>
          <table:table-cell office:value-type="float" office:value="30.4788076" table:style-name="ce320">
            <text:p>30.479</text:p>
          </table:table-cell>
          <table:table-cell office:value-type="float" office:value="108.79333" table:style-name="ce347">
            <text:p>108.79</text:p>
          </table:table-cell>
          <table:table-cell office:value-type="float" office:value="1.2882552631999999" table:style-name="ce321">
            <text:p>1.2883</text:p>
          </table:table-cell>
          <table:table-cell office:value-type="float" office:value="1.3232062499999999" table:style-name="ce321">
            <text:p>1.3232</text:p>
          </table:table-cell>
          <table:table-cell office:value-type="float" office:value="0.68292857139999996" table:style-name="ce321">
            <text:p>0.6829</text:p>
          </table:table-cell>
          <table:table-cell office:value-type="float" office:value="1.1050952381000001" table:style-name="ce321">
            <text:p>1.1051</text:p>
          </table:table-cell>
          <table:table-cell office:value-type="float" office:value="1167.45" table:style-name="ce322">
            <text:p>1,167.5</text:p>
          </table:table-cell>
          <table:table-cell office:value-type="float" office:value="30.4788076" table:formula="of:=[.C534]" table:style-name="ce266">
            <text:p>30.479<text:s/></text:p>
          </table:table-cell>
          <table:table-cell office:value-type="float" office:value="0.28015327410237373" table:formula="of:=[.C534]/[.D534]" table:style-name="ce268">
            <text:p>0.2802<text:s/></text:p>
          </table:table-cell>
          <table:table-cell office:value-type="float" office:value="39.26448430676016" table:formula="of:=[.C534]*[.E534]" table:style-name="ce268">
            <text:p>39.2645<text:s/></text:p>
          </table:table-cell>
          <table:table-cell office:value-type="float" office:value="23.034056557698396" table:formula="of:=[.C534]/[.F534]" table:style-name="ce268">
            <text:p>23.0341<text:s/></text:p>
          </table:table-cell>
          <table:table-cell office:value-type="float" office:value="20.81484853224346" table:formula="of:=[.C534]*[.G534]" table:style-name="ce268">
            <text:p>20.8148<text:s/></text:p>
          </table:table-cell>
          <table:table-cell office:value-type="float" office:value="33.681985141726095" table:formula="of:=[.C534]*[.H534]" table:style-name="ce268">
            <text:p>33.6820<text:s/></text:p>
          </table:table-cell>
          <table:table-cell office:value-type="float" office:value="2.6107163133324767E-2" table:formula="of:=[.C534]/[.I534]" table:style-name="ce268">
            <text:p>0.0261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19-12-01T00:00:00" table:style-name="ce196">
            <text:p>2019/ <text:s/>12<text:s text:c="5"/></text:p>
          </table:table-cell>
          <table:table-cell office:value-type="float" office:value="30.324601099999999" table:style-name="ce320">
            <text:p>30.325</text:p>
          </table:table-cell>
          <table:table-cell office:value-type="float" office:value="109.15474" table:style-name="ce347">
            <text:p>109.15</text:p>
          </table:table-cell>
          <table:table-cell office:value-type="float" office:value="1.3130833333" table:style-name="ce321">
            <text:p>1.3131</text:p>
          </table:table-cell>
          <table:table-cell office:value-type="float" office:value="1.3182722222000001" table:style-name="ce321">
            <text:p>1.3183</text:p>
          </table:table-cell>
          <table:table-cell office:value-type="float" office:value="0.68769000000000002" table:style-name="ce321">
            <text:p>0.6877</text:p>
          </table:table-cell>
          <table:table-cell office:value-type="float" office:value="1.111345" table:style-name="ce321">
            <text:p>1.1113</text:p>
          </table:table-cell>
          <table:table-cell office:value-type="float" office:value="1175.8399999999999" table:style-name="ce322">
            <text:p>1,175.8</text:p>
          </table:table-cell>
          <table:table-cell office:value-type="float" office:value="30.324601099999999" table:formula="of:=[.C535]" table:style-name="ce266">
            <text:p>30.325<text:s/></text:p>
          </table:table-cell>
          <table:table-cell office:value-type="float" office:value="0.27781295709192289" table:formula="of:=[.C535]/[.D535]" table:style-name="ce268">
            <text:p>0.2778<text:s/></text:p>
          </table:table-cell>
          <table:table-cell office:value-type="float" office:value="39.818728293380843" table:formula="of:=[.C535]*[.E535]" table:style-name="ce268">
            <text:p>39.8187<text:s/></text:p>
          </table:table-cell>
          <table:table-cell office:value-type="float" office:value="23.003292179966255" table:formula="of:=[.C535]/[.F535]" table:style-name="ce268">
            <text:p>23.0033<text:s/></text:p>
          </table:table-cell>
          <table:table-cell office:value-type="float" office:value="20.853924930459002" table:formula="of:=[.C535]*[.G535]" table:style-name="ce268">
            <text:p>20.8539<text:s/></text:p>
          </table:table-cell>
          <table:table-cell office:value-type="float" office:value="33.701093809479502" table:formula="of:=[.C535]*[.H535]" table:style-name="ce268">
            <text:p>33.7011<text:s/></text:p>
          </table:table-cell>
          <table:table-cell office:value-type="float" office:value="2.5789734232548645E-2" table:formula="of:=[.C535]/[.I535]" table:style-name="ce268">
            <text:p>0.025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1-01T00:00:00" table:style-name="ce196">
            <text:p>2020/ <text:s/>1<text:s text:c="5"/></text:p>
          </table:table-cell>
          <table:table-cell office:value-type="float" office:value="30.045424000000001" table:style-name="ce320">
            <text:p>30.045</text:p>
          </table:table-cell>
          <table:table-cell office:value-type="float" office:value="109.28474" table:style-name="ce347">
            <text:p>109.28</text:p>
          </table:table-cell>
          <table:table-cell office:value-type="float" office:value="1.3072190476000001" table:style-name="ce321">
            <text:p>1.3072</text:p>
          </table:table-cell>
          <table:table-cell office:value-type="float" office:value="1.3088333333" table:style-name="ce321">
            <text:p>1.3088</text:p>
          </table:table-cell>
          <table:table-cell office:value-type="float" office:value="0.68703333330000005" table:style-name="ce321">
            <text:p>0.6870</text:p>
          </table:table-cell>
          <table:table-cell office:value-type="float" office:value="1.1100363635999999" table:style-name="ce321">
            <text:p>1.1100</text:p>
          </table:table-cell>
          <table:table-cell office:value-type="float" office:value="1164.28" table:style-name="ce322">
            <text:p>1,164.3</text:p>
          </table:table-cell>
          <table:table-cell office:value-type="float" office:value="30.045424000000001" table:formula="of:=[.C536]" table:style-name="ce266">
            <text:p>30.045<text:s/></text:p>
          </table:table-cell>
          <table:table-cell office:value-type="float" office:value="0.2749278993572204" table:formula="of:=[.C536]/[.D536]" table:style-name="ce268">
            <text:p>0.2749<text:s/></text:p>
          </table:table-cell>
          <table:table-cell office:value-type="float" office:value="39.275950546018187" table:formula="of:=[.C536]*[.E536]" table:style-name="ce268">
            <text:p>39.2760<text:s/></text:p>
          </table:table-cell>
          <table:table-cell office:value-type="float" office:value="22.955882338544658" table:formula="of:=[.C536]/[.F536]" table:style-name="ce268">
            <text:p>22.9559<text:s/></text:p>
          </table:table-cell>
          <table:table-cell office:value-type="float" office:value="20.642207801131821" table:formula="of:=[.C536]*[.G536]" table:style-name="ce268">
            <text:p>20.6422<text:s/></text:p>
          </table:table-cell>
          <table:table-cell office:value-type="float" office:value="33.351513199780165" table:formula="of:=[.C536]*[.H536]" table:style-name="ce268">
            <text:p>33.3515<text:s/></text:p>
          </table:table-cell>
          <table:table-cell office:value-type="float" office:value="2.580601229944687E-2" table:formula="of:=[.C536]/[.I536]" table:style-name="ce268">
            <text:p>0.025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2-01T00:00:00" table:style-name="ce196">
            <text:p>2020/ <text:s/>2<text:s text:c="5"/></text:p>
          </table:table-cell>
          <table:table-cell office:value-type="float" office:value="30.190518000000001" table:style-name="ce320">
            <text:p>30.191</text:p>
          </table:table-cell>
          <table:table-cell office:value-type="float" office:value="109.97353" table:style-name="ce347">
            <text:p>109.97</text:p>
          </table:table-cell>
          <table:table-cell office:value-type="float" office:value="1.2961368420999999" table:style-name="ce321">
            <text:p>1.2961</text:p>
          </table:table-cell>
          <table:table-cell office:value-type="float" office:value="1.3285842105000001" table:style-name="ce321">
            <text:p>1.3286</text:p>
          </table:table-cell>
          <table:table-cell office:value-type="float" office:value="0.66735500000000003" table:style-name="ce321">
            <text:p>0.6674</text:p>
          </table:table-cell>
          <table:table-cell office:value-type="float" office:value="1.0905" table:style-name="ce321">
            <text:p>1.0905</text:p>
          </table:table-cell>
          <table:table-cell office:value-type="float" office:value="1193.79" table:style-name="ce322">
            <text:p>1,193.8</text:p>
          </table:table-cell>
          <table:table-cell office:value-type="float" office:value="30.190518000000001" table:formula="of:=[.C537]" table:style-name="ce266">
            <text:p>30.191<text:s/></text:p>
          </table:table-cell>
          <table:table-cell office:value-type="float" office:value="0.27452531531905905" table:formula="of:=[.C537]/[.D537]" table:style-name="ce268">
            <text:p>0.2745<text:s/></text:p>
          </table:table-cell>
          <table:table-cell office:value-type="float" office:value="39.131042661883207" table:formula="of:=[.C537]*[.E537]" table:style-name="ce268">
            <text:p>39.1310<text:s/></text:p>
          </table:table-cell>
          <table:table-cell office:value-type="float" office:value="22.723827184908426" table:formula="of:=[.C537]/[.F537]" table:style-name="ce268">
            <text:p>22.7238<text:s/></text:p>
          </table:table-cell>
          <table:table-cell office:value-type="float" office:value="20.147793139890002" table:formula="of:=[.C537]*[.G537]" table:style-name="ce268">
            <text:p>20.1478<text:s/></text:p>
          </table:table-cell>
          <table:table-cell office:value-type="float" office:value="32.922759879000004" table:formula="of:=[.C537]*[.H537]" table:style-name="ce268">
            <text:p>32.9228<text:s/></text:p>
          </table:table-cell>
          <table:table-cell office:value-type="float" office:value="2.5289638881210264E-2" table:formula="of:=[.C537]/[.I537]" table:style-name="ce268">
            <text:p>0.0253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3-01T00:00:00" table:style-name="ce196">
            <text:p>2020/ <text:s/>3<text:s text:c="5"/></text:p>
          </table:table-cell>
          <table:table-cell office:value-type="float" office:value="30.204991" table:style-name="ce320">
            <text:p>30.205</text:p>
          </table:table-cell>
          <table:table-cell office:value-type="float" office:value="107.29286" table:style-name="ce347">
            <text:p>107.29</text:p>
          </table:table-cell>
          <table:table-cell office:value-type="float" office:value="1.2381022727" table:style-name="ce321">
            <text:p>1.2381</text:p>
          </table:table-cell>
          <table:table-cell office:value-type="float" office:value="1.3952500000000001" table:style-name="ce321">
            <text:p>1.3953</text:p>
          </table:table-cell>
          <table:table-cell office:value-type="float" office:value="0.62292272729999998" table:style-name="ce321">
            <text:p>0.6229</text:p>
          </table:table-cell>
          <table:table-cell office:value-type="float" office:value="1.1063409091" table:style-name="ce321">
            <text:p>1.1063</text:p>
          </table:table-cell>
          <table:table-cell office:value-type="float" office:value="1220.0899999999999" table:style-name="ce322">
            <text:p>1,220.1</text:p>
          </table:table-cell>
          <table:table-cell office:value-type="float" office:value="30.204991" table:formula="of:=[.C538]" table:style-name="ce266">
            <text:p>30.205<text:s/></text:p>
          </table:table-cell>
          <table:table-cell office:value-type="float" office:value="0.28151911506506583" table:formula="of:=[.C538]/[.D538]" table:style-name="ce268">
            <text:p>0.2815<text:s/></text:p>
          </table:table-cell>
          <table:table-cell office:value-type="float" office:value="37.396868003983045" table:formula="of:=[.C538]*[.E538]" table:style-name="ce268">
            <text:p>37.3969<text:s/></text:p>
          </table:table-cell>
          <table:table-cell office:value-type="float" office:value="21.648443648091739" table:formula="of:=[.C538]/[.F538]" table:style-name="ce268">
            <text:p>21.6484<text:s/></text:p>
          </table:table-cell>
          <table:table-cell office:value-type="float" office:value="18.815375371791955" table:formula="of:=[.C538]*[.G538]" table:style-name="ce268">
            <text:p>18.8154<text:s/></text:p>
          </table:table-cell>
          <table:table-cell office:value-type="float" office:value="33.417017202297316" table:formula="of:=[.C538]*[.H538]" table:style-name="ce268">
            <text:p>33.4170<text:s/></text:p>
          </table:table-cell>
          <table:table-cell office:value-type="float" office:value="2.4756363055184454E-2" table:formula="of:=[.C538]/[.I538]" table:style-name="ce268">
            <text:p>0.024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4-01T00:00:00" table:style-name="ce196">
            <text:p>2020/ <text:s/>4<text:s text:c="5"/></text:p>
          </table:table-cell>
          <table:table-cell office:value-type="float" office:value="30.089336599999999" table:style-name="ce320">
            <text:p>30.089</text:p>
          </table:table-cell>
          <table:table-cell office:value-type="float" office:value="107.93" table:style-name="ce347">
            <text:p>107.93</text:p>
          </table:table-cell>
          <table:table-cell office:value-type="float" office:value="1.2409375" table:style-name="ce321">
            <text:p>1.2409</text:p>
          </table:table-cell>
          <table:table-cell office:value-type="float" office:value="1.4052473684" table:style-name="ce321">
            <text:p>1.4052</text:p>
          </table:table-cell>
          <table:table-cell office:value-type="float" office:value="0.62978500000000004" table:style-name="ce321">
            <text:p>0.6298</text:p>
          </table:table-cell>
          <table:table-cell office:value-type="float" office:value="1.08619" table:style-name="ce321">
            <text:p>1.0862</text:p>
          </table:table-cell>
          <table:table-cell office:value-type="float" office:value="1225.23" table:style-name="ce322">
            <text:p>1,225.2</text:p>
          </table:table-cell>
          <table:table-cell office:value-type="float" office:value="30.089336599999999" table:formula="of:=[.C539]" table:style-name="ce266">
            <text:p>30.089<text:s/></text:p>
          </table:table-cell>
          <table:table-cell office:value-type="float" office:value="0.2787856629296766" table:formula="of:=[.C539]/[.D539]" table:style-name="ce268">
            <text:p>0.2788<text:s/></text:p>
          </table:table-cell>
          <table:table-cell office:value-type="float" office:value="37.338986137062498" table:formula="of:=[.C539]*[.E539]" table:style-name="ce268">
            <text:p>37.3390<text:s/></text:p>
          </table:table-cell>
          <table:table-cell office:value-type="float" office:value="21.412128054194049" table:formula="of:=[.C539]/[.F539]" table:style-name="ce268">
            <text:p>21.4121<text:s/></text:p>
          </table:table-cell>
          <table:table-cell office:value-type="float" office:value="18.949812850631002" table:formula="of:=[.C539]*[.G539]" table:style-name="ce268">
            <text:p>18.9498<text:s/></text:p>
          </table:table-cell>
          <table:table-cell office:value-type="float" office:value="32.682736521553998" table:formula="of:=[.C539]*[.H539]" table:style-name="ce268">
            <text:p>32.6827<text:s/></text:p>
          </table:table-cell>
          <table:table-cell office:value-type="float" office:value="2.4558112844119063E-2" table:formula="of:=[.C539]/[.I539]" table:style-name="ce268">
            <text:p>0.0246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5-01T00:00:00" table:style-name="ce196">
            <text:p>2020/ <text:s/>5<text:s text:c="5"/></text:p>
          </table:table-cell>
          <table:table-cell office:value-type="float" office:value="29.957295800000001" table:style-name="ce320">
            <text:p>29.957</text:p>
          </table:table-cell>
          <table:table-cell office:value-type="float" office:value="107.29176" table:style-name="ce347">
            <text:p>107.29</text:p>
          </table:table-cell>
          <table:table-cell office:value-type="float" office:value="1.2303631579000001" table:style-name="ce321">
            <text:p>1.2304</text:p>
          </table:table-cell>
          <table:table-cell office:value-type="float" office:value="1.3963555556" table:style-name="ce321">
            <text:p>1.3964</text:p>
          </table:table-cell>
          <table:table-cell office:value-type="float" office:value="0.65095714289999995" table:style-name="ce321">
            <text:p>0.6510</text:p>
          </table:table-cell>
          <table:table-cell office:value-type="float" office:value="1.090185" table:style-name="ce321">
            <text:p>1.0902</text:p>
          </table:table-cell>
          <table:table-cell office:value-type="float" office:value="1228.67" table:style-name="ce322">
            <text:p>1,228.7</text:p>
          </table:table-cell>
          <table:table-cell office:value-type="float" office:value="29.957295800000001" table:formula="of:=[.C540]" table:style-name="ce266">
            <text:p>29.957<text:s/></text:p>
          </table:table-cell>
          <table:table-cell office:value-type="float" office:value="0.27921338786874222" table:formula="of:=[.C540]/[.D540]" table:style-name="ce268">
            <text:p>0.2792<text:s/></text:p>
          </table:table-cell>
          <table:table-cell office:value-type="float" office:value="36.858353062632411" table:formula="of:=[.C540]*[.E540]" table:style-name="ce268">
            <text:p>36.8584<text:s/></text:p>
          </table:table-cell>
          <table:table-cell office:value-type="float" office:value="21.453916719031959" table:formula="of:=[.C540]/[.F540]" table:style-name="ce268">
            <text:p>21.4539<text:s/></text:p>
          </table:table-cell>
          <table:table-cell office:value-type="float" office:value="19.500915682978167" table:formula="of:=[.C540]*[.G540]" table:style-name="ce268">
            <text:p>19.5009<text:s/></text:p>
          </table:table-cell>
          <table:table-cell office:value-type="float" office:value="32.658994521723002" table:formula="of:=[.C540]*[.H540]" table:style-name="ce268">
            <text:p>32.6590<text:s/></text:p>
          </table:table-cell>
          <table:table-cell office:value-type="float" office:value="2.4381889197262079E-2" table:formula="of:=[.C540]/[.I540]" table:style-name="ce268">
            <text:p>0.0244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6-01T00:00:00" table:style-name="ce196">
            <text:p>2020/ <text:s/>6<text:s text:c="5"/></text:p>
          </table:table-cell>
          <table:table-cell office:value-type="float" office:value="29.7515082" table:style-name="ce320">
            <text:p>29.752</text:p>
          </table:table-cell>
          <table:table-cell office:value-type="float" office:value="107.55500000000001" table:style-name="ce347">
            <text:p>107.56</text:p>
          </table:table-cell>
          <table:table-cell office:value-type="float" office:value="1.2521954545" table:style-name="ce321">
            <text:p>1.2522</text:p>
          </table:table-cell>
          <table:table-cell office:value-type="float" office:value="1.3544" table:style-name="ce321">
            <text:p>1.3544</text:p>
          </table:table-cell>
          <table:table-cell office:value-type="float" office:value="0.68920476190000002" table:style-name="ce321">
            <text:p>0.6892</text:p>
          </table:table-cell>
          <table:table-cell office:value-type="float" office:value="1.1254590909" table:style-name="ce321">
            <text:p>1.1255</text:p>
          </table:table-cell>
          <table:table-cell office:value-type="float" office:value="1210.01" table:style-name="ce322">
            <text:p>1,210.0</text:p>
          </table:table-cell>
          <table:table-cell office:value-type="float" office:value="29.7515082" table:formula="of:=[.C541]" table:style-name="ce266">
            <text:p>29.752<text:s/></text:p>
          </table:table-cell>
          <table:table-cell office:value-type="float" office:value="0.27661669099530473" table:formula="of:=[.C541]/[.D541]" table:style-name="ce268">
            <text:p>0.2766<text:s/></text:p>
          </table:table-cell>
          <table:table-cell office:value-type="float" office:value="37.25470333255948" table:formula="of:=[.C541]*[.E541]" table:style-name="ce268">
            <text:p>37.2547<text:s/></text:p>
          </table:table-cell>
          <table:table-cell office:value-type="float" office:value="21.966559509746013" table:formula="of:=[.C541]/[.F541]" table:style-name="ce268">
            <text:p>21.9666<text:s/></text:p>
          </table:table-cell>
          <table:table-cell office:value-type="float" office:value="20.504881125146898" table:formula="of:=[.C541]*[.G541]" table:style-name="ce268">
            <text:p>20.5049<text:s/></text:p>
          </table:table-cell>
          <table:table-cell office:value-type="float" office:value="33.484105371675895" table:formula="of:=[.C541]*[.H541]" table:style-name="ce268">
            <text:p>33.4841<text:s/></text:p>
          </table:table-cell>
          <table:table-cell office:value-type="float" office:value="2.4587820100660324E-2" table:formula="of:=[.C541]/[.I541]" table:style-name="ce268">
            <text:p>0.0246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7-01T00:00:00" table:style-name="ce196">
            <text:p>2020/ <text:s/>7<text:s text:c="5"/></text:p>
          </table:table-cell>
          <table:table-cell office:value-type="float" office:value="29.563367499999998" table:style-name="ce320">
            <text:p>29.563</text:p>
          </table:table-cell>
          <table:table-cell office:value-type="float" office:value="106.69737000000001" table:style-name="ce347">
            <text:p>106.70</text:p>
          </table:table-cell>
          <table:table-cell office:value-type="float" office:value="1.2683285714000001" table:style-name="ce321">
            <text:p>1.2683</text:p>
          </table:table-cell>
          <table:table-cell office:value-type="float" office:value="1.3487631578999999" table:style-name="ce321">
            <text:p>1.3488</text:p>
          </table:table-cell>
          <table:table-cell office:value-type="float" office:value="0.70284782609999996" table:style-name="ce321">
            <text:p>0.7028</text:p>
          </table:table-cell>
          <table:table-cell office:value-type="float" office:value="1.1463391303999999" table:style-name="ce321">
            <text:p>1.1463</text:p>
          </table:table-cell>
          <table:table-cell office:value-type="float" office:value="1198.9000000000001" table:style-name="ce322">
            <text:p>1,198.9</text:p>
          </table:table-cell>
          <table:table-cell office:value-type="float" office:value="29.563367499999998" table:formula="of:=[.C542]" table:style-name="ce266">
            <text:p>29.563<text:s/></text:p>
          </table:table-cell>
          <table:table-cell office:value-type="float" office:value="0.27707681548289331" table:formula="of:=[.C542]/[.D542]" table:style-name="ce268">
            <text:p>0.2771<text:s/></text:p>
          </table:table-cell>
          <table:table-cell office:value-type="float" office:value="37.49606366704819" table:formula="of:=[.C542]*[.E542]" table:style-name="ce268">
            <text:p>37.4961<text:s/></text:p>
          </table:table-cell>
          <table:table-cell office:value-type="float" office:value="21.918872358605668" table:formula="of:=[.C542]/[.F542]" table:style-name="ce268">
            <text:p>21.9189<text:s/></text:p>
          </table:table-cell>
          <table:table-cell office:value-type="float" office:value="20.778548579570391" table:formula="of:=[.C542]*[.G542]" table:style-name="ce268">
            <text:p>20.7785<text:s/></text:p>
          </table:table-cell>
          <table:table-cell office:value-type="float" office:value="33.889644991645618" table:formula="of:=[.C542]*[.H542]" table:style-name="ce268">
            <text:p>33.8896<text:s/></text:p>
          </table:table-cell>
          <table:table-cell office:value-type="float" office:value="2.4658743431478853E-2" table:formula="of:=[.C542]/[.I542]" table:style-name="ce268">
            <text:p>0.0247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8-01T00:00:00" table:style-name="ce196">
            <text:p>2020/ <text:s/>8<text:s text:c="5"/></text:p>
          </table:table-cell>
          <table:table-cell office:value-type="float" office:value="29.521140599999999" table:style-name="ce320">
            <text:p>29.521</text:p>
          </table:table-cell>
          <table:table-cell office:value-type="float" office:value="106.0415" table:style-name="ce347">
            <text:p>106.04</text:p>
          </table:table-cell>
          <table:table-cell office:value-type="float" office:value="1.312095" table:style-name="ce321">
            <text:p>1.3121</text:p>
          </table:table-cell>
          <table:table-cell office:value-type="float" office:value="1.3222947368" table:style-name="ce321">
            <text:p>1.3223</text:p>
          </table:table-cell>
          <table:table-cell office:value-type="float" office:value="0.71992" table:style-name="ce321">
            <text:p>0.7199</text:p>
          </table:table-cell>
          <table:table-cell office:value-type="float" office:value="1.1828095238" table:style-name="ce321">
            <text:p>1.1828</text:p>
          </table:table-cell>
          <table:table-cell office:value-type="float" office:value="1186.845" table:style-name="ce322">
            <text:p>1,186.8</text:p>
          </table:table-cell>
          <table:table-cell office:value-type="float" office:value="29.521140599999999" table:formula="of:=[.C543]" table:style-name="ce266">
            <text:p>29.521<text:s/></text:p>
          </table:table-cell>
          <table:table-cell office:value-type="float" office:value="0.27839233319030754" table:formula="of:=[.C543]/[.D543]" table:style-name="ce268">
            <text:p>0.2784<text:s/></text:p>
          </table:table-cell>
          <table:table-cell office:value-type="float" office:value="38.734540975556996" table:formula="of:=[.C543]*[.E543]" table:style-name="ce268">
            <text:p>38.7345<text:s/></text:p>
          </table:table-cell>
          <table:table-cell office:value-type="float" office:value="22.32568865201884" table:formula="of:=[.C543]/[.F543]" table:style-name="ce268">
            <text:p>22.3257<text:s/></text:p>
          </table:table-cell>
          <table:table-cell office:value-type="float" office:value="21.252859540751999" table:formula="of:=[.C543]*[.G543]" table:style-name="ce268">
            <text:p>21.2529<text:s/></text:p>
          </table:table-cell>
          <table:table-cell office:value-type="float" office:value="34.917886255118844" table:formula="of:=[.C543]*[.H543]" table:style-name="ce268">
            <text:p>34.9179<text:s/></text:p>
          </table:table-cell>
          <table:table-cell office:value-type="float" office:value="2.4873627643036789E-2" table:formula="of:=[.C543]/[.I543]" table:style-name="ce268">
            <text:p>0.0249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9-01T00:00:00" table:style-name="ce196">
            <text:p>2020/ <text:s/>9<text:s text:c="5"/></text:p>
          </table:table-cell>
          <table:table-cell office:value-type="float" office:value="29.3594823" table:style-name="ce320">
            <text:p>29.359</text:p>
          </table:table-cell>
          <table:table-cell office:value-type="float" office:value="105.54142" table:style-name="ce347">
            <text:p>105.54</text:p>
          </table:table-cell>
          <table:table-cell office:value-type="float" office:value="1.2963214429000001" table:style-name="ce321">
            <text:p>1.2963</text:p>
          </table:table-cell>
          <table:table-cell office:value-type="float" office:value="1.3219265114000001" table:style-name="ce321">
            <text:p>1.3219</text:p>
          </table:table-cell>
          <table:table-cell office:value-type="float" office:value="0.72290171150000004" table:style-name="ce321">
            <text:p>0.7229</text:p>
          </table:table-cell>
          <table:table-cell office:value-type="float" office:value="1.1789695840000001" table:style-name="ce321">
            <text:p>1.1790</text:p>
          </table:table-cell>
          <table:table-cell office:value-type="float" office:value="1177.029" table:style-name="ce322">
            <text:p>1,177.0</text:p>
          </table:table-cell>
          <table:table-cell office:value-type="float" office:value="29.3594823" table:formula="of:=[.C544]" table:style-name="ce266">
            <text:p>29.359<text:s/></text:p>
          </table:table-cell>
          <table:table-cell office:value-type="float" office:value="0.27817971655109436" table:formula="of:=[.C544]/[.D544]" table:style-name="ce268">
            <text:p>0.2782<text:s/></text:p>
          </table:table-cell>
          <table:table-cell office:value-type="float" office:value="38.059326457933011" table:formula="of:=[.C544]*[.E544]" table:style-name="ce268">
            <text:p>38.0593<text:s/></text:p>
          </table:table-cell>
          <table:table-cell office:value-type="float" office:value="22.209617589790625" table:formula="of:=[.C544]/[.F544]" table:style-name="ce268">
            <text:p>22.2096<text:s/></text:p>
          </table:table-cell>
          <table:table-cell office:value-type="float" office:value="21.224020003423959" table:formula="of:=[.C544]*[.G544]" table:style-name="ce268">
            <text:p>21.2240<text:s/></text:p>
          </table:table-cell>
          <table:table-cell office:value-type="float" office:value="34.613936633686365" table:formula="of:=[.C544]*[.H544]" table:style-name="ce268">
            <text:p>34.6139<text:s/></text:p>
          </table:table-cell>
          <table:table-cell office:value-type="float" office:value="2.4943720418103547E-2" table:formula="of:=[.C544]/[.I544]" table:style-name="ce268">
            <text:p>0.0249<text:s/></text:p>
          </table:table-cell>
          <table:table-cell table:number-columns-repeated="16368" table:style-name="ce17"/>
        </table:table-row>
        <table:table-row table:style-name="ro18" table:visibility="collapse">
          <table:table-cell/>
          <table:table-cell office:value-type="string" table:style-name="ce239">
            <text:p>108年10月至</text:p>
            <text:p>109年9月總平均</text:p>
          </table:table-cell>
          <table:table-cell office:value-type="float" office:value="30.018134341666666" table:formula="of:=AVERAGE([.C533:.C544])" table:style-name="ce192">
            <text:p>30.018<text:s/></text:p>
          </table:table-cell>
          <table:table-cell office:value-type="float" office:value="107.80663166666666" table:formula="of:=AVERAGE([.D533:.D544])" table:style-name="ce192">
            <text:p>107.807<text:s/></text:p>
          </table:table-cell>
          <table:table-cell office:value-type="float" office:value="1.2755567556166667" table:formula="of:=AVERAGE([.E533:.E544])" table:style-name="ce192">
            <text:p>1.276<text:s/></text:p>
          </table:table-cell>
          <table:table-cell office:value-type="float" office:value="1.3451253978916666" table:formula="of:=AVERAGE([.F533:.F544])" table:style-name="ce192">
            <text:p>1.345<text:s/></text:p>
          </table:table-cell>
          <table:table-cell office:value-type="float" office:value="0.67859436983333332" table:formula="of:=AVERAGE([.G533:.G544])" table:style-name="ce192">
            <text:p>0.679<text:s/></text:p>
          </table:table-cell>
          <table:table-cell office:value-type="float" office:value="1.1198771967999999" table:formula="of:=AVERAGE([.H533:.H544])" table:style-name="ce192">
            <text:p>1.120<text:s/></text:p>
          </table:table-cell>
          <table:table-cell office:value-type="float" office:value="1194.3553333333332" table:formula="of:=AVERAGE([.I533:.I544])" table:style-name="ce192">
            <text:p>1194.355<text:s/></text:p>
          </table:table-cell>
          <table:table-cell office:value-type="float" office:value="30.018134341666666" table:formula="of:=AVERAGE([.J533:.J544])" table:style-name="ce323">
            <text:p>30.01813<text:s/></text:p>
          </table:table-cell>
          <table:table-cell office:value-type="float" office:value="0.27845218234098895" table:formula="of:=AVERAGE([.K533:.K544])" table:style-name="ce323">
            <text:p>0.27845<text:s/></text:p>
          </table:table-cell>
          <table:table-cell office:value-type="float" office:value="38.28852018471445" table:formula="of:=AVERAGE([.L533:.L544])" table:style-name="ce323">
            <text:p>38.28852<text:s/></text:p>
          </table:table-cell>
          <table:table-cell office:value-type="float" office:value="22.330184166904107" table:formula="of:=AVERAGE([.M533:.M544])" table:style-name="ce323">
            <text:p>22.33018<text:s/></text:p>
          </table:table-cell>
          <table:table-cell office:value-type="float" office:value="20.364137569345775" table:formula="of:=AVERAGE([.N533:.N544])" table:style-name="ce323">
            <text:p>20.36414<text:s/></text:p>
          </table:table-cell>
          <table:table-cell office:value-type="float" office:value="33.607288814067388" table:formula="of:=AVERAGE([.O533:.O544])" table:style-name="ce323">
            <text:p>33.60729<text:s/></text:p>
          </table:table-cell>
          <table:table-cell office:value-type="float" office:value="2.5142110828706137E-2" table:formula="of:=AVERAGE([.P533:.P544])" table:style-name="ce323">
            <text:p>0.02514<text:s/></text:p>
          </table:table-cell>
          <table:table-cell table:number-columns-repeated="16368" table:style-name="ce17"/>
        </table:table-row>
        <table:table-row table:style-name="ro20" table:visibility="collapse">
          <table:table-cell/>
          <table:table-cell table:style-name="ce17"/>
          <table:table-cell table:style-name="ce195"/>
          <table:table-cell table:number-columns-repeated="4" table:style-name="ce17"/>
          <table:table-cell office:value-type="string" table:style-name="ce239">
            <text:p>108年10月至</text:p>
            <text:p>109年9月總平均</text:p>
          </table:table-cell>
          <table:table-cell table:style-name="ce288"/>
          <table:table-cell office:value-type="float" office:value="30.02" table:formula="of:=ROUND([.J545];2)" table:style-name="ce310">
            <text:p>30.02<text:s/></text:p>
          </table:table-cell>
          <table:table-cell office:value-type="float" office:value="0.28000000000000003" table:formula="of:=ROUND([.K545];2)" table:style-name="ce310">
            <text:p>0.28<text:s/></text:p>
          </table:table-cell>
          <table:table-cell office:value-type="float" office:value="38.29" table:formula="of:=ROUND([.L545];2)" table:style-name="ce310">
            <text:p>38.29<text:s/></text:p>
          </table:table-cell>
          <table:table-cell office:value-type="float" office:value="22.33" table:formula="of:=ROUND([.M545];2)" table:style-name="ce310">
            <text:p>22.33<text:s/></text:p>
          </table:table-cell>
          <table:table-cell office:value-type="float" office:value="20.36" table:formula="of:=ROUND([.N545];2)" table:style-name="ce310">
            <text:p>20.36<text:s/></text:p>
          </table:table-cell>
          <table:table-cell office:value-type="float" office:value="33.61" table:formula="of:=ROUND([.O545];2)" table:style-name="ce310">
            <text:p>33.61<text:s/></text:p>
          </table:table-cell>
          <table:table-cell office:value-type="float" office:value="0.03" table:formula="of:=ROUND([.P545];2)" table:style-name="ce310">
            <text:p>0.03<text:s/></text:p>
          </table:table-cell>
          <table:table-cell office:value-type="string" table:style-name="ce17">
            <text:p>4捨5入至小數點第二位</text:p>
          </table:table-cell>
          <table:table-cell table:number-columns-repeated="16367"/>
        </table:table-row>
        <table:table-row table:style-name="ro13" table:visibility="collapse">
          <table:table-cell/>
          <table:table-cell office:value-type="date" office:date-value="2020-01-01T00:00:00" table:style-name="ce196">
            <text:p>2020/ <text:s/>1<text:s text:c="5"/></text:p>
          </table:table-cell>
          <table:table-cell office:value-type="float" office:value="30.045000000000002" table:style-name="ce320">
            <text:p>30.045</text:p>
          </table:table-cell>
          <table:table-cell office:value-type="float" office:value="109.28" table:style-name="ce347">
            <text:p>109.28</text:p>
          </table:table-cell>
          <table:table-cell office:value-type="float" office:value="1.3071999999999999" table:style-name="ce321">
            <text:p>1.3072</text:p>
          </table:table-cell>
          <table:table-cell office:value-type="float" office:value="1.3088" table:style-name="ce321">
            <text:p>1.3088</text:p>
          </table:table-cell>
          <table:table-cell office:value-type="float" office:value="0.68700000000000006" table:style-name="ce321">
            <text:p>0.6870</text:p>
          </table:table-cell>
          <table:table-cell office:value-type="float" office:value="1.1100000000000001" table:style-name="ce321">
            <text:p>1.1100</text:p>
          </table:table-cell>
          <table:table-cell office:value-type="float" office:value="1164.3" table:style-name="ce322">
            <text:p>1,164.3</text:p>
          </table:table-cell>
          <table:table-cell office:value-type="float" office:value="30.045000000000002" table:formula="of:=[.C547]" table:style-name="ce263">
            <text:p>30.045<text:s/></text:p>
          </table:table-cell>
          <table:table-cell office:value-type="float" office:value="0.27493594436310398" table:formula="of:=[.C547]/[.D547]" table:style-name="ce265">
            <text:p>0.2749<text:s/></text:p>
          </table:table-cell>
          <table:table-cell office:value-type="float" office:value="39.274824000000002" table:formula="of:=[.C547]*[.E547]" table:style-name="ce265">
            <text:p>39.2748<text:s/></text:p>
          </table:table-cell>
          <table:table-cell office:value-type="float" office:value="22.956143031784844" table:formula="of:=[.C547]/[.F547]" table:style-name="ce265">
            <text:p>22.9561<text:s/></text:p>
          </table:table-cell>
          <table:table-cell office:value-type="float" office:value="20.640915000000003" table:formula="of:=[.C547]*[.G547]" table:style-name="ce265">
            <text:p>20.6409<text:s/></text:p>
          </table:table-cell>
          <table:table-cell office:value-type="float" office:value="33.349950000000007" table:formula="of:=[.C547]*[.H547]" table:style-name="ce265">
            <text:p>33.3500<text:s/></text:p>
          </table:table-cell>
          <table:table-cell office:value-type="float" office:value="2.5805204844112344E-2" table:formula="of:=[.C547]/[.I547]" table:style-name="ce265">
            <text:p>0.025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2-01T00:00:00" table:style-name="ce196">
            <text:p>2020/ <text:s/>2<text:s text:c="5"/></text:p>
          </table:table-cell>
          <table:table-cell office:value-type="float" office:value="30.190999999999999" table:style-name="ce320">
            <text:p>30.191</text:p>
          </table:table-cell>
          <table:table-cell office:value-type="float" office:value="109.97" table:style-name="ce347">
            <text:p>109.97</text:p>
          </table:table-cell>
          <table:table-cell office:value-type="float" office:value="1.2961" table:style-name="ce321">
            <text:p>1.2961</text:p>
          </table:table-cell>
          <table:table-cell office:value-type="float" office:value="1.3286" table:style-name="ce321">
            <text:p>1.3286</text:p>
          </table:table-cell>
          <table:table-cell office:value-type="float" office:value="0.66739999999999999" table:style-name="ce321">
            <text:p>0.6674</text:p>
          </table:table-cell>
          <table:table-cell office:value-type="float" office:value="1.0905" table:style-name="ce321">
            <text:p>1.0905</text:p>
          </table:table-cell>
          <table:table-cell office:value-type="float" office:value="1193.8" table:style-name="ce322">
            <text:p>1,193.8</text:p>
          </table:table-cell>
          <table:table-cell office:value-type="float" office:value="30.190999999999999" table:formula="of:=[.C548]" table:style-name="ce266">
            <text:p>30.191<text:s/></text:p>
          </table:table-cell>
          <table:table-cell office:value-type="float" office:value="0.27453851050286443" table:formula="of:=[.C548]/[.D548]" table:style-name="ce268">
            <text:p>0.2745<text:s/></text:p>
          </table:table-cell>
          <table:table-cell office:value-type="float" office:value="39.130555100000002" table:formula="of:=[.C548]*[.E548]" table:style-name="ce268">
            <text:p>39.1306<text:s/></text:p>
          </table:table-cell>
          <table:table-cell office:value-type="float" office:value="22.723919915700737" table:formula="of:=[.C548]/[.F548]" table:style-name="ce268">
            <text:p>22.7239<text:s/></text:p>
          </table:table-cell>
          <table:table-cell office:value-type="float" office:value="20.149473399999998" table:formula="of:=[.C548]*[.G548]" table:style-name="ce268">
            <text:p>20.1495<text:s/></text:p>
          </table:table-cell>
          <table:table-cell office:value-type="float" office:value="32.923285499999999" table:formula="of:=[.C548]*[.H548]" table:style-name="ce268">
            <text:p>32.9233<text:s/></text:p>
          </table:table-cell>
          <table:table-cell office:value-type="float" office:value="2.5289830792427543E-2" table:formula="of:=[.C548]/[.I548]" table:style-name="ce268">
            <text:p>0.0253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3-01T00:00:00" table:style-name="ce196">
            <text:p>2020/ <text:s/>3<text:s text:c="5"/></text:p>
          </table:table-cell>
          <table:table-cell office:value-type="float" office:value="30.204999999999998" table:style-name="ce320">
            <text:p>30.205</text:p>
          </table:table-cell>
          <table:table-cell office:value-type="float" office:value="107.29" table:style-name="ce347">
            <text:p>107.29</text:p>
          </table:table-cell>
          <table:table-cell office:value-type="float" office:value="1.2381" table:style-name="ce321">
            <text:p>1.2381</text:p>
          </table:table-cell>
          <table:table-cell office:value-type="float" office:value="1.3953" table:style-name="ce321">
            <text:p>1.3953</text:p>
          </table:table-cell>
          <table:table-cell office:value-type="float" office:value="0.62290000000000001" table:style-name="ce321">
            <text:p>0.6229</text:p>
          </table:table-cell>
          <table:table-cell office:value-type="float" office:value="1.1063000000000001" table:style-name="ce321">
            <text:p>1.1063</text:p>
          </table:table-cell>
          <table:table-cell office:value-type="float" office:value="1220.0999999999999" table:style-name="ce322">
            <text:p>1,220.1</text:p>
          </table:table-cell>
          <table:table-cell office:value-type="float" office:value="30.204999999999998" table:formula="of:=[.C549]" table:style-name="ce266">
            <text:p>30.205<text:s/></text:p>
          </table:table-cell>
          <table:table-cell office:value-type="float" office:value="0.28152670332743029" table:formula="of:=[.C549]/[.D549]" table:style-name="ce268">
            <text:p>0.2815<text:s/></text:p>
          </table:table-cell>
          <table:table-cell office:value-type="float" office:value="37.396810499999994" table:formula="of:=[.C549]*[.E549]" table:style-name="ce268">
            <text:p>37.3968<text:s/></text:p>
          </table:table-cell>
          <table:table-cell office:value-type="float" office:value="21.647674335268402" table:formula="of:=[.C549]/[.F549]" table:style-name="ce268">
            <text:p>21.6477<text:s/></text:p>
          </table:table-cell>
          <table:table-cell office:value-type="float" office:value="18.814694499999998" table:formula="of:=[.C549]*[.G549]" table:style-name="ce268">
            <text:p>18.8147<text:s/></text:p>
          </table:table-cell>
          <table:table-cell office:value-type="float" office:value="33.415791499999997" table:formula="of:=[.C549]*[.H549]" table:style-name="ce268">
            <text:p>33.4158<text:s/></text:p>
          </table:table-cell>
          <table:table-cell office:value-type="float" office:value="2.4756167527251866E-2" table:formula="of:=[.C549]/[.I549]" table:style-name="ce268">
            <text:p>0.024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4-01T00:00:00" table:style-name="ce196">
            <text:p>2020/ <text:s/>4<text:s text:c="5"/></text:p>
          </table:table-cell>
          <table:table-cell office:value-type="float" office:value="30.088999999999999" table:style-name="ce320">
            <text:p>30.089</text:p>
          </table:table-cell>
          <table:table-cell office:value-type="float" office:value="107.93" table:style-name="ce347">
            <text:p>107.93</text:p>
          </table:table-cell>
          <table:table-cell office:value-type="float" office:value="1.2408999999999999" table:style-name="ce321">
            <text:p>1.2409</text:p>
          </table:table-cell>
          <table:table-cell office:value-type="float" office:value="1.4052" table:style-name="ce321">
            <text:p>1.4052</text:p>
          </table:table-cell>
          <table:table-cell office:value-type="float" office:value="0.62980000000000003" table:style-name="ce321">
            <text:p>0.6298</text:p>
          </table:table-cell>
          <table:table-cell office:value-type="float" office:value="1.0862000000000001" table:style-name="ce321">
            <text:p>1.0862</text:p>
          </table:table-cell>
          <table:table-cell office:value-type="float" office:value="1225.2" table:style-name="ce322">
            <text:p>1,225.2</text:p>
          </table:table-cell>
          <table:table-cell office:value-type="float" office:value="30.088999999999999" table:formula="of:=[.C550]" table:style-name="ce266">
            <text:p>30.089<text:s/></text:p>
          </table:table-cell>
          <table:table-cell office:value-type="float" office:value="0.27878254424163806" table:formula="of:=[.C550]/[.D550]" table:style-name="ce268">
            <text:p>0.2788<text:s/></text:p>
          </table:table-cell>
          <table:table-cell office:value-type="float" office:value="37.337440099999995" table:formula="of:=[.C550]*[.E550]" table:style-name="ce268">
            <text:p>37.3374<text:s/></text:p>
          </table:table-cell>
          <table:table-cell office:value-type="float" office:value="21.412610304582977" table:formula="of:=[.C550]/[.F550]" table:style-name="ce268">
            <text:p>21.4126<text:s/></text:p>
          </table:table-cell>
          <table:table-cell office:value-type="float" office:value="18.950052199999998" table:formula="of:=[.C550]*[.G550]" table:style-name="ce268">
            <text:p>18.9501<text:s/></text:p>
          </table:table-cell>
          <table:table-cell office:value-type="float" office:value="32.682671800000001" table:formula="of:=[.C550]*[.H550]" table:style-name="ce268">
            <text:p>32.6827<text:s/></text:p>
          </table:table-cell>
          <table:table-cell office:value-type="float" office:value="2.4558439438459024E-2" table:formula="of:=[.C550]/[.I550]" table:style-name="ce268">
            <text:p>0.0246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5-01T00:00:00" table:style-name="ce196">
            <text:p>2020/ <text:s/>5<text:s text:c="5"/></text:p>
          </table:table-cell>
          <table:table-cell office:value-type="float" office:value="29.957000000000001" table:style-name="ce320">
            <text:p>29.957</text:p>
          </table:table-cell>
          <table:table-cell office:value-type="float" office:value="107.29" table:style-name="ce347">
            <text:p>107.29</text:p>
          </table:table-cell>
          <table:table-cell office:value-type="float" office:value="1.2303999999999999" table:style-name="ce321">
            <text:p>1.2304</text:p>
          </table:table-cell>
          <table:table-cell office:value-type="float" office:value="1.3964000000000001" table:style-name="ce321">
            <text:p>1.3964</text:p>
          </table:table-cell>
          <table:table-cell office:value-type="float" office:value="0.65100000000000002" table:style-name="ce321">
            <text:p>0.6510</text:p>
          </table:table-cell>
          <table:table-cell office:value-type="float" office:value="1.0902000000000001" table:style-name="ce321">
            <text:p>1.0902</text:p>
          </table:table-cell>
          <table:table-cell office:value-type="float" office:value="1228.7" table:style-name="ce322">
            <text:p>1,228.7</text:p>
          </table:table-cell>
          <table:table-cell office:value-type="float" office:value="29.957000000000001" table:formula="of:=[.C551]" table:style-name="ce266">
            <text:p>29.957<text:s/></text:p>
          </table:table-cell>
          <table:table-cell office:value-type="float" office:value="0.27921521111007547" table:formula="of:=[.C551]/[.D551]" table:style-name="ce268">
            <text:p>0.2792<text:s/></text:p>
          </table:table-cell>
          <table:table-cell office:value-type="float" office:value="36.859092799999999" table:formula="of:=[.C551]*[.E551]" table:style-name="ce268">
            <text:p>36.8591<text:s/></text:p>
          </table:table-cell>
          <table:table-cell office:value-type="float" office:value="21.453022056717273" table:formula="of:=[.C551]/[.F551]" table:style-name="ce268">
            <text:p>21.4530<text:s/></text:p>
          </table:table-cell>
          <table:table-cell office:value-type="float" office:value="19.502007000000003" table:formula="of:=[.C551]*[.G551]" table:style-name="ce268">
            <text:p>19.5020<text:s/></text:p>
          </table:table-cell>
          <table:table-cell office:value-type="float" office:value="32.659121400000004" table:formula="of:=[.C551]*[.H551]" table:style-name="ce268">
            <text:p>32.6591<text:s/></text:p>
          </table:table-cell>
          <table:table-cell office:value-type="float" office:value="2.4381053145601041E-2" table:formula="of:=[.C551]/[.I551]" table:style-name="ce268">
            <text:p>0.0244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6-01T00:00:00" table:style-name="ce196">
            <text:p>2020/ <text:s/>6<text:s text:c="5"/></text:p>
          </table:table-cell>
          <table:table-cell office:value-type="float" office:value="29.751999999999999" table:style-name="ce320">
            <text:p>29.752</text:p>
          </table:table-cell>
          <table:table-cell office:value-type="float" office:value="107.56" table:style-name="ce347">
            <text:p>107.56</text:p>
          </table:table-cell>
          <table:table-cell office:value-type="float" office:value="1.2522" table:style-name="ce321">
            <text:p>1.2522</text:p>
          </table:table-cell>
          <table:table-cell office:value-type="float" office:value="1.3544" table:style-name="ce321">
            <text:p>1.3544</text:p>
          </table:table-cell>
          <table:table-cell office:value-type="float" office:value="0.68920000000000003" table:style-name="ce321">
            <text:p>0.6892</text:p>
          </table:table-cell>
          <table:table-cell office:value-type="float" office:value="1.1254999999999999" table:style-name="ce321">
            <text:p>1.1255</text:p>
          </table:table-cell>
          <table:table-cell office:value-type="float" office:value="1210" table:style-name="ce322">
            <text:p>1,210.0</text:p>
          </table:table-cell>
          <table:table-cell office:value-type="float" office:value="29.751999999999999" table:formula="of:=[.C552]" table:style-name="ce266">
            <text:p>29.752<text:s/></text:p>
          </table:table-cell>
          <table:table-cell office:value-type="float" office:value="0.2766084046113797" table:formula="of:=[.C552]/[.D552]" table:style-name="ce268">
            <text:p>0.2766<text:s/></text:p>
          </table:table-cell>
          <table:table-cell office:value-type="float" office:value="37.255454399999998" table:formula="of:=[.C552]*[.E552]" table:style-name="ce268">
            <text:p>37.2555<text:s/></text:p>
          </table:table-cell>
          <table:table-cell office:value-type="float" office:value="21.966922622563494" table:formula="of:=[.C552]/[.F552]" table:style-name="ce268">
            <text:p>21.9669<text:s/></text:p>
          </table:table-cell>
          <table:table-cell office:value-type="float" office:value="20.505078399999999" table:formula="of:=[.C552]*[.G552]" table:style-name="ce268">
            <text:p>20.5051<text:s/></text:p>
          </table:table-cell>
          <table:table-cell office:value-type="float" office:value="33.485875999999998" table:formula="of:=[.C552]*[.H552]" table:style-name="ce268">
            <text:p>33.4859<text:s/></text:p>
          </table:table-cell>
          <table:table-cell office:value-type="float" office:value="2.4588429752066116E-2" table:formula="of:=[.C552]/[.I552]" table:style-name="ce268">
            <text:p>0.0246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7-01T00:00:00" table:style-name="ce196">
            <text:p>2020/ <text:s/>7<text:s text:c="5"/></text:p>
          </table:table-cell>
          <table:table-cell office:value-type="float" office:value="29.562999999999999" table:style-name="ce320">
            <text:p>29.563</text:p>
          </table:table-cell>
          <table:table-cell office:value-type="float" office:value="106.7" table:style-name="ce347">
            <text:p>106.70</text:p>
          </table:table-cell>
          <table:table-cell office:value-type="float" office:value="1.2683" table:style-name="ce321">
            <text:p>1.2683</text:p>
          </table:table-cell>
          <table:table-cell office:value-type="float" office:value="1.3488" table:style-name="ce321">
            <text:p>1.3488</text:p>
          </table:table-cell>
          <table:table-cell office:value-type="float" office:value="0.70279999999999998" table:style-name="ce321">
            <text:p>0.7028</text:p>
          </table:table-cell>
          <table:table-cell office:value-type="float" office:value="1.1463000000000001" table:style-name="ce321">
            <text:p>1.1463</text:p>
          </table:table-cell>
          <table:table-cell office:value-type="float" office:value="1198.9000000000001" table:style-name="ce322">
            <text:p>1,198.9</text:p>
          </table:table-cell>
          <table:table-cell office:value-type="float" office:value="29.562999999999999" table:formula="of:=[.C553]" table:style-name="ce266">
            <text:p>29.563<text:s/></text:p>
          </table:table-cell>
          <table:table-cell office:value-type="float" office:value="0.27706654170571693" table:formula="of:=[.C553]/[.D553]" table:style-name="ce268">
            <text:p>0.2771<text:s/></text:p>
          </table:table-cell>
          <table:table-cell office:value-type="float" office:value="37.494752899999995" table:formula="of:=[.C553]*[.E553]" table:style-name="ce268">
            <text:p>37.4948<text:s/></text:p>
          </table:table-cell>
          <table:table-cell office:value-type="float" office:value="21.918001186239618" table:formula="of:=[.C553]/[.F553]" table:style-name="ce268">
            <text:p>21.9180<text:s/></text:p>
          </table:table-cell>
          <table:table-cell office:value-type="float" office:value="20.776876399999999" table:formula="of:=[.C553]*[.G553]" table:style-name="ce268">
            <text:p>20.7769<text:s/></text:p>
          </table:table-cell>
          <table:table-cell office:value-type="float" office:value="33.888066899999998" table:formula="of:=[.C553]*[.H553]" table:style-name="ce268">
            <text:p>33.8881<text:s/></text:p>
          </table:table-cell>
          <table:table-cell office:value-type="float" office:value="2.4658436900492114E-2" table:formula="of:=[.C553]/[.I553]" table:style-name="ce268">
            <text:p>0.0247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8-01T00:00:00" table:style-name="ce196">
            <text:p>2020/ <text:s/>8<text:s text:c="5"/></text:p>
          </table:table-cell>
          <table:table-cell office:value-type="float" office:value="29.521000000000001" table:style-name="ce320">
            <text:p>29.521</text:p>
          </table:table-cell>
          <table:table-cell office:value-type="float" office:value="106.04" table:style-name="ce347">
            <text:p>106.04</text:p>
          </table:table-cell>
          <table:table-cell office:value-type="float" office:value="1.3121" table:style-name="ce321">
            <text:p>1.3121</text:p>
          </table:table-cell>
          <table:table-cell office:value-type="float" office:value="1.3223" table:style-name="ce321">
            <text:p>1.3223</text:p>
          </table:table-cell>
          <table:table-cell office:value-type="float" office:value="0.71989999999999998" table:style-name="ce321">
            <text:p>0.7199</text:p>
          </table:table-cell>
          <table:table-cell office:value-type="float" office:value="1.1828000000000001" table:style-name="ce321">
            <text:p>1.1828</text:p>
          </table:table-cell>
          <table:table-cell office:value-type="float" office:value="1186.9000000000001" table:style-name="ce322">
            <text:p>1,186.9</text:p>
          </table:table-cell>
          <table:table-cell office:value-type="float" office:value="29.521000000000001" table:formula="of:=[.C554]" table:style-name="ce266">
            <text:p>29.521<text:s/></text:p>
          </table:table-cell>
          <table:table-cell office:value-type="float" office:value="0.27839494530365899" table:formula="of:=[.C554]/[.D554]" table:style-name="ce268">
            <text:p>0.2784<text:s/></text:p>
          </table:table-cell>
          <table:table-cell office:value-type="float" office:value="38.734504100000002" table:formula="of:=[.C554]*[.E554]" table:style-name="ce268">
            <text:p>38.7345<text:s/></text:p>
          </table:table-cell>
          <table:table-cell office:value-type="float" office:value="22.325493458367994" table:formula="of:=[.C554]/[.F554]" table:style-name="ce268">
            <text:p>22.3255<text:s/></text:p>
          </table:table-cell>
          <table:table-cell office:value-type="float" office:value="21.2521679" table:formula="of:=[.C554]*[.G554]" table:style-name="ce268">
            <text:p>21.2522<text:s/></text:p>
          </table:table-cell>
          <table:table-cell office:value-type="float" office:value="34.917438800000006" table:formula="of:=[.C554]*[.H554]" table:style-name="ce268">
            <text:p>34.9174<text:s/></text:p>
          </table:table-cell>
          <table:table-cell office:value-type="float" office:value="2.4872356559103546E-2" table:formula="of:=[.C554]/[.I554]" table:style-name="ce268">
            <text:p>0.0249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9-01T00:00:00" table:style-name="ce196">
            <text:p>2020/ <text:s/>9<text:s text:c="5"/></text:p>
          </table:table-cell>
          <table:table-cell office:value-type="float" office:value="29.359000000000002" table:style-name="ce320">
            <text:p>29.359</text:p>
          </table:table-cell>
          <table:table-cell office:value-type="float" office:value="105.69" table:style-name="ce347">
            <text:p>105.69</text:p>
          </table:table-cell>
          <table:table-cell office:value-type="float" office:value="1.2956000000000001" table:style-name="ce321">
            <text:p>1.2956</text:p>
          </table:table-cell>
          <table:table-cell office:value-type="float" office:value="1.3238000000000001" table:style-name="ce321">
            <text:p>1.3238</text:p>
          </table:table-cell>
          <table:table-cell office:value-type="float" office:value="0.7238" table:style-name="ce321">
            <text:p>0.7238</text:p>
          </table:table-cell>
          <table:table-cell office:value-type="float" office:value="1.1792" table:style-name="ce321">
            <text:p>1.1792</text:p>
          </table:table-cell>
          <table:table-cell office:value-type="float" office:value="1178.8" table:style-name="ce322">
            <text:p>1,178.8</text:p>
          </table:table-cell>
          <table:table-cell office:value-type="float" office:value="29.359000000000002" table:formula="of:=[.C555]" table:style-name="ce266">
            <text:p>29.359<text:s/></text:p>
          </table:table-cell>
          <table:table-cell office:value-type="float" office:value="0.27778408553316303" table:formula="of:=[.C555]/[.D555]" table:style-name="ce268">
            <text:p>0.2778<text:s/></text:p>
          </table:table-cell>
          <table:table-cell office:value-type="float" office:value="38.037520400000005" table:formula="of:=[.C555]*[.E555]" table:style-name="ce268">
            <text:p>38.0375<text:s/></text:p>
          </table:table-cell>
          <table:table-cell office:value-type="float" office:value="22.177821423175708" table:formula="of:=[.C555]/[.F555]" table:style-name="ce268">
            <text:p>22.1778<text:s/></text:p>
          </table:table-cell>
          <table:table-cell office:value-type="float" office:value="21.250044200000001" table:formula="of:=[.C555]*[.G555]" table:style-name="ce268">
            <text:p>21.2500<text:s/></text:p>
          </table:table-cell>
          <table:table-cell office:value-type="float" office:value="34.6201328" table:formula="of:=[.C555]*[.H555]" table:style-name="ce268">
            <text:p>34.6201<text:s/></text:p>
          </table:table-cell>
          <table:table-cell office:value-type="float" office:value="2.4905836443841197E-2" table:formula="of:=[.C555]/[.I555]" table:style-name="ce268">
            <text:p>0.0249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10-01T00:00:00" table:style-name="ce196">
            <text:p>2020/ <text:s/>10<text:s text:c="5"/></text:p>
          </table:table-cell>
          <table:table-cell office:value-type="float" office:value="28.934000000000001" table:style-name="ce320">
            <text:p>28.934</text:p>
          </table:table-cell>
          <table:table-cell office:value-type="float" office:value="105.22" table:style-name="ce347">
            <text:p>105.22</text:p>
          </table:table-cell>
          <table:table-cell office:value-type="float" office:value="1.2969999999999999" table:style-name="ce321">
            <text:p>1.2970</text:p>
          </table:table-cell>
          <table:table-cell office:value-type="float" office:value="1.3214999999999999" table:style-name="ce321">
            <text:p>1.3215</text:p>
          </table:table-cell>
          <table:table-cell office:value-type="float" office:value="0.7127" table:style-name="ce321">
            <text:p>0.7127</text:p>
          </table:table-cell>
          <table:table-cell office:value-type="float" office:value="1.1775" table:style-name="ce321">
            <text:p>1.1775</text:p>
          </table:table-cell>
          <table:table-cell office:value-type="float" office:value="1144" table:style-name="ce322">
            <text:p>1,144.0</text:p>
          </table:table-cell>
          <table:table-cell office:value-type="float" office:value="28.934000000000001" table:formula="of:=[.C556]" table:style-name="ce266">
            <text:p>28.934<text:s/></text:p>
          </table:table-cell>
          <table:table-cell office:value-type="float" office:value="0.27498574415510363" table:formula="of:=[.C556]/[.D556]" table:style-name="ce268">
            <text:p>0.2750<text:s/></text:p>
          </table:table-cell>
          <table:table-cell office:value-type="float" office:value="37.527397999999998" table:formula="of:=[.C556]*[.E556]" table:style-name="ce268">
            <text:p>37.5274<text:s/></text:p>
          </table:table-cell>
          <table:table-cell office:value-type="float" office:value="21.894816496405603" table:formula="of:=[.C556]/[.F556]" table:style-name="ce268">
            <text:p>21.8948<text:s/></text:p>
          </table:table-cell>
          <table:table-cell office:value-type="float" office:value="20.621261799999999" table:formula="of:=[.C556]*[.G556]" table:style-name="ce268">
            <text:p>20.6213<text:s/></text:p>
          </table:table-cell>
          <table:table-cell office:value-type="float" office:value="34.069785000000003" table:formula="of:=[.C556]*[.H556]" table:style-name="ce268">
            <text:p>34.0698<text:s/></text:p>
          </table:table-cell>
          <table:table-cell office:value-type="float" office:value="2.5291958041958044E-2" table:formula="of:=[.C556]/[.I556]" table:style-name="ce268">
            <text:p>0.0253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11-01T00:00:00" table:style-name="ce196">
            <text:p>2020/ <text:s/>11<text:s text:c="5"/></text:p>
          </table:table-cell>
          <table:table-cell office:value-type="float" office:value="28.844000000000001" table:style-name="ce320">
            <text:p>28.844</text:p>
          </table:table-cell>
          <table:table-cell office:value-type="float" office:value="104.43" table:style-name="ce347">
            <text:p>104.43</text:p>
          </table:table-cell>
          <table:table-cell office:value-type="float" office:value="1.3201000000000001" table:style-name="ce321">
            <text:p>1.3201</text:p>
          </table:table-cell>
          <table:table-cell office:value-type="float" office:value="1.3076000000000001" table:style-name="ce321">
            <text:p>1.3076</text:p>
          </table:table-cell>
          <table:table-cell office:value-type="float" office:value="0.72650000000000003" table:style-name="ce321">
            <text:p>0.7265</text:p>
          </table:table-cell>
          <table:table-cell office:value-type="float" office:value="1.1838" table:style-name="ce321">
            <text:p>1.1838</text:p>
          </table:table-cell>
          <table:table-cell office:value-type="float" office:value="1117.8" table:style-name="ce322">
            <text:p>1,117.8</text:p>
          </table:table-cell>
          <table:table-cell office:value-type="float" office:value="28.844000000000001" table:formula="of:=[.C557]" table:style-name="ce266">
            <text:p>28.844<text:s/></text:p>
          </table:table-cell>
          <table:table-cell office:value-type="float" office:value="0.27620415589390024" table:formula="of:=[.C557]/[.D557]" table:style-name="ce268">
            <text:p>0.2762<text:s/></text:p>
          </table:table-cell>
          <table:table-cell office:value-type="float" office:value="38.076964400000001" table:formula="of:=[.C557]*[.E557]" table:style-name="ce268">
            <text:p>38.0770<text:s/></text:p>
          </table:table-cell>
          <table:table-cell office:value-type="float" office:value="22.058733557662894" table:formula="of:=[.C557]/[.F557]" table:style-name="ce268">
            <text:p>22.0587<text:s/></text:p>
          </table:table-cell>
          <table:table-cell office:value-type="float" office:value="20.955166000000002" table:formula="of:=[.C557]*[.G557]" table:style-name="ce268">
            <text:p>20.9552<text:s/></text:p>
          </table:table-cell>
          <table:table-cell office:value-type="float" office:value="34.145527200000004" table:formula="of:=[.C557]*[.H557]" table:style-name="ce268">
            <text:p>34.1455<text:s/></text:p>
          </table:table-cell>
          <table:table-cell office:value-type="float" office:value="2.5804258364644839E-2" table:formula="of:=[.C557]/[.I557]" table:style-name="ce268">
            <text:p>0.025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12-01T00:00:00" table:style-name="ce196">
            <text:p>2020/ <text:s/>12<text:s text:c="5"/></text:p>
          </table:table-cell>
          <table:table-cell office:value-type="float" office:value="28.539000000000001" table:style-name="ce320">
            <text:p>28.539</text:p>
          </table:table-cell>
          <table:table-cell office:value-type="float" office:value="103.79" table:style-name="ce347">
            <text:p>103.79</text:p>
          </table:table-cell>
          <table:table-cell office:value-type="float" office:value="1.3441000000000001" table:style-name="ce321">
            <text:p>1.3441</text:p>
          </table:table-cell>
          <table:table-cell office:value-type="float" office:value="1.2818000000000001" table:style-name="ce321">
            <text:p>1.2818</text:p>
          </table:table-cell>
          <table:table-cell office:value-type="float" office:value="0.753" table:style-name="ce321">
            <text:p>0.7530</text:p>
          </table:table-cell>
          <table:table-cell office:value-type="float" office:value="1.2166999999999999" table:style-name="ce321">
            <text:p>1.2167</text:p>
          </table:table-cell>
          <table:table-cell office:value-type="float" office:value="1094.4000000000001" table:style-name="ce322">
            <text:p>1,094.4</text:p>
          </table:table-cell>
          <table:table-cell office:value-type="float" office:value="28.539000000000001" table:formula="of:=[.C558]" table:style-name="ce266">
            <text:p>28.539<text:s/></text:p>
          </table:table-cell>
          <table:table-cell office:value-type="float" office:value="0.27496868677136527" table:formula="of:=[.C558]/[.D558]" table:style-name="ce268">
            <text:p>0.2750<text:s/></text:p>
          </table:table-cell>
          <table:table-cell office:value-type="float" office:value="38.359269900000001" table:formula="of:=[.C558]*[.E558]" table:style-name="ce268">
            <text:p>38.3593<text:s/></text:p>
          </table:table-cell>
          <table:table-cell office:value-type="float" office:value="22.264783897643937" table:formula="of:=[.C558]/[.F558]" table:style-name="ce268">
            <text:p>22.2648<text:s/></text:p>
          </table:table-cell>
          <table:table-cell office:value-type="float" office:value="21.489867" table:formula="of:=[.C558]*[.G558]" table:style-name="ce268">
            <text:p>21.4899<text:s/></text:p>
          </table:table-cell>
          <table:table-cell office:value-type="float" office:value="34.723401299999999" table:formula="of:=[.C558]*[.H558]" table:style-name="ce268">
            <text:p>34.7234<text:s/></text:p>
          </table:table-cell>
          <table:table-cell office:value-type="float" office:value="2.6077302631578946E-2" table:formula="of:=[.C558]/[.I558]" table:style-name="ce268">
            <text:p>0.0261<text:s/></text:p>
          </table:table-cell>
          <table:table-cell table:number-columns-repeated="16368" table:style-name="ce17"/>
        </table:table-row>
        <table:table-row table:style-name="ro18" table:visibility="collapse">
          <table:table-cell/>
          <table:table-cell office:value-type="string" table:style-name="ce239">
            <text:p>109年1月至</text:p>
            <text:p>109年12月總平均</text:p>
          </table:table-cell>
          <table:table-cell office:value-type="float" office:value="29.583249999999996" table:formula="of:=AVERAGE([.C547:.C558])" table:style-name="ce192">
            <text:p>29.583<text:s/></text:p>
          </table:table-cell>
          <table:table-cell office:value-type="float" office:value="106.76583333333333" table:formula="of:=AVERAGE([.D547:.D558])" table:style-name="ce192">
            <text:p>106.766<text:s/></text:p>
          </table:table-cell>
          <table:table-cell office:value-type="float" office:value="1.2835083333333335" table:formula="of:=AVERAGE([.E547:.E558])" table:style-name="ce192">
            <text:p>1.284<text:s/></text:p>
          </table:table-cell>
          <table:table-cell office:value-type="float" office:value="1.3412083333333336" table:formula="of:=AVERAGE([.F547:.F558])" table:style-name="ce192">
            <text:p>1.341<text:s/></text:p>
          </table:table-cell>
          <table:table-cell office:value-type="float" office:value="0.6905" table:formula="of:=AVERAGE([.G547:.G558])" table:style-name="ce192">
            <text:p>0.691<text:s/></text:p>
          </table:table-cell>
          <table:table-cell office:value-type="float" office:value="1.1412499999999999" table:formula="of:=AVERAGE([.H547:.H558])" table:style-name="ce192">
            <text:p>1.141<text:s/></text:p>
          </table:table-cell>
          <table:table-cell office:value-type="float" office:value="1180.2416666666666" table:formula="of:=AVERAGE([.I547:.I558])" table:style-name="ce192">
            <text:p>1180.242<text:s/></text:p>
          </table:table-cell>
          <table:table-cell office:value-type="float" office:value="29.583249999999996" table:formula="of:=AVERAGE([.J547:.J558])" table:style-name="ce323">
            <text:p>29.58325<text:s/></text:p>
          </table:table-cell>
          <table:table-cell office:value-type="float" office:value="0.27708428979328342" table:formula="of:=AVERAGE([.K547:.K558])" table:style-name="ce323">
            <text:p>0.27708<text:s/></text:p>
          </table:table-cell>
          <table:table-cell office:value-type="float" office:value="37.957048883333336" table:formula="of:=AVERAGE([.L547:.L558])" table:style-name="ce323">
            <text:p>37.95705<text:s/></text:p>
          </table:table-cell>
          <table:table-cell office:value-type="float" office:value="22.066661857176125" table:formula="of:=AVERAGE([.M547:.M558])" table:style-name="ce323">
            <text:p>22.06666<text:s/></text:p>
          </table:table-cell>
          <table:table-cell office:value-type="float" office:value="20.408966983333332" table:formula="of:=AVERAGE([.N547:.N558])" table:style-name="ce323">
            <text:p>20.40897<text:s/></text:p>
          </table:table-cell>
          <table:table-cell office:value-type="float" office:value="33.740087350000003" table:formula="of:=AVERAGE([.O547:.O558])" table:style-name="ce323">
            <text:p>33.74009<text:s/></text:p>
          </table:table-cell>
          <table:table-cell office:value-type="float" office:value="2.5082439536794718E-2" table:formula="of:=AVERAGE([.P547:.P558])" table:style-name="ce323">
            <text:p>0.02508<text:s/></text:p>
          </table:table-cell>
          <table:table-cell table:number-columns-repeated="16368" table:style-name="ce17"/>
        </table:table-row>
        <table:table-row table:style-name="ro19" table:visibility="collapse">
          <table:table-cell/>
          <table:table-cell table:style-name="ce17"/>
          <table:table-cell table:style-name="ce195"/>
          <table:table-cell table:number-columns-repeated="4" table:style-name="ce17"/>
          <table:table-cell office:value-type="string" table:style-name="ce239">
            <text:p>109年1月至</text:p>
            <text:p>109年12月總平均</text:p>
          </table:table-cell>
          <table:table-cell table:style-name="ce288"/>
          <table:table-cell office:value-type="float" office:value="29.58" table:formula="of:=ROUND([.J559];2)" table:style-name="ce310">
            <text:p>29.58<text:s/></text:p>
          </table:table-cell>
          <table:table-cell office:value-type="float" office:value="0.28000000000000003" table:formula="of:=ROUND([.K559];2)" table:style-name="ce310">
            <text:p>0.28<text:s/></text:p>
          </table:table-cell>
          <table:table-cell office:value-type="float" office:value="37.96" table:formula="of:=ROUND([.L559];2)" table:style-name="ce310">
            <text:p>37.96<text:s/></text:p>
          </table:table-cell>
          <table:table-cell office:value-type="float" office:value="22.07" table:formula="of:=ROUND([.M559];2)" table:style-name="ce310">
            <text:p>22.07<text:s/></text:p>
          </table:table-cell>
          <table:table-cell office:value-type="float" office:value="20.41" table:formula="of:=ROUND([.N559];2)" table:style-name="ce310">
            <text:p>20.41<text:s/></text:p>
          </table:table-cell>
          <table:table-cell office:value-type="float" office:value="33.74" table:formula="of:=ROUND([.O559];2)" table:style-name="ce310">
            <text:p>33.74<text:s/></text:p>
          </table:table-cell>
          <table:table-cell office:value-type="float" office:value="2.5100000000000001E-2" table:formula="of:=ROUND([.P559];4)" table:style-name="ce348">
            <text:p>0.0251<text:s/></text:p>
          </table:table-cell>
          <table:table-cell office:value-type="string" table:style-name="ce17">
            <text:p>4捨5入至小數點第二位</text:p>
          </table:table-cell>
          <table:table-cell table:number-columns-repeated="16367"/>
        </table:table-row>
        <table:table-row table:style-name="ro13" table:visibility="collapse">
          <table:table-cell/>
          <table:table-cell office:value-type="date" office:date-value="2020-04-01T00:00:00" table:style-name="ce196">
            <text:p>2020/ <text:s/>4<text:s text:c="5"/></text:p>
          </table:table-cell>
          <table:table-cell office:value-type="float" office:value="30.088999999999999" table:style-name="ce320">
            <text:p>30.089</text:p>
          </table:table-cell>
          <table:table-cell office:value-type="float" office:value="107.93" table:style-name="ce347">
            <text:p>107.93</text:p>
          </table:table-cell>
          <table:table-cell office:value-type="float" office:value="1.2408999999999999" table:style-name="ce321">
            <text:p>1.2409</text:p>
          </table:table-cell>
          <table:table-cell office:value-type="float" office:value="1.4052" table:style-name="ce321">
            <text:p>1.4052</text:p>
          </table:table-cell>
          <table:table-cell office:value-type="float" office:value="0.62980000000000003" table:style-name="ce321">
            <text:p>0.6298</text:p>
          </table:table-cell>
          <table:table-cell office:value-type="float" office:value="1.0862000000000001" table:style-name="ce321">
            <text:p>1.0862</text:p>
          </table:table-cell>
          <table:table-cell office:value-type="float" office:value="1225.2" table:style-name="ce322">
            <text:p>1,225.2</text:p>
          </table:table-cell>
          <table:table-cell office:value-type="float" office:value="30.088999999999999" table:formula="of:=[.C561]" table:style-name="ce263">
            <text:p>30.089<text:s/></text:p>
          </table:table-cell>
          <table:table-cell office:value-type="float" office:value="0.27878254424163806" table:formula="of:=[.C561]/[.D561]" table:style-name="ce265">
            <text:p>0.2788<text:s/></text:p>
          </table:table-cell>
          <table:table-cell office:value-type="float" office:value="37.337440099999995" table:formula="of:=[.C561]*[.E561]" table:style-name="ce265">
            <text:p>37.3374<text:s/></text:p>
          </table:table-cell>
          <table:table-cell office:value-type="float" office:value="21.412610304582977" table:formula="of:=[.C561]/[.F561]" table:style-name="ce265">
            <text:p>21.4126<text:s/></text:p>
          </table:table-cell>
          <table:table-cell office:value-type="float" office:value="18.950052199999998" table:formula="of:=[.C561]*[.G561]" table:style-name="ce265">
            <text:p>18.9501<text:s/></text:p>
          </table:table-cell>
          <table:table-cell office:value-type="float" office:value="32.682671800000001" table:formula="of:=[.C561]*[.H561]" table:style-name="ce265">
            <text:p>32.6827<text:s/></text:p>
          </table:table-cell>
          <table:table-cell office:value-type="float" office:value="2.4558439438459024E-2" table:formula="of:=[.C561]/[.I561]" table:style-name="ce265">
            <text:p>0.0246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5-01T00:00:00" table:style-name="ce196">
            <text:p>2020/ <text:s/>5<text:s text:c="5"/></text:p>
          </table:table-cell>
          <table:table-cell office:value-type="float" office:value="29.957000000000001" table:style-name="ce320">
            <text:p>29.957</text:p>
          </table:table-cell>
          <table:table-cell office:value-type="float" office:value="107.29" table:style-name="ce347">
            <text:p>107.29</text:p>
          </table:table-cell>
          <table:table-cell office:value-type="float" office:value="1.2303999999999999" table:style-name="ce321">
            <text:p>1.2304</text:p>
          </table:table-cell>
          <table:table-cell office:value-type="float" office:value="1.3964000000000001" table:style-name="ce321">
            <text:p>1.3964</text:p>
          </table:table-cell>
          <table:table-cell office:value-type="float" office:value="0.65100000000000002" table:style-name="ce321">
            <text:p>0.6510</text:p>
          </table:table-cell>
          <table:table-cell office:value-type="float" office:value="1.0902000000000001" table:style-name="ce321">
            <text:p>1.0902</text:p>
          </table:table-cell>
          <table:table-cell office:value-type="float" office:value="1228.7" table:style-name="ce322">
            <text:p>1,228.7</text:p>
          </table:table-cell>
          <table:table-cell office:value-type="float" office:value="29.957000000000001" table:formula="of:=[.C562]" table:style-name="ce266">
            <text:p>29.957<text:s/></text:p>
          </table:table-cell>
          <table:table-cell office:value-type="float" office:value="0.27921521111007547" table:formula="of:=[.C562]/[.D562]" table:style-name="ce268">
            <text:p>0.2792<text:s/></text:p>
          </table:table-cell>
          <table:table-cell office:value-type="float" office:value="36.859092799999999" table:formula="of:=[.C562]*[.E562]" table:style-name="ce268">
            <text:p>36.8591<text:s/></text:p>
          </table:table-cell>
          <table:table-cell office:value-type="float" office:value="21.453022056717273" table:formula="of:=[.C562]/[.F562]" table:style-name="ce268">
            <text:p>21.4530<text:s/></text:p>
          </table:table-cell>
          <table:table-cell office:value-type="float" office:value="19.502007000000003" table:formula="of:=[.C562]*[.G562]" table:style-name="ce268">
            <text:p>19.5020<text:s/></text:p>
          </table:table-cell>
          <table:table-cell office:value-type="float" office:value="32.659121400000004" table:formula="of:=[.C562]*[.H562]" table:style-name="ce268">
            <text:p>32.6591<text:s/></text:p>
          </table:table-cell>
          <table:table-cell office:value-type="float" office:value="2.4381053145601041E-2" table:formula="of:=[.C562]/[.I562]" table:style-name="ce268">
            <text:p>0.0244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6-01T00:00:00" table:style-name="ce196">
            <text:p>2020/ <text:s/>6<text:s text:c="5"/></text:p>
          </table:table-cell>
          <table:table-cell office:value-type="float" office:value="29.751999999999999" table:style-name="ce320">
            <text:p>29.752</text:p>
          </table:table-cell>
          <table:table-cell office:value-type="float" office:value="107.56" table:style-name="ce347">
            <text:p>107.56</text:p>
          </table:table-cell>
          <table:table-cell office:value-type="float" office:value="1.2522" table:style-name="ce321">
            <text:p>1.2522</text:p>
          </table:table-cell>
          <table:table-cell office:value-type="float" office:value="1.3544" table:style-name="ce321">
            <text:p>1.3544</text:p>
          </table:table-cell>
          <table:table-cell office:value-type="float" office:value="0.68920000000000003" table:style-name="ce321">
            <text:p>0.6892</text:p>
          </table:table-cell>
          <table:table-cell office:value-type="float" office:value="1.1254999999999999" table:style-name="ce321">
            <text:p>1.1255</text:p>
          </table:table-cell>
          <table:table-cell office:value-type="float" office:value="1210" table:style-name="ce322">
            <text:p>1,210.0</text:p>
          </table:table-cell>
          <table:table-cell office:value-type="float" office:value="29.751999999999999" table:formula="of:=[.C563]" table:style-name="ce266">
            <text:p>29.752<text:s/></text:p>
          </table:table-cell>
          <table:table-cell office:value-type="float" office:value="0.2766084046113797" table:formula="of:=[.C563]/[.D563]" table:style-name="ce268">
            <text:p>0.2766<text:s/></text:p>
          </table:table-cell>
          <table:table-cell office:value-type="float" office:value="37.255454399999998" table:formula="of:=[.C563]*[.E563]" table:style-name="ce268">
            <text:p>37.2555<text:s/></text:p>
          </table:table-cell>
          <table:table-cell office:value-type="float" office:value="21.966922622563494" table:formula="of:=[.C563]/[.F563]" table:style-name="ce268">
            <text:p>21.9669<text:s/></text:p>
          </table:table-cell>
          <table:table-cell office:value-type="float" office:value="20.505078399999999" table:formula="of:=[.C563]*[.G563]" table:style-name="ce268">
            <text:p>20.5051<text:s/></text:p>
          </table:table-cell>
          <table:table-cell office:value-type="float" office:value="33.485875999999998" table:formula="of:=[.C563]*[.H563]" table:style-name="ce268">
            <text:p>33.4859<text:s/></text:p>
          </table:table-cell>
          <table:table-cell office:value-type="float" office:value="2.4588429752066116E-2" table:formula="of:=[.C563]/[.I563]" table:style-name="ce268">
            <text:p>0.0246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7-01T00:00:00" table:style-name="ce196">
            <text:p>2020/ <text:s/>7<text:s text:c="5"/></text:p>
          </table:table-cell>
          <table:table-cell office:value-type="float" office:value="29.562999999999999" table:style-name="ce320">
            <text:p>29.563</text:p>
          </table:table-cell>
          <table:table-cell office:value-type="float" office:value="106.7" table:style-name="ce347">
            <text:p>106.70</text:p>
          </table:table-cell>
          <table:table-cell office:value-type="float" office:value="1.2683" table:style-name="ce321">
            <text:p>1.2683</text:p>
          </table:table-cell>
          <table:table-cell office:value-type="float" office:value="1.3488" table:style-name="ce321">
            <text:p>1.3488</text:p>
          </table:table-cell>
          <table:table-cell office:value-type="float" office:value="0.70279999999999998" table:style-name="ce321">
            <text:p>0.7028</text:p>
          </table:table-cell>
          <table:table-cell office:value-type="float" office:value="1.1463000000000001" table:style-name="ce321">
            <text:p>1.1463</text:p>
          </table:table-cell>
          <table:table-cell office:value-type="float" office:value="1198.9000000000001" table:style-name="ce322">
            <text:p>1,198.9</text:p>
          </table:table-cell>
          <table:table-cell office:value-type="float" office:value="29.562999999999999" table:formula="of:=[.C564]" table:style-name="ce266">
            <text:p>29.563<text:s/></text:p>
          </table:table-cell>
          <table:table-cell office:value-type="float" office:value="0.27706654170571693" table:formula="of:=[.C564]/[.D564]" table:style-name="ce268">
            <text:p>0.2771<text:s/></text:p>
          </table:table-cell>
          <table:table-cell office:value-type="float" office:value="37.494752899999995" table:formula="of:=[.C564]*[.E564]" table:style-name="ce268">
            <text:p>37.4948<text:s/></text:p>
          </table:table-cell>
          <table:table-cell office:value-type="float" office:value="21.918001186239618" table:formula="of:=[.C564]/[.F564]" table:style-name="ce268">
            <text:p>21.9180<text:s/></text:p>
          </table:table-cell>
          <table:table-cell office:value-type="float" office:value="20.776876399999999" table:formula="of:=[.C564]*[.G564]" table:style-name="ce268">
            <text:p>20.7769<text:s/></text:p>
          </table:table-cell>
          <table:table-cell office:value-type="float" office:value="33.888066899999998" table:formula="of:=[.C564]*[.H564]" table:style-name="ce268">
            <text:p>33.8881<text:s/></text:p>
          </table:table-cell>
          <table:table-cell office:value-type="float" office:value="2.4658436900492114E-2" table:formula="of:=[.C564]/[.I564]" table:style-name="ce268">
            <text:p>0.0247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8-01T00:00:00" table:style-name="ce196">
            <text:p>2020/ <text:s/>8<text:s text:c="5"/></text:p>
          </table:table-cell>
          <table:table-cell office:value-type="float" office:value="29.521000000000001" table:style-name="ce320">
            <text:p>29.521</text:p>
          </table:table-cell>
          <table:table-cell office:value-type="float" office:value="106.04" table:style-name="ce347">
            <text:p>106.04</text:p>
          </table:table-cell>
          <table:table-cell office:value-type="float" office:value="1.3121" table:style-name="ce321">
            <text:p>1.3121</text:p>
          </table:table-cell>
          <table:table-cell office:value-type="float" office:value="1.3223" table:style-name="ce321">
            <text:p>1.3223</text:p>
          </table:table-cell>
          <table:table-cell office:value-type="float" office:value="0.71989999999999998" table:style-name="ce321">
            <text:p>0.7199</text:p>
          </table:table-cell>
          <table:table-cell office:value-type="float" office:value="1.1828000000000001" table:style-name="ce321">
            <text:p>1.1828</text:p>
          </table:table-cell>
          <table:table-cell office:value-type="float" office:value="1186.9000000000001" table:style-name="ce322">
            <text:p>1,186.9</text:p>
          </table:table-cell>
          <table:table-cell office:value-type="float" office:value="29.521000000000001" table:formula="of:=[.C565]" table:style-name="ce266">
            <text:p>29.521<text:s/></text:p>
          </table:table-cell>
          <table:table-cell office:value-type="float" office:value="0.27839494530365899" table:formula="of:=[.C565]/[.D565]" table:style-name="ce268">
            <text:p>0.2784<text:s/></text:p>
          </table:table-cell>
          <table:table-cell office:value-type="float" office:value="38.734504100000002" table:formula="of:=[.C565]*[.E565]" table:style-name="ce268">
            <text:p>38.7345<text:s/></text:p>
          </table:table-cell>
          <table:table-cell office:value-type="float" office:value="22.325493458367994" table:formula="of:=[.C565]/[.F565]" table:style-name="ce268">
            <text:p>22.3255<text:s/></text:p>
          </table:table-cell>
          <table:table-cell office:value-type="float" office:value="21.2521679" table:formula="of:=[.C565]*[.G565]" table:style-name="ce268">
            <text:p>21.2522<text:s/></text:p>
          </table:table-cell>
          <table:table-cell office:value-type="float" office:value="34.917438800000006" table:formula="of:=[.C565]*[.H565]" table:style-name="ce268">
            <text:p>34.9174<text:s/></text:p>
          </table:table-cell>
          <table:table-cell office:value-type="float" office:value="2.4872356559103546E-2" table:formula="of:=[.C565]/[.I565]" table:style-name="ce268">
            <text:p>0.0249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9-01T00:00:00" table:style-name="ce196">
            <text:p>2020/ <text:s/>9<text:s text:c="5"/></text:p>
          </table:table-cell>
          <table:table-cell office:value-type="float" office:value="29.359000000000002" table:style-name="ce320">
            <text:p>29.359</text:p>
          </table:table-cell>
          <table:table-cell office:value-type="float" office:value="105.69" table:style-name="ce347">
            <text:p>105.69</text:p>
          </table:table-cell>
          <table:table-cell office:value-type="float" office:value="1.2956000000000001" table:style-name="ce321">
            <text:p>1.2956</text:p>
          </table:table-cell>
          <table:table-cell office:value-type="float" office:value="1.3238000000000001" table:style-name="ce321">
            <text:p>1.3238</text:p>
          </table:table-cell>
          <table:table-cell office:value-type="float" office:value="0.7238" table:style-name="ce321">
            <text:p>0.7238</text:p>
          </table:table-cell>
          <table:table-cell office:value-type="float" office:value="1.1792" table:style-name="ce321">
            <text:p>1.1792</text:p>
          </table:table-cell>
          <table:table-cell office:value-type="float" office:value="1178.8" table:style-name="ce322">
            <text:p>1,178.8</text:p>
          </table:table-cell>
          <table:table-cell office:value-type="float" office:value="29.359000000000002" table:formula="of:=[.C566]" table:style-name="ce266">
            <text:p>29.359<text:s/></text:p>
          </table:table-cell>
          <table:table-cell office:value-type="float" office:value="0.27778408553316303" table:formula="of:=[.C566]/[.D566]" table:style-name="ce268">
            <text:p>0.2778<text:s/></text:p>
          </table:table-cell>
          <table:table-cell office:value-type="float" office:value="38.037520400000005" table:formula="of:=[.C566]*[.E566]" table:style-name="ce268">
            <text:p>38.0375<text:s/></text:p>
          </table:table-cell>
          <table:table-cell office:value-type="float" office:value="22.177821423175708" table:formula="of:=[.C566]/[.F566]" table:style-name="ce268">
            <text:p>22.1778<text:s/></text:p>
          </table:table-cell>
          <table:table-cell office:value-type="float" office:value="21.250044200000001" table:formula="of:=[.C566]*[.G566]" table:style-name="ce268">
            <text:p>21.2500<text:s/></text:p>
          </table:table-cell>
          <table:table-cell office:value-type="float" office:value="34.6201328" table:formula="of:=[.C566]*[.H566]" table:style-name="ce268">
            <text:p>34.6201<text:s/></text:p>
          </table:table-cell>
          <table:table-cell office:value-type="float" office:value="2.4905836443841197E-2" table:formula="of:=[.C566]/[.I566]" table:style-name="ce268">
            <text:p>0.0249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10-01T00:00:00" table:style-name="ce196">
            <text:p>2020/ <text:s/>10<text:s text:c="5"/></text:p>
          </table:table-cell>
          <table:table-cell office:value-type="float" office:value="28.934000000000001" table:style-name="ce320">
            <text:p>28.934</text:p>
          </table:table-cell>
          <table:table-cell office:value-type="float" office:value="105.22" table:style-name="ce347">
            <text:p>105.22</text:p>
          </table:table-cell>
          <table:table-cell office:value-type="float" office:value="1.2969999999999999" table:style-name="ce321">
            <text:p>1.2970</text:p>
          </table:table-cell>
          <table:table-cell office:value-type="float" office:value="1.3214999999999999" table:style-name="ce321">
            <text:p>1.3215</text:p>
          </table:table-cell>
          <table:table-cell office:value-type="float" office:value="0.7127" table:style-name="ce321">
            <text:p>0.7127</text:p>
          </table:table-cell>
          <table:table-cell office:value-type="float" office:value="1.1775" table:style-name="ce321">
            <text:p>1.1775</text:p>
          </table:table-cell>
          <table:table-cell office:value-type="float" office:value="1144.7" table:style-name="ce322">
            <text:p>1,144.7</text:p>
          </table:table-cell>
          <table:table-cell office:value-type="float" office:value="28.934000000000001" table:formula="of:=[.C567]" table:style-name="ce266">
            <text:p>28.934<text:s/></text:p>
          </table:table-cell>
          <table:table-cell office:value-type="float" office:value="0.27498574415510363" table:formula="of:=[.C567]/[.D567]" table:style-name="ce268">
            <text:p>0.2750<text:s/></text:p>
          </table:table-cell>
          <table:table-cell office:value-type="float" office:value="37.527397999999998" table:formula="of:=[.C567]*[.E567]" table:style-name="ce268">
            <text:p>37.5274<text:s/></text:p>
          </table:table-cell>
          <table:table-cell office:value-type="float" office:value="21.894816496405603" table:formula="of:=[.C567]/[.F567]" table:style-name="ce268">
            <text:p>21.8948<text:s/></text:p>
          </table:table-cell>
          <table:table-cell office:value-type="float" office:value="20.621261799999999" table:formula="of:=[.C567]*[.G567]" table:style-name="ce268">
            <text:p>20.6213<text:s/></text:p>
          </table:table-cell>
          <table:table-cell office:value-type="float" office:value="34.069785000000003" table:formula="of:=[.C567]*[.H567]" table:style-name="ce268">
            <text:p>34.0698<text:s/></text:p>
          </table:table-cell>
          <table:table-cell office:value-type="float" office:value="2.5276491657202759E-2" table:formula="of:=[.C567]/[.I567]" table:style-name="ce268">
            <text:p>0.0253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11-01T00:00:00" table:style-name="ce196">
            <text:p>2020/ <text:s/>11<text:s text:c="5"/></text:p>
          </table:table-cell>
          <table:table-cell office:value-type="float" office:value="28.844000000000001" table:style-name="ce320">
            <text:p>28.844</text:p>
          </table:table-cell>
          <table:table-cell office:value-type="float" office:value="104.43" table:style-name="ce347">
            <text:p>104.43</text:p>
          </table:table-cell>
          <table:table-cell office:value-type="float" office:value="1.3201000000000001" table:style-name="ce321">
            <text:p>1.3201</text:p>
          </table:table-cell>
          <table:table-cell office:value-type="float" office:value="1.3076000000000001" table:style-name="ce321">
            <text:p>1.3076</text:p>
          </table:table-cell>
          <table:table-cell office:value-type="float" office:value="0.72650000000000003" table:style-name="ce321">
            <text:p>0.7265</text:p>
          </table:table-cell>
          <table:table-cell office:value-type="float" office:value="1.1838" table:style-name="ce321">
            <text:p>1.1838</text:p>
          </table:table-cell>
          <table:table-cell office:value-type="float" office:value="1116.8" table:style-name="ce322">
            <text:p>1,116.8</text:p>
          </table:table-cell>
          <table:table-cell office:value-type="float" office:value="28.844000000000001" table:formula="of:=[.C568]" table:style-name="ce266">
            <text:p>28.844<text:s/></text:p>
          </table:table-cell>
          <table:table-cell office:value-type="float" office:value="0.27620415589390024" table:formula="of:=[.C568]/[.D568]" table:style-name="ce268">
            <text:p>0.2762<text:s/></text:p>
          </table:table-cell>
          <table:table-cell office:value-type="float" office:value="38.076964400000001" table:formula="of:=[.C568]*[.E568]" table:style-name="ce268">
            <text:p>38.0770<text:s/></text:p>
          </table:table-cell>
          <table:table-cell office:value-type="float" office:value="22.058733557662894" table:formula="of:=[.C568]/[.F568]" table:style-name="ce268">
            <text:p>22.0587<text:s/></text:p>
          </table:table-cell>
          <table:table-cell office:value-type="float" office:value="20.955166000000002" table:formula="of:=[.C568]*[.G568]" table:style-name="ce268">
            <text:p>20.9552<text:s/></text:p>
          </table:table-cell>
          <table:table-cell office:value-type="float" office:value="34.145527200000004" table:formula="of:=[.C568]*[.H568]" table:style-name="ce268">
            <text:p>34.1455<text:s/></text:p>
          </table:table-cell>
          <table:table-cell office:value-type="float" office:value="2.582736389684814E-2" table:formula="of:=[.C568]/[.I568]" table:style-name="ce268">
            <text:p>0.025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12-01T00:00:00" table:style-name="ce196">
            <text:p>2020/ <text:s/>12<text:s text:c="5"/></text:p>
          </table:table-cell>
          <table:table-cell office:value-type="float" office:value="28.539000000000001" table:style-name="ce320">
            <text:p>28.539</text:p>
          </table:table-cell>
          <table:table-cell office:value-type="float" office:value="103.89" table:style-name="ce347">
            <text:p>103.89</text:p>
          </table:table-cell>
          <table:table-cell office:value-type="float" office:value="1.3374999999999999" table:style-name="ce321">
            <text:p>1.3375</text:p>
          </table:table-cell>
          <table:table-cell office:value-type="float" office:value="1.2813000000000001" table:style-name="ce321">
            <text:p>1.2813</text:p>
          </table:table-cell>
          <table:table-cell office:value-type="float" office:value="0.752" table:style-name="ce321">
            <text:p>0.7520</text:p>
          </table:table-cell>
          <table:table-cell office:value-type="float" office:value="1.2170000000000001" table:style-name="ce321">
            <text:p>1.2170</text:p>
          </table:table-cell>
          <table:table-cell office:value-type="float" office:value="1095.0999999999999" table:style-name="ce322">
            <text:p>1,095.1</text:p>
          </table:table-cell>
          <table:table-cell office:value-type="float" office:value="28.539000000000001" table:formula="of:=[.C569]" table:style-name="ce266">
            <text:p>28.539<text:s/></text:p>
          </table:table-cell>
          <table:table-cell office:value-type="float" office:value="0.27470401386081433" table:formula="of:=[.C569]/[.D569]" table:style-name="ce268">
            <text:p>0.2747<text:s/></text:p>
          </table:table-cell>
          <table:table-cell office:value-type="float" office:value="38.1709125" table:formula="of:=[.C569]*[.E569]" table:style-name="ce268">
            <text:p>38.1709<text:s/></text:p>
          </table:table-cell>
          <table:table-cell office:value-type="float" office:value="22.273472254741279" table:formula="of:=[.C569]/[.F569]" table:style-name="ce268">
            <text:p>22.2735<text:s/></text:p>
          </table:table-cell>
          <table:table-cell office:value-type="float" office:value="21.461328000000002" table:formula="of:=[.C569]*[.G569]" table:style-name="ce268">
            <text:p>21.4613<text:s/></text:p>
          </table:table-cell>
          <table:table-cell office:value-type="float" office:value="34.731963000000007" table:formula="of:=[.C569]*[.H569]" table:style-name="ce268">
            <text:p>34.7320<text:s/></text:p>
          </table:table-cell>
          <table:table-cell office:value-type="float" office:value="2.6060633732079265E-2" table:formula="of:=[.C569]/[.I569]" table:style-name="ce268">
            <text:p>0.0261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1-01-01T00:00:00" table:style-name="ce196">
            <text:p>2021/ <text:s/>1<text:s text:c="5"/></text:p>
          </table:table-cell>
          <table:table-cell office:value-type="float" office:value="28.431000000000001" table:style-name="ce320">
            <text:p>28.431</text:p>
          </table:table-cell>
          <table:table-cell office:value-type="float" office:value="103.7" table:style-name="ce347">
            <text:p>103.70</text:p>
          </table:table-cell>
          <table:table-cell office:value-type="float" office:value="1.3643000000000001" table:style-name="ce321">
            <text:p>1.3643</text:p>
          </table:table-cell>
          <table:table-cell office:value-type="float" office:value="1.2722" table:style-name="ce321">
            <text:p>1.2722</text:p>
          </table:table-cell>
          <table:table-cell office:value-type="float" office:value="0.77259999999999995" table:style-name="ce321">
            <text:p>0.7726</text:p>
          </table:table-cell>
          <table:table-cell office:value-type="float" office:value="1.2171000000000001" table:style-name="ce321">
            <text:p>1.2171</text:p>
          </table:table-cell>
          <table:table-cell office:value-type="float" office:value="1097.5" table:style-name="ce322">
            <text:p>1,097.5</text:p>
          </table:table-cell>
          <table:table-cell office:value-type="float" office:value="28.431000000000001" table:formula="of:=[.C570]" table:style-name="ce266">
            <text:p>28.431<text:s/></text:p>
          </table:table-cell>
          <table:table-cell office:value-type="float" office:value="0.27416586306653812" table:formula="of:=[.C570]/[.D570]" table:style-name="ce268">
            <text:p>0.2742<text:s/></text:p>
          </table:table-cell>
          <table:table-cell office:value-type="float" office:value="38.788413300000002" table:formula="of:=[.C570]*[.E570]" table:style-name="ce268">
            <text:p>38.7884<text:s/></text:p>
          </table:table-cell>
          <table:table-cell office:value-type="float" office:value="22.347901273384689" table:formula="of:=[.C570]/[.F570]" table:style-name="ce268">
            <text:p>22.3479<text:s/></text:p>
          </table:table-cell>
          <table:table-cell office:value-type="float" office:value="21.965790599999998" table:formula="of:=[.C570]*[.G570]" table:style-name="ce268">
            <text:p>21.9658<text:s/></text:p>
          </table:table-cell>
          <table:table-cell office:value-type="float" office:value="34.603370100000006" table:formula="of:=[.C570]*[.H570]" table:style-name="ce268">
            <text:p>34.6034<text:s/></text:p>
          </table:table-cell>
          <table:table-cell office:value-type="float" office:value="2.5905239179954444E-2" table:formula="of:=[.C570]/[.I570]" table:style-name="ce268">
            <text:p>0.0259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1-02-01T00:00:00" table:style-name="ce196">
            <text:p>2021/ <text:s/>2<text:s text:c="5"/></text:p>
          </table:table-cell>
          <table:table-cell office:value-type="float" office:value="28.35" table:style-name="ce320">
            <text:p>28.350</text:p>
          </table:table-cell>
          <table:table-cell office:value-type="float" office:value="105.37" table:style-name="ce347">
            <text:p>105.37</text:p>
          </table:table-cell>
          <table:table-cell office:value-type="float" office:value="1.3855" table:style-name="ce321">
            <text:p>1.3855</text:p>
          </table:table-cell>
          <table:table-cell office:value-type="float" office:value="1.2699" table:style-name="ce321">
            <text:p>1.2699</text:p>
          </table:table-cell>
          <table:table-cell office:value-type="float" office:value="0.77549999999999997" table:style-name="ce321">
            <text:p>0.7755</text:p>
          </table:table-cell>
          <table:table-cell office:value-type="float" office:value="1.2098" table:style-name="ce321">
            <text:p>1.2098</text:p>
          </table:table-cell>
          <table:table-cell office:value-type="float" office:value="1111.8" table:style-name="ce322">
            <text:p>1,111.8</text:p>
          </table:table-cell>
          <table:table-cell office:value-type="float" office:value="28.35" table:formula="of:=[.C571]" table:style-name="ce266">
            <text:p>28.350<text:s/></text:p>
          </table:table-cell>
          <table:table-cell office:value-type="float" office:value="0.26905191230900638" table:formula="of:=[.C571]/[.D571]" table:style-name="ce268">
            <text:p>0.2691<text:s/></text:p>
          </table:table-cell>
          <table:table-cell office:value-type="float" office:value="39.278925000000001" table:formula="of:=[.C571]*[.E571]" table:style-name="ce268">
            <text:p>39.2789<text:s/></text:p>
          </table:table-cell>
          <table:table-cell office:value-type="float" office:value="22.32459248759745" table:formula="of:=[.C571]/[.F571]" table:style-name="ce268">
            <text:p>22.3246<text:s/></text:p>
          </table:table-cell>
          <table:table-cell office:value-type="float" office:value="21.985424999999999" table:formula="of:=[.C571]*[.G571]" table:style-name="ce268">
            <text:p>21.9854<text:s/></text:p>
          </table:table-cell>
          <table:table-cell office:value-type="float" office:value="34.297830000000005" table:formula="of:=[.C571]*[.H571]" table:style-name="ce268">
            <text:p>34.2978<text:s/></text:p>
          </table:table-cell>
          <table:table-cell office:value-type="float" office:value="2.5499190501888831E-2" table:formula="of:=[.C571]/[.I571]" table:style-name="ce268">
            <text:p>0.0255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1-03-01T00:00:00" table:style-name="ce196">
            <text:p>2021/ <text:s/>3<text:s text:c="5"/></text:p>
          </table:table-cell>
          <table:table-cell office:value-type="float" office:value="28.385000000000002" table:style-name="ce320">
            <text:p>28.385</text:p>
          </table:table-cell>
          <table:table-cell office:value-type="float" office:value="108.79" table:style-name="ce347">
            <text:p>108.79</text:p>
          </table:table-cell>
          <table:table-cell office:value-type="float" office:value="1.3855999999999999" table:style-name="ce321">
            <text:p>1.3856</text:p>
          </table:table-cell>
          <table:table-cell office:value-type="float" office:value="1.2577" table:style-name="ce321">
            <text:p>1.2577</text:p>
          </table:table-cell>
          <table:table-cell office:value-type="float" office:value="0.77039999999999997" table:style-name="ce321">
            <text:p>0.7704</text:p>
          </table:table-cell>
          <table:table-cell office:value-type="float" office:value="1.1895" table:style-name="ce321">
            <text:p>1.1895</text:p>
          </table:table-cell>
          <table:table-cell office:value-type="float" office:value="1131" table:style-name="ce322">
            <text:p>1,131.0</text:p>
          </table:table-cell>
          <table:table-cell office:value-type="float" office:value="28.385000000000002" table:formula="of:=[.C572]" table:style-name="ce266">
            <text:p>28.385<text:s/></text:p>
          </table:table-cell>
          <table:table-cell office:value-type="float" office:value="0.26091552532401874" table:formula="of:=[.C572]/[.D572]" table:style-name="ce268">
            <text:p>0.2609<text:s/></text:p>
          </table:table-cell>
          <table:table-cell office:value-type="float" office:value="39.330255999999999" table:formula="of:=[.C572]*[.E572]" table:style-name="ce268">
            <text:p>39.3303<text:s/></text:p>
          </table:table-cell>
          <table:table-cell office:value-type="float" office:value="22.568975113302059" table:formula="of:=[.C572]/[.F572]" table:style-name="ce268">
            <text:p>22.5690<text:s/></text:p>
          </table:table-cell>
          <table:table-cell office:value-type="float" office:value="21.867804" table:formula="of:=[.C572]*[.G572]" table:style-name="ce268">
            <text:p>21.8678<text:s/></text:p>
          </table:table-cell>
          <table:table-cell office:value-type="float" office:value="33.763957500000004" table:formula="of:=[.C572]*[.H572]" table:style-name="ce268">
            <text:p>33.7640<text:s/></text:p>
          </table:table-cell>
          <table:table-cell office:value-type="float" office:value="2.5097259062776305E-2" table:formula="of:=[.C572]/[.I572]" table:style-name="ce268">
            <text:p>0.0251<text:s/></text:p>
          </table:table-cell>
          <table:table-cell table:number-columns-repeated="16368" table:style-name="ce17"/>
        </table:table-row>
        <table:table-row table:style-name="ro18" table:visibility="collapse">
          <table:table-cell/>
          <table:table-cell office:value-type="string" table:style-name="ce239">
            <text:p>109年4月至</text:p>
            <text:p>110年3月總平均</text:p>
          </table:table-cell>
          <table:table-cell office:value-type="float" office:value="29.143666666666665" table:formula="of:=AVERAGE([.C561:.C572])" table:style-name="ce192">
            <text:p>29.144<text:s/></text:p>
          </table:table-cell>
          <table:table-cell office:value-type="float" office:value="106.05083333333334" table:formula="of:=AVERAGE([.D561:.D572])" table:style-name="ce192">
            <text:p>106.051<text:s/></text:p>
          </table:table-cell>
          <table:table-cell office:value-type="float" office:value="1.3074583333333334" table:formula="of:=AVERAGE([.E561:.E572])" table:style-name="ce192">
            <text:p>1.307<text:s/></text:p>
          </table:table-cell>
          <table:table-cell office:value-type="float" office:value="1.3217583333333334" table:formula="of:=AVERAGE([.F561:.F572])" table:style-name="ce192">
            <text:p>1.322<text:s/></text:p>
          </table:table-cell>
          <table:table-cell office:value-type="float" office:value="0.71884999999999988" table:formula="of:=AVERAGE([.G561:.G572])" table:style-name="ce192">
            <text:p>0.719<text:s/></text:p>
          </table:table-cell>
          <table:table-cell office:value-type="float" office:value="1.1670750000000001" table:formula="of:=AVERAGE([.H561:.H572])" table:style-name="ce192">
            <text:p>1.167<text:s/></text:p>
          </table:table-cell>
          <table:table-cell office:value-type="float" office:value="1160.45" table:formula="of:=AVERAGE([.I561:.I572])" table:style-name="ce192">
            <text:p>1160.450<text:s/></text:p>
          </table:table-cell>
          <table:table-cell office:value-type="float" office:value="29.143666666666665" table:formula="of:=AVERAGE([.J561:.J572])" table:style-name="ce323">
            <text:p>29.14367<text:s/></text:p>
          </table:table-cell>
          <table:table-cell office:value-type="float" office:value="0.27482324559291782" table:formula="of:=AVERAGE([.K561:.K572])" table:style-name="ce323">
            <text:p>0.27482<text:s/></text:p>
          </table:table-cell>
          <table:table-cell office:value-type="float" office:value="38.074302824999997" table:formula="of:=AVERAGE([.L561:.L572])" table:style-name="ce323">
            <text:p>38.07430<text:s/></text:p>
          </table:table-cell>
          <table:table-cell office:value-type="float" office:value="22.060196852895086" table:formula="of:=AVERAGE([.M561:.M572])" table:style-name="ce323">
            <text:p>22.06020<text:s/></text:p>
          </table:table-cell>
          <table:table-cell office:value-type="float" office:value="20.924416791666669" table:formula="of:=AVERAGE([.N561:.N572])" table:style-name="ce323">
            <text:p>20.92442<text:s/></text:p>
          </table:table-cell>
          <table:table-cell office:value-type="float" office:value="33.988811708333337" table:formula="of:=AVERAGE([.O561:.O572])" table:style-name="ce323">
            <text:p>33.98881<text:s/></text:p>
          </table:table-cell>
          <table:table-cell office:value-type="float" office:value="2.5135894189192733E-2" table:formula="of:=AVERAGE([.P561:.P572])" table:style-name="ce323">
            <text:p>0.02514<text:s/></text:p>
          </table:table-cell>
          <table:table-cell table:number-columns-repeated="16368" table:style-name="ce17"/>
        </table:table-row>
        <table:table-row table:style-name="ro19" table:visibility="collapse">
          <table:table-cell/>
          <table:table-cell table:style-name="ce17"/>
          <table:table-cell table:style-name="ce195"/>
          <table:table-cell table:number-columns-repeated="4" table:style-name="ce17"/>
          <table:table-cell office:value-type="string" table:style-name="ce239">
            <text:p>109年4月至</text:p>
            <text:p>110年3月總平均</text:p>
          </table:table-cell>
          <table:table-cell table:style-name="ce288"/>
          <table:table-cell office:value-type="float" office:value="29.14" table:formula="of:=ROUND([.J573];2)" table:style-name="ce310">
            <text:p>29.14<text:s/></text:p>
          </table:table-cell>
          <table:table-cell office:value-type="float" office:value="0.27" table:formula="of:=ROUND([.K573];2)" table:style-name="ce310">
            <text:p>0.27<text:s/></text:p>
          </table:table-cell>
          <table:table-cell office:value-type="float" office:value="38.07" table:formula="of:=ROUND([.L573];2)" table:style-name="ce310">
            <text:p>38.07<text:s/></text:p>
          </table:table-cell>
          <table:table-cell office:value-type="float" office:value="22.06" table:formula="of:=ROUND([.M573];2)" table:style-name="ce310">
            <text:p>22.06<text:s/></text:p>
          </table:table-cell>
          <table:table-cell office:value-type="float" office:value="20.92" table:formula="of:=ROUND([.N573];2)" table:style-name="ce310">
            <text:p>20.92<text:s/></text:p>
          </table:table-cell>
          <table:table-cell office:value-type="float" office:value="33.99" table:formula="of:=ROUND([.O573];2)" table:style-name="ce310">
            <text:p>33.99<text:s/></text:p>
          </table:table-cell>
          <table:table-cell office:value-type="float" office:value="2.5100000000000001E-2" table:formula="of:=ROUND([.P573];4)" table:style-name="ce348">
            <text:p>0.0251<text:s/></text:p>
          </table:table-cell>
          <table:table-cell office:value-type="string" table:style-name="ce17">
            <text:p>4捨5入至小數點第二位</text:p>
          </table:table-cell>
          <table:table-cell table:number-columns-repeated="16367"/>
        </table:table-row>
        <table:table-row table:style-name="ro13" table:visibility="collapse">
          <table:table-cell/>
          <table:table-cell office:value-type="date" office:date-value="2020-07-01T00:00:00" table:style-name="ce196">
            <text:p>2020/ <text:s/>7<text:s text:c="5"/></text:p>
          </table:table-cell>
          <table:table-cell office:value-type="float" office:value="29.562999999999999" table:style-name="ce320">
            <text:p>29.563</text:p>
          </table:table-cell>
          <table:table-cell office:value-type="float" office:value="106.7" table:style-name="ce347">
            <text:p>106.70</text:p>
          </table:table-cell>
          <table:table-cell office:value-type="float" office:value="1.2683" table:style-name="ce321">
            <text:p>1.2683</text:p>
          </table:table-cell>
          <table:table-cell office:value-type="float" office:value="1.3488" table:style-name="ce321">
            <text:p>1.3488</text:p>
          </table:table-cell>
          <table:table-cell office:value-type="float" office:value="0.70279999999999998" table:style-name="ce321">
            <text:p>0.7028</text:p>
          </table:table-cell>
          <table:table-cell office:value-type="float" office:value="1.1463000000000001" table:style-name="ce321">
            <text:p>1.1463</text:p>
          </table:table-cell>
          <table:table-cell office:value-type="float" office:value="1198.9000000000001" table:style-name="ce322">
            <text:p>1,198.9</text:p>
          </table:table-cell>
          <table:table-cell office:value-type="float" office:value="29.562999999999999" table:formula="of:=[.C575]" table:style-name="ce263">
            <text:p>29.563<text:s/></text:p>
          </table:table-cell>
          <table:table-cell office:value-type="float" office:value="0.27706654170571693" table:formula="of:=[.C575]/[.D575]" table:style-name="ce265">
            <text:p>0.2771<text:s/></text:p>
          </table:table-cell>
          <table:table-cell office:value-type="float" office:value="37.494752899999995" table:formula="of:=[.C575]*[.E575]" table:style-name="ce265">
            <text:p>37.4948<text:s/></text:p>
          </table:table-cell>
          <table:table-cell office:value-type="float" office:value="21.918001186239618" table:formula="of:=[.C575]/[.F575]" table:style-name="ce265">
            <text:p>21.9180<text:s/></text:p>
          </table:table-cell>
          <table:table-cell office:value-type="float" office:value="20.776876399999999" table:formula="of:=[.C575]*[.G575]" table:style-name="ce265">
            <text:p>20.7769<text:s/></text:p>
          </table:table-cell>
          <table:table-cell office:value-type="float" office:value="33.888066899999998" table:formula="of:=[.C575]*[.H575]" table:style-name="ce265">
            <text:p>33.8881<text:s/></text:p>
          </table:table-cell>
          <table:table-cell office:value-type="float" office:value="2.4658436900492114E-2" table:formula="of:=[.C575]/[.I575]" table:style-name="ce265">
            <text:p>0.0247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8-01T00:00:00" table:style-name="ce196">
            <text:p>2020/ <text:s/>8<text:s text:c="5"/></text:p>
          </table:table-cell>
          <table:table-cell office:value-type="float" office:value="29.521000000000001" table:style-name="ce320">
            <text:p>29.521</text:p>
          </table:table-cell>
          <table:table-cell office:value-type="float" office:value="106.04" table:style-name="ce347">
            <text:p>106.04</text:p>
          </table:table-cell>
          <table:table-cell office:value-type="float" office:value="1.3121" table:style-name="ce321">
            <text:p>1.3121</text:p>
          </table:table-cell>
          <table:table-cell office:value-type="float" office:value="1.3223" table:style-name="ce321">
            <text:p>1.3223</text:p>
          </table:table-cell>
          <table:table-cell office:value-type="float" office:value="0.71989999999999998" table:style-name="ce321">
            <text:p>0.7199</text:p>
          </table:table-cell>
          <table:table-cell office:value-type="float" office:value="1.1828000000000001" table:style-name="ce321">
            <text:p>1.1828</text:p>
          </table:table-cell>
          <table:table-cell office:value-type="float" office:value="1186.9000000000001" table:style-name="ce322">
            <text:p>1,186.9</text:p>
          </table:table-cell>
          <table:table-cell office:value-type="float" office:value="29.521000000000001" table:formula="of:=[.C576]" table:style-name="ce266">
            <text:p>29.521<text:s/></text:p>
          </table:table-cell>
          <table:table-cell office:value-type="float" office:value="0.27839494530365899" table:formula="of:=[.C576]/[.D576]" table:style-name="ce268">
            <text:p>0.2784<text:s/></text:p>
          </table:table-cell>
          <table:table-cell office:value-type="float" office:value="38.734504100000002" table:formula="of:=[.C576]*[.E576]" table:style-name="ce268">
            <text:p>38.7345<text:s/></text:p>
          </table:table-cell>
          <table:table-cell office:value-type="float" office:value="22.325493458367994" table:formula="of:=[.C576]/[.F576]" table:style-name="ce268">
            <text:p>22.3255<text:s/></text:p>
          </table:table-cell>
          <table:table-cell office:value-type="float" office:value="21.2521679" table:formula="of:=[.C576]*[.G576]" table:style-name="ce268">
            <text:p>21.2522<text:s/></text:p>
          </table:table-cell>
          <table:table-cell office:value-type="float" office:value="34.917438800000006" table:formula="of:=[.C576]*[.H576]" table:style-name="ce268">
            <text:p>34.9174<text:s/></text:p>
          </table:table-cell>
          <table:table-cell office:value-type="float" office:value="2.4872356559103546E-2" table:formula="of:=[.C576]/[.I576]" table:style-name="ce268">
            <text:p>0.0249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09-01T00:00:00" table:style-name="ce196">
            <text:p>2020/ <text:s/>9<text:s text:c="5"/></text:p>
          </table:table-cell>
          <table:table-cell office:value-type="float" office:value="29.359000000000002" table:style-name="ce320">
            <text:p>29.359</text:p>
          </table:table-cell>
          <table:table-cell office:value-type="float" office:value="105.69" table:style-name="ce347">
            <text:p>105.69</text:p>
          </table:table-cell>
          <table:table-cell office:value-type="float" office:value="1.2956000000000001" table:style-name="ce321">
            <text:p>1.2956</text:p>
          </table:table-cell>
          <table:table-cell office:value-type="float" office:value="1.3238000000000001" table:style-name="ce321">
            <text:p>1.3238</text:p>
          </table:table-cell>
          <table:table-cell office:value-type="float" office:value="0.7238" table:style-name="ce321">
            <text:p>0.7238</text:p>
          </table:table-cell>
          <table:table-cell office:value-type="float" office:value="1.1792" table:style-name="ce321">
            <text:p>1.1792</text:p>
          </table:table-cell>
          <table:table-cell office:value-type="float" office:value="1178.8" table:style-name="ce322">
            <text:p>1,178.8</text:p>
          </table:table-cell>
          <table:table-cell office:value-type="float" office:value="29.359000000000002" table:formula="of:=[.C577]" table:style-name="ce266">
            <text:p>29.359<text:s/></text:p>
          </table:table-cell>
          <table:table-cell office:value-type="float" office:value="0.27778408553316303" table:formula="of:=[.C577]/[.D577]" table:style-name="ce268">
            <text:p>0.2778<text:s/></text:p>
          </table:table-cell>
          <table:table-cell office:value-type="float" office:value="38.037520400000005" table:formula="of:=[.C577]*[.E577]" table:style-name="ce268">
            <text:p>38.0375<text:s/></text:p>
          </table:table-cell>
          <table:table-cell office:value-type="float" office:value="22.177821423175708" table:formula="of:=[.C577]/[.F577]" table:style-name="ce268">
            <text:p>22.1778<text:s/></text:p>
          </table:table-cell>
          <table:table-cell office:value-type="float" office:value="21.250044200000001" table:formula="of:=[.C577]*[.G577]" table:style-name="ce268">
            <text:p>21.2500<text:s/></text:p>
          </table:table-cell>
          <table:table-cell office:value-type="float" office:value="34.6201328" table:formula="of:=[.C577]*[.H577]" table:style-name="ce268">
            <text:p>34.6201<text:s/></text:p>
          </table:table-cell>
          <table:table-cell office:value-type="float" office:value="2.4905836443841197E-2" table:formula="of:=[.C577]/[.I577]" table:style-name="ce268">
            <text:p>0.0249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10-01T00:00:00" table:style-name="ce196">
            <text:p>2020/ <text:s/>10<text:s text:c="5"/></text:p>
          </table:table-cell>
          <table:table-cell office:value-type="float" office:value="28.934000000000001" table:style-name="ce320">
            <text:p>28.934</text:p>
          </table:table-cell>
          <table:table-cell office:value-type="float" office:value="105.22" table:style-name="ce347">
            <text:p>105.22</text:p>
          </table:table-cell>
          <table:table-cell office:value-type="float" office:value="1.2969999999999999" table:style-name="ce321">
            <text:p>1.2970</text:p>
          </table:table-cell>
          <table:table-cell office:value-type="float" office:value="1.3214999999999999" table:style-name="ce321">
            <text:p>1.3215</text:p>
          </table:table-cell>
          <table:table-cell office:value-type="float" office:value="0.7127" table:style-name="ce321">
            <text:p>0.7127</text:p>
          </table:table-cell>
          <table:table-cell office:value-type="float" office:value="1.1775" table:style-name="ce321">
            <text:p>1.1775</text:p>
          </table:table-cell>
          <table:table-cell office:value-type="float" office:value="1144.7" table:style-name="ce322">
            <text:p>1,144.7</text:p>
          </table:table-cell>
          <table:table-cell office:value-type="float" office:value="28.934000000000001" table:formula="of:=[.C578]" table:style-name="ce266">
            <text:p>28.934<text:s/></text:p>
          </table:table-cell>
          <table:table-cell office:value-type="float" office:value="0.27498574415510363" table:formula="of:=[.C578]/[.D578]" table:style-name="ce268">
            <text:p>0.2750<text:s/></text:p>
          </table:table-cell>
          <table:table-cell office:value-type="float" office:value="37.527397999999998" table:formula="of:=[.C578]*[.E578]" table:style-name="ce268">
            <text:p>37.5274<text:s/></text:p>
          </table:table-cell>
          <table:table-cell office:value-type="float" office:value="21.894816496405603" table:formula="of:=[.C578]/[.F578]" table:style-name="ce268">
            <text:p>21.8948<text:s/></text:p>
          </table:table-cell>
          <table:table-cell office:value-type="float" office:value="20.621261799999999" table:formula="of:=[.C578]*[.G578]" table:style-name="ce268">
            <text:p>20.6213<text:s/></text:p>
          </table:table-cell>
          <table:table-cell office:value-type="float" office:value="34.069785000000003" table:formula="of:=[.C578]*[.H578]" table:style-name="ce268">
            <text:p>34.0698<text:s/></text:p>
          </table:table-cell>
          <table:table-cell office:value-type="float" office:value="2.5276491657202759E-2" table:formula="of:=[.C578]/[.I578]" table:style-name="ce268">
            <text:p>0.0253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11-01T00:00:00" table:style-name="ce196">
            <text:p>2020/ <text:s/>11<text:s text:c="5"/></text:p>
          </table:table-cell>
          <table:table-cell office:value-type="float" office:value="28.844000000000001" table:style-name="ce320">
            <text:p>28.844</text:p>
          </table:table-cell>
          <table:table-cell office:value-type="float" office:value="104.43" table:style-name="ce347">
            <text:p>104.43</text:p>
          </table:table-cell>
          <table:table-cell office:value-type="float" office:value="1.3201000000000001" table:style-name="ce321">
            <text:p>1.3201</text:p>
          </table:table-cell>
          <table:table-cell office:value-type="float" office:value="1.3076000000000001" table:style-name="ce321">
            <text:p>1.3076</text:p>
          </table:table-cell>
          <table:table-cell office:value-type="float" office:value="0.72650000000000003" table:style-name="ce321">
            <text:p>0.7265</text:p>
          </table:table-cell>
          <table:table-cell office:value-type="float" office:value="1.1838" table:style-name="ce321">
            <text:p>1.1838</text:p>
          </table:table-cell>
          <table:table-cell office:value-type="float" office:value="1116.8" table:style-name="ce322">
            <text:p>1,116.8</text:p>
          </table:table-cell>
          <table:table-cell office:value-type="float" office:value="28.844000000000001" table:formula="of:=[.C579]" table:style-name="ce266">
            <text:p>28.844<text:s/></text:p>
          </table:table-cell>
          <table:table-cell office:value-type="float" office:value="0.27620415589390024" table:formula="of:=[.C579]/[.D579]" table:style-name="ce268">
            <text:p>0.2762<text:s/></text:p>
          </table:table-cell>
          <table:table-cell office:value-type="float" office:value="38.076964400000001" table:formula="of:=[.C579]*[.E579]" table:style-name="ce268">
            <text:p>38.0770<text:s/></text:p>
          </table:table-cell>
          <table:table-cell office:value-type="float" office:value="22.058733557662894" table:formula="of:=[.C579]/[.F579]" table:style-name="ce268">
            <text:p>22.0587<text:s/></text:p>
          </table:table-cell>
          <table:table-cell office:value-type="float" office:value="20.955166000000002" table:formula="of:=[.C579]*[.G579]" table:style-name="ce268">
            <text:p>20.9552<text:s/></text:p>
          </table:table-cell>
          <table:table-cell office:value-type="float" office:value="34.145527200000004" table:formula="of:=[.C579]*[.H579]" table:style-name="ce268">
            <text:p>34.1455<text:s/></text:p>
          </table:table-cell>
          <table:table-cell office:value-type="float" office:value="2.582736389684814E-2" table:formula="of:=[.C579]/[.I579]" table:style-name="ce268">
            <text:p>0.025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12-01T00:00:00" table:style-name="ce196">
            <text:p>2020/ <text:s/>12<text:s text:c="5"/></text:p>
          </table:table-cell>
          <table:table-cell office:value-type="float" office:value="28.539000000000001" table:style-name="ce320">
            <text:p>28.539</text:p>
          </table:table-cell>
          <table:table-cell office:value-type="float" office:value="103.89" table:style-name="ce347">
            <text:p>103.89</text:p>
          </table:table-cell>
          <table:table-cell office:value-type="float" office:value="1.3374999999999999" table:style-name="ce321">
            <text:p>1.3375</text:p>
          </table:table-cell>
          <table:table-cell office:value-type="float" office:value="1.2813000000000001" table:style-name="ce321">
            <text:p>1.2813</text:p>
          </table:table-cell>
          <table:table-cell office:value-type="float" office:value="0.752" table:style-name="ce321">
            <text:p>0.7520</text:p>
          </table:table-cell>
          <table:table-cell office:value-type="float" office:value="1.2170000000000001" table:style-name="ce321">
            <text:p>1.2170</text:p>
          </table:table-cell>
          <table:table-cell office:value-type="float" office:value="1095.0999999999999" table:style-name="ce322">
            <text:p>1,095.1</text:p>
          </table:table-cell>
          <table:table-cell office:value-type="float" office:value="28.539000000000001" table:formula="of:=[.C580]" table:style-name="ce266">
            <text:p>28.539<text:s/></text:p>
          </table:table-cell>
          <table:table-cell office:value-type="float" office:value="0.27470401386081433" table:formula="of:=[.C580]/[.D580]" table:style-name="ce268">
            <text:p>0.2747<text:s/></text:p>
          </table:table-cell>
          <table:table-cell office:value-type="float" office:value="38.1709125" table:formula="of:=[.C580]*[.E580]" table:style-name="ce268">
            <text:p>38.1709<text:s/></text:p>
          </table:table-cell>
          <table:table-cell office:value-type="float" office:value="22.273472254741279" table:formula="of:=[.C580]/[.F580]" table:style-name="ce268">
            <text:p>22.2735<text:s/></text:p>
          </table:table-cell>
          <table:table-cell office:value-type="float" office:value="21.461328000000002" table:formula="of:=[.C580]*[.G580]" table:style-name="ce268">
            <text:p>21.4613<text:s/></text:p>
          </table:table-cell>
          <table:table-cell office:value-type="float" office:value="34.731963000000007" table:formula="of:=[.C580]*[.H580]" table:style-name="ce268">
            <text:p>34.7320<text:s/></text:p>
          </table:table-cell>
          <table:table-cell office:value-type="float" office:value="2.6060633732079265E-2" table:formula="of:=[.C580]/[.I580]" table:style-name="ce268">
            <text:p>0.0261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1-01-01T00:00:00" table:style-name="ce196">
            <text:p>2021/ <text:s/>1<text:s text:c="5"/></text:p>
          </table:table-cell>
          <table:table-cell office:value-type="float" office:value="28.431000000000001" table:style-name="ce320">
            <text:p>28.431</text:p>
          </table:table-cell>
          <table:table-cell office:value-type="float" office:value="103.7" table:style-name="ce347">
            <text:p>103.70</text:p>
          </table:table-cell>
          <table:table-cell office:value-type="float" office:value="1.3643000000000001" table:style-name="ce321">
            <text:p>1.3643</text:p>
          </table:table-cell>
          <table:table-cell office:value-type="float" office:value="1.2722" table:style-name="ce321">
            <text:p>1.2722</text:p>
          </table:table-cell>
          <table:table-cell office:value-type="float" office:value="0.77259999999999995" table:style-name="ce321">
            <text:p>0.7726</text:p>
          </table:table-cell>
          <table:table-cell office:value-type="float" office:value="1.2171000000000001" table:style-name="ce321">
            <text:p>1.2171</text:p>
          </table:table-cell>
          <table:table-cell office:value-type="float" office:value="1097.5" table:style-name="ce322">
            <text:p>1,097.5</text:p>
          </table:table-cell>
          <table:table-cell office:value-type="float" office:value="28.431000000000001" table:formula="of:=[.C581]" table:style-name="ce266">
            <text:p>28.431<text:s/></text:p>
          </table:table-cell>
          <table:table-cell office:value-type="float" office:value="0.27416586306653812" table:formula="of:=[.C581]/[.D581]" table:style-name="ce268">
            <text:p>0.2742<text:s/></text:p>
          </table:table-cell>
          <table:table-cell office:value-type="float" office:value="38.788413300000002" table:formula="of:=[.C581]*[.E581]" table:style-name="ce268">
            <text:p>38.7884<text:s/></text:p>
          </table:table-cell>
          <table:table-cell office:value-type="float" office:value="22.347901273384689" table:formula="of:=[.C581]/[.F581]" table:style-name="ce268">
            <text:p>22.3479<text:s/></text:p>
          </table:table-cell>
          <table:table-cell office:value-type="float" office:value="21.965790599999998" table:formula="of:=[.C581]*[.G581]" table:style-name="ce268">
            <text:p>21.9658<text:s/></text:p>
          </table:table-cell>
          <table:table-cell office:value-type="float" office:value="34.603370100000006" table:formula="of:=[.C581]*[.H581]" table:style-name="ce268">
            <text:p>34.6034<text:s/></text:p>
          </table:table-cell>
          <table:table-cell office:value-type="float" office:value="2.5905239179954444E-2" table:formula="of:=[.C581]/[.I581]" table:style-name="ce268">
            <text:p>0.0259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1-02-01T00:00:00" table:style-name="ce196">
            <text:p>2021/ <text:s/>2<text:s text:c="5"/></text:p>
          </table:table-cell>
          <table:table-cell office:value-type="float" office:value="28.35" table:style-name="ce320">
            <text:p>28.350</text:p>
          </table:table-cell>
          <table:table-cell office:value-type="float" office:value="105.37" table:style-name="ce347">
            <text:p>105.37</text:p>
          </table:table-cell>
          <table:table-cell office:value-type="float" office:value="1.3855" table:style-name="ce321">
            <text:p>1.3855</text:p>
          </table:table-cell>
          <table:table-cell office:value-type="float" office:value="1.2699" table:style-name="ce321">
            <text:p>1.2699</text:p>
          </table:table-cell>
          <table:table-cell office:value-type="float" office:value="0.77549999999999997" table:style-name="ce321">
            <text:p>0.7755</text:p>
          </table:table-cell>
          <table:table-cell office:value-type="float" office:value="1.2098" table:style-name="ce321">
            <text:p>1.2098</text:p>
          </table:table-cell>
          <table:table-cell office:value-type="float" office:value="1111.7" table:style-name="ce322">
            <text:p>1,111.7</text:p>
          </table:table-cell>
          <table:table-cell office:value-type="float" office:value="28.35" table:formula="of:=[.C582]" table:style-name="ce266">
            <text:p>28.350<text:s/></text:p>
          </table:table-cell>
          <table:table-cell office:value-type="float" office:value="0.26905191230900638" table:formula="of:=[.C582]/[.D582]" table:style-name="ce268">
            <text:p>0.2691<text:s/></text:p>
          </table:table-cell>
          <table:table-cell office:value-type="float" office:value="39.278925000000001" table:formula="of:=[.C582]*[.E582]" table:style-name="ce268">
            <text:p>39.2789<text:s/></text:p>
          </table:table-cell>
          <table:table-cell office:value-type="float" office:value="22.32459248759745" table:formula="of:=[.C582]/[.F582]" table:style-name="ce268">
            <text:p>22.3246<text:s/></text:p>
          </table:table-cell>
          <table:table-cell office:value-type="float" office:value="21.985424999999999" table:formula="of:=[.C582]*[.G582]" table:style-name="ce268">
            <text:p>21.9854<text:s/></text:p>
          </table:table-cell>
          <table:table-cell office:value-type="float" office:value="34.297830000000005" table:formula="of:=[.C582]*[.H582]" table:style-name="ce268">
            <text:p>34.2978<text:s/></text:p>
          </table:table-cell>
          <table:table-cell office:value-type="float" office:value="2.5501484213366916E-2" table:formula="of:=[.C582]/[.I582]" table:style-name="ce268">
            <text:p>0.0255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1-03-01T00:00:00" table:style-name="ce196">
            <text:p>2021/ <text:s/>3<text:s text:c="5"/></text:p>
          </table:table-cell>
          <table:table-cell office:value-type="float" office:value="28.385000000000002" table:style-name="ce320">
            <text:p>28.385</text:p>
          </table:table-cell>
          <table:table-cell office:value-type="float" office:value="108.65" table:style-name="ce347">
            <text:p>108.65</text:p>
          </table:table-cell>
          <table:table-cell office:value-type="float" office:value="1.3856999999999999" table:style-name="ce321">
            <text:p>1.3857</text:p>
          </table:table-cell>
          <table:table-cell office:value-type="float" office:value="1.2566999999999999" table:style-name="ce321">
            <text:p>1.2567</text:p>
          </table:table-cell>
          <table:table-cell office:value-type="float" office:value="0.77110000000000001" table:style-name="ce321">
            <text:p>0.7711</text:p>
          </table:table-cell>
          <table:table-cell office:value-type="float" office:value="1.1899" table:style-name="ce321">
            <text:p>1.1899</text:p>
          </table:table-cell>
          <table:table-cell office:value-type="float" office:value="1131" table:style-name="ce322">
            <text:p>1,131.0</text:p>
          </table:table-cell>
          <table:table-cell office:value-type="float" office:value="28.385000000000002" table:formula="of:=[.C583]" table:style-name="ce266">
            <text:p>28.385<text:s/></text:p>
          </table:table-cell>
          <table:table-cell office:value-type="float" office:value="0.26125172572480443" table:formula="of:=[.C583]/[.D583]" table:style-name="ce268">
            <text:p>0.2613<text:s/></text:p>
          </table:table-cell>
          <table:table-cell office:value-type="float" office:value="39.333094500000001" table:formula="of:=[.C583]*[.E583]" table:style-name="ce268">
            <text:p>39.3331<text:s/></text:p>
          </table:table-cell>
          <table:table-cell office:value-type="float" office:value="22.586934033580015" table:formula="of:=[.C583]/[.F583]" table:style-name="ce268">
            <text:p>22.5869<text:s/></text:p>
          </table:table-cell>
          <table:table-cell office:value-type="float" office:value="21.887673500000002" table:formula="of:=[.C583]*[.G583]" table:style-name="ce268">
            <text:p>21.8877<text:s/></text:p>
          </table:table-cell>
          <table:table-cell office:value-type="float" office:value="33.775311500000001" table:formula="of:=[.C583]*[.H583]" table:style-name="ce268">
            <text:p>33.7753<text:s/></text:p>
          </table:table-cell>
          <table:table-cell office:value-type="float" office:value="2.5097259062776305E-2" table:formula="of:=[.C583]/[.I583]" table:style-name="ce268">
            <text:p>0.0251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1-04-01T00:00:00" table:style-name="ce196">
            <text:p>2021/ <text:s/>4<text:s text:c="5"/></text:p>
          </table:table-cell>
          <table:table-cell office:value-type="float" office:value="28.257000000000001" table:style-name="ce320">
            <text:p>28.257</text:p>
          </table:table-cell>
          <table:table-cell office:value-type="float" office:value="109.13" table:style-name="ce347">
            <text:p>109.13</text:p>
          </table:table-cell>
          <table:table-cell office:value-type="float" office:value="1.3841000000000001" table:style-name="ce321">
            <text:p>1.3841</text:p>
          </table:table-cell>
          <table:table-cell office:value-type="float" office:value="1.2494000000000001" table:style-name="ce321">
            <text:p>1.2494</text:p>
          </table:table-cell>
          <table:table-cell office:value-type="float" office:value="0.77029999999999998" table:style-name="ce321">
            <text:p>0.7703</text:p>
          </table:table-cell>
          <table:table-cell office:value-type="float" office:value="1.1979" table:style-name="ce321">
            <text:p>1.1979</text:p>
          </table:table-cell>
          <table:table-cell office:value-type="float" office:value="1119.4000000000001" table:style-name="ce322">
            <text:p>1,119.4</text:p>
          </table:table-cell>
          <table:table-cell office:value-type="float" office:value="28.257000000000001" table:formula="of:=[.C584]" table:style-name="ce266">
            <text:p>28.257<text:s/></text:p>
          </table:table-cell>
          <table:table-cell office:value-type="float" office:value="0.2589297168514616" table:formula="of:=[.C584]/[.D584]" table:style-name="ce268">
            <text:p>0.2589<text:s/></text:p>
          </table:table-cell>
          <table:table-cell office:value-type="float" office:value="39.110513700000006" table:formula="of:=[.C584]*[.E584]" table:style-name="ce268">
            <text:p>39.1105<text:s/></text:p>
          </table:table-cell>
          <table:table-cell office:value-type="float" office:value="22.61645589883144" table:formula="of:=[.C584]/[.F584]" table:style-name="ce268">
            <text:p>22.6165<text:s/></text:p>
          </table:table-cell>
          <table:table-cell office:value-type="float" office:value="21.7663671" table:formula="of:=[.C584]*[.G584]" table:style-name="ce268">
            <text:p>21.7664<text:s/></text:p>
          </table:table-cell>
          <table:table-cell office:value-type="float" office:value="33.849060299999998" table:formula="of:=[.C584]*[.H584]" table:style-name="ce268">
            <text:p>33.8491<text:s/></text:p>
          </table:table-cell>
          <table:table-cell office:value-type="float" office:value="2.5242987314632839E-2" table:formula="of:=[.C584]/[.I584]" table:style-name="ce268">
            <text:p>0.0252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1-05-01T00:00:00" table:style-name="ce196">
            <text:p>2021/ <text:s/>5<text:s text:c="5"/></text:p>
          </table:table-cell>
          <table:table-cell office:value-type="float" office:value="27.920999999999999" table:style-name="ce320">
            <text:p>27.921</text:p>
          </table:table-cell>
          <table:table-cell office:value-type="float" office:value="109.11" table:style-name="ce347">
            <text:p>109.11</text:p>
          </table:table-cell>
          <table:table-cell office:value-type="float" office:value="1.4078999999999999" table:style-name="ce321">
            <text:p>1.4079</text:p>
          </table:table-cell>
          <table:table-cell office:value-type="float" office:value="1.2145999999999999" table:style-name="ce321">
            <text:p>1.2146</text:p>
          </table:table-cell>
          <table:table-cell office:value-type="float" office:value="0.77590000000000003" table:style-name="ce321">
            <text:p>0.7759</text:p>
          </table:table-cell>
          <table:table-cell office:value-type="float" office:value="1.2145999999999999" table:style-name="ce321">
            <text:p>1.2146</text:p>
          </table:table-cell>
          <table:table-cell office:value-type="float" office:value="1123.3" table:style-name="ce322">
            <text:p>1,123.3</text:p>
          </table:table-cell>
          <table:table-cell office:value-type="float" office:value="27.920999999999999" table:formula="of:=[.C585]" table:style-name="ce266">
            <text:p>27.921<text:s/></text:p>
          </table:table-cell>
          <table:table-cell office:value-type="float" office:value="0.2558977178993676" table:formula="of:=[.C585]/[.D585]" table:style-name="ce268">
            <text:p>0.2559<text:s/></text:p>
          </table:table-cell>
          <table:table-cell office:value-type="float" office:value="39.309975899999998" table:formula="of:=[.C585]*[.E585]" table:style-name="ce268">
            <text:p>39.3100<text:s/></text:p>
          </table:table-cell>
          <table:table-cell office:value-type="float" office:value="22.987814918491686" table:formula="of:=[.C585]/[.F585]" table:style-name="ce268">
            <text:p>22.9878<text:s/></text:p>
          </table:table-cell>
          <table:table-cell office:value-type="float" office:value="21.663903900000001" table:formula="of:=[.C585]*[.G585]" table:style-name="ce268">
            <text:p>21.6639<text:s/></text:p>
          </table:table-cell>
          <table:table-cell office:value-type="float" office:value="33.912846599999995" table:formula="of:=[.C585]*[.H585]" table:style-name="ce268">
            <text:p>33.9128<text:s/></text:p>
          </table:table-cell>
          <table:table-cell office:value-type="float" office:value="2.4856227187750379E-2" table:formula="of:=[.C585]/[.I585]" table:style-name="ce268">
            <text:p>0.0249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1-06-01T00:00:00" table:style-name="ce196">
            <text:p>2021/ <text:s/>6<text:s text:c="5"/></text:p>
          </table:table-cell>
          <table:table-cell office:value-type="float" office:value="27.797000000000001" table:style-name="ce320">
            <text:p>27.797</text:p>
          </table:table-cell>
          <table:table-cell office:value-type="float" office:value="110.1" table:style-name="ce347">
            <text:p>110.10</text:p>
          </table:table-cell>
          <table:table-cell office:value-type="float" office:value="1.4028" table:style-name="ce321">
            <text:p>1.4028</text:p>
          </table:table-cell>
          <table:table-cell office:value-type="float" office:value="1.2216" table:style-name="ce321">
            <text:p>1.2216</text:p>
          </table:table-cell>
          <table:table-cell office:value-type="float" office:value="0.76449999999999996" table:style-name="ce321">
            <text:p>0.7645</text:p>
          </table:table-cell>
          <table:table-cell office:value-type="float" office:value="1.2052" table:style-name="ce321">
            <text:p>1.2052</text:p>
          </table:table-cell>
          <table:table-cell office:value-type="float" office:value="1122.2" table:style-name="ce322">
            <text:p>1,122.2</text:p>
          </table:table-cell>
          <table:table-cell office:value-type="float" office:value="27.797000000000001" table:formula="of:=[.C586]" table:style-name="ce266">
            <text:p>27.797<text:s/></text:p>
          </table:table-cell>
          <table:table-cell office:value-type="float" office:value="0.25247048138056316" table:formula="of:=[.C586]/[.D586]" table:style-name="ce268">
            <text:p>0.2525<text:s/></text:p>
          </table:table-cell>
          <table:table-cell office:value-type="float" office:value="38.993631600000001" table:formula="of:=[.C586]*[.E586]" table:style-name="ce268">
            <text:p>38.9936<text:s/></text:p>
          </table:table-cell>
          <table:table-cell office:value-type="float" office:value="22.754584151931894" table:formula="of:=[.C586]/[.F586]" table:style-name="ce268">
            <text:p>22.7546<text:s/></text:p>
          </table:table-cell>
          <table:table-cell office:value-type="float" office:value="21.250806499999999" table:formula="of:=[.C586]*[.G586]" table:style-name="ce268">
            <text:p>21.2508<text:s/></text:p>
          </table:table-cell>
          <table:table-cell office:value-type="float" office:value="33.500944400000002" table:formula="of:=[.C586]*[.H586]" table:style-name="ce268">
            <text:p>33.5009<text:s/></text:p>
          </table:table-cell>
          <table:table-cell office:value-type="float" office:value="2.4770094457315987E-2" table:formula="of:=[.C586]/[.I586]" table:style-name="ce268">
            <text:p>0.0248<text:s/></text:p>
          </table:table-cell>
          <table:table-cell table:number-columns-repeated="16368" table:style-name="ce17"/>
        </table:table-row>
        <table:table-row table:style-name="ro18" table:visibility="collapse">
          <table:table-cell/>
          <table:table-cell office:value-type="string" table:style-name="ce239">
            <text:p>109年7月至</text:p>
            <text:p>110年6月總平均</text:p>
          </table:table-cell>
          <table:table-cell office:value-type="float" office:value="28.658416666666668" table:formula="of:=AVERAGE([.C575:.C586])" table:style-name="ce192">
            <text:p>28.658<text:s/></text:p>
          </table:table-cell>
          <table:table-cell office:value-type="float" office:value="106.50249999999998" table:formula="of:=AVERAGE([.D575:.D586])" table:style-name="ce192">
            <text:p>106.503<text:s/></text:p>
          </table:table-cell>
          <table:table-cell office:value-type="float" office:value="1.3467416666666667" table:formula="of:=AVERAGE([.E575:.E586])" table:style-name="ce192">
            <text:p>1.347<text:s/></text:p>
          </table:table-cell>
          <table:table-cell office:value-type="float" office:value="1.282475" table:formula="of:=AVERAGE([.F575:.F586])" table:style-name="ce192">
            <text:p>1.282<text:s/></text:p>
          </table:table-cell>
          <table:table-cell office:value-type="float" office:value="0.74729999999999996" table:formula="of:=AVERAGE([.G575:.G586])" table:style-name="ce192">
            <text:p>0.747<text:s/></text:p>
          </table:table-cell>
          <table:table-cell office:value-type="float" office:value="1.193425" table:formula="of:=AVERAGE([.H575:.H586])" table:style-name="ce192">
            <text:p>1.193<text:s/></text:p>
          </table:table-cell>
          <table:table-cell office:value-type="float" office:value="1135.5250000000001" table:formula="of:=AVERAGE([.I575:.I586])" table:style-name="ce192">
            <text:p>1135.525<text:s/></text:p>
          </table:table-cell>
          <table:table-cell office:value-type="float" office:value="28.658416666666668" table:formula="of:=AVERAGE([.J575:.J586])" table:style-name="ce323">
            <text:p>28.65842<text:s/></text:p>
          </table:table-cell>
          <table:table-cell office:value-type="float" office:value="0.2692422419736748" table:formula="of:=AVERAGE([.K575:.K586])" table:style-name="ce323">
            <text:p>0.26924<text:s/></text:p>
          </table:table-cell>
          <table:table-cell office:value-type="float" office:value="38.571383858333341" table:formula="of:=AVERAGE([.L575:.L586])" table:style-name="ce323">
            <text:p>38.57138<text:s/></text:p>
          </table:table-cell>
          <table:table-cell office:value-type="float" office:value="22.355551761700855" table:formula="of:=AVERAGE([.M575:.M586])" table:style-name="ce323">
            <text:p>22.35555<text:s/></text:p>
          </table:table-cell>
          <table:table-cell office:value-type="float" office:value="21.403067574999998" table:formula="of:=AVERAGE([.N575:.N586])" table:style-name="ce323">
            <text:p>21.40307<text:s/></text:p>
          </table:table-cell>
          <table:table-cell office:value-type="float" office:value="34.192689716666671" table:formula="of:=AVERAGE([.O575:.O586])" table:style-name="ce323">
            <text:p>34.19269<text:s/></text:p>
          </table:table-cell>
          <table:table-cell office:value-type="float" office:value="2.5247867550446987E-2" table:formula="of:=AVERAGE([.P575:.P586])" table:style-name="ce323">
            <text:p>0.02525<text:s/></text:p>
          </table:table-cell>
          <table:table-cell table:number-columns-repeated="16368" table:style-name="ce17"/>
        </table:table-row>
        <table:table-row table:style-name="ro18" table:visibility="collapse">
          <table:table-cell/>
          <table:table-cell table:style-name="ce17"/>
          <table:table-cell table:style-name="ce195"/>
          <table:table-cell table:number-columns-repeated="5" table:style-name="ce17"/>
          <table:table-cell office:value-type="string" table:style-name="ce239">
            <text:p>109年7月至</text:p>
            <text:p>110年6月總平均</text:p>
          </table:table-cell>
          <table:table-cell office:value-type="float" office:value="28.66" table:formula="of:=ROUND([.J587];2)" table:style-name="ce310">
            <text:p>28.66<text:s/></text:p>
          </table:table-cell>
          <table:table-cell office:value-type="float" office:value="0.27" table:formula="of:=ROUND([.K587];2)" table:style-name="ce310">
            <text:p>0.27<text:s/></text:p>
          </table:table-cell>
          <table:table-cell office:value-type="float" office:value="38.57" table:formula="of:=ROUND([.L587];2)" table:style-name="ce310">
            <text:p>38.57<text:s/></text:p>
          </table:table-cell>
          <table:table-cell office:value-type="float" office:value="22.36" table:formula="of:=ROUND([.M587];2)" table:style-name="ce310">
            <text:p>22.36<text:s/></text:p>
          </table:table-cell>
          <table:table-cell office:value-type="float" office:value="21.4" table:formula="of:=ROUND([.N587];2)" table:style-name="ce310">
            <text:p>21.40<text:s/></text:p>
          </table:table-cell>
          <table:table-cell office:value-type="float" office:value="34.19" table:formula="of:=ROUND([.O587];2)" table:style-name="ce310">
            <text:p>34.19<text:s/></text:p>
          </table:table-cell>
          <table:table-cell office:value-type="float" office:value="2.52E-2" table:formula="of:=ROUND([.P587];4)" table:style-name="ce348">
            <text:p>0.0252<text:s/></text:p>
          </table:table-cell>
          <table:table-cell office:value-type="string" table:style-name="ce17">
            <text:p>4捨5入至小數點第二位</text:p>
          </table:table-cell>
          <table:table-cell table:number-columns-repeated="16367"/>
        </table:table-row>
        <table:table-row table:style-name="ro13" table:visibility="collapse">
          <table:table-cell/>
          <table:table-cell office:value-type="date" office:date-value="2020-10-01T00:00:00" table:style-name="ce196">
            <text:p>2020/ <text:s/>10<text:s text:c="5"/></text:p>
          </table:table-cell>
          <table:table-cell office:value-type="float" office:value="28.934000000000001" table:style-name="ce320">
            <text:p>28.934</text:p>
          </table:table-cell>
          <table:table-cell office:value-type="float" office:value="105.22" table:style-name="ce347">
            <text:p>105.22</text:p>
          </table:table-cell>
          <table:table-cell office:value-type="float" office:value="1.2969999999999999" table:style-name="ce321">
            <text:p>1.2970</text:p>
          </table:table-cell>
          <table:table-cell office:value-type="float" office:value="1.3214999999999999" table:style-name="ce321">
            <text:p>1.3215</text:p>
          </table:table-cell>
          <table:table-cell office:value-type="float" office:value="0.7127" table:style-name="ce321">
            <text:p>0.7127</text:p>
          </table:table-cell>
          <table:table-cell office:value-type="float" office:value="1.1775" table:style-name="ce321">
            <text:p>1.1775</text:p>
          </table:table-cell>
          <table:table-cell office:value-type="float" office:value="1144.7" table:style-name="ce322">
            <text:p>1,144.7</text:p>
          </table:table-cell>
          <table:table-cell office:value-type="float" office:value="28.934000000000001" table:formula="of:=[.C589]" table:style-name="ce263">
            <text:p>28.934<text:s/></text:p>
          </table:table-cell>
          <table:table-cell office:value-type="float" office:value="0.27498574415510363" table:formula="of:=[.C589]/[.D589]" table:style-name="ce265">
            <text:p>0.2750<text:s/></text:p>
          </table:table-cell>
          <table:table-cell office:value-type="float" office:value="37.527397999999998" table:formula="of:=[.C589]*[.E589]" table:style-name="ce265">
            <text:p>37.5274<text:s/></text:p>
          </table:table-cell>
          <table:table-cell office:value-type="float" office:value="21.894816496405603" table:formula="of:=[.C589]/[.F589]" table:style-name="ce265">
            <text:p>21.8948<text:s/></text:p>
          </table:table-cell>
          <table:table-cell office:value-type="float" office:value="20.621261799999999" table:formula="of:=[.C589]*[.G589]" table:style-name="ce265">
            <text:p>20.6213<text:s/></text:p>
          </table:table-cell>
          <table:table-cell office:value-type="float" office:value="34.069785000000003" table:formula="of:=[.C589]*[.H589]" table:style-name="ce265">
            <text:p>34.0698<text:s/></text:p>
          </table:table-cell>
          <table:table-cell office:value-type="float" office:value="2.5276491657202759E-2" table:formula="of:=[.C589]/[.I589]" table:style-name="ce265">
            <text:p>0.0253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11-01T00:00:00" table:style-name="ce196">
            <text:p>2020/ <text:s/>11<text:s text:c="5"/></text:p>
          </table:table-cell>
          <table:table-cell office:value-type="float" office:value="28.844000000000001" table:style-name="ce320">
            <text:p>28.844</text:p>
          </table:table-cell>
          <table:table-cell office:value-type="float" office:value="104.43" table:style-name="ce347">
            <text:p>104.43</text:p>
          </table:table-cell>
          <table:table-cell office:value-type="float" office:value="1.3201000000000001" table:style-name="ce321">
            <text:p>1.3201</text:p>
          </table:table-cell>
          <table:table-cell office:value-type="float" office:value="1.3076000000000001" table:style-name="ce321">
            <text:p>1.3076</text:p>
          </table:table-cell>
          <table:table-cell office:value-type="float" office:value="0.72650000000000003" table:style-name="ce321">
            <text:p>0.7265</text:p>
          </table:table-cell>
          <table:table-cell office:value-type="float" office:value="1.1838" table:style-name="ce321">
            <text:p>1.1838</text:p>
          </table:table-cell>
          <table:table-cell office:value-type="float" office:value="1116.8" table:style-name="ce322">
            <text:p>1,116.8</text:p>
          </table:table-cell>
          <table:table-cell office:value-type="float" office:value="28.844000000000001" table:formula="of:=[.C590]" table:style-name="ce266">
            <text:p>28.844<text:s/></text:p>
          </table:table-cell>
          <table:table-cell office:value-type="float" office:value="0.27620415589390024" table:formula="of:=[.C590]/[.D590]" table:style-name="ce268">
            <text:p>0.2762<text:s/></text:p>
          </table:table-cell>
          <table:table-cell office:value-type="float" office:value="38.076964400000001" table:formula="of:=[.C590]*[.E590]" table:style-name="ce268">
            <text:p>38.0770<text:s/></text:p>
          </table:table-cell>
          <table:table-cell office:value-type="float" office:value="22.058733557662894" table:formula="of:=[.C590]/[.F590]" table:style-name="ce268">
            <text:p>22.0587<text:s/></text:p>
          </table:table-cell>
          <table:table-cell office:value-type="float" office:value="20.955166000000002" table:formula="of:=[.C590]*[.G590]" table:style-name="ce268">
            <text:p>20.9552<text:s/></text:p>
          </table:table-cell>
          <table:table-cell office:value-type="float" office:value="34.145527200000004" table:formula="of:=[.C590]*[.H590]" table:style-name="ce268">
            <text:p>34.1455<text:s/></text:p>
          </table:table-cell>
          <table:table-cell office:value-type="float" office:value="2.582736389684814E-2" table:formula="of:=[.C590]/[.I590]" table:style-name="ce268">
            <text:p>0.025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0-12-01T00:00:00" table:style-name="ce196">
            <text:p>2020/ <text:s/>12<text:s text:c="5"/></text:p>
          </table:table-cell>
          <table:table-cell office:value-type="float" office:value="28.539000000000001" table:style-name="ce320">
            <text:p>28.539</text:p>
          </table:table-cell>
          <table:table-cell office:value-type="float" office:value="103.89" table:style-name="ce347">
            <text:p>103.89</text:p>
          </table:table-cell>
          <table:table-cell office:value-type="float" office:value="1.3374999999999999" table:style-name="ce321">
            <text:p>1.3375</text:p>
          </table:table-cell>
          <table:table-cell office:value-type="float" office:value="1.2813000000000001" table:style-name="ce321">
            <text:p>1.2813</text:p>
          </table:table-cell>
          <table:table-cell office:value-type="float" office:value="0.752" table:style-name="ce321">
            <text:p>0.7520</text:p>
          </table:table-cell>
          <table:table-cell office:value-type="float" office:value="1.2170000000000001" table:style-name="ce321">
            <text:p>1.2170</text:p>
          </table:table-cell>
          <table:table-cell office:value-type="float" office:value="1095.0999999999999" table:style-name="ce322">
            <text:p>1,095.1</text:p>
          </table:table-cell>
          <table:table-cell office:value-type="float" office:value="28.539000000000001" table:formula="of:=[.C591]" table:style-name="ce266">
            <text:p>28.539<text:s/></text:p>
          </table:table-cell>
          <table:table-cell office:value-type="float" office:value="0.27470401386081433" table:formula="of:=[.C591]/[.D591]" table:style-name="ce268">
            <text:p>0.2747<text:s/></text:p>
          </table:table-cell>
          <table:table-cell office:value-type="float" office:value="38.1709125" table:formula="of:=[.C591]*[.E591]" table:style-name="ce268">
            <text:p>38.1709<text:s/></text:p>
          </table:table-cell>
          <table:table-cell office:value-type="float" office:value="22.273472254741279" table:formula="of:=[.C591]/[.F591]" table:style-name="ce268">
            <text:p>22.2735<text:s/></text:p>
          </table:table-cell>
          <table:table-cell office:value-type="float" office:value="21.461328000000002" table:formula="of:=[.C591]*[.G591]" table:style-name="ce268">
            <text:p>21.4613<text:s/></text:p>
          </table:table-cell>
          <table:table-cell office:value-type="float" office:value="34.731963000000007" table:formula="of:=[.C591]*[.H591]" table:style-name="ce268">
            <text:p>34.7320<text:s/></text:p>
          </table:table-cell>
          <table:table-cell office:value-type="float" office:value="2.6060633732079265E-2" table:formula="of:=[.C591]/[.I591]" table:style-name="ce268">
            <text:p>0.0261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1-01-01T00:00:00" table:style-name="ce196">
            <text:p>2021/ <text:s/>1<text:s text:c="5"/></text:p>
          </table:table-cell>
          <table:table-cell office:value-type="float" office:value="28.431000000000001" table:style-name="ce320">
            <text:p>28.431</text:p>
          </table:table-cell>
          <table:table-cell office:value-type="float" office:value="103.7" table:style-name="ce347">
            <text:p>103.70</text:p>
          </table:table-cell>
          <table:table-cell office:value-type="float" office:value="1.3643000000000001" table:style-name="ce321">
            <text:p>1.3643</text:p>
          </table:table-cell>
          <table:table-cell office:value-type="float" office:value="1.2722" table:style-name="ce321">
            <text:p>1.2722</text:p>
          </table:table-cell>
          <table:table-cell office:value-type="float" office:value="0.77259999999999995" table:style-name="ce321">
            <text:p>0.7726</text:p>
          </table:table-cell>
          <table:table-cell office:value-type="float" office:value="1.2171000000000001" table:style-name="ce321">
            <text:p>1.2171</text:p>
          </table:table-cell>
          <table:table-cell office:value-type="float" office:value="1097.5" table:style-name="ce322">
            <text:p>1,097.5</text:p>
          </table:table-cell>
          <table:table-cell office:value-type="float" office:value="28.431000000000001" table:formula="of:=[.C592]" table:style-name="ce266">
            <text:p>28.431<text:s/></text:p>
          </table:table-cell>
          <table:table-cell office:value-type="float" office:value="0.27416586306653812" table:formula="of:=[.C592]/[.D592]" table:style-name="ce268">
            <text:p>0.2742<text:s/></text:p>
          </table:table-cell>
          <table:table-cell office:value-type="float" office:value="38.788413300000002" table:formula="of:=[.C592]*[.E592]" table:style-name="ce268">
            <text:p>38.7884<text:s/></text:p>
          </table:table-cell>
          <table:table-cell office:value-type="float" office:value="22.347901273384689" table:formula="of:=[.C592]/[.F592]" table:style-name="ce268">
            <text:p>22.3479<text:s/></text:p>
          </table:table-cell>
          <table:table-cell office:value-type="float" office:value="21.965790599999998" table:formula="of:=[.C592]*[.G592]" table:style-name="ce268">
            <text:p>21.9658<text:s/></text:p>
          </table:table-cell>
          <table:table-cell office:value-type="float" office:value="34.603370100000006" table:formula="of:=[.C592]*[.H592]" table:style-name="ce268">
            <text:p>34.6034<text:s/></text:p>
          </table:table-cell>
          <table:table-cell office:value-type="float" office:value="2.5905239179954444E-2" table:formula="of:=[.C592]/[.I592]" table:style-name="ce268">
            <text:p>0.0259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1-02-01T00:00:00" table:style-name="ce196">
            <text:p>2021/ <text:s/>2<text:s text:c="5"/></text:p>
          </table:table-cell>
          <table:table-cell office:value-type="float" office:value="28.35" table:style-name="ce320">
            <text:p>28.350</text:p>
          </table:table-cell>
          <table:table-cell office:value-type="float" office:value="105.37" table:style-name="ce347">
            <text:p>105.37</text:p>
          </table:table-cell>
          <table:table-cell office:value-type="float" office:value="1.3855" table:style-name="ce321">
            <text:p>1.3855</text:p>
          </table:table-cell>
          <table:table-cell office:value-type="float" office:value="1.2699" table:style-name="ce321">
            <text:p>1.2699</text:p>
          </table:table-cell>
          <table:table-cell office:value-type="float" office:value="0.77549999999999997" table:style-name="ce321">
            <text:p>0.7755</text:p>
          </table:table-cell>
          <table:table-cell office:value-type="float" office:value="1.2098" table:style-name="ce321">
            <text:p>1.2098</text:p>
          </table:table-cell>
          <table:table-cell office:value-type="float" office:value="1111.7" table:style-name="ce322">
            <text:p>1,111.7</text:p>
          </table:table-cell>
          <table:table-cell office:value-type="float" office:value="28.35" table:formula="of:=[.C593]" table:style-name="ce266">
            <text:p>28.350<text:s/></text:p>
          </table:table-cell>
          <table:table-cell office:value-type="float" office:value="0.26905191230900638" table:formula="of:=[.C593]/[.D593]" table:style-name="ce268">
            <text:p>0.2691<text:s/></text:p>
          </table:table-cell>
          <table:table-cell office:value-type="float" office:value="39.278925000000001" table:formula="of:=[.C593]*[.E593]" table:style-name="ce268">
            <text:p>39.2789<text:s/></text:p>
          </table:table-cell>
          <table:table-cell office:value-type="float" office:value="22.32459248759745" table:formula="of:=[.C593]/[.F593]" table:style-name="ce268">
            <text:p>22.3246<text:s/></text:p>
          </table:table-cell>
          <table:table-cell office:value-type="float" office:value="21.985424999999999" table:formula="of:=[.C593]*[.G593]" table:style-name="ce268">
            <text:p>21.9854<text:s/></text:p>
          </table:table-cell>
          <table:table-cell office:value-type="float" office:value="34.297830000000005" table:formula="of:=[.C593]*[.H593]" table:style-name="ce268">
            <text:p>34.2978<text:s/></text:p>
          </table:table-cell>
          <table:table-cell office:value-type="float" office:value="2.5501484213366916E-2" table:formula="of:=[.C593]/[.I593]" table:style-name="ce268">
            <text:p>0.0255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1-03-01T00:00:00" table:style-name="ce196">
            <text:p>2021/ <text:s/>3<text:s text:c="5"/></text:p>
          </table:table-cell>
          <table:table-cell office:value-type="float" office:value="28.385000000000002" table:style-name="ce320">
            <text:p>28.385</text:p>
          </table:table-cell>
          <table:table-cell office:value-type="float" office:value="108.65" table:style-name="ce347">
            <text:p>108.65</text:p>
          </table:table-cell>
          <table:table-cell office:value-type="float" office:value="1.3856999999999999" table:style-name="ce321">
            <text:p>1.3857</text:p>
          </table:table-cell>
          <table:table-cell office:value-type="float" office:value="1.2566999999999999" table:style-name="ce321">
            <text:p>1.2567</text:p>
          </table:table-cell>
          <table:table-cell office:value-type="float" office:value="0.77110000000000001" table:style-name="ce321">
            <text:p>0.7711</text:p>
          </table:table-cell>
          <table:table-cell office:value-type="float" office:value="1.1899" table:style-name="ce321">
            <text:p>1.1899</text:p>
          </table:table-cell>
          <table:table-cell office:value-type="float" office:value="1131" table:style-name="ce322">
            <text:p>1,131.0</text:p>
          </table:table-cell>
          <table:table-cell office:value-type="float" office:value="28.385000000000002" table:formula="of:=[.C594]" table:style-name="ce266">
            <text:p>28.385<text:s/></text:p>
          </table:table-cell>
          <table:table-cell office:value-type="float" office:value="0.26125172572480443" table:formula="of:=[.C594]/[.D594]" table:style-name="ce268">
            <text:p>0.2613<text:s/></text:p>
          </table:table-cell>
          <table:table-cell office:value-type="float" office:value="39.333094500000001" table:formula="of:=[.C594]*[.E594]" table:style-name="ce268">
            <text:p>39.3331<text:s/></text:p>
          </table:table-cell>
          <table:table-cell office:value-type="float" office:value="22.586934033580015" table:formula="of:=[.C594]/[.F594]" table:style-name="ce268">
            <text:p>22.5869<text:s/></text:p>
          </table:table-cell>
          <table:table-cell office:value-type="float" office:value="21.887673500000002" table:formula="of:=[.C594]*[.G594]" table:style-name="ce268">
            <text:p>21.8877<text:s/></text:p>
          </table:table-cell>
          <table:table-cell office:value-type="float" office:value="33.775311500000001" table:formula="of:=[.C594]*[.H594]" table:style-name="ce268">
            <text:p>33.7753<text:s/></text:p>
          </table:table-cell>
          <table:table-cell office:value-type="float" office:value="2.5097259062776305E-2" table:formula="of:=[.C594]/[.I594]" table:style-name="ce268">
            <text:p>0.0251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1-04-01T00:00:00" table:style-name="ce196">
            <text:p>2021/ <text:s/>4<text:s text:c="5"/></text:p>
          </table:table-cell>
          <table:table-cell office:value-type="float" office:value="28.257000000000001" table:style-name="ce320">
            <text:p>28.257</text:p>
          </table:table-cell>
          <table:table-cell office:value-type="float" office:value="109.13" table:style-name="ce347">
            <text:p>109.13</text:p>
          </table:table-cell>
          <table:table-cell office:value-type="float" office:value="1.3841000000000001" table:style-name="ce321">
            <text:p>1.3841</text:p>
          </table:table-cell>
          <table:table-cell office:value-type="float" office:value="1.2494000000000001" table:style-name="ce321">
            <text:p>1.2494</text:p>
          </table:table-cell>
          <table:table-cell office:value-type="float" office:value="0.77029999999999998" table:style-name="ce321">
            <text:p>0.7703</text:p>
          </table:table-cell>
          <table:table-cell office:value-type="float" office:value="1.1979" table:style-name="ce321">
            <text:p>1.1979</text:p>
          </table:table-cell>
          <table:table-cell office:value-type="float" office:value="1119.4000000000001" table:style-name="ce322">
            <text:p>1,119.4</text:p>
          </table:table-cell>
          <table:table-cell office:value-type="float" office:value="28.257000000000001" table:formula="of:=[.C595]" table:style-name="ce266">
            <text:p>28.257<text:s/></text:p>
          </table:table-cell>
          <table:table-cell office:value-type="float" office:value="0.2589297168514616" table:formula="of:=[.C595]/[.D595]" table:style-name="ce268">
            <text:p>0.2589<text:s/></text:p>
          </table:table-cell>
          <table:table-cell office:value-type="float" office:value="39.110513700000006" table:formula="of:=[.C595]*[.E595]" table:style-name="ce268">
            <text:p>39.1105<text:s/></text:p>
          </table:table-cell>
          <table:table-cell office:value-type="float" office:value="22.61645589883144" table:formula="of:=[.C595]/[.F595]" table:style-name="ce268">
            <text:p>22.6165<text:s/></text:p>
          </table:table-cell>
          <table:table-cell office:value-type="float" office:value="21.7663671" table:formula="of:=[.C595]*[.G595]" table:style-name="ce268">
            <text:p>21.7664<text:s/></text:p>
          </table:table-cell>
          <table:table-cell office:value-type="float" office:value="33.849060299999998" table:formula="of:=[.C595]*[.H595]" table:style-name="ce268">
            <text:p>33.8491<text:s/></text:p>
          </table:table-cell>
          <table:table-cell office:value-type="float" office:value="2.5242987314632839E-2" table:formula="of:=[.C595]/[.I595]" table:style-name="ce268">
            <text:p>0.0252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1-05-01T00:00:00" table:style-name="ce196">
            <text:p>2021/ <text:s/>5<text:s text:c="5"/></text:p>
          </table:table-cell>
          <table:table-cell office:value-type="float" office:value="27.920999999999999" table:style-name="ce320">
            <text:p>27.921</text:p>
          </table:table-cell>
          <table:table-cell office:value-type="float" office:value="109.11" table:style-name="ce347">
            <text:p>109.11</text:p>
          </table:table-cell>
          <table:table-cell office:value-type="float" office:value="1.4078999999999999" table:style-name="ce321">
            <text:p>1.4079</text:p>
          </table:table-cell>
          <table:table-cell office:value-type="float" office:value="1.2145999999999999" table:style-name="ce321">
            <text:p>1.2146</text:p>
          </table:table-cell>
          <table:table-cell office:value-type="float" office:value="0.77590000000000003" table:style-name="ce321">
            <text:p>0.7759</text:p>
          </table:table-cell>
          <table:table-cell office:value-type="float" office:value="1.2145999999999999" table:style-name="ce321">
            <text:p>1.2146</text:p>
          </table:table-cell>
          <table:table-cell office:value-type="float" office:value="1123.3" table:style-name="ce322">
            <text:p>1,123.3</text:p>
          </table:table-cell>
          <table:table-cell office:value-type="float" office:value="27.920999999999999" table:formula="of:=[.C596]" table:style-name="ce266">
            <text:p>27.921<text:s/></text:p>
          </table:table-cell>
          <table:table-cell office:value-type="float" office:value="0.2558977178993676" table:formula="of:=[.C596]/[.D596]" table:style-name="ce268">
            <text:p>0.2559<text:s/></text:p>
          </table:table-cell>
          <table:table-cell office:value-type="float" office:value="39.309975899999998" table:formula="of:=[.C596]*[.E596]" table:style-name="ce268">
            <text:p>39.3100<text:s/></text:p>
          </table:table-cell>
          <table:table-cell office:value-type="float" office:value="22.987814918491686" table:formula="of:=[.C596]/[.F596]" table:style-name="ce268">
            <text:p>22.9878<text:s/></text:p>
          </table:table-cell>
          <table:table-cell office:value-type="float" office:value="21.663903900000001" table:formula="of:=[.C596]*[.G596]" table:style-name="ce268">
            <text:p>21.6639<text:s/></text:p>
          </table:table-cell>
          <table:table-cell office:value-type="float" office:value="33.912846599999995" table:formula="of:=[.C596]*[.H596]" table:style-name="ce268">
            <text:p>33.9128<text:s/></text:p>
          </table:table-cell>
          <table:table-cell office:value-type="float" office:value="2.4856227187750379E-2" table:formula="of:=[.C596]/[.I596]" table:style-name="ce268">
            <text:p>0.0249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1-06-01T00:00:00" table:style-name="ce196">
            <text:p>2021/ <text:s/>6<text:s text:c="5"/></text:p>
          </table:table-cell>
          <table:table-cell office:value-type="float" office:value="27.797000000000001" table:style-name="ce320">
            <text:p>27.797</text:p>
          </table:table-cell>
          <table:table-cell office:value-type="float" office:value="110.11" table:style-name="ce347">
            <text:p>110.11</text:p>
          </table:table-cell>
          <table:table-cell office:value-type="float" office:value="1.403" table:style-name="ce321">
            <text:p>1.4030</text:p>
          </table:table-cell>
          <table:table-cell office:value-type="float" office:value="1.2231000000000001" table:style-name="ce321">
            <text:p>1.2231</text:p>
          </table:table-cell>
          <table:table-cell office:value-type="float" office:value="0.76449999999999996" table:style-name="ce321">
            <text:p>0.7645</text:p>
          </table:table-cell>
          <table:table-cell office:value-type="float" office:value="1.2047000000000001" table:style-name="ce321">
            <text:p>1.2047</text:p>
          </table:table-cell>
          <table:table-cell office:value-type="float" office:value="1121.3" table:style-name="ce322">
            <text:p>1,121.3</text:p>
          </table:table-cell>
          <table:table-cell office:value-type="float" office:value="27.797000000000001" table:formula="of:=[.C597]" table:style-name="ce266">
            <text:p>27.797<text:s/></text:p>
          </table:table-cell>
          <table:table-cell office:value-type="float" office:value="0.25244755244755246" table:formula="of:=[.C597]/[.D597]" table:style-name="ce268">
            <text:p>0.2524<text:s/></text:p>
          </table:table-cell>
          <table:table-cell office:value-type="float" office:value="38.999191000000003" table:formula="of:=[.C597]*[.E597]" table:style-name="ce268">
            <text:p>38.9992<text:s/></text:p>
          </table:table-cell>
          <table:table-cell office:value-type="float" office:value="22.726678112991578" table:formula="of:=[.C597]/[.F597]" table:style-name="ce268">
            <text:p>22.7267<text:s/></text:p>
          </table:table-cell>
          <table:table-cell office:value-type="float" office:value="21.250806499999999" table:formula="of:=[.C597]*[.G597]" table:style-name="ce268">
            <text:p>21.2508<text:s/></text:p>
          </table:table-cell>
          <table:table-cell office:value-type="float" office:value="33.487045900000005" table:formula="of:=[.C597]*[.H597]" table:style-name="ce268">
            <text:p>33.4870<text:s/></text:p>
          </table:table-cell>
          <table:table-cell office:value-type="float" office:value="2.4789975920806208E-2" table:formula="of:=[.C597]/[.I597]" table:style-name="ce268">
            <text:p>0.0248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1-07-01T00:00:00" table:style-name="ce196">
            <text:p>2021/ <text:s/>7<text:s text:c="5"/></text:p>
          </table:table-cell>
          <table:table-cell office:value-type="float" office:value="28.001000000000001" table:style-name="ce320">
            <text:p>28.001</text:p>
          </table:table-cell>
          <table:table-cell office:value-type="float" office:value="110.17" table:style-name="ce347">
            <text:p>110.17</text:p>
          </table:table-cell>
          <table:table-cell office:value-type="float" office:value="1.3805000000000001" table:style-name="ce321">
            <text:p>1.3805</text:p>
          </table:table-cell>
          <table:table-cell office:value-type="float" office:value="1.2547999999999999" table:style-name="ce321">
            <text:p>1.2548</text:p>
          </table:table-cell>
          <table:table-cell office:value-type="float" office:value="0.74250000000000005" table:style-name="ce321">
            <text:p>0.7425</text:p>
          </table:table-cell>
          <table:table-cell office:value-type="float" office:value="1.1821999999999999" table:style-name="ce321">
            <text:p>1.1822</text:p>
          </table:table-cell>
          <table:table-cell office:value-type="float" office:value="1144" table:style-name="ce322">
            <text:p>1,144.0</text:p>
          </table:table-cell>
          <table:table-cell office:value-type="float" office:value="28.001000000000001" table:formula="of:=[.C598]" table:style-name="ce266">
            <text:p>28.001<text:s/></text:p>
          </table:table-cell>
          <table:table-cell office:value-type="float" office:value="0.2541617500226922" table:formula="of:=[.C598]/[.D598]" table:style-name="ce268">
            <text:p>0.2542<text:s/></text:p>
          </table:table-cell>
          <table:table-cell office:value-type="float" office:value="38.655380500000007" table:formula="of:=[.C598]*[.E598]" table:style-name="ce268">
            <text:p>38.6554<text:s/></text:p>
          </table:table-cell>
          <table:table-cell office:value-type="float" office:value="22.31510997768569" table:formula="of:=[.C598]/[.F598]" table:style-name="ce268">
            <text:p>22.3151<text:s/></text:p>
          </table:table-cell>
          <table:table-cell office:value-type="float" office:value="20.790742500000004" table:formula="of:=[.C598]*[.G598]" table:style-name="ce268">
            <text:p>20.7907<text:s/></text:p>
          </table:table-cell>
          <table:table-cell office:value-type="float" office:value="33.1027822" table:formula="of:=[.C598]*[.H598]" table:style-name="ce268">
            <text:p>33.1028<text:s/></text:p>
          </table:table-cell>
          <table:table-cell office:value-type="float" office:value="2.4476398601398601E-2" table:formula="of:=[.C598]/[.I598]" table:style-name="ce268">
            <text:p>0.0245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1-08-01T00:00:00" table:style-name="ce196">
            <text:p>2021/ <text:s/>8<text:s text:c="5"/></text:p>
          </table:table-cell>
          <table:table-cell office:value-type="float" office:value="27.878" table:style-name="ce320">
            <text:p>27.878</text:p>
          </table:table-cell>
          <table:table-cell office:value-type="float" office:value="109.84" table:style-name="ce347">
            <text:p>109.84</text:p>
          </table:table-cell>
          <table:table-cell office:value-type="float" office:value="1.3802000000000001" table:style-name="ce321">
            <text:p>1.3802</text:p>
          </table:table-cell>
          <table:table-cell office:value-type="float" office:value="1.2604" table:style-name="ce321">
            <text:p>1.2604</text:p>
          </table:table-cell>
          <table:table-cell office:value-type="float" office:value="0.73009999999999997" table:style-name="ce321">
            <text:p>0.7301</text:p>
          </table:table-cell>
          <table:table-cell office:value-type="float" office:value="1.1772" table:style-name="ce321">
            <text:p>1.1772</text:p>
          </table:table-cell>
          <table:table-cell office:value-type="float" office:value="1160" table:style-name="ce322">
            <text:p>1,160.0</text:p>
          </table:table-cell>
          <table:table-cell office:value-type="float" office:value="27.878" table:formula="of:=[.C599]" table:style-name="ce266">
            <text:p>27.878<text:s/></text:p>
          </table:table-cell>
          <table:table-cell office:value-type="float" office:value="0.25380553532410777" table:formula="of:=[.C599]/[.D599]" table:style-name="ce268">
            <text:p>0.2538<text:s/></text:p>
          </table:table-cell>
          <table:table-cell office:value-type="float" office:value="38.477215600000001" table:formula="of:=[.C599]*[.E599]" table:style-name="ce268">
            <text:p>38.4772<text:s/></text:p>
          </table:table-cell>
          <table:table-cell office:value-type="float" office:value="22.118375119009841" table:formula="of:=[.C599]/[.F599]" table:style-name="ce268">
            <text:p>22.1184<text:s/></text:p>
          </table:table-cell>
          <table:table-cell office:value-type="float" office:value="20.353727799999998" table:formula="of:=[.C599]*[.G599]" table:style-name="ce268">
            <text:p>20.3537<text:s/></text:p>
          </table:table-cell>
          <table:table-cell office:value-type="float" office:value="32.817981600000003" table:formula="of:=[.C599]*[.H599]" table:style-name="ce268">
            <text:p>32.8180<text:s/></text:p>
          </table:table-cell>
          <table:table-cell office:value-type="float" office:value="2.4032758620689654E-2" table:formula="of:=[.C599]/[.I599]" table:style-name="ce268">
            <text:p>0.0240<text:s/></text:p>
          </table:table-cell>
          <table:table-cell table:number-columns-repeated="16368" table:style-name="ce17"/>
        </table:table-row>
        <table:table-row table:style-name="ro14" table:visibility="collapse">
          <table:table-cell/>
          <table:table-cell office:value-type="date" office:date-value="2021-09-01T00:00:00" table:style-name="ce196">
            <text:p>2021/ <text:s/>9<text:s text:c="5"/></text:p>
          </table:table-cell>
          <table:table-cell office:value-type="float" office:value="27.736999999999998" table:style-name="ce320">
            <text:p>27.737</text:p>
          </table:table-cell>
          <table:table-cell office:value-type="float" office:value="110.2" table:style-name="ce347">
            <text:p>110.20</text:p>
          </table:table-cell>
          <table:table-cell office:value-type="float" office:value="1.3752" table:style-name="ce321">
            <text:p>1.3752</text:p>
          </table:table-cell>
          <table:table-cell office:value-type="float" office:value="1.2646999999999999" table:style-name="ce321">
            <text:p>1.2647</text:p>
          </table:table-cell>
          <table:table-cell office:value-type="float" office:value="0.73329999999999995" table:style-name="ce321">
            <text:p>0.7333</text:p>
          </table:table-cell>
          <table:table-cell office:value-type="float" office:value="1.1781999999999999" table:style-name="ce321">
            <text:p>1.1782</text:p>
          </table:table-cell>
          <table:table-cell office:value-type="float" office:value="1171" table:style-name="ce322">
            <text:p>1,171.0</text:p>
          </table:table-cell>
          <table:table-cell office:value-type="float" office:value="27.736999999999998" table:formula="of:=[.C600]" table:style-name="ce266">
            <text:p>27.737<text:s/></text:p>
          </table:table-cell>
          <table:table-cell office:value-type="float" office:value="0.25169691470054445" table:formula="of:=[.C600]/[.D600]" table:style-name="ce268">
            <text:p>0.2517<text:s/></text:p>
          </table:table-cell>
          <table:table-cell office:value-type="float" office:value="38.143922399999994" table:formula="of:=[.C600]*[.E600]" table:style-name="ce268">
            <text:p>38.1439<text:s/></text:p>
          </table:table-cell>
          <table:table-cell office:value-type="float" office:value="21.931683403178621" table:formula="of:=[.C600]/[.F600]" table:style-name="ce268">
            <text:p>21.9317<text:s/></text:p>
          </table:table-cell>
          <table:table-cell office:value-type="float" office:value="20.339542099999999" table:formula="of:=[.C600]*[.G600]" table:style-name="ce268">
            <text:p>20.3395<text:s/></text:p>
          </table:table-cell>
          <table:table-cell office:value-type="float" office:value="32.679733399999996" table:formula="of:=[.C600]*[.H600]" table:style-name="ce268">
            <text:p>32.6797<text:s/></text:p>
          </table:table-cell>
          <table:table-cell office:value-type="float" office:value="2.36865926558497E-2" table:formula="of:=[.C600]/[.I600]" table:style-name="ce268">
            <text:p>0.0237<text:s/></text:p>
          </table:table-cell>
          <table:table-cell table:number-columns-repeated="16368" table:style-name="ce17"/>
        </table:table-row>
        <table:table-row table:style-name="ro18" table:visibility="collapse">
          <table:table-cell/>
          <table:table-cell office:value-type="string" table:style-name="ce239">
            <text:p>109年10月至</text:p>
            <text:p>110年9月總平均</text:p>
          </table:table-cell>
          <table:table-cell office:value-type="float" office:value="28.256166666666669" table:formula="of:=AVERAGE([.C589:.C600])" table:style-name="ce192">
            <text:p>28.256<text:s/></text:p>
          </table:table-cell>
          <table:table-cell office:value-type="float" office:value="107.485" table:formula="of:=AVERAGE([.D589:.D600])" table:style-name="ce192">
            <text:p>107.485<text:s/></text:p>
          </table:table-cell>
          <table:table-cell office:value-type="float" office:value="1.3684166666666666" table:formula="of:=AVERAGE([.E589:.E600])" table:style-name="ce192">
            <text:p>1.368<text:s/></text:p>
          </table:table-cell>
          <table:table-cell office:value-type="float" office:value="1.2646833333333332" table:formula="of:=AVERAGE([.F589:.F600])" table:style-name="ce192">
            <text:p>1.265<text:s/></text:p>
          </table:table-cell>
          <table:table-cell office:value-type="float" office:value="0.75224999999999997" table:formula="of:=AVERAGE([.G589:.G600])" table:style-name="ce192">
            <text:p>0.752<text:s/></text:p>
          </table:table-cell>
          <table:table-cell office:value-type="float" office:value="1.1958250000000001" table:formula="of:=AVERAGE([.H589:.H600])" table:style-name="ce192">
            <text:p>1.196<text:s/></text:p>
          </table:table-cell>
          <table:table-cell office:value-type="float" office:value="1127.9833333333333" table:formula="of:=AVERAGE([.I589:.I600])" table:style-name="ce192">
            <text:p>1127.983<text:s/></text:p>
          </table:table-cell>
          <table:table-cell office:value-type="float" office:value="28.256166666666669" table:formula="of:=AVERAGE([.J589:.J600])" table:style-name="ce323">
            <text:p>28.25617<text:s/></text:p>
          </table:table-cell>
          <table:table-cell office:value-type="float" office:value="0.26310855018799112" table:formula="of:=AVERAGE([.K589:.K600])" table:style-name="ce323">
            <text:p>0.26311<text:s/></text:p>
          </table:table-cell>
          <table:table-cell office:value-type="float" office:value="38.655992233333343" table:formula="of:=AVERAGE([.L589:.L600])" table:style-name="ce323">
            <text:p>38.65599<text:s/></text:p>
          </table:table-cell>
          <table:table-cell office:value-type="float" office:value="22.348547294463401" table:formula="of:=AVERAGE([.M589:.M600])" table:style-name="ce323">
            <text:p>22.34855<text:s/></text:p>
          </table:table-cell>
          <table:table-cell office:value-type="float" office:value="21.2534779" table:formula="of:=AVERAGE([.N589:.N600])" table:style-name="ce323">
            <text:p>21.25348<text:s/></text:p>
          </table:table-cell>
          <table:table-cell office:value-type="float" office:value="33.789436399999992" table:formula="of:=AVERAGE([.O589:.O600])" table:style-name="ce323">
            <text:p>33.78944<text:s/></text:p>
          </table:table-cell>
          <table:table-cell office:value-type="float" office:value="2.5062784336946267E-2" table:formula="of:=AVERAGE([.P589:.P600])" table:style-name="ce323">
            <text:p>0.02506<text:s/></text:p>
          </table:table-cell>
          <table:table-cell table:number-columns-repeated="16368" table:style-name="ce17"/>
        </table:table-row>
        <table:table-row table:style-name="ro18" table:visibility="collapse">
          <table:table-cell/>
          <table:table-cell table:style-name="ce17"/>
          <table:table-cell table:style-name="ce195"/>
          <table:table-cell table:number-columns-repeated="5" table:style-name="ce17"/>
          <table:table-cell office:value-type="string" table:style-name="ce239">
            <text:p>109年10月至</text:p>
            <text:p>110年9月總平均</text:p>
          </table:table-cell>
          <table:table-cell office:value-type="float" office:value="28.26" table:formula="of:=ROUND([.J601];2)" table:style-name="ce310">
            <text:p>28.26<text:s/></text:p>
          </table:table-cell>
          <table:table-cell office:value-type="float" office:value="0.26" table:formula="of:=ROUND([.K601];2)" table:style-name="ce310">
            <text:p>0.26<text:s/></text:p>
          </table:table-cell>
          <table:table-cell office:value-type="float" office:value="38.659999999999997" table:formula="of:=ROUND([.L601];2)" table:style-name="ce310">
            <text:p>38.66<text:s/></text:p>
          </table:table-cell>
          <table:table-cell office:value-type="float" office:value="22.35" table:formula="of:=ROUND([.M601];2)" table:style-name="ce310">
            <text:p>22.35<text:s/></text:p>
          </table:table-cell>
          <table:table-cell office:value-type="float" office:value="21.25" table:formula="of:=ROUND([.N601];2)" table:style-name="ce310">
            <text:p>21.25<text:s/></text:p>
          </table:table-cell>
          <table:table-cell office:value-type="float" office:value="33.79" table:formula="of:=ROUND([.O601];2)" table:style-name="ce310">
            <text:p>33.79<text:s/></text:p>
          </table:table-cell>
          <table:table-cell office:value-type="float" office:value="2.5100000000000001E-2" table:formula="of:=ROUND([.P601];4)" table:style-name="ce348">
            <text:p>0.0251<text:s/></text:p>
          </table:table-cell>
          <table:table-cell office:value-type="string" table:style-name="ce17">
            <text:p>4捨5入至小數點第二位</text:p>
          </table:table-cell>
          <table:table-cell table:number-columns-repeated="16367"/>
        </table:table-row>
        <table:table-row table:style-name="ro13">
          <table:table-cell/>
          <table:table-cell office:value-type="date" office:date-value="2021-01-01T00:00:00" table:style-name="ce196">
            <text:p>2021/ <text:s/>1<text:s text:c="5"/></text:p>
          </table:table-cell>
          <table:table-cell office:value-type="float" office:value="28.431000000000001" table:style-name="ce320">
            <text:p>28.431</text:p>
          </table:table-cell>
          <table:table-cell office:value-type="float" office:value="103.7" table:style-name="ce347">
            <text:p>103.70</text:p>
          </table:table-cell>
          <table:table-cell office:value-type="float" office:value="1.3643000000000001" table:style-name="ce321">
            <text:p>1.3643</text:p>
          </table:table-cell>
          <table:table-cell office:value-type="float" office:value="1.2722" table:style-name="ce321">
            <text:p>1.2722</text:p>
          </table:table-cell>
          <table:table-cell office:value-type="float" office:value="0.77259999999999995" table:style-name="ce321">
            <text:p>0.7726</text:p>
          </table:table-cell>
          <table:table-cell office:value-type="float" office:value="1.2171000000000001" table:style-name="ce321">
            <text:p>1.2171</text:p>
          </table:table-cell>
          <table:table-cell office:value-type="float" office:value="1097.5" table:style-name="ce322">
            <text:p>1,097.5</text:p>
          </table:table-cell>
          <table:table-cell office:value-type="float" office:value="28.431000000000001" table:formula="of:=[.C603]" table:style-name="ce263">
            <text:p>28.431<text:s/></text:p>
          </table:table-cell>
          <table:table-cell office:value-type="float" office:value="0.27416586306653812" table:formula="of:=[.C603]/[.D603]" table:style-name="ce265">
            <text:p>0.2742<text:s/></text:p>
          </table:table-cell>
          <table:table-cell office:value-type="float" office:value="38.788413300000002" table:formula="of:=[.C603]*[.E603]" table:style-name="ce265">
            <text:p>38.7884<text:s/></text:p>
          </table:table-cell>
          <table:table-cell office:value-type="float" office:value="22.347901273384689" table:formula="of:=[.C603]/[.F603]" table:style-name="ce265">
            <text:p>22.3479<text:s/></text:p>
          </table:table-cell>
          <table:table-cell office:value-type="float" office:value="21.965790599999998" table:formula="of:=[.C603]*[.G603]" table:style-name="ce265">
            <text:p>21.9658<text:s/></text:p>
          </table:table-cell>
          <table:table-cell office:value-type="float" office:value="34.603370100000006" table:formula="of:=[.C603]*[.H603]" table:style-name="ce265">
            <text:p>34.6034<text:s/></text:p>
          </table:table-cell>
          <table:table-cell office:value-type="float" office:value="2.5905239179954444E-2" table:formula="of:=[.C603]/[.I603]" table:style-name="ce265">
            <text:p>0.0259<text:s/></text:p>
          </table:table-cell>
          <table:table-cell table:number-columns-repeated="16368" table:style-name="ce17"/>
        </table:table-row>
        <table:table-row table:style-name="ro14">
          <table:table-cell/>
          <table:table-cell office:value-type="date" office:date-value="2021-02-01T00:00:00" table:style-name="ce196">
            <text:p>2021/ <text:s/>2<text:s text:c="5"/></text:p>
          </table:table-cell>
          <table:table-cell office:value-type="float" office:value="28.35" table:style-name="ce320">
            <text:p>28.350</text:p>
          </table:table-cell>
          <table:table-cell office:value-type="float" office:value="105.37" table:style-name="ce347">
            <text:p>105.37</text:p>
          </table:table-cell>
          <table:table-cell office:value-type="float" office:value="1.3855" table:style-name="ce321">
            <text:p>1.3855</text:p>
          </table:table-cell>
          <table:table-cell office:value-type="float" office:value="1.2699" table:style-name="ce321">
            <text:p>1.2699</text:p>
          </table:table-cell>
          <table:table-cell office:value-type="float" office:value="0.77549999999999997" table:style-name="ce321">
            <text:p>0.7755</text:p>
          </table:table-cell>
          <table:table-cell office:value-type="float" office:value="1.2098" table:style-name="ce321">
            <text:p>1.2098</text:p>
          </table:table-cell>
          <table:table-cell office:value-type="float" office:value="1111.7" table:style-name="ce322">
            <text:p>1,111.7</text:p>
          </table:table-cell>
          <table:table-cell office:value-type="float" office:value="28.35" table:formula="of:=[.C604]" table:style-name="ce266">
            <text:p>28.350<text:s/></text:p>
          </table:table-cell>
          <table:table-cell office:value-type="float" office:value="0.26905191230900638" table:formula="of:=[.C604]/[.D604]" table:style-name="ce268">
            <text:p>0.2691<text:s/></text:p>
          </table:table-cell>
          <table:table-cell office:value-type="float" office:value="39.278925000000001" table:formula="of:=[.C604]*[.E604]" table:style-name="ce268">
            <text:p>39.2789<text:s/></text:p>
          </table:table-cell>
          <table:table-cell office:value-type="float" office:value="22.32459248759745" table:formula="of:=[.C604]/[.F604]" table:style-name="ce268">
            <text:p>22.3246<text:s/></text:p>
          </table:table-cell>
          <table:table-cell office:value-type="float" office:value="21.985424999999999" table:formula="of:=[.C604]*[.G604]" table:style-name="ce268">
            <text:p>21.9854<text:s/></text:p>
          </table:table-cell>
          <table:table-cell office:value-type="float" office:value="34.297830000000005" table:formula="of:=[.C604]*[.H604]" table:style-name="ce268">
            <text:p>34.2978<text:s/></text:p>
          </table:table-cell>
          <table:table-cell office:value-type="float" office:value="2.5501484213366916E-2" table:formula="of:=[.C604]/[.I604]" table:style-name="ce268">
            <text:p>0.0255<text:s/></text:p>
          </table:table-cell>
          <table:table-cell table:number-columns-repeated="16368" table:style-name="ce17"/>
        </table:table-row>
        <table:table-row table:style-name="ro14">
          <table:table-cell/>
          <table:table-cell office:value-type="date" office:date-value="2021-03-01T00:00:00" table:style-name="ce196">
            <text:p>2021/ <text:s/>3<text:s text:c="5"/></text:p>
          </table:table-cell>
          <table:table-cell office:value-type="float" office:value="28.385000000000002" table:style-name="ce320">
            <text:p>28.385</text:p>
          </table:table-cell>
          <table:table-cell office:value-type="float" office:value="108.65" table:style-name="ce347">
            <text:p>108.65</text:p>
          </table:table-cell>
          <table:table-cell office:value-type="float" office:value="1.3856999999999999" table:style-name="ce321">
            <text:p>1.3857</text:p>
          </table:table-cell>
          <table:table-cell office:value-type="float" office:value="1.2566999999999999" table:style-name="ce321">
            <text:p>1.2567</text:p>
          </table:table-cell>
          <table:table-cell office:value-type="float" office:value="0.77110000000000001" table:style-name="ce321">
            <text:p>0.7711</text:p>
          </table:table-cell>
          <table:table-cell office:value-type="float" office:value="1.1899" table:style-name="ce321">
            <text:p>1.1899</text:p>
          </table:table-cell>
          <table:table-cell office:value-type="float" office:value="1131" table:style-name="ce322">
            <text:p>1,131.0</text:p>
          </table:table-cell>
          <table:table-cell office:value-type="float" office:value="28.385000000000002" table:formula="of:=[.C605]" table:style-name="ce266">
            <text:p>28.385<text:s/></text:p>
          </table:table-cell>
          <table:table-cell office:value-type="float" office:value="0.26125172572480443" table:formula="of:=[.C605]/[.D605]" table:style-name="ce268">
            <text:p>0.2613<text:s/></text:p>
          </table:table-cell>
          <table:table-cell office:value-type="float" office:value="39.333094500000001" table:formula="of:=[.C605]*[.E605]" table:style-name="ce268">
            <text:p>39.3331<text:s/></text:p>
          </table:table-cell>
          <table:table-cell office:value-type="float" office:value="22.586934033580015" table:formula="of:=[.C605]/[.F605]" table:style-name="ce268">
            <text:p>22.5869<text:s/></text:p>
          </table:table-cell>
          <table:table-cell office:value-type="float" office:value="21.887673500000002" table:formula="of:=[.C605]*[.G605]" table:style-name="ce268">
            <text:p>21.8877<text:s/></text:p>
          </table:table-cell>
          <table:table-cell office:value-type="float" office:value="33.775311500000001" table:formula="of:=[.C605]*[.H605]" table:style-name="ce268">
            <text:p>33.7753<text:s/></text:p>
          </table:table-cell>
          <table:table-cell office:value-type="float" office:value="2.5097259062776305E-2" table:formula="of:=[.C605]/[.I605]" table:style-name="ce268">
            <text:p>0.0251<text:s/></text:p>
          </table:table-cell>
          <table:table-cell table:number-columns-repeated="16368" table:style-name="ce17"/>
        </table:table-row>
        <table:table-row table:style-name="ro14">
          <table:table-cell/>
          <table:table-cell office:value-type="date" office:date-value="2021-04-01T00:00:00" table:style-name="ce196">
            <text:p>2021/ <text:s/>4<text:s text:c="5"/></text:p>
          </table:table-cell>
          <table:table-cell office:value-type="float" office:value="28.257000000000001" table:style-name="ce320">
            <text:p>28.257</text:p>
          </table:table-cell>
          <table:table-cell office:value-type="float" office:value="109.13" table:style-name="ce347">
            <text:p>109.13</text:p>
          </table:table-cell>
          <table:table-cell office:value-type="float" office:value="1.3841000000000001" table:style-name="ce321">
            <text:p>1.3841</text:p>
          </table:table-cell>
          <table:table-cell office:value-type="float" office:value="1.2494000000000001" table:style-name="ce321">
            <text:p>1.2494</text:p>
          </table:table-cell>
          <table:table-cell office:value-type="float" office:value="0.77029999999999998" table:style-name="ce321">
            <text:p>0.7703</text:p>
          </table:table-cell>
          <table:table-cell office:value-type="float" office:value="1.1979" table:style-name="ce321">
            <text:p>1.1979</text:p>
          </table:table-cell>
          <table:table-cell office:value-type="float" office:value="1119.4000000000001" table:style-name="ce322">
            <text:p>1,119.4</text:p>
          </table:table-cell>
          <table:table-cell office:value-type="float" office:value="28.257000000000001" table:formula="of:=[.C606]" table:style-name="ce266">
            <text:p>28.257<text:s/></text:p>
          </table:table-cell>
          <table:table-cell office:value-type="float" office:value="0.2589297168514616" table:formula="of:=[.C606]/[.D606]" table:style-name="ce268">
            <text:p>0.2589<text:s/></text:p>
          </table:table-cell>
          <table:table-cell office:value-type="float" office:value="39.110513700000006" table:formula="of:=[.C606]*[.E606]" table:style-name="ce268">
            <text:p>39.1105<text:s/></text:p>
          </table:table-cell>
          <table:table-cell office:value-type="float" office:value="22.61645589883144" table:formula="of:=[.C606]/[.F606]" table:style-name="ce268">
            <text:p>22.6165<text:s/></text:p>
          </table:table-cell>
          <table:table-cell office:value-type="float" office:value="21.7663671" table:formula="of:=[.C606]*[.G606]" table:style-name="ce268">
            <text:p>21.7664<text:s/></text:p>
          </table:table-cell>
          <table:table-cell office:value-type="float" office:value="33.849060299999998" table:formula="of:=[.C606]*[.H606]" table:style-name="ce268">
            <text:p>33.8491<text:s/></text:p>
          </table:table-cell>
          <table:table-cell office:value-type="float" office:value="2.5242987314632839E-2" table:formula="of:=[.C606]/[.I606]" table:style-name="ce268">
            <text:p>0.0252<text:s/></text:p>
          </table:table-cell>
          <table:table-cell table:number-columns-repeated="16368" table:style-name="ce17"/>
        </table:table-row>
        <table:table-row table:style-name="ro14">
          <table:table-cell/>
          <table:table-cell office:value-type="date" office:date-value="2021-05-01T00:00:00" table:style-name="ce196">
            <text:p>2021/ <text:s/>5<text:s text:c="5"/></text:p>
          </table:table-cell>
          <table:table-cell office:value-type="float" office:value="27.920999999999999" table:style-name="ce320">
            <text:p>27.921</text:p>
          </table:table-cell>
          <table:table-cell office:value-type="float" office:value="109.11" table:style-name="ce347">
            <text:p>109.11</text:p>
          </table:table-cell>
          <table:table-cell office:value-type="float" office:value="1.4078999999999999" table:style-name="ce321">
            <text:p>1.4079</text:p>
          </table:table-cell>
          <table:table-cell office:value-type="float" office:value="1.2145999999999999" table:style-name="ce321">
            <text:p>1.2146</text:p>
          </table:table-cell>
          <table:table-cell office:value-type="float" office:value="0.77590000000000003" table:style-name="ce321">
            <text:p>0.7759</text:p>
          </table:table-cell>
          <table:table-cell office:value-type="float" office:value="1.2145999999999999" table:style-name="ce321">
            <text:p>1.2146</text:p>
          </table:table-cell>
          <table:table-cell office:value-type="float" office:value="1123.3" table:style-name="ce322">
            <text:p>1,123.3</text:p>
          </table:table-cell>
          <table:table-cell office:value-type="float" office:value="27.920999999999999" table:formula="of:=[.C607]" table:style-name="ce266">
            <text:p>27.921<text:s/></text:p>
          </table:table-cell>
          <table:table-cell office:value-type="float" office:value="0.2558977178993676" table:formula="of:=[.C607]/[.D607]" table:style-name="ce268">
            <text:p>0.2559<text:s/></text:p>
          </table:table-cell>
          <table:table-cell office:value-type="float" office:value="39.309975899999998" table:formula="of:=[.C607]*[.E607]" table:style-name="ce268">
            <text:p>39.3100<text:s/></text:p>
          </table:table-cell>
          <table:table-cell office:value-type="float" office:value="22.987814918491686" table:formula="of:=[.C607]/[.F607]" table:style-name="ce268">
            <text:p>22.9878<text:s/></text:p>
          </table:table-cell>
          <table:table-cell office:value-type="float" office:value="21.663903900000001" table:formula="of:=[.C607]*[.G607]" table:style-name="ce268">
            <text:p>21.6639<text:s/></text:p>
          </table:table-cell>
          <table:table-cell office:value-type="float" office:value="33.912846599999995" table:formula="of:=[.C607]*[.H607]" table:style-name="ce268">
            <text:p>33.9128<text:s/></text:p>
          </table:table-cell>
          <table:table-cell office:value-type="float" office:value="2.4856227187750379E-2" table:formula="of:=[.C607]/[.I607]" table:style-name="ce268">
            <text:p>0.0249<text:s/></text:p>
          </table:table-cell>
          <table:table-cell table:number-columns-repeated="16368" table:style-name="ce17"/>
        </table:table-row>
        <table:table-row table:style-name="ro14">
          <table:table-cell/>
          <table:table-cell office:value-type="date" office:date-value="2021-06-01T00:00:00" table:style-name="ce196">
            <text:p>2021/ <text:s/>6<text:s text:c="5"/></text:p>
          </table:table-cell>
          <table:table-cell office:value-type="float" office:value="27.920999999999999" table:style-name="ce320">
            <text:p>27.921</text:p>
          </table:table-cell>
          <table:table-cell office:value-type="float" office:value="110.11" table:style-name="ce347">
            <text:p>110.11</text:p>
          </table:table-cell>
          <table:table-cell office:value-type="float" office:value="1.403" table:style-name="ce321">
            <text:p>1.4030</text:p>
          </table:table-cell>
          <table:table-cell office:value-type="float" office:value="1.2231000000000001" table:style-name="ce321">
            <text:p>1.2231</text:p>
          </table:table-cell>
          <table:table-cell office:value-type="float" office:value="0.76449999999999996" table:style-name="ce321">
            <text:p>0.7645</text:p>
          </table:table-cell>
          <table:table-cell office:value-type="float" office:value="1.2047000000000001" table:style-name="ce321">
            <text:p>1.2047</text:p>
          </table:table-cell>
          <table:table-cell office:value-type="float" office:value="1121.3" table:style-name="ce322">
            <text:p>1,121.3</text:p>
          </table:table-cell>
          <table:table-cell office:value-type="float" office:value="27.920999999999999" table:formula="of:=[.C608]" table:style-name="ce266">
            <text:p>27.921<text:s/></text:p>
          </table:table-cell>
          <table:table-cell office:value-type="float" office:value="0.2535736990282445" table:formula="of:=[.C608]/[.D608]" table:style-name="ce268">
            <text:p>0.2536<text:s/></text:p>
          </table:table-cell>
          <table:table-cell office:value-type="float" office:value="39.173163000000002" table:formula="of:=[.C608]*[.E608]" table:style-name="ce268">
            <text:p>39.1732<text:s/></text:p>
          </table:table-cell>
          <table:table-cell office:value-type="float" office:value="22.828059847927396" table:formula="of:=[.C608]/[.F608]" table:style-name="ce268">
            <text:p>22.8281<text:s/></text:p>
          </table:table-cell>
          <table:table-cell office:value-type="float" office:value="21.345604499999997" table:formula="of:=[.C608]*[.G608]" table:style-name="ce268">
            <text:p>21.3456<text:s/></text:p>
          </table:table-cell>
          <table:table-cell office:value-type="float" office:value="33.636428700000003" table:formula="of:=[.C608]*[.H608]" table:style-name="ce268">
            <text:p>33.6364<text:s/></text:p>
          </table:table-cell>
          <table:table-cell office:value-type="float" office:value="2.490056184785517E-2" table:formula="of:=[.C608]/[.I608]" table:style-name="ce268">
            <text:p>0.0249<text:s/></text:p>
          </table:table-cell>
          <table:table-cell table:number-columns-repeated="16368" table:style-name="ce17"/>
        </table:table-row>
        <table:table-row table:style-name="ro14">
          <table:table-cell/>
          <table:table-cell office:value-type="date" office:date-value="2021-07-01T00:00:00" table:style-name="ce196">
            <text:p>2021/ <text:s/>7<text:s text:c="5"/></text:p>
          </table:table-cell>
          <table:table-cell office:value-type="float" office:value="27.920999999999999" table:style-name="ce320">
            <text:p>27.921</text:p>
          </table:table-cell>
          <table:table-cell office:value-type="float" office:value="110.17" table:style-name="ce347">
            <text:p>110.17</text:p>
          </table:table-cell>
          <table:table-cell office:value-type="float" office:value="1.3805000000000001" table:style-name="ce321">
            <text:p>1.3805</text:p>
          </table:table-cell>
          <table:table-cell office:value-type="float" office:value="1.2547999999999999" table:style-name="ce321">
            <text:p>1.2548</text:p>
          </table:table-cell>
          <table:table-cell office:value-type="float" office:value="0.74250000000000005" table:style-name="ce321">
            <text:p>0.7425</text:p>
          </table:table-cell>
          <table:table-cell office:value-type="float" office:value="1.1821999999999999" table:style-name="ce321">
            <text:p>1.1822</text:p>
          </table:table-cell>
          <table:table-cell office:value-type="float" office:value="1144" table:style-name="ce322">
            <text:p>1,144.0</text:p>
          </table:table-cell>
          <table:table-cell office:value-type="float" office:value="27.920999999999999" table:formula="of:=[.C609]" table:style-name="ce266">
            <text:p>27.921<text:s/></text:p>
          </table:table-cell>
          <table:table-cell office:value-type="float" office:value="0.25343559952800215" table:formula="of:=[.C609]/[.D609]" table:style-name="ce268">
            <text:p>0.2534<text:s/></text:p>
          </table:table-cell>
          <table:table-cell office:value-type="float" office:value="38.544940500000003" table:formula="of:=[.C609]*[.E609]" table:style-name="ce268">
            <text:p>38.5449<text:s/></text:p>
          </table:table-cell>
          <table:table-cell office:value-type="float" office:value="22.251354797577303" table:formula="of:=[.C609]/[.F609]" table:style-name="ce268">
            <text:p>22.2514<text:s/></text:p>
          </table:table-cell>
          <table:table-cell office:value-type="float" office:value="20.7313425" table:formula="of:=[.C609]*[.G609]" table:style-name="ce268">
            <text:p>20.7313<text:s/></text:p>
          </table:table-cell>
          <table:table-cell office:value-type="float" office:value="33.008206199999996" table:formula="of:=[.C609]*[.H609]" table:style-name="ce268">
            <text:p>33.0082<text:s/></text:p>
          </table:table-cell>
          <table:table-cell office:value-type="float" office:value="2.440646853146853E-2" table:formula="of:=[.C609]/[.I609]" table:style-name="ce268">
            <text:p>0.0244<text:s/></text:p>
          </table:table-cell>
          <table:table-cell table:number-columns-repeated="16368" table:style-name="ce17"/>
        </table:table-row>
        <table:table-row table:style-name="ro14">
          <table:table-cell/>
          <table:table-cell office:value-type="date" office:date-value="2021-08-01T00:00:00" table:style-name="ce196">
            <text:p>2021/ <text:s/>8<text:s text:c="5"/></text:p>
          </table:table-cell>
          <table:table-cell office:value-type="float" office:value="27.920999999999999" table:style-name="ce320">
            <text:p>27.921</text:p>
          </table:table-cell>
          <table:table-cell office:value-type="float" office:value="109.84" table:style-name="ce347">
            <text:p>109.84</text:p>
          </table:table-cell>
          <table:table-cell office:value-type="float" office:value="1.3802000000000001" table:style-name="ce321">
            <text:p>1.3802</text:p>
          </table:table-cell>
          <table:table-cell office:value-type="float" office:value="1.2604" table:style-name="ce321">
            <text:p>1.2604</text:p>
          </table:table-cell>
          <table:table-cell office:value-type="float" office:value="0.73009999999999997" table:style-name="ce321">
            <text:p>0.7301</text:p>
          </table:table-cell>
          <table:table-cell office:value-type="float" office:value="1.1772" table:style-name="ce321">
            <text:p>1.1772</text:p>
          </table:table-cell>
          <table:table-cell office:value-type="float" office:value="1160.3" table:style-name="ce322">
            <text:p>1,160.3</text:p>
          </table:table-cell>
          <table:table-cell office:value-type="float" office:value="27.920999999999999" table:formula="of:=[.C610]" table:style-name="ce266">
            <text:p>27.921<text:s/></text:p>
          </table:table-cell>
          <table:table-cell office:value-type="float" office:value="0.25419701383831028" table:formula="of:=[.C610]/[.D610]" table:style-name="ce268">
            <text:p>0.2542<text:s/></text:p>
          </table:table-cell>
          <table:table-cell office:value-type="float" office:value="38.536564200000001" table:formula="of:=[.C610]*[.E610]" table:style-name="ce268">
            <text:p>38.5366<text:s/></text:p>
          </table:table-cell>
          <table:table-cell office:value-type="float" office:value="22.152491272611869" table:formula="of:=[.C610]/[.F610]" table:style-name="ce268">
            <text:p>22.1525<text:s/></text:p>
          </table:table-cell>
          <table:table-cell office:value-type="float" office:value="20.3851221" table:formula="of:=[.C610]*[.G610]" table:style-name="ce268">
            <text:p>20.3851<text:s/></text:p>
          </table:table-cell>
          <table:table-cell office:value-type="float" office:value="32.868601200000001" table:formula="of:=[.C610]*[.H610]" table:style-name="ce268">
            <text:p>32.8686<text:s/></text:p>
          </table:table-cell>
          <table:table-cell office:value-type="float" office:value="2.4063604240282685E-2" table:formula="of:=[.C610]/[.I610]" table:style-name="ce268">
            <text:p>0.0241<text:s/></text:p>
          </table:table-cell>
          <table:table-cell table:number-columns-repeated="16368" table:style-name="ce17"/>
        </table:table-row>
        <table:table-row table:style-name="ro14">
          <table:table-cell/>
          <table:table-cell office:value-type="date" office:date-value="2021-09-01T00:00:00" table:style-name="ce196">
            <text:p>2021/ <text:s/>9<text:s text:c="5"/></text:p>
          </table:table-cell>
          <table:table-cell office:value-type="float" office:value="27.920999999999999" table:style-name="ce320">
            <text:p>27.921</text:p>
          </table:table-cell>
          <table:table-cell office:value-type="float" office:value="110.22" table:style-name="ce347">
            <text:p>110.22</text:p>
          </table:table-cell>
          <table:table-cell office:value-type="float" office:value="1.3725000000000001" table:style-name="ce321">
            <text:p>1.3725</text:p>
          </table:table-cell>
          <table:table-cell office:value-type="float" office:value="1.2686999999999999" table:style-name="ce321">
            <text:p>1.2687</text:p>
          </table:table-cell>
          <table:table-cell office:value-type="float" office:value="0.73219999999999996" table:style-name="ce321">
            <text:p>0.7322</text:p>
          </table:table-cell>
          <table:table-cell office:value-type="float" office:value="1.177" table:style-name="ce321">
            <text:p>1.1770</text:p>
          </table:table-cell>
          <table:table-cell office:value-type="float" office:value="1169.5" table:style-name="ce322">
            <text:p>1,169.5</text:p>
          </table:table-cell>
          <table:table-cell office:value-type="float" office:value="27.920999999999999" table:formula="of:=[.C611]" table:style-name="ce266">
            <text:p>27.921<text:s/></text:p>
          </table:table-cell>
          <table:table-cell office:value-type="float" office:value="0.25332063146434403" table:formula="of:=[.C611]/[.D611]" table:style-name="ce268">
            <text:p>0.2533<text:s/></text:p>
          </table:table-cell>
          <table:table-cell office:value-type="float" office:value="38.321572500000002" table:formula="of:=[.C611]*[.E611]" table:style-name="ce268">
            <text:p>38.3216<text:s/></text:p>
          </table:table-cell>
          <table:table-cell office:value-type="float" office:value="22.007566800662097" table:formula="of:=[.C611]/[.F611]" table:style-name="ce268">
            <text:p>22.0076<text:s/></text:p>
          </table:table-cell>
          <table:table-cell office:value-type="float" office:value="20.443756199999999" table:formula="of:=[.C611]*[.G611]" table:style-name="ce268">
            <text:p>20.4438<text:s/></text:p>
          </table:table-cell>
          <table:table-cell office:value-type="float" office:value="32.863016999999999" table:formula="of:=[.C611]*[.H611]" table:style-name="ce268">
            <text:p>32.8630<text:s/></text:p>
          </table:table-cell>
          <table:table-cell office:value-type="float" office:value="2.3874305258657545E-2" table:formula="of:=[.C611]/[.I611]" table:style-name="ce268">
            <text:p>0.0239<text:s/></text:p>
          </table:table-cell>
          <table:table-cell table:number-columns-repeated="16368" table:style-name="ce17"/>
        </table:table-row>
        <table:table-row table:style-name="ro14">
          <table:table-cell/>
          <table:table-cell office:value-type="date" office:date-value="2021-10-01T00:00:00" table:style-name="ce196">
            <text:p>2021/ <text:s/>10<text:s text:c="5"/></text:p>
          </table:table-cell>
          <table:table-cell office:value-type="float" office:value="27.946000000000002" table:style-name="ce320">
            <text:p>27.946</text:p>
          </table:table-cell>
          <table:table-cell office:value-type="float" office:value="113.13" table:style-name="ce347">
            <text:p>113.13</text:p>
          </table:table-cell>
          <table:table-cell office:value-type="float" office:value="1.3698999999999999" table:style-name="ce321">
            <text:p>1.3699</text:p>
          </table:table-cell>
          <table:table-cell office:value-type="float" office:value="1.2437" table:style-name="ce321">
            <text:p>1.2437</text:p>
          </table:table-cell>
          <table:table-cell office:value-type="float" office:value="0.74029999999999996" table:style-name="ce321">
            <text:p>0.7403</text:p>
          </table:table-cell>
          <table:table-cell office:value-type="float" office:value="1.1600999999999999" table:style-name="ce321">
            <text:p>1.1601</text:p>
          </table:table-cell>
          <table:table-cell office:value-type="float" office:value="1182.8" table:style-name="ce322">
            <text:p>1,182.8</text:p>
          </table:table-cell>
          <table:table-cell office:value-type="float" office:value="27.946000000000002" table:formula="of:=[.C612]" table:style-name="ce266">
            <text:p>27.946<text:s/></text:p>
          </table:table-cell>
          <table:table-cell office:value-type="float" office:value="0.24702554583222844" table:formula="of:=[.C612]/[.D612]" table:style-name="ce268">
            <text:p>0.2470<text:s/></text:p>
          </table:table-cell>
          <table:table-cell office:value-type="float" office:value="38.283225399999999" table:formula="of:=[.C612]*[.E612]" table:style-name="ce268">
            <text:p>38.2832<text:s/></text:p>
          </table:table-cell>
          <table:table-cell office:value-type="float" office:value="22.470049047197879" table:formula="of:=[.C612]/[.F612]" table:style-name="ce268">
            <text:p>22.4700<text:s/></text:p>
          </table:table-cell>
          <table:table-cell office:value-type="float" office:value="20.688423799999999" table:formula="of:=[.C612]*[.G612]" table:style-name="ce268">
            <text:p>20.6884<text:s/></text:p>
          </table:table-cell>
          <table:table-cell office:value-type="float" office:value="32.420154599999996" table:formula="of:=[.C612]*[.H612]" table:style-name="ce268">
            <text:p>32.4202<text:s/></text:p>
          </table:table-cell>
          <table:table-cell office:value-type="float" office:value="2.3626986810957054E-2" table:formula="of:=[.C612]/[.I612]" table:style-name="ce268">
            <text:p>0.0236<text:s/></text:p>
          </table:table-cell>
          <table:table-cell table:number-columns-repeated="16368" table:style-name="ce17"/>
        </table:table-row>
        <table:table-row table:style-name="ro14">
          <table:table-cell/>
          <table:table-cell office:value-type="date" office:date-value="2021-11-01T00:00:00" table:style-name="ce196">
            <text:p>2021/ <text:s/>11<text:s text:c="5"/></text:p>
          </table:table-cell>
          <table:table-cell office:value-type="float" office:value="27.818000000000001" table:style-name="ce320">
            <text:p>27.818</text:p>
          </table:table-cell>
          <table:table-cell office:value-type="float" office:value="114.02" table:style-name="ce347">
            <text:p>114.02</text:p>
          </table:table-cell>
          <table:table-cell office:value-type="float" office:value="1.3476999999999999" table:style-name="ce321">
            <text:p>1.3477</text:p>
          </table:table-cell>
          <table:table-cell office:value-type="float" office:value="1.2543" table:style-name="ce321">
            <text:p>1.2543</text:p>
          </table:table-cell>
          <table:table-cell office:value-type="float" office:value="0.73129999999999995" table:style-name="ce321">
            <text:p>0.7313</text:p>
          </table:table-cell>
          <table:table-cell office:value-type="float" office:value="1.1414" table:style-name="ce321">
            <text:p>1.1414</text:p>
          </table:table-cell>
          <table:table-cell office:value-type="float" office:value="1182.3" table:style-name="ce322">
            <text:p>1,182.3</text:p>
          </table:table-cell>
          <table:table-cell office:value-type="float" office:value="27.818000000000001" table:formula="of:=[.C613]" table:style-name="ce266">
            <text:p>27.818<text:s/></text:p>
          </table:table-cell>
          <table:table-cell office:value-type="float" office:value="0.2439747412734608" table:formula="of:=[.C613]/[.D613]" table:style-name="ce268">
            <text:p>0.2440<text:s/></text:p>
          </table:table-cell>
          <table:table-cell office:value-type="float" office:value="37.490318600000002" table:formula="of:=[.C613]*[.E613]" table:style-name="ce268">
            <text:p>37.4903<text:s/></text:p>
          </table:table-cell>
          <table:table-cell office:value-type="float" office:value="22.178107310850674" table:formula="of:=[.C613]/[.F613]" table:style-name="ce268">
            <text:p>22.1781<text:s/></text:p>
          </table:table-cell>
          <table:table-cell office:value-type="float" office:value="20.3433034" table:formula="of:=[.C613]*[.G613]" table:style-name="ce268">
            <text:p>20.3433<text:s/></text:p>
          </table:table-cell>
          <table:table-cell office:value-type="float" office:value="31.751465200000002" table:formula="of:=[.C613]*[.H613]" table:style-name="ce268">
            <text:p>31.7515<text:s/></text:p>
          </table:table-cell>
          <table:table-cell office:value-type="float" office:value="2.3528715216104206E-2" table:formula="of:=[.C613]/[.I613]" table:style-name="ce268">
            <text:p>0.0235<text:s/></text:p>
          </table:table-cell>
          <table:table-cell table:number-columns-repeated="16368" table:style-name="ce17"/>
        </table:table-row>
        <table:table-row table:style-name="ro14">
          <table:table-cell/>
          <table:table-cell office:value-type="date" office:date-value="2021-12-01T00:00:00" table:style-name="ce196">
            <text:p>2021/ <text:s/>12<text:s text:c="5"/></text:p>
          </table:table-cell>
          <table:table-cell office:value-type="float" office:value="27.818000000000001" table:style-name="ce320">
            <text:p>27.818</text:p>
          </table:table-cell>
          <table:table-cell office:value-type="float" office:value="113.87" table:style-name="ce347">
            <text:p>113.87</text:p>
          </table:table-cell>
          <table:table-cell office:value-type="float" office:value="1.3297000000000001" table:style-name="ce321">
            <text:p>1.3297</text:p>
          </table:table-cell>
          <table:table-cell office:value-type="float" office:value="1.2799" table:style-name="ce321">
            <text:p>1.2799</text:p>
          </table:table-cell>
          <table:table-cell office:value-type="float" office:value="0.71519999999999995" table:style-name="ce321">
            <text:p>0.7152</text:p>
          </table:table-cell>
          <table:table-cell office:value-type="float" office:value="1.1299999999999999" table:style-name="ce321">
            <text:p>1.1300</text:p>
          </table:table-cell>
          <table:table-cell office:value-type="float" office:value="1183.8" table:style-name="ce322">
            <text:p>1,183.8</text:p>
          </table:table-cell>
          <table:table-cell office:value-type="float" office:value="27.818000000000001" table:formula="of:=[.C614]" table:style-name="ce266">
            <text:p>27.818<text:s/></text:p>
          </table:table-cell>
          <table:table-cell office:value-type="float" office:value="0.24429612716255381" table:formula="of:=[.C614]/[.D614]" table:style-name="ce268">
            <text:p>0.2443<text:s/></text:p>
          </table:table-cell>
          <table:table-cell office:value-type="float" office:value="36.989594600000004" table:formula="of:=[.C614]*[.E614]" table:style-name="ce268">
            <text:p>36.9896<text:s/></text:p>
          </table:table-cell>
          <table:table-cell office:value-type="float" office:value="21.734510508633488" table:formula="of:=[.C614]/[.F614]" table:style-name="ce268">
            <text:p>21.7345<text:s/></text:p>
          </table:table-cell>
          <table:table-cell office:value-type="float" office:value="19.8954336" table:formula="of:=[.C614]*[.G614]" table:style-name="ce268">
            <text:p>19.8954<text:s/></text:p>
          </table:table-cell>
          <table:table-cell office:value-type="float" office:value="31.434339999999999" table:formula="of:=[.C614]*[.H614]" table:style-name="ce268">
            <text:p>31.4343<text:s/></text:p>
          </table:table-cell>
          <table:table-cell office:value-type="float" office:value="2.3498901841527288E-2" table:formula="of:=[.C614]/[.I614]" table:style-name="ce268">
            <text:p>0.0235<text:s/></text:p>
          </table:table-cell>
          <table:table-cell table:number-columns-repeated="16368" table:style-name="ce17"/>
        </table:table-row>
        <table:table-row table:style-name="ro18">
          <table:table-cell/>
          <table:table-cell office:value-type="string" table:style-name="ce239">
            <text:p>110年1月至</text:p>
            <text:p>110年12月總平均</text:p>
          </table:table-cell>
          <table:table-cell office:value-type="float" office:value="28.05083333333333" table:formula="of:=AVERAGE([.C603:.C614])" table:style-name="ce192">
            <text:p>28.051<text:s/></text:p>
          </table:table-cell>
          <table:table-cell office:value-type="float" office:value="109.77666666666669" table:formula="of:=AVERAGE([.D603:.D614])" table:style-name="ce192">
            <text:p>109.777<text:s/></text:p>
          </table:table-cell>
          <table:table-cell office:value-type="float" office:value="1.3759166666666667" table:formula="of:=AVERAGE([.E603:.E614])" table:style-name="ce192">
            <text:p>1.376<text:s/></text:p>
          </table:table-cell>
          <table:table-cell office:value-type="float" office:value="1.2539750000000001" table:formula="of:=AVERAGE([.F603:.F614])" table:style-name="ce192">
            <text:p>1.254<text:s/></text:p>
          </table:table-cell>
          <table:table-cell office:value-type="float" office:value="0.75179166666666652" table:formula="of:=AVERAGE([.G603:.G614])" table:style-name="ce192">
            <text:p>0.752<text:s/></text:p>
          </table:table-cell>
          <table:table-cell office:value-type="float" office:value="1.1834916666666666" table:formula="of:=AVERAGE([.H603:.H614])" table:style-name="ce192">
            <text:p>1.183<text:s/></text:p>
          </table:table-cell>
          <table:table-cell office:value-type="float" office:value="1143.9083333333331" table:formula="of:=AVERAGE([.I603:.I614])" table:style-name="ce192">
            <text:p>1143.908<text:s/></text:p>
          </table:table-cell>
          <table:table-cell office:value-type="float" office:value="28.05083333333333" table:formula="of:=AVERAGE([.J603:.J614])" table:style-name="ce323">
            <text:p>28.05083<text:s/></text:p>
          </table:table-cell>
          <table:table-cell office:value-type="float" office:value="0.25576002449819352" table:formula="of:=AVERAGE([.K603:.K614])" table:style-name="ce323">
            <text:p>0.25576<text:s/></text:p>
          </table:table-cell>
          <table:table-cell office:value-type="float" office:value="38.596691766666673" table:formula="of:=AVERAGE([.L603:.L614])" table:style-name="ce323">
            <text:p>38.59669<text:s/></text:p>
          </table:table-cell>
          <table:table-cell office:value-type="float" office:value="22.37381984977883" table:formula="of:=AVERAGE([.M603:.M614])" table:style-name="ce323">
            <text:p>22.37382<text:s/></text:p>
          </table:table-cell>
          <table:table-cell office:value-type="float" office:value="21.091845516666666" table:formula="of:=AVERAGE([.N603:.N614])" table:style-name="ce323">
            <text:p>21.09185<text:s/></text:p>
          </table:table-cell>
          <table:table-cell office:value-type="float" office:value="33.201719283333333" table:formula="of:=AVERAGE([.O603:.O614])" table:style-name="ce323">
            <text:p>33.20172<text:s/></text:p>
          </table:table-cell>
          <table:table-cell office:value-type="float" office:value="2.4541895058777782E-2" table:formula="of:=AVERAGE([.P603:.P614])" table:style-name="ce323">
            <text:p>0.02454<text:s/></text:p>
          </table:table-cell>
          <table:table-cell table:number-columns-repeated="16368" table:style-name="ce17"/>
        </table:table-row>
        <table:table-row table:style-name="ro18">
          <table:table-cell/>
          <table:table-cell table:style-name="ce17"/>
          <table:table-cell table:style-name="ce195"/>
          <table:table-cell table:number-columns-repeated="5" table:style-name="ce17"/>
          <table:table-cell office:value-type="string" table:style-name="ce239">
            <text:p>110年1月至</text:p>
            <text:p>110年12月總平均</text:p>
          </table:table-cell>
          <table:table-cell office:value-type="float" office:value="28.05" table:formula="of:=ROUND([.J615];2)" table:style-name="ce310">
            <text:p>28.05<text:s/></text:p>
          </table:table-cell>
          <table:table-cell office:value-type="float" office:value="0.26" table:formula="of:=ROUND([.K615];2)" table:style-name="ce310">
            <text:p>0.26<text:s/></text:p>
          </table:table-cell>
          <table:table-cell office:value-type="float" office:value="38.6" table:formula="of:=ROUND([.L615];2)" table:style-name="ce310">
            <text:p>38.60<text:s/></text:p>
          </table:table-cell>
          <table:table-cell office:value-type="float" office:value="22.37" table:formula="of:=ROUND([.M615];2)" table:style-name="ce310">
            <text:p>22.37<text:s/></text:p>
          </table:table-cell>
          <table:table-cell office:value-type="float" office:value="21.09" table:formula="of:=ROUND([.N615];2)" table:style-name="ce310">
            <text:p>21.09<text:s/></text:p>
          </table:table-cell>
          <table:table-cell office:value-type="float" office:value="33.200000000000003" table:formula="of:=ROUND([.O615];2)" table:style-name="ce310">
            <text:p>33.20<text:s/></text:p>
          </table:table-cell>
          <table:table-cell office:value-type="float" office:value="2.4500000000000001E-2" table:formula="of:=ROUND([.P615];4)" table:style-name="ce348">
            <text:p>0.0245<text:s/></text:p>
          </table:table-cell>
          <table:table-cell office:value-type="string" table:style-name="ce17">
            <text:p>4捨5入至小數點第二位</text:p>
          </table:table-cell>
          <table:table-cell table:number-columns-repeated="16367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table:style-name="ce17"/>
          <table:table-cell table:style-name="ce195"/>
          <table:table-cell table:number-columns-repeated="6" table:style-name="ce17"/>
          <table:table-cell office:value-type="float" office:value="28.05" table:style-name="ce33">
            <text:p>28.05</text:p>
          </table:table-cell>
          <table:table-cell office:value-type="float" office:value="0.26" table:style-name="ce34">
            <text:p>0.2600<text:s/></text:p>
          </table:table-cell>
          <table:table-cell office:value-type="float" office:value="38.6" table:style-name="ce34">
            <text:p>38.6000<text:s/></text:p>
          </table:table-cell>
          <table:table-cell office:value-type="float" office:value="22.37" table:style-name="ce34">
            <text:p>22.3700<text:s/></text:p>
          </table:table-cell>
          <table:table-cell table:number-columns-repeated="2" table:style-name="ce34"/>
          <table:table-cell table:number-columns-repeated="16369" table:style-name="ce17"/>
        </table:table-row>
        <table:table-row table:number-rows-repeated="1047958" table:style-name="ro14">
          <table:table-cell table:number-columns-repeated="16384"/>
        </table:table-row>
        <table:named-expressions>
          <table:named-range table:name="Print_Titles" table:cell-range-address="修正計算過程資料_來源中央銀行.$A$1:修正計算過程資料_來源中央銀行.$IV$7" table:base-cell-address="修正計算過程資料_來源中央銀行.$A$1"/>
        </table:named-expressions>
      </table:table>
      <table:table table:name="臺灣銀行_計算" table:style-name="ta5">
        <table:table-column table:style-name="co23" table:default-cell-style-name="ce318"/>
        <table:table-column table:style-name="co24" table:default-cell-style-name="ce318"/>
        <table:table-column table:style-name="co25" table:default-cell-style-name="ce319"/>
        <table:table-column table:style-name="co4" table:number-columns-repeated="16381" table:default-cell-style-name="ce318"/>
        <table:table-row table:style-name="ro21">
          <table:table-cell office:value-type="string" table:number-columns-spanned="3" table:number-rows-spanned="1" table:style-name="ce380">
            <text:p>台灣銀行公告匯率換算表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336">
            <text:p>幣別</text:p>
          </table:table-cell>
          <table:table-cell office:value-type="string" table:style-name="ce337">
            <text:p>瑞典幣 SEK</text:p>
          </table:table-cell>
          <table:table-cell office:value-type="string" table:style-name="ce338">
            <text:p>瑞士法郎 CHF</text:p>
          </table:table-cell>
          <table:table-cell table:number-columns-repeated="16381"/>
        </table:table-row>
        <table:table-row table:style-name="ro5">
          <table:table-cell office:value-type="string" table:style-name="ce344">
            <text:p>110年1月第1個交易日(110.1.4)</text:p>
          </table:table-cell>
          <table:table-cell office:value-type="float" office:value="3.52" table:style-name="ce345">
            <text:p>3.52<text:s/></text:p>
          </table:table-cell>
          <table:table-cell office:value-type="float" office:value="32.29" table:style-name="ce346">
            <text:p>32.29<text:s/></text:p>
          </table:table-cell>
          <table:table-cell table:number-columns-repeated="16381"/>
        </table:table-row>
        <table:table-row table:style-name="ro5">
          <table:table-cell office:value-type="string" table:style-name="ce344">
            <text:p>110年4月第1個交易日(110.4.1)</text:p>
          </table:table-cell>
          <table:table-cell office:value-type="float" office:value="3.33" table:style-name="ce345">
            <text:p>3.33<text:s/></text:p>
          </table:table-cell>
          <table:table-cell office:value-type="float" office:value="30.28" table:style-name="ce346">
            <text:p>30.28<text:s/></text:p>
          </table:table-cell>
          <table:table-cell table:number-columns-repeated="16381"/>
        </table:table-row>
        <table:table-row table:style-name="ro5">
          <table:table-cell office:value-type="string" table:style-name="ce344">
            <text:p>110年7月第1個交易日(110.7.1)</text:p>
          </table:table-cell>
          <table:table-cell office:value-type="float" office:value="3.31" table:style-name="ce345">
            <text:p>3.31<text:s/></text:p>
          </table:table-cell>
          <table:table-cell office:value-type="float" office:value="30.22" table:style-name="ce346">
            <text:p>30.22<text:s/></text:p>
          </table:table-cell>
          <table:table-cell table:number-columns-repeated="16381"/>
        </table:table-row>
        <table:table-row table:style-name="ro22">
          <table:table-cell office:value-type="string" table:style-name="ce342">
            <text:p>110年10月第1個交易日(110.10.1)</text:p>
          </table:table-cell>
          <table:table-cell office:value-type="float" office:value="3.23" table:style-name="ce343">
            <text:p>3.23<text:s/></text:p>
          </table:table-cell>
          <table:table-cell office:value-type="float" office:value="30.01" table:style-name="ce335">
            <text:p>30.01<text:s/></text:p>
          </table:table-cell>
          <table:table-cell table:number-columns-repeated="16381"/>
        </table:table-row>
        <table:table-row table:style-name="ro22">
          <table:table-cell office:value-type="string" table:style-name="ce339">
            <text:p>前四季匯率平均值</text:p>
          </table:table-cell>
          <table:table-cell office:value-type="float" office:value="3.3475000000000001" table:formula="of:=AVERAGE([.B3:.B6])" table:style-name="ce340">
            <text:p>3.35<text:s/></text:p>
          </table:table-cell>
          <table:table-cell office:value-type="float" office:value="30.7" table:formula="of:=AVERAGE([.C3:.C6])" table:style-name="ce341">
            <text:p>30.70<text:s/></text:p>
          </table:table-cell>
          <table:table-cell table:number-columns-repeated="16381"/>
        </table:table-row>
        <table:table-row table:style-name="ro5">
          <table:table-cell office:value-type="string" table:style-name="ce333">
            <text:p>資料來源：台灣銀行</text:p>
          </table:table-cell>
          <table:table-cell table:style-name="ce333"/>
          <table:table-cell table:style-name="ce334"/>
          <table:table-cell table:number-columns-repeated="16381"/>
        </table:table-row>
        <table:table-row table:style-name="ro5">
          <table:table-cell table:number-columns-repeated="2" table:style-name="ce315"/>
          <table:table-cell table:style-name="ce316"/>
          <table:table-cell table:number-columns-repeated="16381"/>
        </table:table-row>
        <table:table-row table:number-rows-repeated="1048567" table:style-name="ro14">
          <table:table-cell table:number-columns-repeated="16384"/>
        </table:table-row>
      </table:table>
      <table:table table:name="臺灣銀行歷史資料" table:style-name="ta6">
        <table:table-column table:style-name="co26" table:default-cell-style-name="ce318"/>
        <table:table-column table:style-name="co27" table:default-cell-style-name="ce327"/>
        <table:table-column table:style-name="co28" table:default-cell-style-name="ce327"/>
        <table:table-column table:style-name="co4" table:number-columns-repeated="16381" table:default-cell-style-name="ce318"/>
        <table:table-row table:style-name="ro14">
          <table:table-cell office:value-type="string" table:style-name="ce318">
            <text:p>幣別</text:p>
          </table:table-cell>
          <table:table-cell office:value-type="string" table:style-name="ce327">
            <text:p>瑞典SEK</text:p>
          </table:table-cell>
          <table:table-cell office:value-type="string" table:style-name="ce327">
            <text:p>瑞士法郎CHF</text:p>
          </table:table-cell>
          <table:table-cell table:style-name="ce327"/>
          <table:table-cell table:number-columns-repeated="16380"/>
        </table:table-row>
        <table:table-row table:style-name="ro14" table:visibility="collapse">
          <table:table-cell office:value-type="string" table:style-name="ce318">
            <text:p>101年1月第1個交易日(101.1.2)</text:p>
          </table:table-cell>
          <table:table-cell office:value-type="float" office:value="4.45" table:style-name="ce327">
            <text:p>4.45<text:s/></text:p>
          </table:table-cell>
          <table:table-cell office:value-type="float" office:value="32.43" table:style-name="ce327">
            <text:p>32.43<text:s/></text:p>
          </table:table-cell>
          <table:table-cell table:number-columns-repeated="16381" table:style-name="ce318"/>
        </table:table-row>
        <table:table-row table:style-name="ro14" table:visibility="collapse">
          <table:table-cell office:value-type="string" table:style-name="ce318">
            <text:p>101年4月第1個交易日(101.4.2)</text:p>
          </table:table-cell>
          <table:table-cell office:value-type="float" office:value="4.53" table:style-name="ce327">
            <text:p>4.53<text:s/></text:p>
          </table:table-cell>
          <table:table-cell office:value-type="float" office:value="32.86" table:style-name="ce327">
            <text:p>32.86<text:s/></text:p>
          </table:table-cell>
          <table:table-cell table:number-columns-repeated="16381" table:style-name="ce318"/>
        </table:table-row>
        <table:table-row table:style-name="ro14" table:visibility="collapse">
          <table:table-cell office:value-type="string" table:style-name="ce318">
            <text:p>101年7月第1個交易日(101.7.2)</text:p>
          </table:table-cell>
          <table:table-cell office:value-type="float" office:value="4.3600000000000003" table:style-name="ce327">
            <text:p>4.36<text:s/></text:p>
          </table:table-cell>
          <table:table-cell office:value-type="float" office:value="31.56" table:style-name="ce327">
            <text:p>31.56<text:s/></text:p>
          </table:table-cell>
          <table:table-cell table:number-columns-repeated="16381" table:style-name="ce318"/>
        </table:table-row>
        <table:table-row table:style-name="ro14" table:visibility="collapse">
          <table:table-cell office:value-type="string" table:style-name="ce318">
            <text:p>101年10月第1個交易日(101.10.1)</text:p>
          </table:table-cell>
          <table:table-cell office:value-type="float" office:value="4.5199999999999996" table:style-name="ce327">
            <text:p>4.52<text:s/></text:p>
          </table:table-cell>
          <table:table-cell office:value-type="float" office:value="31.34" table:style-name="ce327">
            <text:p>31.34<text:s/></text:p>
          </table:table-cell>
          <table:table-cell table:number-columns-repeated="16381" table:style-name="ce318"/>
        </table:table-row>
        <table:table-row table:style-name="ro14" table:visibility="collapse">
          <table:table-cell office:value-type="string" table:style-name="ce318">
            <text:p>101年4月第1個交易日(101.4.2)</text:p>
          </table:table-cell>
          <table:table-cell office:value-type="float" office:value="4.53" table:style-name="ce327">
            <text:p>4.53<text:s/></text:p>
          </table:table-cell>
          <table:table-cell office:value-type="float" office:value="32.86" table:style-name="ce327">
            <text:p>32.86<text:s/></text:p>
          </table:table-cell>
          <table:table-cell table:number-columns-repeated="16381" table:style-name="ce318"/>
        </table:table-row>
        <table:table-row table:style-name="ro14" table:visibility="collapse">
          <table:table-cell office:value-type="string" table:style-name="ce318">
            <text:p>101年7月第1個交易日(101.7.2)</text:p>
          </table:table-cell>
          <table:table-cell office:value-type="float" office:value="4.3600000000000003" table:style-name="ce327">
            <text:p>4.36<text:s/></text:p>
          </table:table-cell>
          <table:table-cell office:value-type="float" office:value="31.56" table:style-name="ce327">
            <text:p>31.56<text:s/></text:p>
          </table:table-cell>
          <table:table-cell table:number-columns-repeated="16381" table:style-name="ce318"/>
        </table:table-row>
        <table:table-row table:style-name="ro14" table:visibility="collapse">
          <table:table-cell office:value-type="string" table:style-name="ce318">
            <text:p>101年10月第1個交易日(101.10.1)</text:p>
          </table:table-cell>
          <table:table-cell office:value-type="float" office:value="4.5199999999999996" table:style-name="ce327">
            <text:p>4.52<text:s/></text:p>
          </table:table-cell>
          <table:table-cell office:value-type="float" office:value="31.34" table:style-name="ce327">
            <text:p>31.34<text:s/></text:p>
          </table:table-cell>
          <table:table-cell table:number-columns-repeated="16381" table:style-name="ce318"/>
        </table:table-row>
        <table:table-row table:style-name="ro14" table:visibility="collapse">
          <table:table-cell office:value-type="string" table:style-name="ce318">
            <text:p>102年1月第1個交易日(102.1.2)</text:p>
          </table:table-cell>
          <table:table-cell office:value-type="float" office:value="4.55" table:style-name="ce327">
            <text:p>4.55<text:s/></text:p>
          </table:table-cell>
          <table:table-cell office:value-type="float" office:value="31.99" table:style-name="ce327">
            <text:p>31.99<text:s/></text:p>
          </table:table-cell>
          <table:table-cell table:number-columns-repeated="16381" table:style-name="ce318"/>
        </table:table-row>
        <table:table-row table:style-name="ro14" table:visibility="collapse">
          <table:table-cell office:value-type="string" table:style-name="ce318">
            <text:p>102年4月第1個交易日(102.4.1)</text:p>
          </table:table-cell>
          <table:table-cell office:value-type="float" office:value="4.6399999999999997" table:style-name="ce327">
            <text:p>4.64<text:s/></text:p>
          </table:table-cell>
          <table:table-cell office:value-type="float" office:value="31.61" table:style-name="ce327">
            <text:p>31.61<text:s/></text:p>
          </table:table-cell>
          <table:table-cell table:number-columns-repeated="16381" table:style-name="ce318"/>
        </table:table-row>
        <table:table-row table:style-name="ro14" table:visibility="collapse">
          <table:table-cell office:value-type="string" table:style-name="ce318">
            <text:p>102年7月第1個交易日(102.7.1)</text:p>
          </table:table-cell>
          <table:table-cell office:value-type="float" office:value="4.55" table:style-name="ce327">
            <text:p>4.55<text:s/></text:p>
          </table:table-cell>
          <table:table-cell office:value-type="float" office:value="31.89" table:style-name="ce327">
            <text:p>31.89<text:s/></text:p>
          </table:table-cell>
          <table:table-cell table:number-columns-repeated="16381" table:style-name="ce318"/>
        </table:table-row>
        <table:table-row table:style-name="ro14" table:visibility="collapse">
          <table:table-cell office:value-type="string" table:style-name="ce318">
            <text:p>102年10月第1個交易日(102.10.1)</text:p>
          </table:table-cell>
          <table:table-cell office:value-type="float" office:value="4.68" table:style-name="ce327">
            <text:p>4.68<text:s/></text:p>
          </table:table-cell>
          <table:table-cell office:value-type="float" office:value="32.89" table:style-name="ce327">
            <text:p>32.89<text:s/></text:p>
          </table:table-cell>
          <table:table-cell table:number-columns-repeated="16381" table:style-name="ce318"/>
        </table:table-row>
        <table:table-row table:style-name="ro14" table:visibility="collapse">
          <table:table-cell office:value-type="string" table:style-name="ce318">
            <text:p>103年1月第1個交易日(103.1.2)</text:p>
          </table:table-cell>
          <table:table-cell office:value-type="float" office:value="4.68" table:style-name="ce327">
            <text:p>4.68<text:s/></text:p>
          </table:table-cell>
          <table:table-cell office:value-type="float" office:value="33.6" table:style-name="ce327">
            <text:p>33.60<text:s/></text:p>
          </table:table-cell>
          <table:table-cell table:number-columns-repeated="16381" table:style-name="ce318"/>
        </table:table-row>
        <table:table-row table:style-name="ro14" table:visibility="collapse">
          <table:table-cell office:value-type="string" table:style-name="ce318">
            <text:p>103年4月第1個交易日(103.4.1)</text:p>
          </table:table-cell>
          <table:table-cell office:value-type="float" office:value="4.7699999999999996" table:style-name="ce327">
            <text:p>4.77<text:s/></text:p>
          </table:table-cell>
          <table:table-cell office:value-type="float" office:value="34.51" table:style-name="ce327">
            <text:p>34.51<text:s/></text:p>
          </table:table-cell>
          <table:table-cell table:number-columns-repeated="16381" table:style-name="ce318"/>
        </table:table-row>
        <table:table-row table:style-name="ro14" table:visibility="collapse">
          <table:table-cell office:value-type="string" table:style-name="ce328">
            <text:p>103年7月第1個交易日(103.7.1)</text:p>
          </table:table-cell>
          <table:table-cell office:value-type="float" office:value="4.5199999999999996" table:style-name="ce327">
            <text:p>4.52<text:s/></text:p>
          </table:table-cell>
          <table:table-cell office:value-type="float" office:value="33.82" table:style-name="ce327">
            <text:p>33.82<text:s/></text:p>
          </table:table-cell>
          <table:table-cell table:number-columns-repeated="16381" table:style-name="ce318"/>
        </table:table-row>
        <table:table-row table:style-name="ro14" table:visibility="collapse">
          <table:table-cell office:value-type="string" table:style-name="ce328">
            <text:p>103年10月第1個交易日(103.10.1)</text:p>
          </table:table-cell>
          <table:table-cell office:value-type="float" office:value="4.28" table:style-name="ce327">
            <text:p>4.28<text:s/></text:p>
          </table:table-cell>
          <table:table-cell office:value-type="float" office:value="31.93" table:style-name="ce327">
            <text:p>31.93<text:s/></text:p>
          </table:table-cell>
          <table:table-cell table:number-columns-repeated="16381" table:style-name="ce318"/>
        </table:table-row>
        <table:table-row table:style-name="ro14" table:visibility="collapse">
          <table:table-cell office:value-type="string" table:style-name="ce318">
            <text:p>104年1月第1個交易日(104.1.5)</text:p>
          </table:table-cell>
          <table:table-cell office:value-type="float" office:value="4.07" table:style-name="ce327">
            <text:p>4.07<text:s/></text:p>
          </table:table-cell>
          <table:table-cell office:value-type="float" office:value="31.92" table:style-name="ce327">
            <text:p>31.92<text:s/></text:p>
          </table:table-cell>
          <table:table-cell table:number-columns-repeated="16381"/>
        </table:table-row>
        <table:table-row table:style-name="ro14" table:visibility="collapse">
          <table:table-cell office:value-type="string" table:style-name="ce318">
            <text:p>104年4月第1個交易日(104.4.1)</text:p>
          </table:table-cell>
          <table:table-cell office:value-type="float" office:value="3.69" table:style-name="ce327">
            <text:p>3.69<text:s/></text:p>
          </table:table-cell>
          <table:table-cell office:value-type="float" office:value="32.36" table:style-name="ce327">
            <text:p>32.36<text:s/></text:p>
          </table:table-cell>
          <table:table-cell table:number-columns-repeated="16381"/>
        </table:table-row>
        <table:table-row table:style-name="ro14" table:visibility="collapse">
          <table:table-cell office:value-type="string" table:style-name="ce318">
            <text:p>104年7月第1個交易日(104.7.1)</text:p>
          </table:table-cell>
          <table:table-cell office:value-type="float" office:value="3.78" table:style-name="ce327">
            <text:p>3.78<text:s/></text:p>
          </table:table-cell>
          <table:table-cell office:value-type="float" office:value="33.04" table:style-name="ce327">
            <text:p>33.04<text:s/></text:p>
          </table:table-cell>
          <table:table-cell table:number-columns-repeated="16381"/>
        </table:table-row>
        <table:table-row table:style-name="ro14" table:visibility="collapse">
          <table:table-cell office:value-type="string" table:style-name="ce318">
            <text:p>104年10月第1個交易日(104.10.1)</text:p>
          </table:table-cell>
          <table:table-cell office:value-type="float" office:value="3.96" table:style-name="ce327">
            <text:p>3.96<text:s/></text:p>
          </table:table-cell>
          <table:table-cell office:value-type="float" office:value="33.65" table:style-name="ce327">
            <text:p>33.65<text:s/></text:p>
          </table:table-cell>
          <table:table-cell table:number-columns-repeated="16381"/>
        </table:table-row>
        <table:table-row table:style-name="ro14" table:visibility="collapse">
          <table:table-cell office:value-type="string" table:style-name="ce318">
            <text:p>105年1月第1個交易日(105.1.4)</text:p>
          </table:table-cell>
          <table:table-cell office:value-type="float" office:value="3.98" table:style-name="ce327">
            <text:p>3.98<text:s/></text:p>
          </table:table-cell>
          <table:table-cell office:value-type="float" office:value="33.31" table:style-name="ce327">
            <text:p>33.31<text:s/></text:p>
          </table:table-cell>
          <table:table-cell table:number-columns-repeated="16381"/>
        </table:table-row>
        <table:table-row table:style-name="ro14" table:visibility="collapse">
          <table:table-cell office:value-type="string" table:style-name="ce318">
            <text:p>105年4月第1個交易日(105.4.1)</text:p>
          </table:table-cell>
          <table:table-cell office:value-type="float" office:value="4.03" table:style-name="ce327">
            <text:p>4.03<text:s/></text:p>
          </table:table-cell>
          <table:table-cell office:value-type="float" office:value="33.69" table:style-name="ce327">
            <text:p>33.69<text:s/></text:p>
          </table:table-cell>
          <table:table-cell table:number-columns-repeated="16381"/>
        </table:table-row>
        <table:table-row table:style-name="ro14" table:visibility="collapse">
          <table:table-cell office:value-type="string" table:style-name="ce329">
            <text:p>105年7月第1個交易日(105.7.1)</text:p>
          </table:table-cell>
          <table:table-cell office:value-type="float" office:value="3.86" table:style-name="ce327">
            <text:p>3.86<text:s/></text:p>
          </table:table-cell>
          <table:table-cell office:value-type="float" office:value="33.14" table:style-name="ce327">
            <text:p>33.14<text:s/></text:p>
          </table:table-cell>
          <table:table-cell table:number-columns-repeated="16381"/>
        </table:table-row>
        <table:table-row table:style-name="ro14" table:visibility="collapse">
          <table:table-cell office:value-type="string" table:style-name="ce329">
            <text:p>105年10月第1個交易日(105.10.3)</text:p>
          </table:table-cell>
          <table:table-cell office:value-type="float" office:value="3.72" table:style-name="ce327">
            <text:p>3.72<text:s/></text:p>
          </table:table-cell>
          <table:table-cell office:value-type="float" office:value="32.340000000000003" table:style-name="ce327">
            <text:p>32.34<text:s/></text:p>
          </table:table-cell>
          <table:table-cell table:number-columns-repeated="16381"/>
        </table:table-row>
        <table:table-row table:style-name="ro14" table:visibility="collapse">
          <table:table-cell office:value-type="string" table:style-name="ce318">
            <text:p>106年1月第1個交易日(106.1.3)</text:p>
          </table:table-cell>
          <table:table-cell office:value-type="float" office:value="3.58" table:style-name="ce327">
            <text:p>3.58<text:s/></text:p>
          </table:table-cell>
          <table:table-cell office:value-type="float" office:value="31.6" table:style-name="ce327">
            <text:p>31.60<text:s/></text:p>
          </table:table-cell>
          <table:table-cell table:number-columns-repeated="16381"/>
        </table:table-row>
        <table:table-row table:style-name="ro14" table:visibility="collapse">
          <table:table-cell office:value-type="string" table:style-name="ce318">
            <text:p>106年4月第1個交易日(106.4.5)</text:p>
          </table:table-cell>
          <table:table-cell office:value-type="float" office:value="3.44" table:style-name="ce327">
            <text:p>3.44<text:s/></text:p>
          </table:table-cell>
          <table:table-cell office:value-type="float" office:value="30.46" table:style-name="ce327">
            <text:p>30.46<text:s/></text:p>
          </table:table-cell>
          <table:table-cell table:number-columns-repeated="16381"/>
        </table:table-row>
        <table:table-row table:style-name="ro14" table:visibility="collapse">
          <table:table-cell office:value-type="string" table:style-name="ce318">
            <text:p>106年7月第1個交易日(106.7.3)</text:p>
          </table:table-cell>
          <table:table-cell office:value-type="float" office:value="3.66" table:style-name="ce327">
            <text:p>3.66<text:s/></text:p>
          </table:table-cell>
          <table:table-cell office:value-type="float" office:value="31.85" table:style-name="ce327">
            <text:p>31.85<text:s/></text:p>
          </table:table-cell>
          <table:table-cell table:number-columns-repeated="16381"/>
        </table:table-row>
        <table:table-row table:style-name="ro14" table:visibility="collapse">
          <table:table-cell office:value-type="string" table:style-name="ce318">
            <text:p>106年10月第1個交易日(106.10.2)</text:p>
          </table:table-cell>
          <table:table-cell office:value-type="float" office:value="3.77" table:style-name="ce327">
            <text:p>3.77<text:s/></text:p>
          </table:table-cell>
          <table:table-cell office:value-type="float" office:value="31.43" table:style-name="ce327">
            <text:p>31.43<text:s/></text:p>
          </table:table-cell>
          <table:table-cell table:number-columns-repeated="16381"/>
        </table:table-row>
        <table:table-row table:style-name="ro14" table:visibility="collapse">
          <table:table-cell office:value-type="string" table:style-name="ce318">
            <text:p>107年1月第1個交易日(107.1.2)</text:p>
          </table:table-cell>
          <table:table-cell office:value-type="float" office:value="3.68" table:style-name="ce327">
            <text:p>3.68<text:s/></text:p>
          </table:table-cell>
          <table:table-cell office:value-type="float" office:value="30.56" table:style-name="ce327">
            <text:p>30.56<text:s/></text:p>
          </table:table-cell>
          <table:table-cell table:number-columns-repeated="16381"/>
        </table:table-row>
        <table:table-row table:style-name="ro14" table:visibility="collapse">
          <table:table-cell office:value-type="string" table:style-name="ce318">
            <text:p>107年4月第1個交易日(107.4.2)</text:p>
          </table:table-cell>
          <table:table-cell office:value-type="float" office:value="3.53" table:style-name="ce327">
            <text:p>3.53<text:s/></text:p>
          </table:table-cell>
          <table:table-cell office:value-type="float" office:value="30.69" table:style-name="ce327">
            <text:p>30.69<text:s/></text:p>
          </table:table-cell>
          <table:table-cell table:number-columns-repeated="16381"/>
        </table:table-row>
        <table:table-row table:style-name="ro14" table:visibility="collapse">
          <table:table-cell office:value-type="string" table:style-name="ce318">
            <text:p>107年7月第1個交易日(107.7.2)</text:p>
          </table:table-cell>
          <table:table-cell office:value-type="float" office:value="3.45" table:style-name="ce327">
            <text:p>3.45<text:s/></text:p>
          </table:table-cell>
          <table:table-cell office:value-type="float" office:value="30.88" table:style-name="ce327">
            <text:p>30.88<text:s/></text:p>
          </table:table-cell>
          <table:table-cell table:number-columns-repeated="16381"/>
        </table:table-row>
        <table:table-row table:style-name="ro14" table:visibility="collapse">
          <table:table-cell office:value-type="string" table:style-name="ce318">
            <text:p>107年10月第1個交易日(107.10.1)</text:p>
          </table:table-cell>
          <table:table-cell office:value-type="float" office:value="3.48" table:style-name="ce327">
            <text:p>3.48<text:s/></text:p>
          </table:table-cell>
          <table:table-cell office:value-type="float" office:value="31.18" table:style-name="ce327">
            <text:p>31.18<text:s/></text:p>
          </table:table-cell>
          <table:table-cell table:number-columns-repeated="16381"/>
        </table:table-row>
        <table:table-row table:style-name="ro14" table:visibility="collapse">
          <table:table-cell office:value-type="string" table:style-name="ce318">
            <text:p>108年1月第1個交易日(108.1.2)</text:p>
          </table:table-cell>
          <table:table-cell office:value-type="float" office:value="3.52" table:style-name="ce327">
            <text:p>3.52<text:s/></text:p>
          </table:table-cell>
          <table:table-cell office:value-type="float" office:value="31.51" table:style-name="ce327">
            <text:p>31.51<text:s/></text:p>
          </table:table-cell>
          <table:table-cell table:number-columns-repeated="16381" table:style-name="ce318"/>
        </table:table-row>
        <table:table-row table:style-name="ro14" table:visibility="collapse">
          <table:table-cell office:value-type="string" table:style-name="ce318">
            <text:p>108年4月第1個交易日(108.4.1)</text:p>
          </table:table-cell>
          <table:table-cell office:value-type="float" office:value="3.39" table:style-name="ce327">
            <text:p>3.39<text:s/></text:p>
          </table:table-cell>
          <table:table-cell office:value-type="float" office:value="31.08" table:style-name="ce327">
            <text:p>31.08<text:s/></text:p>
          </table:table-cell>
          <table:table-cell table:number-columns-repeated="16381" table:style-name="ce318"/>
        </table:table-row>
        <table:table-row table:style-name="ro14" table:visibility="collapse">
          <table:table-cell office:value-type="string" table:style-name="ce318">
            <text:p>108年7月第1個交易日(108.7.1)</text:p>
          </table:table-cell>
          <table:table-cell office:value-type="float" office:value="3.39" table:style-name="ce327">
            <text:p>3.39<text:s/></text:p>
          </table:table-cell>
          <table:table-cell office:value-type="float" office:value="31.64" table:style-name="ce327">
            <text:p>31.64<text:s/></text:p>
          </table:table-cell>
          <table:table-cell office:value-type="float" office:value="3.4450000000000003" table:formula="of:=AVERAGE([.B32:.B35])" table:style-name="ce319">
            <text:p>3.45<text:s/></text:p>
          </table:table-cell>
          <table:table-cell office:value-type="float" office:value="31.352499999999999" table:formula="of:=AVERAGE([.C32:.C35])" table:style-name="ce319">
            <text:p>31.35<text:s/></text:p>
          </table:table-cell>
          <table:table-cell table:number-columns-repeated="16379"/>
        </table:table-row>
        <table:table-row table:style-name="ro14">
          <table:table-cell office:value-type="string" table:style-name="ce318">
            <text:p>108年10月第1個交易日(108.10.1)</text:p>
          </table:table-cell>
          <table:table-cell office:value-type="float" office:value="3.19" table:style-name="ce327">
            <text:p>3.19<text:s/></text:p>
          </table:table-cell>
          <table:table-cell office:value-type="float" office:value="31.18" table:style-name="ce327">
            <text:p>31.18<text:s/></text:p>
          </table:table-cell>
          <table:table-cell office:value-type="float" office:value="3.3725000000000001" table:formula="of:=AVERAGE([.B33:.B36])" table:style-name="ce319">
            <text:p>3.37<text:s/></text:p>
          </table:table-cell>
          <table:table-cell office:value-type="float" office:value="31.352499999999999" table:formula="of:=AVERAGE([.C33:.C36])" table:style-name="ce319">
            <text:p>31.35<text:s/></text:p>
          </table:table-cell>
          <table:table-cell table:number-columns-repeated="16379"/>
        </table:table-row>
        <table:table-row table:style-name="ro14">
          <table:table-cell office:value-type="string" table:style-name="ce318">
            <text:p>109年1月第1個交易日(109.1.2)</text:p>
          </table:table-cell>
          <table:table-cell office:value-type="float" office:value="3.28" table:style-name="ce327">
            <text:p>3.28<text:s/></text:p>
          </table:table-cell>
          <table:table-cell office:value-type="float" office:value="31.16" table:style-name="ce327">
            <text:p>31.16<text:s/></text:p>
          </table:table-cell>
          <table:table-cell office:value-type="float" office:value="3.3125" table:formula="of:=AVERAGE([.B34:.B37])" table:style-name="ce319">
            <text:p>3.31<text:s/></text:p>
          </table:table-cell>
          <table:table-cell office:value-type="float" office:value="31.265000000000001" table:formula="of:=AVERAGE([.C34:.C37])" table:style-name="ce319">
            <text:p>31.27<text:s/></text:p>
          </table:table-cell>
          <table:table-cell table:number-columns-repeated="16379"/>
        </table:table-row>
        <table:table-row table:style-name="ro14">
          <table:table-cell office:value-type="string" table:style-name="ce318">
            <text:p>109年4月第1個交易日(109.4.1)</text:p>
          </table:table-cell>
          <table:table-cell office:value-type="float" office:value="3.09" table:style-name="ce327">
            <text:p>3.09<text:s/></text:p>
          </table:table-cell>
          <table:table-cell office:value-type="float" office:value="31.53" table:style-name="ce327">
            <text:p>31.53<text:s/></text:p>
          </table:table-cell>
          <table:table-cell office:value-type="float" office:value="3.2374999999999998" table:formula="of:=AVERAGE([.B35:.B38])" table:style-name="ce319">
            <text:p>3.24<text:s/></text:p>
          </table:table-cell>
          <table:table-cell office:value-type="float" office:value="31.377500000000001" table:formula="of:=AVERAGE([.C35:.C38])" table:style-name="ce319">
            <text:p>31.38<text:s/></text:p>
          </table:table-cell>
          <table:table-cell table:number-columns-repeated="16379"/>
        </table:table-row>
        <table:table-row table:style-name="ro14">
          <table:table-cell office:value-type="string" table:style-name="ce318">
            <text:p>109年7月第1個交易日(109.7.1)</text:p>
          </table:table-cell>
          <table:table-cell office:value-type="float" office:value="3.23" table:style-name="ce327">
            <text:p>3.23<text:s/></text:p>
          </table:table-cell>
          <table:table-cell office:value-type="float" office:value="31.37" table:style-name="ce327">
            <text:p>31.37<text:s/></text:p>
          </table:table-cell>
          <table:table-cell office:value-type="float" office:value="3.1974999999999998" table:formula="of:=AVERAGE([.B36:.B39])" table:style-name="ce319">
            <text:p>3.20<text:s/></text:p>
          </table:table-cell>
          <table:table-cell office:value-type="float" office:value="31.310000000000002" table:formula="of:=AVERAGE([.C36:.C39])" table:style-name="ce319">
            <text:p>31.31<text:s/></text:p>
          </table:table-cell>
          <table:table-cell table:number-columns-repeated="16379"/>
        </table:table-row>
        <table:table-row table:style-name="ro14">
          <table:table-cell office:value-type="string" table:style-name="ce318">
            <text:p>109年10月第1個交易日(109.10.5)</text:p>
          </table:table-cell>
          <table:table-cell office:value-type="float" office:value="3.31" table:style-name="ce327">
            <text:p>3.31<text:s/></text:p>
          </table:table-cell>
          <table:table-cell office:value-type="float" office:value="31.73" table:style-name="ce327">
            <text:p>31.73<text:s/></text:p>
          </table:table-cell>
          <table:table-cell office:value-type="float" office:value="3.2275" table:formula="of:=AVERAGE([.B37:.B40])" table:style-name="ce319">
            <text:p>3.23<text:s/></text:p>
          </table:table-cell>
          <table:table-cell office:value-type="float" office:value="31.447500000000002" table:formula="of:=AVERAGE([.C37:.C40])" table:style-name="ce319">
            <text:p>31.45<text:s/></text:p>
          </table:table-cell>
          <table:table-cell table:number-columns-repeated="16379"/>
        </table:table-row>
        <table:table-row table:style-name="ro14">
          <table:table-cell office:value-type="string" table:style-name="ce318">
            <text:p>110年1月第1個交易日(110.1.4)</text:p>
          </table:table-cell>
          <table:table-cell office:value-type="float" office:value="3.52" table:style-name="ce327">
            <text:p>3.52<text:s/></text:p>
          </table:table-cell>
          <table:table-cell office:value-type="float" office:value="32.29" table:style-name="ce327">
            <text:p>32.29<text:s/></text:p>
          </table:table-cell>
          <table:table-cell office:value-type="float" office:value="3.2875000000000001" table:formula="of:=AVERAGE([.B38:.B41])" table:style-name="ce319">
            <text:p>3.29<text:s/></text:p>
          </table:table-cell>
          <table:table-cell office:value-type="float" office:value="31.730000000000004" table:formula="of:=AVERAGE([.C38:.C41])" table:style-name="ce319">
            <text:p>31.73<text:s/></text:p>
          </table:table-cell>
          <table:table-cell table:number-columns-repeated="16379"/>
        </table:table-row>
        <table:table-row table:style-name="ro14">
          <table:table-cell office:value-type="string" table:style-name="ce318">
            <text:p>110年4月第1個交易日(110.4.1)</text:p>
          </table:table-cell>
          <table:table-cell office:value-type="float" office:value="3.33" table:style-name="ce327">
            <text:p>3.33<text:s/></text:p>
          </table:table-cell>
          <table:table-cell office:value-type="float" office:value="30.28" table:style-name="ce327">
            <text:p>30.28<text:s/></text:p>
          </table:table-cell>
          <table:table-cell office:value-type="float" office:value="3.3475000000000001" table:formula="of:=AVERAGE([.B39:.B42])" table:style-name="ce319">
            <text:p>3.35<text:s/></text:p>
          </table:table-cell>
          <table:table-cell office:value-type="float" office:value="31.4175" table:formula="of:=AVERAGE([.C39:.C42])" table:style-name="ce319">
            <text:p>31.42<text:s/></text:p>
          </table:table-cell>
          <table:table-cell table:number-columns-repeated="16379"/>
        </table:table-row>
        <table:table-row table:style-name="ro14">
          <table:table-cell office:value-type="string" table:style-name="ce318">
            <text:p>110年7月第1個交易日(110.7.1)</text:p>
          </table:table-cell>
          <table:table-cell office:value-type="float" office:value="3.31" table:style-name="ce327">
            <text:p>3.31<text:s/></text:p>
          </table:table-cell>
          <table:table-cell office:value-type="float" office:value="30.22" table:style-name="ce327">
            <text:p>30.22<text:s/></text:p>
          </table:table-cell>
          <table:table-cell office:value-type="float" office:value="3.3675000000000002" table:formula="of:=AVERAGE([.B40:.B43])" table:style-name="ce319">
            <text:p>3.37<text:s/></text:p>
          </table:table-cell>
          <table:table-cell office:value-type="float" office:value="31.13" table:formula="of:=AVERAGE([.C40:.C43])" table:style-name="ce319">
            <text:p>31.13<text:s/></text:p>
          </table:table-cell>
          <table:table-cell table:number-columns-repeated="16379"/>
        </table:table-row>
        <table:table-row table:style-name="ro14">
          <table:table-cell office:value-type="string" table:style-name="ce318">
            <text:p>110年10月第1個交易日(110.10.1)</text:p>
          </table:table-cell>
          <table:table-cell office:value-type="float" office:value="3.23" table:style-name="ce327">
            <text:p>3.23<text:s/></text:p>
          </table:table-cell>
          <table:table-cell office:value-type="float" office:value="30.01" table:style-name="ce327">
            <text:p>30.01<text:s/></text:p>
          </table:table-cell>
          <table:table-cell office:value-type="float" office:value="3.3475000000000001" table:formula="of:=AVERAGE([.B41:.B44])" table:style-name="ce319">
            <text:p>3.35<text:s/></text:p>
          </table:table-cell>
          <table:table-cell office:value-type="float" office:value="30.7" table:formula="of:=AVERAGE([.C41:.C44])" table:style-name="ce319">
            <text:p>30.70<text:s/></text:p>
          </table:table-cell>
          <table:table-cell table:number-columns-repeated="16379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粗明體" svg:font-family="華康粗明體"/>
    <style:font-face style:name="細明體" svg:font-family="細明體"/>
    <style:font-face style:name="Arial" svg:font-family="Arial"/>
    <style:font-face style:name="Courier" svg:font-family="Courier"/>
    <style:font-face style:name="Tahoma" svg:font-family="Tahoma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number:number-style style:name="N50">
      <number:number number:decimal-places="4" number:min-integer-digits="1" number:grouping="true"/>
      <number:text>   </number:text>
    </number:number-style>
    <number:number-style style:name="N51">
      <number:number number:decimal-places="2" number:min-integer-digits="1" number:grouping="true"/>
      <number:text>    </number:text>
    </number:number-style>
    <number:number-style style:name="N52">
      <number:number number:decimal-places="2" number:min-integer-digits="1" number:grouping="true"/>
      <number:text>  </number:text>
    </number:number-style>
    <number:date-style style:name="N53">
      <number:year number:style="long"/>
      <number:text>/ </number:text>
      <number:month/>
      <number:text>     </number:text>
    </number:date-style>
    <number:date-style style:name="N54">
      <number:year number:style="long"/>
      <number:text>/  </number:text>
      <number:month/>
      <number:text>     </number:text>
    </number:date-style>
    <number:date-style style:name="N55">
      <number:month/>
      <number:text>     </number:text>
    </number:date-style>
    <number:date-style style:name="N56">
      <number:year number:style="long"/>
      <number:text>/</number:text>
      <number:month/>
      <number:text>     </number:text>
    </number:date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number-style style:name="N58">
      <number:number number:decimal-places="2" number:min-integer-digits="1" number:grouping="true"/>
      <number:text>   </number:text>
    </number:number-style>
    <number:number-style style:name="N59">
      <number:number number:decimal-places="1" number:min-integer-digits="1" number:grouping="true"/>
      <number:text>  </number:text>
    </number:number-style>
    <number:number-style style:name="N60">
      <number:number number:decimal-places="3" number:min-integer-digits="1" number:grouping="true"/>
      <number:text>    </number:text>
    </number:number-style>
    <number:number-style style:name="N61P0">
      <number:number number:decimal-places="4" number:min-integer-digits="1"/>
    </number:number-style>
    <number:number-style style:name="N61">
      <style:text-properties fo:color="#FF0000"/>
      <number:number number:decimal-places="4" number:min-integer-digits="1"/>
      <style:map style:condition="value()&gt;=0" style:apply-style-name="N61P0"/>
    </number:number-style>
    <number:number-style style:name="N62P0">
      <number:number number:decimal-places="5" number:min-integer-digits="1"/>
      <number:text> </number:text>
    </number:number-style>
    <number:number-style style:name="N62">
      <style:text-properties fo:color="#FF0000"/>
      <number:text>(</number:text>
      <number:number number:decimal-places="5" number:min-integer-digits="1"/>
      <number:text>)</number:text>
      <style:map style:condition="value()&gt;=0" style:apply-style-name="N62P0"/>
    </number:number-style>
    <number:number-style style:name="N63">
      <number:number number:decimal-places="2" number:min-integer-digits="1"/>
      <number:text> </number:text>
    </number:number-style>
    <number:number-style style:name="N64P0">
      <number:number number:decimal-places="2" number:min-integer-digits="1" number:grouping="true"/>
      <number:text> </number:text>
    </number:number-style>
    <number:number-style style:name="N64">
      <number:text>(</number:text>
      <number:number number:decimal-places="2" number:min-integer-digits="1" number:grouping="true"/>
      <number:text>)</number:text>
      <style:map style:condition="value()&gt;=0" style:apply-style-name="N64P0"/>
    </number:number-style>
    <number:number-style style:name="N79">
      <number:number number:decimal-places="3" number:min-integer-digits="1"/>
    </number:number-style>
    <number:number-style style:name="N80">
      <number:number number:decimal-places="4" number:min-integer-digits="1"/>
    </number:number-style>
    <number:number-style style:name="N83">
      <number:number number:decimal-places="1" number:min-integer-digits="1" number:grouping="true"/>
    </number:number-style>
    <number:number-style style:name="N86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fx-d_32_2_32_2" style:display-name="一般_fx-d 2 2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36039__26009_" style:display-name="一般_月資料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48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1</meta:generator>
    <meta:initial-creator>A000000</meta:initial-creator>
    <dc:creator>劉家妤</dc:creator>
    <meta:creation-date>2014-10-01T03:08:52Z</meta:creation-date>
    <dc:date>2022-01-13T08:34:56Z</dc:date>
    <meta:print-date>2022-01-04T02:52:49Z</meta:print-date>
  </office:meta>
</office:document-meta>
</file>