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Q2_公告用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6">
            <text:p>111年4月~6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1年4月~6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27.93" table:style-name="ce6">
            <text:p>27.93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5" table:style-name="ce6">
            <text:p>0.25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8.159999999999997" table:style-name="ce6">
            <text:p>38.16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2.28" table:style-name="ce6">
            <text:p>22.28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32.47" table:style-name="ce6">
            <text:p>32.47<text:s/></text:p>
          </table:table-cell>
          <table:table-cell office:value-type="string" table:style-name="ce11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典幣</text:p>
          </table:table-cell>
          <table:table-cell office:value-type="float" office:value="3.25" table:style-name="ce6">
            <text:p>3.25<text:s/>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士法郎</text:p>
          </table:table-cell>
          <table:table-cell office:value-type="float" office:value="30.21" table:style-name="ce6">
            <text:p>30.21<text:s/>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澳幣</text:p>
          </table:table-cell>
          <table:table-cell office:value-type="float" office:value="20.65" table:style-name="ce6">
            <text:p>20.65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5">
            <text:p>*中央銀行資料(110年4月-111年3月匯率平均值)</text:p>
            <text:p>**臺灣銀行：</text:p>
            <text:p>110年4月第1個交易日(110.4.1)、110年7月第1個交易日(110.7.1)、110年10月第1個交易日(110.10.1)及111年1月第1個交易日(111.1.3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number-rows-repeated="2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7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1Q2_公告用.$A$1:111Q2_公告用.$C$12" table:base-cell-address="111Q2_公告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李色綢</meta:initial-creator>
    <dc:creator>李色綢</dc:creator>
    <meta:creation-date>2022-04-11T01:38:37Z</meta:creation-date>
    <dc:date>2022-04-11T06:10:05Z</dc:date>
  </office:meta>
</office:document-meta>
</file>