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Q3_公告用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3" table:number-rows-spanned="1" table:style-name="ce28">
            <text:p>111年7月~9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11年7月~9月</text:p>
          </table:table-cell>
          <table:table-cell office:value-type="string" table:style-name="ce3">
            <text:p>備註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28.29" table:style-name="ce6">
            <text:p>28.29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日圓<text:span text:style-name="T2"><text:s/></text:span></text:p>
          </table:table-cell>
          <table:table-cell office:value-type="float" office:value="0.24" table:style-name="ce6">
            <text:p>0.24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37.630000000000003" table:style-name="ce6">
            <text:p>37.63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22.35" table:style-name="ce6">
            <text:p>22.35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5">
            <text:p>歐元</text:p>
            <text:p>(德、法、比利時）</text:p>
          </table:table-cell>
          <table:table-cell office:value-type="float" office:value="31.88" table:style-name="ce6">
            <text:p>31.88<text:s/></text:p>
          </table:table-cell>
          <table:table-cell office:value-type="string" table:style-name="ce10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典幣</text:p>
          </table:table-cell>
          <table:table-cell office:value-type="float" office:value="3.19" table:style-name="ce12">
            <text:p>3.19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士法郎</text:p>
          </table:table-cell>
          <table:table-cell office:value-type="float" office:value="30.44" table:style-name="ce12">
            <text:p>30.44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澳幣</text:p>
          </table:table-cell>
          <table:table-cell office:value-type="float" office:value="20.53" table:style-name="ce12">
            <text:p>20.53<text:s/></text:p>
          </table:table-cell>
          <table:table-cell office:value-type="string" table:style-name="ce13">
            <text:p>*</text:p>
          </table:table-cell>
          <table:table-cell table:number-columns-repeated="16381" table:style-name="ce8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8"/>
        </table:table-row>
        <table:table-row table:style-name="ro6">
          <table:table-cell office:value-type="string" table:number-columns-spanned="3" table:number-rows-spanned="1" table:style-name="ce27">
            <text:p>*中央銀行資料(110年7月-111年6月匯率平均值)</text:p>
            <text:p>**臺灣銀行：</text:p>
            <text:p>110年7月第1個交易日(110.7.1)、110年10月第1個交易日(110.10.1)、111年1月第1個交易日(111.1.3)及111年4月第1個交易日(111.4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7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111Q3_公告用.$A$1:111Q3_公告用.$C$12" table:base-cell-address="111Q3_公告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李色綢</meta:initial-creator>
    <dc:creator>李色綢</dc:creator>
    <meta:creation-date>2022-07-12T09:50:20Z</meta:creation-date>
    <dc:date>2022-07-12T09:55:27Z</dc:date>
    <meta:print-date>2022-07-12T09:53:44Z</meta:print-date>
  </office:meta>
</office:document-meta>
</file>