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Q1公告用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8">
            <text:p>112年1月~3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12年1月~3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29.81" table:style-name="ce6">
            <text:p>29.81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2"><text:s/></text:span></text:p>
          </table:table-cell>
          <table:table-cell office:value-type="float" office:value="0.23" table:style-name="ce6">
            <text:p>0.23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36.770000000000003" table:style-name="ce6">
            <text:p>36.77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2.9" table:style-name="ce6">
            <text:p>22.90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">
            <text:p>歐元</text:p>
            <text:p>(德、法、比利時）</text:p>
          </table:table-cell>
          <table:table-cell office:value-type="float" office:value="31.35" table:style-name="ce6">
            <text:p>31.35<text:s/></text:p>
          </table:table-cell>
          <table:table-cell office:value-type="string" table:style-name="ce10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典幣</text:p>
          </table:table-cell>
          <table:table-cell office:value-type="float" office:value="3.03" table:style-name="ce12">
            <text:p>3.03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士法郎</text:p>
          </table:table-cell>
          <table:table-cell office:value-type="float" office:value="31.27" table:style-name="ce12">
            <text:p>31.27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澳幣</text:p>
          </table:table-cell>
          <table:table-cell office:value-type="float" office:value="20.68" table:style-name="ce12">
            <text:p>20.68<text:s/></text:p>
          </table:table-cell>
          <table:table-cell office:value-type="string" table:style-name="ce13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27">
            <text:p>*中央銀行資料(111年1月-111年12月匯率平均值)</text:p>
            <text:p>**臺灣銀行：</text:p>
            <text:p>111年1月第1個交易日(111.1.3)、111年4月第1個交易日(111.4.1)、111年7月第1個交易日(111.7.1)及111年10月第1個交易日(111.10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2Q1公告用.$A$1:112Q1公告用.$C$12" table:base-cell-address="112Q1公告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李色綢</meta:initial-creator>
    <dc:creator>李色綢</dc:creator>
    <meta:creation-date>2023-01-13T06:14:06Z</meta:creation-date>
    <dc:date>2023-01-17T01:46:39Z</dc:date>
  </office:meta>
</office:document-meta>
</file>