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Q1公告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2年4月~6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2年4月~6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0.41" table:style-name="ce6">
            <text:p>30.41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2" table:style-name="ce6">
            <text:p>0.2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6.619999999999997" table:style-name="ce6">
            <text:p>36.6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2.99" table:style-name="ce6">
            <text:p>22.99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歐元</text:p>
            <text:p>(德、法、比利時）</text:p>
          </table:table-cell>
          <table:table-cell office:value-type="float" office:value="31.65" table:style-name="ce6">
            <text:p>31.65<text:s/></text:p>
          </table:table-cell>
          <table:table-cell office:value-type="string" table:style-name="ce10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典幣</text:p>
          </table:table-cell>
          <table:table-cell office:value-type="float" office:value="2.99" table:style-name="ce12">
            <text:p>2.99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士法郎</text:p>
          </table:table-cell>
          <table:table-cell office:value-type="float" office:value="31.99" table:style-name="ce12">
            <text:p>31.99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澳幣</text:p>
          </table:table-cell>
          <table:table-cell office:value-type="float" office:value="20.82" table:style-name="ce12">
            <text:p>20.82<text:s/>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7">
            <text:p>*中央銀行資料(111年4月-112年3月匯率平均值)</text:p>
            <text:p>**臺灣銀行：</text:p>
            <text:p>111年4月第1個交易日(111.4.1)、111年7月第1個交易日(111.7.1)、111年10月第1個交易日(111.10.3)及112年1月第1個交易日(112.1.3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2Q1公告用.$A$1:112Q1公告用.$C$12" table:base-cell-address="112Q1公告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李色綢</meta:initial-creator>
    <dc:creator>李欣蓉</dc:creator>
    <meta:creation-date>2023-01-13T06:14:06Z</meta:creation-date>
    <dc:date>2023-04-26T03:31:55Z</dc:date>
  </office:meta>
</office:document-meta>
</file>