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辦理慢性阻塞性肺病(COPD)照護教育訓練相關學會網址:</text:p>
      <text:p text:style-name="P2"/>
      <text:p text:style-name="內文"><text:span text:style-name="T3">台灣胸腔暨重症加護醫學會</text:span><text:a xlink:href="http://www.tspccm.org.tw/" office:target-frame-name="_top" xlink:show="replace"><text:span text:style-name="T4">http://www.tspccm.org.tw/</text:span></text:a></text:p>
      <text:list text:style-name="LFO1" text:continue-numbering="true">
        <text:list-item>
          <text:p text:style-name="P5"><text:span text:style-name="T6">教育訓練課程訊息</text:span><text:a xlink:href="https://asthma-copd.tw/medical/" office:target-frame-name="_top" xlink:show="replace"><text:span text:style-name="T7">https://asthma-</text:span><text:bookmark-start text:name="_Hlt203645870"/><text:bookmark-start text:name="_Hlt203645871"/><text:span text:style-name="T8">c</text:span><text:bookmark-end text:name="_Hlt203645870"/><text:bookmark-end text:name="_Hlt203645871"/><text:span text:style-name="T9">opd.tw/medical/</text:span></text:a></text:p>
        </text:list-item>
      </text:list>
      <text:p text:style-name="P10"/>
      <text:p text:style-name="內文"><text:span text:style-name="T11">台灣內科醫學會</text:span><text:span text:style-name="T12"><text:s/></text:span><text:a xlink:href="http://www.tsim.org.tw/" office:target-frame-name="_top" xlink:show="replace"><text:span text:style-name="T13">http://www.tsim.org.tw/</text:span></text:a></text:p>
      <text:p text:style-name="P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玫孜</meta:initial-creator>
    <dc:creator>楊瑜真</dc:creator>
    <meta:creation-date>2025-07-17T03:59:00Z</meta:creation-date>
    <dc:date>2025-07-17T03:59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