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736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2.1937in"/>
    </style:style>
    <style:style style:name="Table1" style:family="table" style:master-page-name="MP0">
      <style:table-properties style:width="7.3125in" fo:margin-left="0in" table:align="left"/>
    </style:style>
    <style:style style:name="TableRow6" style:family="table-row">
      <style:table-row-properties style:min-row-height="0.3833in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break-before="page" fo:text-align="center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11" style:family="table-row">
      <style:table-row-properties style:min-row-height="0.475in"/>
    </style:style>
    <style:style style:name="TableCell1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" style:family="table-row">
      <style:table-row-properties style:min-row-height="0.6166in"/>
    </style:style>
    <style:style style:name="TableCell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ableRow20" style:family="table-row">
      <style:table-row-properties style:min-row-height="1.0215in"/>
    </style:style>
    <style:style style:name="TableCell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ableCell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text-align="center" fo:line-height="0.3472in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" style:family="table-row">
      <style:table-row-properties style:min-row-height="1.0409in"/>
    </style:style>
    <style:style style:name="TableCell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ableRow42" style:family="table-row">
      <style:table-row-properties style:min-row-height="1.0736in"/>
    </style:style>
    <style:style style:name="TableCell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8" style:family="table-row">
      <style:table-row-properties style:min-row-height="2.3875in"/>
    </style:style>
    <style:style style:name="TableCell4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9" style:family="table-row">
      <style:table-row-properties style:min-row-height="0.35in"/>
    </style:style>
    <style:style style:name="TableCell60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機械手臂輔助手術</text:p>
            <text:p text:style-name="P9">新導入系統個別醫師申請健保給付</text:p>
            <text:p text:style-name="P10">申請書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/>
            <text:p text:style-name="P14">申請單位：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醫師姓名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服務醫院</text:p>
          </table:table-cell>
          <table:table-cell table:style-name="TableCell23">
            <text:p text:style-name="P24"/>
          </table:table-cell>
          <table:table-cell table:style-name="TableCell25">
            <text:p text:style-name="P26">分區別</text:p>
          </table:table-cell>
          <table:table-cell table:style-name="TableCell27">
            <text:p text:style-name="P28">□台北<text:s/>□北區<text:s/>□中區</text:p>
            <text:p text:style-name="P29"><text:span text:style-name="T30">□</text:span><text:span text:style-name="T31">南區<text:s/></text:span><text:span text:style-name="T32">□</text:span><text:span text:style-name="T33">高屏<text:s/></text:span><text:span text:style-name="T34">□</text:span><text:span text:style-name="T35">東區</text:span></text:p>
          </table:table-cell>
        </table:table-row>
        <table:table-row table:style-name="TableRow36">
          <table:table-cell table:style-name="TableCell37">
            <text:p text:style-name="P38">認證機械手臂</text:p>
            <text:p text:style-name="P39">系統／型號</text:p>
          </table:table-cell>
          <table:table-cell table:style-name="TableCell40" table:number-columns-spanned="3">
            <text:p text:style-name="P41">(如達文西SP)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認證科別</text:p>
            <text:p text:style-name="P45">(以器官系統區分)</text:p>
          </table:table-cell>
          <table:table-cell table:style-name="TableCell46" table:number-columns-spanned="3">
            <text:p text:style-name="P47">□消化外　□泌尿　□胸腔心臟　□大腸直腸外　□婦科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檢附附件</text:p>
          </table:table-cell>
          <table:table-cell table:style-name="TableCell51" table:number-columns-spanned="3">
            <text:p text:style-name="P52">□附件1、檢具認證學會指導醫師資格證明</text:p>
            <text:p text:style-name="P53">　(一)核發學會：</text:p>
            <text:p text:style-name="P54">　(二)核發科別：</text:p>
            <text:p text:style-name="P55">　　　□消化外<text:s/>□泌尿<text:s/>□胸腔心臟<text:s/>□大腸直腸外<text:s/>□婦科</text:p>
            <text:p text:style-name="P56"/>
            <text:p text:style-name="P57">□附件2、新導入系統受訓達20小時課程證明</text:p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（114年07月18日版）</text:p>
          </table:table-cell>
          <table:covered-table-cell/>
          <table:covered-table-cell/>
          <table:covered-table-cell/>
        </table:table-row>
      </table:table>
      <text:p text:style-name="內文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嘉慧</meta:initial-creator>
    <dc:creator>高嘉慧</dc:creator>
    <meta:creation-date>2025-07-18T08:37:00Z</meta:creation-date>
    <dc:date>2025-07-18T08:37:00Z</dc:date>
    <meta:print-date>2025-07-11T06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60" meta:row-count="1" meta:non-whitespace-character-count="223"/>
  </office:meta>
</office:document-meta>
</file>