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0.022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3.4993in" style:use-optimal-column-width="false"/>
    </style:style>
    <style:style style:name="TableColumn13" style:family="table-column">
      <style:table-column-properties style:column-width="3.5131in" style:use-optimal-column-width="false"/>
    </style:style>
    <style:style style:name="Table11" style:family="table">
      <style:table-properties style:width="7.0125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333in" fo:margin-left="0.3791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333in" fo:margin-left="0.37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3791in" fo:text-indent="-0.229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 fo:margin-left="0.3791in" fo:text-indent="-0.229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margin-left="0.5868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333in" fo:margin-left="0.5868in" fo:text-indent="-0.2916in">
        <style:tab-stops/>
      </style:paragraph-properties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line-height="0.3333in" fo:margin-left="0.58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line-height="0.3333in" fo:margin-left="0.5881in" fo:text-indent="-0.1965in">
        <style:tab-stops/>
      </style:paragraph-properties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333in" fo:margin-left="0.4854in" fo:text-indent="-0.1923in">
        <style:tab-stops/>
      </style:paragraph-properties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fo:text-align="justify" fo:line-height="0.3333in" fo:margin-left="0.5868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family="paragraph">
      <style:paragraph-properties fo:line-height="0.3333in" fo:margin-left="0.5875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paragraph-properties fo:line-height="0.3333in" fo:margin-left="0.4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fo:line-height="0.3333in" fo:margin-left="0.4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line-height="0.3333in" fo:margin-left="0.4895in" fo:text-indent="-0.1965in">
        <style:tab-stops/>
      </style:paragraph-properties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line-height="0.3333in" fo:margin-left="0.4902in" fo:text-indent="-0.291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fo:text-align="justify" fo:line-height="0.3333in" fo:margin-left="0.5868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fo:line-height="0.3333in" fo:margin-left="0.5868in" fo:text-indent="-0.2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清單段落" style:family="paragraph">
      <style:paragraph-properties fo:line-height="0.3333in" fo:margin-left="0.4875in" fo:text-indent="-0.274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清單段落" style:family="paragraph">
      <style:paragraph-properties fo:line-height="0.3333in" fo:margin-left="0.4868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清單段落" style:family="paragraph">
      <style:paragraph-properties fo:line-height="0.3333in" fo:margin-left="0.4868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清單段落" style:family="paragraph">
      <style:paragraph-properties fo:line-height="0.3333in" fo:margin-left="0.4868in" fo:text-indent="-0.279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 fo:margin-left="0.3076in" fo:text-indent="-0.11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333in" fo:margin-left="0.0951in" fo:text-indent="0.001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3333in" fo:margin-left="0.3791in" fo:text-indent="-0.229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3333in" fo:margin-left="0.3791in" fo:text-indent="-0.2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line-height="0.3333in" fo:margin-left="0.37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333in" fo:margin-left="0.3791in" fo:text-indent="-0.229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line-height="0.3333in" fo:margin-left="0.3791in" fo:text-indent="-0.229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333in" fo:margin-left="0.5868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family="paragraph">
      <style:paragraph-properties fo:line-height="0.3333in" fo:margin-left="0.5868in" fo:text-indent="-0.2916in">
        <style:tab-stops/>
      </style:paragraph-properties>
    </style:style>
    <style:style style:name="T182" style:parent-style-name="預設段落字型" style:family="text">
      <style:text-properties style:font-name="新細明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family="paragraph">
      <style:paragraph-properties fo:line-height="0.3333in" fo:margin-left="0.58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清單段落" style:family="paragraph">
      <style:paragraph-properties fo:line-height="0.3333in" fo:margin-left="0.5881in" fo:text-indent="-0.1965in">
        <style:tab-stops/>
      </style:paragraph-properties>
    </style:style>
    <style:style style:name="T195" style:parent-style-name="預設段落字型" style:family="text">
      <style:text-properties style:font-name="新細明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清單段落" style:family="paragraph">
      <style:paragraph-properties fo:line-height="0.3333in" fo:margin-left="0.4854in" fo:text-indent="-0.1923in">
        <style:tab-stops/>
      </style:paragraph-properties>
    </style:style>
    <style:style style:name="T203" style:parent-style-name="預設段落字型" style:family="text">
      <style:text-properties style:font-name="新細明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fo:text-align="justify" fo:line-height="0.3333in" fo:margin-left="0.5868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清單段落" style:family="paragraph">
      <style:paragraph-properties fo:line-height="0.3333in" fo:margin-left="0.5875in" fo:text-indent="-0.3111in">
        <style:tab-stops/>
      </style:paragraph-properties>
    </style:style>
    <style:style style:name="T213" style:parent-style-name="預設段落字型" style:family="text">
      <style:text-properties style:font-name="新細明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family="paragraph">
      <style:paragraph-properties fo:line-height="0.3333in" fo:margin-left="0.4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清單段落" style:family="paragraph">
      <style:paragraph-properties fo:line-height="0.3333in" fo:margin-left="0.489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fo:line-height="0.3333in" fo:margin-left="0.4895in" fo:text-indent="-0.1965in">
        <style:tab-stops/>
      </style:paragraph-properties>
    </style:style>
    <style:style style:name="T224" style:parent-style-name="預設段落字型" style:family="text">
      <style:text-properties style:font-name="新細明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fo:line-height="0.3333in" fo:margin-left="0.4902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fo:line-height="0.3333in" fo:margin-left="0.5868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清單段落" style:family="paragraph">
      <style:paragraph-properties fo:text-align="justify" fo:line-height="0.3333in" fo:margin-left="0.5868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清單段落" style:family="paragraph">
      <style:paragraph-properties fo:line-height="0.3333in" fo:margin-left="0.5868in" fo:text-indent="-0.293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清單段落" style:family="paragraph">
      <style:paragraph-properties fo:line-height="0.3333in" fo:margin-left="0.4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清單段落" style:family="paragraph">
      <style:paragraph-properties fo:line-height="0.3333in" fo:margin-left="0.4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family="paragraph">
      <style:paragraph-properties fo:line-height="0.3333in" fo:margin-left="0.4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family="paragraph">
      <style:paragraph-properties fo:line-height="0.3333in" fo:margin-left="0.4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family="paragraph">
      <style:paragraph-properties fo:line-height="0.3333in" fo:margin-left="0.4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family="paragraph">
      <style:paragraph-properties fo:line-height="0.3333in" fo:margin-left="0.4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family="paragraph">
      <style:paragraph-properties fo:line-height="0.3333in" fo:margin-left="0.4868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清單段落" style:family="paragraph">
      <style:paragraph-properties fo:line-height="0.3333in" fo:margin-left="0.4868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清單段落" style:family="paragraph">
      <style:paragraph-properties fo:line-height="0.3333in" fo:margin-left="0.4868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清單段落" style:family="paragraph">
      <style:paragraph-properties fo:line-height="0.3333in" fo:margin-left="0.4868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清單段落" style:family="paragraph">
      <style:paragraph-properties fo:line-height="0.3333in" fo:margin-left="0.4868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6" style:parent-style-name="清單段落" style:family="paragraph">
      <style:paragraph-properties fo:line-height="0.3333in" fo:margin-left="0.4868in" fo:text-indent="-0.196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333in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333in" fo:margin-left="0.0951in" fo:text-indent="0.001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line-height="0.3333in" fo:margin-left="0.3791in" fo:text-indent="-0.2291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4節<text:s/>血液治療藥物<text:s/>Hematological drugs</text:p>
      <text:p text:style-name="P3"><text:span text:style-name="T4">（自</text:span><text:span text:style-name="T5">112</text:span><text:span text:style-name="T6">年</text:span><text:span text:style-name="T7">3</text:span><text:span text:style-name="T8">月</text:span><text:span text:style-name="T9">1</text:span><text:span text:style-name="T10">日生效）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修訂後給付規定</text:p>
            </table:table-cell>
            <table:table-cell table:style-name="TableCell17">
              <text:p text:style-name="P18">原給付規定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4.2.3.</text:span><text:span text:style-name="T23">第八、第九凝血因子製劑（</text:span><text:span text:style-name="T24">103/4/1</text:span><text:span text:style-name="T25">、</text:span><text:span text:style-name="T26">106/9/1</text:span><text:span text:style-name="T27">、</text:span><text:span text:style-name="T28">106/12/1</text:span><text:span text:style-name="T29">、</text:span><text:span text:style-name="T30">107/11/1</text:span><text:span text:style-name="T31">、</text:span><text:span text:style-name="T32">108/10/1</text:span><text:span text:style-name="T33">、</text:span><text:span text:style-name="T34">109/3/1</text:span><text:span text:style-name="T35">、</text:span><text:span text:style-name="T36">109/9/1</text:span><text:span text:style-name="T37">、</text:span><text:span text:style-name="T38">109/12/1</text:span><text:span text:style-name="T39">、</text:span><text:span text:style-name="T40">110/3/1</text:span><text:span text:style-name="T41">、</text:span><text:span text:style-name="T42">111/1/1</text:span><text:span text:style-name="T43">、</text:span><text:span text:style-name="T44">111/3/1</text:span><text:span text:style-name="T45">、</text:span><text:span text:style-name="T46">112</text:span><text:span text:style-name="T47">/3/1</text:span><text:span text:style-name="T48">）：</text:span></text:p>
            <text:p text:style-name="P49">1.(略)</text:p>
            <text:p text:style-name="P50">2.用於A型或B型無抗體存在之血友病人：(111/1/1）</text:p>
            <text:p text:style-name="P51"><text:span text:style-name="T52">(1)</text:span><text:span text:style-name="T53"><text:s/>(</text:span><text:span text:style-name="T54">略</text:span><text:span text:style-name="T55">)</text:span></text:p>
            <text:p text:style-name="P56"><text:span text:style-name="T57">(2)</text:span><text:span text:style-name="T58">預防性治療</text:span><text:span text:style-name="T59">(primary <text:s/>prophylaxis)</text:span><text:span text:style-name="T60">：限嚴重型</text:span><text:span text:style-name="T61">(VIII:C</text:span><text:span text:style-name="T62">小於</text:span><text:span text:style-name="T63">1%)</text:span><text:span text:style-name="T64">血友病病人。</text:span></text:p>
            <text:p text:style-name="P65">Ⅰ.嚴重A型血友病病人：</text:p>
            <text:p text:style-name="P66"><text:span text:style-name="T67">ⅰ</text:span><text:span text:style-name="T68">.Eloctate</text:span><text:span text:style-name="T69">：</text:span><text:span text:style-name="T70">(106/9/1</text:span><text:span text:style-name="T71">、</text:span><text:span text:style-name="T72">106/12/1</text:span><text:span text:style-name="T73">、</text:span><text:span text:style-name="T74">109/3/1</text:span><text:span text:style-name="T75">、</text:span><text:span text:style-name="T76">111/1/1)</text:span></text:p>
            <text:p text:style-name="P77">A.每3天注射一次，每次25-35 IU/kg或每4天注射一次，每次36-50 IU/kg或每5天注射一次，每次51-65 IU/kg。</text:p>
            <text:p text:style-name="P78"><text:span text:style-name="T79">B</text:span><text:span text:style-name="T80">.</text:span><text:span text:style-name="T81">每天最大平均劑量不可超過</text:span><text:span text:style-name="T82">15 IU/</text:span><text:span text:style-name="T83">kg</text:span><text:span text:style-name="T84">，單次劑量不可超過</text:span><text:span text:style-name="T85">65 IU/kg</text:span><text:span text:style-name="T86">。若臨床上需要使用超過上述劑量，則需要事前審查。</text:span></text:p>
            <text:p text:style-name="P87"><text:span text:style-name="T88">ⅱ</text:span><text:span text:style-name="T89">. Adynovate</text:span><text:span text:style-name="T90">：</text:span><text:span text:style-name="T91">(107/11/1</text:span><text:span text:style-name="T92">、</text:span><text:span text:style-name="T93">109/3/1</text:span><text:span text:style-name="T94">、</text:span><text:span text:style-name="T95">111/1/1)</text:span></text:p>
            <text:soft-page-break/>
            <text:p text:style-name="P96">A.每週注射2次，每次40-50 IU/kg。</text:p>
            <text:p text:style-name="P97">B.每天最大平均劑量不可超過15 IU/kg，單次劑量不可超過65 IU/kg。若臨床上需要使用超過上述劑量，則需要事前審查。</text:p>
            <text:p text:style-name="P98">iii. Kovaltry、Afstyla、Nuwiq：(109/3/1、109/9/1、111/1/1、111/3/1)</text:p>
            <text:p text:style-name="P99">A.每週注射2至3次，每次20-40<text:s/>IU/kg。</text:p>
            <text:p text:style-name="P100"><text:span text:style-name="T101">B</text:span><text:span text:style-name="T102">.</text:span><text:span text:style-name="T103">每天最大平均劑量不可超過</text:span><text:span text:style-name="T104">15 IU/kg</text:span><text:span text:style-name="T105">，單次劑量不可超過</text:span><text:span text:style-name="T106">65 IU/kg</text:span><text:span text:style-name="T107">。若臨床上需要使用超過上述劑量，則需要事前審查。</text:span></text:p>
            <text:p text:style-name="P108"><text:span text:style-name="T109">iv. Jivi</text:span><text:span text:style-name="T110">：</text:span><text:span text:style-name="T111">(109/12/1</text:span><text:span text:style-name="T112">、</text:span><text:span text:style-name="T113">111/1/1</text:span><text:span text:style-name="T114">、</text:span><text:span text:style-name="T115">112/3/1</text:span><text:span text:style-name="T116">）</text:span></text:p>
            <text:p text:style-name="P117">A.每週注射2次，每次30-40 IU/kg；每5天注射1次，每次45-60 IU/kg；每週注射1次，每次60 IU/kg。</text:p>
            <text:p text:style-name="P118"><text:span text:style-name="T119">B.</text:span><text:span text:style-name="T120">限用於</text:span><text:span text:style-name="T121">12</text:span><text:span text:style-name="T122">歲以上且曾接受治療之</text:span><text:span text:style-name="T123">A</text:span><text:span text:style-name="T124">型血友病病人。</text:span><text:span text:style-name="T125">(112/3/1)</text:span></text:p>
            <text:p text:style-name="P126">v.Esperoct：(112/3/1)</text:p>
            <text:p text:style-name="P127">A.未滿12歲：每週注射1~2次，<text:s/>每次65<text:s/>IU/kg。每天最大平均劑量不可超過15 IU/kg，單次劑量不可超過65 IU/kg。若臨床上需要<text:soft-page-break/>使用超過前述劑量，則需要事前審查。</text:p>
            <text:p text:style-name="P128">B.12歲以上：每4天注射1次，每次50 IU/kg，或每週注射1次，每次75 IU/kg，但每月總量不得超過350 IU/kg。</text:p>
            <text:p text:style-name="P129"><text:span text:style-name="T130">vi.</text:span><text:span text:style-name="T131">其他製劑：每週注射</text:span><text:span text:style-name="T132">1-3</text:span><text:span text:style-name="T133">次，每一次劑量為</text:span><text:span text:style-name="T134">15-25 IU/kg</text:span><text:span text:style-name="T135">。</text:span><text:span text:style-name="T136">(106/12/1</text:span><text:span text:style-name="T137">、</text:span><text:span text:style-name="T138">109/3/1</text:span><text:span text:style-name="T139">、</text:span><text:span text:style-name="T140">111/1/1)</text:span></text:p>
            <text:p text:style-name="P141"><text:span text:style-name="T142">Ⅱ.</text:span><text:span text:style-name="T143">〜</text:span><text:span text:style-name="T144">Ⅳ.</text:span><text:span text:style-name="T145">(</text:span><text:span text:style-name="T146">略</text:span><text:span text:style-name="T147">)</text:span></text:p>
            <text:p text:style-name="P148"><text:span text:style-name="T149"><text:s/>(3) (</text:span><text:span text:style-name="T150">略</text:span><text:span text:style-name="T151">)</text:span></text:p>
            <text:p text:style-name="P152"><text:span text:style-name="T153">3.</text:span><text:span text:style-name="T154">免疫耐受治療</text:span><text:span text:style-name="T155">(immune toleration induction</text:span><text:span text:style-name="T156">；</text:span><text:span text:style-name="T157">ITI)</text:span><text:span text:style-name="T158">：</text:span><text:span text:style-name="T159">(</text:span><text:span text:style-name="T160">略</text:span><text:span text:style-name="T161">)</text:span></text:p>
          </table:table-cell>
          <table:table-cell table:style-name="TableCell162">
            <text:p text:style-name="P163">4.2.3.第八、第九凝血因子製劑（103/4/1、106/9/1、106/12/1、107/11/1、108/10/1、109/3/1、109/9/1、109/12/1、110/3/1、111/1/1、111/3/1）：</text:p>
            <text:p text:style-name="P164">1.(略)</text:p>
            <text:p text:style-name="P165">2.用於A型或B型無抗體存在之血友病人：(111/1/1）</text:p>
            <text:p text:style-name="P166"><text:span text:style-name="T167">(1)</text:span><text:span text:style-name="T168"><text:s/>(</text:span><text:span text:style-name="T169">略</text:span><text:span text:style-name="T170">)</text:span></text:p>
            <text:p text:style-name="P171"><text:span text:style-name="T172">(2)</text:span><text:span text:style-name="T173">預防性治療</text:span><text:span text:style-name="T174">(primary <text:s/>prophylaxis)</text:span><text:span text:style-name="T175">：限嚴重型</text:span><text:span text:style-name="T176">(VIII:C</text:span><text:span text:style-name="T177">小於</text:span><text:span text:style-name="T178">1%)</text:span><text:span text:style-name="T179">血友病病人。</text:span></text:p>
            <text:p text:style-name="P180">Ⅰ.嚴重A型血友病病人：</text:p>
            <text:p text:style-name="P181"><text:span text:style-name="T182">ⅰ</text:span><text:span text:style-name="T183">.</text:span><text:span text:style-name="T184">Eloctate</text:span><text:span text:style-name="T185">：</text:span><text:span text:style-name="T186">(106/9/1</text:span><text:span text:style-name="T187">、</text:span><text:span text:style-name="T188">106/12/1</text:span><text:span text:style-name="T189">、</text:span><text:span text:style-name="T190">109/3/1</text:span><text:span text:style-name="T191">、</text:span><text:span text:style-name="T192">111/1/1)</text:span></text:p>
            <text:p text:style-name="P193">A.每3天注射一次，每次25-35 IU/kg或每4天注射一次，每次36-50 IU/kg或每5天注射一次，每次51-65 IU/kg。</text:p>
            <text:p text:style-name="P194"><text:span text:style-name="T195">B</text:span><text:span text:style-name="T196">.</text:span><text:span text:style-name="T197">每天最大平均劑量不可超過</text:span><text:span text:style-name="T198">15 IU/kg</text:span><text:span text:style-name="T199">，單次劑量不可超過</text:span><text:span text:style-name="T200">65 IU/kg</text:span><text:span text:style-name="T201">。若臨床上需要使用超過上述劑量，則需要事前審查。</text:span></text:p>
            <text:p text:style-name="P202"><text:span text:style-name="T203">ⅱ</text:span><text:span text:style-name="T204">. Adynovate</text:span><text:span text:style-name="T205">：</text:span><text:span text:style-name="T206">(107/11/1</text:span><text:span text:style-name="T207">、</text:span><text:span text:style-name="T208">109/3/1</text:span><text:span text:style-name="T209">、</text:span><text:span text:style-name="T210">111/1/1)</text:span></text:p>
            <text:soft-page-break/>
            <text:p text:style-name="P211">A.每週注射2次，每次40-50 IU/kg。</text:p>
            <text:p text:style-name="P212"><text:span text:style-name="T213">B</text:span><text:span text:style-name="T214">.</text:span><text:span text:style-name="T215">每天最大平均劑量不可超過</text:span><text:span text:style-name="T216">1</text:span><text:span text:style-name="T217">5 IU/kg</text:span><text:span text:style-name="T218">，單次劑量不可超過</text:span><text:span text:style-name="T219">65 IU/kg</text:span><text:span text:style-name="T220">。若臨床上需要使用超過上述劑量，則需要事前審查。</text:span></text:p>
            <text:p text:style-name="P221">iii. Kovaltry、Afstyla、Nuwiq：(109/3/1、109/9/1、111/1/1、111/3/1)</text:p>
            <text:p text:style-name="P222">A.每週注射2至3次，每次20-40 IU/kg。</text:p>
            <text:p text:style-name="P223"><text:span text:style-name="T224">B</text:span><text:span text:style-name="T225">.</text:span><text:span text:style-name="T226">每天最大平均劑量不可超過</text:span><text:span text:style-name="T227">15 IU/kg</text:span><text:span text:style-name="T228">，單次劑量不可超過</text:span><text:span text:style-name="T229">65 IU/kg</text:span><text:span text:style-name="T230">。若臨床上需要使用超過上述劑量，則需要事前審查。</text:span></text:p>
            <text:p text:style-name="P231">iv. Jivi：(109/12/1、111/1/1）</text:p>
            <text:p text:style-name="P232"/>
            <text:p text:style-name="P233">A.每週注射2次，每次30-40<text:s/>IU/kg；每5天注射1次，每次45-60 IU/kg；每週注射1次，每次60 IU/kg。</text:p>
            <text:p text:style-name="P234"><text:span text:style-name="T235">B.</text:span><text:span text:style-name="T236">限用於</text:span><text:span text:style-name="T237">12</text:span><text:span text:style-name="T238">歲</text:span><text:span text:style-name="T239">(</text:span><text:span text:style-name="T240">含</text:span><text:span text:style-name="T241">)</text:span><text:span text:style-name="T242">以上且曾接受治療之</text:span><text:span text:style-name="T243">A</text:span><text:span text:style-name="T244">型血友病病人。</text:span>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<text:span text:style-name="T257">v.</text:span><text:span text:style-name="T258">其他製劑：每週注射</text:span><text:span text:style-name="T259">1-3</text:span><text:span text:style-name="T260">次，每一次劑量為</text:span><text:span text:style-name="T261">15-25 IU/kg</text:span><text:span text:style-name="T262">。</text:span><text:span text:style-name="T263">(106/12/1</text:span><text:span text:style-name="T264">、</text:span><text:span text:style-name="T265">109/3/1</text:span><text:span text:style-name="T266">、</text:span><text:span text:style-name="T267">111/1/1)</text:span></text:p>
            <text:p text:style-name="P268"><text:span text:style-name="T269"><text:s text:c="2"/>Ⅱ.</text:span><text:span text:style-name="T270">〜</text:span><text:span text:style-name="T271">Ⅳ.</text:span><text:span text:style-name="T272">(</text:span><text:span text:style-name="T273">略</text:span><text:span text:style-name="T274">)</text:span></text:p>
            <text:p text:style-name="P275"><text:span text:style-name="T276"><text:s/>(3) (</text:span><text:span text:style-name="T277">略</text:span><text:span text:style-name="T278">)</text:span></text:p>
            <text:p text:style-name="P279"><text:span text:style-name="T280">3.</text:span><text:span text:style-name="T281">免疫耐受治療</text:span><text:span text:style-name="T282">(immune toleration induction</text:span><text:span text:style-name="T283">；</text:span><text:span text:style-name="T284">ITI)</text:span><text:span text:style-name="T285">：</text:span><text:span text:style-name="T286">(</text:span><text:span text:style-name="T287">略</text:span><text:span text:style-name="T288">)</text:span></text:p>
          </table:table-cell>
        </table:table-row>
      </table:table>
      <text:soft-page-break/>
      <text:p text:style-name="內文"><text:span text:style-name="T289">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似帆</meta:initial-creator>
    <dc:creator>蕭似帆</dc:creator>
    <meta:creation-date>2023-02-16T04:01:00Z</meta:creation-date>
    <dc:date>2023-02-16T07:41:00Z</dc:date>
    <meta:print-date>2023-01-31T09:39:00Z</meta:print-date>
    <meta:template xlink:href="Normal.dotm" xlink:type="simple"/>
    <meta:editing-cycles>3</meta:editing-cycles>
    <meta:editing-duration>PT60S</meta:editing-duration>
    <meta:document-statistic meta:page-count="3" meta:paragraph-count="4" meta:word-count="322" meta:character-count="2155" meta:row-count="15" meta:non-whitespace-character-count="1837"/>
  </office:meta>
</office:document-meta>
</file>