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50283333333333cm" style:use-optimal-column-width="true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4.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全民健康保險特殊材料醫療器材許可證註銷品項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7">
            <text:p>許可證效期</text:p>
          </table:table-cell>
          <table:table-cell office:value-type="string" table:style-name="ce6">
            <text:p>廠商名稱</text:p>
          </table:table-cell>
          <table:table-cell office:value-type="string" table:style-name="ce6">
            <text:p>處理說明</text:p>
          </table:table-cell>
          <table:table-cell office:value-type="string" table:style-name="ce8">
            <text:p>生效日期</text:p>
          </table:table-cell>
          <table:table-cell office:value-type="string" table:style-name="ce6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FHV04EVLTRM4</text:p>
          </table:table-cell>
          <table:table-cell office:value-type="string" table:style-name="ce10">
            <text:p>"美敦力"柯法經導管主動脈瓣膜及"美敦力"經導管主動脈瓣膜輸送及裝載系統(含瓣膜、裝載/輸送系統、導引器)</text:p>
          </table:table-cell>
          <table:table-cell office:value-type="string" table:style-name="ce10">
            <text:p>"Medtronic"CoreValve Evolut R Transcatheter Aortic Valve;Delivery Catheter and Loading System</text:p>
          </table:table-cell>
          <table:table-cell office:value-type="string" table:style-name="ce10">
            <text:p>整組含[(EVOLUTR-23;26;29;34)+(LS-ENVEOR-23;2629;34;擴增產品型號L-ENVPRO-14;16)+(ENVEOR-L;N；擴增產品型號ENVPRO-14;16)+(CGS01SENSHM4;擴增產品型號CMV02SENSHM4自1110501生效)]；刪除型號CGS01SENSHM4自1111101生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29410號+衛部醫器輸字第029415號+衛部醫器輸字第034322號</text:p>
          </table:table-cell>
          <table:table-cell office:value-type="string" table:style-name="ce10">
            <text:p>114/06/20</text:p>
            <text:p>(註銷日期)</text:p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14/09/0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40055360</text:p>
          </table:table-cell>
          <table:table-cell table:number-columns-repeated="16371" table:style-name="ce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全球資訊網刪除品項.$A$1:全球資訊網刪除品項.$M$3" table:base-cell-address="全球資訊網刪除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沈瑞珍</meta:initial-creator>
    <dc:creator>黃楷婷</dc:creator>
    <meta:creation-date>2021-05-21T05:55:24Z</meta:creation-date>
    <dc:date>2025-07-24T07:46:51Z</dc:date>
    <meta:print-date>2025-07-22T09:22:48Z</meta:print-date>
  </office:meta>
</office:document-meta>
</file>