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middle" fo:wrap-option="wrap"/>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8.0856666666666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58.4pt" style:use-optimal-row-height="true" fo:break-before="auto"/>
    </style:style>
    <style:style style:name="ro4" style:family="table-row">
      <style:table-row-properties style:row-height="9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7">
            <text:p>全民健康保險藥品已收載項目異動明細表</text:p>
          </table:table-cell>
          <table:covered-table-cell table:number-columns-repeated="9"/>
          <table:table-cell table:number-columns-repeated="16374"/>
        </table:table-row>
        <table:table-row table:style-name="ro2">
          <table:table-cell office:value-type="string" table:style-name="ce2">
            <text:p><text:span text:style-name="T2">項次</text:span></text:p>
          </table:table-cell>
          <table:table-cell office:value-type="string" table:style-name="ce2">
            <text:p><text:span text:style-name="T2">健保代碼</text:span></text:p>
          </table:table-cell>
          <table:table-cell office:value-type="string" table:style-name="ce2">
            <text:p><text:span text:style-name="T2">藥品名稱</text:span></text:p>
          </table:table-cell>
          <table:table-cell office:value-type="string" table:style-name="ce2">
            <text:p><text:span text:style-name="T2">成分及含量</text:span></text:p>
          </table:table-cell>
          <table:table-cell office:value-type="string" table:style-name="ce2">
            <text:p><text:span text:style-name="T2">規格量</text:span></text:p>
          </table:table-cell>
          <table:table-cell office:value-type="string" table:style-name="ce2">
            <text:p><text:span text:style-name="T2">藥商名稱</text:span></text:p>
          </table:table-cell>
          <table:table-cell office:value-type="string" table:style-name="ce2">
            <text:p><text:span text:style-name="T2">原支付價</text:span></text:p>
          </table:table-cell>
          <table:table-cell office:value-type="string" table:style-name="ce2">
            <text:p><text:span text:style-name="T2">初核價格</text:span></text:p>
          </table:table-cell>
          <table:table-cell office:value-type="string" table:style-name="ce2">
            <text:p><text:span text:style-name="T2">初核說明</text:span></text:p>
          </table:table-cell>
          <table:table-cell office:value-type="string" table:style-name="ce2">
            <text:p><text:span text:style-name="T2">生效日期</text:span></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45310263</text:p>
          </table:table-cell>
          <table:table-cell office:value-type="string" table:style-name="ce5">
            <text:p>Amiparen injection 10% W/V</text:p>
          </table:table-cell>
          <table:table-cell office:value-type="string" table:style-name="ce6">
            <text:p>ALANINE L- 8MG/ML,ARGININE L- 1.05MG/ML,ASPARTIC ACID L- 1MG/ML,CYSTEINE L- 1MG/ML,GLUTAMIC ACID L- 1MG/ML,HISTIDINE L-5MG/ML,ISOLEUCINE L- 8MG/ML,LEUCINE L-14MG/ML,LYSINE L- ACETATE 14.8MG/ML,METHIONINE L-3.9MG/ML, PHENYLALANINE L- 7MG/ML,PROLINE L- 5MG/ML,SERINE L- 3MG/ML,THREONINE L- 5.7MG/ML,TRYPTOPHAN L-2MG/ML,TYROSINE L- 0.5MG/ML,VALINE L- 8MG/ML,GLYCINE (=AMINOACETIC ACID)(=GLYCOCOLL)5.9MG/ML</text:p>
          </table:table-cell>
          <table:table-cell office:value-type="string" table:style-name="ce7">
            <text:p>200mL</text:p>
          </table:table-cell>
          <table:table-cell office:value-type="string" table:style-name="ce8">
            <text:p><text:span text:style-name="T2">台灣大塚製藥股份有限公司</text:span></text:p>
          </table:table-cell>
          <table:table-cell office:value-type="string" table:style-name="ce9">
            <text:p>148</text:p>
          </table:table-cell>
          <table:table-cell office:value-type="float" office:value="319" table:style-name="ce10">
            <text:p>319</text:p>
          </table:table-cell>
          <table:table-cell office:value-type="string" table:style-name="ce11">
            <text:p>1.<text:span text:style-name="T2">依據全民健康保險藥物給付項目及支付標準共同擬訂會議藥品部分第</text:span>76<text:span text:style-name="T2">次會議紀錄辦理。</text:span><text:span text:style-name="T2"/></text:p>
            <text:p>2.<text:span text:style-name="T2">本藥品屬特殊藥品，同意調高為</text:span>319<text:span text:style-name="T2">元。</text:span></text:p>
          </table:table-cell>
          <table:table-cell office:value-type="string" table:style-name="ce12">
            <text:p>114/11/01</text:p>
          </table:table-cell>
          <table:table-cell table:number-columns-repeated="16374"/>
        </table:table-row>
        <table:table-row table:style-name="ro3">
          <table:table-cell office:value-type="float" office:value="2" table:style-name="ce4">
            <text:p>2</text:p>
          </table:table-cell>
          <table:table-cell office:value-type="string" table:style-name="ce5">
            <text:p>AC45310271</text:p>
          </table:table-cell>
          <table:table-cell office:value-type="string" table:style-name="ce13">
            <text:p>Amiparen injection 10% W/V</text:p>
          </table:table-cell>
          <table:table-cell office:value-type="string" table:style-name="ce14">
            <text:p>ALANINE L- 8MG/ML,ARGININE L- 1.05MG/ML,ASPARTIC ACID L- 1MG/ML,CYSTEINE L- 1MG/ML,GLUTAMIC ACID L- 1MG/ML,HISTIDINE L-5MG/ML,ISOLEUCINE L- 8MG/ML,LEUCINE L-14MG/ML,LYSINE L- ACETATE 14.8MG/ML,METHIONINE L-3.9MG/ML, PHENYLALANINE L- 7MG/ML,PROLINE L- 5MG/ML,SERINE L- 3MG/ML,THREONINE L- 5.7MG/ML,TRYPTOPHAN L-2MG/ML,TYROSINE L- 0.5MG/ML,VALINE L- 8MG/ML,GLYCINE (=AMINOACETIC ACID)(=GLYCOCOLL)5.9MG/ML</text:p>
          </table:table-cell>
          <table:table-cell office:value-type="string" table:style-name="ce5">
            <text:p>400mL</text:p>
          </table:table-cell>
          <table:table-cell office:value-type="string" table:style-name="ce12">
            <text:p><text:span text:style-name="T2">台灣大塚製藥股份有限公司</text:span></text:p>
          </table:table-cell>
          <table:table-cell office:value-type="string" table:style-name="ce15">
            <text:p>183</text:p>
          </table:table-cell>
          <table:table-cell office:value-type="float" office:value="318" table:style-name="ce10">
            <text:p>318</text:p>
          </table:table-cell>
          <table:table-cell office:value-type="string" table:style-name="ce11">
            <text:p>1.<text:span text:style-name="T2">依據全民健康保險藥物給付項目及支付標準共同擬訂會議藥品部分第</text:span>76<text:span text:style-name="T2">次會議紀錄辦理。</text:span><text:span text:style-name="T2"/></text:p>
            <text:p>2.<text:span text:style-name="T2">本藥品屬特殊藥品，同意調高為</text:span>318<text:span text:style-name="T2">元。</text:span></text:p>
          </table:table-cell>
          <table:table-cell office:value-type="string" table:style-name="ce12">
            <text:p>114/11/01</text:p>
          </table:table-cell>
          <table:table-cell table:number-columns-repeated="16374"/>
        </table:table-row>
        <table:table-row table:number-rows-repeated="40781" table:style-name="ro1">
          <table:table-cell table:number-columns-repeated="16384"/>
        </table:table-row>
        <table:table-row table:style-name="ro4">
          <table:table-cell/>
          <table:table-cell office:value-type="string" table:style-name="ce16">
            <text:p>1.依據全民健康保險藥物給<text:span text:style-name="T4">付項目及支付標</text:span>準共同擬訂會議藥品部分<text:span text:style-name="T4">第</text:span>74次會議紀錄辦理。</text:p>
            <text:p>2.本藥品屬不可替代特殊藥品，同意調高為147元。</text:p>
          </table:table-cell>
          <table:table-cell table:number-columns-repeated="16382"/>
        </table:table-row>
        <table:table-row table:number-rows-repeated="100779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7-25T02:57:37Z</dc:date>
    <meta:print-date>2025-07-25T02:54:19Z</meta:print-date>
  </office:meta>
</office:document-meta>
</file>