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21315__20998__20301__32_2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30334__20998__27604__32_2" style:data-style-name="N1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30334__20998__27604__32_2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30334__20998__27604__32_2" style:data-style-name="N14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30334__20998__27604__32_2" style:data-style-name="N51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21315__20998__20301__32_2" style:data-style-name="N52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21315__20998__20301__32_2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21315__20998__20301__32_2" style:data-style-name="N49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30334__20998__27604__32_2" style:data-style-name="N1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1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1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_30334__20998__27604_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30334__20998__2760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30334__20998__2760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30334__20998__27604__32_2" style:data-style-name="N14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C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1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21315__20998__20301__32_2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21315__20998__20301__32_2" style:data-style-name="N5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21315__20998__20301__32_2" style:data-style-name="N4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21315__20998__20301__32_2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30334__20998__27604__32_2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1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17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21315__20998__20301__32_2" style:data-style-name="N49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21315__20998__20301__32_2" style:data-style-name="N2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_19968__33324__32_2" style:data-style-name="N5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_19968__33324__32_2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_21315__20998__20301__32_2" style:data-style-name="N49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_30334__20998__27604__32_2" style:data-style-name="N51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_21315__20998__20301__32_2" style:data-style-name="N52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_30334__20998__27604__32_2" style:data-style-name="N1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_30334__20998__27604__32_2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_30334__20998__27604__32_2" style:data-style-name="N14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_21315__20998__20301__32_2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_21315__20998__20301__32_2" style:data-style-name="N5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_21315__20998__20301__32_2" style:data-style-name="N4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_21315__20998__20301__32_2" style:data-style-name="N48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_21315__20998__20301__32_2" style:data-style-name="N2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_19968__33324__32_2" style:data-style-name="N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_30334__20998__27604__32_2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_19968__33324__32_2" style:data-style-name="N1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_30334__20998__27604__32_2" style:data-style-name="N1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21315__20998__20301__32_2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DDD9C4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EEECE1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DDD9C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87854166666667cm" style:use-optimal-column-width="true"/>
    </style:style>
    <style:style style:name="co15" style:family="table-column">
      <style:table-column-properties fo:break-before="auto" style:column-width="1.79916666666667cm" style:use-optimal-column-width="true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0.132291666666667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1.37583333333333cm" style:use-optimal-column-width="true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0.502708333333333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2.56645833333333cm"/>
    </style:style>
    <style:style style:name="co26" style:family="table-column">
      <style:table-column-properties fo:break-before="auto" style:column-width="0.291041666666667cm"/>
    </style:style>
    <style:style style:name="co27" style:family="table-column">
      <style:table-column-properties fo:break-before="auto" style:column-width="0.423333333333333cm"/>
    </style:style>
    <style:style style:name="co28" style:family="table-column">
      <style:table-column-properties fo:break-before="auto" style:column-width="1.93145833333333cm" style:use-optimal-column-width="true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0.3175cm"/>
    </style:style>
    <style:style style:name="co31" style:family="table-column">
      <style:table-column-properties fo:break-before="auto" style:column-width="0.238125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0.555625cm"/>
    </style:style>
    <style:style style:name="co35" style:family="table-column">
      <style:table-column-properties fo:break-before="auto" style:column-width="1.79916666666667cm"/>
    </style:style>
    <style:style style:name="co36" style:family="table-column">
      <style:table-column-properties fo:break-before="auto" style:column-width="1.77270833333333cm" style:use-optimal-column-width="true"/>
    </style:style>
    <style:style style:name="co37" style:family="table-column">
      <style:table-column-properties fo:break-before="auto" style:column-width="2.56645833333333cm" style:use-optimal-column-width="true"/>
    </style:style>
    <style:style style:name="co38" style:family="table-column">
      <style:table-column-properties fo:break-before="auto" style:column-width="2.24895833333333cm"/>
    </style:style>
    <style:style style:name="co39" style:family="table-column">
      <style:table-column-properties fo:break-before="auto" style:column-width="2.83104166666667cm" style:use-optimal-column-width="true"/>
    </style:style>
    <style:style style:name="co40" style:family="table-column">
      <style:table-column-properties fo:break-before="auto" style:column-width="1.5875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1.87854166666667cm"/>
    </style:style>
    <style:style style:name="co43" style:family="table-column">
      <style:table-column-properties fo:break-before="auto" style:column-width="2.35479166666667cm" style:use-optimal-column-width="true"/>
    </style:style>
    <style:style style:name="co44" style:family="table-column">
      <style:table-column-properties fo:break-before="auto" style:column-width="1.5875cm" style:use-optimal-column-width="true"/>
    </style:style>
    <style:style style:name="co45" style:family="table-column">
      <style:table-column-properties fo:break-before="auto" style:column-width="2.35479166666667cm"/>
    </style:style>
    <style:style style:name="co46" style:family="table-column">
      <style:table-column-properties fo:break-before="auto" style:column-width="0.635cm"/>
    </style:style>
    <style:style style:name="co47" style:family="table-column">
      <style:table-column-properties fo:break-before="auto" style:column-width="1.93145833333333cm"/>
    </style:style>
    <style:style style:name="co48" style:family="table-column">
      <style:table-column-properties fo:break-before="auto" style:column-width="1.825625cm"/>
    </style:style>
    <style:style style:name="co49" style:family="table-column">
      <style:table-column-properties fo:break-before="auto" style:column-width="2.936875cm" style:use-optimal-column-width="true"/>
    </style:style>
    <style:style style:name="co50" style:family="table-column">
      <style:table-column-properties fo:break-before="auto" style:column-width="2.03729166666667cm"/>
    </style:style>
    <style:style style:name="co51" style:family="table-column">
      <style:table-column-properties fo:break-before="auto" style:column-width="2.8575cm"/>
    </style:style>
    <style:style style:name="co52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32.2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指標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2" table:default-cell-style-name="ce3"/>
        <table:table-column table:style-name="co5" table:default-cell-style-name="ce4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5"/>
        <table:table-column table:style-name="co6" table:default-cell-style-name="ce5"/>
        <table:table-column table:style-name="co9" table:default-cell-style-name="ce3"/>
        <table:table-column table:style-name="co10" table:number-columns-repeated="2" table:default-cell-style-name="ce3"/>
        <table:table-column-group>
          <table:table-column table:style-name="co11" table:default-cell-style-name="ce3"/>
          <table:table-column table:style-name="co12" table:default-cell-style-name="ce3"/>
        </table:table-column-group>
        <table:table-column table:style-name="co10" table:default-cell-style-name="ce3"/>
        <table:table-column table:style-name="co13" table:number-columns-repeated="16366" table:default-cell-style-name="ce3"/>
        <table:table-row table:style-name="ro1">
          <table:table-cell office:value-type="string" table:style-name="ce1">
            <text:p>指標1、「牙醫基層」假日看診率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3" table:style-name="ce85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1" table:style-name="ce87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88">
            <text:p>看診率</text:p>
          </table:table-cell>
          <table:covered-table-cell table:number-columns-repeated="6"/>
          <table:table-cell table:number-columns-repeated="16367" table:style-name="ce3"/>
        </table:table-row>
        <table:table-row table:style-name="ro3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number-columns-spanned="1" table:number-rows-spanned="2" table:style-name="ce85">
            <text:p><text:span text:style-name="T2">值</text:span></text:p>
          </table:table-cell>
          <table:table-cell office:value-type="string" table:number-columns-spanned="1" table:number-rows-spanned="2" table:style-name="ce89">
            <text:p>成長率</text:p>
          </table:table-cell>
          <table:table-cell table:style-name="ce8"/>
          <table:table-cell office:value-type="string" table:number-columns-spanned="5" table:number-rows-spanned="1" table:style-name="ce90">
            <text:p>值</text:p>
          </table:table-cell>
          <table:covered-table-cell table:number-columns-repeated="4"/>
          <table:table-cell table:style-name="ce9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7" table:style-name="ce3"/>
        </table:table-row>
        <table:table-row table:style-name="ro4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8"/>
          <table:table-cell office:value-type="string" table:style-name="ce10">
            <text:p>平均值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去年同期</text:p>
            <text:p>增減值</text:p>
          </table:table-cell>
          <table:table-cell office:value-type="string" table:style-name="ce12">
            <text:p>最小值</text:p>
          </table:table-cell>
          <table:table-cell office:value-type="string" table:style-name="ce12">
            <text:p>最大值</text:p>
          </table:table-cell>
          <table:table-cell table:style-name="ce9"/>
          <table:covered-table-cell/>
          <table:table-cell table:number-columns-repeated="16367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16"/>
          <table:table-cell table:style-name="ce17"/>
          <table:table-cell table:number-columns-repeated="3" table:style-name="ce18"/>
          <table:table-cell table:style-name="ce3"/>
          <table:table-cell table:style-name="ce18"/>
          <table:table-cell table:number-columns-repeated="16367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3"/>
            <table:table-cell office:value-type="float" office:value="5763" table:style-name="ce4">
              <text:p><text:s/>5,763<text:s/></text:p>
            </table:table-cell>
            <table:table-cell office:value-type="percentage" office:value="-3.1265758951084202E-2" table:style-name="ce19">
              <text:p>-3.1%</text:p>
            </table:table-cell>
            <table:table-cell table:style-name="ce20"/>
            <table:table-cell office:value-type="percentage" office:value="0.563564036885147" table:style-name="ce16">
              <text:p>56.36%</text:p>
            </table:table-cell>
            <table:table-cell office:value-type="percentage" office:value="0.16789026928755299" table:style-name="ce17">
              <text:p>(16.79%)</text:p>
            </table:table-cell>
            <table:table-cell office:value-type="percentage" office:value="-2.52595502208449E-2" table:style-name="ce18">
              <text:p>-2.53%</text:p>
            </table:table-cell>
            <table:table-cell office:value-type="percentage" office:value="4.7522162476384203E-2" table:style-name="ce18">
              <text:p>4.75%</text:p>
            </table:table-cell>
            <table:table-cell office:value-type="percentage" office:value="0.67868042435692499" table:style-name="ce18">
              <text:p>67.87%</text:p>
            </table:table-cell>
            <table:table-cell table:style-name="ce3"/>
            <table:table-cell office:value-type="percentage" office:value="0.57115887949281197" table:style-name="ce18">
              <text:p>57.12%</text:p>
            </table:table-cell>
            <table:table-cell table:number-columns-repeated="16367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243" table:style-name="ce4">
                    <text:p><text:s/>5,243<text:s/></text:p>
                  </table:table-cell>
                  <table:table-cell office:value-type="percentage" office:value="1.0017337699865099E-2" table:style-name="ce19">
                    <text:p>1.0%</text:p>
                  </table:table-cell>
                  <table:table-cell table:style-name="ce20"/>
                  <table:table-cell office:value-type="percentage" office:value="0.62085635359115998" table:style-name="ce16">
                    <text:p>62.09%</text:p>
                  </table:table-cell>
                  <table:table-cell office:value-type="percentage" office:value="6.2343728864939198E-2" table:style-name="ce17">
                    <text:p>(6.23%)</text:p>
                  </table:table-cell>
                  <table:table-cell office:value-type="percentage" office:value="1.06998750886741E-2" table:style-name="ce18">
                    <text:p>1.07%</text:p>
                  </table:table-cell>
                  <table:table-cell office:value-type="percentage" office:value="0.52951439371910403" table:style-name="ce18">
                    <text:p>52.95%</text:p>
                  </table:table-cell>
                  <table:table-cell office:value-type="percentage" office:value="0.66298342541436495" table:style-name="ce18">
                    <text:p>66.30%</text:p>
                  </table:table-cell>
                  <table:table-cell table:style-name="ce3"/>
                  <table:table-cell office:value-type="percentage" office:value="0.59185178414741102" table:style-name="ce18">
                    <text:p>59.19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292" table:style-name="ce4">
                    <text:p><text:s/>5,292<text:s/></text:p>
                  </table:table-cell>
                  <table:table-cell office:value-type="percentage" office:value="-8.0599812558574992E-3" table:style-name="ce19">
                    <text:p>-0.8%</text:p>
                  </table:table-cell>
                  <table:table-cell table:style-name="ce20"/>
                  <table:table-cell office:value-type="percentage" office:value="0.50712105798575802" table:style-name="ce16">
                    <text:p>50.71%</text:p>
                  </table:table-cell>
                  <table:table-cell office:value-type="percentage" office:value="0.30668290246118501" table:style-name="ce17">
                    <text:p>(30.67%)</text:p>
                  </table:table-cell>
                  <table:table-cell office:value-type="percentage" office:value="9.3854845745088306E-3" table:style-name="ce18">
                    <text:p>0.94%</text:p>
                  </table:table-cell>
                  <table:table-cell office:value-type="percentage" office:value="4.7522162476384203E-2" table:style-name="ce18">
                    <text:p>4.75%</text:p>
                  </table:table-cell>
                  <table:table-cell office:value-type="percentage" office:value="0.67868042435692499" table:style-name="ce18">
                    <text:p>67.87%</text:p>
                  </table:table-cell>
                  <table:table-cell table:style-name="ce3"/>
                  <table:table-cell office:value-type="percentage" office:value="0.48280350620891199" table:style-name="ce18">
                    <text:p>48.28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5219" table:style-name="ce4">
                    <text:p><text:s/>5,219<text:s/></text:p>
                  </table:table-cell>
                  <table:table-cell office:value-type="percentage" office:value="-1.9124115509657801E-3" table:style-name="ce19">
                    <text:p>-0.2%</text:p>
                  </table:table-cell>
                  <table:table-cell table:style-name="ce20"/>
                  <table:table-cell office:value-type="percentage" office:value="0.58751629254163695" table:style-name="ce16">
                    <text:p>58.75%</text:p>
                  </table:table-cell>
                  <table:table-cell office:value-type="percentage" office:value="7.4172527547609501E-2" table:style-name="ce17">
                    <text:p>(7.42%)</text:p>
                  </table:table-cell>
                  <table:table-cell office:value-type="percentage" office:value="-3.2343520542475697E-2" table:style-name="ce18">
                    <text:p>-3.23%</text:p>
                  </table:table-cell>
                  <table:table-cell office:value-type="percentage" office:value="0.46154960173787102" table:style-name="ce18">
                    <text:p>46.15%</text:p>
                  </table:table-cell>
                  <table:table-cell office:value-type="percentage" office:value="0.65097755249819" table:style-name="ce18">
                    <text:p>65.10%</text:p>
                  </table:table-cell>
                  <table:table-cell table:style-name="ce3"/>
                  <table:table-cell office:value-type="percentage" office:value="0.60126401869158896" table:style-name="ce18">
                    <text:p>60.13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173" table:style-name="ce4">
                    <text:p><text:s/>5,173<text:s/></text:p>
                  </table:table-cell>
                  <table:table-cell office:value-type="percentage" office:value="1.9368584156498299E-3" table:style-name="ce19">
                    <text:p>0.2%</text:p>
                  </table:table-cell>
                  <table:table-cell table:style-name="ce20"/>
                  <table:table-cell office:value-type="percentage" office:value="0.533483113494709" table:style-name="ce16">
                    <text:p>53.35%</text:p>
                  </table:table-cell>
                  <table:table-cell office:value-type="percentage" office:value="0.211082258607248" table:style-name="ce17">
                    <text:p>(21.11%)</text:p>
                  </table:table-cell>
                  <table:table-cell office:value-type="percentage" office:value="-3.06522468327282E-2" table:style-name="ce18">
                    <text:p>-3.07%</text:p>
                  </table:table-cell>
                  <table:table-cell office:value-type="percentage" office:value="0.21771271198724501" table:style-name="ce18">
                    <text:p>21.77%</text:p>
                  </table:table-cell>
                  <table:table-cell office:value-type="percentage" office:value="0.659950717495289" table:style-name="ce18">
                    <text:p>66.00%</text:p>
                  </table:table-cell>
                  <table:table-cell table:style-name="ce3"/>
                  <table:table-cell office:value-type="percentage" office:value="0.54721129951761405" table:style-name="ce18">
                    <text:p>54.72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5230" table:style-name="ce4">
                    <text:p><text:s/>5,230<text:s/></text:p>
                  </table:table-cell>
                  <table:table-cell office:value-type="percentage" office:value="1.21927617573059E-2" table:style-name="ce19">
                    <text:p>1.2%</text:p>
                  </table:table-cell>
                  <table:table-cell table:style-name="ce20"/>
                  <table:table-cell office:value-type="percentage" office:value="0.52028356481481497" table:style-name="ce16">
                    <text:p>52.03%</text:p>
                  </table:table-cell>
                  <table:table-cell office:value-type="percentage" office:value="0.224147192237939" table:style-name="ce17">
                    <text:p>(22.41%)</text:p>
                  </table:table-cell>
                  <table:table-cell office:value-type="percentage" office:value="-0.101959753426751" table:style-name="ce18">
                    <text:p>-10.20%</text:p>
                  </table:table-cell>
                  <table:table-cell office:value-type="percentage" office:value="0.119646990740741" table:style-name="ce18">
                    <text:p>11.96%</text:p>
                  </table:table-cell>
                  <table:table-cell office:value-type="percentage" office:value="0.63049768518518501" table:style-name="ce18">
                    <text:p>63.05%</text:p>
                  </table:table-cell>
                  <table:table-cell table:style-name="ce3"/>
                  <table:table-cell office:value-type="percentage" office:value="0.60357601869431898" table:style-name="ce18">
                    <text:p>60.36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21"/>
                  <table:table-cell office:value-type="float" office:value="5198" table:style-name="ce67">
                    <text:p><text:s/>5,198<text:s/></text:p>
                  </table:table-cell>
                  <table:table-cell office:value-type="percentage" office:value="-3.4509202453987301E-3" table:style-name="ce68">
                    <text:p>-0.3%</text:p>
                  </table:table-cell>
                  <table:table-cell table:style-name="ce69"/>
                  <table:table-cell office:value-type="percentage" office:value="0.61695589298626197" table:style-name="ce70">
                    <text:p>61.70%</text:p>
                  </table:table-cell>
                  <table:table-cell office:value-type="percentage" office:value="1.90107644361057E-2" table:style-name="ce71">
                    <text:p>(1.90%)</text:p>
                  </table:table-cell>
                  <table:table-cell office:value-type="percentage" office:value="1.03496375054082E-2" table:style-name="ce72">
                    <text:p>1.03%</text:p>
                  </table:table-cell>
                  <table:table-cell office:value-type="percentage" office:value="0.59088937093275495" table:style-name="ce72">
                    <text:p>59.09%</text:p>
                  </table:table-cell>
                  <table:table-cell office:value-type="percentage" office:value="0.63412870571222002" table:style-name="ce72">
                    <text:p>63.41%</text:p>
                  </table:table-cell>
                  <table:table-cell table:style-name="ce21"/>
                  <table:table-cell office:value-type="percentage" office:value="0.58840806781642796" table:style-name="ce72">
                    <text:p>58.84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21"/>
                  <table:table-cell office:value-type="percentage" office:value="0.60511549707602297" table:style-name="ce72">
                    <text:p>60.51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21"/>
                  <table:table-cell office:value-type="percentage" office:value="0.59912180889861399" table:style-name="ce72">
                    <text:p>59.91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21"/>
                  <table:table-cell office:value-type="percentage" office:value="0.605012755102041" table:style-name="ce72">
                    <text:p>60.50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21"/>
                  <table:table-cell office:value-type="percentage" office:value="0.60487296156086201" table:style-name="ce72">
                    <text:p>60.49%</text:p>
                  </table:table-cell>
                  <table:table-cell table:style-name="ce21"/>
                  <table:table-cell table:number-columns-repeated="16366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21"/>
                  <table:table-cell office:value-type="percentage" office:value="0.59819017156150001" table:style-name="ce72">
                    <text:p>59.82%</text:p>
                  </table:table-cell>
                  <table:table-cell table:style-name="ce21"/>
                  <table:table-cell table:number-columns-repeated="16366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2" table:style-name="ce23">
                    <text:p>11412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21"/>
                  <table:table-cell office:value-type="percentage" office:value="0.60390845070422505" table:style-name="ce72">
                    <text:p>60.39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16"/>
          <table:table-cell table:style-name="ce17"/>
          <table:table-cell table:number-columns-repeated="3" table:style-name="ce18"/>
          <table:table-cell table:style-name="ce3"/>
          <table:table-cell table:style-name="ce18"/>
          <table:table-cell table:style-name="ce3"/>
          <table:table-cell table:number-columns-repeated="16366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3"/>
            <table:table-cell office:value-type="float" office:value="914" table:style-name="ce4">
              <text:p><text:s/>914<text:s/></text:p>
            </table:table-cell>
            <table:table-cell office:value-type="percentage" office:value="-0.21342512908778" table:style-name="ce19">
              <text:p>-21.3%</text:p>
            </table:table-cell>
            <table:table-cell table:style-name="ce20"/>
            <table:table-cell office:value-type="percentage" office:value="3.7888723628133697E-2" table:style-name="ce16">
              <text:p>3.79%</text:p>
            </table:table-cell>
            <table:table-cell office:value-type="percentage" office:value="2.9256716988746499E-3" table:style-name="ce17">
              <text:p>(0.29%)</text:p>
            </table:table-cell>
            <table:table-cell office:value-type="percentage" office:value="8.8575449926516598E-4" table:style-name="ce18">
              <text:p>0.09%</text:p>
            </table:table-cell>
            <table:table-cell office:value-type="percentage" office:value="3.02281645109722E-2" table:style-name="ce18">
              <text:p>3.02%</text:p>
            </table:table-cell>
            <table:table-cell office:value-type="percentage" office:value="4.4198895027624301E-2" table:style-name="ce18">
              <text:p>4.42%</text:p>
            </table:table-cell>
            <table:table-cell table:style-name="ce3"/>
            <table:table-cell office:value-type="percentage" office:value="3.5892880055002498E-2" table:style-name="ce18">
              <text:p>3.59%</text:p>
            </table:table-cell>
            <table:table-cell table:style-name="ce3"/>
            <table:table-cell table:number-columns-repeated="16366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04" table:style-name="ce4">
                    <text:p><text:s/>504<text:s/></text:p>
                  </table:table-cell>
                  <table:table-cell office:value-type="percentage" office:value="0.14027149321266999" table:style-name="ce19">
                    <text:p>14.0%</text:p>
                  </table:table-cell>
                  <table:table-cell table:style-name="ce20"/>
                  <table:table-cell office:value-type="percentage" office:value="4.1291072986333201E-2" table:style-name="ce16">
                    <text:p>4.13%</text:p>
                  </table:table-cell>
                  <table:table-cell office:value-type="percentage" office:value="2.1335039937050602E-3" table:style-name="ce17">
                    <text:p>(0.21%)</text:p>
                  </table:table-cell>
                  <table:table-cell office:value-type="percentage" office:value="2.0252057736979598E-3" table:style-name="ce18">
                    <text:p>0.20%</text:p>
                  </table:table-cell>
                  <table:table-cell office:value-type="percentage" office:value="3.9691770863623098E-2" table:style-name="ce18">
                    <text:p>3.97%</text:p>
                  </table:table-cell>
                  <table:table-cell office:value-type="percentage" office:value="4.4198895027624301E-2" table:style-name="ce18">
                    <text:p>4.42%</text:p>
                  </table:table-cell>
                  <table:table-cell table:style-name="ce3"/>
                  <table:table-cell office:value-type="percentage" office:value="3.8087891196256198E-2" table:style-name="ce18">
                    <text:p>3.81%</text:p>
                  </table:table-cell>
                  <table:table-cell table:style-name="ce3"/>
                  <table:table-cell table:number-columns-repeated="16366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478" table:style-name="ce4">
                    <text:p><text:s/>478<text:s/></text:p>
                  </table:table-cell>
                  <table:table-cell office:value-type="percentage" office:value="5.7522123893805302E-2" table:style-name="ce19">
                    <text:p>5.8%</text:p>
                  </table:table-cell>
                  <table:table-cell table:style-name="ce20"/>
                  <table:table-cell office:value-type="percentage" office:value="3.8511844208690603E-2" table:style-name="ce16">
                    <text:p>3.85%</text:p>
                  </table:table-cell>
                  <table:table-cell office:value-type="percentage" office:value="5.5237277892168203E-3" table:style-name="ce17">
                    <text:p>(0.55%)</text:p>
                  </table:table-cell>
                  <table:table-cell office:value-type="percentage" office:value="5.4219976053304798E-3" table:style-name="ce18">
                    <text:p>0.54%</text:p>
                  </table:table-cell>
                  <table:table-cell office:value-type="percentage" office:value="3.02281645109722E-2" table:style-name="ce18">
                    <text:p>3.02%</text:p>
                  </table:table-cell>
                  <table:table-cell office:value-type="percentage" office:value="4.1418398488591801E-2" table:style-name="ce18">
                    <text:p>4.14%</text:p>
                  </table:table-cell>
                  <table:table-cell table:style-name="ce3"/>
                  <table:table-cell office:value-type="percentage" office:value="3.20971512052593E-2" table:style-name="ce18">
                    <text:p>3.21%</text:p>
                  </table:table-cell>
                  <table:table-cell table:style-name="ce3"/>
                  <table:table-cell table:number-columns-repeated="16366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452" table:style-name="ce4">
                    <text:p><text:s/>452<text:s/></text:p>
                  </table:table-cell>
                  <table:table-cell office:value-type="percentage" office:value="-1.7391304347826101E-2" table:style-name="ce19">
                    <text:p>-1.7%</text:p>
                  </table:table-cell>
                  <table:table-cell table:style-name="ce20"/>
                  <table:table-cell office:value-type="percentage" office:value="3.5973931933381602E-2" table:style-name="ce16">
                    <text:p>3.60%</text:p>
                  </table:table-cell>
                  <table:table-cell office:value-type="percentage" office:value="1.6531357769878101E-3" table:style-name="ce17">
                    <text:p>(0.17%)</text:p>
                  </table:table-cell>
                  <table:table-cell office:value-type="percentage" office:value="-1.0879839544688599E-3" table:style-name="ce18">
                    <text:p>-0.11%</text:p>
                  </table:table-cell>
                  <table:table-cell office:value-type="percentage" office:value="3.3598841419261401E-2" table:style-name="ce18">
                    <text:p>3.36%</text:p>
                  </table:table-cell>
                  <table:table-cell office:value-type="percentage" office:value="3.7509051412020301E-2" table:style-name="ce18">
                    <text:p>3.75%</text:p>
                  </table:table-cell>
                  <table:table-cell table:style-name="ce3"/>
                  <table:table-cell office:value-type="percentage" office:value="3.5950058411215E-2" table:style-name="ce18">
                    <text:p>3.60%</text:p>
                  </table:table-cell>
                  <table:table-cell table:style-name="ce3"/>
                  <table:table-cell table:number-columns-repeated="16366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440" table:style-name="ce4">
                    <text:p><text:s/>440<text:s/></text:p>
                  </table:table-cell>
                  <table:table-cell office:value-type="percentage" office:value="9.1743119266054496E-3" table:style-name="ce19">
                    <text:p>0.9%</text:p>
                  </table:table-cell>
                  <table:table-cell table:style-name="ce20"/>
                  <table:table-cell office:value-type="percentage" office:value="3.7759095521089997E-2" table:style-name="ce16">
                    <text:p>3.78%</text:p>
                  </table:table-cell>
                  <table:table-cell office:value-type="percentage" office:value="1.17459011268717E-3" table:style-name="ce17">
                    <text:p>(0.12%)</text:p>
                  </table:table-cell>
                  <table:table-cell office:value-type="percentage" office:value="5.2038772983142205E-4" table:style-name="ce18">
                    <text:p>0.05%</text:p>
                  </table:table-cell>
                  <table:table-cell office:value-type="percentage" office:value="3.6092187273517901E-2" table:style-name="ce18">
                    <text:p>3.61%</text:p>
                  </table:table-cell>
                  <table:table-cell office:value-type="percentage" office:value="3.8846209595593602E-2" table:style-name="ce18">
                    <text:p>3.88%</text:p>
                  </table:table-cell>
                  <table:table-cell table:style-name="ce3"/>
                  <table:table-cell office:value-type="percentage" office:value="3.6121546557520798E-2" table:style-name="ce18">
                    <text:p>3.61%</text:p>
                  </table:table-cell>
                  <table:table-cell table:style-name="ce3"/>
                  <table:table-cell table:number-columns-repeated="16366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436" table:style-name="ce4">
                    <text:p><text:s/>436<text:s/></text:p>
                  </table:table-cell>
                  <table:table-cell office:value-type="percentage" office:value="3.0732860520094499E-2" table:style-name="ce19">
                    <text:p>3.1%</text:p>
                  </table:table-cell>
                  <table:table-cell table:style-name="ce20"/>
                  <table:table-cell office:value-type="percentage" office:value="3.7471064814814797E-2" table:style-name="ce16">
                    <text:p>3.75%</text:p>
                  </table:table-cell>
                  <table:table-cell office:value-type="percentage" office:value="1.3623116215109501E-3" table:style-name="ce17">
                    <text:p>(0.14%)</text:p>
                  </table:table-cell>
                  <table:table-cell office:value-type="percentage" office:value="6.6662491412837498E-4" table:style-name="ce18">
                    <text:p>0.07%</text:p>
                  </table:table-cell>
                  <table:table-cell office:value-type="percentage" office:value="3.6313657407407399E-2" table:style-name="ce18">
                    <text:p>3.63%</text:p>
                  </table:table-cell>
                  <table:table-cell office:value-type="percentage" office:value="3.9207175925925902E-2" table:style-name="ce18">
                    <text:p>3.92%</text:p>
                  </table:table-cell>
                  <table:table-cell table:style-name="ce3"/>
                  <table:table-cell office:value-type="percentage" office:value="3.57003067036658E-2" table:style-name="ce18">
                    <text:p>3.57%</text:p>
                  </table:table-cell>
                  <table:table-cell table:style-name="ce3"/>
                  <table:table-cell table:number-columns-repeated="16366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table:style-name="ce21"/>
                  <table:table-cell office:value-type="float" office:value="469" table:style-name="ce67">
                    <text:p><text:s/>469<text:s/></text:p>
                  </table:table-cell>
                  <table:table-cell office:value-type="percentage" office:value="-1.8828451882845199E-2" table:style-name="ce68">
                    <text:p>-1.9%</text:p>
                  </table:table-cell>
                  <table:table-cell table:style-name="ce69"/>
                  <table:table-cell office:value-type="percentage" office:value="3.70209689081707E-2" table:style-name="ce70">
                    <text:p>3.70%</text:p>
                  </table:table-cell>
                  <table:table-cell office:value-type="percentage" office:value="2.08814592598607E-3" table:style-name="ce71">
                    <text:p>(0.21%)</text:p>
                  </table:table-cell>
                  <table:table-cell office:value-type="percentage" office:value="-1.2134654677428301E-3" table:style-name="ce72">
                    <text:p>-0.12%</text:p>
                  </table:table-cell>
                  <table:table-cell office:value-type="percentage" office:value="3.3839479392624702E-2" table:style-name="ce72">
                    <text:p>3.38%</text:p>
                  </table:table-cell>
                  <table:table-cell office:value-type="percentage" office:value="3.9479392624728799E-2" table:style-name="ce72">
                    <text:p>3.95%</text:p>
                  </table:table-cell>
                  <table:table-cell table:style-name="ce21"/>
                  <table:table-cell office:value-type="percentage" office:value="3.7087401344636103E-2" table:style-name="ce72">
                    <text:p>3.71%</text:p>
                  </table:table-cell>
                  <table:table-cell table:style-name="ce21"/>
                  <table:table-cell table:number-columns-repeated="16366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21"/>
                  <table:table-cell office:value-type="percentage" office:value="3.7225877192982502E-2" table:style-name="ce72">
                    <text:p>3.72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21"/>
                  <table:table-cell office:value-type="percentage" office:value="3.7568927789934398E-2" table:style-name="ce72">
                    <text:p>3.76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21"/>
                  <table:table-cell office:value-type="percentage" office:value="3.8121282798833797E-2" table:style-name="ce72">
                    <text:p>3.81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21"/>
                  <table:table-cell office:value-type="percentage" office:value="3.8592384973791499E-2" table:style-name="ce72">
                    <text:p>3.86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21"/>
                  <table:table-cell office:value-type="percentage" office:value="3.71612387321896E-2" table:style-name="ce72">
                    <text:p>3.72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2" table:style-name="ce23">
                    <text:p>11412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21"/>
                  <table:table-cell office:value-type="percentage" office:value="3.67042253521127E-2" table:style-name="ce72">
                    <text:p>3.67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84">
            <text:p>註：資料來源：健保署四代倉儲（IC卡就醫紀錄主檔檢視表）（114.7.25擷取）</text:p>
          </table:table-cell>
          <table:table-cell table:number-columns-repeated="2" table:style-name="ce24"/>
          <table:table-cell table:number-columns-repeated="7" table:style-name="ce25"/>
          <table:table-cell table:style-name="ce6"/>
          <table:table-cell table:style-name="ce26"/>
          <table:table-cell table:number-columns-repeated="5" table:style-name="ce25"/>
          <table:table-cell table:style-name="ce3"/>
          <table:table-cell table:number-columns-repeated="16366" table:style-name="ce83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4.成長率、增減值：與去年同期比較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5.日看診率＝該日看診院所數/該月總院所數(當月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日看診率/該月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日看診率/該年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6.假日看診率＝假日看診診所數/該月看診診所總數(當月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7.最大值、最小值、標準差：以日看診率計算該區間之分布情形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1__北區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3"/>
        <table:table-column table:style-name="co2" table:default-cell-style-name="ce3"/>
        <table:table-column table:style-name="co5" table:default-cell-style-name="ce4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2" table:default-cell-style-name="ce3"/>
        <table:table-column table:style-name="co8" table:default-cell-style-name="ce5"/>
        <table:table-column table:style-name="co6" table:default-cell-style-name="ce5"/>
        <table:table-column table:style-name="co9" table:default-cell-style-name="ce3"/>
        <table:table-column table:style-name="co10" table:number-columns-repeated="2" table:default-cell-style-name="ce3"/>
        <table:table-column-group>
          <table:table-column table:style-name="co11" table:default-cell-style-name="ce3"/>
          <table:table-column table:style-name="co17" table:default-cell-style-name="ce3"/>
        </table:table-column-group>
        <table:table-column table:style-name="co10" table:default-cell-style-name="ce3"/>
        <table:table-column table:style-name="co13" table:number-columns-repeated="16366" table:default-cell-style-name="ce3"/>
        <table:table-row table:style-name="ro1">
          <table:table-cell office:value-type="string" table:style-name="ce1">
            <text:p>指標1、北區「牙醫基層」假日看診率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3" table:style-name="ce85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1" table:style-name="ce87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88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7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number-columns-spanned="1" table:number-rows-spanned="2" table:style-name="ce89">
            <text:p>值</text:p>
          </table:table-cell>
          <table:table-cell office:value-type="string" table:number-columns-spanned="1" table:number-rows-spanned="2" table:style-name="ce89">
            <text:p>成長率</text:p>
          </table:table-cell>
          <table:table-cell table:style-name="ce8"/>
          <table:table-cell office:value-type="string" table:number-columns-spanned="5" table:number-rows-spanned="1" table:style-name="ce90">
            <text:p>值</text:p>
          </table:table-cell>
          <table:covered-table-cell table:number-columns-repeated="4"/>
          <table:table-cell table:style-name="ce31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8"/>
          <table:table-cell office:value-type="string" table:style-name="ce10">
            <text:p>平均值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去年同期</text:p>
            <text:p>增減值</text:p>
          </table:table-cell>
          <table:table-cell office:value-type="string" table:style-name="ce12">
            <text:p>最小值</text:p>
          </table:table-cell>
          <table:table-cell office:value-type="string" table:style-name="ce12">
            <text:p>最大值</text:p>
          </table:table-cell>
          <table:table-cell table:style-name="ce9"/>
          <table:covered-table-cell/>
          <table:table-cell table:number-columns-repeated="16367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number-columns-repeated="5"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20"/>
            <table:table-cell office:value-type="float" office:value="797" table:style-name="ce4">
              <text:p><text:s/>797<text:s/></text:p>
            </table:table-cell>
            <table:table-cell office:value-type="percentage" office:value="-1.23915737298637E-2" table:style-name="ce19">
              <text:p>-1.2%</text:p>
            </table:table-cell>
            <table:table-cell table:style-name="ce20"/>
            <table:table-cell office:value-type="percentage" office:value="0.55717932447060603" table:style-name="ce16">
              <text:p>55.72%</text:p>
            </table:table-cell>
            <table:table-cell office:value-type="percentage" office:value="0.17604128932008301" table:style-name="ce17">
              <text:p>(17.60%)</text:p>
            </table:table-cell>
            <table:table-cell office:value-type="percentage" office:value="-2.79904015749689E-2" table:style-name="ce18">
              <text:p>-2.80%</text:p>
            </table:table-cell>
            <table:table-cell office:value-type="percentage" office:value="3.1152647975077899E-2" table:style-name="ce18">
              <text:p>3.12%</text:p>
            </table:table-cell>
            <table:table-cell office:value-type="percentage" office:value="0.678089304257529" table:style-name="ce18">
              <text:p>67.81%</text:p>
            </table:table-cell>
            <table:table-cell table:style-name="ce20"/>
            <table:table-cell office:value-type="percentage" office:value="0.567614634264208" table:style-name="ce18">
              <text:p>56.76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17" table:style-name="ce4">
                    <text:p><text:s/>717<text:s/></text:p>
                  </table:table-cell>
                  <table:table-cell office:value-type="percentage" office:value="1.9914651493598799E-2" table:style-name="ce19">
                    <text:p>2.0%</text:p>
                  </table:table-cell>
                  <table:table-cell table:style-name="ce20"/>
                  <table:table-cell office:value-type="percentage" office:value="0.60841170323928995" table:style-name="ce16">
                    <text:p>60.84%</text:p>
                  </table:table-cell>
                  <table:table-cell office:value-type="percentage" office:value="7.5598868097027996E-2" table:style-name="ce17">
                    <text:p>(7.56%)</text:p>
                  </table:table-cell>
                  <table:table-cell office:value-type="percentage" office:value="6.4803727671864904E-3" table:style-name="ce18">
                    <text:p>0.65%</text:p>
                  </table:table-cell>
                  <table:table-cell office:value-type="percentage" office:value="0.49634273772204801" table:style-name="ce18">
                    <text:p>49.63%</text:p>
                  </table:table-cell>
                  <table:table-cell office:value-type="percentage" office:value="0.65935214211076298" table:style-name="ce18">
                    <text:p>65.94%</text:p>
                  </table:table-cell>
                  <table:table-cell table:style-name="ce20"/>
                  <table:table-cell office:value-type="percentage" office:value="0.58387339055793996" table:style-name="ce18">
                    <text:p>58.39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32" table:style-name="ce4">
                    <text:p><text:s/>732<text:s/></text:p>
                  </table:table-cell>
                  <table:table-cell office:value-type="percentage" office:value="1.9498607242339799E-2" table:style-name="ce19">
                    <text:p>1.9%</text:p>
                  </table:table-cell>
                  <table:table-cell table:style-name="ce20"/>
                  <table:table-cell office:value-type="percentage" office:value="0.49974039460020803" table:style-name="ce16">
                    <text:p>49.97%</text:p>
                  </table:table-cell>
                  <table:table-cell office:value-type="percentage" office:value="0.31279466686358398" table:style-name="ce17">
                    <text:p>(31.28%)</text:p>
                  </table:table-cell>
                  <table:table-cell office:value-type="percentage" office:value="9.9117008100577698E-3" table:style-name="ce18">
                    <text:p>0.99%</text:p>
                  </table:table-cell>
                  <table:table-cell office:value-type="percentage" office:value="3.1152647975077899E-2" table:style-name="ce18">
                    <text:p>3.12%</text:p>
                  </table:table-cell>
                  <table:table-cell office:value-type="percentage" office:value="0.678089304257529" table:style-name="ce18">
                    <text:p>67.81%</text:p>
                  </table:table-cell>
                  <table:table-cell table:style-name="ce20"/>
                  <table:table-cell office:value-type="percentage" office:value="0.47513383297644501" table:style-name="ce18">
                    <text:p>47.51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726" table:style-name="ce4">
                    <text:p><text:s/>726<text:s/></text:p>
                  </table:table-cell>
                  <table:table-cell office:value-type="percentage" office:value="2.3977433004231299E-2" table:style-name="ce19">
                    <text:p>2.4%</text:p>
                  </table:table-cell>
                  <table:table-cell table:style-name="ce20"/>
                  <table:table-cell office:value-type="percentage" office:value="0.58448810754912095" table:style-name="ce16">
                    <text:p>58.45%</text:p>
                  </table:table-cell>
                  <table:table-cell office:value-type="percentage" office:value="9.1884306454513703E-2" table:style-name="ce17">
                    <text:p>(9.19%)</text:p>
                  </table:table-cell>
                  <table:table-cell office:value-type="percentage" office:value="-4.2521538753129799E-2" table:style-name="ce18">
                    <text:p>-4.25%</text:p>
                  </table:table-cell>
                  <table:table-cell office:value-type="percentage" office:value="0.42399172699069299" table:style-name="ce18">
                    <text:p>42.40%</text:p>
                  </table:table-cell>
                  <table:table-cell office:value-type="percentage" office:value="0.65149948293691795" table:style-name="ce18">
                    <text:p>65.15%</text:p>
                  </table:table-cell>
                  <table:table-cell table:style-name="ce20"/>
                  <table:table-cell office:value-type="percentage" office:value="0.60819935691318305" table:style-name="ce18">
                    <text:p>60.82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15" table:style-name="ce4">
                    <text:p><text:s/>715<text:s/></text:p>
                  </table:table-cell>
                  <table:table-cell office:value-type="percentage" office:value="2.4355300859598899E-2" table:style-name="ce19">
                    <text:p>2.4%</text:p>
                  </table:table-cell>
                  <table:table-cell table:style-name="ce20"/>
                  <table:table-cell office:value-type="percentage" office:value="0.52048755186721996" table:style-name="ce16">
                    <text:p>52.05%</text:p>
                  </table:table-cell>
                  <table:table-cell office:value-type="percentage" office:value="0.22426860496454101" table:style-name="ce17">
                    <text:p>(22.43%)</text:p>
                  </table:table-cell>
                  <table:table-cell office:value-type="percentage" office:value="-3.2453624603368397E-2" table:style-name="ce18">
                    <text:p>-3.25%</text:p>
                  </table:table-cell>
                  <table:table-cell office:value-type="percentage" office:value="0.18464730290456399" table:style-name="ce18">
                    <text:p>18.46%</text:p>
                  </table:table-cell>
                  <table:table-cell office:value-type="percentage" office:value="0.65041493775933601" table:style-name="ce18">
                    <text:p>65.04%</text:p>
                  </table:table-cell>
                  <table:table-cell table:style-name="ce20"/>
                  <table:table-cell office:value-type="percentage" office:value="0.53635294117647103" table:style-name="ce18">
                    <text:p>53.64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722" table:style-name="ce4">
                    <text:p><text:s/>722<text:s/></text:p>
                  </table:table-cell>
                  <table:table-cell office:value-type="percentage" office:value="2.8490028490028501E-2" table:style-name="ce19">
                    <text:p>2.8%</text:p>
                  </table:table-cell>
                  <table:table-cell table:style-name="ce20"/>
                  <table:table-cell office:value-type="percentage" office:value="0.513636363636364" table:style-name="ce16">
                    <text:p>51.36%</text:p>
                  </table:table-cell>
                  <table:table-cell office:value-type="percentage" office:value="0.23435094388531599" table:style-name="ce17">
                    <text:p>(23.44%)</text:p>
                  </table:table-cell>
                  <table:table-cell office:value-type="percentage" office:value="-0.105360434656059" table:style-name="ce18">
                    <text:p>-10.54%</text:p>
                  </table:table-cell>
                  <table:table-cell office:value-type="percentage" office:value="9.5041322314049603E-2" table:style-name="ce18">
                    <text:p>9.50%</text:p>
                  </table:table-cell>
                  <table:table-cell office:value-type="percentage" office:value="0.63119834710743805" table:style-name="ce18">
                    <text:p>63.12%</text:p>
                  </table:table-cell>
                  <table:table-cell table:style-name="ce20"/>
                  <table:table-cell office:value-type="percentage" office:value="0.60042689434365004" table:style-name="ce18">
                    <text:p>60.04%</text:p>
                  </table:table-cell>
                  <table:table-cell table:number-columns-repeated="16367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69"/>
                  <table:table-cell office:value-type="float" office:value="736" table:style-name="ce67">
                    <text:p><text:s/>736<text:s/></text:p>
                  </table:table-cell>
                  <table:table-cell office:value-type="percentage" office:value="4.99286733238231E-2" table:style-name="ce68">
                    <text:p>5.0%</text:p>
                  </table:table-cell>
                  <table:table-cell table:style-name="ce69"/>
                  <table:table-cell office:value-type="percentage" office:value="0.62037037037037002" table:style-name="ce70">
                    <text:p>62.04%</text:p>
                  </table:table-cell>
                  <table:table-cell office:value-type="percentage" office:value="2.2303995255842399E-2" table:style-name="ce71">
                    <text:p>(2.23%)</text:p>
                  </table:table-cell>
                  <table:table-cell office:value-type="percentage" office:value="1.54558404558406E-2" table:style-name="ce18">
                    <text:p>1.55%</text:p>
                  </table:table-cell>
                  <table:table-cell office:value-type="percentage" office:value="0.592592592592593" table:style-name="ce72">
                    <text:p>59.26%</text:p>
                  </table:table-cell>
                  <table:table-cell office:value-type="percentage" office:value="0.63991769547325095" table:style-name="ce72">
                    <text:p>63.99%</text:p>
                  </table:table-cell>
                  <table:table-cell table:style-name="ce69"/>
                  <table:table-cell office:value-type="percentage" office:value="0.58676709401709404" table:style-name="ce72">
                    <text:p>58.68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59749734607218696" table:style-name="ce18">
                    <text:p>59.75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58837076271186495" table:style-name="ce18">
                    <text:p>58.84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60048838437170005" table:style-name="ce18">
                    <text:p>60.05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59408658922914503" table:style-name="ce18">
                    <text:p>59.41%</text:p>
                  </table:table-cell>
                  <table:table-cell table:number-columns-repeated="16367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59893165089379596" table:style-name="ce18">
                    <text:p>59.89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15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20"/>
          <table:table-cell office:value-type="percentage" office:value="0.60294549266247399" table:style-name="ce18">
            <text:p>60.29%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20"/>
          <table:table-cell table:style-name="ce4"/>
          <table:table-cell table:style-name="ce5"/>
          <table:table-cell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20"/>
            <table:table-cell office:value-type="float" office:value="134" table:style-name="ce4">
              <text:p><text:s/>134<text:s/></text:p>
            </table:table-cell>
            <table:table-cell office:value-type="percentage" office:value="-0.23428571428571399" table:style-name="ce19">
              <text:p>-23.4%</text:p>
            </table:table-cell>
            <table:table-cell table:style-name="ce20"/>
            <table:table-cell office:value-type="percentage" office:value="4.6531691524638701E-2" table:style-name="ce16">
              <text:p>4.65%</text:p>
            </table:table-cell>
            <table:table-cell office:value-type="percentage" office:value="5.2291275416217302E-3" table:style-name="ce17">
              <text:p>(0.52%)</text:p>
            </table:table-cell>
            <table:table-cell office:value-type="percentage" office:value="1.05031712523105E-3" table:style-name="ce18">
              <text:p>0.11%</text:p>
            </table:table-cell>
            <table:table-cell office:value-type="percentage" office:value="3.1152647975077899E-2" table:style-name="ce18">
              <text:p>3.12%</text:p>
            </table:table-cell>
            <table:table-cell office:value-type="percentage" office:value="5.60747663551402E-2" table:style-name="ce18">
              <text:p>5.61%</text:p>
            </table:table-cell>
            <table:table-cell table:style-name="ce20"/>
            <table:table-cell office:value-type="percentage" office:value="4.4116933167425397E-2" table:style-name="ce18">
              <text:p>4.41%</text:p>
            </table:table-cell>
            <table:table-cell table:number-columns-repeated="16367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5.79710144927537E-2" table:style-name="ce19">
                    <text:p>5.8%</text:p>
                  </table:table-cell>
                  <table:table-cell table:style-name="ce20"/>
                  <table:table-cell office:value-type="percentage" office:value="4.8850574712643702E-2" table:style-name="ce16">
                    <text:p>4.89%</text:p>
                  </table:table-cell>
                  <table:table-cell office:value-type="percentage" office:value="3.23479199251249E-3" table:style-name="ce17">
                    <text:p>(0.32%)</text:p>
                  </table:table-cell>
                  <table:table-cell office:value-type="percentage" office:value="-2.37408119974351E-4" table:style-name="ce18">
                    <text:p>-0.02%</text:p>
                  </table:table-cell>
                  <table:table-cell office:value-type="percentage" office:value="4.5977011494252901E-2" table:style-name="ce18">
                    <text:p>4.60%</text:p>
                  </table:table-cell>
                  <table:table-cell office:value-type="percentage" office:value="5.3291536050156699E-2" table:style-name="ce18">
                    <text:p>5.33%</text:p>
                  </table:table-cell>
                  <table:table-cell table:style-name="ce20"/>
                  <table:table-cell office:value-type="percentage" office:value="4.7615343347639498E-2" table:style-name="ce18">
                    <text:p>4.76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4.1095890410958798E-2" table:style-name="ce19">
                    <text:p>4.1%</text:p>
                  </table:table-cell>
                  <table:table-cell table:style-name="ce20"/>
                  <table:table-cell office:value-type="percentage" office:value="4.5950155763239901E-2" table:style-name="ce16">
                    <text:p>4.60%</text:p>
                  </table:table-cell>
                  <table:table-cell office:value-type="percentage" office:value="1.05345640661358E-2" table:style-name="ce17">
                    <text:p>(1.05%)</text:p>
                  </table:table-cell>
                  <table:table-cell office:value-type="percentage" office:value="5.5325968767302404E-3" table:style-name="ce18">
                    <text:p>0.55%</text:p>
                  </table:table-cell>
                  <table:table-cell office:value-type="percentage" office:value="3.1152647975077899E-2" table:style-name="ce18">
                    <text:p>3.12%</text:p>
                  </table:table-cell>
                  <table:table-cell office:value-type="percentage" office:value="5.60747663551402E-2" table:style-name="ce18">
                    <text:p>5.61%</text:p>
                  </table:table-cell>
                  <table:table-cell table:style-name="ce20"/>
                  <table:table-cell office:value-type="percentage" office:value="3.9205032119914301E-2" table:style-name="ce18">
                    <text:p>3.92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71" table:style-name="ce4">
                    <text:p><text:s/>71<text:s/></text:p>
                  </table:table-cell>
                  <table:table-cell office:value-type="percentage" office:value="-2.7397260273972601E-2" table:style-name="ce19">
                    <text:p>-2.7%</text:p>
                  </table:table-cell>
                  <table:table-cell table:style-name="ce20"/>
                  <table:table-cell office:value-type="percentage" office:value="4.4881075491209899E-2" table:style-name="ce16">
                    <text:p>4.49%</text:p>
                  </table:table-cell>
                  <table:table-cell office:value-type="percentage" office:value="5.64523022293947E-3" table:style-name="ce17">
                    <text:p>(0.56%)</text:p>
                  </table:table-cell>
                  <table:table-cell office:value-type="percentage" office:value="-2.9217112183291898E-3" table:style-name="ce18">
                    <text:p>-0.29%</text:p>
                  </table:table-cell>
                  <table:table-cell office:value-type="percentage" office:value="3.7228541882109598E-2" table:style-name="ce18">
                    <text:p>3.72%</text:p>
                  </table:table-cell>
                  <table:table-cell office:value-type="percentage" office:value="5.1706308169596697E-2" table:style-name="ce18">
                    <text:p>5.17%</text:p>
                  </table:table-cell>
                  <table:table-cell table:style-name="ce20"/>
                  <table:table-cell office:value-type="percentage" office:value="4.6368703108252897E-2" table:style-name="ce18">
                    <text:p>4.64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5" table:style-name="ce4">
                    <text:p><text:s/>75<text:s/></text:p>
                  </table:table-cell>
                  <table:table-cell office:value-type="percentage" office:value="7.1428571428571397E-2" table:style-name="ce19">
                    <text:p>7.1%</text:p>
                  </table:table-cell>
                  <table:table-cell table:style-name="ce20"/>
                  <table:table-cell office:value-type="percentage" office:value="4.6161825726141102E-2" table:style-name="ce16">
                    <text:p>4.62%</text:p>
                  </table:table-cell>
                  <table:table-cell office:value-type="percentage" office:value="3.9273225074690698E-3" table:style-name="ce17">
                    <text:p>(0.39%)</text:p>
                  </table:table-cell>
                  <table:table-cell office:value-type="percentage" office:value="-6.2961812412630502E-4" table:style-name="ce18">
                    <text:p>-0.06%</text:p>
                  </table:table-cell>
                  <table:table-cell office:value-type="percentage" office:value="4.0456431535269698E-2" table:style-name="ce18">
                    <text:p>4.05%</text:p>
                  </table:table-cell>
                  <table:table-cell office:value-type="percentage" office:value="4.8755186721991702E-2" table:style-name="ce18">
                    <text:p>4.88%</text:p>
                  </table:table-cell>
                  <table:table-cell table:style-name="ce20"/>
                  <table:table-cell office:value-type="percentage" office:value="4.53877005347594E-2" table:style-name="ce18">
                    <text:p>4.54%</text:p>
                  </table:table-cell>
                  <table:table-cell table:number-columns-repeated="16367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5" table:style-name="ce4">
                    <text:p><text:s/>75<text:s/></text:p>
                  </table:table-cell>
                  <table:table-cell office:value-type="percentage" office:value="0.13636363636363599" table:style-name="ce19">
                    <text:p>13.6%</text:p>
                  </table:table-cell>
                  <table:table-cell table:style-name="ce20"/>
                  <table:table-cell office:value-type="percentage" office:value="4.7778925619834697E-2" table:style-name="ce16">
                    <text:p>4.78%</text:p>
                  </table:table-cell>
                  <table:table-cell office:value-type="percentage" office:value="2.5826446280991702E-3" table:style-name="ce17">
                    <text:p>(0.26%)</text:p>
                  </table:table-cell>
                  <table:table-cell office:value-type="percentage" office:value="3.2218285013715302E-3" table:style-name="ce18">
                    <text:p>0.32%</text:p>
                  </table:table-cell>
                  <table:table-cell office:value-type="percentage" office:value="4.4421487603305797E-2" table:style-name="ce18">
                    <text:p>4.44%</text:p>
                  </table:table-cell>
                  <table:table-cell office:value-type="percentage" office:value="5.06198347107438E-2" table:style-name="ce18">
                    <text:p>5.06%</text:p>
                  </table:table-cell>
                  <table:table-cell table:style-name="ce20"/>
                  <table:table-cell office:value-type="percentage" office:value="4.3220384204909298E-2" table:style-name="ce18">
                    <text:p>4.32%</text:p>
                  </table:table-cell>
                  <table:table-cell table:number-columns-repeated="16367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table:style-name="ce69"/>
                  <table:table-cell office:value-type="float" office:value="74" table:style-name="ce67">
                    <text:p><text:s/>74<text:s/></text:p>
                  </table:table-cell>
                  <table:table-cell office:value-type="percentage" office:value="1.3698630136986399E-2" table:style-name="ce68">
                    <text:p>1.4%</text:p>
                  </table:table-cell>
                  <table:table-cell table:style-name="ce69"/>
                  <table:table-cell office:value-type="percentage" office:value="4.6090534979423899E-2" table:style-name="ce70">
                    <text:p>4.61%</text:p>
                  </table:table-cell>
                  <table:table-cell office:value-type="percentage" office:value="4.5080045885198903E-3" table:style-name="ce71">
                    <text:p>(0.45%)</text:p>
                  </table:table-cell>
                  <table:table-cell office:value-type="percentage" office:value="2.0734409623298601E-3" table:style-name="ce18">
                    <text:p>0.21%</text:p>
                  </table:table-cell>
                  <table:table-cell office:value-type="percentage" office:value="3.8065843621399198E-2" table:style-name="ce72">
                    <text:p>3.81%</text:p>
                  </table:table-cell>
                  <table:table-cell office:value-type="percentage" office:value="4.8353909465020599E-2" table:style-name="ce72">
                    <text:p>4.84%</text:p>
                  </table:table-cell>
                  <table:table-cell table:style-name="ce69"/>
                  <table:table-cell office:value-type="percentage" office:value="4.26965811965812E-2" table:style-name="ce72">
                    <text:p>4.27%</text:p>
                  </table:table-cell>
                  <table:table-cell table:number-columns-repeated="16367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4.8911889596603003E-2" table:style-name="ce72">
                    <text:p>4.89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4.7010063559322003E-2" table:style-name="ce72">
                    <text:p>4.70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4.7117212249208E-2" table:style-name="ce72">
                    <text:p>4.71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4.9421858500528E-2" table:style-name="ce72">
                    <text:p>4.94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4.8194006309148302E-2" table:style-name="ce72">
                    <text:p>4.82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7">
            <text:p><text:s/>-00<text:s/>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percentage" office:value="0" table:style-name="ce70">
            <text:p>0.00%</text:p>
          </table:table-cell>
          <table:table-cell office:value-type="percentage" office:value="0" table:style-name="ce71">
            <text:p>(0.00%)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table:style-name="ce69"/>
          <table:table-cell office:value-type="percentage" office:value="4.7788259958071302E-2" table:style-name="ce72">
            <text:p>4.78%</text:p>
          </table:table-cell>
          <table:table-cell table:number-columns-repeated="16367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7.25擷取）</text:p>
          </table:table-cell>
          <table:table-cell table:number-columns-repeated="2" table:style-name="ce24"/>
          <table:table-cell table:number-columns-repeated="7" table:style-name="ce25"/>
          <table:table-cell table:style-name="ce6"/>
          <table:table-cell table:style-name="ce26"/>
          <table:table-cell table:number-columns-repeated="5" table:style-name="ce25"/>
          <table:table-cell table:number-columns-repeated="16367" table:style-name="ce83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4.成長率、增減值：與去年同期比較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5.日看診率＝該日看診院所數/該月總院所數(當月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日看診率/該月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日看診率/該年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6.假日看診率＝假日看診診所數/該月看診診所總數(當月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7.最大值、最小值、標準差：以日看診率計算該區間之分布情形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1__台北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3"/>
        <table:table-column table:style-name="co2" table:default-cell-style-name="ce3"/>
        <table:table-column table:style-name="co5" table:default-cell-style-name="ce4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2" table:default-cell-style-name="ce3"/>
        <table:table-column table:style-name="co8" table:default-cell-style-name="ce5"/>
        <table:table-column table:style-name="co6" table:default-cell-style-name="ce5"/>
        <table:table-column table:style-name="co9" table:default-cell-style-name="ce3"/>
        <table:table-column table:style-name="co10" table:number-columns-repeated="2" table:default-cell-style-name="ce3"/>
        <table:table-column-group>
          <table:table-column table:style-name="co11" table:default-cell-style-name="ce3"/>
          <table:table-column table:style-name="co17" table:default-cell-style-name="ce3"/>
        </table:table-column-group>
        <table:table-column table:style-name="co10" table:default-cell-style-name="ce3"/>
        <table:table-column table:style-name="co13" table:number-columns-repeated="16366" table:default-cell-style-name="ce3"/>
        <table:table-row table:style-name="ro1">
          <table:table-cell office:value-type="string" table:style-name="ce1">
            <text:p>指標1、臺北區「牙醫基層」假日看診率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3" table:style-name="ce85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1" table:style-name="ce87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88">
            <text:p>看診率</text:p>
          </table:table-cell>
          <table:covered-table-cell table:number-columns-repeated="6"/>
          <table:table-cell table:number-columns-repeated="16367" table:style-name="ce3"/>
        </table:table-row>
        <table:table-row table:style-name="ro8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number-columns-spanned="1" table:number-rows-spanned="2" table:style-name="ce89">
            <text:p>值</text:p>
          </table:table-cell>
          <table:table-cell office:value-type="string" table:number-columns-spanned="1" table:number-rows-spanned="2" table:style-name="ce89">
            <text:p>成長率</text:p>
          </table:table-cell>
          <table:table-cell table:style-name="ce8"/>
          <table:table-cell office:value-type="string" table:number-columns-spanned="5" table:number-rows-spanned="1" table:style-name="ce90">
            <text:p>值</text:p>
          </table:table-cell>
          <table:covered-table-cell table:number-columns-repeated="4"/>
          <table:table-cell table:style-name="ce31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7" table:style-name="ce3"/>
        </table:table-row>
        <table:table-row table:style-name="ro4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8"/>
          <table:table-cell office:value-type="string" table:style-name="ce10">
            <text:p>平均值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去年同期</text:p>
            <text:p>增減值</text:p>
          </table:table-cell>
          <table:table-cell office:value-type="string" table:style-name="ce12">
            <text:p>最小值</text:p>
          </table:table-cell>
          <table:table-cell office:value-type="string" table:style-name="ce12">
            <text:p>最大值</text:p>
          </table:table-cell>
          <table:table-cell table:style-name="ce9"/>
          <table:covered-table-cell/>
          <table:table-cell table:number-columns-repeated="16367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number-columns-repeated="5"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20"/>
            <table:table-cell office:value-type="float" office:value="2187" table:style-name="ce4">
              <text:p><text:s/>2,187<text:s/></text:p>
            </table:table-cell>
            <table:table-cell office:value-type="percentage" office:value="-3.9103690685413001E-2" table:style-name="ce19">
              <text:p>-3.9%</text:p>
            </table:table-cell>
            <table:table-cell table:style-name="ce20"/>
            <table:table-cell office:value-type="percentage" office:value="0.52896208027061098" table:style-name="ce16">
              <text:p>52.90%</text:p>
            </table:table-cell>
            <table:table-cell office:value-type="percentage" office:value="0.16506429434049899" table:style-name="ce17">
              <text:p>(16.51%)</text:p>
            </table:table-cell>
            <table:table-cell office:value-type="percentage" office:value="-2.2805023095352799E-2" table:style-name="ce18">
              <text:p>-2.28%</text:p>
            </table:table-cell>
            <table:table-cell office:value-type="percentage" office:value="3.4120734908136503E-2" table:style-name="ce18">
              <text:p>3.41%</text:p>
            </table:table-cell>
            <table:table-cell office:value-type="percentage" office:value="0.64416947881514797" table:style-name="ce18">
              <text:p>64.42%</text:p>
            </table:table-cell>
            <table:table-cell table:style-name="ce20"/>
            <table:table-cell office:value-type="percentage" office:value="0.53521409026498501" table:style-name="ce18">
              <text:p>53.52%</text:p>
            </table:table-cell>
            <table:table-cell table:number-columns-repeated="16367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942" table:style-name="ce4">
                    <text:p><text:s/>1,942<text:s/></text:p>
                  </table:table-cell>
                  <table:table-cell office:value-type="percentage" office:value="9.8803952158086402E-3" table:style-name="ce19">
                    <text:p>1.0%</text:p>
                  </table:table-cell>
                  <table:table-cell table:style-name="ce20"/>
                  <table:table-cell office:value-type="percentage" office:value="0.57548762190547598" table:style-name="ce16">
                    <text:p>57.55%</text:p>
                  </table:table-cell>
                  <table:table-cell office:value-type="percentage" office:value="8.1358969287268004E-2" table:style-name="ce17">
                    <text:p>(8.14%)</text:p>
                  </table:table-cell>
                  <table:table-cell office:value-type="percentage" office:value="9.2973248013017394E-3" table:style-name="ce18">
                    <text:p>0.93%</text:p>
                  </table:table-cell>
                  <table:table-cell office:value-type="percentage" office:value="0.45648912228056998" table:style-name="ce18">
                    <text:p>45.65%</text:p>
                  </table:table-cell>
                  <table:table-cell office:value-type="percentage" office:value="0.62865716429107299" table:style-name="ce18">
                    <text:p>62.87%</text:p>
                  </table:table-cell>
                  <table:table-cell table:style-name="ce20"/>
                  <table:table-cell office:value-type="percentage" office:value="0.549204588191049" table:style-name="ce18">
                    <text:p>54.92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985" table:style-name="ce4">
                    <text:p><text:s/>1,985<text:s/></text:p>
                  </table:table-cell>
                  <table:table-cell office:value-type="percentage" office:value="-3.0135610246106999E-3" table:style-name="ce19">
                    <text:p>-0.3%</text:p>
                  </table:table-cell>
                  <table:table-cell table:style-name="ce20"/>
                  <table:table-cell office:value-type="percentage" office:value="0.47844019497562801" table:style-name="ce16">
                    <text:p>47.84%</text:p>
                  </table:table-cell>
                  <table:table-cell office:value-type="percentage" office:value="0.29649239525041998" table:style-name="ce17">
                    <text:p>(29.65%)</text:p>
                  </table:table-cell>
                  <table:table-cell office:value-type="percentage" office:value="7.3261565864672397E-3" table:style-name="ce18">
                    <text:p>0.73%</text:p>
                  </table:table-cell>
                  <table:table-cell office:value-type="percentage" office:value="3.4120734908136503E-2" table:style-name="ce18">
                    <text:p>3.41%</text:p>
                  </table:table-cell>
                  <table:table-cell office:value-type="percentage" office:value="0.64416947881514797" table:style-name="ce18">
                    <text:p>64.42%</text:p>
                  </table:table-cell>
                  <table:table-cell table:style-name="ce20"/>
                  <table:table-cell office:value-type="percentage" office:value="0.45698061723748601" table:style-name="ce18">
                    <text:p>45.70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1927" table:style-name="ce4">
                    <text:p><text:s/>1,927<text:s/></text:p>
                  </table:table-cell>
                  <table:table-cell office:value-type="percentage" office:value="-7.7239958805355204E-3" table:style-name="ce19">
                    <text:p>-0.8%</text:p>
                  </table:table-cell>
                  <table:table-cell table:style-name="ce20"/>
                  <table:table-cell office:value-type="percentage" office:value="0.54755323122898802" table:style-name="ce16">
                    <text:p>54.76%</text:p>
                  </table:table-cell>
                  <table:table-cell office:value-type="percentage" office:value="7.7765068388671699E-2" table:style-name="ce17">
                    <text:p>(7.78%)</text:p>
                  </table:table-cell>
                  <table:table-cell office:value-type="percentage" office:value="-3.4901588048120699E-2" table:style-name="ce18">
                    <text:p>-3.49%</text:p>
                  </table:table-cell>
                  <table:table-cell office:value-type="percentage" office:value="0.42697048935375398" table:style-name="ce18">
                    <text:p>42.70%</text:p>
                  </table:table-cell>
                  <table:table-cell office:value-type="percentage" office:value="0.61598804632050796" table:style-name="ce18">
                    <text:p>61.60%</text:p>
                  </table:table-cell>
                  <table:table-cell table:style-name="ce20"/>
                  <table:table-cell office:value-type="percentage" office:value="0.56498117469879505" table:style-name="ce18">
                    <text:p>56.50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911" table:style-name="ce4">
                    <text:p><text:s/>1,911<text:s/></text:p>
                  </table:table-cell>
                  <table:table-cell office:value-type="percentage" office:value="2.6232948583420099E-3" table:style-name="ce19">
                    <text:p>0.3%</text:p>
                  </table:table-cell>
                  <table:table-cell table:style-name="ce20"/>
                  <table:table-cell office:value-type="percentage" office:value="0.50308757485029898" table:style-name="ce16">
                    <text:p>50.31%</text:p>
                  </table:table-cell>
                  <table:table-cell office:value-type="percentage" office:value="0.21567590779465601" table:style-name="ce17">
                    <text:p>(21.57%)</text:p>
                  </table:table-cell>
                  <table:table-cell office:value-type="percentage" office:value="-2.29207176487582E-2" table:style-name="ce18">
                    <text:p>-2.29%</text:p>
                  </table:table-cell>
                  <table:table-cell office:value-type="percentage" office:value="0.180389221556886" table:style-name="ce18">
                    <text:p>18.04%</text:p>
                  </table:table-cell>
                  <table:table-cell office:value-type="percentage" office:value="0.62874251497005995" table:style-name="ce18">
                    <text:p>62.87%</text:p>
                  </table:table-cell>
                  <table:table-cell table:style-name="ce20"/>
                  <table:table-cell office:value-type="percentage" office:value="0.51022804372408603" table:style-name="ce18">
                    <text:p>51.02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1944" table:style-name="ce4">
                    <text:p><text:s/>1,944<text:s/></text:p>
                  </table:table-cell>
                  <table:table-cell office:value-type="percentage" office:value="2.2619673855865299E-2" table:style-name="ce19">
                    <text:p>2.3%</text:p>
                  </table:table-cell>
                  <table:table-cell table:style-name="ce20"/>
                  <table:table-cell office:value-type="percentage" office:value="0.48932835820895498" table:style-name="ce16">
                    <text:p>48.93%</text:p>
                  </table:table-cell>
                  <table:table-cell office:value-type="percentage" office:value="0.21740392341603501" table:style-name="ce17">
                    <text:p>(21.74%)</text:p>
                  </table:table-cell>
                  <table:table-cell office:value-type="percentage" office:value="-9.8967910166468803E-2" table:style-name="ce18">
                    <text:p>-9.90%</text:p>
                  </table:table-cell>
                  <table:table-cell office:value-type="percentage" office:value="0.100746268656716" table:style-name="ce18">
                    <text:p>10.07%</text:p>
                  </table:table-cell>
                  <table:table-cell office:value-type="percentage" office:value="0.59328358208955201" table:style-name="ce18">
                    <text:p>59.33%</text:p>
                  </table:table-cell>
                  <table:table-cell table:style-name="ce20"/>
                  <table:table-cell office:value-type="percentage" office:value="0.57064738032416096" table:style-name="ce18">
                    <text:p>57.06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69"/>
                  <table:table-cell office:value-type="float" office:value="1921" table:style-name="ce67">
                    <text:p><text:s/>1,921<text:s/></text:p>
                  </table:table-cell>
                  <table:table-cell office:value-type="percentage" office:value="-2.07792207792212E-3" table:style-name="ce68">
                    <text:p>-0.2%</text:p>
                  </table:table-cell>
                  <table:table-cell table:style-name="ce69"/>
                  <table:table-cell office:value-type="percentage" office:value="0.58513614323013796" table:style-name="ce70">
                    <text:p>58.51%</text:p>
                  </table:table-cell>
                  <table:table-cell office:value-type="percentage" office:value="1.85109217449844E-2" table:style-name="ce71">
                    <text:p>(1.85%)</text:p>
                  </table:table-cell>
                  <table:table-cell office:value-type="percentage" office:value="1.9689142098489602E-2" table:style-name="ce72">
                    <text:p>1.97%</text:p>
                  </table:table-cell>
                  <table:table-cell office:value-type="percentage" office:value="0.56284968295412197" table:style-name="ce72">
                    <text:p>56.28%</text:p>
                  </table:table-cell>
                  <table:table-cell office:value-type="percentage" office:value="0.60164117866467703" table:style-name="ce72">
                    <text:p>60.16%</text:p>
                  </table:table-cell>
                  <table:table-cell table:style-name="ce69"/>
                  <table:table-cell office:value-type="percentage" office:value="0.54848359109769895" table:style-name="ce72">
                    <text:p>54.85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57662537821482596" table:style-name="ce18">
                    <text:p>57.66%</text:p>
                  </table:table-cell>
                  <table:table-cell table:number-columns-repeated="16367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56699811391927601" table:style-name="ce18">
                    <text:p>56.70%</text:p>
                  </table:table-cell>
                  <table:table-cell table:number-columns-repeated="16367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56885086726998502" table:style-name="ce18">
                    <text:p>56.89%</text:p>
                  </table:table-cell>
                  <table:table-cell table:number-columns-repeated="16367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57038989101841397" table:style-name="ce18">
                    <text:p>57.04%</text:p>
                  </table:table-cell>
                  <table:table-cell table:style-name="ce3"/>
                  <table:table-cell table:number-columns-repeated="16366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564092307692308" table:style-name="ce18">
                    <text:p>56.41%</text:p>
                  </table:table-cell>
                  <table:table-cell table:number-columns-repeated="16367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15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20"/>
          <table:table-cell office:value-type="percentage" office:value="0.56879581151832503" table:style-name="ce18">
            <text:p>56.88%</text:p>
          </table:table-cell>
          <table:table-cell table:number-columns-repeated="16367" table:style-name="ce3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20"/>
          <table:table-cell table:style-name="ce4"/>
          <table:table-cell table:style-name="ce5"/>
          <table:table-cell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style-name="ce3"/>
          <table:table-cell table:number-columns-repeated="16366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20"/>
            <table:table-cell office:value-type="float" office:value="322" table:style-name="ce4">
              <text:p><text:s/>322<text:s/></text:p>
            </table:table-cell>
            <table:table-cell office:value-type="percentage" office:value="-0.287610619469027" table:style-name="ce19">
              <text:p>-28.8%</text:p>
            </table:table-cell>
            <table:table-cell table:style-name="ce20"/>
            <table:table-cell office:value-type="percentage" office:value="3.6374093407017298E-2" table:style-name="ce16">
              <text:p>3.64%</text:p>
            </table:table-cell>
            <table:table-cell office:value-type="percentage" office:value="3.066422805925E-3" table:style-name="ce17">
              <text:p>(0.31%)</text:p>
            </table:table-cell>
            <table:table-cell office:value-type="percentage" office:value="9.8038702517682492E-4" table:style-name="ce18">
              <text:p>0.10%</text:p>
            </table:table-cell>
            <table:table-cell office:value-type="percentage" office:value="2.6996625421822299E-2" table:style-name="ce18">
              <text:p>2.70%</text:p>
            </table:table-cell>
            <table:table-cell office:value-type="percentage" office:value="4.2385596399099799E-2" table:style-name="ce18">
              <text:p>4.24%</text:p>
            </table:table-cell>
            <table:table-cell table:style-name="ce20"/>
            <table:table-cell office:value-type="percentage" office:value="3.4331895190385202E-2" table:style-name="ce18">
              <text:p>3.43%</text:p>
            </table:table-cell>
            <table:table-cell table:style-name="ce3"/>
            <table:table-cell table:number-columns-repeated="16366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81" table:style-name="ce4">
                    <text:p><text:s/>181<text:s/></text:p>
                  </table:table-cell>
                  <table:table-cell office:value-type="percentage" office:value="4.0229885057471201E-2" table:style-name="ce19">
                    <text:p>4.0%</text:p>
                  </table:table-cell>
                  <table:table-cell table:style-name="ce20"/>
                  <table:table-cell office:value-type="percentage" office:value="3.82595648912228E-2" table:style-name="ce16">
                    <text:p>3.83%</text:p>
                  </table:table-cell>
                  <table:table-cell office:value-type="percentage" office:value="3.07790288199329E-3" table:style-name="ce17">
                    <text:p>(0.31%)</text:p>
                  </table:table-cell>
                  <table:table-cell office:value-type="percentage" office:value="-7.5886308922096897E-4" table:style-name="ce18">
                    <text:p>-0.08%</text:p>
                  </table:table-cell>
                  <table:table-cell office:value-type="percentage" office:value="3.5258814703675902E-2" table:style-name="ce18">
                    <text:p>3.53%</text:p>
                  </table:table-cell>
                  <table:table-cell office:value-type="percentage" office:value="4.2385596399099799E-2" table:style-name="ce18">
                    <text:p>4.24%</text:p>
                  </table:table-cell>
                  <table:table-cell table:style-name="ce20"/>
                  <table:table-cell office:value-type="percentage" office:value="3.7847875141030503E-2" table:style-name="ce18">
                    <text:p>3.78%</text:p>
                  </table:table-cell>
                  <table:table-cell table:style-name="ce3"/>
                  <table:table-cell table:number-columns-repeated="16366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69" table:style-name="ce4">
                    <text:p><text:s/>169<text:s/></text:p>
                  </table:table-cell>
                  <table:table-cell office:value-type="percentage" office:value="4.96894409937889E-2" table:style-name="ce19">
                    <text:p>5.0%</text:p>
                  </table:table-cell>
                  <table:table-cell table:style-name="ce20"/>
                  <table:table-cell office:value-type="percentage" office:value="3.5901762279714998E-2" table:style-name="ce16">
                    <text:p>3.59%</text:p>
                  </table:table-cell>
                  <table:table-cell office:value-type="percentage" office:value="5.93938857245875E-3" table:style-name="ce17">
                    <text:p>(0.59%)</text:p>
                  </table:table-cell>
                  <table:table-cell office:value-type="percentage" office:value="4.9457969052325301E-3" table:style-name="ce18">
                    <text:p>0.49%</text:p>
                  </table:table-cell>
                  <table:table-cell office:value-type="percentage" office:value="2.6996625421822299E-2" table:style-name="ce18">
                    <text:p>2.70%</text:p>
                  </table:table-cell>
                  <table:table-cell office:value-type="percentage" office:value="3.8995125609298797E-2" table:style-name="ce18">
                    <text:p>3.90%</text:p>
                  </table:table-cell>
                  <table:table-cell table:style-name="ce20"/>
                  <table:table-cell office:value-type="percentage" office:value="3.0027286413247999E-2" table:style-name="ce18">
                    <text:p>3.00%</text:p>
                  </table:table-cell>
                  <table:table-cell table:style-name="ce3"/>
                  <table:table-cell table:number-columns-repeated="16366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160" table:style-name="ce4">
                    <text:p><text:s/>160<text:s/></text:p>
                  </table:table-cell>
                  <table:table-cell office:value-type="percentage" office:value="-2.4390243902439001E-2" table:style-name="ce19">
                    <text:p>-2.4%</text:p>
                  </table:table-cell>
                  <table:table-cell table:style-name="ce20"/>
                  <table:table-cell office:value-type="percentage" office:value="3.5487485991781899E-2" table:style-name="ce16">
                    <text:p>3.55%</text:p>
                  </table:table-cell>
                  <table:table-cell office:value-type="percentage" office:value="1.9589257530260602E-3" table:style-name="ce17">
                    <text:p>(0.20%)</text:p>
                  </table:table-cell>
                  <table:table-cell office:value-type="percentage" office:value="-2.8058629737477702E-4" table:style-name="ce18">
                    <text:p>-0.03%</text:p>
                  </table:table-cell>
                  <table:table-cell office:value-type="percentage" office:value="3.3246171087037701E-2" table:style-name="ce18">
                    <text:p>3.32%</text:p>
                  </table:table-cell>
                  <table:table-cell office:value-type="percentage" office:value="3.7728800896525999E-2" table:style-name="ce18">
                    <text:p>3.77%</text:p>
                  </table:table-cell>
                  <table:table-cell table:style-name="ce20"/>
                  <table:table-cell office:value-type="percentage" office:value="3.4695030120481897E-2" table:style-name="ce18">
                    <text:p>3.47%</text:p>
                  </table:table-cell>
                  <table:table-cell table:style-name="ce3"/>
                  <table:table-cell table:number-columns-repeated="16366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56" table:style-name="ce4">
                    <text:p><text:s/>156<text:s/></text:p>
                  </table:table-cell>
                  <table:table-cell office:value-type="percentage" office:value="6.4516129032257102E-3" table:style-name="ce19">
                    <text:p>0.6%</text:p>
                  </table:table-cell>
                  <table:table-cell table:style-name="ce20"/>
                  <table:table-cell office:value-type="percentage" office:value="3.6957335329341298E-2" table:style-name="ce16">
                    <text:p>3.70%</text:p>
                  </table:table-cell>
                  <table:table-cell office:value-type="percentage" office:value="1.0749555850557699E-3" table:style-name="ce17">
                    <text:p>(0.11%)</text:p>
                  </table:table-cell>
                  <table:table-cell office:value-type="percentage" office:value="1.71421433424143E-3" table:style-name="ce18">
                    <text:p>0.17%</text:p>
                  </table:table-cell>
                  <table:table-cell office:value-type="percentage" office:value="3.55538922155689E-2" table:style-name="ce18">
                    <text:p>3.56%</text:p>
                  </table:table-cell>
                  <table:table-cell office:value-type="percentage" office:value="3.8173652694610802E-2" table:style-name="ce18">
                    <text:p>3.82%</text:p>
                  </table:table-cell>
                  <table:table-cell table:style-name="ce20"/>
                  <table:table-cell office:value-type="percentage" office:value="3.4185827365246897E-2" table:style-name="ce18">
                    <text:p>3.42%</text:p>
                  </table:table-cell>
                  <table:table-cell table:style-name="ce3"/>
                  <table:table-cell table:number-columns-repeated="16366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55" table:style-name="ce4">
                    <text:p><text:s/>155<text:s/></text:p>
                  </table:table-cell>
                  <table:table-cell office:value-type="percentage" office:value="-1.27388535031847E-2" table:style-name="ce19">
                    <text:p>-1.3%</text:p>
                  </table:table-cell>
                  <table:table-cell table:style-name="ce20"/>
                  <table:table-cell office:value-type="percentage" office:value="3.6567164179104501E-2" table:style-name="ce16">
                    <text:p>3.66%</text:p>
                  </table:table-cell>
                  <table:table-cell office:value-type="percentage" office:value="1.58307488325346E-3" table:style-name="ce17">
                    <text:p>(0.16%)</text:p>
                  </table:table-cell>
                  <table:table-cell office:value-type="percentage" office:value="8.5287846481876101E-4" table:style-name="ce18">
                    <text:p>0.09%</text:p>
                  </table:table-cell>
                  <table:table-cell office:value-type="percentage" office:value="3.5074626865671601E-2" table:style-name="ce18">
                    <text:p>3.51%</text:p>
                  </table:table-cell>
                  <table:table-cell office:value-type="percentage" office:value="3.8432835820895503E-2" table:style-name="ce18">
                    <text:p>3.84%</text:p>
                  </table:table-cell>
                  <table:table-cell table:style-name="ce20"/>
                  <table:table-cell office:value-type="percentage" office:value="3.46428571428571E-2" table:style-name="ce18">
                    <text:p>3.46%</text:p>
                  </table:table-cell>
                  <table:table-cell table:style-name="ce3"/>
                  <table:table-cell table:number-columns-repeated="16366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table:style-name="ce69"/>
                  <table:table-cell office:value-type="float" office:value="165" table:style-name="ce67">
                    <text:p><text:s/>165<text:s/></text:p>
                  </table:table-cell>
                  <table:table-cell office:value-type="percentage" office:value="-1.19760479041916E-2" table:style-name="ce68">
                    <text:p>-1.2%</text:p>
                  </table:table-cell>
                  <table:table-cell table:style-name="ce69"/>
                  <table:table-cell office:value-type="percentage" office:value="3.5509138381200997E-2" table:style-name="ce70">
                    <text:p>3.55%</text:p>
                  </table:table-cell>
                  <table:table-cell office:value-type="percentage" office:value="3.54247223292317E-3" table:style-name="ce71">
                    <text:p>(0.35%)</text:p>
                  </table:table-cell>
                  <table:table-cell office:value-type="percentage" office:value="-2.4622463763120099E-5" table:style-name="ce72">
                    <text:p>0.00%</text:p>
                  </table:table-cell>
                  <table:table-cell office:value-type="percentage" office:value="3.0958597538232002E-2" table:style-name="ce72">
                    <text:p>3.10%</text:p>
                  </table:table-cell>
                  <table:table-cell office:value-type="percentage" office:value="4.0656471465870897E-2" table:style-name="ce72">
                    <text:p>4.07%</text:p>
                  </table:table-cell>
                  <table:table-cell table:style-name="ce69"/>
                  <table:table-cell office:value-type="percentage" office:value="3.4467748019615198E-2" table:style-name="ce72">
                    <text:p>3.45%</text:p>
                  </table:table-cell>
                  <table:table-cell table:style-name="ce21"/>
                  <table:table-cell table:number-columns-repeated="16366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3.5494515885022698E-2" table:style-name="ce72">
                    <text:p>3.55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3.5309317238777803E-2" table:style-name="ce72">
                    <text:p>3.53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3.5990950226244302E-2" table:style-name="ce72">
                    <text:p>3.60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3.76371664787674E-2" table:style-name="ce72">
                    <text:p>3.76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3.52148217636023E-2" table:style-name="ce72">
                    <text:p>3.52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7">
            <text:p><text:s/>-00<text:s/>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percentage" office:value="0" table:style-name="ce70">
            <text:p>0.00%</text:p>
          </table:table-cell>
          <table:table-cell office:value-type="percentage" office:value="0" table:style-name="ce71">
            <text:p>(0.00%)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table:style-name="ce69"/>
          <table:table-cell office:value-type="percentage" office:value="3.6202692595362802E-2" table:style-name="ce72">
            <text:p>3.62%</text:p>
          </table:table-cell>
          <table:table-cell table:number-columns-repeated="16367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7.25擷取）</text:p>
          </table:table-cell>
          <table:table-cell table:number-columns-repeated="2" table:style-name="ce24"/>
          <table:table-cell table:number-columns-repeated="7" table:style-name="ce25"/>
          <table:table-cell table:style-name="ce6"/>
          <table:table-cell table:style-name="ce26"/>
          <table:table-cell table:number-columns-repeated="5" table:style-name="ce25"/>
          <table:table-cell table:style-name="ce3"/>
          <table:table-cell table:number-columns-repeated="16366" table:style-name="ce83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4.成長率、增減值：與去年同期比較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5.日看診率＝該日看診院所數/該月總院所數(當月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日看診率/該月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日看診率/該年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6.假日看診率＝假日看診診所數/該月看診診所總數(當月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7.最大值、最小值、標準差：以日看診率計算該區間之分布情形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1__中區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3"/>
        <table:table-column table:style-name="co2" table:default-cell-style-name="ce3"/>
        <table:table-column table:style-name="co5" table:default-cell-style-name="ce4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2" table:default-cell-style-name="ce3"/>
        <table:table-column table:style-name="co8" table:default-cell-style-name="ce5"/>
        <table:table-column table:style-name="co6" table:default-cell-style-name="ce5"/>
        <table:table-column table:style-name="co9" table:default-cell-style-name="ce3"/>
        <table:table-column table:style-name="co10" table:number-columns-repeated="2" table:default-cell-style-name="ce3"/>
        <table:table-column-group>
          <table:table-column table:style-name="co11" table:default-cell-style-name="ce3"/>
          <table:table-column table:style-name="co17" table:default-cell-style-name="ce3"/>
        </table:table-column-group>
        <table:table-column table:style-name="co10" table:default-cell-style-name="ce3"/>
        <table:table-column table:style-name="co13" table:number-columns-repeated="16366" table:default-cell-style-name="ce3"/>
        <table:table-row table:style-name="ro1">
          <table:table-cell office:value-type="string" table:style-name="ce1">
            <text:p>指標1、中區「牙醫基層」假日看診率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3" table:style-name="ce85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1" table:style-name="ce87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88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number-columns-spanned="1" table:number-rows-spanned="2" table:style-name="ce89">
            <text:p>值</text:p>
          </table:table-cell>
          <table:table-cell office:value-type="string" table:number-columns-spanned="1" table:number-rows-spanned="2" table:style-name="ce89">
            <text:p>成長率</text:p>
          </table:table-cell>
          <table:table-cell table:style-name="ce8"/>
          <table:table-cell office:value-type="string" table:number-columns-spanned="5" table:number-rows-spanned="1" table:style-name="ce90">
            <text:p>值</text:p>
          </table:table-cell>
          <table:covered-table-cell table:number-columns-repeated="4"/>
          <table:table-cell table:style-name="ce31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8"/>
          <table:table-cell office:value-type="string" table:style-name="ce10">
            <text:p>平均值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去年同期</text:p>
            <text:p>增減值</text:p>
          </table:table-cell>
          <table:table-cell office:value-type="string" table:style-name="ce12">
            <text:p>最小值</text:p>
          </table:table-cell>
          <table:table-cell office:value-type="string" table:style-name="ce12">
            <text:p>最大值</text:p>
          </table:table-cell>
          <table:table-cell table:style-name="ce9"/>
          <table:covered-table-cell/>
          <table:table-cell table:number-columns-repeated="16367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number-columns-repeated="5"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20"/>
            <table:table-cell office:value-type="float" office:value="1172" table:style-name="ce4">
              <text:p><text:s/>1,172<text:s/></text:p>
            </table:table-cell>
            <table:table-cell office:value-type="percentage" office:value="-2.17028380634391E-2" table:style-name="ce19">
              <text:p>-2.2%</text:p>
            </table:table-cell>
            <table:table-cell table:style-name="ce20"/>
            <table:table-cell office:value-type="percentage" office:value="0.61484316749603096" table:style-name="ce16">
              <text:p>61.48%</text:p>
            </table:table-cell>
            <table:table-cell office:value-type="percentage" office:value="0.177159450635513" table:style-name="ce17">
              <text:p>(17.72%)</text:p>
            </table:table-cell>
            <table:table-cell office:value-type="percentage" office:value="-2.5066375061125201E-2" table:style-name="ce18">
              <text:p>-2.51%</text:p>
            </table:table-cell>
            <table:table-cell office:value-type="percentage" office:value="4.9217002237136501E-2" table:style-name="ce18">
              <text:p>4.92%</text:p>
            </table:table-cell>
            <table:table-cell office:value-type="percentage" office:value="0.72449739389426704" table:style-name="ce18">
              <text:p>72.45%</text:p>
            </table:table-cell>
            <table:table-cell table:style-name="ce20"/>
            <table:table-cell office:value-type="percentage" office:value="0.62071225628044202" table:style-name="ce18">
              <text:p>62.07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102" table:style-name="ce4">
                    <text:p><text:s/>1,102<text:s/></text:p>
                  </table:table-cell>
                  <table:table-cell office:value-type="percentage" office:value="1.94264569842739E-2" table:style-name="ce19">
                    <text:p>1.9%</text:p>
                  </table:table-cell>
                  <table:table-cell table:style-name="ce20"/>
                  <table:table-cell office:value-type="percentage" office:value="0.683544303797468" table:style-name="ce16">
                    <text:p>68.35%</text:p>
                  </table:table-cell>
                  <table:table-cell office:value-type="percentage" office:value="5.5344826105826701E-2" table:style-name="ce17">
                    <text:p>(5.53%)</text:p>
                  </table:table-cell>
                  <table:table-cell office:value-type="percentage" office:value="9.4270986885276499E-3" table:style-name="ce18">
                    <text:p>0.94%</text:p>
                  </table:table-cell>
                  <table:table-cell office:value-type="percentage" office:value="0.60312732688011905" table:style-name="ce18">
                    <text:p>60.31%</text:p>
                  </table:table-cell>
                  <table:table-cell office:value-type="percentage" office:value="0.72449739389426704" table:style-name="ce18">
                    <text:p>72.45%</text:p>
                  </table:table-cell>
                  <table:table-cell table:style-name="ce20"/>
                  <table:table-cell office:value-type="percentage" office:value="0.65389368895567201" table:style-name="ce18">
                    <text:p>65.39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082" table:style-name="ce4">
                    <text:p><text:s/>1,082<text:s/></text:p>
                  </table:table-cell>
                  <table:table-cell office:value-type="percentage" office:value="-1.9038984587488698E-2" table:style-name="ce19">
                    <text:p>-1.9%</text:p>
                  </table:table-cell>
                  <table:table-cell table:style-name="ce20"/>
                  <table:table-cell office:value-type="percentage" office:value="0.54567486950037303" table:style-name="ce16">
                    <text:p>54.57%</text:p>
                  </table:table-cell>
                  <table:table-cell office:value-type="percentage" office:value="0.33110088552797801" table:style-name="ce17">
                    <text:p>(33.11%)</text:p>
                  </table:table-cell>
                  <table:table-cell office:value-type="percentage" office:value="1.20535321600274E-2" table:style-name="ce18">
                    <text:p>1.21%</text:p>
                  </table:table-cell>
                  <table:table-cell office:value-type="percentage" office:value="4.9217002237136501E-2" table:style-name="ce18">
                    <text:p>4.92%</text:p>
                  </table:table-cell>
                  <table:table-cell office:value-type="percentage" office:value="0.72334079045488398" table:style-name="ce18">
                    <text:p>72.33%</text:p>
                  </table:table-cell>
                  <table:table-cell table:style-name="ce20"/>
                  <table:table-cell office:value-type="percentage" office:value="0.51761269722013503" table:style-name="ce18">
                    <text:p>51.76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1088" table:style-name="ce4">
                    <text:p><text:s/>1,088<text:s/></text:p>
                  </table:table-cell>
                  <table:table-cell office:value-type="percentage" office:value="4.6168051708217498E-3" table:style-name="ce19">
                    <text:p>0.5%</text:p>
                  </table:table-cell>
                  <table:table-cell table:style-name="ce20"/>
                  <table:table-cell office:value-type="percentage" office:value="0.644691907943578" table:style-name="ce16">
                    <text:p>64.47%</text:p>
                  </table:table-cell>
                  <table:table-cell office:value-type="percentage" office:value="7.4772765998782506E-2" table:style-name="ce17">
                    <text:p>(7.48%)</text:p>
                  </table:table-cell>
                  <table:table-cell office:value-type="percentage" office:value="-2.4866805594192701E-2" table:style-name="ce18">
                    <text:p>-2.49%</text:p>
                  </table:table-cell>
                  <table:table-cell office:value-type="percentage" office:value="0.51893095768374198" table:style-name="ce18">
                    <text:p>51.89%</text:p>
                  </table:table-cell>
                  <table:table-cell office:value-type="percentage" office:value="0.715664439495174" table:style-name="ce18">
                    <text:p>71.57%</text:p>
                  </table:table-cell>
                  <table:table-cell table:style-name="ce20"/>
                  <table:table-cell office:value-type="percentage" office:value="0.649471952131638" table:style-name="ce18">
                    <text:p>64.95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083" table:style-name="ce4">
                    <text:p><text:s/>1,083<text:s/></text:p>
                  </table:table-cell>
                  <table:table-cell office:value-type="percentage" office:value="5.5710306406684404E-3" table:style-name="ce19">
                    <text:p>0.6%</text:p>
                  </table:table-cell>
                  <table:table-cell table:style-name="ce20"/>
                  <table:table-cell office:value-type="percentage" office:value="0.58531157270029699" table:style-name="ce16">
                    <text:p>58.53%</text:p>
                  </table:table-cell>
                  <table:table-cell office:value-type="percentage" office:value="0.208061919079429" table:style-name="ce17">
                    <text:p>(20.81%)</text:p>
                  </table:table-cell>
                  <table:table-cell office:value-type="percentage" office:value="-3.7060799672075803E-2" table:style-name="ce18">
                    <text:p>-3.71%</text:p>
                  </table:table-cell>
                  <table:table-cell office:value-type="percentage" office:value="0.27448071216617198" table:style-name="ce18">
                    <text:p>27.45%</text:p>
                  </table:table-cell>
                  <table:table-cell office:value-type="percentage" office:value="0.71513353115726996" table:style-name="ce18">
                    <text:p>71.51%</text:p>
                  </table:table-cell>
                  <table:table-cell table:style-name="ce20"/>
                  <table:table-cell office:value-type="percentage" office:value="0.60370120120120097" table:style-name="ce18">
                    <text:p>60.37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1085" table:style-name="ce4">
                    <text:p><text:s/>1,085<text:s/></text:p>
                  </table:table-cell>
                  <table:table-cell office:value-type="percentage" office:value="1.1183597390493899E-2" table:style-name="ce19">
                    <text:p>1.1%</text:p>
                  </table:table-cell>
                  <table:table-cell table:style-name="ce20"/>
                  <table:table-cell office:value-type="percentage" office:value="0.56703786191536798" table:style-name="ce16">
                    <text:p>56.70%</text:p>
                  </table:table-cell>
                  <table:table-cell office:value-type="percentage" office:value="0.236752973881386" table:style-name="ce17">
                    <text:p>(23.68%)</text:p>
                  </table:table-cell>
                  <table:table-cell office:value-type="percentage" office:value="-0.103059443473854" table:style-name="ce18">
                    <text:p>-10.31%</text:p>
                  </table:table-cell>
                  <table:table-cell office:value-type="percentage" office:value="0.144023756495917" table:style-name="ce18">
                    <text:p>14.40%</text:p>
                  </table:table-cell>
                  <table:table-cell office:value-type="percentage" office:value="0.69265033407572396" table:style-name="ce18">
                    <text:p>69.27%</text:p>
                  </table:table-cell>
                  <table:table-cell table:style-name="ce20"/>
                  <table:table-cell office:value-type="percentage" office:value="0.64999438622754502" table:style-name="ce18">
                    <text:p>65.00%</text:p>
                  </table:table-cell>
                  <table:table-cell table:number-columns-repeated="16367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69"/>
                  <table:table-cell office:value-type="float" office:value="1079" table:style-name="ce67">
                    <text:p><text:s/>1,079<text:s/></text:p>
                  </table:table-cell>
                  <table:table-cell office:value-type="percentage" office:value="-1.55109489051095E-2" table:style-name="ce68">
                    <text:p>-1.6%</text:p>
                  </table:table-cell>
                  <table:table-cell table:style-name="ce69"/>
                  <table:table-cell office:value-type="percentage" office:value="0.66728763040238404" table:style-name="ce70">
                    <text:p>66.73%</text:p>
                  </table:table-cell>
                  <table:table-cell office:value-type="percentage" office:value="2.4049822070339202E-2" table:style-name="ce71">
                    <text:p>(2.40%)</text:p>
                  </table:table-cell>
                  <table:table-cell office:value-type="percentage" office:value="9.4832988116452192E-3" table:style-name="ce72">
                    <text:p>0.95%</text:p>
                  </table:table-cell>
                  <table:table-cell office:value-type="percentage" office:value="0.63189269746646803" table:style-name="ce72">
                    <text:p>63.19%</text:p>
                  </table:table-cell>
                  <table:table-cell office:value-type="percentage" office:value="0.68405365126676598" table:style-name="ce72">
                    <text:p>68.41%</text:p>
                  </table:table-cell>
                  <table:table-cell table:style-name="ce69"/>
                  <table:table-cell office:value-type="percentage" office:value="0.63807020164301698" table:style-name="ce72">
                    <text:p>63.81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65426174496644296" table:style-name="ce18">
                    <text:p>65.43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65082001493651997" table:style-name="ce18">
                    <text:p>65.08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65342793129200905" table:style-name="ce18">
                    <text:p>65.34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656898734177215" table:style-name="ce18">
                    <text:p>65.69%</text:p>
                  </table:table-cell>
                  <table:table-cell table:number-columns-repeated="16367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64868749999999997" table:style-name="ce18">
                    <text:p>64.87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15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20"/>
          <table:table-cell office:value-type="percentage" office:value="0.65093053491827602" table:style-name="ce18">
            <text:p>65.09%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20"/>
          <table:table-cell table:style-name="ce4"/>
          <table:table-cell table:style-name="ce5"/>
          <table:table-cell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20"/>
            <table:table-cell office:value-type="float" office:value="171" table:style-name="ce4">
              <text:p><text:s/>171<text:s/></text:p>
            </table:table-cell>
            <table:table-cell office:value-type="percentage" office:value="-0.19718309859154901" table:style-name="ce19">
              <text:p>-19.7%</text:p>
            </table:table-cell>
            <table:table-cell table:style-name="ce20"/>
            <table:table-cell office:value-type="percentage" office:value="2.9406912453590998E-2" table:style-name="ce16">
              <text:p>2.94%</text:p>
            </table:table-cell>
            <table:table-cell office:value-type="percentage" office:value="3.2048704860087002E-3" table:style-name="ce17">
              <text:p>(0.32%)</text:p>
            </table:table-cell>
            <table:table-cell office:value-type="percentage" office:value="4.4631699243136098E-4" table:style-name="ce18">
              <text:p>0.04%</text:p>
            </table:table-cell>
            <table:table-cell office:value-type="percentage" office:value="2.3014105419450599E-2" table:style-name="ce18">
              <text:p>2.30%</text:p>
            </table:table-cell>
            <table:table-cell office:value-type="percentage" office:value="3.7230081906180199E-2" table:style-name="ce18">
              <text:p>3.72%</text:p>
            </table:table-cell>
            <table:table-cell table:style-name="ce20"/>
            <table:table-cell office:value-type="percentage" office:value="2.8091777597324799E-2" table:style-name="ce18">
              <text:p>2.81%</text:p>
            </table:table-cell>
            <table:table-cell table:number-columns-repeated="16367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90" table:style-name="ce4">
                    <text:p><text:s/>90<text:s/></text:p>
                  </table:table-cell>
                  <table:table-cell office:value-type="percentage" office:value="0.34328358208955201" table:style-name="ce19">
                    <text:p>34.3%</text:p>
                  </table:table-cell>
                  <table:table-cell table:style-name="ce20"/>
                  <table:table-cell office:value-type="percentage" office:value="3.4623976172747602E-2" table:style-name="ce16">
                    <text:p>3.46%</text:p>
                  </table:table-cell>
                  <table:table-cell office:value-type="percentage" office:value="2.2338049143708098E-3" table:style-name="ce17">
                    <text:p>(0.22%)</text:p>
                  </table:table-cell>
                  <table:table-cell office:value-type="percentage" office:value="5.3226989375860503E-3" table:style-name="ce18">
                    <text:p>0.53%</text:p>
                  </table:table-cell>
                  <table:table-cell office:value-type="percentage" office:value="3.2762472077438598E-2" table:style-name="ce18">
                    <text:p>3.28%</text:p>
                  </table:table-cell>
                  <table:table-cell office:value-type="percentage" office:value="3.7230081906180199E-2" table:style-name="ce18">
                    <text:p>3.72%</text:p>
                  </table:table-cell>
                  <table:table-cell table:style-name="ce20"/>
                  <table:table-cell office:value-type="percentage" office:value="2.8422238918106701E-2" table:style-name="ce18">
                    <text:p>2.84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81" table:style-name="ce4">
                    <text:p><text:s/>81<text:s/></text:p>
                  </table:table-cell>
                  <table:table-cell office:value-type="percentage" office:value="9.4594594594594503E-2" table:style-name="ce19">
                    <text:p>9.5%</text:p>
                  </table:table-cell>
                  <table:table-cell table:style-name="ce20"/>
                  <table:table-cell office:value-type="percentage" office:value="3.15063385533184E-2" table:style-name="ce16">
                    <text:p>3.15%</text:p>
                  </table:table-cell>
                  <table:table-cell office:value-type="percentage" office:value="2.3084980886162901E-3" table:style-name="ce17">
                    <text:p>(0.23%)</text:p>
                  </table:table-cell>
                  <table:table-cell office:value-type="percentage" office:value="5.0224918215378E-3" table:style-name="ce18">
                    <text:p>0.50%</text:p>
                  </table:table-cell>
                  <table:table-cell office:value-type="percentage" office:value="2.8337061894108902E-2" table:style-name="ce18">
                    <text:p>2.83%</text:p>
                  </table:table-cell>
                  <table:table-cell office:value-type="percentage" office:value="3.35570469798658E-2" table:style-name="ce18">
                    <text:p>3.36%</text:p>
                  </table:table-cell>
                  <table:table-cell table:style-name="ce20"/>
                  <table:table-cell office:value-type="percentage" office:value="2.56893313298272E-2" table:style-name="ce18">
                    <text:p>2.57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-7.3170731707316999E-2" table:style-name="ce19">
                    <text:p>-7.3%</text:p>
                  </table:table-cell>
                  <table:table-cell table:style-name="ce20"/>
                  <table:table-cell office:value-type="percentage" office:value="2.7023014105419501E-2" table:style-name="ce16">
                    <text:p>2.70%</text:p>
                  </table:table-cell>
                  <table:table-cell office:value-type="percentage" office:value="2.7074361586949501E-3" table:style-name="ce17">
                    <text:p>(0.27%)</text:p>
                  </table:table-cell>
                  <table:table-cell office:value-type="percentage" office:value="-1.99718035980119E-3" table:style-name="ce18">
                    <text:p>-0.20%</text:p>
                  </table:table-cell>
                  <table:table-cell office:value-type="percentage" office:value="2.3014105419450599E-2" table:style-name="ce18">
                    <text:p>2.30%</text:p>
                  </table:table-cell>
                  <table:table-cell office:value-type="percentage" office:value="3.0438010393467E-2" table:style-name="ce18">
                    <text:p>3.04%</text:p>
                  </table:table-cell>
                  <table:table-cell table:style-name="ce20"/>
                  <table:table-cell office:value-type="percentage" office:value="2.8149588631263999E-2" table:style-name="ce18">
                    <text:p>2.81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2" table:style-name="ce4">
                    <text:p><text:s/>72<text:s/></text:p>
                  </table:table-cell>
                  <table:table-cell office:value-type="percentage" office:value="-1.3698630136986399E-2" table:style-name="ce19">
                    <text:p>-1.4%</text:p>
                  </table:table-cell>
                  <table:table-cell table:style-name="ce20"/>
                  <table:table-cell office:value-type="percentage" office:value="2.8560830860534101E-2" table:style-name="ce16">
                    <text:p>2.86%</text:p>
                  </table:table-cell>
                  <table:table-cell office:value-type="percentage" office:value="1.54426261087992E-3" table:style-name="ce17">
                    <text:p>(0.15%)</text:p>
                  </table:table-cell>
                  <table:table-cell office:value-type="percentage" office:value="-1.55385355682089E-4" table:style-name="ce18">
                    <text:p>-0.02%</text:p>
                  </table:table-cell>
                  <table:table-cell office:value-type="percentage" office:value="2.6706231454005899E-2" table:style-name="ce18">
                    <text:p>2.67%</text:p>
                  </table:table-cell>
                  <table:table-cell office:value-type="percentage" office:value="3.04154302670623E-2" table:style-name="ce18">
                    <text:p>3.04%</text:p>
                  </table:table-cell>
                  <table:table-cell table:style-name="ce20"/>
                  <table:table-cell office:value-type="percentage" office:value="2.7854729729729698E-2" table:style-name="ce18">
                    <text:p>2.79%</text:p>
                  </table:table-cell>
                  <table:table-cell table:number-columns-repeated="16367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6" table:style-name="ce4">
                    <text:p><text:s/>66<text:s/></text:p>
                  </table:table-cell>
                  <table:table-cell office:value-type="percentage" office:value="-0.14285714285714299" table:style-name="ce19">
                    <text:p>-14.3%</text:p>
                  </table:table-cell>
                  <table:table-cell table:style-name="ce20"/>
                  <table:table-cell office:value-type="percentage" office:value="2.8025241276911701E-2" table:style-name="ce16">
                    <text:p>2.80%</text:p>
                  </table:table-cell>
                  <table:table-cell office:value-type="percentage" office:value="1.4053225305123199E-3" table:style-name="ce17">
                    <text:p>(0.14%)</text:p>
                  </table:table-cell>
                  <table:table-cell office:value-type="percentage" office:value="-1.5406269865614001E-3" table:style-name="ce18">
                    <text:p>-0.15%</text:p>
                  </table:table-cell>
                  <table:table-cell office:value-type="percentage" office:value="2.59836674090572E-2" table:style-name="ce18">
                    <text:p>2.60%</text:p>
                  </table:table-cell>
                  <table:table-cell office:value-type="percentage" office:value="2.89532293986637E-2" table:style-name="ce18">
                    <text:p>2.90%</text:p>
                  </table:table-cell>
                  <table:table-cell table:style-name="ce20"/>
                  <table:table-cell office:value-type="percentage" office:value="2.8678892215568901E-2" table:style-name="ce18">
                    <text:p>2.87%</text:p>
                  </table:table-cell>
                  <table:table-cell table:number-columns-repeated="16367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table:style-name="ce69"/>
                  <table:table-cell office:value-type="float" office:value="73" table:style-name="ce67">
                    <text:p><text:s/>73<text:s/></text:p>
                  </table:table-cell>
                  <table:table-cell office:value-type="percentage" office:value="-7.5949367088607597E-2" table:style-name="ce68">
                    <text:p>-7.6%</text:p>
                  </table:table-cell>
                  <table:table-cell table:style-name="ce69"/>
                  <table:table-cell office:value-type="percentage" office:value="2.7719821162444098E-2" table:style-name="ce70">
                    <text:p>2.77%</text:p>
                  </table:table-cell>
                  <table:table-cell office:value-type="percentage" office:value="9.71565187064479E-4" table:style-name="ce71">
                    <text:p>(0.10%)</text:p>
                  </table:table-cell>
                  <table:table-cell office:value-type="percentage" office:value="-2.6013140130600001E-3" table:style-name="ce72">
                    <text:p>-0.26%</text:p>
                  </table:table-cell>
                  <table:table-cell office:value-type="percentage" office:value="2.6080476900148999E-2" table:style-name="ce72">
                    <text:p>2.61%</text:p>
                  </table:table-cell>
                  <table:table-cell office:value-type="percentage" office:value="2.83159463487332E-2" table:style-name="ce72">
                    <text:p>2.83%</text:p>
                  </table:table-cell>
                  <table:table-cell table:style-name="ce69"/>
                  <table:table-cell office:value-type="percentage" office:value="2.9411501120238999E-2" table:style-name="ce72">
                    <text:p>2.94%</text:p>
                  </table:table-cell>
                  <table:table-cell table:number-columns-repeated="16367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2.82102908277405E-2" table:style-name="ce72">
                    <text:p>2.82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3.0425690814040299E-2" table:style-name="ce72">
                    <text:p>3.04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2.88319641523525E-2" table:style-name="ce72">
                    <text:p>2.88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2.8890543559195798E-2" table:style-name="ce72">
                    <text:p>2.89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2.8327752976190501E-2" table:style-name="ce72">
                    <text:p>2.83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7">
            <text:p><text:s/>-00<text:s/>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percentage" office:value="0" table:style-name="ce70">
            <text:p>0.00%</text:p>
          </table:table-cell>
          <table:table-cell office:value-type="percentage" office:value="0" table:style-name="ce71">
            <text:p>(0.00%)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table:style-name="ce69"/>
          <table:table-cell office:value-type="percentage" office:value="2.73848439821694E-2" table:style-name="ce72">
            <text:p>2.74%</text:p>
          </table:table-cell>
          <table:table-cell table:number-columns-repeated="16367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7.25擷取）</text:p>
          </table:table-cell>
          <table:table-cell table:number-columns-repeated="2" table:style-name="ce24"/>
          <table:table-cell table:number-columns-repeated="7" table:style-name="ce25"/>
          <table:table-cell table:style-name="ce6"/>
          <table:table-cell table:style-name="ce26"/>
          <table:table-cell table:number-columns-repeated="5" table:style-name="ce25"/>
          <table:table-cell table:number-columns-repeated="16367" table:style-name="ce83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4.成長率、增減值：與去年同期比較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5.日看診率＝該日看診院所數/該月總院所數(當月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日看診率/該月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日看診率/該年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6.假日看診率＝假日看診診所數/該月看診診所總數(當月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7.最大值、最小值、標準差：以日看診率計算該區間之分布情形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1__南區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3"/>
        <table:table-column table:style-name="co2" table:default-cell-style-name="ce3"/>
        <table:table-column table:style-name="co5" table:default-cell-style-name="ce4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2" table:default-cell-style-name="ce3"/>
        <table:table-column table:style-name="co8" table:default-cell-style-name="ce5"/>
        <table:table-column table:style-name="co6" table:default-cell-style-name="ce5"/>
        <table:table-column table:style-name="co9" table:default-cell-style-name="ce3"/>
        <table:table-column table:style-name="co10" table:number-columns-repeated="2" table:default-cell-style-name="ce3"/>
        <table:table-column-group>
          <table:table-column table:style-name="co11" table:default-cell-style-name="ce3"/>
          <table:table-column table:style-name="co17" table:default-cell-style-name="ce3"/>
        </table:table-column-group>
        <table:table-column table:style-name="co10" table:default-cell-style-name="ce3"/>
        <table:table-column table:style-name="co13" table:number-columns-repeated="16366" table:default-cell-style-name="ce3"/>
        <table:table-row table:style-name="ro1">
          <table:table-cell office:value-type="string" table:style-name="ce1">
            <text:p>指標1、南區「牙醫基層」假日看診率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3" table:style-name="ce85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1" table:style-name="ce87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88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number-columns-spanned="1" table:number-rows-spanned="2" table:style-name="ce89">
            <text:p>值</text:p>
          </table:table-cell>
          <table:table-cell office:value-type="string" table:number-columns-spanned="1" table:number-rows-spanned="2" table:style-name="ce89">
            <text:p>成長率</text:p>
          </table:table-cell>
          <table:table-cell table:style-name="ce8"/>
          <table:table-cell office:value-type="string" table:number-columns-spanned="5" table:number-rows-spanned="1" table:style-name="ce90">
            <text:p>值</text:p>
          </table:table-cell>
          <table:covered-table-cell table:number-columns-repeated="4"/>
          <table:table-cell table:style-name="ce31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8"/>
          <table:table-cell office:value-type="string" table:style-name="ce10">
            <text:p>平均值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去年同期</text:p>
            <text:p>增減值</text:p>
          </table:table-cell>
          <table:table-cell office:value-type="string" table:style-name="ce12">
            <text:p>最小值</text:p>
          </table:table-cell>
          <table:table-cell office:value-type="string" table:style-name="ce12">
            <text:p>最大值</text:p>
          </table:table-cell>
          <table:table-cell table:style-name="ce9"/>
          <table:covered-table-cell/>
          <table:table-cell table:number-columns-repeated="16367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number-columns-repeated="5"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20"/>
            <table:table-cell office:value-type="float" office:value="711" table:style-name="ce4">
              <text:p><text:s/>711<text:s/></text:p>
            </table:table-cell>
            <table:table-cell office:value-type="percentage" office:value="-4.0485829959514198E-2" table:style-name="ce19">
              <text:p>-4.0%</text:p>
            </table:table-cell>
            <table:table-cell table:style-name="ce20"/>
            <table:table-cell office:value-type="percentage" office:value="0.61600332435455096" table:style-name="ce16">
              <text:p>61.60%</text:p>
            </table:table-cell>
            <table:table-cell office:value-type="percentage" office:value="0.17038875902481901" table:style-name="ce17">
              <text:p>(17.04%)</text:p>
            </table:table-cell>
            <table:table-cell office:value-type="percentage" office:value="-3.2306049096563302E-2" table:style-name="ce18">
              <text:p>-3.23%</text:p>
            </table:table-cell>
            <table:table-cell office:value-type="percentage" office:value="7.2127139364303205E-2" table:style-name="ce18">
              <text:p>7.21%</text:p>
            </table:table-cell>
            <table:table-cell office:value-type="percentage" office:value="0.73594132029339898" table:style-name="ce18">
              <text:p>73.59%</text:p>
            </table:table-cell>
            <table:table-cell table:style-name="ce20"/>
            <table:table-cell office:value-type="percentage" office:value="0.62886009224758099" table:style-name="ce18">
              <text:p>62.89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69" table:style-name="ce4">
                    <text:p><text:s/>669<text:s/></text:p>
                  </table:table-cell>
                  <table:table-cell office:value-type="percentage" office:value="7.5301204819278001E-3" table:style-name="ce19">
                    <text:p>0.8%</text:p>
                  </table:table-cell>
                  <table:table-cell table:style-name="ce20"/>
                  <table:table-cell office:value-type="percentage" office:value="0.68597560975609795" table:style-name="ce16">
                    <text:p>68.60%</text:p>
                  </table:table-cell>
                  <table:table-cell office:value-type="percentage" office:value="3.7686675952103503E-2" table:style-name="ce17">
                    <text:p>(3.77%)</text:p>
                  </table:table-cell>
                  <table:table-cell office:value-type="percentage" office:value="1.48905296081321E-2" table:style-name="ce18">
                    <text:p>1.49%</text:p>
                  </table:table-cell>
                  <table:table-cell office:value-type="percentage" office:value="0.63292682926829302" table:style-name="ce18">
                    <text:p>63.29%</text:p>
                  </table:table-cell>
                  <table:table-cell office:value-type="percentage" office:value="0.72195121951219499" table:style-name="ce18">
                    <text:p>72.20%</text:p>
                  </table:table-cell>
                  <table:table-cell table:style-name="ce20"/>
                  <table:table-cell office:value-type="percentage" office:value="0.65095252774352697" table:style-name="ce18">
                    <text:p>65.10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70" table:style-name="ce4">
                    <text:p><text:s/>670<text:s/></text:p>
                  </table:table-cell>
                  <table:table-cell office:value-type="percentage" office:value="-8.8757396449704595E-3" table:style-name="ce19">
                    <text:p>-0.9%</text:p>
                  </table:table-cell>
                  <table:table-cell table:style-name="ce20"/>
                  <table:table-cell office:value-type="percentage" office:value="0.55562347188264105" table:style-name="ce16">
                    <text:p>55.56%</text:p>
                  </table:table-cell>
                  <table:table-cell office:value-type="percentage" office:value="0.322819412663509" table:style-name="ce17">
                    <text:p>(32.28%)</text:p>
                  </table:table-cell>
                  <table:table-cell office:value-type="percentage" office:value="8.3842080789594507E-3" table:style-name="ce18">
                    <text:p>0.84%</text:p>
                  </table:table-cell>
                  <table:table-cell office:value-type="percentage" office:value="7.2127139364303205E-2" table:style-name="ce18">
                    <text:p>7.21%</text:p>
                  </table:table-cell>
                  <table:table-cell office:value-type="percentage" office:value="0.73594132029339898" table:style-name="ce18">
                    <text:p>73.59%</text:p>
                  </table:table-cell>
                  <table:table-cell table:style-name="ce20"/>
                  <table:table-cell office:value-type="percentage" office:value="0.53082208588957103" table:style-name="ce18">
                    <text:p>53.08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667" table:style-name="ce4">
                    <text:p><text:s/>667<text:s/></text:p>
                  </table:table-cell>
                  <table:table-cell office:value-type="percentage" office:value="-1.0385756676557801E-2" table:style-name="ce19">
                    <text:p>-1.0%</text:p>
                  </table:table-cell>
                  <table:table-cell table:style-name="ce20"/>
                  <table:table-cell office:value-type="percentage" office:value="0.64793187347931902" table:style-name="ce16">
                    <text:p>64.79%</text:p>
                  </table:table-cell>
                  <table:table-cell office:value-type="percentage" office:value="6.6686199564480395E-2" table:style-name="ce17">
                    <text:p>(6.67%)</text:p>
                  </table:table-cell>
                  <table:table-cell office:value-type="percentage" office:value="-3.5503709342767101E-2" table:style-name="ce18">
                    <text:p>-3.55%</text:p>
                  </table:table-cell>
                  <table:table-cell office:value-type="percentage" office:value="0.53284671532846695" table:style-name="ce18">
                    <text:p>53.28%</text:p>
                  </table:table-cell>
                  <table:table-cell office:value-type="percentage" office:value="0.69708029197080301" table:style-name="ce18">
                    <text:p>69.71%</text:p>
                  </table:table-cell>
                  <table:table-cell table:style-name="ce20"/>
                  <table:table-cell office:value-type="percentage" office:value="0.66293251533742303" table:style-name="ce18">
                    <text:p>66.29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61" table:style-name="ce4">
                    <text:p><text:s/>661<text:s/></text:p>
                  </table:table-cell>
                  <table:table-cell office:value-type="percentage" office:value="-1.4903129657228099E-2" table:style-name="ce19">
                    <text:p>-1.5%</text:p>
                  </table:table-cell>
                  <table:table-cell table:style-name="ce20"/>
                  <table:table-cell office:value-type="percentage" office:value="0.58191230207064504" table:style-name="ce16">
                    <text:p>58.19%</text:p>
                  </table:table-cell>
                  <table:table-cell office:value-type="percentage" office:value="0.20231806408610001" table:style-name="ce17">
                    <text:p>(20.23%)</text:p>
                  </table:table-cell>
                  <table:table-cell office:value-type="percentage" office:value="-4.2473447315103899E-2" table:style-name="ce18">
                    <text:p>-4.25%</text:p>
                  </table:table-cell>
                  <table:table-cell office:value-type="percentage" office:value="0.28014616321559099" table:style-name="ce18">
                    <text:p>28.01%</text:p>
                  </table:table-cell>
                  <table:table-cell office:value-type="percentage" office:value="0.71254567600487195" table:style-name="ce18">
                    <text:p>71.25%</text:p>
                  </table:table-cell>
                  <table:table-cell table:style-name="ce20"/>
                  <table:table-cell office:value-type="percentage" office:value="0.605654176904177" table:style-name="ce18">
                    <text:p>60.57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668" table:style-name="ce4">
                    <text:p><text:s/>668<text:s/></text:p>
                  </table:table-cell>
                  <table:table-cell office:value-type="percentage" office:value="-2.9850746268656999E-3" table:style-name="ce19">
                    <text:p>-0.3%</text:p>
                  </table:table-cell>
                  <table:table-cell table:style-name="ce20"/>
                  <table:table-cell office:value-type="percentage" office:value="0.56549210206561396" table:style-name="ce16">
                    <text:p>56.55%</text:p>
                  </table:table-cell>
                  <table:table-cell office:value-type="percentage" office:value="0.224128949367316" table:style-name="ce17">
                    <text:p>(22.41%)</text:p>
                  </table:table-cell>
                  <table:table-cell office:value-type="percentage" office:value="-0.10834082176731" table:style-name="ce18">
                    <text:p>-10.83%</text:p>
                  </table:table-cell>
                  <table:table-cell office:value-type="percentage" office:value="0.165249088699879" table:style-name="ce18">
                    <text:p>16.52%</text:p>
                  </table:table-cell>
                  <table:table-cell office:value-type="percentage" office:value="0.67679222357229696" table:style-name="ce18">
                    <text:p>67.68%</text:p>
                  </table:table-cell>
                  <table:table-cell table:style-name="ce20"/>
                  <table:table-cell office:value-type="percentage" office:value="0.65361793611793595" table:style-name="ce18">
                    <text:p>65.36%</text:p>
                  </table:table-cell>
                  <table:table-cell table:number-columns-repeated="16367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69"/>
                  <table:table-cell office:value-type="float" office:value="658" table:style-name="ce67">
                    <text:p><text:s/>658<text:s/></text:p>
                  </table:table-cell>
                  <table:table-cell office:value-type="percentage" office:value="-2.5185185185185199E-2" table:style-name="ce68">
                    <text:p>-2.5%</text:p>
                  </table:table-cell>
                  <table:table-cell table:style-name="ce69"/>
                  <table:table-cell office:value-type="percentage" office:value="0.66373025516403406" table:style-name="ce70">
                    <text:p>66.37%</text:p>
                  </table:table-cell>
                  <table:table-cell office:value-type="percentage" office:value="2.3147474878363002E-2" table:style-name="ce71">
                    <text:p>(2.31%)</text:p>
                  </table:table-cell>
                  <table:table-cell office:value-type="percentage" office:value="-1.08084902234198E-2" table:style-name="ce72">
                    <text:p>-1.08%</text:p>
                  </table:table-cell>
                  <table:table-cell office:value-type="percentage" office:value="0.63669501822600205" table:style-name="ce72">
                    <text:p>63.67%</text:p>
                  </table:table-cell>
                  <table:table-cell office:value-type="percentage" office:value="0.688942891859052" table:style-name="ce72">
                    <text:p>68.89%</text:p>
                  </table:table-cell>
                  <table:table-cell table:style-name="ce69"/>
                  <table:table-cell office:value-type="percentage" office:value="0.65430258302583" table:style-name="ce72">
                    <text:p>65.43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65519631901840503" table:style-name="ce18">
                    <text:p>65.52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65291198044009802" table:style-name="ce18">
                    <text:p>65.29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66399512789281401" table:style-name="ce18">
                    <text:p>66.40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66753958587088902" table:style-name="ce18">
                    <text:p>66.75%</text:p>
                  </table:table-cell>
                  <table:table-cell table:number-columns-repeated="16367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650609756097561" table:style-name="ce18">
                    <text:p>65.06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15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20"/>
          <table:table-cell office:value-type="percentage" office:value="0.66125609756097603" table:style-name="ce18">
            <text:p>66.13%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20"/>
          <table:table-cell table:style-name="ce4"/>
          <table:table-cell table:style-name="ce5"/>
          <table:table-cell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20"/>
            <table:table-cell office:value-type="float" office:value="119" table:style-name="ce4">
              <text:p><text:s/>119<text:s/></text:p>
            </table:table-cell>
            <table:table-cell office:value-type="percentage" office:value="-0.14388489208633101" table:style-name="ce19">
              <text:p>-14.4%</text:p>
            </table:table-cell>
            <table:table-cell table:style-name="ce20"/>
            <table:table-cell office:value-type="percentage" office:value="4.97415012171624E-2" table:style-name="ce16">
              <text:p>4.97%</text:p>
            </table:table-cell>
            <table:table-cell office:value-type="percentage" office:value="6.0480317128527201E-3" table:style-name="ce17">
              <text:p>(0.60%)</text:p>
            </table:table-cell>
            <table:table-cell office:value-type="percentage" office:value="1.3411262958354401E-5" table:style-name="ce18">
              <text:p>0.00%</text:p>
            </table:table-cell>
            <table:table-cell office:value-type="percentage" office:value="3.7712895377128998E-2" table:style-name="ce18">
              <text:p>3.77%</text:p>
            </table:table-cell>
            <table:table-cell office:value-type="percentage" office:value="6.3569682151589202E-2" table:style-name="ce18">
              <text:p>6.36%</text:p>
            </table:table-cell>
            <table:table-cell table:style-name="ce20"/>
            <table:table-cell office:value-type="percentage" office:value="4.8236247255577902E-2" table:style-name="ce18">
              <text:p>4.82%</text:p>
            </table:table-cell>
            <table:table-cell table:number-columns-repeated="16367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9" table:style-name="ce4">
                    <text:p><text:s/>69<text:s/></text:p>
                  </table:table-cell>
                  <table:table-cell office:value-type="percentage" office:value="0.18965517241379301" table:style-name="ce19">
                    <text:p>19.0%</text:p>
                  </table:table-cell>
                  <table:table-cell table:style-name="ce20"/>
                  <table:table-cell office:value-type="percentage" office:value="5.6097560975609799E-2" table:style-name="ce16">
                    <text:p>5.61%</text:p>
                  </table:table-cell>
                  <table:table-cell office:value-type="percentage" office:value="3.5901466936292098E-3" table:style-name="ce17">
                    <text:p>(0.36%)</text:p>
                  </table:table-cell>
                  <table:table-cell office:value-type="percentage" office:value="6.4674746624161601E-3" table:style-name="ce18">
                    <text:p>0.65%</text:p>
                  </table:table-cell>
                  <table:table-cell office:value-type="percentage" office:value="5.12195121951219E-2" table:style-name="ce18">
                    <text:p>5.12%</text:p>
                  </table:table-cell>
                  <table:table-cell office:value-type="percentage" office:value="5.97560975609756E-2" table:style-name="ce18">
                    <text:p>5.98%</text:p>
                  </table:table-cell>
                  <table:table-cell table:style-name="ce20"/>
                  <table:table-cell office:value-type="percentage" office:value="4.8141183723797797E-2" table:style-name="ce18">
                    <text:p>4.81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9" table:style-name="ce4">
                    <text:p><text:s/>69<text:s/></text:p>
                  </table:table-cell>
                  <table:table-cell office:value-type="percentage" office:value="2.9850746268656799E-2" table:style-name="ce19">
                    <text:p>3.0%</text:p>
                  </table:table-cell>
                  <table:table-cell table:style-name="ce20"/>
                  <table:table-cell office:value-type="percentage" office:value="5.3484107579462099E-2" table:style-name="ce16">
                    <text:p>5.35%</text:p>
                  </table:table-cell>
                  <table:table-cell office:value-type="percentage" office:value="8.5501773668937592E-3" table:style-name="ce17">
                    <text:p>(0.86%)</text:p>
                  </table:table-cell>
                  <table:table-cell office:value-type="percentage" office:value="9.6190769046154805E-3" table:style-name="ce18">
                    <text:p>0.96%</text:p>
                  </table:table-cell>
                  <table:table-cell office:value-type="percentage" office:value="4.2787286063569699E-2" table:style-name="ce18">
                    <text:p>4.28%</text:p>
                  </table:table-cell>
                  <table:table-cell office:value-type="percentage" office:value="6.3569682151589202E-2" table:style-name="ce18">
                    <text:p>6.36%</text:p>
                  </table:table-cell>
                  <table:table-cell table:style-name="ce20"/>
                  <table:table-cell office:value-type="percentage" office:value="4.2549079754601198E-2" table:style-name="ce18">
                    <text:p>4.25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-1.51515151515151E-2" table:style-name="ce19">
                    <text:p>-1.5%</text:p>
                  </table:table-cell>
                  <table:table-cell table:style-name="ce20"/>
                  <table:table-cell office:value-type="percentage" office:value="4.5255474452554699E-2" table:style-name="ce16">
                    <text:p>4.53%</text:p>
                  </table:table-cell>
                  <table:table-cell office:value-type="percentage" office:value="4.5028602246524902E-3" table:style-name="ce17">
                    <text:p>(0.45%)</text:p>
                  </table:table-cell>
                  <table:table-cell office:value-type="percentage" office:value="-3.0880838296538401E-3" table:style-name="ce18">
                    <text:p>-0.31%</text:p>
                  </table:table-cell>
                  <table:table-cell office:value-type="percentage" office:value="3.7712895377128998E-2" table:style-name="ce18">
                    <text:p>3.77%</text:p>
                  </table:table-cell>
                  <table:table-cell office:value-type="percentage" office:value="4.8661800486618001E-2" table:style-name="ce18">
                    <text:p>4.87%</text:p>
                  </table:table-cell>
                  <table:table-cell table:style-name="ce20"/>
                  <table:table-cell office:value-type="percentage" office:value="4.6893251533742297E-2" table:style-name="ce18">
                    <text:p>4.69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4" table:style-name="ce4">
                    <text:p><text:s/>64<text:s/></text:p>
                  </table:table-cell>
                  <table:table-cell office:value-type="percentage" office:value="-4.47761194029851E-2" table:style-name="ce19">
                    <text:p>-4.5%</text:p>
                  </table:table-cell>
                  <table:table-cell table:style-name="ce20"/>
                  <table:table-cell office:value-type="percentage" office:value="4.9939098660170503E-2" table:style-name="ce16">
                    <text:p>4.99%</text:p>
                  </table:table-cell>
                  <table:table-cell office:value-type="percentage" office:value="1.72255001507076E-3" table:style-name="ce17">
                    <text:p>(0.17%)</text:p>
                  </table:table-cell>
                  <table:table-cell office:value-type="percentage" office:value="-2.8864541653823099E-3" table:style-name="ce18">
                    <text:p>-0.29%</text:p>
                  </table:table-cell>
                  <table:table-cell office:value-type="percentage" office:value="4.7503045066991503E-2" table:style-name="ce18">
                    <text:p>4.75%</text:p>
                  </table:table-cell>
                  <table:table-cell office:value-type="percentage" office:value="5.11571254567601E-2" table:style-name="ce18">
                    <text:p>5.12%</text:p>
                  </table:table-cell>
                  <table:table-cell table:style-name="ce20"/>
                  <table:table-cell office:value-type="percentage" office:value="5.12407862407862E-2" table:style-name="ce18">
                    <text:p>5.12%</text:p>
                  </table:table-cell>
                  <table:table-cell table:number-columns-repeated="16367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3" table:style-name="ce4">
                    <text:p><text:s/>63<text:s/></text:p>
                  </table:table-cell>
                  <table:table-cell office:value-type="percentage" office:value="0.125" table:style-name="ce19">
                    <text:p>12.5%</text:p>
                  </table:table-cell>
                  <table:table-cell table:style-name="ce20"/>
                  <table:table-cell office:value-type="percentage" office:value="4.6780072904009699E-2" table:style-name="ce16">
                    <text:p>4.68%</text:p>
                  </table:table-cell>
                  <table:table-cell office:value-type="percentage" office:value="6.9091624581741496E-3" table:style-name="ce17">
                    <text:p>(0.69%)</text:p>
                  </table:table-cell>
                  <table:table-cell office:value-type="percentage" office:value="-2.9742268502900402E-3" table:style-name="ce18">
                    <text:p>-0.30%</text:p>
                  </table:table-cell>
                  <table:table-cell office:value-type="percentage" office:value="3.88821385176185E-2" table:style-name="ce18">
                    <text:p>3.89%</text:p>
                  </table:table-cell>
                  <table:table-cell office:value-type="percentage" office:value="5.4678007290401003E-2" table:style-name="ce18">
                    <text:p>5.47%</text:p>
                  </table:table-cell>
                  <table:table-cell table:style-name="ce20"/>
                  <table:table-cell office:value-type="percentage" office:value="4.8261670761670802E-2" table:style-name="ce18">
                    <text:p>4.83%</text:p>
                  </table:table-cell>
                  <table:table-cell table:number-columns-repeated="16367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table:style-name="ce69"/>
                  <table:table-cell office:value-type="float" office:value="70" table:style-name="ce67">
                    <text:p><text:s/>7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4.8359659781287999E-2" table:style-name="ce70">
                    <text:p>4.84%</text:p>
                  </table:table-cell>
                  <table:table-cell office:value-type="percentage" office:value="3.8806122533830601E-3" table:style-name="ce71">
                    <text:p>(0.39%)</text:p>
                  </table:table-cell>
                  <table:table-cell office:value-type="percentage" office:value="-5.02287404405028E-3" table:style-name="ce72">
                    <text:p>-0.50%</text:p>
                  </table:table-cell>
                  <table:table-cell office:value-type="percentage" office:value="4.3742405832320801E-2" table:style-name="ce72">
                    <text:p>4.37%</text:p>
                  </table:table-cell>
                  <table:table-cell office:value-type="percentage" office:value="5.3462940461725401E-2" table:style-name="ce72">
                    <text:p>5.35%</text:p>
                  </table:table-cell>
                  <table:table-cell table:style-name="ce69"/>
                  <table:table-cell office:value-type="percentage" office:value="5.1781057810578103E-2" table:style-name="ce72">
                    <text:p>5.18%</text:p>
                  </table:table-cell>
                  <table:table-cell table:number-columns-repeated="16367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4.9987730061349697E-2" table:style-name="ce72">
                    <text:p>5.00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5.2768948655256699E-2" table:style-name="ce72">
                    <text:p>5.28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5.3639464068209498E-2" table:style-name="ce72">
                    <text:p>5.36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5.0508526187576099E-2" table:style-name="ce72">
                    <text:p>5.05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5.0570121951219502E-2" table:style-name="ce72">
                    <text:p>5.06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7">
            <text:p><text:s/>-00<text:s/>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percentage" office:value="0" table:style-name="ce70">
            <text:p>0.00%</text:p>
          </table:table-cell>
          <table:table-cell office:value-type="percentage" office:value="0" table:style-name="ce71">
            <text:p>(0.00%)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table:style-name="ce69"/>
          <table:table-cell office:value-type="percentage" office:value="4.7317073170731701E-2" table:style-name="ce72">
            <text:p>4.73%</text:p>
          </table:table-cell>
          <table:table-cell table:number-columns-repeated="16367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7.25擷取）</text:p>
          </table:table-cell>
          <table:table-cell table:number-columns-repeated="2" table:style-name="ce24"/>
          <table:table-cell table:number-columns-repeated="7" table:style-name="ce25"/>
          <table:table-cell table:style-name="ce6"/>
          <table:table-cell table:style-name="ce26"/>
          <table:table-cell table:number-columns-repeated="5" table:style-name="ce25"/>
          <table:table-cell table:number-columns-repeated="16367" table:style-name="ce83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4.成長率、增減值：與去年同期比較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5.日看診率＝該日看診院所數/該月總院所數(當月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日看診率/該月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日看診率/該年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6.假日看診率＝假日看診診所數/該月看診診所總數(當月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7.最大值、最小值、標準差：以日看診率計算該區間之分布情形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1__高屏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3"/>
        <table:table-column table:style-name="co2" table:default-cell-style-name="ce3"/>
        <table:table-column table:style-name="co5" table:default-cell-style-name="ce4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2" table:default-cell-style-name="ce3"/>
        <table:table-column table:style-name="co8" table:default-cell-style-name="ce5"/>
        <table:table-column table:style-name="co6" table:default-cell-style-name="ce5"/>
        <table:table-column table:style-name="co9" table:default-cell-style-name="ce3"/>
        <table:table-column table:style-name="co10" table:number-columns-repeated="2" table:default-cell-style-name="ce3"/>
        <table:table-column-group>
          <table:table-column table:style-name="co11" table:default-cell-style-name="ce3"/>
          <table:table-column table:style-name="co17" table:default-cell-style-name="ce3"/>
        </table:table-column-group>
        <table:table-column table:style-name="co10" table:default-cell-style-name="ce3"/>
        <table:table-column table:style-name="co13" table:number-columns-repeated="16366" table:default-cell-style-name="ce3"/>
        <table:table-row table:style-name="ro1">
          <table:table-cell office:value-type="string" table:style-name="ce1">
            <text:p>指標1、高屏區「牙醫基層」假日看診率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3" table:style-name="ce85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1" table:style-name="ce87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88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number-columns-spanned="1" table:number-rows-spanned="2" table:style-name="ce89">
            <text:p>值</text:p>
          </table:table-cell>
          <table:table-cell office:value-type="string" table:number-columns-spanned="1" table:number-rows-spanned="2" table:style-name="ce89">
            <text:p>成長率</text:p>
          </table:table-cell>
          <table:table-cell table:style-name="ce8"/>
          <table:table-cell office:value-type="string" table:number-columns-spanned="5" table:number-rows-spanned="1" table:style-name="ce90">
            <text:p>值</text:p>
          </table:table-cell>
          <table:covered-table-cell table:number-columns-repeated="4"/>
          <table:table-cell table:style-name="ce31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8"/>
          <table:table-cell office:value-type="string" table:style-name="ce10">
            <text:p>平均值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去年同期</text:p>
            <text:p>增減值</text:p>
          </table:table-cell>
          <table:table-cell office:value-type="string" table:style-name="ce12">
            <text:p>最小值</text:p>
          </table:table-cell>
          <table:table-cell office:value-type="string" table:style-name="ce12">
            <text:p>最大值</text:p>
          </table:table-cell>
          <table:table-cell table:style-name="ce9"/>
          <table:covered-table-cell/>
          <table:table-cell table:number-columns-repeated="16367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number-columns-repeated="5"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20"/>
            <table:table-cell office:value-type="float" office:value="819" table:style-name="ce4">
              <text:p><text:s/>819<text:s/></text:p>
            </table:table-cell>
            <table:table-cell office:value-type="percentage" office:value="-3.1914893617021302E-2" table:style-name="ce19">
              <text:p>-3.2%</text:p>
            </table:table-cell>
            <table:table-cell table:style-name="ce20"/>
            <table:table-cell office:value-type="percentage" office:value="0.56609315487162204" table:style-name="ce16">
              <text:p>56.61%</text:p>
            </table:table-cell>
            <table:table-cell office:value-type="percentage" office:value="0.16433729426650001" table:style-name="ce17">
              <text:p>(16.43%)</text:p>
            </table:table-cell>
            <table:table-cell office:value-type="percentage" office:value="-2.6056883821695902E-2" table:style-name="ce18">
              <text:p>-2.61%</text:p>
            </table:table-cell>
            <table:table-cell office:value-type="percentage" office:value="7.2154471544715507E-2" table:style-name="ce18">
              <text:p>7.22%</text:p>
            </table:table-cell>
            <table:table-cell office:value-type="percentage" office:value="0.68394308943089399" table:style-name="ce18">
              <text:p>68.39%</text:p>
            </table:table-cell>
            <table:table-cell table:style-name="ce20"/>
            <table:table-cell office:value-type="percentage" office:value="0.57438553753251897" table:style-name="ce18">
              <text:p>57.44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47" table:style-name="ce4">
                    <text:p><text:s/>747<text:s/></text:p>
                  </table:table-cell>
                  <table:table-cell office:value-type="percentage" office:value="-9.2838196286472198E-3" table:style-name="ce19">
                    <text:p>-0.9%</text:p>
                  </table:table-cell>
                  <table:table-cell table:style-name="ce20"/>
                  <table:table-cell office:value-type="percentage" office:value="0.63479145473041698" table:style-name="ce16">
                    <text:p>63.48%</text:p>
                  </table:table-cell>
                  <table:table-cell office:value-type="percentage" office:value="3.21374750741227E-2" table:style-name="ce17">
                    <text:p>(3.21%)</text:p>
                  </table:table-cell>
                  <table:table-cell office:value-type="percentage" office:value="1.6819567180216401E-2" table:style-name="ce18">
                    <text:p>1.68%</text:p>
                  </table:table-cell>
                  <table:table-cell office:value-type="percentage" office:value="0.58799593082400803" table:style-name="ce18">
                    <text:p>58.80%</text:p>
                  </table:table-cell>
                  <table:table-cell office:value-type="percentage" office:value="0.65818921668362196" table:style-name="ce18">
                    <text:p>65.82%</text:p>
                  </table:table-cell>
                  <table:table-cell table:style-name="ce20"/>
                  <table:table-cell office:value-type="percentage" office:value="0.59943273092369498" table:style-name="ce18">
                    <text:p>59.94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55" table:style-name="ce4">
                    <text:p><text:s/>755<text:s/></text:p>
                  </table:table-cell>
                  <table:table-cell office:value-type="percentage" office:value="-2.9562982005141399E-2" table:style-name="ce19">
                    <text:p>-3.0%</text:p>
                  </table:table-cell>
                  <table:table-cell table:style-name="ce20"/>
                  <table:table-cell office:value-type="percentage" office:value="0.51295731707317105" table:style-name="ce16">
                    <text:p>51.30%</text:p>
                  </table:table-cell>
                  <table:table-cell office:value-type="percentage" office:value="0.29436056453173198" table:style-name="ce17">
                    <text:p>(29.44%)</text:p>
                  </table:table-cell>
                  <table:table-cell office:value-type="percentage" office:value="1.09573170731707E-2" table:style-name="ce18">
                    <text:p>1.10%</text:p>
                  </table:table-cell>
                  <table:table-cell office:value-type="percentage" office:value="7.2154471544715507E-2" table:style-name="ce18">
                    <text:p>7.22%</text:p>
                  </table:table-cell>
                  <table:table-cell office:value-type="percentage" office:value="0.68394308943089399" table:style-name="ce18">
                    <text:p>68.39%</text:p>
                  </table:table-cell>
                  <table:table-cell table:style-name="ce20"/>
                  <table:table-cell office:value-type="percentage" office:value="0.48693999999999998" table:style-name="ce18">
                    <text:p>48.69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745" table:style-name="ce4">
                    <text:p><text:s/>745<text:s/></text:p>
                  </table:table-cell>
                  <table:table-cell office:value-type="percentage" office:value="-1.32450331125827E-2" table:style-name="ce19">
                    <text:p>-1.3%</text:p>
                  </table:table-cell>
                  <table:table-cell table:style-name="ce20"/>
                  <table:table-cell office:value-type="percentage" office:value="0.58697863682604301" table:style-name="ce16">
                    <text:p>58.70%</text:p>
                  </table:table-cell>
                  <table:table-cell office:value-type="percentage" office:value="7.7674910147796802E-2" table:style-name="ce17">
                    <text:p>(7.77%)</text:p>
                  </table:table-cell>
                  <table:table-cell office:value-type="percentage" office:value="-2.6634976787570999E-2" table:style-name="ce18">
                    <text:p>-2.66%</text:p>
                  </table:table-cell>
                  <table:table-cell office:value-type="percentage" office:value="0.46388606307222802" table:style-name="ce18">
                    <text:p>46.39%</text:p>
                  </table:table-cell>
                  <table:table-cell office:value-type="percentage" office:value="0.641912512716175" table:style-name="ce18">
                    <text:p>64.19%</text:p>
                  </table:table-cell>
                  <table:table-cell table:style-name="ce20"/>
                  <table:table-cell office:value-type="percentage" office:value="0.59520520520520503" table:style-name="ce18">
                    <text:p>59.52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38" table:style-name="ce4">
                    <text:p><text:s/>738<text:s/></text:p>
                  </table:table-cell>
                  <table:table-cell office:value-type="percentage" office:value="-1.33689839572193E-2" table:style-name="ce19">
                    <text:p>-1.3%</text:p>
                  </table:table-cell>
                  <table:table-cell table:style-name="ce20"/>
                  <table:table-cell office:value-type="percentage" office:value="0.53147208121827405" table:style-name="ce16">
                    <text:p>53.15%</text:p>
                  </table:table-cell>
                  <table:table-cell office:value-type="percentage" office:value="0.20595295961464999" table:style-name="ce17">
                    <text:p>(20.60%)</text:p>
                  </table:table-cell>
                  <table:table-cell office:value-type="percentage" office:value="-3.5662187318800102E-2" table:style-name="ce18">
                    <text:p>-3.57%</text:p>
                  </table:table-cell>
                  <table:table-cell office:value-type="percentage" office:value="0.22335025380710699" table:style-name="ce18">
                    <text:p>22.34%</text:p>
                  </table:table-cell>
                  <table:table-cell office:value-type="percentage" office:value="0.65482233502538101" table:style-name="ce18">
                    <text:p>65.48%</text:p>
                  </table:table-cell>
                  <table:table-cell table:style-name="ce20"/>
                  <table:table-cell office:value-type="percentage" office:value="0.55012024048096198" table:style-name="ce18">
                    <text:p>55.01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746" table:style-name="ce4">
                    <text:p><text:s/>746<text:s/></text:p>
                  </table:table-cell>
                  <table:table-cell office:value-type="percentage" office:value="-1.32275132275133E-2" table:style-name="ce19">
                    <text:p>-1.3%</text:p>
                  </table:table-cell>
                  <table:table-cell table:style-name="ce20"/>
                  <table:table-cell office:value-type="percentage" office:value="0.52304568527918804" table:style-name="ce16">
                    <text:p>52.30%</text:p>
                  </table:table-cell>
                  <table:table-cell office:value-type="percentage" office:value="0.22619257443315199" table:style-name="ce17">
                    <text:p>(22.62%)</text:p>
                  </table:table-cell>
                  <table:table-cell office:value-type="percentage" office:value="-0.10621283175488" table:style-name="ce18">
                    <text:p>-10.62%</text:p>
                  </table:table-cell>
                  <table:table-cell office:value-type="percentage" office:value="0.118781725888325" table:style-name="ce18">
                    <text:p>11.88%</text:p>
                  </table:table-cell>
                  <table:table-cell office:value-type="percentage" office:value="0.63959390862944199" table:style-name="ce18">
                    <text:p>63.96%</text:p>
                  </table:table-cell>
                  <table:table-cell table:style-name="ce20"/>
                  <table:table-cell office:value-type="percentage" office:value="0.61038076152304599" table:style-name="ce18">
                    <text:p>61.04%</text:p>
                  </table:table-cell>
                  <table:table-cell table:number-columns-repeated="16367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69"/>
                  <table:table-cell office:value-type="float" office:value="739" table:style-name="ce67">
                    <text:p><text:s/>739<text:s/></text:p>
                  </table:table-cell>
                  <table:table-cell office:value-type="percentage" office:value="-2.1192052980132499E-2" table:style-name="ce68">
                    <text:p>-2.1%</text:p>
                  </table:table-cell>
                  <table:table-cell table:style-name="ce69"/>
                  <table:table-cell office:value-type="percentage" office:value="0.61285425101214597" table:style-name="ce70">
                    <text:p>61.29%</text:p>
                  </table:table-cell>
                  <table:table-cell office:value-type="percentage" office:value="1.7618314965110501E-2" table:style-name="ce71">
                    <text:p>(1.76%)</text:p>
                  </table:table-cell>
                  <table:table-cell office:value-type="percentage" office:value="3.7940191757823699E-4" table:style-name="ce72">
                    <text:p>0.04%</text:p>
                  </table:table-cell>
                  <table:table-cell office:value-type="percentage" office:value="0.59109311740890702" table:style-name="ce72">
                    <text:p>59.11%</text:p>
                  </table:table-cell>
                  <table:table-cell office:value-type="percentage" office:value="0.62955465587044501" table:style-name="ce72">
                    <text:p>62.96%</text:p>
                  </table:table-cell>
                  <table:table-cell table:style-name="ce69"/>
                  <table:table-cell office:value-type="percentage" office:value="0.59410060362173001" table:style-name="ce72">
                    <text:p>59.41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59988131313131299" table:style-name="ce18">
                    <text:p>59.99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59722334004024102" table:style-name="ce18">
                    <text:p>59.72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610405745967742" table:style-name="ce18">
                    <text:p>61.04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60440729483282696" table:style-name="ce18">
                    <text:p>60.44%</text:p>
                  </table:table-cell>
                  <table:table-cell table:number-columns-repeated="16367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59869028340080999" table:style-name="ce18">
                    <text:p>59.87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15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20"/>
          <table:table-cell office:value-type="percentage" office:value="0.60600355691056895" table:style-name="ce18">
            <text:p>60.60%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20"/>
          <table:table-cell table:style-name="ce4"/>
          <table:table-cell table:style-name="ce5"/>
          <table:table-cell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20"/>
            <table:table-cell office:value-type="float" office:value="146" table:style-name="ce4">
              <text:p><text:s/>146<text:s/></text:p>
            </table:table-cell>
            <table:table-cell office:value-type="percentage" office:value="-8.17610062893082E-2" table:style-name="ce19">
              <text:p>-8.2%</text:p>
            </table:table-cell>
            <table:table-cell table:style-name="ce20"/>
            <table:table-cell office:value-type="percentage" office:value="3.5152709971391402E-2" table:style-name="ce16">
              <text:p>3.52%</text:p>
            </table:table-cell>
            <table:table-cell office:value-type="percentage" office:value="3.3594403259449498E-3" table:style-name="ce17">
              <text:p>(0.34%)</text:p>
            </table:table-cell>
            <table:table-cell office:value-type="percentage" office:value="1.71543084926779E-3" table:style-name="ce18">
              <text:p>0.17%</text:p>
            </table:table-cell>
            <table:table-cell office:value-type="percentage" office:value="2.9501525940996899E-2" table:style-name="ce18">
              <text:p>2.95%</text:p>
            </table:table-cell>
            <table:table-cell office:value-type="percentage" office:value="4.1709053916581897E-2" table:style-name="ce18">
              <text:p>4.17%</text:p>
            </table:table-cell>
            <table:table-cell table:style-name="ce20"/>
            <table:table-cell office:value-type="percentage" office:value="3.2434160748459902E-2" table:style-name="ce18">
              <text:p>3.24%</text:p>
            </table:table-cell>
            <table:table-cell table:number-columns-repeated="16367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9" table:style-name="ce4">
                    <text:p><text:s/>79<text:s/></text:p>
                  </table:table-cell>
                  <table:table-cell office:value-type="percentage" office:value="0.25396825396825401" table:style-name="ce19">
                    <text:p>25.4%</text:p>
                  </table:table-cell>
                  <table:table-cell table:style-name="ce20"/>
                  <table:table-cell office:value-type="percentage" office:value="3.8402848423194302E-2" table:style-name="ce16">
                    <text:p>3.84%</text:p>
                  </table:table-cell>
                  <table:table-cell office:value-type="percentage" office:value="4.6525678989529501E-3" table:style-name="ce17">
                    <text:p>(0.47%)</text:p>
                  </table:table-cell>
                  <table:table-cell office:value-type="percentage" office:value="3.7642942063268298E-3" table:style-name="ce18">
                    <text:p>0.38%</text:p>
                  </table:table-cell>
                  <table:table-cell office:value-type="percentage" office:value="3.1536113936927797E-2" table:style-name="ce18">
                    <text:p>3.15%</text:p>
                  </table:table-cell>
                  <table:table-cell office:value-type="percentage" office:value="4.1709053916581897E-2" table:style-name="ce18">
                    <text:p>4.17%</text:p>
                  </table:table-cell>
                  <table:table-cell table:style-name="ce20"/>
                  <table:table-cell office:value-type="percentage" office:value="3.3599397590361402E-2" table:style-name="ce18">
                    <text:p>3.36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0.10606060606060599" table:style-name="ce19">
                    <text:p>10.6%</text:p>
                  </table:table-cell>
                  <table:table-cell table:style-name="ce20"/>
                  <table:table-cell office:value-type="percentage" office:value="3.6077235772357698E-2" table:style-name="ce16">
                    <text:p>3.61%</text:p>
                  </table:table-cell>
                  <table:table-cell office:value-type="percentage" office:value="4.5825708870151404E-3" table:style-name="ce17">
                    <text:p>(0.46%)</text:p>
                  </table:table-cell>
                  <table:table-cell office:value-type="percentage" office:value="4.3272357723577303E-3" table:style-name="ce18">
                    <text:p>0.43%</text:p>
                  </table:table-cell>
                  <table:table-cell office:value-type="percentage" office:value="3.0487804878048801E-2" table:style-name="ce18">
                    <text:p>3.05%</text:p>
                  </table:table-cell>
                  <table:table-cell office:value-type="percentage" office:value="4.1666666666666699E-2" table:style-name="ce18">
                    <text:p>4.17%</text:p>
                  </table:table-cell>
                  <table:table-cell table:style-name="ce20"/>
                  <table:table-cell office:value-type="percentage" office:value="3.0797499999999998E-2" table:style-name="ce18">
                    <text:p>3.08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67" table:style-name="ce4">
                    <text:p><text:s/>67<text:s/></text:p>
                  </table:table-cell>
                  <table:table-cell office:value-type="percentage" office:value="9.8360655737704999E-2" table:style-name="ce19">
                    <text:p>9.8%</text:p>
                  </table:table-cell>
                  <table:table-cell table:style-name="ce20"/>
                  <table:table-cell office:value-type="percentage" office:value="3.3163784333672397E-2" table:style-name="ce16">
                    <text:p>3.32%</text:p>
                  </table:table-cell>
                  <table:table-cell office:value-type="percentage" office:value="3.26486399509282E-3" table:style-name="ce17">
                    <text:p>(0.33%)</text:p>
                  </table:table-cell>
                  <table:table-cell office:value-type="percentage" office:value="2.5331537030417999E-3" table:style-name="ce18">
                    <text:p>0.25%</text:p>
                  </table:table-cell>
                  <table:table-cell office:value-type="percentage" office:value="2.9501525940996899E-2" table:style-name="ce18">
                    <text:p>2.95%</text:p>
                  </table:table-cell>
                  <table:table-cell office:value-type="percentage" office:value="3.7639877924720198E-2" table:style-name="ce18">
                    <text:p>3.76%</text:p>
                  </table:table-cell>
                  <table:table-cell table:style-name="ce20"/>
                  <table:table-cell office:value-type="percentage" office:value="2.9711711711711698E-2" table:style-name="ce18">
                    <text:p>2.97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3" table:style-name="ce4">
                    <text:p><text:s/>63<text:s/></text:p>
                  </table:table-cell>
                  <table:table-cell office:value-type="percentage" office:value="1.6129032258064498E-2" table:style-name="ce19">
                    <text:p>1.6%</text:p>
                  </table:table-cell>
                  <table:table-cell table:style-name="ce20"/>
                  <table:table-cell office:value-type="percentage" office:value="3.4263959390862901E-2" table:style-name="ce16">
                    <text:p>3.43%</text:p>
                  </table:table-cell>
                  <table:table-cell office:value-type="percentage" office:value="9.7200721599628303E-4" table:style-name="ce17">
                    <text:p>(0.10%)</text:p>
                  </table:table-cell>
                  <table:table-cell office:value-type="percentage" office:value="1.6988291303419E-3" table:style-name="ce18">
                    <text:p>0.17%</text:p>
                  </table:table-cell>
                  <table:table-cell office:value-type="percentage" office:value="3.3502538071065999E-2" table:style-name="ce18">
                    <text:p>3.35%</text:p>
                  </table:table-cell>
                  <table:table-cell office:value-type="percentage" office:value="3.5532994923857898E-2" table:style-name="ce18">
                    <text:p>3.55%</text:p>
                  </table:table-cell>
                  <table:table-cell table:style-name="ce20"/>
                  <table:table-cell office:value-type="percentage" office:value="3.1588176352705402E-2" table:style-name="ce18">
                    <text:p>3.16%</text:p>
                  </table:table-cell>
                  <table:table-cell table:number-columns-repeated="16367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8.3333333333333301E-2" table:style-name="ce19">
                    <text:p>8.3%</text:p>
                  </table:table-cell>
                  <table:table-cell table:style-name="ce20"/>
                  <table:table-cell office:value-type="percentage" office:value="3.4771573604060899E-2" table:style-name="ce16">
                    <text:p>3.48%</text:p>
                  </table:table-cell>
                  <table:table-cell office:value-type="percentage" office:value="2.3988911808388901E-3" table:style-name="ce17">
                    <text:p>(0.24%)</text:p>
                  </table:table-cell>
                  <table:table-cell office:value-type="percentage" office:value="2.2064433435398699E-3" table:style-name="ce18">
                    <text:p>0.22%</text:p>
                  </table:table-cell>
                  <table:table-cell office:value-type="percentage" office:value="3.1472081218274099E-2" table:style-name="ce18">
                    <text:p>3.15%</text:p>
                  </table:table-cell>
                  <table:table-cell office:value-type="percentage" office:value="3.6548223350253803E-2" table:style-name="ce18">
                    <text:p>3.65%</text:p>
                  </table:table-cell>
                  <table:table-cell table:style-name="ce20"/>
                  <table:table-cell office:value-type="percentage" office:value="3.1588176352705402E-2" table:style-name="ce18">
                    <text:p>3.16%</text:p>
                  </table:table-cell>
                  <table:table-cell table:number-columns-repeated="16367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table:style-name="ce69"/>
                  <table:table-cell office:value-type="float" office:value="75" table:style-name="ce67">
                    <text:p><text:s/>75<text:s/></text:p>
                  </table:table-cell>
                  <table:table-cell office:value-type="percentage" office:value="-5.0632911392405097E-2" table:style-name="ce68">
                    <text:p>-5.1%</text:p>
                  </table:table-cell>
                  <table:table-cell table:style-name="ce69"/>
                  <table:table-cell office:value-type="percentage" office:value="3.4817813765182198E-2" table:style-name="ce70">
                    <text:p>3.48%</text:p>
                  </table:table-cell>
                  <table:table-cell office:value-type="percentage" office:value="2.3301345006520899E-3" table:style-name="ce71">
                    <text:p>(0.23%)</text:p>
                  </table:table-cell>
                  <table:table-cell office:value-type="percentage" office:value="-3.21035524890231E-3" table:style-name="ce72">
                    <text:p>-0.32%</text:p>
                  </table:table-cell>
                  <table:table-cell office:value-type="percentage" office:value="3.2388663967611302E-2" table:style-name="ce72">
                    <text:p>3.24%</text:p>
                  </table:table-cell>
                  <table:table-cell office:value-type="percentage" office:value="3.8461538461538498E-2" table:style-name="ce72">
                    <text:p>3.85%</text:p>
                  </table:table-cell>
                  <table:table-cell table:style-name="ce69"/>
                  <table:table-cell office:value-type="percentage" office:value="3.6887323943662002E-2" table:style-name="ce72">
                    <text:p>3.69%</text:p>
                  </table:table-cell>
                  <table:table-cell table:number-columns-repeated="16367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3.1843434343434299E-2" table:style-name="ce72">
                    <text:p>3.18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3.0983400402414499E-2" table:style-name="ce72">
                    <text:p>3.10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3.52016129032258E-2" table:style-name="ce72">
                    <text:p>3.52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3.4397163120567398E-2" table:style-name="ce72">
                    <text:p>3.44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3.28896761133603E-2" table:style-name="ce72">
                    <text:p>3.29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7">
            <text:p><text:s/>-00<text:s/>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percentage" office:value="0" table:style-name="ce70">
            <text:p>0.00%</text:p>
          </table:table-cell>
          <table:table-cell office:value-type="percentage" office:value="0" table:style-name="ce71">
            <text:p>(0.00%)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table:style-name="ce69"/>
          <table:table-cell office:value-type="percentage" office:value="3.0953252032520299E-2" table:style-name="ce72">
            <text:p>3.10%</text:p>
          </table:table-cell>
          <table:table-cell table:number-columns-repeated="16367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7.25擷取）</text:p>
          </table:table-cell>
          <table:table-cell table:number-columns-repeated="2" table:style-name="ce24"/>
          <table:table-cell table:number-columns-repeated="7" table:style-name="ce25"/>
          <table:table-cell table:style-name="ce6"/>
          <table:table-cell table:style-name="ce26"/>
          <table:table-cell table:number-columns-repeated="5" table:style-name="ce25"/>
          <table:table-cell table:number-columns-repeated="16367" table:style-name="ce83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4.成長率、增減值：與去年同期比較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5.日看診率＝該日看診院所數/該月總院所數(當月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日看診率/該月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日看診率/該年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6.假日看診率＝假日看診診所數/該月看診診所總數(當月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7.最大值、最小值、標準差：以日看診率計算該區間之分布情形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1__東區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3"/>
        <table:table-column table:style-name="co2" table:default-cell-style-name="ce3"/>
        <table:table-column table:style-name="co5" table:default-cell-style-name="ce4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2" table:default-cell-style-name="ce3"/>
        <table:table-column table:style-name="co8" table:default-cell-style-name="ce5"/>
        <table:table-column table:style-name="co6" table:default-cell-style-name="ce5"/>
        <table:table-column table:style-name="co9" table:default-cell-style-name="ce3"/>
        <table:table-column table:style-name="co10" table:number-columns-repeated="2" table:default-cell-style-name="ce3"/>
        <table:table-column-group>
          <table:table-column table:style-name="co11" table:default-cell-style-name="ce3"/>
          <table:table-column table:style-name="co17" table:default-cell-style-name="ce3"/>
        </table:table-column-group>
        <table:table-column table:style-name="co10" table:default-cell-style-name="ce3"/>
        <table:table-column table:style-name="co13" table:number-columns-repeated="16366" table:default-cell-style-name="ce3"/>
        <table:table-row table:style-name="ro1">
          <table:table-cell office:value-type="string" table:style-name="ce1">
            <text:p>指標1、東區「牙醫基層」假日看診率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3" table:style-name="ce85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1" table:style-name="ce87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88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number-columns-spanned="1" table:number-rows-spanned="2" table:style-name="ce89">
            <text:p>值</text:p>
          </table:table-cell>
          <table:table-cell office:value-type="string" table:number-columns-spanned="1" table:number-rows-spanned="2" table:style-name="ce89">
            <text:p>成長率</text:p>
          </table:table-cell>
          <table:table-cell table:style-name="ce8"/>
          <table:table-cell office:value-type="string" table:number-columns-spanned="5" table:number-rows-spanned="1" table:style-name="ce90">
            <text:p>值</text:p>
          </table:table-cell>
          <table:covered-table-cell table:number-columns-repeated="4"/>
          <table:table-cell table:style-name="ce31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8"/>
          <table:table-cell office:value-type="string" table:style-name="ce10">
            <text:p>平均值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去年同期</text:p>
            <text:p>增減值</text:p>
          </table:table-cell>
          <table:table-cell office:value-type="string" table:style-name="ce12">
            <text:p>最小值</text:p>
          </table:table-cell>
          <table:table-cell office:value-type="string" table:style-name="ce12">
            <text:p>最大值</text:p>
          </table:table-cell>
          <table:table-cell table:style-name="ce9"/>
          <table:covered-table-cell/>
          <table:table-cell table:number-columns-repeated="16367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number-columns-repeated="5"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20"/>
            <table:table-cell office:value-type="float" office:value="77" table:style-name="ce4">
              <text:p><text:s/>77<text:s/></text:p>
            </table:table-cell>
            <table:table-cell office:value-type="percentage" office:value="-4.9382716049382699E-2" table:style-name="ce19">
              <text:p>-4.9%</text:p>
            </table:table-cell>
            <table:table-cell table:style-name="ce20"/>
            <table:table-cell office:value-type="percentage" office:value="0.41797028150239202" table:style-name="ce16">
              <text:p>41.80%</text:p>
            </table:table-cell>
            <table:table-cell office:value-type="percentage" office:value="0.103607079646704" table:style-name="ce17">
              <text:p>(10.36%)</text:p>
            </table:table-cell>
            <table:table-cell office:value-type="percentage" office:value="-4.2833058888105402E-3" table:style-name="ce18">
              <text:p>-0.43%</text:p>
            </table:table-cell>
            <table:table-cell office:value-type="percentage" office:value="9.2592592592592601E-2" table:style-name="ce18">
              <text:p>9.26%</text:p>
            </table:table-cell>
            <table:table-cell office:value-type="percentage" office:value="0.50458715596330295" table:style-name="ce18">
              <text:p>50.46%</text:p>
            </table:table-cell>
            <table:table-cell table:style-name="ce20"/>
            <table:table-cell office:value-type="percentage" office:value="0.40958597976946598" table:style-name="ce18">
              <text:p>40.96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6" table:style-name="ce4">
                    <text:p><text:s/>66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.451834862385321" table:style-name="ce16">
                    <text:p>45.18%</text:p>
                  </table:table-cell>
                  <table:table-cell office:value-type="percentage" office:value="4.1284403669724801E-2" table:style-name="ce17">
                    <text:p>(4.13%)</text:p>
                  </table:table-cell>
                  <table:table-cell office:value-type="percentage" office:value="4.5871559633027196E-3" table:style-name="ce18">
                    <text:p>0.46%</text:p>
                  </table:table-cell>
                  <table:table-cell office:value-type="percentage" office:value="0.394495412844037" table:style-name="ce18">
                    <text:p>39.45%</text:p>
                  </table:table-cell>
                  <table:table-cell office:value-type="percentage" office:value="0.48623853211009199" table:style-name="ce18">
                    <text:p>48.62%</text:p>
                  </table:table-cell>
                  <table:table-cell table:style-name="ce20"/>
                  <table:table-cell office:value-type="percentage" office:value="0.43383027522935802" table:style-name="ce18">
                    <text:p>43.38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8" table:style-name="ce4">
                    <text:p><text:s/>68<text:s/></text:p>
                  </table:table-cell>
                  <table:table-cell office:value-type="percentage" office:value="-1.4492753623188401E-2" table:style-name="ce19">
                    <text:p>-1.4%</text:p>
                  </table:table-cell>
                  <table:table-cell table:style-name="ce20"/>
                  <table:table-cell office:value-type="percentage" office:value="0.38194444444444398" table:style-name="ce16">
                    <text:p>38.19%</text:p>
                  </table:table-cell>
                  <table:table-cell office:value-type="percentage" office:value="0.19354214517003501" table:style-name="ce17">
                    <text:p>(19.35%)</text:p>
                  </table:table-cell>
                  <table:table-cell office:value-type="percentage" office:value="1.6203703703703699E-2" table:style-name="ce18">
                    <text:p>1.62%</text:p>
                  </table:table-cell>
                  <table:table-cell office:value-type="percentage" office:value="9.2592592592592601E-2" table:style-name="ce18">
                    <text:p>9.26%</text:p>
                  </table:table-cell>
                  <table:table-cell office:value-type="percentage" office:value="0.5" table:style-name="ce18">
                    <text:p>50.00%</text:p>
                  </table:table-cell>
                  <table:table-cell table:style-name="ce20"/>
                  <table:table-cell office:value-type="percentage" office:value="0.35476851851851798" table:style-name="ce18">
                    <text:p>35.48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66" table:style-name="ce4">
                    <text:p><text:s/>66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.43853211009174298" table:style-name="ce16">
                    <text:p>43.85%</text:p>
                  </table:table-cell>
                  <table:table-cell office:value-type="percentage" office:value="4.6509327910592903E-2" table:style-name="ce17">
                    <text:p>(4.65%)</text:p>
                  </table:table-cell>
                  <table:table-cell office:value-type="percentage" office:value="-2.2086306489976799E-3" table:style-name="ce18">
                    <text:p>-0.22%</text:p>
                  </table:table-cell>
                  <table:table-cell office:value-type="percentage" office:value="0.37614678899082599" table:style-name="ce18">
                    <text:p>37.61%</text:p>
                  </table:table-cell>
                  <table:table-cell office:value-type="percentage" office:value="0.50458715596330295" table:style-name="ce18">
                    <text:p>50.46%</text:p>
                  </table:table-cell>
                  <table:table-cell table:style-name="ce20"/>
                  <table:table-cell office:value-type="percentage" office:value="0.42751851851851902" table:style-name="ce18">
                    <text:p>42.75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3.1746031746031897E-2" table:style-name="ce19">
                    <text:p>3.2%</text:p>
                  </table:table-cell>
                  <table:table-cell table:style-name="ce20"/>
                  <table:table-cell office:value-type="percentage" office:value="0.40596330275229398" table:style-name="ce16">
                    <text:p>40.60%</text:p>
                  </table:table-cell>
                  <table:table-cell office:value-type="percentage" office:value="0.13656582973349601" table:style-name="ce17">
                    <text:p>(13.66%)</text:p>
                  </table:table-cell>
                  <table:table-cell office:value-type="percentage" office:value="6.8807339449541401E-3" table:style-name="ce18">
                    <text:p>0.69%</text:p>
                  </table:table-cell>
                  <table:table-cell office:value-type="percentage" office:value="0.201834862385321" table:style-name="ce18">
                    <text:p>20.18%</text:p>
                  </table:table-cell>
                  <table:table-cell office:value-type="percentage" office:value="0.48623853211009199" table:style-name="ce18">
                    <text:p>48.62%</text:p>
                  </table:table-cell>
                  <table:table-cell table:style-name="ce20"/>
                  <table:table-cell office:value-type="percentage" office:value="0.387110091743119" table:style-name="ce18">
                    <text:p>38.71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.39633027522935799" table:style-name="ce16">
                    <text:p>39.63%</text:p>
                  </table:table-cell>
                  <table:table-cell office:value-type="percentage" office:value="0.13029461026530001" table:style-name="ce17">
                    <text:p>(13.03%)</text:p>
                  </table:table-cell>
                  <table:table-cell office:value-type="percentage" office:value="-4.4036697247706397E-2" table:style-name="ce18">
                    <text:p>-4.40%</text:p>
                  </table:table-cell>
                  <table:table-cell office:value-type="percentage" office:value="0.16513761467889901" table:style-name="ce18">
                    <text:p>16.51%</text:p>
                  </table:table-cell>
                  <table:table-cell office:value-type="percentage" office:value="0.47706422018348599" table:style-name="ce18">
                    <text:p>47.71%</text:p>
                  </table:table-cell>
                  <table:table-cell table:style-name="ce20"/>
                  <table:table-cell office:value-type="percentage" office:value="0.42715596330275202" table:style-name="ce18">
                    <text:p>42.72%</text:p>
                  </table:table-cell>
                  <table:table-cell table:number-columns-repeated="16367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69"/>
                  <table:table-cell office:value-type="float" office:value="65" table:style-name="ce67">
                    <text:p><text:s/>65<text:s/></text:p>
                  </table:table-cell>
                  <table:table-cell office:value-type="percentage" office:value="1.5625E-2" table:style-name="ce68">
                    <text:p>1.6%</text:p>
                  </table:table-cell>
                  <table:table-cell table:style-name="ce69"/>
                  <table:table-cell office:value-type="percentage" office:value="0.43348623853210999" table:style-name="ce70">
                    <text:p>43.35%</text:p>
                  </table:table-cell>
                  <table:table-cell office:value-type="percentage" office:value="2.93721295295085E-2" table:style-name="ce71">
                    <text:p>(2.94%)</text:p>
                  </table:table-cell>
                  <table:table-cell office:value-type="percentage" office:value="4.58715596330317E-4" table:style-name="ce72">
                    <text:p>0.05%</text:p>
                  </table:table-cell>
                  <table:table-cell office:value-type="percentage" office:value="0.41284403669724801" table:style-name="ce72">
                    <text:p>41.28%</text:p>
                  </table:table-cell>
                  <table:table-cell office:value-type="percentage" office:value="0.47706422018348599" table:style-name="ce72">
                    <text:p>47.71%</text:p>
                  </table:table-cell>
                  <table:table-cell table:style-name="ce69"/>
                  <table:table-cell office:value-type="percentage" office:value="0.42003669724770598" table:style-name="ce72">
                    <text:p>42.00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42886574074074102" table:style-name="ce18">
                    <text:p>42.89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45207339449541301" table:style-name="ce18">
                    <text:p>45.21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43605504587156002" table:style-name="ce18">
                    <text:p>43.61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43160550458715602" table:style-name="ce18">
                    <text:p>43.16%</text:p>
                  </table:table-cell>
                  <table:table-cell table:number-columns-repeated="16367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40563636363636402" table:style-name="ce18">
                    <text:p>40.56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15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20"/>
          <table:table-cell office:value-type="percentage" office:value="0.44272935779816502" table:style-name="ce18">
            <text:p>44.27%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20"/>
          <table:table-cell table:style-name="ce4"/>
          <table:table-cell table:style-name="ce5"/>
          <table:table-cell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20"/>
            <table:table-cell office:value-type="float" office:value="22" table:style-name="ce4">
              <text:p><text:s/>22<text:s/></text:p>
            </table:table-cell>
            <table:table-cell office:value-type="percentage" office:value="-8.3333333333333398E-2" table:style-name="ce19">
              <text:p>-8.3%</text:p>
            </table:table-cell>
            <table:table-cell table:style-name="ce20"/>
            <table:table-cell office:value-type="percentage" office:value="3.8507279332967402E-2" table:style-name="ce16">
              <text:p>3.85%</text:p>
            </table:table-cell>
            <table:table-cell office:value-type="percentage" office:value="1.1874428317811001E-2" table:style-name="ce17">
              <text:p>(1.19%)</text:p>
            </table:table-cell>
            <table:table-cell office:value-type="percentage" office:value="-1.1500561959277499E-3" table:style-name="ce18">
              <text:p>-0.12%</text:p>
            </table:table-cell>
            <table:table-cell office:value-type="percentage" office:value="1.8348623853211E-2" table:style-name="ce18">
              <text:p>1.83%</text:p>
            </table:table-cell>
            <table:table-cell office:value-type="percentage" office:value="6.4220183486238494E-2" table:style-name="ce18">
              <text:p>6.42%</text:p>
            </table:table-cell>
            <table:table-cell table:style-name="ce20"/>
            <table:table-cell office:value-type="percentage" office:value="3.84676154630283E-2" table:style-name="ce18">
              <text:p>3.85%</text:p>
            </table:table-cell>
            <table:table-cell table:number-columns-repeated="16367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2" table:style-name="ce4">
                    <text:p><text:s/>12<text:s/></text:p>
                  </table:table-cell>
                  <table:table-cell office:value-type="percentage" office:value="9.0909090909090801E-2" table:style-name="ce19">
                    <text:p>9.1%</text:p>
                  </table:table-cell>
                  <table:table-cell table:style-name="ce20"/>
                  <table:table-cell office:value-type="percentage" office:value="4.5871559633027498E-2" table:style-name="ce16">
                    <text:p>4.59%</text:p>
                  </table:table-cell>
                  <table:table-cell office:value-type="percentage" office:value="1.29744363520467E-2" table:style-name="ce17">
                    <text:p>(1.30%)</text:p>
                  </table:table-cell>
                  <table:table-cell office:value-type="percentage" office:value="-2.2935779816513802E-3" table:style-name="ce18">
                    <text:p>-0.23%</text:p>
                  </table:table-cell>
                  <table:table-cell office:value-type="percentage" office:value="3.6697247706422E-2" table:style-name="ce18">
                    <text:p>3.67%</text:p>
                  </table:table-cell>
                  <table:table-cell office:value-type="percentage" office:value="6.4220183486238494E-2" table:style-name="ce18">
                    <text:p>6.42%</text:p>
                  </table:table-cell>
                  <table:table-cell table:style-name="ce20"/>
                  <table:table-cell office:value-type="percentage" office:value="4.6720183486238499E-2" table:style-name="ce18">
                    <text:p>4.67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0" table:style-name="ce4">
                    <text:p><text:s/>10<text:s/></text:p>
                  </table:table-cell>
                  <table:table-cell office:value-type="percentage" office:value="-9.0909090909090898E-2" table:style-name="ce19">
                    <text:p>-9.1%</text:p>
                  </table:table-cell>
                  <table:table-cell table:style-name="ce20"/>
                  <table:table-cell office:value-type="percentage" office:value="3.2407407407407399E-2" table:style-name="ce16">
                    <text:p>3.24%</text:p>
                  </table:table-cell>
                  <table:table-cell office:value-type="percentage" office:value="5.3458358258298699E-3" table:style-name="ce17">
                    <text:p>(0.53%)</text:p>
                  </table:table-cell>
                  <table:table-cell office:value-type="percentage" office:value="-2.3148148148148199E-3" table:style-name="ce18">
                    <text:p>-0.23%</text:p>
                  </table:table-cell>
                  <table:table-cell office:value-type="percentage" office:value="2.7777777777777801E-2" table:style-name="ce18">
                    <text:p>2.78%</text:p>
                  </table:table-cell>
                  <table:table-cell office:value-type="percentage" office:value="3.7037037037037E-2" table:style-name="ce18">
                    <text:p>3.70%</text:p>
                  </table:table-cell>
                  <table:table-cell table:style-name="ce20"/>
                  <table:table-cell office:value-type="percentage" office:value="3.3680555555555602E-2" table:style-name="ce18">
                    <text:p>3.37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13" table:style-name="ce4">
                    <text:p><text:s/>13<text:s/></text:p>
                  </table:table-cell>
                  <table:table-cell office:value-type="percentage" office:value="-7.1428571428571397E-2" table:style-name="ce19">
                    <text:p>-7.1%</text:p>
                  </table:table-cell>
                  <table:table-cell table:style-name="ce20"/>
                  <table:table-cell office:value-type="percentage" office:value="3.4862385321100899E-2" table:style-name="ce16">
                    <text:p>3.49%</text:p>
                  </table:table-cell>
                  <table:table-cell office:value-type="percentage" office:value="7.6757800599456501E-3" table:style-name="ce17">
                    <text:p>(0.77%)</text:p>
                  </table:table-cell>
                  <table:table-cell office:value-type="percentage" office:value="-1.5137614678899101E-2" table:style-name="ce18">
                    <text:p>-1.51%</text:p>
                  </table:table-cell>
                  <table:table-cell office:value-type="percentage" office:value="2.7522935779816501E-2" table:style-name="ce18">
                    <text:p>2.75%</text:p>
                  </table:table-cell>
                  <table:table-cell office:value-type="percentage" office:value="4.5871559633027498E-2" table:style-name="ce18">
                    <text:p>4.59%</text:p>
                  </table:table-cell>
                  <table:table-cell table:style-name="ce20"/>
                  <table:table-cell office:value-type="percentage" office:value="4.8500000000000001E-2" table:style-name="ce18">
                    <text:p>4.85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0" table:style-name="ce4">
                    <text:p><text:s/>10<text:s/></text:p>
                  </table:table-cell>
                  <table:table-cell office:value-type="percentage" office:value="0.11111111111111099" table:style-name="ce19">
                    <text:p>11.1%</text:p>
                  </table:table-cell>
                  <table:table-cell table:style-name="ce20"/>
                  <table:table-cell office:value-type="percentage" office:value="3.6697247706422E-2" table:style-name="ce16">
                    <text:p>3.67%</text:p>
                  </table:table-cell>
                  <table:table-cell office:value-type="percentage" office:value="7.4907943204378501E-3" table:style-name="ce17">
                    <text:p>(0.75%)</text:p>
                  </table:table-cell>
                  <table:table-cell office:value-type="percentage" office:value="2.2935779816513802E-3" table:style-name="ce18">
                    <text:p>0.23%</text:p>
                  </table:table-cell>
                  <table:table-cell office:value-type="percentage" office:value="2.7522935779816501E-2" table:style-name="ce18">
                    <text:p>2.75%</text:p>
                  </table:table-cell>
                  <table:table-cell office:value-type="percentage" office:value="4.5871559633027498E-2" table:style-name="ce18">
                    <text:p>4.59%</text:p>
                  </table:table-cell>
                  <table:table-cell table:style-name="ce20"/>
                  <table:table-cell office:value-type="percentage" office:value="3.3371559633027501E-2" table:style-name="ce18">
                    <text:p>3.34%</text:p>
                  </table:table-cell>
                  <table:table-cell table:number-columns-repeated="16367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2" table:style-name="ce4">
                    <text:p><text:s/>12<text:s/></text:p>
                  </table:table-cell>
                  <table:table-cell office:value-type="percentage" office:value="0.71428571428571397" table:style-name="ce19">
                    <text:p>71.4%</text:p>
                  </table:table-cell>
                  <table:table-cell table:style-name="ce20"/>
                  <table:table-cell office:value-type="percentage" office:value="3.8990825688073397E-2" table:style-name="ce16">
                    <text:p>3.90%</text:p>
                  </table:table-cell>
                  <table:table-cell office:value-type="percentage" office:value="1.56681204372471E-2" table:style-name="ce17">
                    <text:p>(1.57%)</text:p>
                  </table:table-cell>
                  <table:table-cell office:value-type="percentage" office:value="1.14678899082569E-2" table:style-name="ce18">
                    <text:p>1.15%</text:p>
                  </table:table-cell>
                  <table:table-cell office:value-type="percentage" office:value="1.8348623853211E-2" table:style-name="ce18">
                    <text:p>1.83%</text:p>
                  </table:table-cell>
                  <table:table-cell office:value-type="percentage" office:value="5.5045871559633003E-2" table:style-name="ce18">
                    <text:p>5.50%</text:p>
                  </table:table-cell>
                  <table:table-cell table:style-name="ce20"/>
                  <table:table-cell office:value-type="percentage" office:value="2.6697247706422001E-2" table:style-name="ce18">
                    <text:p>2.67%</text:p>
                  </table:table-cell>
                  <table:table-cell table:number-columns-repeated="16367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table:style-name="ce69"/>
                  <table:table-cell office:value-type="float" office:value="12" table:style-name="ce67">
                    <text:p><text:s/>12<text:s/></text:p>
                  </table:table-cell>
                  <table:table-cell office:value-type="percentage" office:value="0.2" table:style-name="ce68">
                    <text:p>20.0%</text:p>
                  </table:table-cell>
                  <table:table-cell table:style-name="ce69"/>
                  <table:table-cell office:value-type="percentage" office:value="4.2201834862385303E-2" table:style-name="ce70">
                    <text:p>4.22%</text:p>
                  </table:table-cell>
                  <table:table-cell office:value-type="percentage" office:value="1.7884026320750399E-2" table:style-name="ce71">
                    <text:p>(1.79%)</text:p>
                  </table:table-cell>
                  <table:table-cell office:value-type="percentage" office:value="1.8348623853210999E-3" table:style-name="ce72">
                    <text:p>0.18%</text:p>
                  </table:table-cell>
                  <table:table-cell office:value-type="percentage" office:value="1.8348623853211E-2" table:style-name="ce72">
                    <text:p>1.83%</text:p>
                  </table:table-cell>
                  <table:table-cell office:value-type="percentage" office:value="5.5045871559633003E-2" table:style-name="ce72">
                    <text:p>5.50%</text:p>
                  </table:table-cell>
                  <table:table-cell table:style-name="ce69"/>
                  <table:table-cell office:value-type="percentage" office:value="3.9155963302752297E-2" table:style-name="ce72">
                    <text:p>3.92%</text:p>
                  </table:table-cell>
                  <table:table-cell table:number-columns-repeated="16367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4.2662037037036998E-2" table:style-name="ce72">
                    <text:p>4.27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4.44954128440367E-2" table:style-name="ce72">
                    <text:p>4.45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3.5596330275229397E-2" table:style-name="ce72">
                    <text:p>3.56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3.5596330275229397E-2" table:style-name="ce72">
                    <text:p>3.56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3.5272727272727303E-2" table:style-name="ce72">
                    <text:p>3.53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7">
            <text:p><text:s/>-00<text:s/>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percentage" office:value="0" table:style-name="ce70">
            <text:p>0.00%</text:p>
          </table:table-cell>
          <table:table-cell office:value-type="percentage" office:value="0" table:style-name="ce71">
            <text:p>(0.00%)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table:style-name="ce69"/>
          <table:table-cell office:value-type="percentage" office:value="3.9155963302752297E-2" table:style-name="ce72">
            <text:p>3.92%</text:p>
          </table:table-cell>
          <table:table-cell table:number-columns-repeated="16367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7.25擷取）</text:p>
          </table:table-cell>
          <table:table-cell table:number-columns-repeated="2" table:style-name="ce24"/>
          <table:table-cell table:number-columns-repeated="7" table:style-name="ce25"/>
          <table:table-cell table:style-name="ce6"/>
          <table:table-cell table:style-name="ce26"/>
          <table:table-cell table:number-columns-repeated="5" table:style-name="ce25"/>
          <table:table-cell table:number-columns-repeated="16367" table:style-name="ce83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4.成長率、增減值：與去年同期比較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5.日看診率＝該日看診院所數/該月總院所數(當月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日看診率/該月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日看診率/該年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6.假日看診率＝假日看診診所數/該月看診診所總數(當月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7.最大值、最小值、標準差：以日看診率計算該區間之分布情形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2" table:style-name="ta5">
        <table:table-column table:style-name="co3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4"/>
        <table:table-column table:style-name="co2" table:default-cell-style-name="ce4"/>
        <table:table-column table:style-name="co20" table:default-cell-style-name="ce3"/>
        <table:table-column table:style-name="co2" table:default-cell-style-name="ce3"/>
        <table:table-column table:style-name="co10" table:default-cell-style-name="ce3"/>
        <table:table-column table:style-name="co21" table:default-cell-style-name="ce3"/>
        <table:table-column table:style-name="co2" table:default-cell-style-name="ce3"/>
        <table:table-column table:style-name="co17" table:default-cell-style-name="ce3"/>
        <table:table-column table:style-name="co15" table:default-cell-style-name="ce3"/>
        <table:table-column table:style-name="co14" table:default-cell-style-name="ce3"/>
        <table:table-column table:style-name="co22" table:default-cell-style-name="ce3"/>
        <table:table-column table:style-name="co10" table:default-cell-style-name="ce5"/>
        <table:table-column table:style-name="co21" table:default-cell-style-name="ce32"/>
        <table:table-column table:style-name="co23" table:default-cell-style-name="ce33"/>
        <table:table-column table:style-name="co10" table:default-cell-style-name="ce3"/>
        <table:table-column table:style-name="co24" table:default-cell-style-name="ce3"/>
        <table:table-column-group>
          <table:table-column table:style-name="co2" table:default-cell-style-name="ce3"/>
          <table:table-column table:style-name="co25" table:default-cell-style-name="ce3"/>
        </table:table-column-group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2、「牙醫基層」假日平均看診人次占率</text:p>
          </table:table-cell>
          <table:table-cell table:number-columns-repeated="2" table:style-name="ce2"/>
          <table:table-cell table:number-columns-repeated="2" table:style-name="ce4"/>
          <table:table-cell table:number-columns-repeated="9" table:style-name="ce3"/>
          <table:table-cell table:style-name="ce5"/>
          <table:table-cell table:style-name="ce32"/>
          <table:table-cell table:style-name="ce33"/>
          <table:table-cell table:style-name="ce3"/>
          <table:table-cell office:value-type="string" table:number-columns-spanned="3" table:number-rows-spanned="1" table:style-name="ce92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3" table:style-name="ce85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34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7">
            <text:p>看診診所數</text:p>
          </table:table-cell>
          <table:covered-table-cell/>
          <table:table-cell table:style-name="ce6"/>
          <table:table-cell office:value-type="string" table:number-columns-spanned="3" table:number-rows-spanned="2" table:style-name="ce93">
            <text:p><text:span text:style-name="T2">看診人次</text:span></text:p>
          </table:table-cell>
          <table:covered-table-cell table:number-columns-repeated="2"/>
          <table:table-cell table:style-name="ce25"/>
          <table:table-cell office:value-type="string" table:number-columns-spanned="7" table:number-rows-spanned="1" table:style-name="ce87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3"/>
        </table:table-row>
        <table:table-row table:style-name="ro10">
          <table:covered-table-cell/>
          <table:covered-table-cell table:number-columns-repeated="3"/>
          <table:table-cell table:style-name="ce4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 table:number-columns-repeated="2"/>
          <table:table-cell table:style-name="ce3"/>
          <table:table-cell office:value-type="string" table:number-columns-spanned="1" table:number-rows-spanned="2" table:style-name="ce91">
            <text:p><text:span text:style-name="T2">平均值</text:span></text:p>
          </table:table-cell>
          <table:table-cell office:value-type="string" table:number-columns-spanned="1" table:number-rows-spanned="2" table:style-name="ce94">
            <text:p>(標準差)</text:p>
          </table:table-cell>
          <table:table-cell office:value-type="string" table:number-columns-spanned="1" table:number-rows-spanned="2" table:style-name="ce95">
            <text:p>去年同期增減值</text:p>
          </table:table-cell>
          <table:table-cell office:value-type="string" table:number-columns-spanned="1" table:number-rows-spanned="2" table:style-name="ce91">
            <text:p><text:span text:style-name="T2">最小值</text:span></text:p>
          </table:table-cell>
          <table:table-cell office:value-type="string" table:number-columns-spanned="1" table:number-rows-spanned="2" table:style-name="ce91">
            <text:p><text:span text:style-name="T2">最大值</text:span></text:p>
          </table:table-cell>
          <table:table-cell table:style-name="ce5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3" table:style-name="ce3"/>
        </table:table-row>
        <table:table-row table:style-name="ro11"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office:value-type="string" table:style-name="ce35">
            <text:p><text:span text:style-name="T2">占率</text:span><text:span text:style-name="T2"/></text:p>
            <text:p>(Bi /A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6"/>
          <table:table-cell table:number-columns-repeated="2" table:style-name="ce18"/>
          <table:table-cell table:style-name="ce3"/>
          <table:table-cell table:style-name="ce18"/>
          <table:table-cell table:number-columns-repeated="1636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3"/>
            <table:table-cell office:value-type="float" office:value="5763" table:style-name="ce4">
              <text:p><text:s/>5,763<text:s/></text:p>
            </table:table-cell>
            <table:table-cell office:value-type="percentage" office:value="-3.1265758951084202E-2" table:style-name="ce19">
              <text:p>-3.1%</text:p>
            </table:table-cell>
            <table:table-cell table:style-name="ce20"/>
            <table:table-cell office:value-type="float" office:value="1622057" table:style-name="ce4">
              <text:p><text:s/>1,622,057<text:s/></text:p>
            </table:table-cell>
            <table:table-cell office:value-type="percentage" office:value="-9.8704269921079408E-3" table:style-name="ce19">
              <text:p>-1.0%</text:p>
            </table:table-cell>
            <table:table-cell office:value-type="percentage" office:value="0.102345206579569" table:style-name="ce19">
              <text:p>10.2%</text:p>
            </table:table-cell>
            <table:table-cell table:style-name="ce3"/>
            <table:table-cell office:value-type="percentage" office:value="0.11029769298568" table:style-name="ce16">
              <text:p>11.03%</text:p>
            </table:table-cell>
            <table:table-cell office:value-type="percentage" office:value="6.9084036987586001E-2" table:style-name="ce17">
              <text:p>(6.91%)</text:p>
            </table:table-cell>
            <table:table-cell office:value-type="percentage" office:value="2.4473715962689963E-3" table:style-name="ce36">
              <text:p>0.24%</text:p>
            </table:table-cell>
            <table:table-cell office:value-type="percentage" office:value="2.2773855613755401E-4" table:style-name="ce18">
              <text:p>0.02%</text:p>
            </table:table-cell>
            <table:table-cell office:value-type="percentage" office:value="0.94764397905759201" table:style-name="ce18">
              <text:p>94.76%</text:p>
            </table:table-cell>
            <table:table-cell table:style-name="ce18"/>
            <table:table-cell office:value-type="percentage" office:value="0.107850321389411" table:style-name="ce18">
              <text:p>10.79%</text:p>
            </table:table-cell>
            <table:table-cell table:style-name="ce37"/>
            <table:table-cell table:number-columns-repeated="1636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5243" table:style-name="ce4">
              <text:p><text:s/>5,243<text:s/></text:p>
            </table:table-cell>
            <table:table-cell office:value-type="percentage" office:value="1.0017337699865099E-2" table:style-name="ce19">
              <text:p>1.0%</text:p>
            </table:table-cell>
            <table:table-cell table:style-name="ce20"/>
            <table:table-cell office:value-type="float" office:value="278771" table:style-name="ce4">
              <text:p><text:s/>278,771<text:s/></text:p>
            </table:table-cell>
            <table:table-cell office:value-type="percentage" office:value="9.6625597935548799E-2" table:style-name="ce19">
              <text:p>9.7%</text:p>
            </table:table-cell>
            <table:table-cell office:value-type="percentage" office:value="0.11499263071356899" table:style-name="ce19">
              <text:p>11.5%</text:p>
            </table:table-cell>
            <table:table-cell table:style-name="ce3"/>
            <table:table-cell office:value-type="percentage" office:value="0.13197682753545201" table:style-name="ce16">
              <text:p>13.20%</text:p>
            </table:table-cell>
            <table:table-cell office:value-type="percentage" office:value="7.3620411941402605E-2" table:style-name="ce17">
              <text:p>(7.36%)</text:p>
            </table:table-cell>
            <table:table-cell office:value-type="percentage" office:value="2.8645028581530008E-2" table:style-name="ce36">
              <text:p>2.86%</text:p>
            </table:table-cell>
            <table:table-cell office:value-type="percentage" office:value="1.2987012987013E-3" table:style-name="ce18">
              <text:p>0.13%</text:p>
            </table:table-cell>
            <table:table-cell office:value-type="percentage" office:value="1" table:style-name="ce18">
              <text:p>100.00%</text:p>
            </table:table-cell>
            <table:table-cell table:style-name="ce18"/>
            <table:table-cell office:value-type="percentage" office:value="0.103331798953922" table:style-name="ce18">
              <text:p>10.33%</text:p>
            </table:table-cell>
            <table:table-cell table:style-name="ce37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292" table:style-name="ce4">
                    <text:p><text:s/>5,292<text:s/></text:p>
                  </table:table-cell>
                  <table:table-cell office:value-type="percentage" office:value="-8.0599812558574992E-3" table:style-name="ce19">
                    <text:p>-0.8%</text:p>
                  </table:table-cell>
                  <table:table-cell table:style-name="ce20"/>
                  <table:table-cell office:value-type="float" office:value="230072" table:style-name="ce4">
                    <text:p><text:s/>230,072<text:s/></text:p>
                  </table:table-cell>
                  <table:table-cell office:value-type="percentage" office:value="3.9535156920685703E-2" table:style-name="ce19">
                    <text:p>4.0%</text:p>
                  </table:table-cell>
                  <table:table-cell office:value-type="percentage" office:value="8.8457930270827198E-2" table:style-name="ce19">
                    <text:p>8.8%</text:p>
                  </table:table-cell>
                  <table:table-cell table:style-name="ce3"/>
                  <table:table-cell office:value-type="percentage" office:value="0.102836257599294" table:style-name="ce16">
                    <text:p>10.28%</text:p>
                  </table:table-cell>
                  <table:table-cell office:value-type="percentage" office:value="6.2415018332686298E-2" table:style-name="ce17">
                    <text:p>(6.24%)</text:p>
                  </table:table-cell>
                  <table:table-cell office:value-type="percentage" office:value="-5.2513138754270022E-3" table:style-name="ce36">
                    <text:p>-0.53%</text:p>
                  </table:table-cell>
                  <table:table-cell office:value-type="percentage" office:value="1.10497237569061E-3" table:style-name="ce18">
                    <text:p>0.11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0808757147472101" table:style-name="ce18">
                    <text:p>10.81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5219" table:style-name="ce4">
                    <text:p><text:s/>5,219<text:s/></text:p>
                  </table:table-cell>
                  <table:table-cell office:value-type="percentage" office:value="-1.9124115509657801E-3" table:style-name="ce19">
                    <text:p>-0.2%</text:p>
                  </table:table-cell>
                  <table:table-cell table:style-name="ce20"/>
                  <table:table-cell office:value-type="float" office:value="325951" table:style-name="ce4">
                    <text:p><text:s/>325,951<text:s/></text:p>
                  </table:table-cell>
                  <table:table-cell office:value-type="percentage" office:value="-2.0250204395710101E-2" table:style-name="ce19">
                    <text:p>-2.0%</text:p>
                  </table:table-cell>
                  <table:table-cell office:value-type="percentage" office:value="0.116476755999187" table:style-name="ce19">
                    <text:p>11.6%</text:p>
                  </table:table-cell>
                  <table:table-cell table:style-name="ce3"/>
                  <table:table-cell office:value-type="percentage" office:value="0.135267688151326" table:style-name="ce16">
                    <text:p>13.53%</text:p>
                  </table:table-cell>
                  <table:table-cell office:value-type="percentage" office:value="8.0424299038632505E-2" table:style-name="ce17">
                    <text:p>(8.04%)</text:p>
                  </table:table-cell>
                  <table:table-cell office:value-type="percentage" office:value="1.3956653009170039E-3" table:style-name="ce36">
                    <text:p>0.14%</text:p>
                  </table:table-cell>
                  <table:table-cell office:value-type="percentage" office:value="1.34770889487871E-3" table:style-name="ce18">
                    <text:p>0.13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33872022850409" table:style-name="ce18">
                    <text:p>13.39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173" table:style-name="ce4">
                    <text:p><text:s/>5,173<text:s/></text:p>
                  </table:table-cell>
                  <table:table-cell office:value-type="percentage" office:value="1.9368584156498299E-3" table:style-name="ce19">
                    <text:p>0.2%</text:p>
                  </table:table-cell>
                  <table:table-cell table:style-name="ce20"/>
                  <table:table-cell office:value-type="float" office:value="236791" table:style-name="ce4">
                    <text:p><text:s/>236,791<text:s/></text:p>
                  </table:table-cell>
                  <table:table-cell office:value-type="percentage" office:value="-2.8135081224399301E-2" table:style-name="ce19">
                    <text:p>-2.8%</text:p>
                  </table:table-cell>
                  <table:table-cell office:value-type="percentage" office:value="8.9215278847903604E-2" table:style-name="ce19">
                    <text:p>8.9%</text:p>
                  </table:table-cell>
                  <table:table-cell table:style-name="ce3"/>
                  <table:table-cell office:value-type="percentage" office:value="0.10571726930313199" table:style-name="ce16">
                    <text:p>10.57%</text:p>
                  </table:table-cell>
                  <table:table-cell office:value-type="percentage" office:value="6.5355769273612904E-2" table:style-name="ce17">
                    <text:p>(6.54%)</text:p>
                  </table:table-cell>
                  <table:table-cell office:value-type="percentage" office:value="8.2715090269913638E-6" table:style-name="ce36">
                    <text:p>0.00%</text:p>
                  </table:table-cell>
                  <table:table-cell office:value-type="percentage" office:value="9.9800399201596798E-4" table:style-name="ce18">
                    <text:p>0.10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05708997794105" table:style-name="ce18">
                    <text:p>10.57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5230" table:style-name="ce4">
                    <text:p><text:s/>5,230<text:s/></text:p>
                  </table:table-cell>
                  <table:table-cell office:value-type="percentage" office:value="1.21927617573059E-2" table:style-name="ce19">
                    <text:p>1.2%</text:p>
                  </table:table-cell>
                  <table:table-cell table:style-name="ce20"/>
                  <table:table-cell office:value-type="float" office:value="276938" table:style-name="ce4">
                    <text:p><text:s/>276,938<text:s/></text:p>
                  </table:table-cell>
                  <table:table-cell office:value-type="percentage" office:value="3.7691238351462701E-2" table:style-name="ce19">
                    <text:p>3.8%</text:p>
                  </table:table-cell>
                  <table:table-cell office:value-type="percentage" office:value="0.102976424646399" table:style-name="ce19">
                    <text:p>10.3%</text:p>
                  </table:table-cell>
                  <table:table-cell table:style-name="ce3"/>
                  <table:table-cell office:value-type="percentage" office:value="0.11962285588133099" table:style-name="ce16">
                    <text:p>11.96%</text:p>
                  </table:table-cell>
                  <table:table-cell office:value-type="percentage" office:value="7.3944903130063702E-2" table:style-name="ce17">
                    <text:p>(7.39%)</text:p>
                  </table:table-cell>
                  <table:table-cell office:value-type="percentage" office:value="1.1491028170293988E-2" table:style-name="ce36">
                    <text:p>1.15%</text:p>
                  </table:table-cell>
                  <table:table-cell office:value-type="percentage" office:value="1.64473684210526E-3" table:style-name="ce18">
                    <text:p>0.16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0813182771103701" table:style-name="ce18">
                    <text:p>10.81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21"/>
                  <table:table-cell office:value-type="float" office:value="5198" table:style-name="ce67">
                    <text:p><text:s/>5,198<text:s/></text:p>
                  </table:table-cell>
                  <table:table-cell office:value-type="percentage" office:value="-3.4509202453987301E-3" table:style-name="ce68">
                    <text:p>-0.3%</text:p>
                  </table:table-cell>
                  <table:table-cell table:style-name="ce69"/>
                  <table:table-cell office:value-type="float" office:value="273534" table:style-name="ce67">
                    <text:p><text:s/>273,534<text:s/></text:p>
                  </table:table-cell>
                  <table:table-cell office:value-type="percentage" office:value="-0.143825668891087" table:style-name="ce68">
                    <text:p>-14.4%</text:p>
                  </table:table-cell>
                  <table:table-cell office:value-type="percentage" office:value="0.101996344249128" table:style-name="ce68">
                    <text:p>10.2%</text:p>
                  </table:table-cell>
                  <table:table-cell table:style-name="ce21"/>
                  <table:table-cell office:value-type="percentage" office:value="0.120542173961888" table:style-name="ce70">
                    <text:p>12.05%</text:p>
                  </table:table-cell>
                  <table:table-cell office:value-type="percentage" office:value="7.04875542738779E-2" table:style-name="ce71">
                    <text:p>(7.05%)</text:p>
                  </table:table-cell>
                  <table:table-cell office:value-type="percentage" office:value="-2.3590947638308005E-2" table:style-name="ce82">
                    <text:p>-2.36%</text:p>
                  </table:table-cell>
                  <table:table-cell office:value-type="percentage" office:value="1.64473684210526E-3" table:style-name="ce72">
                    <text:p>0.16%</text:p>
                  </table:table-cell>
                  <table:table-cell office:value-type="percentage" office:value="1" table:style-name="ce72">
                    <text:p>100.00%</text:p>
                  </table:table-cell>
                  <table:table-cell table:style-name="ce72"/>
                  <table:table-cell office:value-type="percentage" office:value="0.14413312160019601" table:style-name="ce72">
                    <text:p>14.41%</text:p>
                  </table:table-cell>
                  <table:table-cell table:style-name="ce38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11704568128751" table:style-name="ce36">
                    <text:p>-11.17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11704568128751" table:style-name="ce18">
                    <text:p>11.17%</text:p>
                  </table:table-cell>
                  <table:table-cell table:style-name="ce37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2712943215323699" table:style-name="ce36">
                    <text:p>-12.71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2712943215323699" table:style-name="ce18">
                    <text:p>12.71%</text:p>
                  </table:table-cell>
                  <table:table-cell table:style-name="ce37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17935323781477" table:style-name="ce36">
                    <text:p>-11.79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17935323781477" table:style-name="ce18">
                    <text:p>11.79%</text:p>
                  </table:table-cell>
                  <table:table-cell table:style-name="ce37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22369769557168" table:style-name="ce36">
                    <text:p>-12.24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22369769557168" table:style-name="ce18">
                    <text:p>12.24%</text:p>
                  </table:table-cell>
                  <table:table-cell table:style-name="ce37"/>
                  <table:table-cell table:number-columns-repeated="16362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3720814883910301" table:style-name="ce36">
                    <text:p>-13.72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3720814883910301" table:style-name="ce18">
                    <text:p>13.72%</text:p>
                  </table:table-cell>
                  <table:table-cell table:style-name="ce37"/>
                  <table:table-cell table:number-columns-repeated="16362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15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-0.110869577411602" table:style-name="ce36">
            <text:p>-11.09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18"/>
          <table:table-cell office:value-type="percentage" office:value="0.110869577411602" table:style-name="ce18">
            <text:p>11.09%</text:p>
          </table:table-cell>
          <table:table-cell table:number-columns-repeated="16363" table:style-name="ce3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6"/>
          <table:table-cell table:number-columns-repeated="2" table:style-name="ce18"/>
          <table:table-cell table:style-name="ce3"/>
          <table:table-cell table:style-name="ce18"/>
          <table:table-cell table:style-name="ce3"/>
          <table:table-cell table:number-columns-repeated="16362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3"/>
            <table:table-cell office:value-type="float" office:value="914" table:style-name="ce4">
              <text:p><text:s/>914<text:s/></text:p>
            </table:table-cell>
            <table:table-cell office:value-type="percentage" office:value="-0.21342512908778" table:style-name="ce19">
              <text:p>-21.3%</text:p>
            </table:table-cell>
            <table:table-cell table:style-name="ce20"/>
            <table:table-cell office:value-type="float" office:value="91937" table:style-name="ce4">
              <text:p><text:s/>91,937<text:s/></text:p>
            </table:table-cell>
            <table:table-cell office:value-type="percentage" office:value="9.4058286625492399E-2" table:style-name="ce19">
              <text:p>9.4%</text:p>
            </table:table-cell>
            <table:table-cell office:value-type="percentage" office:value="5.8008511768117901E-3" table:style-name="ce19">
              <text:p>0.6%</text:p>
            </table:table-cell>
            <table:table-cell table:style-name="ce3"/>
            <table:table-cell office:value-type="percentage" office:value="3.9279720751053598E-2" table:style-name="ce16">
              <text:p>3.93%</text:p>
            </table:table-cell>
            <table:table-cell office:value-type="percentage" office:value="7.3149748800723502E-2" table:style-name="ce17">
              <text:p>(7.31%)</text:p>
            </table:table-cell>
            <table:table-cell office:value-type="percentage" office:value="8.7906381276077993E-3" table:style-name="ce36">
              <text:p>0.88%</text:p>
            </table:table-cell>
            <table:table-cell office:value-type="percentage" office:value="8.1679326962345804E-5" table:style-name="ce18">
              <text:p>0.01%</text:p>
            </table:table-cell>
            <table:table-cell office:value-type="percentage" office:value="0.83333333333333304" table:style-name="ce18">
              <text:p>83.33%</text:p>
            </table:table-cell>
            <table:table-cell table:style-name="ce18"/>
            <table:table-cell office:value-type="percentage" office:value="3.0489082623445799E-2" table:style-name="ce18">
              <text:p>3.05%</text:p>
            </table:table-cell>
            <table:table-cell table:style-name="ce3"/>
            <table:table-cell table:number-columns-repeated="16362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504" table:style-name="ce4">
              <text:p><text:s/>504<text:s/></text:p>
            </table:table-cell>
            <table:table-cell office:value-type="percentage" office:value="0.14027149321266999" table:style-name="ce19">
              <text:p>14.0%</text:p>
            </table:table-cell>
            <table:table-cell table:style-name="ce20"/>
            <table:table-cell office:value-type="float" office:value="15352" table:style-name="ce4">
              <text:p><text:s/>15,352<text:s/></text:p>
            </table:table-cell>
            <table:table-cell office:value-type="percentage" office:value="0.12402987260213801" table:style-name="ce19">
              <text:p>12.4%</text:p>
            </table:table-cell>
            <table:table-cell office:value-type="percentage" office:value="6.3326775981530003E-3" table:style-name="ce19">
              <text:p>0.6%</text:p>
            </table:table-cell>
            <table:table-cell table:style-name="ce3"/>
            <table:table-cell office:value-type="percentage" office:value="7.6123630080436405E-2" table:style-name="ce16">
              <text:p>7.61%</text:p>
            </table:table-cell>
            <table:table-cell office:value-type="percentage" office:value="9.4576638548310096E-2" table:style-name="ce17">
              <text:p>(9.46%)</text:p>
            </table:table-cell>
            <table:table-cell office:value-type="percentage" office:value="6.4961524563778988E-3" table:style-name="ce36">
              <text:p>0.65%</text:p>
            </table:table-cell>
            <table:table-cell office:value-type="percentage" office:value="7.2992700729927003E-4" table:style-name="ce18">
              <text:p>0.07%</text:p>
            </table:table-cell>
            <table:table-cell office:value-type="percentage" office:value="1" table:style-name="ce18">
              <text:p>100.00%</text:p>
            </table:table-cell>
            <table:table-cell table:style-name="ce18"/>
            <table:table-cell office:value-type="percentage" office:value="6.9627477624058506E-2" table:style-name="ce18">
              <text:p>6.96%</text:p>
            </table:table-cell>
            <table:table-cell table:style-name="ce3"/>
            <table:table-cell table:number-columns-repeated="16362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478" table:style-name="ce4">
                    <text:p><text:s/>478<text:s/></text:p>
                  </table:table-cell>
                  <table:table-cell office:value-type="percentage" office:value="5.7522123893805302E-2" table:style-name="ce19">
                    <text:p>5.8%</text:p>
                  </table:table-cell>
                  <table:table-cell table:style-name="ce20"/>
                  <table:table-cell office:value-type="float" office:value="13828" table:style-name="ce4">
                    <text:p><text:s/>13,828<text:s/></text:p>
                  </table:table-cell>
                  <table:table-cell office:value-type="percentage" office:value="0.22285107888220701" table:style-name="ce19">
                    <text:p>22.3%</text:p>
                  </table:table-cell>
                  <table:table-cell office:value-type="percentage" office:value="5.3165802869753797E-3" table:style-name="ce19">
                    <text:p>0.5%</text:p>
                  </table:table-cell>
                  <table:table-cell table:style-name="ce3"/>
                  <table:table-cell office:value-type="percentage" office:value="7.2255448839071104E-2" table:style-name="ce16">
                    <text:p>7.23%</text:p>
                  </table:table-cell>
                  <table:table-cell office:value-type="percentage" office:value="9.3296897974951706E-2" table:style-name="ce17">
                    <text:p>(9.33%)</text:p>
                  </table:table-cell>
                  <table:table-cell office:value-type="percentage" office:value="5.3485124930671979E-3" table:style-name="ce36">
                    <text:p>0.53%</text:p>
                  </table:table-cell>
                  <table:table-cell office:value-type="percentage" office:value="8.7032201914708396E-4" table:style-name="ce18">
                    <text:p>0.09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6.6906936346003906E-2" table:style-name="ce18">
                    <text:p>6.69%</text:p>
                  </table:table-cell>
                  <table:table-cell table:style-name="ce3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452" table:style-name="ce4">
                    <text:p><text:s/>452<text:s/></text:p>
                  </table:table-cell>
                  <table:table-cell office:value-type="percentage" office:value="-1.7391304347826101E-2" table:style-name="ce19">
                    <text:p>-1.7%</text:p>
                  </table:table-cell>
                  <table:table-cell table:style-name="ce20"/>
                  <table:table-cell office:value-type="float" office:value="16939" table:style-name="ce4">
                    <text:p><text:s/>16,939<text:s/></text:p>
                  </table:table-cell>
                  <table:table-cell office:value-type="percentage" office:value="5.4732254047322501E-2" table:style-name="ce19">
                    <text:p>5.5%</text:p>
                  </table:table-cell>
                  <table:table-cell office:value-type="percentage" office:value="6.05305634856228E-3" table:style-name="ce19">
                    <text:p>0.6%</text:p>
                  </table:table-cell>
                  <table:table-cell table:style-name="ce3"/>
                  <table:table-cell office:value-type="percentage" office:value="8.3016041861370196E-2" table:style-name="ce16">
                    <text:p>8.30%</text:p>
                  </table:table-cell>
                  <table:table-cell office:value-type="percentage" office:value="0.107424754169977" table:style-name="ce17">
                    <text:p>(10.74%)</text:p>
                  </table:table-cell>
                  <table:table-cell office:value-type="percentage" office:value="8.1049106944576926E-3" table:style-name="ce36">
                    <text:p>0.81%</text:p>
                  </table:table-cell>
                  <table:table-cell office:value-type="percentage" office:value="9.0991810737033703E-4" table:style-name="ce18">
                    <text:p>0.09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7.4911131166912504E-2" table:style-name="ce18">
                    <text:p>7.49%</text:p>
                  </table:table-cell>
                  <table:table-cell table:style-name="ce3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440" table:style-name="ce4">
                    <text:p><text:s/>440<text:s/></text:p>
                  </table:table-cell>
                  <table:table-cell office:value-type="percentage" office:value="9.1743119266054496E-3" table:style-name="ce19">
                    <text:p>0.9%</text:p>
                  </table:table-cell>
                  <table:table-cell table:style-name="ce20"/>
                  <table:table-cell office:value-type="float" office:value="14092" table:style-name="ce4">
                    <text:p><text:s/>14,092<text:s/></text:p>
                  </table:table-cell>
                  <table:table-cell office:value-type="percentage" office:value="8.2501152250729695E-2" table:style-name="ce19">
                    <text:p>8.3%</text:p>
                  </table:table-cell>
                  <table:table-cell office:value-type="percentage" office:value="5.3094150940055096E-3" table:style-name="ce19">
                    <text:p>0.5%</text:p>
                  </table:table-cell>
                  <table:table-cell table:style-name="ce3"/>
                  <table:table-cell office:value-type="percentage" office:value="7.4148346931301304E-2" table:style-name="ce16">
                    <text:p>7.41%</text:p>
                  </table:table-cell>
                  <table:table-cell office:value-type="percentage" office:value="9.5501028071010505E-2" table:style-name="ce17">
                    <text:p>(9.55%)</text:p>
                  </table:table-cell>
                  <table:table-cell office:value-type="percentage" office:value="4.1330523402274971E-3" table:style-name="ce36">
                    <text:p>0.41%</text:p>
                  </table:table-cell>
                  <table:table-cell office:value-type="percentage" office:value="8.9365504915102801E-4" table:style-name="ce18">
                    <text:p>0.09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7.0015294591073807E-2" table:style-name="ce18">
                    <text:p>7.00%</text:p>
                  </table:table-cell>
                  <table:table-cell table:style-name="ce3"/>
                  <table:table-cell table:number-columns-repeated="16362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436" table:style-name="ce4">
                    <text:p><text:s/>436<text:s/></text:p>
                  </table:table-cell>
                  <table:table-cell office:value-type="percentage" office:value="3.0732860520094499E-2" table:style-name="ce19">
                    <text:p>3.1%</text:p>
                  </table:table-cell>
                  <table:table-cell table:style-name="ce20"/>
                  <table:table-cell office:value-type="float" office:value="13790" table:style-name="ce4">
                    <text:p><text:s/>13,790<text:s/></text:p>
                  </table:table-cell>
                  <table:table-cell office:value-type="percentage" office:value="4.06761753829901E-2" table:style-name="ce19">
                    <text:p>4.1%</text:p>
                  </table:table-cell>
                  <table:table-cell office:value-type="percentage" office:value="5.1276635776738803E-3" table:style-name="ce19">
                    <text:p>0.5%</text:p>
                  </table:table-cell>
                  <table:table-cell table:style-name="ce3"/>
                  <table:table-cell office:value-type="percentage" office:value="6.9749113971068102E-2" table:style-name="ce16">
                    <text:p>6.97%</text:p>
                  </table:table-cell>
                  <table:table-cell office:value-type="percentage" office:value="8.9636823876931795E-2" table:style-name="ce17">
                    <text:p>(8.96%)</text:p>
                  </table:table-cell>
                  <table:table-cell office:value-type="percentage" office:value="1.1845103103037963E-3" table:style-name="ce36">
                    <text:p>0.12%</text:p>
                  </table:table-cell>
                  <table:table-cell office:value-type="percentage" office:value="5.0658561296859205E-4" table:style-name="ce18">
                    <text:p>0.05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6.8564603660764306E-2" table:style-name="ce18">
                    <text:p>6.86%</text:p>
                  </table:table-cell>
                  <table:table-cell table:style-name="ce3"/>
                  <table:table-cell table:number-columns-repeated="16362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table:style-name="ce21"/>
                  <table:table-cell office:value-type="float" office:value="469" table:style-name="ce67">
                    <text:p><text:s/>469<text:s/></text:p>
                  </table:table-cell>
                  <table:table-cell office:value-type="percentage" office:value="-1.8828451882845199E-2" table:style-name="ce68">
                    <text:p>-1.9%</text:p>
                  </table:table-cell>
                  <table:table-cell table:style-name="ce69"/>
                  <table:table-cell office:value-type="float" office:value="17936" table:style-name="ce67">
                    <text:p><text:s/>17,936<text:s/></text:p>
                  </table:table-cell>
                  <table:table-cell office:value-type="percentage" office:value="7.1573664715019802E-2" table:style-name="ce68">
                    <text:p>7.2%</text:p>
                  </table:table-cell>
                  <table:table-cell office:value-type="percentage" office:value="6.6880403549553604E-3" table:style-name="ce68">
                    <text:p>0.7%</text:p>
                  </table:table-cell>
                  <table:table-cell table:style-name="ce21"/>
                  <table:table-cell office:value-type="percentage" office:value="8.5211890922148106E-2" table:style-name="ce70">
                    <text:p>8.52%</text:p>
                  </table:table-cell>
                  <table:table-cell office:value-type="percentage" office:value="0.103633825798227" table:style-name="ce71">
                    <text:p>(10.36%)</text:p>
                  </table:table-cell>
                  <table:table-cell office:value-type="percentage" office:value="5.4811915069180039E-3" table:style-name="ce82">
                    <text:p>0.55%</text:p>
                  </table:table-cell>
                  <table:table-cell office:value-type="percentage" office:value="9.5419847328244304E-4" table:style-name="ce72">
                    <text:p>0.10%</text:p>
                  </table:table-cell>
                  <table:table-cell office:value-type="percentage" office:value="1" table:style-name="ce72">
                    <text:p>100.00%</text:p>
                  </table:table-cell>
                  <table:table-cell table:style-name="ce72"/>
                  <table:table-cell office:value-type="percentage" office:value="7.9730699415230102E-2" table:style-name="ce72">
                    <text:p>7.97%</text:p>
                  </table:table-cell>
                  <table:table-cell table:style-name="ce21"/>
                  <table:table-cell table:number-columns-repeated="16362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7.7275892985175093E-2" table:style-name="ce82">
                    <text:p>-7.73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7.7275892985175093E-2" table:style-name="ce72">
                    <text:p>7.73%</text:p>
                  </table:table-cell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6.3439595241616104E-2" table:style-name="ce82">
                    <text:p>-6.34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6.3439595241616104E-2" table:style-name="ce72">
                    <text:p>6.34%</text:p>
                  </table:table-cell>
                  <table:table-cell table:style-name="ce21"/>
                  <table:table-cell table:number-columns-repeated="16362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8.1494885393301394E-2" table:style-name="ce82">
                    <text:p>-8.15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8.1494885393301394E-2" table:style-name="ce72">
                    <text:p>8.15%</text:p>
                  </table:table-cell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7.2863906829865294E-2" table:style-name="ce82">
                    <text:p>-7.29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7.2863906829865294E-2" table:style-name="ce72">
                    <text:p>7.29%</text:p>
                  </table:table-cell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7.0354593907632906E-2" table:style-name="ce82">
                    <text:p>-7.04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7.0354593907632906E-2" table:style-name="ce72">
                    <text:p>7.04%</text:p>
                  </table:table-cell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7">
            <text:p><text:s/>-00<text:s/>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office:value-type="percentage" office:value="0" table:style-name="ce68">
            <text:p>0.0%</text:p>
          </table:table-cell>
          <table:table-cell table:style-name="ce21"/>
          <table:table-cell office:value-type="percentage" office:value="0" table:style-name="ce70">
            <text:p>0.00%</text:p>
          </table:table-cell>
          <table:table-cell office:value-type="percentage" office:value="0" table:style-name="ce71">
            <text:p>(0.00%)</text:p>
          </table:table-cell>
          <table:table-cell office:value-type="percentage" office:value="-8.1815412860149303E-2" table:style-name="ce82">
            <text:p>-8.18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table:style-name="ce72"/>
          <table:table-cell office:value-type="percentage" office:value="8.1815412860149303E-2" table:style-name="ce72">
            <text:p>8.18%</text:p>
          </table:table-cell>
          <table:table-cell table:number-columns-repeated="16363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7.25擷取）</text:p>
          </table:table-cell>
          <table:table-cell table:number-columns-repeated="2" table:style-name="ce24"/>
          <table:table-cell table:number-columns-repeated="11" table:style-name="ce25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style-name="ce25"/>
          <table:table-cell table:style-name="ce42"/>
          <table:table-cell table:style-name="ce3"/>
          <table:table-cell table:number-columns-repeated="16362" table:style-name="ce83"/>
        </table:table-row>
        <table:table-row table:style-name="ro13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4.看診人次：以案件數計，慢連箋領藥案件不計件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各院所看診人次占率/該月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各院所看診人次占率/該年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5.假日看診人次占率＝該診所假日看診人次/該診所總看診人次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6.假日平均看診人次占率＝加總各診所於假日看診人次占率/該月假日看診診所總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7.最大值、最小值、標準差：以每家院所看診人次佔率，計算該區間之分布情形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2__台北" table:style-name="ta2">
        <table:table-column table:style-name="co3" table:default-cell-style-name="ce2"/>
        <table:table-column table:style-name="co1" table:default-cell-style-name="ce2"/>
        <table:table-column table:style-name="co26" table:default-cell-style-name="ce2"/>
        <table:table-column table:style-name="co19" table:default-cell-style-name="ce4"/>
        <table:table-column table:style-name="co2" table:default-cell-style-name="ce4"/>
        <table:table-column table:style-name="co20" table:default-cell-style-name="ce3"/>
        <table:table-column table:style-name="co2" table:default-cell-style-name="ce3"/>
        <table:table-column table:style-name="co10" table:default-cell-style-name="ce3"/>
        <table:table-column table:style-name="co21" table:default-cell-style-name="ce3"/>
        <table:table-column table:style-name="co2" table:default-cell-style-name="ce3"/>
        <table:table-column table:style-name="co17" table:default-cell-style-name="ce3"/>
        <table:table-column table:style-name="co15" table:default-cell-style-name="ce3"/>
        <table:table-column table:style-name="co14" table:default-cell-style-name="ce3"/>
        <table:table-column table:style-name="co27" table:default-cell-style-name="ce3"/>
        <table:table-column table:style-name="co28" table:default-cell-style-name="ce5"/>
        <table:table-column table:style-name="co28" table:default-cell-style-name="ce32"/>
        <table:table-column table:style-name="co23" table:default-cell-style-name="ce33"/>
        <table:table-column table:style-name="co28" table:default-cell-style-name="ce3"/>
        <table:table-column table:style-name="co29" table:default-cell-style-name="ce3"/>
        <table:table-column-group>
          <table:table-column table:style-name="co30" table:default-cell-style-name="ce3"/>
          <table:table-column table:style-name="co25" table:default-cell-style-name="ce3"/>
        </table:table-column-group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2、臺北區「牙醫基層」假日平均看診人次占率</text:p>
          </table:table-cell>
          <table:table-cell table:number-columns-repeated="2" table:style-name="ce2"/>
          <table:table-cell table:number-columns-repeated="2" table:style-name="ce4"/>
          <table:table-cell table:number-columns-repeated="9" table:style-name="ce3"/>
          <table:table-cell table:style-name="ce5"/>
          <table:table-cell table:style-name="ce32"/>
          <table:table-cell table:style-name="ce33"/>
          <table:table-cell table:style-name="ce3"/>
          <table:table-cell office:value-type="string" table:number-columns-spanned="3" table:number-rows-spanned="1" table:style-name="ce92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3" table:style-name="ce85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34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7">
            <text:p>看診診所數</text:p>
          </table:table-cell>
          <table:covered-table-cell/>
          <table:table-cell table:style-name="ce6"/>
          <table:table-cell office:value-type="string" table:number-columns-spanned="3" table:number-rows-spanned="2" table:style-name="ce93">
            <text:p><text:span text:style-name="T2">看診人次</text:span></text:p>
          </table:table-cell>
          <table:covered-table-cell table:number-columns-repeated="2"/>
          <table:table-cell table:style-name="ce25"/>
          <table:table-cell office:value-type="string" table:number-columns-spanned="7" table:number-rows-spanned="1" table:style-name="ce87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3"/>
        </table:table-row>
        <table:table-row table:style-name="ro10">
          <table:covered-table-cell/>
          <table:covered-table-cell table:number-columns-repeated="3"/>
          <table:table-cell table:style-name="ce4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 table:number-columns-repeated="2"/>
          <table:table-cell table:style-name="ce3"/>
          <table:table-cell office:value-type="string" table:number-columns-spanned="1" table:number-rows-spanned="2" table:style-name="ce91">
            <text:p><text:span text:style-name="T2">平均值</text:span></text:p>
          </table:table-cell>
          <table:table-cell office:value-type="string" table:number-columns-spanned="1" table:number-rows-spanned="2" table:style-name="ce94">
            <text:p>(標準差)</text:p>
          </table:table-cell>
          <table:table-cell office:value-type="string" table:number-columns-spanned="1" table:number-rows-spanned="2" table:style-name="ce95">
            <text:p>去年同期增減值</text:p>
          </table:table-cell>
          <table:table-cell office:value-type="string" table:number-columns-spanned="1" table:number-rows-spanned="2" table:style-name="ce91">
            <text:p><text:span text:style-name="T2">最小值</text:span></text:p>
          </table:table-cell>
          <table:table-cell office:value-type="string" table:number-columns-spanned="1" table:number-rows-spanned="2" table:style-name="ce91">
            <text:p><text:span text:style-name="T2">最大值</text:span></text:p>
          </table:table-cell>
          <table:table-cell table:style-name="ce5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3" table:style-name="ce3"/>
        </table:table-row>
        <table:table-row table:style-name="ro11"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office:value-type="string" table:style-name="ce35">
            <text:p><text:span text:style-name="T2">占率</text:span><text:span text:style-name="T2"/></text:p>
            <text:p>(Bi /A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6"/>
          <table:table-cell table:number-columns-repeated="2" table:style-name="ce18"/>
          <table:table-cell table:style-name="ce3"/>
          <table:table-cell table:style-name="ce18"/>
          <table:table-cell table:number-columns-repeated="1636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3"/>
            <table:table-cell office:value-type="float" office:value="2187" table:style-name="ce4">
              <text:p><text:s/>2,187<text:s/></text:p>
            </table:table-cell>
            <table:table-cell office:value-type="percentage" office:value="-3.9103690685413001E-2" table:style-name="ce19">
              <text:p>-3.9%</text:p>
            </table:table-cell>
            <table:table-cell table:style-name="ce20"/>
            <table:table-cell office:value-type="float" office:value="583099" table:style-name="ce4">
              <text:p><text:s/>583,099<text:s/></text:p>
            </table:table-cell>
            <table:table-cell office:value-type="percentage" office:value="-1.14821520601079E-2" table:style-name="ce19">
              <text:p>-1.1%</text:p>
            </table:table-cell>
            <table:table-cell office:value-type="percentage" office:value="0.10523282916176201" table:style-name="ce19">
              <text:p>10.5%</text:p>
            </table:table-cell>
            <table:table-cell table:style-name="ce3"/>
            <table:table-cell office:value-type="percentage" office:value="0.11062909797187399" table:style-name="ce16">
              <text:p>11.06%</text:p>
            </table:table-cell>
            <table:table-cell office:value-type="percentage" office:value="7.1439179555408794E-2" table:style-name="ce17">
              <text:p>(7.14%)</text:p>
            </table:table-cell>
            <table:table-cell office:value-type="percentage" office:value="2.2814351832029928E-3" table:style-name="ce36">
              <text:p>0.23%</text:p>
            </table:table-cell>
            <table:table-cell office:value-type="percentage" office:value="3.0797659377887297E-4" table:style-name="ce18">
              <text:p>0.03%</text:p>
            </table:table-cell>
            <table:table-cell office:value-type="percentage" office:value="0.6" table:style-name="ce18">
              <text:p>60.00%</text:p>
            </table:table-cell>
            <table:table-cell table:style-name="ce18"/>
            <table:table-cell office:value-type="percentage" office:value="0.108347662788671" table:style-name="ce18">
              <text:p>10.83%</text:p>
            </table:table-cell>
            <table:table-cell table:number-columns-repeated="1636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942" table:style-name="ce4">
              <text:p><text:s/>1,942<text:s/></text:p>
            </table:table-cell>
            <table:table-cell office:value-type="percentage" office:value="9.8803952158086402E-3" table:style-name="ce19">
              <text:p>1.0%</text:p>
            </table:table-cell>
            <table:table-cell table:style-name="ce20"/>
            <table:table-cell office:value-type="float" office:value="96864" table:style-name="ce4">
              <text:p><text:s/>96,864<text:s/></text:p>
            </table:table-cell>
            <table:table-cell office:value-type="percentage" office:value="7.4988624635155904E-2" table:style-name="ce19">
              <text:p>7.5%</text:p>
            </table:table-cell>
            <table:table-cell office:value-type="percentage" office:value="0.115476778037667" table:style-name="ce19">
              <text:p>11.5%</text:p>
            </table:table-cell>
            <table:table-cell table:style-name="ce3"/>
            <table:table-cell office:value-type="percentage" office:value="0.13259895845955799" table:style-name="ce16">
              <text:p>13.26%</text:p>
            </table:table-cell>
            <table:table-cell office:value-type="percentage" office:value="7.7555785359801802E-2" table:style-name="ce17">
              <text:p>(7.76%)</text:p>
            </table:table-cell>
            <table:table-cell office:value-type="percentage" office:value="2.8875819968779998E-2" table:style-name="ce36">
              <text:p>2.89%</text:p>
            </table:table-cell>
            <table:table-cell office:value-type="percentage" office:value="1.86567164179104E-3" table:style-name="ce18">
              <text:p>0.19%</text:p>
            </table:table-cell>
            <table:table-cell office:value-type="percentage" office:value="1" table:style-name="ce18">
              <text:p>100.00%</text:p>
            </table:table-cell>
            <table:table-cell table:style-name="ce18"/>
            <table:table-cell office:value-type="percentage" office:value="0.10372313849077799" table:style-name="ce18">
              <text:p>10.37%</text:p>
            </table:table-cell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985" table:style-name="ce4">
                    <text:p><text:s/>1,985<text:s/></text:p>
                  </table:table-cell>
                  <table:table-cell office:value-type="percentage" office:value="-3.0135610246106999E-3" table:style-name="ce19">
                    <text:p>-0.3%</text:p>
                  </table:table-cell>
                  <table:table-cell table:style-name="ce20"/>
                  <table:table-cell office:value-type="float" office:value="84269" table:style-name="ce4">
                    <text:p><text:s/>84,269<text:s/></text:p>
                  </table:table-cell>
                  <table:table-cell office:value-type="percentage" office:value="3.8819033530571999E-2" table:style-name="ce19">
                    <text:p>3.9%</text:p>
                  </table:table-cell>
                  <table:table-cell office:value-type="percentage" office:value="9.24037654953863E-2" table:style-name="ce19">
                    <text:p>9.2%</text:p>
                  </table:table-cell>
                  <table:table-cell table:style-name="ce3"/>
                  <table:table-cell office:value-type="percentage" office:value="0.10641270047267" table:style-name="ce16">
                    <text:p>10.64%</text:p>
                  </table:table-cell>
                  <table:table-cell office:value-type="percentage" office:value="6.6217136485388295E-2" table:style-name="ce17">
                    <text:p>(6.62%)</text:p>
                  </table:table-cell>
                  <table:table-cell office:value-type="percentage" office:value="-8.7417679216619942E-3" table:style-name="ce36">
                    <text:p>-0.87%</text:p>
                  </table:table-cell>
                  <table:table-cell office:value-type="percentage" office:value="1.10497237569061E-3" table:style-name="ce18">
                    <text:p>0.11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1515446839433199" table:style-name="ce18">
                    <text:p>11.52%</text:p>
                  </table:table-cell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927" table:style-name="ce4">
                    <text:p><text:s/>1,927<text:s/></text:p>
                  </table:table-cell>
                  <table:table-cell office:value-type="percentage" office:value="-7.7239958805355204E-3" table:style-name="ce19">
                    <text:p>-0.8%</text:p>
                  </table:table-cell>
                  <table:table-cell table:style-name="ce20"/>
                  <table:table-cell office:value-type="float" office:value="116378" table:style-name="ce4">
                    <text:p><text:s/>116,378<text:s/></text:p>
                  </table:table-cell>
                  <table:table-cell office:value-type="percentage" office:value="-3.1361843090906102E-2" table:style-name="ce19">
                    <text:p>-3.1%</text:p>
                  </table:table-cell>
                  <table:table-cell office:value-type="percentage" office:value="0.11793306540036901" table:style-name="ce19">
                    <text:p>11.8%</text:p>
                  </table:table-cell>
                  <table:table-cell table:style-name="ce3"/>
                  <table:table-cell office:value-type="percentage" office:value="0.13535840056328299" table:style-name="ce16">
                    <text:p>13.54%</text:p>
                  </table:table-cell>
                  <table:table-cell office:value-type="percentage" office:value="7.9471404720462102E-2" table:style-name="ce17">
                    <text:p>(7.95%)</text:p>
                  </table:table-cell>
                  <table:table-cell office:value-type="percentage" office:value="-7.665332825301796E-5" table:style-name="ce36">
                    <text:p>-0.01%</text:p>
                  </table:table-cell>
                  <table:table-cell office:value-type="percentage" office:value="1.94174757281553E-3" table:style-name="ce18">
                    <text:p>0.19%</text:p>
                  </table:table-cell>
                  <table:table-cell office:value-type="percentage" office:value="0.72" table:style-name="ce18">
                    <text:p>72.00%</text:p>
                  </table:table-cell>
                  <table:table-cell table:style-name="ce18"/>
                  <table:table-cell office:value-type="percentage" office:value="0.13543505389153601" table:style-name="ce18">
                    <text:p>13.54%</text:p>
                  </table:table-cell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911" table:style-name="ce4">
                    <text:p><text:s/>1,911<text:s/></text:p>
                  </table:table-cell>
                  <table:table-cell office:value-type="percentage" office:value="2.6232948583420099E-3" table:style-name="ce19">
                    <text:p>0.3%</text:p>
                  </table:table-cell>
                  <table:table-cell table:style-name="ce20"/>
                  <table:table-cell office:value-type="float" office:value="85954" table:style-name="ce4">
                    <text:p><text:s/>85,954<text:s/></text:p>
                  </table:table-cell>
                  <table:table-cell office:value-type="percentage" office:value="-2.0935848368871902E-2" table:style-name="ce19">
                    <text:p>-2.1%</text:p>
                  </table:table-cell>
                  <table:table-cell office:value-type="percentage" office:value="9.2944444624665695E-2" table:style-name="ce19">
                    <text:p>9.3%</text:p>
                  </table:table-cell>
                  <table:table-cell table:style-name="ce3"/>
                  <table:table-cell office:value-type="percentage" office:value="0.10961990013770601" table:style-name="ce16">
                    <text:p>10.96%</text:p>
                  </table:table-cell>
                  <table:table-cell office:value-type="percentage" office:value="6.6125603874328406E-2" table:style-name="ce17">
                    <text:p>(6.61%)</text:p>
                  </table:table-cell>
                  <table:table-cell office:value-type="percentage" office:value="8.1843345310400606E-4" table:style-name="ce36">
                    <text:p>0.08%</text:p>
                  </table:table-cell>
                  <table:table-cell office:value-type="percentage" office:value="9.9800399201596798E-4" table:style-name="ce18">
                    <text:p>0.10%</text:p>
                  </table:table-cell>
                  <table:table-cell office:value-type="percentage" office:value="0.77777777777777801" table:style-name="ce18">
                    <text:p>77.78%</text:p>
                  </table:table-cell>
                  <table:table-cell table:style-name="ce18"/>
                  <table:table-cell office:value-type="percentage" office:value="0.108801466684602" table:style-name="ce18">
                    <text:p>10.88%</text:p>
                  </table:table-cell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944" table:style-name="ce4">
                    <text:p><text:s/>1,944<text:s/></text:p>
                  </table:table-cell>
                  <table:table-cell office:value-type="percentage" office:value="2.2619673855865299E-2" table:style-name="ce19">
                    <text:p>2.3%</text:p>
                  </table:table-cell>
                  <table:table-cell table:style-name="ce20"/>
                  <table:table-cell office:value-type="float" office:value="100614" table:style-name="ce4">
                    <text:p><text:s/>100,614<text:s/></text:p>
                  </table:table-cell>
                  <table:table-cell office:value-type="percentage" office:value="4.13803096795562E-2" table:style-name="ce19">
                    <text:p>4.1%</text:p>
                  </table:table-cell>
                  <table:table-cell office:value-type="percentage" office:value="0.10729516247196701" table:style-name="ce19">
                    <text:p>10.7%</text:p>
                  </table:table-cell>
                  <table:table-cell table:style-name="ce3"/>
                  <table:table-cell office:value-type="percentage" office:value="0.12319475724137301" table:style-name="ce16">
                    <text:p>12.32%</text:p>
                  </table:table-cell>
                  <table:table-cell office:value-type="percentage" office:value="7.8332241276112893E-2" table:style-name="ce17">
                    <text:p>(7.83%)</text:p>
                  </table:table-cell>
                  <table:table-cell office:value-type="percentage" office:value="1.2342204715778002E-2" table:style-name="ce36">
                    <text:p>1.23%</text:p>
                  </table:table-cell>
                  <table:table-cell office:value-type="percentage" office:value="2.4096385542168699E-3" table:style-name="ce18">
                    <text:p>0.24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1085255252559501" table:style-name="ce18">
                    <text:p>11.09%</text:p>
                  </table:table-cell>
                  <table:table-cell table:number-columns-repeated="1636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21"/>
                  <table:table-cell office:value-type="float" office:value="1921" table:style-name="ce67">
                    <text:p><text:s/>1,921<text:s/></text:p>
                  </table:table-cell>
                  <table:table-cell office:value-type="percentage" office:value="-2.07792207792212E-3" table:style-name="ce68">
                    <text:p>-0.2%</text:p>
                  </table:table-cell>
                  <table:table-cell table:style-name="ce69"/>
                  <table:table-cell office:value-type="float" office:value="99020" table:style-name="ce67">
                    <text:p><text:s/>99,020<text:s/></text:p>
                  </table:table-cell>
                  <table:table-cell office:value-type="percentage" office:value="-0.132096309086606" table:style-name="ce68">
                    <text:p>-13.2%</text:p>
                  </table:table-cell>
                  <table:table-cell office:value-type="percentage" office:value="0.10523742719891201" table:style-name="ce68">
                    <text:p>10.5%</text:p>
                  </table:table-cell>
                  <table:table-cell table:style-name="ce21"/>
                  <table:table-cell office:value-type="percentage" office:value="0.122732927858877" table:style-name="ce70">
                    <text:p>12.27%</text:p>
                  </table:table-cell>
                  <table:table-cell office:value-type="percentage" office:value="6.8661088200949599E-2" table:style-name="ce71">
                    <text:p>(6.87%)</text:p>
                  </table:table-cell>
                  <table:table-cell office:value-type="percentage" office:value="-2.4335470321836986E-2" table:style-name="ce82">
                    <text:p>-2.43%</text:p>
                  </table:table-cell>
                  <table:table-cell office:value-type="percentage" office:value="1.8050541516245501E-3" table:style-name="ce72">
                    <text:p>0.18%</text:p>
                  </table:table-cell>
                  <table:table-cell office:value-type="percentage" office:value="0.61538461538461497" table:style-name="ce72">
                    <text:p>61.54%</text:p>
                  </table:table-cell>
                  <table:table-cell table:style-name="ce72"/>
                  <table:table-cell office:value-type="percentage" office:value="0.14706839818071399" table:style-name="ce72">
                    <text:p>14.71%</text:p>
                  </table:table-cell>
                  <table:table-cell table:number-columns-repeated="16363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1478156786202" table:style-name="ce36">
                    <text:p>-11.48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1478156786202" table:style-name="ce18">
                    <text:p>11.48%</text:p>
                  </table:table-cell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3106675598036299" table:style-name="ce36">
                    <text:p>-13.11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3106675598036299" table:style-name="ce18">
                    <text:p>13.11%</text:p>
                  </table:table-cell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2007884771699801" table:style-name="ce36">
                    <text:p>-12.01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2007884771699801" table:style-name="ce18">
                    <text:p>12.01%</text:p>
                  </table:table-cell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26461424317411" table:style-name="ce36">
                    <text:p>-12.65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26461424317411" table:style-name="ce18">
                    <text:p>12.65%</text:p>
                  </table:table-cell>
                  <table:table-cell table:style-name="ce3"/>
                  <table:table-cell table:number-columns-repeated="16362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4020641621848401" table:style-name="ce36">
                    <text:p>-14.02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4020641621848401" table:style-name="ce18">
                    <text:p>14.02%</text:p>
                  </table:table-cell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15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-0.1133760329987" table:style-name="ce36">
            <text:p>-11.34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18"/>
          <table:table-cell office:value-type="percentage" office:value="0.1133760329987" table:style-name="ce18">
            <text:p>11.34%</text:p>
          </table:table-cell>
          <table:table-cell table:number-columns-repeated="16363" table:style-name="ce3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6"/>
          <table:table-cell table:number-columns-repeated="2" table:style-name="ce18"/>
          <table:table-cell table:style-name="ce3"/>
          <table:table-cell table:style-name="ce18"/>
          <table:table-cell table:style-name="ce3"/>
          <table:table-cell table:number-columns-repeated="16362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3"/>
            <table:table-cell office:value-type="float" office:value="322" table:style-name="ce4">
              <text:p><text:s/>322<text:s/></text:p>
            </table:table-cell>
            <table:table-cell office:value-type="percentage" office:value="-0.287610619469027" table:style-name="ce19">
              <text:p>-28.8%</text:p>
            </table:table-cell>
            <table:table-cell table:style-name="ce20"/>
            <table:table-cell office:value-type="float" office:value="34896" table:style-name="ce4">
              <text:p><text:s/>34,896<text:s/></text:p>
            </table:table-cell>
            <table:table-cell office:value-type="percentage" office:value="9.69790324101725E-2" table:style-name="ce19">
              <text:p>9.7%</text:p>
            </table:table-cell>
            <table:table-cell office:value-type="percentage" office:value="6.2977381309671796E-3" table:style-name="ce19">
              <text:p>0.6%</text:p>
            </table:table-cell>
            <table:table-cell table:style-name="ce3"/>
            <table:table-cell office:value-type="percentage" office:value="4.5055083279669901E-2" table:style-name="ce16">
              <text:p>4.51%</text:p>
            </table:table-cell>
            <table:table-cell office:value-type="percentage" office:value="8.1446079337516894E-2" table:style-name="ce17">
              <text:p>(8.14%)</text:p>
            </table:table-cell>
            <table:table-cell office:value-type="percentage" office:value="1.5597102626965002E-2" table:style-name="ce36">
              <text:p>1.56%</text:p>
            </table:table-cell>
            <table:table-cell office:value-type="percentage" office:value="8.1679326962345804E-5" table:style-name="ce18">
              <text:p>0.01%</text:p>
            </table:table-cell>
            <table:table-cell office:value-type="percentage" office:value="0.83333333333333304" table:style-name="ce18">
              <text:p>83.33%</text:p>
            </table:table-cell>
            <table:table-cell table:style-name="ce18"/>
            <table:table-cell office:value-type="percentage" office:value="2.9457980652704899E-2" table:style-name="ce18">
              <text:p>2.95%</text:p>
            </table:table-cell>
            <table:table-cell table:style-name="ce37"/>
            <table:table-cell table:number-columns-repeated="16362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81" table:style-name="ce4">
              <text:p><text:s/>181<text:s/></text:p>
            </table:table-cell>
            <table:table-cell office:value-type="percentage" office:value="4.0229885057471201E-2" table:style-name="ce19">
              <text:p>4.0%</text:p>
            </table:table-cell>
            <table:table-cell table:style-name="ce20"/>
            <table:table-cell office:value-type="float" office:value="5589" table:style-name="ce4">
              <text:p><text:s/>5,589<text:s/></text:p>
            </table:table-cell>
            <table:table-cell office:value-type="percentage" office:value="4.2918454935622297E-2" table:style-name="ce19">
              <text:p>4.3%</text:p>
            </table:table-cell>
            <table:table-cell office:value-type="percentage" office:value="6.6629471470569298E-3" table:style-name="ce19">
              <text:p>0.7%</text:p>
            </table:table-cell>
            <table:table-cell table:style-name="ce3"/>
            <table:table-cell office:value-type="percentage" office:value="8.4618575560671205E-2" table:style-name="ce16">
              <text:p>8.46%</text:p>
            </table:table-cell>
            <table:table-cell office:value-type="percentage" office:value="0.110937210034211" table:style-name="ce17">
              <text:p>(11.09%)</text:p>
            </table:table-cell>
            <table:table-cell office:value-type="percentage" office:value="1.514665896591641E-2" table:style-name="ce36">
              <text:p>1.51%</text:p>
            </table:table-cell>
            <table:table-cell office:value-type="percentage" office:value="9.6525096525096495E-4" table:style-name="ce18">
              <text:p>0.10%</text:p>
            </table:table-cell>
            <table:table-cell office:value-type="percentage" office:value="1" table:style-name="ce18">
              <text:p>100.00%</text:p>
            </table:table-cell>
            <table:table-cell table:style-name="ce18"/>
            <table:table-cell office:value-type="percentage" office:value="6.9471916594754796E-2" table:style-name="ce18">
              <text:p>6.95%</text:p>
            </table:table-cell>
            <table:table-cell table:style-name="ce37"/>
            <table:table-cell table:number-columns-repeated="16362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69" table:style-name="ce4">
                    <text:p><text:s/>169<text:s/></text:p>
                  </table:table-cell>
                  <table:table-cell office:value-type="percentage" office:value="4.96894409937889E-2" table:style-name="ce19">
                    <text:p>5.0%</text:p>
                  </table:table-cell>
                  <table:table-cell table:style-name="ce20"/>
                  <table:table-cell office:value-type="float" office:value="5143" table:style-name="ce4">
                    <text:p><text:s/>5,143<text:s/></text:p>
                  </table:table-cell>
                  <table:table-cell office:value-type="percentage" office:value="0.185842748443625" table:style-name="ce19">
                    <text:p>18.6%</text:p>
                  </table:table-cell>
                  <table:table-cell office:value-type="percentage" office:value="5.6394708130246196E-3" table:style-name="ce19">
                    <text:p>0.6%</text:p>
                  </table:table-cell>
                  <table:table-cell table:style-name="ce3"/>
                  <table:table-cell office:value-type="percentage" office:value="7.8477790228136599E-2" table:style-name="ce16">
                    <text:p>7.85%</text:p>
                  </table:table-cell>
                  <table:table-cell office:value-type="percentage" office:value="0.10461312233799699" table:style-name="ce17">
                    <text:p>(10.46%)</text:p>
                  </table:table-cell>
                  <table:table-cell office:value-type="percentage" office:value="6.5801885364731028E-3" table:style-name="ce36">
                    <text:p>0.66%</text:p>
                  </table:table-cell>
                  <table:table-cell office:value-type="percentage" office:value="8.7032201914708396E-4" table:style-name="ce18">
                    <text:p>0.09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7.1897601691663496E-2" table:style-name="ce18">
                    <text:p>7.19%</text:p>
                  </table:table-cell>
                  <table:table-cell table:style-name="ce37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60" table:style-name="ce4">
                    <text:p><text:s/>160<text:s/></text:p>
                  </table:table-cell>
                  <table:table-cell office:value-type="percentage" office:value="-2.4390243902439001E-2" table:style-name="ce19">
                    <text:p>-2.4%</text:p>
                  </table:table-cell>
                  <table:table-cell table:style-name="ce20"/>
                  <table:table-cell office:value-type="float" office:value="6521" table:style-name="ce4">
                    <text:p><text:s/>6,521<text:s/></text:p>
                  </table:table-cell>
                  <table:table-cell office:value-type="percentage" office:value="8.6652224629228503E-2" table:style-name="ce19">
                    <text:p>8.7%</text:p>
                  </table:table-cell>
                  <table:table-cell office:value-type="percentage" office:value="6.6081348663476602E-3" table:style-name="ce19">
                    <text:p>0.7%</text:p>
                  </table:table-cell>
                  <table:table-cell table:style-name="ce3"/>
                  <table:table-cell office:value-type="percentage" office:value="9.4541774900274905E-2" table:style-name="ce16">
                    <text:p>9.45%</text:p>
                  </table:table-cell>
                  <table:table-cell office:value-type="percentage" office:value="0.11612979634005099" table:style-name="ce17">
                    <text:p>(11.61%)</text:p>
                  </table:table-cell>
                  <table:table-cell office:value-type="percentage" office:value="1.5961635086518211E-2" table:style-name="ce36">
                    <text:p>1.60%</text:p>
                  </table:table-cell>
                  <table:table-cell office:value-type="percentage" office:value="9.0991810737033703E-4" table:style-name="ce18">
                    <text:p>0.09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7.8580139813756694E-2" table:style-name="ce18">
                    <text:p>7.86%</text:p>
                  </table:table-cell>
                  <table:table-cell table:style-name="ce37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56" table:style-name="ce4">
                    <text:p><text:s/>156<text:s/></text:p>
                  </table:table-cell>
                  <table:table-cell office:value-type="percentage" office:value="6.4516129032257102E-3" table:style-name="ce19">
                    <text:p>0.6%</text:p>
                  </table:table-cell>
                  <table:table-cell table:style-name="ce20"/>
                  <table:table-cell office:value-type="float" office:value="5499" table:style-name="ce4">
                    <text:p><text:s/>5,499<text:s/></text:p>
                  </table:table-cell>
                  <table:table-cell office:value-type="percentage" office:value="0.103552077062011" table:style-name="ce19">
                    <text:p>10.4%</text:p>
                  </table:table-cell>
                  <table:table-cell office:value-type="percentage" office:value="5.9462212461437102E-3" table:style-name="ce19">
                    <text:p>0.6%</text:p>
                  </table:table-cell>
                  <table:table-cell table:style-name="ce3"/>
                  <table:table-cell office:value-type="percentage" office:value="8.4101746429769503E-2" table:style-name="ce16">
                    <text:p>8.41%</text:p>
                  </table:table-cell>
                  <table:table-cell office:value-type="percentage" office:value="0.10711296653977" table:style-name="ce17">
                    <text:p>(10.71%)</text:p>
                  </table:table-cell>
                  <table:table-cell office:value-type="percentage" office:value="7.2588669881945983E-3" table:style-name="ce36">
                    <text:p>0.73%</text:p>
                  </table:table-cell>
                  <table:table-cell office:value-type="percentage" office:value="1.12866817155756E-3" table:style-name="ce18">
                    <text:p>0.11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7.6842879441574904E-2" table:style-name="ce18">
                    <text:p>7.68%</text:p>
                  </table:table-cell>
                  <table:table-cell table:style-name="ce37"/>
                  <table:table-cell table:number-columns-repeated="16362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55" table:style-name="ce4">
                    <text:p><text:s/>155<text:s/></text:p>
                  </table:table-cell>
                  <table:table-cell office:value-type="percentage" office:value="-1.27388535031847E-2" table:style-name="ce19">
                    <text:p>-1.3%</text:p>
                  </table:table-cell>
                  <table:table-cell table:style-name="ce20"/>
                  <table:table-cell office:value-type="float" office:value="5282" table:style-name="ce4">
                    <text:p><text:s/>5,282<text:s/></text:p>
                  </table:table-cell>
                  <table:table-cell office:value-type="percentage" office:value="5.4712460063897697E-2" table:style-name="ce19">
                    <text:p>5.5%</text:p>
                  </table:table-cell>
                  <table:table-cell office:value-type="percentage" office:value="5.6327454248606499E-3" table:style-name="ce19">
                    <text:p>0.6%</text:p>
                  </table:table-cell>
                  <table:table-cell table:style-name="ce3"/>
                  <table:table-cell office:value-type="percentage" office:value="7.5286965422361796E-2" table:style-name="ce16">
                    <text:p>7.53%</text:p>
                  </table:table-cell>
                  <table:table-cell office:value-type="percentage" office:value="7.6971782000001002E-2" table:style-name="ce17">
                    <text:p>(7.70%)</text:p>
                  </table:table-cell>
                  <table:table-cell office:value-type="percentage" office:value="2.996623471494389E-3" table:style-name="ce36">
                    <text:p>0.30%</text:p>
                  </table:table-cell>
                  <table:table-cell office:value-type="percentage" office:value="5.0658561296859205E-4" table:style-name="ce18">
                    <text:p>0.05%</text:p>
                  </table:table-cell>
                  <table:table-cell office:value-type="percentage" office:value="0.33587786259542002" table:style-name="ce18">
                    <text:p>33.59%</text:p>
                  </table:table-cell>
                  <table:table-cell table:style-name="ce18"/>
                  <table:table-cell office:value-type="percentage" office:value="7.2290341950867407E-2" table:style-name="ce18">
                    <text:p>7.23%</text:p>
                  </table:table-cell>
                  <table:table-cell table:style-name="ce37"/>
                  <table:table-cell table:number-columns-repeated="16362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table:style-name="ce21"/>
                  <table:table-cell office:value-type="float" office:value="165" table:style-name="ce67">
                    <text:p><text:s/>165<text:s/></text:p>
                  </table:table-cell>
                  <table:table-cell office:value-type="percentage" office:value="-1.19760479041916E-2" table:style-name="ce68">
                    <text:p>-1.2%</text:p>
                  </table:table-cell>
                  <table:table-cell table:style-name="ce69"/>
                  <table:table-cell office:value-type="float" office:value="6862" table:style-name="ce67">
                    <text:p><text:s/>6,862<text:s/></text:p>
                  </table:table-cell>
                  <table:table-cell office:value-type="percentage" office:value="0.12069247101094201" table:style-name="ce68">
                    <text:p>12.1%</text:p>
                  </table:table-cell>
                  <table:table-cell office:value-type="percentage" office:value="7.2928623049781103E-3" table:style-name="ce68">
                    <text:p>0.7%</text:p>
                  </table:table-cell>
                  <table:table-cell table:style-name="ce21"/>
                  <table:table-cell office:value-type="percentage" office:value="9.6870734403452605E-2" table:style-name="ce70">
                    <text:p>9.69%</text:p>
                  </table:table-cell>
                  <table:table-cell office:value-type="percentage" office:value="0.11853532389127799" table:style-name="ce71">
                    <text:p>(11.85%)</text:p>
                  </table:table-cell>
                  <table:table-cell office:value-type="percentage" office:value="1.006521943923791E-2" table:style-name="ce82">
                    <text:p>1.01%</text:p>
                  </table:table-cell>
                  <table:table-cell office:value-type="percentage" office:value="1.0204081632653099E-3" table:style-name="ce72">
                    <text:p>0.10%</text:p>
                  </table:table-cell>
                  <table:table-cell office:value-type="percentage" office:value="1" table:style-name="ce72">
                    <text:p>100.00%</text:p>
                  </table:table-cell>
                  <table:table-cell table:style-name="ce72"/>
                  <table:table-cell office:value-type="percentage" office:value="8.6805514964214694E-2" table:style-name="ce72">
                    <text:p>8.68%</text:p>
                  </table:table-cell>
                  <table:table-cell table:style-name="ce38"/>
                  <table:table-cell table:number-columns-repeated="16362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8.3114650424380307E-2" table:style-name="ce82">
                    <text:p>-8.31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8.3114650424380307E-2" table:style-name="ce72">
                    <text:p>8.31%</text:p>
                  </table:table-cell>
                  <table:table-cell table:style-name="ce38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6.3674650042648995E-2" table:style-name="ce82">
                    <text:p>-6.37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6.3674650042648995E-2" table:style-name="ce72">
                    <text:p>6.37%</text:p>
                  </table:table-cell>
                  <table:table-cell table:style-name="ce38"/>
                  <table:table-cell table:number-columns-repeated="16362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7.9517146479152007E-2" table:style-name="ce82">
                    <text:p>-7.95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7.9517146479152007E-2" table:style-name="ce72">
                    <text:p>7.95%</text:p>
                  </table:table-cell>
                  <table:table-cell table:style-name="ce38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7.3206998872761705E-2" table:style-name="ce82">
                    <text:p>-7.32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7.3206998872761705E-2" table:style-name="ce72">
                    <text:p>7.32%</text:p>
                  </table:table-cell>
                  <table:table-cell table:style-name="ce38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6.9619193055847198E-2" table:style-name="ce82">
                    <text:p>-6.96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6.9619193055847198E-2" table:style-name="ce72">
                    <text:p>6.96%</text:p>
                  </table:table-cell>
                  <table:table-cell table:style-name="ce38"/>
                  <table:table-cell table:number-columns-repeated="16362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7">
            <text:p><text:s/>-00<text:s/>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office:value-type="percentage" office:value="0" table:style-name="ce68">
            <text:p>0.0%</text:p>
          </table:table-cell>
          <table:table-cell table:style-name="ce21"/>
          <table:table-cell office:value-type="percentage" office:value="0" table:style-name="ce70">
            <text:p>0.00%</text:p>
          </table:table-cell>
          <table:table-cell office:value-type="percentage" office:value="0" table:style-name="ce71">
            <text:p>(0.00%)</text:p>
          </table:table-cell>
          <table:table-cell office:value-type="percentage" office:value="-7.8108376951065997E-2" table:style-name="ce82">
            <text:p>-7.81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table:style-name="ce72"/>
          <table:table-cell office:value-type="percentage" office:value="7.8108376951065997E-2" table:style-name="ce72">
            <text:p>7.81%</text:p>
          </table:table-cell>
          <table:table-cell table:number-columns-repeated="16363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7.25擷取）</text:p>
          </table:table-cell>
          <table:table-cell table:number-columns-repeated="2" table:style-name="ce24"/>
          <table:table-cell table:number-columns-repeated="11" table:style-name="ce25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style-name="ce25"/>
          <table:table-cell table:style-name="ce42"/>
          <table:table-cell table:style-name="ce37"/>
          <table:table-cell table:number-columns-repeated="16362" table:style-name="ce83"/>
        </table:table-row>
        <table:table-row table:style-name="ro13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4.看診人次：以案件數計，慢連箋領藥案件不計件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各院所看診人次占率/該月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各院所看診人次占率/該年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5.假日看診人次占率＝該診所假日看診人次/該診所總看診人次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6.假日平均看診人次占率＝加總各診所於假日看診人次占率/該月假日看診診所總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7.最大值、最小值、標準差：以每家院所看診人次佔率，計算該區間之分布情形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2__北區" table:style-name="ta5">
        <table:table-column table:style-name="co3" table:default-cell-style-name="ce2"/>
        <table:table-column table:style-name="co1" table:default-cell-style-name="ce2"/>
        <table:table-column table:style-name="co31" table:default-cell-style-name="ce2"/>
        <table:table-column table:style-name="co19" table:default-cell-style-name="ce4"/>
        <table:table-column table:style-name="co2" table:default-cell-style-name="ce4"/>
        <table:table-column table:style-name="co20" table:default-cell-style-name="ce3"/>
        <table:table-column table:style-name="co2" table:default-cell-style-name="ce3"/>
        <table:table-column table:style-name="co10" table:default-cell-style-name="ce3"/>
        <table:table-column table:style-name="co21" table:default-cell-style-name="ce3"/>
        <table:table-column table:style-name="co2" table:default-cell-style-name="ce3"/>
        <table:table-column table:style-name="co17" table:default-cell-style-name="ce3"/>
        <table:table-column table:style-name="co15" table:default-cell-style-name="ce3"/>
        <table:table-column table:style-name="co14" table:default-cell-style-name="ce3"/>
        <table:table-column table:style-name="co27" table:default-cell-style-name="ce3"/>
        <table:table-column table:style-name="co28" table:default-cell-style-name="ce5"/>
        <table:table-column table:style-name="co32" table:default-cell-style-name="ce32"/>
        <table:table-column table:style-name="co23" table:default-cell-style-name="ce33"/>
        <table:table-column table:style-name="co28" table:number-columns-repeated="2" table:default-cell-style-name="ce3"/>
        <table:table-column-group>
          <table:table-column table:style-name="co30" table:default-cell-style-name="ce3"/>
          <table:table-column table:style-name="co25" table:default-cell-style-name="ce3"/>
        </table:table-column-group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2、北區「牙醫基層」假日平均看診人次占率</text:p>
          </table:table-cell>
          <table:table-cell table:number-columns-repeated="2" table:style-name="ce2"/>
          <table:table-cell table:number-columns-repeated="2" table:style-name="ce4"/>
          <table:table-cell table:number-columns-repeated="9" table:style-name="ce3"/>
          <table:table-cell table:style-name="ce5"/>
          <table:table-cell table:style-name="ce32"/>
          <table:table-cell table:style-name="ce33"/>
          <table:table-cell table:style-name="ce3"/>
          <table:table-cell office:value-type="string" table:number-columns-spanned="3" table:number-rows-spanned="1" table:style-name="ce92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3" table:style-name="ce85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34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7">
            <text:p>看診診所數</text:p>
          </table:table-cell>
          <table:covered-table-cell/>
          <table:table-cell table:style-name="ce6"/>
          <table:table-cell office:value-type="string" table:number-columns-spanned="3" table:number-rows-spanned="2" table:style-name="ce93">
            <text:p><text:span text:style-name="T2">看診人次</text:span></text:p>
          </table:table-cell>
          <table:covered-table-cell table:number-columns-repeated="2"/>
          <table:table-cell table:style-name="ce25"/>
          <table:table-cell office:value-type="string" table:number-columns-spanned="7" table:number-rows-spanned="1" table:style-name="ce87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3"/>
        </table:table-row>
        <table:table-row table:style-name="ro10">
          <table:covered-table-cell/>
          <table:covered-table-cell table:number-columns-repeated="3"/>
          <table:table-cell table:style-name="ce4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 table:number-columns-repeated="2"/>
          <table:table-cell table:style-name="ce3"/>
          <table:table-cell office:value-type="string" table:number-columns-spanned="1" table:number-rows-spanned="2" table:style-name="ce91">
            <text:p><text:span text:style-name="T2">平均值</text:span></text:p>
          </table:table-cell>
          <table:table-cell office:value-type="string" table:number-columns-spanned="1" table:number-rows-spanned="2" table:style-name="ce94">
            <text:p>(標準差)</text:p>
          </table:table-cell>
          <table:table-cell office:value-type="string" table:number-columns-spanned="1" table:number-rows-spanned="2" table:style-name="ce95">
            <text:p>去年同期增減值</text:p>
          </table:table-cell>
          <table:table-cell office:value-type="string" table:number-columns-spanned="1" table:number-rows-spanned="2" table:style-name="ce91">
            <text:p><text:span text:style-name="T2">最小值</text:span></text:p>
          </table:table-cell>
          <table:table-cell office:value-type="string" table:number-columns-spanned="1" table:number-rows-spanned="2" table:style-name="ce91">
            <text:p><text:span text:style-name="T2">最大值</text:span></text:p>
          </table:table-cell>
          <table:table-cell table:style-name="ce5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3" table:style-name="ce3"/>
        </table:table-row>
        <table:table-row table:style-name="ro11"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office:value-type="string" table:style-name="ce35">
            <text:p><text:span text:style-name="T2">占率</text:span><text:span text:style-name="T2"/></text:p>
            <text:p>(Bi /A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6"/>
          <table:table-cell table:number-columns-repeated="2" table:style-name="ce18"/>
          <table:table-cell table:style-name="ce3"/>
          <table:table-cell table:style-name="ce18"/>
          <table:table-cell table:number-columns-repeated="1636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3"/>
            <table:table-cell office:value-type="float" office:value="797" table:style-name="ce4">
              <text:p><text:s/>797<text:s/></text:p>
            </table:table-cell>
            <table:table-cell office:value-type="percentage" office:value="-1.23915737298637E-2" table:style-name="ce19">
              <text:p>-1.2%</text:p>
            </table:table-cell>
            <table:table-cell table:style-name="ce20"/>
            <table:table-cell office:value-type="float" office:value="263977" table:style-name="ce4">
              <text:p><text:s/>263,977<text:s/></text:p>
            </table:table-cell>
            <table:table-cell office:value-type="percentage" office:value="1.4289666407949E-2" table:style-name="ce19">
              <text:p>1.4%</text:p>
            </table:table-cell>
            <table:table-cell office:value-type="percentage" office:value="0.10397568332549501" table:style-name="ce19">
              <text:p>10.4%</text:p>
            </table:table-cell>
            <table:table-cell table:style-name="ce3"/>
            <table:table-cell office:value-type="percentage" office:value="0.111322884426081" table:style-name="ce16">
              <text:p>11.13%</text:p>
            </table:table-cell>
            <table:table-cell office:value-type="percentage" office:value="6.9311579234288698E-2" table:style-name="ce17">
              <text:p>(6.93%)</text:p>
            </table:table-cell>
            <table:table-cell office:value-type="percentage" office:value="3.008898727636003E-3" table:style-name="ce36">
              <text:p>0.30%</text:p>
            </table:table-cell>
            <table:table-cell office:value-type="percentage" office:value="2.6673779674579902E-4" table:style-name="ce18">
              <text:p>0.03%</text:p>
            </table:table-cell>
            <table:table-cell office:value-type="percentage" office:value="0.69756097560975605" table:style-name="ce18">
              <text:p>69.76%</text:p>
            </table:table-cell>
            <table:table-cell table:style-name="ce18"/>
            <table:table-cell office:value-type="percentage" office:value="0.108313985698445" table:style-name="ce18">
              <text:p>10.83%</text:p>
            </table:table-cell>
            <table:table-cell table:style-name="ce37"/>
            <table:table-cell table:number-columns-repeated="1636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717" table:style-name="ce4">
              <text:p><text:s/>717<text:s/></text:p>
            </table:table-cell>
            <table:table-cell office:value-type="percentage" office:value="1.9914651493598799E-2" table:style-name="ce19">
              <text:p>2.0%</text:p>
            </table:table-cell>
            <table:table-cell table:style-name="ce20"/>
            <table:table-cell office:value-type="float" office:value="45339" table:style-name="ce4">
              <text:p><text:s/>45,339<text:s/></text:p>
            </table:table-cell>
            <table:table-cell office:value-type="percentage" office:value="0.14767750917605399" table:style-name="ce19">
              <text:p>14.8%</text:p>
            </table:table-cell>
            <table:table-cell office:value-type="percentage" office:value="0.11730022430864" table:style-name="ce19">
              <text:p>11.7%</text:p>
            </table:table-cell>
            <table:table-cell table:style-name="ce3"/>
            <table:table-cell office:value-type="percentage" office:value="0.13396195406461001" table:style-name="ce16">
              <text:p>13.40%</text:p>
            </table:table-cell>
            <table:table-cell office:value-type="percentage" office:value="7.3056923687150693E-2" table:style-name="ce17">
              <text:p>(7.31%)</text:p>
            </table:table-cell>
            <table:table-cell office:value-type="percentage" office:value="3.1210642285021004E-2" table:style-name="ce36">
              <text:p>3.12%</text:p>
            </table:table-cell>
            <table:table-cell office:value-type="percentage" office:value="2.6178010471204199E-3" table:style-name="ce18">
              <text:p>0.26%</text:p>
            </table:table-cell>
            <table:table-cell office:value-type="percentage" office:value="0.77777777777777801" table:style-name="ce18">
              <text:p>77.78%</text:p>
            </table:table-cell>
            <table:table-cell table:style-name="ce18"/>
            <table:table-cell office:value-type="percentage" office:value="0.102751311779589" table:style-name="ce18">
              <text:p>10.28%</text:p>
            </table:table-cell>
            <table:table-cell table:style-name="ce37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32" table:style-name="ce4">
                    <text:p><text:s/>732<text:s/></text:p>
                  </table:table-cell>
                  <table:table-cell office:value-type="percentage" office:value="1.9498607242339799E-2" table:style-name="ce19">
                    <text:p>1.9%</text:p>
                  </table:table-cell>
                  <table:table-cell table:style-name="ce20"/>
                  <table:table-cell office:value-type="float" office:value="36994" table:style-name="ce4">
                    <text:p><text:s/>36,994<text:s/></text:p>
                  </table:table-cell>
                  <table:table-cell office:value-type="percentage" office:value="4.3878213267868803E-2" table:style-name="ce19">
                    <text:p>4.4%</text:p>
                  </table:table-cell>
                  <table:table-cell office:value-type="percentage" office:value="8.94932409548784E-2" table:style-name="ce19">
                    <text:p>8.9%</text:p>
                  </table:table-cell>
                  <table:table-cell table:style-name="ce3"/>
                  <table:table-cell office:value-type="percentage" office:value="0.10244775208748" table:style-name="ce16">
                    <text:p>10.24%</text:p>
                  </table:table-cell>
                  <table:table-cell office:value-type="percentage" office:value="5.7182968449976702E-2" table:style-name="ce17">
                    <text:p>(5.72%)</text:p>
                  </table:table-cell>
                  <table:table-cell office:value-type="percentage" office:value="-8.4814715285189968E-3" table:style-name="ce36">
                    <text:p>-0.85%</text:p>
                  </table:table-cell>
                  <table:table-cell office:value-type="percentage" office:value="1.62337662337662E-3" table:style-name="ce18">
                    <text:p>0.16%</text:p>
                  </table:table-cell>
                  <table:table-cell office:value-type="percentage" office:value="0.42857142857142899" table:style-name="ce18">
                    <text:p>42.86%</text:p>
                  </table:table-cell>
                  <table:table-cell table:style-name="ce18"/>
                  <table:table-cell office:value-type="percentage" office:value="0.110929223615999" table:style-name="ce18">
                    <text:p>11.09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26" table:style-name="ce4">
                    <text:p><text:s/>726<text:s/></text:p>
                  </table:table-cell>
                  <table:table-cell office:value-type="percentage" office:value="2.3977433004231299E-2" table:style-name="ce19">
                    <text:p>2.4%</text:p>
                  </table:table-cell>
                  <table:table-cell table:style-name="ce20"/>
                  <table:table-cell office:value-type="float" office:value="53194" table:style-name="ce4">
                    <text:p><text:s/>53,194<text:s/></text:p>
                  </table:table-cell>
                  <table:table-cell office:value-type="percentage" office:value="-6.57536305397444E-4" table:style-name="ce19">
                    <text:p>-0.1%</text:p>
                  </table:table-cell>
                  <table:table-cell office:value-type="percentage" office:value="0.119232700342496" table:style-name="ce19">
                    <text:p>11.9%</text:p>
                  </table:table-cell>
                  <table:table-cell table:style-name="ce3"/>
                  <table:table-cell office:value-type="percentage" office:value="0.13629660548859401" table:style-name="ce16">
                    <text:p>13.63%</text:p>
                  </table:table-cell>
                  <table:table-cell office:value-type="percentage" office:value="8.20448127614119E-2" table:style-name="ce17">
                    <text:p>(8.20%)</text:p>
                  </table:table-cell>
                  <table:table-cell office:value-type="percentage" office:value="1.5873827076000047E-3" table:style-name="ce36">
                    <text:p>0.16%</text:p>
                  </table:table-cell>
                  <table:table-cell office:value-type="percentage" office:value="2.8571428571428602E-3" table:style-name="ce18">
                    <text:p>0.29%</text:p>
                  </table:table-cell>
                  <table:table-cell office:value-type="percentage" office:value="0.88888888888888895" table:style-name="ce18">
                    <text:p>88.89%</text:p>
                  </table:table-cell>
                  <table:table-cell table:style-name="ce18"/>
                  <table:table-cell office:value-type="percentage" office:value="0.13470922278099401" table:style-name="ce18">
                    <text:p>13.47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15" table:style-name="ce4">
                    <text:p><text:s/>715<text:s/></text:p>
                  </table:table-cell>
                  <table:table-cell office:value-type="percentage" office:value="2.4355300859598899E-2" table:style-name="ce19">
                    <text:p>2.4%</text:p>
                  </table:table-cell>
                  <table:table-cell table:style-name="ce20"/>
                  <table:table-cell office:value-type="float" office:value="38251" table:style-name="ce4">
                    <text:p><text:s/>38,251<text:s/></text:p>
                  </table:table-cell>
                  <table:table-cell office:value-type="percentage" office:value="-1.6443075638148401E-3" table:style-name="ce19">
                    <text:p>-0.2%</text:p>
                  </table:table-cell>
                  <table:table-cell office:value-type="percentage" office:value="9.0489933997303096E-2" table:style-name="ce19">
                    <text:p>9.0%</text:p>
                  </table:table-cell>
                  <table:table-cell table:style-name="ce3"/>
                  <table:table-cell office:value-type="percentage" office:value="0.105746554903195" table:style-name="ce16">
                    <text:p>10.57%</text:p>
                  </table:table-cell>
                  <table:table-cell office:value-type="percentage" office:value="6.0762922951534001E-2" table:style-name="ce17">
                    <text:p>(6.08%)</text:p>
                  </table:table-cell>
                  <table:table-cell office:value-type="percentage" office:value="1.2849585799750013E-3" table:style-name="ce36">
                    <text:p>0.13%</text:p>
                  </table:table-cell>
                  <table:table-cell office:value-type="percentage" office:value="1.5267175572519099E-3" table:style-name="ce18">
                    <text:p>0.15%</text:p>
                  </table:table-cell>
                  <table:table-cell office:value-type="percentage" office:value="0.5" table:style-name="ce18">
                    <text:p>50.00%</text:p>
                  </table:table-cell>
                  <table:table-cell table:style-name="ce18"/>
                  <table:table-cell office:value-type="percentage" office:value="0.10446159632322" table:style-name="ce18">
                    <text:p>10.45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22" table:style-name="ce4">
                    <text:p><text:s/>722<text:s/></text:p>
                  </table:table-cell>
                  <table:table-cell office:value-type="percentage" office:value="2.8490028490028501E-2" table:style-name="ce19">
                    <text:p>2.8%</text:p>
                  </table:table-cell>
                  <table:table-cell table:style-name="ce20"/>
                  <table:table-cell office:value-type="float" office:value="44608" table:style-name="ce4">
                    <text:p><text:s/>44,608<text:s/></text:p>
                  </table:table-cell>
                  <table:table-cell office:value-type="percentage" office:value="4.6497442875240498E-2" table:style-name="ce19">
                    <text:p>4.6%</text:p>
                  </table:table-cell>
                  <table:table-cell office:value-type="percentage" office:value="0.10347699209679601" table:style-name="ce19">
                    <text:p>10.3%</text:p>
                  </table:table-cell>
                  <table:table-cell table:style-name="ce3"/>
                  <table:table-cell office:value-type="percentage" office:value="0.119295170124503" table:style-name="ce16">
                    <text:p>11.93%</text:p>
                  </table:table-cell>
                  <table:table-cell office:value-type="percentage" office:value="7.1752651674138496E-2" table:style-name="ce17">
                    <text:p>(7.18%)</text:p>
                  </table:table-cell>
                  <table:table-cell office:value-type="percentage" office:value="1.1955027643705998E-2" table:style-name="ce36">
                    <text:p>1.20%</text:p>
                  </table:table-cell>
                  <table:table-cell office:value-type="percentage" office:value="1.64473684210526E-3" table:style-name="ce18">
                    <text:p>0.16%</text:p>
                  </table:table-cell>
                  <table:table-cell office:value-type="percentage" office:value="0.79591836734693899" table:style-name="ce18">
                    <text:p>79.59%</text:p>
                  </table:table-cell>
                  <table:table-cell table:style-name="ce18"/>
                  <table:table-cell office:value-type="percentage" office:value="0.107340142480797" table:style-name="ce18">
                    <text:p>10.73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21"/>
                  <table:table-cell office:value-type="float" office:value="736" table:style-name="ce67">
                    <text:p><text:s/>736<text:s/></text:p>
                  </table:table-cell>
                  <table:table-cell office:value-type="percentage" office:value="4.99286733238231E-2" table:style-name="ce68">
                    <text:p>5.0%</text:p>
                  </table:table-cell>
                  <table:table-cell table:style-name="ce69"/>
                  <table:table-cell office:value-type="float" office:value="45591" table:style-name="ce67">
                    <text:p><text:s/>45,591<text:s/></text:p>
                  </table:table-cell>
                  <table:table-cell office:value-type="percentage" office:value="-0.108593215368071" table:style-name="ce68">
                    <text:p>-10.9%</text:p>
                  </table:table-cell>
                  <table:table-cell office:value-type="percentage" office:value="0.103850989968201" table:style-name="ce68">
                    <text:p>10.4%</text:p>
                  </table:table-cell>
                  <table:table-cell table:style-name="ce21"/>
                  <table:table-cell office:value-type="percentage" office:value="0.12048821022667799" table:style-name="ce70">
                    <text:p>12.05%</text:p>
                  </table:table-cell>
                  <table:table-cell office:value-type="percentage" office:value="7.0935095529137196E-2" table:style-name="ce71">
                    <text:p>(7.09%)</text:p>
                  </table:table-cell>
                  <table:table-cell office:value-type="percentage" office:value="-2.3572277524683993E-2" table:style-name="ce82">
                    <text:p>-2.36%</text:p>
                  </table:table-cell>
                  <table:table-cell office:value-type="percentage" office:value="1.64473684210526E-3" table:style-name="ce72">
                    <text:p>0.16%</text:p>
                  </table:table-cell>
                  <table:table-cell office:value-type="percentage" office:value="0.88888888888888895" table:style-name="ce72">
                    <text:p>88.89%</text:p>
                  </table:table-cell>
                  <table:table-cell table:style-name="ce72"/>
                  <table:table-cell office:value-type="percentage" office:value="0.14406048775136199" table:style-name="ce72">
                    <text:p>14.41%</text:p>
                  </table:table-cell>
                  <table:table-cell table:style-name="ce38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10437113329068" table:style-name="ce36">
                    <text:p>-11.04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10437113329068" table:style-name="ce18">
                    <text:p>11.04%</text:p>
                  </table:table-cell>
                  <table:table-cell table:style-name="ce37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25471739382671" table:style-name="ce36">
                    <text:p>-12.55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25471739382671" table:style-name="ce18">
                    <text:p>12.55%</text:p>
                  </table:table-cell>
                  <table:table-cell table:style-name="ce37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18749707725071" table:style-name="ce36">
                    <text:p>-11.87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18749707725071" table:style-name="ce18">
                    <text:p>11.87%</text:p>
                  </table:table-cell>
                  <table:table-cell table:style-name="ce37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2244619536581799" table:style-name="ce36">
                    <text:p>-12.24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2244619536581799" table:style-name="ce18">
                    <text:p>12.24%</text:p>
                  </table:table-cell>
                  <table:table-cell table:style-name="ce37"/>
                  <table:table-cell table:number-columns-repeated="16362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38148007327036" table:style-name="ce36">
                    <text:p>-13.81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38148007327036" table:style-name="ce18">
                    <text:p>13.81%</text:p>
                  </table:table-cell>
                  <table:table-cell table:style-name="ce37"/>
                  <table:table-cell table:number-columns-repeated="16362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15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-0.11327156579669601" table:style-name="ce36">
            <text:p>-11.33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18"/>
          <table:table-cell office:value-type="percentage" office:value="0.11327156579669601" table:style-name="ce18">
            <text:p>11.33%</text:p>
          </table:table-cell>
          <table:table-cell table:number-columns-repeated="16363" table:style-name="ce3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6"/>
          <table:table-cell table:number-columns-repeated="2" table:style-name="ce18"/>
          <table:table-cell table:style-name="ce3"/>
          <table:table-cell table:style-name="ce18"/>
          <table:table-cell table:style-name="ce3"/>
          <table:table-cell table:number-columns-repeated="16362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34" table:style-name="ce4">
              <text:p><text:s/>134<text:s/></text:p>
            </table:table-cell>
            <table:table-cell office:value-type="percentage" office:value="-0.23428571428571399" table:style-name="ce19">
              <text:p>-23.4%</text:p>
            </table:table-cell>
            <table:table-cell table:style-name="ce20"/>
            <table:table-cell office:value-type="float" office:value="20968" table:style-name="ce4">
              <text:p><text:s/>20,968<text:s/></text:p>
            </table:table-cell>
            <table:table-cell office:value-type="percentage" office:value="6.5880439202928007E-2" table:style-name="ce19">
              <text:p>6.6%</text:p>
            </table:table-cell>
            <table:table-cell office:value-type="percentage" office:value="8.2589094048685294E-3" table:style-name="ce19">
              <text:p>0.8%</text:p>
            </table:table-cell>
            <table:table-cell table:style-name="ce3"/>
            <table:table-cell office:value-type="percentage" office:value="4.4069608694289997E-2" table:style-name="ce16">
              <text:p>4.41%</text:p>
            </table:table-cell>
            <table:table-cell office:value-type="percentage" office:value="7.0775902387400599E-2" table:style-name="ce17">
              <text:p>(7.08%)</text:p>
            </table:table-cell>
            <table:table-cell office:value-type="percentage" office:value="6.2704472152906934E-3" table:style-name="ce36">
              <text:p>0.63%</text:p>
            </table:table-cell>
            <table:table-cell office:value-type="percentage" office:value="1.4903129657227999E-4" table:style-name="ce18">
              <text:p>0.01%</text:p>
            </table:table-cell>
            <table:table-cell office:value-type="percentage" office:value="0.36917372881355898" table:style-name="ce18">
              <text:p>36.92%</text:p>
            </table:table-cell>
            <table:table-cell table:style-name="ce18"/>
            <table:table-cell office:value-type="percentage" office:value="3.7799161478999303E-2" table:style-name="ce18">
              <text:p>3.78%</text:p>
            </table:table-cell>
            <table:table-cell table:style-name="ce3"/>
            <table:table-cell table:number-columns-repeated="16362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73" table:style-name="ce4">
              <text:p><text:s/>73<text:s/></text:p>
            </table:table-cell>
            <table:table-cell office:value-type="percentage" office:value="5.79710144927537E-2" table:style-name="ce19">
              <text:p>5.8%</text:p>
            </table:table-cell>
            <table:table-cell table:style-name="ce20"/>
            <table:table-cell office:value-type="float" office:value="3440" table:style-name="ce4">
              <text:p><text:s/>3,440<text:s/></text:p>
            </table:table-cell>
            <table:table-cell office:value-type="percentage" office:value="6.7991307047500699E-2" table:style-name="ce19">
              <text:p>6.8%</text:p>
            </table:table-cell>
            <table:table-cell office:value-type="percentage" office:value="8.8999045330007895E-3" table:style-name="ce19">
              <text:p>0.9%</text:p>
            </table:table-cell>
            <table:table-cell table:style-name="ce3"/>
            <table:table-cell office:value-type="percentage" office:value="8.7221970134909205E-2" table:style-name="ce16">
              <text:p>8.72%</text:p>
            </table:table-cell>
            <table:table-cell office:value-type="percentage" office:value="9.1855198360958901E-2" table:style-name="ce17">
              <text:p>(9.19%)</text:p>
            </table:table-cell>
            <table:table-cell office:value-type="percentage" office:value="1.7543090704853812E-2" table:style-name="ce36">
              <text:p>1.75%</text:p>
            </table:table-cell>
            <table:table-cell office:value-type="percentage" office:value="1.2722646310432599E-3" table:style-name="ce18">
              <text:p>0.13%</text:p>
            </table:table-cell>
            <table:table-cell office:value-type="percentage" office:value="0.40949554896142398" table:style-name="ce18">
              <text:p>40.95%</text:p>
            </table:table-cell>
            <table:table-cell table:style-name="ce18"/>
            <table:table-cell office:value-type="percentage" office:value="6.9678879430055393E-2" table:style-name="ce18">
              <text:p>6.97%</text:p>
            </table:table-cell>
            <table:table-cell table:style-name="ce3"/>
            <table:table-cell table:number-columns-repeated="16362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4.1095890410958798E-2" table:style-name="ce19">
                    <text:p>4.1%</text:p>
                  </table:table-cell>
                  <table:table-cell table:style-name="ce20"/>
                  <table:table-cell office:value-type="float" office:value="2986" table:style-name="ce4">
                    <text:p><text:s/>2,986<text:s/></text:p>
                  </table:table-cell>
                  <table:table-cell office:value-type="percentage" office:value="0.14846153846153801" table:style-name="ce19">
                    <text:p>14.8%</text:p>
                  </table:table-cell>
                  <table:table-cell office:value-type="percentage" office:value="7.22351779994775E-3" table:style-name="ce19">
                    <text:p>0.7%</text:p>
                  </table:table-cell>
                  <table:table-cell table:style-name="ce3"/>
                  <table:table-cell office:value-type="percentage" office:value="7.8841779002858894E-2" table:style-name="ce16">
                    <text:p>7.88%</text:p>
                  </table:table-cell>
                  <table:table-cell office:value-type="percentage" office:value="8.9154631665014805E-2" table:style-name="ce17">
                    <text:p>(8.92%)</text:p>
                  </table:table-cell>
                  <table:table-cell office:value-type="percentage" office:value="8.5122896922257968E-3" table:style-name="ce36">
                    <text:p>0.85%</text:p>
                  </table:table-cell>
                  <table:table-cell office:value-type="percentage" office:value="2.0080321285140599E-3" table:style-name="ce18">
                    <text:p>0.20%</text:p>
                  </table:table-cell>
                  <table:table-cell office:value-type="percentage" office:value="0.42307692307692302" table:style-name="ce18">
                    <text:p>42.31%</text:p>
                  </table:table-cell>
                  <table:table-cell table:style-name="ce18"/>
                  <table:table-cell office:value-type="percentage" office:value="7.0329489310633098E-2" table:style-name="ce18">
                    <text:p>7.03%</text:p>
                  </table:table-cell>
                  <table:table-cell table:style-name="ce3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71" table:style-name="ce4">
                    <text:p><text:s/>71<text:s/></text:p>
                  </table:table-cell>
                  <table:table-cell office:value-type="percentage" office:value="-2.7397260273972601E-2" table:style-name="ce19">
                    <text:p>-2.7%</text:p>
                  </table:table-cell>
                  <table:table-cell table:style-name="ce20"/>
                  <table:table-cell office:value-type="float" office:value="4005" table:style-name="ce4">
                    <text:p><text:s/>4,005<text:s/></text:p>
                  </table:table-cell>
                  <table:table-cell office:value-type="percentage" office:value="2.4558710667689901E-2" table:style-name="ce19">
                    <text:p>2.5%</text:p>
                  </table:table-cell>
                  <table:table-cell office:value-type="percentage" office:value="8.9770832212598892E-3" table:style-name="ce19">
                    <text:p>0.9%</text:p>
                  </table:table-cell>
                  <table:table-cell table:style-name="ce3"/>
                  <table:table-cell office:value-type="percentage" office:value="8.90880150548468E-2" table:style-name="ce16">
                    <text:p>8.91%</text:p>
                  </table:table-cell>
                  <table:table-cell office:value-type="percentage" office:value="0.10025333915934299" table:style-name="ce17">
                    <text:p>(10.03%)</text:p>
                  </table:table-cell>
                  <table:table-cell office:value-type="percentage" office:value="1.4222452234483901E-2" table:style-name="ce36">
                    <text:p>1.42%</text:p>
                  </table:table-cell>
                  <table:table-cell office:value-type="percentage" office:value="1.56985871271586E-3" table:style-name="ce18">
                    <text:p>0.16%</text:p>
                  </table:table-cell>
                  <table:table-cell office:value-type="percentage" office:value="0.49397590361445798" table:style-name="ce18">
                    <text:p>49.40%</text:p>
                  </table:table-cell>
                  <table:table-cell table:style-name="ce18"/>
                  <table:table-cell office:value-type="percentage" office:value="7.4865562820362899E-2" table:style-name="ce18">
                    <text:p>7.49%</text:p>
                  </table:table-cell>
                  <table:table-cell table:style-name="ce3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75" table:style-name="ce4">
                    <text:p><text:s/>75<text:s/></text:p>
                  </table:table-cell>
                  <table:table-cell office:value-type="percentage" office:value="7.1428571428571397E-2" table:style-name="ce19">
                    <text:p>7.1%</text:p>
                  </table:table-cell>
                  <table:table-cell table:style-name="ce20"/>
                  <table:table-cell office:value-type="float" office:value="3085" table:style-name="ce4">
                    <text:p><text:s/>3,085<text:s/></text:p>
                  </table:table-cell>
                  <table:table-cell office:value-type="percentage" office:value="2.8676225408469602E-2" table:style-name="ce19">
                    <text:p>2.9%</text:p>
                  </table:table-cell>
                  <table:table-cell office:value-type="percentage" office:value="7.2981476662487303E-3" table:style-name="ce19">
                    <text:p>0.7%</text:p>
                  </table:table-cell>
                  <table:table-cell table:style-name="ce3"/>
                  <table:table-cell office:value-type="percentage" office:value="6.7523140019425207E-2" table:style-name="ce16">
                    <text:p>6.75%</text:p>
                  </table:table-cell>
                  <table:table-cell office:value-type="percentage" office:value="7.4167638190307195E-2" table:style-name="ce17">
                    <text:p>(7.42%)</text:p>
                  </table:table-cell>
                  <table:table-cell office:value-type="percentage" office:value="1.9935883303496132E-3" table:style-name="ce36">
                    <text:p>0.20%</text:p>
                  </table:table-cell>
                  <table:table-cell office:value-type="percentage" office:value="9.7087378640776695E-4" table:style-name="ce18">
                    <text:p>0.10%</text:p>
                  </table:table-cell>
                  <table:table-cell office:value-type="percentage" office:value="0.29549248747913198" table:style-name="ce18">
                    <text:p>29.55%</text:p>
                  </table:table-cell>
                  <table:table-cell table:style-name="ce18"/>
                  <table:table-cell office:value-type="percentage" office:value="6.5529551689075594E-2" table:style-name="ce18">
                    <text:p>6.55%</text:p>
                  </table:table-cell>
                  <table:table-cell table:style-name="ce3"/>
                  <table:table-cell table:number-columns-repeated="16362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75" table:style-name="ce4">
                    <text:p><text:s/>75<text:s/></text:p>
                  </table:table-cell>
                  <table:table-cell office:value-type="percentage" office:value="0.13636363636363599" table:style-name="ce19">
                    <text:p>13.6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3308" table:style-name="ce4">
                    <text:p><text:s/>3,308<text:s/></text:p>
                  </table:table-cell>
                  <table:table-cell office:value-type="percentage" office:value="9.1749174917491697E-2" table:style-name="ce19">
                    <text:p>9.2%</text:p>
                  </table:table-cell>
                  <table:table-cell office:value-type="percentage" office:value="7.6735538436200198E-3" table:style-name="ce19">
                    <text:p>0.8%</text:p>
                  </table:table-cell>
                  <table:table-cell table:style-name="ce3"/>
                  <table:table-cell office:value-type="percentage" office:value="6.9770129003393203E-2" table:style-name="ce16">
                    <text:p>6.98%</text:p>
                  </table:table-cell>
                  <table:table-cell office:value-type="percentage" office:value="7.3010386283519801E-2" table:style-name="ce17">
                    <text:p>(7.30%)</text:p>
                  </table:table-cell>
                  <table:table-cell office:value-type="percentage" office:value="3.285182738821002E-3" table:style-name="ce36">
                    <text:p>0.33%</text:p>
                  </table:table-cell>
                  <table:table-cell office:value-type="percentage" office:value="9.37207122774133E-4" table:style-name="ce18">
                    <text:p>0.09%</text:p>
                  </table:table-cell>
                  <table:table-cell office:value-type="percentage" office:value="0.33333333333333298" table:style-name="ce18">
                    <text:p>33.33%</text:p>
                  </table:table-cell>
                  <table:table-cell table:style-name="ce18"/>
                  <table:table-cell office:value-type="percentage" office:value="6.6484946264572201E-2" table:style-name="ce18">
                    <text:p>6.65%</text:p>
                  </table:table-cell>
                  <table:table-cell table:style-name="ce3"/>
                  <table:table-cell table:number-columns-repeated="16362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74" table:style-name="ce67">
                    <text:p><text:s/>74<text:s/></text:p>
                  </table:table-cell>
                  <table:table-cell office:value-type="percentage" office:value="1.3698630136986399E-2" table:style-name="ce68">
                    <text:p>1.4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4144" table:style-name="ce67">
                    <text:p><text:s/>4,144<text:s/></text:p>
                  </table:table-cell>
                  <table:table-cell office:value-type="percentage" office:value="5.9033989266547501E-2" table:style-name="ce68">
                    <text:p>5.9%</text:p>
                  </table:table-cell>
                  <table:table-cell office:value-type="percentage" office:value="9.4395495257446407E-3" table:style-name="ce68">
                    <text:p>0.9%</text:p>
                  </table:table-cell>
                  <table:table-cell table:style-name="ce21"/>
                  <table:table-cell office:value-type="percentage" office:value="8.5958497766497999E-2" table:style-name="ce70">
                    <text:p>8.60%</text:p>
                  </table:table-cell>
                  <table:table-cell office:value-type="percentage" office:value="8.6127982063799902E-2" table:style-name="ce71">
                    <text:p>(8.61%)</text:p>
                  </table:table-cell>
                  <table:table-cell office:value-type="percentage" office:value="7.199930356683204E-3" table:style-name="ce82">
                    <text:p>0.72%</text:p>
                  </table:table-cell>
                  <table:table-cell office:value-type="percentage" office:value="1.05485232067511E-3" table:style-name="ce72">
                    <text:p>0.11%</text:p>
                  </table:table-cell>
                  <table:table-cell office:value-type="percentage" office:value="0.34201954397394102" table:style-name="ce72">
                    <text:p>34.20%</text:p>
                  </table:table-cell>
                  <table:table-cell table:style-name="ce72"/>
                  <table:table-cell office:value-type="percentage" office:value="7.8758567409814795E-2" table:style-name="ce72">
                    <text:p>7.88%</text:p>
                  </table:table-cell>
                  <table:table-cell table:style-name="ce21"/>
                  <table:table-cell table:number-columns-repeated="16362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7.3513047959691602E-2" table:style-name="ce82">
                    <text:p>-7.35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7.3513047959691602E-2" table:style-name="ce72">
                    <text:p>7.35%</text:p>
                  </table:table-cell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6.3109651325849295E-2" table:style-name="ce82">
                    <text:p>-6.31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6.3109651325849295E-2" table:style-name="ce72">
                    <text:p>6.31%</text:p>
                  </table:table-cell>
                  <table:table-cell table:style-name="ce21"/>
                  <table:table-cell table:number-columns-repeated="16362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9.2892257267952999E-2" table:style-name="ce82">
                    <text:p>-9.29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9.2892257267952999E-2" table:style-name="ce72">
                    <text:p>9.29%</text:p>
                  </table:table-cell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7.2743861947128605E-2" table:style-name="ce82">
                    <text:p>-7.27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7.2743861947128605E-2" table:style-name="ce72">
                    <text:p>7.27%</text:p>
                  </table:table-cell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7.5236445965060406E-2" table:style-name="ce82">
                    <text:p>-7.52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7.5236445965060406E-2" table:style-name="ce72">
                    <text:p>7.52%</text:p>
                  </table:table-cell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7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office:value-type="percentage" office:value="0" table:style-name="ce68">
            <text:p>0.0%</text:p>
          </table:table-cell>
          <table:table-cell table:style-name="ce21"/>
          <table:table-cell office:value-type="percentage" office:value="0" table:style-name="ce70">
            <text:p>0.00%</text:p>
          </table:table-cell>
          <table:table-cell office:value-type="percentage" office:value="0" table:style-name="ce71">
            <text:p>(0.00%)</text:p>
          </table:table-cell>
          <table:table-cell office:value-type="percentage" office:value="-8.1079113651165199E-2" table:style-name="ce82">
            <text:p>-8.11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table:style-name="ce72"/>
          <table:table-cell office:value-type="percentage" office:value="8.1079113651165199E-2" table:style-name="ce72">
            <text:p>8.11%</text:p>
          </table:table-cell>
          <table:table-cell table:number-columns-repeated="16363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7.25擷取）</text:p>
          </table:table-cell>
          <table:table-cell table:number-columns-repeated="2" table:style-name="ce24"/>
          <table:table-cell table:number-columns-repeated="11" table:style-name="ce25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style-name="ce25"/>
          <table:table-cell table:style-name="ce42"/>
          <table:table-cell table:style-name="ce3"/>
          <table:table-cell table:number-columns-repeated="16362" table:style-name="ce83"/>
        </table:table-row>
        <table:table-row table:style-name="ro13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4.看診人次：以案件數計，慢連箋領藥案件不計件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各院所看診人次占率/該月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各院所看診人次占率/該年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5.假日看診人次占率＝該診所假日看診人次/該診所總看診人次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6.假日平均看診人次占率＝加總各診所於假日看診人次占率/該月假日看診診所總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7.最大值、最小值、標準差：以每家院所看診人次佔率，計算該區間之分布情形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2__中區" table:style-name="ta5">
        <table:table-column table:style-name="co3" table:default-cell-style-name="ce2"/>
        <table:table-column table:style-name="co1" table:default-cell-style-name="ce2"/>
        <table:table-column table:style-name="co26" table:default-cell-style-name="ce2"/>
        <table:table-column table:style-name="co19" table:default-cell-style-name="ce4"/>
        <table:table-column table:style-name="co2" table:default-cell-style-name="ce4"/>
        <table:table-column table:style-name="co20" table:default-cell-style-name="ce3"/>
        <table:table-column table:style-name="co2" table:default-cell-style-name="ce3"/>
        <table:table-column table:style-name="co10" table:default-cell-style-name="ce3"/>
        <table:table-column table:style-name="co21" table:default-cell-style-name="ce3"/>
        <table:table-column table:style-name="co2" table:default-cell-style-name="ce3"/>
        <table:table-column table:style-name="co17" table:default-cell-style-name="ce3"/>
        <table:table-column table:style-name="co15" table:default-cell-style-name="ce3"/>
        <table:table-column table:style-name="co14" table:default-cell-style-name="ce3"/>
        <table:table-column table:style-name="co27" table:default-cell-style-name="ce3"/>
        <table:table-column table:style-name="co28" table:default-cell-style-name="ce5"/>
        <table:table-column table:style-name="co32" table:default-cell-style-name="ce32"/>
        <table:table-column table:style-name="co23" table:default-cell-style-name="ce33"/>
        <table:table-column table:style-name="co28" table:number-columns-repeated="2" table:default-cell-style-name="ce3"/>
        <table:table-column-group>
          <table:table-column table:style-name="co30" table:default-cell-style-name="ce3"/>
          <table:table-column table:style-name="co25" table:default-cell-style-name="ce3"/>
        </table:table-column-group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2、中區「牙醫基層」假日平均看診人次占率</text:p>
          </table:table-cell>
          <table:table-cell table:number-columns-repeated="2" table:style-name="ce2"/>
          <table:table-cell table:number-columns-repeated="2" table:style-name="ce4"/>
          <table:table-cell table:number-columns-repeated="9" table:style-name="ce3"/>
          <table:table-cell table:style-name="ce5"/>
          <table:table-cell table:style-name="ce32"/>
          <table:table-cell table:style-name="ce33"/>
          <table:table-cell table:style-name="ce3"/>
          <table:table-cell office:value-type="string" table:number-columns-spanned="3" table:number-rows-spanned="1" table:style-name="ce92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3" table:style-name="ce85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34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7">
            <text:p>看診診所數</text:p>
          </table:table-cell>
          <table:covered-table-cell/>
          <table:table-cell table:style-name="ce6"/>
          <table:table-cell office:value-type="string" table:number-columns-spanned="3" table:number-rows-spanned="2" table:style-name="ce93">
            <text:p><text:span text:style-name="T2">看診人次</text:span></text:p>
          </table:table-cell>
          <table:covered-table-cell table:number-columns-repeated="2"/>
          <table:table-cell table:style-name="ce25"/>
          <table:table-cell office:value-type="string" table:number-columns-spanned="7" table:number-rows-spanned="1" table:style-name="ce87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3"/>
        </table:table-row>
        <table:table-row table:style-name="ro10">
          <table:covered-table-cell/>
          <table:covered-table-cell table:number-columns-repeated="3"/>
          <table:table-cell table:style-name="ce4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 table:number-columns-repeated="2"/>
          <table:table-cell table:style-name="ce3"/>
          <table:table-cell office:value-type="string" table:number-columns-spanned="1" table:number-rows-spanned="2" table:style-name="ce91">
            <text:p><text:span text:style-name="T2">平均值</text:span></text:p>
          </table:table-cell>
          <table:table-cell office:value-type="string" table:number-columns-spanned="1" table:number-rows-spanned="2" table:style-name="ce94">
            <text:p>(標準差)</text:p>
          </table:table-cell>
          <table:table-cell office:value-type="string" table:number-columns-spanned="1" table:number-rows-spanned="2" table:style-name="ce95">
            <text:p>去年同期增減值</text:p>
          </table:table-cell>
          <table:table-cell office:value-type="string" table:number-columns-spanned="1" table:number-rows-spanned="2" table:style-name="ce91">
            <text:p><text:span text:style-name="T2">最小值</text:span></text:p>
          </table:table-cell>
          <table:table-cell office:value-type="string" table:number-columns-spanned="1" table:number-rows-spanned="2" table:style-name="ce91">
            <text:p><text:span text:style-name="T2">最大值</text:span></text:p>
          </table:table-cell>
          <table:table-cell table:style-name="ce5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3" table:style-name="ce3"/>
        </table:table-row>
        <table:table-row table:style-name="ro11"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office:value-type="string" table:style-name="ce35">
            <text:p><text:span text:style-name="T2">占率</text:span><text:span text:style-name="T2"/></text:p>
            <text:p>(Bi /A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6"/>
          <table:table-cell table:number-columns-repeated="2" table:style-name="ce18"/>
          <table:table-cell table:style-name="ce3"/>
          <table:table-cell table:style-name="ce18"/>
          <table:table-cell table:number-columns-repeated="1636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3"/>
            <table:table-cell office:value-type="float" office:value="1172" table:style-name="ce4">
              <text:p><text:s/>1,172<text:s/></text:p>
            </table:table-cell>
            <table:table-cell office:value-type="percentage" office:value="-2.17028380634391E-2" table:style-name="ce19">
              <text:p>-2.2%</text:p>
            </table:table-cell>
            <table:table-cell table:style-name="ce20"/>
            <table:table-cell office:value-type="float" office:value="340145" table:style-name="ce4">
              <text:p><text:s/>340,145<text:s/></text:p>
            </table:table-cell>
            <table:table-cell office:value-type="percentage" office:value="-7.6524062923026799E-3" table:style-name="ce19">
              <text:p>-0.8%</text:p>
            </table:table-cell>
            <table:table-cell office:value-type="percentage" office:value="0.109909408629251" table:style-name="ce19">
              <text:p>11.0%</text:p>
            </table:table-cell>
            <table:table-cell table:style-name="ce3"/>
            <table:table-cell office:value-type="percentage" office:value="0.119628513636371" table:style-name="ce16">
              <text:p>11.96%</text:p>
            </table:table-cell>
            <table:table-cell office:value-type="percentage" office:value="7.4863504955546306E-2" table:style-name="ce17">
              <text:p>(7.49%)</text:p>
            </table:table-cell>
            <table:table-cell office:value-type="percentage" office:value="2.6590465164069987E-3" table:style-name="ce36">
              <text:p>0.27%</text:p>
            </table:table-cell>
            <table:table-cell office:value-type="percentage" office:value="3.02023557837511E-4" table:style-name="ce18">
              <text:p>0.03%</text:p>
            </table:table-cell>
            <table:table-cell office:value-type="percentage" office:value="0.94764397905759201" table:style-name="ce18">
              <text:p>94.76%</text:p>
            </table:table-cell>
            <table:table-cell table:style-name="ce18"/>
            <table:table-cell office:value-type="percentage" office:value="0.116969467119964" table:style-name="ce18">
              <text:p>11.70%</text:p>
            </table:table-cell>
            <table:table-cell table:style-name="ce37"/>
            <table:table-cell table:number-columns-repeated="1636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102" table:style-name="ce4">
              <text:p><text:s/>1,102<text:s/></text:p>
            </table:table-cell>
            <table:table-cell office:value-type="percentage" office:value="1.94264569842739E-2" table:style-name="ce19">
              <text:p>1.9%</text:p>
            </table:table-cell>
            <table:table-cell table:style-name="ce20"/>
            <table:table-cell office:value-type="float" office:value="60314" table:style-name="ce4">
              <text:p><text:s/>60,314<text:s/></text:p>
            </table:table-cell>
            <table:table-cell office:value-type="percentage" office:value="0.103479819971459" table:style-name="ce19">
              <text:p>10.3%</text:p>
            </table:table-cell>
            <table:table-cell office:value-type="percentage" office:value="0.125197196897989" table:style-name="ce19">
              <text:p>12.5%</text:p>
            </table:table-cell>
            <table:table-cell table:style-name="ce3"/>
            <table:table-cell office:value-type="percentage" office:value="0.14066127850061999" table:style-name="ce16">
              <text:p>14.07%</text:p>
            </table:table-cell>
            <table:table-cell office:value-type="percentage" office:value="7.8816860739624295E-2" table:style-name="ce17">
              <text:p>(7.88%)</text:p>
            </table:table-cell>
            <table:table-cell office:value-type="percentage" office:value="2.7993021880297994E-2" table:style-name="ce36">
              <text:p>2.80%</text:p>
            </table:table-cell>
            <table:table-cell office:value-type="percentage" office:value="1.9011406844106501E-3" table:style-name="ce18">
              <text:p>0.19%</text:p>
            </table:table-cell>
            <table:table-cell office:value-type="percentage" office:value="0.86666666666666703" table:style-name="ce18">
              <text:p>86.67%</text:p>
            </table:table-cell>
            <table:table-cell table:style-name="ce18"/>
            <table:table-cell office:value-type="percentage" office:value="0.112668256620322" table:style-name="ce18">
              <text:p>11.27%</text:p>
            </table:table-cell>
            <table:table-cell table:style-name="ce37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082" table:style-name="ce4">
                    <text:p><text:s/>1,082<text:s/></text:p>
                  </table:table-cell>
                  <table:table-cell office:value-type="percentage" office:value="-1.9038984587488698E-2" table:style-name="ce19">
                    <text:p>-1.9%</text:p>
                  </table:table-cell>
                  <table:table-cell table:style-name="ce20"/>
                  <table:table-cell office:value-type="float" office:value="48360" table:style-name="ce4">
                    <text:p><text:s/>48,360<text:s/></text:p>
                  </table:table-cell>
                  <table:table-cell office:value-type="percentage" office:value="5.3457064436021502E-2" table:style-name="ce19">
                    <text:p>5.3%</text:p>
                  </table:table-cell>
                  <table:table-cell office:value-type="percentage" office:value="9.3937751671008096E-2" table:style-name="ce19">
                    <text:p>9.4%</text:p>
                  </table:table-cell>
                  <table:table-cell table:style-name="ce3"/>
                  <table:table-cell office:value-type="percentage" office:value="0.10900924035326" table:style-name="ce16">
                    <text:p>10.90%</text:p>
                  </table:table-cell>
                  <table:table-cell office:value-type="percentage" office:value="6.9845135113491302E-2" table:style-name="ce17">
                    <text:p>(6.98%)</text:p>
                  </table:table-cell>
                  <table:table-cell office:value-type="percentage" office:value="-3.0728067821600424E-4" table:style-name="ce36">
                    <text:p>-0.03%</text:p>
                  </table:table-cell>
                  <table:table-cell office:value-type="percentage" office:value="2.7624309392265201E-3" table:style-name="ce18">
                    <text:p>0.28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09316521031476" table:style-name="ce18">
                    <text:p>10.93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088" table:style-name="ce4">
                    <text:p><text:s/>1,088<text:s/></text:p>
                  </table:table-cell>
                  <table:table-cell office:value-type="percentage" office:value="4.6168051708217498E-3" table:style-name="ce19">
                    <text:p>0.5%</text:p>
                  </table:table-cell>
                  <table:table-cell table:style-name="ce20"/>
                  <table:table-cell office:value-type="float" office:value="68862" table:style-name="ce4">
                    <text:p><text:s/>68,862<text:s/></text:p>
                  </table:table-cell>
                  <table:table-cell office:value-type="percentage" office:value="-1.2907717074444E-3" table:style-name="ce19">
                    <text:p>-0.1%</text:p>
                  </table:table-cell>
                  <table:table-cell office:value-type="percentage" office:value="0.126554781227946" table:style-name="ce19">
                    <text:p>12.7%</text:p>
                  </table:table-cell>
                  <table:table-cell table:style-name="ce3"/>
                  <table:table-cell office:value-type="percentage" office:value="0.14697582350722099" table:style-name="ce16">
                    <text:p>14.70%</text:p>
                  </table:table-cell>
                  <table:table-cell office:value-type="percentage" office:value="9.0055493888917607E-2" table:style-name="ce17">
                    <text:p>(9.01%)</text:p>
                  </table:table-cell>
                  <table:table-cell office:value-type="percentage" office:value="4.1754199942869996E-3" table:style-name="ce36">
                    <text:p>0.42%</text:p>
                  </table:table-cell>
                  <table:table-cell office:value-type="percentage" office:value="2.23713646532438E-3" table:style-name="ce18">
                    <text:p>0.22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4280040351293399" table:style-name="ce18">
                    <text:p>14.28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083" table:style-name="ce4">
                    <text:p><text:s/>1,083<text:s/></text:p>
                  </table:table-cell>
                  <table:table-cell office:value-type="percentage" office:value="5.5710306406684404E-3" table:style-name="ce19">
                    <text:p>0.6%</text:p>
                  </table:table-cell>
                  <table:table-cell table:style-name="ce20"/>
                  <table:table-cell office:value-type="float" office:value="49421" table:style-name="ce4">
                    <text:p><text:s/>49,421<text:s/></text:p>
                  </table:table-cell>
                  <table:table-cell office:value-type="percentage" office:value="-3.3651401978804098E-2" table:style-name="ce19">
                    <text:p>-3.4%</text:p>
                  </table:table-cell>
                  <table:table-cell office:value-type="percentage" office:value="9.5711098544415105E-2" table:style-name="ce19">
                    <text:p>9.6%</text:p>
                  </table:table-cell>
                  <table:table-cell table:style-name="ce3"/>
                  <table:table-cell office:value-type="percentage" office:value="0.111857272641257" table:style-name="ce16">
                    <text:p>11.19%</text:p>
                  </table:table-cell>
                  <table:table-cell office:value-type="percentage" office:value="7.5016908596178503E-2" table:style-name="ce17">
                    <text:p>(7.50%)</text:p>
                  </table:table-cell>
                  <table:table-cell office:value-type="percentage" office:value="-6.1950780870799471E-4" table:style-name="ce36">
                    <text:p>-0.06%</text:p>
                  </table:table-cell>
                  <table:table-cell office:value-type="percentage" office:value="2.4390243902438998E-3" table:style-name="ce18">
                    <text:p>0.24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1247678044996499" table:style-name="ce18">
                    <text:p>11.25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085" table:style-name="ce4">
                    <text:p><text:s/>1,085<text:s/></text:p>
                  </table:table-cell>
                  <table:table-cell office:value-type="percentage" office:value="1.1183597390493899E-2" table:style-name="ce19">
                    <text:p>1.1%</text:p>
                  </table:table-cell>
                  <table:table-cell table:style-name="ce20"/>
                  <table:table-cell office:value-type="float" office:value="57013" table:style-name="ce4">
                    <text:p><text:s/>57,013<text:s/></text:p>
                  </table:table-cell>
                  <table:table-cell office:value-type="percentage" office:value="3.2694537023619803E-2" table:style-name="ce19">
                    <text:p>3.3%</text:p>
                  </table:table-cell>
                  <table:table-cell office:value-type="percentage" office:value="0.109715919806328" table:style-name="ce19">
                    <text:p>11.0%</text:p>
                  </table:table-cell>
                  <table:table-cell table:style-name="ce3"/>
                  <table:table-cell office:value-type="percentage" office:value="0.125623492023408" table:style-name="ce16">
                    <text:p>12.56%</text:p>
                  </table:table-cell>
                  <table:table-cell office:value-type="percentage" office:value="7.5744676804285996E-2" table:style-name="ce17">
                    <text:p>(7.57%)</text:p>
                  </table:table-cell>
                  <table:table-cell office:value-type="percentage" office:value="9.8287568574779993E-3" table:style-name="ce36">
                    <text:p>0.98%</text:p>
                  </table:table-cell>
                  <table:table-cell office:value-type="percentage" office:value="1.74825174825175E-3" table:style-name="ce18">
                    <text:p>0.17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1579473516593" table:style-name="ce18">
                    <text:p>11.58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21"/>
                  <table:table-cell office:value-type="float" office:value="1079" table:style-name="ce67">
                    <text:p><text:s/>1,079<text:s/></text:p>
                  </table:table-cell>
                  <table:table-cell office:value-type="percentage" office:value="-1.55109489051095E-2" table:style-name="ce68">
                    <text:p>-1.6%</text:p>
                  </table:table-cell>
                  <table:table-cell table:style-name="ce69"/>
                  <table:table-cell office:value-type="float" office:value="56175" table:style-name="ce67">
                    <text:p><text:s/>56,175<text:s/></text:p>
                  </table:table-cell>
                  <table:table-cell office:value-type="percentage" office:value="-0.16035155374198501" table:style-name="ce68">
                    <text:p>-16.0%</text:p>
                  </table:table-cell>
                  <table:table-cell office:value-type="percentage" office:value="0.108427316542139" table:style-name="ce68">
                    <text:p>10.8%</text:p>
                  </table:table-cell>
                  <table:table-cell table:style-name="ce21"/>
                  <table:table-cell office:value-type="percentage" office:value="0.12812221623908401" table:style-name="ce70">
                    <text:p>12.81%</text:p>
                  </table:table-cell>
                  <table:table-cell office:value-type="percentage" office:value="8.0711287905585197E-2" table:style-name="ce71">
                    <text:p>(8.07%)</text:p>
                  </table:table-cell>
                  <table:table-cell office:value-type="percentage" office:value="-2.4366649615091995E-2" table:style-name="ce82">
                    <text:p>-2.44%</text:p>
                  </table:table-cell>
                  <table:table-cell office:value-type="percentage" office:value="2.1881838074398201E-3" table:style-name="ce72">
                    <text:p>0.22%</text:p>
                  </table:table-cell>
                  <table:table-cell office:value-type="percentage" office:value="1" table:style-name="ce72">
                    <text:p>100.00%</text:p>
                  </table:table-cell>
                  <table:table-cell table:style-name="ce72"/>
                  <table:table-cell office:value-type="percentage" office:value="0.15248886585417601" table:style-name="ce72">
                    <text:p>15.25%</text:p>
                  </table:table-cell>
                  <table:table-cell table:style-name="ce38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17800365795642" table:style-name="ce36">
                    <text:p>-11.78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17800365795642" table:style-name="ce18">
                    <text:p>11.78%</text:p>
                  </table:table-cell>
                  <table:table-cell table:style-name="ce37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33435172155837" table:style-name="ce36">
                    <text:p>-13.34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33435172155837" table:style-name="ce18">
                    <text:p>13.34%</text:p>
                  </table:table-cell>
                  <table:table-cell table:style-name="ce37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24676847140751" table:style-name="ce36">
                    <text:p>-12.47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24676847140751" table:style-name="ce18">
                    <text:p>12.47%</text:p>
                  </table:table-cell>
                  <table:table-cell table:style-name="ce37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26062660425559" table:style-name="ce36">
                    <text:p>-12.61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26062660425559" table:style-name="ce18">
                    <text:p>12.61%</text:p>
                  </table:table-cell>
                  <table:table-cell table:style-name="ce37"/>
                  <table:table-cell table:number-columns-repeated="16362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45756784143492" table:style-name="ce36">
                    <text:p>-14.58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45756784143492" table:style-name="ce18">
                    <text:p>14.58%</text:p>
                  </table:table-cell>
                  <table:table-cell table:style-name="ce37"/>
                  <table:table-cell table:number-columns-repeated="16362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15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-0.11453552787075399" table:style-name="ce36">
            <text:p>-11.45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18"/>
          <table:table-cell office:value-type="percentage" office:value="0.11453552787075399" table:style-name="ce18">
            <text:p>11.45%</text:p>
          </table:table-cell>
          <table:table-cell table:number-columns-repeated="16363" table:style-name="ce3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6"/>
          <table:table-cell table:number-columns-repeated="2" table:style-name="ce18"/>
          <table:table-cell table:style-name="ce3"/>
          <table:table-cell table:style-name="ce18"/>
          <table:table-cell table:style-name="ce37"/>
          <table:table-cell table:number-columns-repeated="16362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71" table:style-name="ce4">
              <text:p><text:s/>171<text:s/></text:p>
            </table:table-cell>
            <table:table-cell office:value-type="percentage" office:value="-0.19718309859154901" table:style-name="ce19">
              <text:p>-19.7%</text:p>
            </table:table-cell>
            <table:table-cell table:style-name="ce20"/>
            <table:table-cell office:value-type="float" office:value="14228" table:style-name="ce4">
              <text:p><text:s/>14,228<text:s/></text:p>
            </table:table-cell>
            <table:table-cell office:value-type="percentage" office:value="0.20209530246704999" table:style-name="ce19">
              <text:p>20.2%</text:p>
            </table:table-cell>
            <table:table-cell office:value-type="percentage" office:value="4.5974248216995297E-3" table:style-name="ce19">
              <text:p>0.5%</text:p>
            </table:table-cell>
            <table:table-cell table:style-name="ce3"/>
            <table:table-cell office:value-type="percentage" office:value="3.5891853563248401E-2" table:style-name="ce16">
              <text:p>3.59%</text:p>
            </table:table-cell>
            <table:table-cell office:value-type="percentage" office:value="7.6993542031633194E-2" table:style-name="ce17">
              <text:p>(7.70%)</text:p>
            </table:table-cell>
            <table:table-cell office:value-type="percentage" office:value="7.1299158190848005E-3" table:style-name="ce36">
              <text:p>0.71%</text:p>
            </table:table-cell>
            <table:table-cell office:value-type="percentage" office:value="1.9952114924182E-4" table:style-name="ce18">
              <text:p>0.02%</text:p>
            </table:table-cell>
            <table:table-cell office:value-type="percentage" office:value="0.47715736040609102" table:style-name="ce18">
              <text:p>47.72%</text:p>
            </table:table-cell>
            <table:table-cell table:style-name="ce18"/>
            <table:table-cell office:value-type="percentage" office:value="2.87619377441636E-2" table:style-name="ce18">
              <text:p>2.88%</text:p>
            </table:table-cell>
            <table:table-cell table:style-name="ce37"/>
            <table:table-cell table:number-columns-repeated="16362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90" table:style-name="ce4">
              <text:p><text:s/>90<text:s/></text:p>
            </table:table-cell>
            <table:table-cell office:value-type="percentage" office:value="0.34328358208955201" table:style-name="ce19">
              <text:p>34.3%</text:p>
            </table:table-cell>
            <table:table-cell table:style-name="ce20"/>
            <table:table-cell office:value-type="float" office:value="2353" table:style-name="ce4">
              <text:p><text:s/>2,353<text:s/></text:p>
            </table:table-cell>
            <table:table-cell office:value-type="percentage" office:value="0.25292864749733801" table:style-name="ce19">
              <text:p>25.3%</text:p>
            </table:table-cell>
            <table:table-cell office:value-type="percentage" office:value="4.8842557996645599E-3" table:style-name="ce19">
              <text:p>0.5%</text:p>
            </table:table-cell>
            <table:table-cell table:style-name="ce3"/>
            <table:table-cell office:value-type="percentage" office:value="7.3104264682069903E-2" table:style-name="ce16">
              <text:p>7.31%</text:p>
            </table:table-cell>
            <table:table-cell office:value-type="percentage" office:value="9.36495892707776E-2" table:style-name="ce17">
              <text:p>(9.36%)</text:p>
            </table:table-cell>
            <table:table-cell office:value-type="percentage" office:value="-7.5953636720512002E-3" table:style-name="ce36">
              <text:p>-0.76%</text:p>
            </table:table-cell>
            <table:table-cell office:value-type="percentage" office:value="1.3869625520111001E-3" table:style-name="ce18">
              <text:p>0.14%</text:p>
            </table:table-cell>
            <table:table-cell office:value-type="percentage" office:value="0.35169491525423702" table:style-name="ce18">
              <text:p>35.17%</text:p>
            </table:table-cell>
            <table:table-cell table:style-name="ce18"/>
            <table:table-cell office:value-type="percentage" office:value="8.0699628354121103E-2" table:style-name="ce18">
              <text:p>8.07%</text:p>
            </table:table-cell>
            <table:table-cell table:style-name="ce37"/>
            <table:table-cell table:number-columns-repeated="16362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81" table:style-name="ce4">
                    <text:p><text:s/>81<text:s/></text:p>
                  </table:table-cell>
                  <table:table-cell office:value-type="percentage" office:value="9.4594594594594503E-2" table:style-name="ce19">
                    <text:p>9.5%</text:p>
                  </table:table-cell>
                  <table:table-cell table:style-name="ce20"/>
                  <table:table-cell office:value-type="float" office:value="2138" table:style-name="ce4">
                    <text:p><text:s/>2,138<text:s/></text:p>
                  </table:table-cell>
                  <table:table-cell office:value-type="percentage" office:value="0.33125778331257799" table:style-name="ce19">
                    <text:p>33.1%</text:p>
                  </table:table-cell>
                  <table:table-cell office:value-type="percentage" office:value="4.1529965482343901E-3" table:style-name="ce19">
                    <text:p>0.4%</text:p>
                  </table:table-cell>
                  <table:table-cell table:style-name="ce3"/>
                  <table:table-cell office:value-type="percentage" office:value="7.2850923189204303E-2" table:style-name="ce16">
                    <text:p>7.29%</text:p>
                  </table:table-cell>
                  <table:table-cell office:value-type="percentage" office:value="9.3772047181586493E-2" table:style-name="ce17">
                    <text:p>(9.38%)</text:p>
                  </table:table-cell>
                  <table:table-cell office:value-type="percentage" office:value="-5.8104290563459893E-4" table:style-name="ce36">
                    <text:p>-0.06%</text:p>
                  </table:table-cell>
                  <table:table-cell office:value-type="percentage" office:value="1.19189511323004E-3" table:style-name="ce18">
                    <text:p>0.12%</text:p>
                  </table:table-cell>
                  <table:table-cell office:value-type="percentage" office:value="0.4" table:style-name="ce18">
                    <text:p>40.00%</text:p>
                  </table:table-cell>
                  <table:table-cell table:style-name="ce18"/>
                  <table:table-cell office:value-type="percentage" office:value="7.3431966094838902E-2" table:style-name="ce18">
                    <text:p>7.34%</text:p>
                  </table:table-cell>
                  <table:table-cell table:style-name="ce37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-7.3170731707316999E-2" table:style-name="ce19">
                    <text:p>-7.3%</text:p>
                  </table:table-cell>
                  <table:table-cell table:style-name="ce20"/>
                  <table:table-cell office:value-type="float" office:value="2542" table:style-name="ce4">
                    <text:p><text:s/>2,542<text:s/></text:p>
                  </table:table-cell>
                  <table:table-cell office:value-type="percentage" office:value="9.7582037996545704E-2" table:style-name="ce19">
                    <text:p>9.8%</text:p>
                  </table:table-cell>
                  <table:table-cell office:value-type="percentage" office:value="4.6716948953187502E-3" table:style-name="ce19">
                    <text:p>0.5%</text:p>
                  </table:table-cell>
                  <table:table-cell table:style-name="ce3"/>
                  <table:table-cell office:value-type="percentage" office:value="8.2961445558970795E-2" table:style-name="ce16">
                    <text:p>8.30%</text:p>
                  </table:table-cell>
                  <table:table-cell office:value-type="percentage" office:value="0.115845033621331" table:style-name="ce17">
                    <text:p>(11.58%)</text:p>
                  </table:table-cell>
                  <table:table-cell office:value-type="percentage" office:value="5.0663044291905934E-3" table:style-name="ce36">
                    <text:p>0.51%</text:p>
                  </table:table-cell>
                  <table:table-cell office:value-type="percentage" office:value="1.0706638115631701E-3" table:style-name="ce18">
                    <text:p>0.11%</text:p>
                  </table:table-cell>
                  <table:table-cell office:value-type="percentage" office:value="0.53260869565217395" table:style-name="ce18">
                    <text:p>53.26%</text:p>
                  </table:table-cell>
                  <table:table-cell table:style-name="ce18"/>
                  <table:table-cell office:value-type="percentage" office:value="7.7895141129780202E-2" table:style-name="ce18">
                    <text:p>7.79%</text:p>
                  </table:table-cell>
                  <table:table-cell table:style-name="ce37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72" table:style-name="ce4">
                    <text:p><text:s/>72<text:s/></text:p>
                  </table:table-cell>
                  <table:table-cell office:value-type="percentage" office:value="-1.3698630136986399E-2" table:style-name="ce19">
                    <text:p>-1.4%</text:p>
                  </table:table-cell>
                  <table:table-cell table:style-name="ce20"/>
                  <table:table-cell office:value-type="float" office:value="2166" table:style-name="ce4">
                    <text:p><text:s/>2,166<text:s/></text:p>
                  </table:table-cell>
                  <table:table-cell office:value-type="percentage" office:value="0.144215530903328" table:style-name="ce19">
                    <text:p>14.4%</text:p>
                  </table:table-cell>
                  <table:table-cell office:value-type="percentage" office:value="4.1947803453431399E-3" table:style-name="ce19">
                    <text:p>0.4%</text:p>
                  </table:table-cell>
                  <table:table-cell table:style-name="ce3"/>
                  <table:table-cell office:value-type="percentage" office:value="7.5442264590372995E-2" table:style-name="ce16">
                    <text:p>7.54%</text:p>
                  </table:table-cell>
                  <table:table-cell office:value-type="percentage" office:value="0.105856687943249" table:style-name="ce17">
                    <text:p>(10.59%)</text:p>
                  </table:table-cell>
                  <table:table-cell office:value-type="percentage" office:value="-2.1134120702860637E-4" table:style-name="ce36">
                    <text:p>-0.02%</text:p>
                  </table:table-cell>
                  <table:table-cell office:value-type="percentage" office:value="1.62337662337662E-3" table:style-name="ce18">
                    <text:p>0.16%</text:p>
                  </table:table-cell>
                  <table:table-cell office:value-type="percentage" office:value="0.51923076923076905" table:style-name="ce18">
                    <text:p>51.92%</text:p>
                  </table:table-cell>
                  <table:table-cell table:style-name="ce18"/>
                  <table:table-cell office:value-type="percentage" office:value="7.5653605797401602E-2" table:style-name="ce18">
                    <text:p>7.57%</text:p>
                  </table:table-cell>
                  <table:table-cell table:style-name="ce37"/>
                  <table:table-cell table:number-columns-repeated="16362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66" table:style-name="ce4">
                    <text:p><text:s/>66<text:s/></text:p>
                  </table:table-cell>
                  <table:table-cell office:value-type="percentage" office:value="-0.14285714285714299" table:style-name="ce19">
                    <text:p>-14.3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2178" table:style-name="ce4">
                    <text:p><text:s/>2,178<text:s/></text:p>
                  </table:table-cell>
                  <table:table-cell office:value-type="percentage" office:value="0.16970998925886099" table:style-name="ce19">
                    <text:p>17.0%</text:p>
                  </table:table-cell>
                  <table:table-cell office:value-type="percentage" office:value="4.1913471197478304E-3" table:style-name="ce19">
                    <text:p>0.4%</text:p>
                  </table:table-cell>
                  <table:table-cell table:style-name="ce3"/>
                  <table:table-cell office:value-type="percentage" office:value="9.2702417672610005E-2" table:style-name="ce16">
                    <text:p>9.27%</text:p>
                  </table:table-cell>
                  <table:table-cell office:value-type="percentage" office:value="0.150347672537048" table:style-name="ce17">
                    <text:p>(15.03%)</text:p>
                  </table:table-cell>
                  <table:table-cell office:value-type="percentage" office:value="2.3193379441312612E-2" table:style-name="ce36">
                    <text:p>2.32%</text:p>
                  </table:table-cell>
                  <table:table-cell office:value-type="percentage" office:value="1.4409221902017301E-3" table:style-name="ce18">
                    <text:p>0.14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6.9509038231297393E-2" table:style-name="ce18">
                    <text:p>6.95%</text:p>
                  </table:table-cell>
                  <table:table-cell table:style-name="ce37"/>
                  <table:table-cell table:number-columns-repeated="16362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73" table:style-name="ce67">
                    <text:p><text:s/>73<text:s/></text:p>
                  </table:table-cell>
                  <table:table-cell office:value-type="percentage" office:value="-7.5949367088607597E-2" table:style-name="ce68">
                    <text:p>-7.6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2851" table:style-name="ce67">
                    <text:p><text:s/>2,851<text:s/></text:p>
                  </table:table-cell>
                  <table:table-cell office:value-type="percentage" office:value="0.24989039894782999" table:style-name="ce68">
                    <text:p>25.0%</text:p>
                  </table:table-cell>
                  <table:table-cell office:value-type="percentage" office:value="5.5029155222365298E-3" table:style-name="ce68">
                    <text:p>0.6%</text:p>
                  </table:table-cell>
                  <table:table-cell table:style-name="ce21"/>
                  <table:table-cell office:value-type="percentage" office:value="9.5928440931575001E-2" table:style-name="ce70">
                    <text:p>9.59%</text:p>
                  </table:table-cell>
                  <table:table-cell office:value-type="percentage" office:value="0.122268730783781" table:style-name="ce71">
                    <text:p>(12.23%)</text:p>
                  </table:table-cell>
                  <table:table-cell office:value-type="percentage" office:value="1.1084031215979798E-2" table:style-name="ce82">
                    <text:p>1.11%</text:p>
                  </table:table-cell>
                  <table:table-cell office:value-type="percentage" office:value="2.3923444976076602E-3" table:style-name="ce72">
                    <text:p>0.24%</text:p>
                  </table:table-cell>
                  <table:table-cell office:value-type="percentage" office:value="0.57142857142857095" table:style-name="ce72">
                    <text:p>57.14%</text:p>
                  </table:table-cell>
                  <table:table-cell table:style-name="ce72"/>
                  <table:table-cell office:value-type="percentage" office:value="8.4844409715595204E-2" table:style-name="ce72">
                    <text:p>8.48%</text:p>
                  </table:table-cell>
                  <table:table-cell table:style-name="ce38"/>
                  <table:table-cell table:number-columns-repeated="16362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8.7358455922259298E-2" table:style-name="ce82">
                    <text:p>-8.74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8.7358455922259298E-2" table:style-name="ce72">
                    <text:p>8.74%</text:p>
                  </table:table-cell>
                  <table:table-cell table:style-name="ce38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6.7769857151435103E-2" table:style-name="ce82">
                    <text:p>-6.78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6.7769857151435103E-2" table:style-name="ce72">
                    <text:p>6.78%</text:p>
                  </table:table-cell>
                  <table:table-cell table:style-name="ce38"/>
                  <table:table-cell table:number-columns-repeated="16362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9.1767745540363294E-2" table:style-name="ce82">
                    <text:p>-9.18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9.1767745540363294E-2" table:style-name="ce72">
                    <text:p>9.18%</text:p>
                  </table:table-cell>
                  <table:table-cell table:style-name="ce38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8.3972196773974106E-2" table:style-name="ce82">
                    <text:p>-8.4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8.3972196773974106E-2" table:style-name="ce72">
                    <text:p>8.40%</text:p>
                  </table:table-cell>
                  <table:table-cell table:style-name="ce38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7.3096535795592693E-2" table:style-name="ce82">
                    <text:p>-7.31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7.3096535795592693E-2" table:style-name="ce72">
                    <text:p>7.31%</text:p>
                  </table:table-cell>
                  <table:table-cell table:style-name="ce38"/>
                  <table:table-cell table:number-columns-repeated="16362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7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office:value-type="percentage" office:value="0" table:style-name="ce68">
            <text:p>0.0%</text:p>
          </table:table-cell>
          <table:table-cell table:style-name="ce21"/>
          <table:table-cell office:value-type="percentage" office:value="0" table:style-name="ce70">
            <text:p>0.00%</text:p>
          </table:table-cell>
          <table:table-cell office:value-type="percentage" office:value="0" table:style-name="ce71">
            <text:p>(0.00%)</text:p>
          </table:table-cell>
          <table:table-cell office:value-type="percentage" office:value="-9.7526304206623005E-2" table:style-name="ce82">
            <text:p>-9.75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table:style-name="ce72"/>
          <table:table-cell office:value-type="percentage" office:value="9.7526304206623005E-2" table:style-name="ce72">
            <text:p>9.75%</text:p>
          </table:table-cell>
          <table:table-cell table:number-columns-repeated="16363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7.25擷取）</text:p>
          </table:table-cell>
          <table:table-cell table:number-columns-repeated="2" table:style-name="ce24"/>
          <table:table-cell table:number-columns-repeated="11" table:style-name="ce25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style-name="ce25"/>
          <table:table-cell table:style-name="ce42"/>
          <table:table-cell table:style-name="ce3"/>
          <table:table-cell table:number-columns-repeated="16362" table:style-name="ce83"/>
        </table:table-row>
        <table:table-row table:style-name="ro13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4.看診人次：以案件數計，慢連箋領藥案件不計件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各院所看診人次占率/該月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各院所看診人次占率/該年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5.假日看診人次占率＝該診所假日看診人次/該診所總看診人次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6.假日平均看診人次占率＝加總各診所於假日看診人次占率/該月假日看診診所總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7.最大值、最小值、標準差：以每家院所看診人次佔率，計算該區間之分布情形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2__南區" table:style-name="ta5">
        <table:table-column table:style-name="co3" table:default-cell-style-name="ce2"/>
        <table:table-column table:style-name="co1" table:default-cell-style-name="ce2"/>
        <table:table-column table:style-name="co30" table:default-cell-style-name="ce2"/>
        <table:table-column table:style-name="co19" table:default-cell-style-name="ce4"/>
        <table:table-column table:style-name="co2" table:default-cell-style-name="ce4"/>
        <table:table-column table:style-name="co20" table:default-cell-style-name="ce3"/>
        <table:table-column table:style-name="co2" table:default-cell-style-name="ce3"/>
        <table:table-column table:style-name="co10" table:default-cell-style-name="ce3"/>
        <table:table-column table:style-name="co21" table:default-cell-style-name="ce3"/>
        <table:table-column table:style-name="co2" table:default-cell-style-name="ce3"/>
        <table:table-column table:style-name="co17" table:default-cell-style-name="ce3"/>
        <table:table-column table:style-name="co15" table:default-cell-style-name="ce3"/>
        <table:table-column table:style-name="co14" table:default-cell-style-name="ce3"/>
        <table:table-column table:style-name="co27" table:default-cell-style-name="ce3"/>
        <table:table-column table:style-name="co28" table:default-cell-style-name="ce5"/>
        <table:table-column table:style-name="co28" table:default-cell-style-name="ce32"/>
        <table:table-column table:style-name="co23" table:default-cell-style-name="ce33"/>
        <table:table-column table:style-name="co28" table:number-columns-repeated="2" table:default-cell-style-name="ce3"/>
        <table:table-column-group>
          <table:table-column table:style-name="co30" table:default-cell-style-name="ce3"/>
          <table:table-column table:style-name="co25" table:default-cell-style-name="ce3"/>
        </table:table-column-group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2、南區「牙醫基層」假日平均看診人次占率</text:p>
          </table:table-cell>
          <table:table-cell table:number-columns-repeated="2" table:style-name="ce2"/>
          <table:table-cell table:number-columns-repeated="2" table:style-name="ce4"/>
          <table:table-cell table:number-columns-repeated="9" table:style-name="ce3"/>
          <table:table-cell table:style-name="ce5"/>
          <table:table-cell table:style-name="ce32"/>
          <table:table-cell table:style-name="ce33"/>
          <table:table-cell table:style-name="ce3"/>
          <table:table-cell office:value-type="string" table:number-columns-spanned="3" table:number-rows-spanned="1" table:style-name="ce92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3" table:style-name="ce85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34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7">
            <text:p>看診診所數</text:p>
          </table:table-cell>
          <table:covered-table-cell/>
          <table:table-cell table:style-name="ce6"/>
          <table:table-cell office:value-type="string" table:number-columns-spanned="3" table:number-rows-spanned="2" table:style-name="ce93">
            <text:p><text:span text:style-name="T2">看診人次</text:span></text:p>
          </table:table-cell>
          <table:covered-table-cell table:number-columns-repeated="2"/>
          <table:table-cell table:style-name="ce25"/>
          <table:table-cell office:value-type="string" table:number-columns-spanned="7" table:number-rows-spanned="1" table:style-name="ce87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3"/>
        </table:table-row>
        <table:table-row table:style-name="ro10">
          <table:covered-table-cell/>
          <table:covered-table-cell table:number-columns-repeated="3"/>
          <table:table-cell table:style-name="ce4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 table:number-columns-repeated="2"/>
          <table:table-cell table:style-name="ce3"/>
          <table:table-cell office:value-type="string" table:number-columns-spanned="1" table:number-rows-spanned="2" table:style-name="ce91">
            <text:p><text:span text:style-name="T2">平均值</text:span></text:p>
          </table:table-cell>
          <table:table-cell office:value-type="string" table:number-columns-spanned="1" table:number-rows-spanned="2" table:style-name="ce94">
            <text:p>(標準差)</text:p>
          </table:table-cell>
          <table:table-cell office:value-type="string" table:number-columns-spanned="1" table:number-rows-spanned="2" table:style-name="ce95">
            <text:p>去年同期增減值</text:p>
          </table:table-cell>
          <table:table-cell office:value-type="string" table:number-columns-spanned="1" table:number-rows-spanned="2" table:style-name="ce91">
            <text:p><text:span text:style-name="T2">最小值</text:span></text:p>
          </table:table-cell>
          <table:table-cell office:value-type="string" table:number-columns-spanned="1" table:number-rows-spanned="2" table:style-name="ce91">
            <text:p><text:span text:style-name="T2">最大值</text:span></text:p>
          </table:table-cell>
          <table:table-cell table:style-name="ce5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3" table:style-name="ce3"/>
        </table:table-row>
        <table:table-row table:style-name="ro11"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office:value-type="string" table:style-name="ce35">
            <text:p><text:span text:style-name="T2">占率</text:span><text:span text:style-name="T2"/></text:p>
            <text:p>(Bi /A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6"/>
          <table:table-cell table:number-columns-repeated="2" table:style-name="ce18"/>
          <table:table-cell table:style-name="ce3"/>
          <table:table-cell table:style-name="ce18"/>
          <table:table-cell table:number-columns-repeated="1636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3"/>
            <table:table-cell office:value-type="float" office:value="711" table:style-name="ce4">
              <text:p><text:s/>711<text:s/></text:p>
            </table:table-cell>
            <table:table-cell office:value-type="percentage" office:value="-4.0485829959514198E-2" table:style-name="ce19">
              <text:p>-4.0%</text:p>
            </table:table-cell>
            <table:table-cell table:style-name="ce20"/>
            <table:table-cell office:value-type="float" office:value="199972" table:style-name="ce4">
              <text:p><text:s/>199,972<text:s/></text:p>
            </table:table-cell>
            <table:table-cell office:value-type="percentage" office:value="-1.8253227944425299E-2" table:style-name="ce19">
              <text:p>-1.8%</text:p>
            </table:table-cell>
            <table:table-cell office:value-type="percentage" office:value="9.9529210687549496E-2" table:style-name="ce19">
              <text:p>10.0%</text:p>
            </table:table-cell>
            <table:table-cell table:style-name="ce3"/>
            <table:table-cell office:value-type="percentage" office:value="0.110882210957644" table:style-name="ce16">
              <text:p>11.09%</text:p>
            </table:table-cell>
            <table:table-cell office:value-type="percentage" office:value="6.16736820772565E-2" table:style-name="ce17">
              <text:p>(6.17%)</text:p>
            </table:table-cell>
            <table:table-cell office:value-type="percentage" office:value="7.4881740062800184E-4" table:style-name="ce36">
              <text:p>0.07%</text:p>
            </table:table-cell>
            <table:table-cell office:value-type="percentage" office:value="5.2659294365455498E-4" table:style-name="ce36">
              <text:p>0.05%</text:p>
            </table:table-cell>
            <table:table-cell office:value-type="percentage" office:value="0.55633802816901401" table:style-name="ce18">
              <text:p>55.63%</text:p>
            </table:table-cell>
            <table:table-cell table:style-name="ce18"/>
            <table:table-cell office:value-type="percentage" office:value="0.110133393557016" table:style-name="ce18">
              <text:p>11.01%</text:p>
            </table:table-cell>
            <table:table-cell table:style-name="ce37"/>
            <table:table-cell table:number-columns-repeated="1636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669" table:style-name="ce4">
              <text:p><text:s/>669<text:s/></text:p>
            </table:table-cell>
            <table:table-cell office:value-type="percentage" office:value="7.5301204819278001E-3" table:style-name="ce19">
              <text:p>0.8%</text:p>
            </table:table-cell>
            <table:table-cell table:style-name="ce20"/>
            <table:table-cell office:value-type="float" office:value="34951" table:style-name="ce4">
              <text:p><text:s/>34,951<text:s/></text:p>
            </table:table-cell>
            <table:table-cell office:value-type="percentage" office:value="8.6953817446742396E-2" table:style-name="ce19">
              <text:p>8.7%</text:p>
            </table:table-cell>
            <table:table-cell office:value-type="percentage" office:value="0.113097221997508" table:style-name="ce19">
              <text:p>11.3%</text:p>
            </table:table-cell>
            <table:table-cell table:style-name="ce3"/>
            <table:table-cell office:value-type="percentage" office:value="0.130692673690043" table:style-name="ce16">
              <text:p>13.07%</text:p>
            </table:table-cell>
            <table:table-cell office:value-type="percentage" office:value="6.7224027348167098E-2" table:style-name="ce17">
              <text:p>(6.72%)</text:p>
            </table:table-cell>
            <table:table-cell office:value-type="percentage" office:value="2.645100270603E-2" table:style-name="ce36">
              <text:p>2.65%</text:p>
            </table:table-cell>
            <table:table-cell office:value-type="percentage" office:value="1.2987012987013E-3" table:style-name="ce36">
              <text:p>0.13%</text:p>
            </table:table-cell>
            <table:table-cell office:value-type="percentage" office:value="0.66666666666666696" table:style-name="ce18">
              <text:p>66.67%</text:p>
            </table:table-cell>
            <table:table-cell table:style-name="ce18"/>
            <table:table-cell office:value-type="percentage" office:value="0.104241670984013" table:style-name="ce18">
              <text:p>10.42%</text:p>
            </table:table-cell>
            <table:table-cell table:style-name="ce37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70" table:style-name="ce4">
                    <text:p><text:s/>670<text:s/></text:p>
                  </table:table-cell>
                  <table:table-cell office:value-type="percentage" office:value="-8.8757396449704595E-3" table:style-name="ce19">
                    <text:p>-0.9%</text:p>
                  </table:table-cell>
                  <table:table-cell table:style-name="ce20"/>
                  <table:table-cell office:value-type="float" office:value="28083" table:style-name="ce4">
                    <text:p><text:s/>28,083<text:s/></text:p>
                  </table:table-cell>
                  <table:table-cell office:value-type="percentage" office:value="3.5585220148978601E-2" table:style-name="ce19">
                    <text:p>3.6%</text:p>
                  </table:table-cell>
                  <table:table-cell office:value-type="percentage" office:value="8.6073939668859206E-2" table:style-name="ce19">
                    <text:p>8.6%</text:p>
                  </table:table-cell>
                  <table:table-cell table:style-name="ce3"/>
                  <table:table-cell office:value-type="percentage" office:value="0.10020321739768601" table:style-name="ce16">
                    <text:p>10.02%</text:p>
                  </table:table-cell>
                  <table:table-cell office:value-type="percentage" office:value="5.3983877376133402E-2" table:style-name="ce17">
                    <text:p>(5.40%)</text:p>
                  </table:table-cell>
                  <table:table-cell office:value-type="percentage" office:value="-5.7852434330509933E-3" table:style-name="ce36">
                    <text:p>-0.58%</text:p>
                  </table:table-cell>
                  <table:table-cell office:value-type="percentage" office:value="1.84331797235023E-3" table:style-name="ce36">
                    <text:p>0.18%</text:p>
                  </table:table-cell>
                  <table:table-cell office:value-type="percentage" office:value="0.68421052631578905" table:style-name="ce18">
                    <text:p>68.42%</text:p>
                  </table:table-cell>
                  <table:table-cell table:style-name="ce18"/>
                  <table:table-cell office:value-type="percentage" office:value="0.105988460830737" table:style-name="ce18">
                    <text:p>10.60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667" table:style-name="ce4">
                    <text:p><text:s/>667<text:s/></text:p>
                  </table:table-cell>
                  <table:table-cell office:value-type="percentage" office:value="-1.0385756676557801E-2" table:style-name="ce19">
                    <text:p>-1.0%</text:p>
                  </table:table-cell>
                  <table:table-cell table:style-name="ce20"/>
                  <table:table-cell office:value-type="float" office:value="40350" table:style-name="ce4">
                    <text:p><text:s/>40,350<text:s/></text:p>
                  </table:table-cell>
                  <table:table-cell office:value-type="percentage" office:value="-1.8630216947173799E-2" table:style-name="ce19">
                    <text:p>-1.9%</text:p>
                  </table:table-cell>
                  <table:table-cell office:value-type="percentage" office:value="0.114213090207112" table:style-name="ce19">
                    <text:p>11.4%</text:p>
                  </table:table-cell>
                  <table:table-cell table:style-name="ce3"/>
                  <table:table-cell office:value-type="percentage" office:value="0.134107404716407" table:style-name="ce16">
                    <text:p>13.41%</text:p>
                  </table:table-cell>
                  <table:table-cell office:value-type="percentage" office:value="7.0784627446701096E-2" table:style-name="ce17">
                    <text:p>(7.08%)</text:p>
                  </table:table-cell>
                  <table:table-cell office:value-type="percentage" office:value="-1.3275731140300062E-3" table:style-name="ce36">
                    <text:p>-0.13%</text:p>
                  </table:table-cell>
                  <table:table-cell office:value-type="percentage" office:value="2.5380710659898501E-3" table:style-name="ce36">
                    <text:p>0.25%</text:p>
                  </table:table-cell>
                  <table:table-cell office:value-type="percentage" office:value="0.53571428571428603" table:style-name="ce18">
                    <text:p>53.57%</text:p>
                  </table:table-cell>
                  <table:table-cell table:style-name="ce18"/>
                  <table:table-cell office:value-type="percentage" office:value="0.13543497783043701" table:style-name="ce18">
                    <text:p>13.54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61" table:style-name="ce4">
                    <text:p><text:s/>661<text:s/></text:p>
                  </table:table-cell>
                  <table:table-cell office:value-type="percentage" office:value="-1.4903129657228099E-2" table:style-name="ce19">
                    <text:p>-1.5%</text:p>
                  </table:table-cell>
                  <table:table-cell table:style-name="ce20"/>
                  <table:table-cell office:value-type="float" office:value="28814" table:style-name="ce4">
                    <text:p><text:s/>28,814<text:s/></text:p>
                  </table:table-cell>
                  <table:table-cell office:value-type="percentage" office:value="-5.4410606458388001E-2" table:style-name="ce19">
                    <text:p>-5.4%</text:p>
                  </table:table-cell>
                  <table:table-cell office:value-type="percentage" office:value="8.5448997203498106E-2" table:style-name="ce19">
                    <text:p>8.5%</text:p>
                  </table:table-cell>
                  <table:table-cell table:style-name="ce3"/>
                  <table:table-cell office:value-type="percentage" office:value="0.10118164827312399" table:style-name="ce16">
                    <text:p>10.12%</text:p>
                  </table:table-cell>
                  <table:table-cell office:value-type="percentage" office:value="5.61986945506898E-2" table:style-name="ce17">
                    <text:p>(5.62%)</text:p>
                  </table:table-cell>
                  <table:table-cell office:value-type="percentage" office:value="-3.9666908599109985E-3" table:style-name="ce36">
                    <text:p>-0.40%</text:p>
                  </table:table-cell>
                  <table:table-cell office:value-type="percentage" office:value="1.79856115107914E-3" table:style-name="ce36">
                    <text:p>0.18%</text:p>
                  </table:table-cell>
                  <table:table-cell office:value-type="percentage" office:value="0.48936170212766" table:style-name="ce18">
                    <text:p>48.94%</text:p>
                  </table:table-cell>
                  <table:table-cell table:style-name="ce18"/>
                  <table:table-cell office:value-type="percentage" office:value="0.10514833913303499" table:style-name="ce18">
                    <text:p>10.51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668" table:style-name="ce4">
                    <text:p><text:s/>668<text:s/></text:p>
                  </table:table-cell>
                  <table:table-cell office:value-type="percentage" office:value="-2.9850746268656999E-3" table:style-name="ce19">
                    <text:p>-0.3%</text:p>
                  </table:table-cell>
                  <table:table-cell table:style-name="ce20"/>
                  <table:table-cell office:value-type="float" office:value="34191" table:style-name="ce4">
                    <text:p><text:s/>34,191<text:s/></text:p>
                  </table:table-cell>
                  <table:table-cell office:value-type="percentage" office:value="4.1582891610308897E-2" table:style-name="ce19">
                    <text:p>4.2%</text:p>
                  </table:table-cell>
                  <table:table-cell office:value-type="percentage" office:value="9.9286517000757898E-2" table:style-name="ce19">
                    <text:p>9.9%</text:p>
                  </table:table-cell>
                  <table:table-cell table:style-name="ce3"/>
                  <table:table-cell office:value-type="percentage" office:value="0.117503329340676" table:style-name="ce16">
                    <text:p>11.75%</text:p>
                  </table:table-cell>
                  <table:table-cell office:value-type="percentage" office:value="7.5422797092037905E-2" table:style-name="ce17">
                    <text:p>(7.54%)</text:p>
                  </table:table-cell>
                  <table:table-cell office:value-type="percentage" office:value="1.2235522145436009E-2" table:style-name="ce36">
                    <text:p>1.22%</text:p>
                  </table:table-cell>
                  <table:table-cell office:value-type="percentage" office:value="1.6528925619834699E-3" table:style-name="ce36">
                    <text:p>0.17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0526780719524" table:style-name="ce18">
                    <text:p>10.53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21"/>
                  <table:table-cell office:value-type="float" office:value="658" table:style-name="ce67">
                    <text:p><text:s/>658<text:s/></text:p>
                  </table:table-cell>
                  <table:table-cell office:value-type="percentage" office:value="-2.5185185185185199E-2" table:style-name="ce68">
                    <text:p>-2.5%</text:p>
                  </table:table-cell>
                  <table:table-cell table:style-name="ce69"/>
                  <table:table-cell office:value-type="float" office:value="33583" table:style-name="ce67">
                    <text:p><text:s/>33,583<text:s/></text:p>
                  </table:table-cell>
                  <table:table-cell office:value-type="percentage" office:value="-0.16048796340274499" table:style-name="ce68">
                    <text:p>-16.0%</text:p>
                  </table:table-cell>
                  <table:table-cell office:value-type="percentage" office:value="9.9059929148095804E-2" table:style-name="ce68">
                    <text:p>9.9%</text:p>
                  </table:table-cell>
                  <table:table-cell table:style-name="ce21"/>
                  <table:table-cell office:value-type="percentage" office:value="0.119187982437664" table:style-name="ce70">
                    <text:p>11.92%</text:p>
                  </table:table-cell>
                  <table:table-cell office:value-type="percentage" office:value="6.6222277359141102E-2" table:style-name="ce71">
                    <text:p>(6.62%)</text:p>
                  </table:table-cell>
                  <table:table-cell office:value-type="percentage" office:value="-2.4629549228153011E-2" table:style-name="ce82">
                    <text:p>-2.46%</text:p>
                  </table:table-cell>
                  <table:table-cell office:value-type="percentage" office:value="4.3859649122806998E-3" table:style-name="ce82">
                    <text:p>0.44%</text:p>
                  </table:table-cell>
                  <table:table-cell office:value-type="percentage" office:value="0.64705882352941202" table:style-name="ce72">
                    <text:p>64.71%</text:p>
                  </table:table-cell>
                  <table:table-cell table:style-name="ce72"/>
                  <table:table-cell office:value-type="percentage" office:value="0.14381753166581701" table:style-name="ce72">
                    <text:p>14.38%</text:p>
                  </table:table-cell>
                  <table:table-cell table:style-name="ce38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11954328760994" table:style-name="ce36">
                    <text:p>-11.20%</text:p>
                  </table:table-cell>
                  <table:table-cell office:value-type="percentage" office:value="0" table:style-name="ce36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11954328760994" table:style-name="ce18">
                    <text:p>11.20%</text:p>
                  </table:table-cell>
                  <table:table-cell table:style-name="ce37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27716199722052" table:style-name="ce36">
                    <text:p>-12.77%</text:p>
                  </table:table-cell>
                  <table:table-cell office:value-type="percentage" office:value="0" table:style-name="ce36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27716199722052" table:style-name="ce18">
                    <text:p>12.77%</text:p>
                  </table:table-cell>
                  <table:table-cell table:style-name="ce37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17723687018381" table:style-name="ce36">
                    <text:p>-11.77%</text:p>
                  </table:table-cell>
                  <table:table-cell office:value-type="percentage" office:value="0" table:style-name="ce36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17723687018381" table:style-name="ce18">
                    <text:p>11.77%</text:p>
                  </table:table-cell>
                  <table:table-cell table:style-name="ce37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2034170126426801" table:style-name="ce36">
                    <text:p>-12.03%</text:p>
                  </table:table-cell>
                  <table:table-cell office:value-type="percentage" office:value="0" table:style-name="ce36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2034170126426801" table:style-name="ce18">
                    <text:p>12.03%</text:p>
                  </table:table-cell>
                  <table:table-cell table:style-name="ce37"/>
                  <table:table-cell table:number-columns-repeated="16362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3815218394363801" table:style-name="ce36">
                    <text:p>-13.82%</text:p>
                  </table:table-cell>
                  <table:table-cell office:value-type="percentage" office:value="0" table:style-name="ce36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3815218394363801" table:style-name="ce18">
                    <text:p>13.82%</text:p>
                  </table:table-cell>
                  <table:table-cell table:style-name="ce37"/>
                  <table:table-cell table:number-columns-repeated="16362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15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-0.111954289641712" table:style-name="ce36">
            <text:p>-11.20%</text:p>
          </table:table-cell>
          <table:table-cell office:value-type="percentage" office:value="0" table:style-name="ce36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18"/>
          <table:table-cell office:value-type="percentage" office:value="0.111954289641712" table:style-name="ce18">
            <text:p>11.20%</text:p>
          </table:table-cell>
          <table:table-cell table:number-columns-repeated="16363" table:style-name="ce3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6"/>
          <table:table-cell table:number-columns-repeated="2" table:style-name="ce18"/>
          <table:table-cell table:style-name="ce3"/>
          <table:table-cell table:style-name="ce18"/>
          <table:table-cell table:style-name="ce3"/>
          <table:table-cell table:number-columns-repeated="16362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19" table:style-name="ce4">
              <text:p><text:s/>119<text:s/></text:p>
            </table:table-cell>
            <table:table-cell office:value-type="percentage" office:value="-0.14388489208633101" table:style-name="ce19">
              <text:p>-14.4%</text:p>
            </table:table-cell>
            <table:table-cell table:style-name="ce20"/>
            <table:table-cell office:value-type="float" office:value="12487" table:style-name="ce4">
              <text:p><text:s/>12,487<text:s/></text:p>
            </table:table-cell>
            <table:table-cell office:value-type="percentage" office:value="5.5626003888747902E-2" table:style-name="ce19">
              <text:p>5.6%</text:p>
            </table:table-cell>
            <table:table-cell office:value-type="percentage" office:value="6.2149763659683898E-3" table:style-name="ce19">
              <text:p>0.6%</text:p>
            </table:table-cell>
            <table:table-cell table:style-name="ce3"/>
            <table:table-cell office:value-type="percentage" office:value="4.07308032491654E-2" table:style-name="ce16">
              <text:p>4.07%</text:p>
            </table:table-cell>
            <table:table-cell office:value-type="percentage" office:value="6.0013680163301102E-2" table:style-name="ce17">
              <text:p>(6.00%)</text:p>
            </table:table-cell>
            <table:table-cell office:value-type="percentage" office:value="3.8300688752996997E-3" table:style-name="ce36">
              <text:p>0.38%</text:p>
            </table:table-cell>
            <table:table-cell office:value-type="percentage" office:value="1.15326951908661E-4" table:style-name="ce18">
              <text:p>0.01%</text:p>
            </table:table-cell>
            <table:table-cell office:value-type="percentage" office:value="0.27090301003344502" table:style-name="ce18">
              <text:p>27.09%</text:p>
            </table:table-cell>
            <table:table-cell table:style-name="ce3"/>
            <table:table-cell office:value-type="percentage" office:value="3.69007343738657E-2" table:style-name="ce18">
              <text:p>3.69%</text:p>
            </table:table-cell>
            <table:table-cell table:style-name="ce37"/>
            <table:table-cell table:number-columns-repeated="16362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69" table:style-name="ce4">
              <text:p><text:s/>69<text:s/></text:p>
            </table:table-cell>
            <table:table-cell office:value-type="percentage" office:value="0.18965517241379301" table:style-name="ce19">
              <text:p>19.0%</text:p>
            </table:table-cell>
            <table:table-cell table:style-name="ce20"/>
            <table:table-cell office:value-type="float" office:value="2291" table:style-name="ce4">
              <text:p><text:s/>2,291<text:s/></text:p>
            </table:table-cell>
            <table:table-cell office:value-type="percentage" office:value="0.26784726065301601" table:style-name="ce19">
              <text:p>26.8%</text:p>
            </table:table-cell>
            <table:table-cell office:value-type="percentage" office:value="7.4133997767243196E-3" table:style-name="ce19">
              <text:p>0.7%</text:p>
            </table:table-cell>
            <table:table-cell table:style-name="ce3"/>
            <table:table-cell office:value-type="percentage" office:value="7.8080193420516697E-2" table:style-name="ce16">
              <text:p>7.81%</text:p>
            </table:table-cell>
            <table:table-cell office:value-type="percentage" office:value="7.2582235208323298E-2" table:style-name="ce17">
              <text:p>(7.26%)</text:p>
            </table:table-cell>
            <table:table-cell office:value-type="percentage" office:value="-2.0103409471771E-3" table:style-name="ce36">
              <text:p>-0.20%</text:p>
            </table:table-cell>
            <table:table-cell office:value-type="percentage" office:value="2.2026431718061702E-3" table:style-name="ce18">
              <text:p>0.22%</text:p>
            </table:table-cell>
            <table:table-cell office:value-type="percentage" office:value="0.303514376996805" table:style-name="ce18">
              <text:p>30.35%</text:p>
            </table:table-cell>
            <table:table-cell table:style-name="ce3"/>
            <table:table-cell office:value-type="percentage" office:value="8.0090534367693797E-2" table:style-name="ce18">
              <text:p>8.01%</text:p>
            </table:table-cell>
            <table:table-cell table:style-name="ce37"/>
            <table:table-cell table:number-columns-repeated="16362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69" table:style-name="ce4">
                    <text:p><text:s/>69<text:s/></text:p>
                  </table:table-cell>
                  <table:table-cell office:value-type="percentage" office:value="2.9850746268656799E-2" table:style-name="ce19">
                    <text:p>3.0%</text:p>
                  </table:table-cell>
                  <table:table-cell table:style-name="ce20"/>
                  <table:table-cell office:value-type="float" office:value="2095" table:style-name="ce4">
                    <text:p><text:s/>2,095<text:s/></text:p>
                  </table:table-cell>
                  <table:table-cell office:value-type="percentage" office:value="0.33015873015872998" table:style-name="ce19">
                    <text:p>33.0%</text:p>
                  </table:table-cell>
                  <table:table-cell office:value-type="percentage" office:value="6.4211410321639399E-3" table:style-name="ce19">
                    <text:p>0.6%</text:p>
                  </table:table-cell>
                  <table:table-cell table:style-name="ce3"/>
                  <table:table-cell office:value-type="percentage" office:value="7.0979111286523705E-2" table:style-name="ce16">
                    <text:p>7.10%</text:p>
                  </table:table-cell>
                  <table:table-cell office:value-type="percentage" office:value="7.5458974835852594E-2" table:style-name="ce17">
                    <text:p>(7.55%)</text:p>
                  </table:table-cell>
                  <table:table-cell office:value-type="percentage" office:value="6.0428797548046087E-3" table:style-name="ce36">
                    <text:p>0.60%</text:p>
                  </table:table-cell>
                  <table:table-cell office:value-type="percentage" office:value="9.7276264591439701E-4" table:style-name="ce18">
                    <text:p>0.10%</text:p>
                  </table:table-cell>
                  <table:table-cell office:value-type="percentage" office:value="0.36842105263157898" table:style-name="ce18">
                    <text:p>36.84%</text:p>
                  </table:table-cell>
                  <table:table-cell table:style-name="ce3"/>
                  <table:table-cell office:value-type="percentage" office:value="6.4936231531719096E-2" table:style-name="ce18">
                    <text:p>6.49%</text:p>
                  </table:table-cell>
                  <table:table-cell table:style-name="ce37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-1.51515151515151E-2" table:style-name="ce19">
                    <text:p>-1.5%</text:p>
                  </table:table-cell>
                  <table:table-cell table:style-name="ce20"/>
                  <table:table-cell office:value-type="float" office:value="2216" table:style-name="ce4">
                    <text:p><text:s/>2,216<text:s/></text:p>
                  </table:table-cell>
                  <table:table-cell office:value-type="percentage" office:value="3.5514018691588801E-2" table:style-name="ce19">
                    <text:p>3.6%</text:p>
                  </table:table-cell>
                  <table:table-cell office:value-type="percentage" office:value="6.2725206418577503E-3" table:style-name="ce19">
                    <text:p>0.6%</text:p>
                  </table:table-cell>
                  <table:table-cell table:style-name="ce3"/>
                  <table:table-cell office:value-type="percentage" office:value="8.21086834507367E-2" table:style-name="ce16">
                    <text:p>8.21%</text:p>
                  </table:table-cell>
                  <table:table-cell office:value-type="percentage" office:value="0.100170776953319" table:style-name="ce17">
                    <text:p>(10.02%)</text:p>
                  </table:table-cell>
                  <table:table-cell office:value-type="percentage" office:value="4.1038362834148051E-3" table:style-name="ce36">
                    <text:p>0.41%</text:p>
                  </table:table-cell>
                  <table:table-cell office:value-type="percentage" office:value="9.7087378640776695E-4" table:style-name="ce18">
                    <text:p>0.10%</text:p>
                  </table:table-cell>
                  <table:table-cell office:value-type="percentage" office:value="0.5" table:style-name="ce18">
                    <text:p>50.00%</text:p>
                  </table:table-cell>
                  <table:table-cell table:style-name="ce3"/>
                  <table:table-cell office:value-type="percentage" office:value="7.8004847167321895E-2" table:style-name="ce18">
                    <text:p>7.80%</text:p>
                  </table:table-cell>
                  <table:table-cell table:style-name="ce37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64" table:style-name="ce4">
                    <text:p><text:s/>64<text:s/></text:p>
                  </table:table-cell>
                  <table:table-cell office:value-type="percentage" office:value="-4.47761194029851E-2" table:style-name="ce19">
                    <text:p>-4.5%</text:p>
                  </table:table-cell>
                  <table:table-cell table:style-name="ce20"/>
                  <table:table-cell office:value-type="float" office:value="1927" table:style-name="ce4">
                    <text:p><text:s/>1,927<text:s/></text:p>
                  </table:table-cell>
                  <table:table-cell office:value-type="percentage" office:value="6.99611327040532E-2" table:style-name="ce19">
                    <text:p>7.0%</text:p>
                  </table:table-cell>
                  <table:table-cell office:value-type="percentage" office:value="5.7145907409988502E-3" table:style-name="ce19">
                    <text:p>0.6%</text:p>
                  </table:table-cell>
                  <table:table-cell table:style-name="ce3"/>
                  <table:table-cell office:value-type="percentage" office:value="7.5146919048240904E-2" table:style-name="ce16">
                    <text:p>7.51%</text:p>
                  </table:table-cell>
                  <table:table-cell office:value-type="percentage" office:value="8.2540068567910796E-2" table:style-name="ce17">
                    <text:p>(8.25%)</text:p>
                  </table:table-cell>
                  <table:table-cell office:value-type="percentage" office:value="6.8424315982670986E-3" table:style-name="ce36">
                    <text:p>0.68%</text:p>
                  </table:table-cell>
                  <table:table-cell office:value-type="percentage" office:value="9.0579710144927505E-4" table:style-name="ce18">
                    <text:p>0.09%</text:p>
                  </table:table-cell>
                  <table:table-cell office:value-type="percentage" office:value="0.5" table:style-name="ce18">
                    <text:p>50.00%</text:p>
                  </table:table-cell>
                  <table:table-cell table:style-name="ce3"/>
                  <table:table-cell office:value-type="percentage" office:value="6.8304487449973805E-2" table:style-name="ce18">
                    <text:p>6.83%</text:p>
                  </table:table-cell>
                  <table:table-cell table:style-name="ce37"/>
                  <table:table-cell table:number-columns-repeated="16362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63" table:style-name="ce4">
                    <text:p><text:s/>63<text:s/></text:p>
                  </table:table-cell>
                  <table:table-cell office:value-type="percentage" office:value="0.125" table:style-name="ce19">
                    <text:p>12.5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1636" table:style-name="ce4">
                    <text:p><text:s/>1,636<text:s/></text:p>
                  </table:table-cell>
                  <table:table-cell office:value-type="percentage" office:value="-0.14747264200104199" table:style-name="ce19">
                    <text:p>-14.7%</text:p>
                  </table:table-cell>
                  <table:table-cell office:value-type="percentage" office:value="4.7507455708589996E-3" table:style-name="ce19">
                    <text:p>0.5%</text:p>
                  </table:table-cell>
                  <table:table-cell table:style-name="ce3"/>
                  <table:table-cell office:value-type="percentage" office:value="5.8912510530298397E-2" table:style-name="ce16">
                    <text:p>5.89%</text:p>
                  </table:table-cell>
                  <table:table-cell office:value-type="percentage" office:value="5.7115987031507803E-2" table:style-name="ce17">
                    <text:p>(5.71%)</text:p>
                  </table:table-cell>
                  <table:table-cell office:value-type="percentage" office:value="-2.0442618863437699E-2" table:style-name="ce36">
                    <text:p>-2.04%</text:p>
                  </table:table-cell>
                  <table:table-cell office:value-type="percentage" office:value="6.5231572080887102E-4" table:style-name="ce18">
                    <text:p>0.07%</text:p>
                  </table:table-cell>
                  <table:table-cell office:value-type="percentage" office:value="0.21666666666666701" table:style-name="ce18">
                    <text:p>21.67%</text:p>
                  </table:table-cell>
                  <table:table-cell table:style-name="ce3"/>
                  <table:table-cell office:value-type="percentage" office:value="7.9355129393736096E-2" table:style-name="ce18">
                    <text:p>7.94%</text:p>
                  </table:table-cell>
                  <table:table-cell table:style-name="ce37"/>
                  <table:table-cell table:number-columns-repeated="16362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70" table:style-name="ce67">
                    <text:p><text:s/>7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2322" table:style-name="ce67">
                    <text:p><text:s/>2,322<text:s/></text:p>
                  </table:table-cell>
                  <table:table-cell office:value-type="percentage" office:value="-0.102435253189022" table:style-name="ce68">
                    <text:p>-10.2%</text:p>
                  </table:table-cell>
                  <table:table-cell office:value-type="percentage" office:value="6.8492140512127703E-3" table:style-name="ce68">
                    <text:p>0.7%</text:p>
                  </table:table-cell>
                  <table:table-cell table:style-name="ce21"/>
                  <table:table-cell office:value-type="percentage" office:value="8.2589644104763896E-2" table:style-name="ce70">
                    <text:p>8.26%</text:p>
                  </table:table-cell>
                  <table:table-cell office:value-type="percentage" office:value="7.7509777383480694E-2" table:style-name="ce71">
                    <text:p>(7.75%)</text:p>
                  </table:table-cell>
                  <table:table-cell office:value-type="percentage" office:value="-3.9176931868334097E-3" table:style-name="ce82">
                    <text:p>-0.39%</text:p>
                  </table:table-cell>
                  <table:table-cell office:value-type="percentage" office:value="9.85221674876847E-4" table:style-name="ce72">
                    <text:p>0.10%</text:p>
                  </table:table-cell>
                  <table:table-cell office:value-type="percentage" office:value="0.32046332046331999" table:style-name="ce72">
                    <text:p>32.05%</text:p>
                  </table:table-cell>
                  <table:table-cell table:style-name="ce21"/>
                  <table:table-cell office:value-type="percentage" office:value="8.6507337291597305E-2" table:style-name="ce72">
                    <text:p>8.65%</text:p>
                  </table:table-cell>
                  <table:table-cell table:style-name="ce38"/>
                  <table:table-cell table:number-columns-repeated="16362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8.1693703453316696E-2" table:style-name="ce82">
                    <text:p>-8.17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21"/>
                  <table:table-cell office:value-type="percentage" office:value="8.1693703453316696E-2" table:style-name="ce72">
                    <text:p>8.17%</text:p>
                  </table:table-cell>
                  <table:table-cell table:style-name="ce38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6.7452768102286995E-2" table:style-name="ce82">
                    <text:p>-6.75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21"/>
                  <table:table-cell office:value-type="percentage" office:value="6.7452768102286995E-2" table:style-name="ce72">
                    <text:p>6.75%</text:p>
                  </table:table-cell>
                  <table:table-cell table:style-name="ce38"/>
                  <table:table-cell table:number-columns-repeated="16362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8.7026812850578297E-2" table:style-name="ce82">
                    <text:p>-8.7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21"/>
                  <table:table-cell office:value-type="percentage" office:value="8.7026812850578297E-2" table:style-name="ce72">
                    <text:p>8.70%</text:p>
                  </table:table-cell>
                  <table:table-cell table:style-name="ce38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8.1539101000980996E-2" table:style-name="ce82">
                    <text:p>-8.15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21"/>
                  <table:table-cell office:value-type="percentage" office:value="8.1539101000980996E-2" table:style-name="ce72">
                    <text:p>8.15%</text:p>
                  </table:table-cell>
                  <table:table-cell table:style-name="ce38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7.6196900016369307E-2" table:style-name="ce82">
                    <text:p>-7.62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21"/>
                  <table:table-cell office:value-type="percentage" office:value="7.6196900016369307E-2" table:style-name="ce72">
                    <text:p>7.62%</text:p>
                  </table:table-cell>
                  <table:table-cell table:style-name="ce38"/>
                  <table:table-cell table:number-columns-repeated="16362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7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office:value-type="percentage" office:value="0" table:style-name="ce68">
            <text:p>0.0%</text:p>
          </table:table-cell>
          <table:table-cell table:style-name="ce21"/>
          <table:table-cell office:value-type="percentage" office:value="0" table:style-name="ce70">
            <text:p>0.00%</text:p>
          </table:table-cell>
          <table:table-cell office:value-type="percentage" office:value="0" table:style-name="ce71">
            <text:p>(0.00%)</text:p>
          </table:table-cell>
          <table:table-cell office:value-type="percentage" office:value="-9.4588308157011997E-2" table:style-name="ce82">
            <text:p>-9.46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table:style-name="ce21"/>
          <table:table-cell office:value-type="percentage" office:value="9.4588308157011997E-2" table:style-name="ce72">
            <text:p>9.46%</text:p>
          </table:table-cell>
          <table:table-cell table:number-columns-repeated="16363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7.25擷取）</text:p>
          </table:table-cell>
          <table:table-cell table:number-columns-repeated="2" table:style-name="ce24"/>
          <table:table-cell table:number-columns-repeated="11" table:style-name="ce25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style-name="ce25"/>
          <table:table-cell table:style-name="ce42"/>
          <table:table-cell table:style-name="ce3"/>
          <table:table-cell table:number-columns-repeated="16362" table:style-name="ce83"/>
        </table:table-row>
        <table:table-row table:style-name="ro13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4.看診人次：以案件數計，慢連箋領藥案件不計件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各院所看診人次占率/該月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各院所看診人次占率/該年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5.假日看診人次占率＝該診所假日看診人次/該診所總看診人次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6.假日平均看診人次占率＝加總各診所於假日看診人次占率/該月假日看診診所總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7.最大值、最小值、標準差：以每家院所看診人次佔率，計算該區間之分布情形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2__高屏" table:style-name="ta5">
        <table:table-column table:style-name="co3" table:default-cell-style-name="ce2"/>
        <table:table-column table:style-name="co1" table:default-cell-style-name="ce2"/>
        <table:table-column table:style-name="co30" table:default-cell-style-name="ce2"/>
        <table:table-column table:style-name="co19" table:default-cell-style-name="ce4"/>
        <table:table-column table:style-name="co2" table:default-cell-style-name="ce4"/>
        <table:table-column table:style-name="co20" table:default-cell-style-name="ce3"/>
        <table:table-column table:style-name="co2" table:default-cell-style-name="ce3"/>
        <table:table-column table:style-name="co10" table:default-cell-style-name="ce3"/>
        <table:table-column table:style-name="co21" table:default-cell-style-name="ce3"/>
        <table:table-column table:style-name="co2" table:default-cell-style-name="ce3"/>
        <table:table-column table:style-name="co17" table:default-cell-style-name="ce3"/>
        <table:table-column table:style-name="co15" table:default-cell-style-name="ce3"/>
        <table:table-column table:style-name="co14" table:default-cell-style-name="ce3"/>
        <table:table-column table:style-name="co27" table:default-cell-style-name="ce3"/>
        <table:table-column table:style-name="co28" table:default-cell-style-name="ce5"/>
        <table:table-column table:style-name="co33" table:default-cell-style-name="ce32"/>
        <table:table-column table:style-name="co23" table:default-cell-style-name="ce33"/>
        <table:table-column table:style-name="co28" table:number-columns-repeated="2" table:default-cell-style-name="ce3"/>
        <table:table-column-group>
          <table:table-column table:style-name="co30" table:default-cell-style-name="ce3"/>
          <table:table-column table:style-name="co25" table:default-cell-style-name="ce3"/>
        </table:table-column-group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2、高屏區「牙醫基層」假日平均看診人次占率</text:p>
          </table:table-cell>
          <table:table-cell table:number-columns-repeated="2" table:style-name="ce2"/>
          <table:table-cell table:number-columns-repeated="2" table:style-name="ce4"/>
          <table:table-cell table:number-columns-repeated="9" table:style-name="ce3"/>
          <table:table-cell table:style-name="ce5"/>
          <table:table-cell table:style-name="ce32"/>
          <table:table-cell table:style-name="ce33"/>
          <table:table-cell table:style-name="ce3"/>
          <table:table-cell office:value-type="string" table:number-columns-spanned="3" table:number-rows-spanned="1" table:style-name="ce92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3" table:style-name="ce85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34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7">
            <text:p>看診診所數</text:p>
          </table:table-cell>
          <table:covered-table-cell/>
          <table:table-cell table:style-name="ce6"/>
          <table:table-cell office:value-type="string" table:number-columns-spanned="3" table:number-rows-spanned="2" table:style-name="ce93">
            <text:p><text:span text:style-name="T2">看診人次</text:span></text:p>
          </table:table-cell>
          <table:covered-table-cell table:number-columns-repeated="2"/>
          <table:table-cell table:style-name="ce25"/>
          <table:table-cell office:value-type="string" table:number-columns-spanned="7" table:number-rows-spanned="1" table:style-name="ce87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3"/>
        </table:table-row>
        <table:table-row table:style-name="ro10">
          <table:covered-table-cell/>
          <table:covered-table-cell table:number-columns-repeated="3"/>
          <table:table-cell table:style-name="ce4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 table:number-columns-repeated="2"/>
          <table:table-cell table:style-name="ce3"/>
          <table:table-cell office:value-type="string" table:number-columns-spanned="1" table:number-rows-spanned="2" table:style-name="ce91">
            <text:p><text:span text:style-name="T2">平均值</text:span></text:p>
          </table:table-cell>
          <table:table-cell office:value-type="string" table:number-columns-spanned="1" table:number-rows-spanned="2" table:style-name="ce94">
            <text:p>(標準差)</text:p>
          </table:table-cell>
          <table:table-cell office:value-type="string" table:number-columns-spanned="1" table:number-rows-spanned="2" table:style-name="ce95">
            <text:p>去年同期增減值</text:p>
          </table:table-cell>
          <table:table-cell office:value-type="string" table:number-columns-spanned="1" table:number-rows-spanned="2" table:style-name="ce91">
            <text:p><text:span text:style-name="T2">最小值</text:span></text:p>
          </table:table-cell>
          <table:table-cell office:value-type="string" table:number-columns-spanned="1" table:number-rows-spanned="2" table:style-name="ce91">
            <text:p><text:span text:style-name="T2">最大值</text:span></text:p>
          </table:table-cell>
          <table:table-cell table:style-name="ce5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3" table:style-name="ce3"/>
        </table:table-row>
        <table:table-row table:style-name="ro11"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office:value-type="string" table:style-name="ce35">
            <text:p><text:span text:style-name="T2">占率</text:span><text:span text:style-name="T2"/></text:p>
            <text:p>(Bi /A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6"/>
          <table:table-cell table:number-columns-repeated="2" table:style-name="ce18"/>
          <table:table-cell table:style-name="ce3"/>
          <table:table-cell table:style-name="ce18"/>
          <table:table-cell table:number-columns-repeated="1636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3"/>
            <table:table-cell office:value-type="float" office:value="819" table:style-name="ce4">
              <text:p><text:s/>819<text:s/></text:p>
            </table:table-cell>
            <table:table-cell office:value-type="percentage" office:value="-3.1914893617021302E-2" table:style-name="ce19">
              <text:p>-3.2%</text:p>
            </table:table-cell>
            <table:table-cell table:style-name="ce20"/>
            <table:table-cell office:value-type="float" office:value="221296" table:style-name="ce4">
              <text:p><text:s/>221,296<text:s/></text:p>
            </table:table-cell>
            <table:table-cell office:value-type="percentage" office:value="-2.8564154115617399E-2" table:style-name="ce19">
              <text:p>-2.9%</text:p>
            </table:table-cell>
            <table:table-cell office:value-type="percentage" office:value="9.0934904142687803E-2" table:style-name="ce19">
              <text:p>9.1%</text:p>
            </table:table-cell>
            <table:table-cell table:style-name="ce3"/>
            <table:table-cell office:value-type="percentage" office:value="9.7565077714339907E-2" table:style-name="ce16">
              <text:p>9.76%</text:p>
            </table:table-cell>
            <table:table-cell office:value-type="percentage" office:value="5.7655018436362102E-2" table:style-name="ce17">
              <text:p>(5.77%)</text:p>
            </table:table-cell>
            <table:table-cell office:value-type="percentage" office:value="3.6361781326151033E-4" table:style-name="ce36">
              <text:p>0.04%</text:p>
            </table:table-cell>
            <table:table-cell office:value-type="percentage" office:value="2.2773855613755401E-4" table:style-name="ce18">
              <text:p>0.02%</text:p>
            </table:table-cell>
            <table:table-cell office:value-type="percentage" office:value="0.450643776824034" table:style-name="ce18">
              <text:p>45.06%</text:p>
            </table:table-cell>
            <table:table-cell table:style-name="ce18"/>
            <table:table-cell office:value-type="percentage" office:value="9.7201459901078396E-2" table:style-name="ce18">
              <text:p>9.72%</text:p>
            </table:table-cell>
            <table:table-cell table:style-name="ce37"/>
            <table:table-cell table:number-columns-repeated="1636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747" table:style-name="ce4">
              <text:p><text:s/>747<text:s/></text:p>
            </table:table-cell>
            <table:table-cell office:value-type="percentage" office:value="-9.2838196286472198E-3" table:style-name="ce19">
              <text:p>-0.9%</text:p>
            </table:table-cell>
            <table:table-cell table:style-name="ce20"/>
            <table:table-cell office:value-type="float" office:value="38940" table:style-name="ce4">
              <text:p><text:s/>38,940<text:s/></text:p>
            </table:table-cell>
            <table:table-cell office:value-type="percentage" office:value="9.4558129075781303E-2" table:style-name="ce19">
              <text:p>9.5%</text:p>
            </table:table-cell>
            <table:table-cell office:value-type="percentage" office:value="0.10426903231161801" table:style-name="ce19">
              <text:p>10.4%</text:p>
            </table:table-cell>
            <table:table-cell table:style-name="ce3"/>
            <table:table-cell office:value-type="percentage" office:value="0.11931652449405" table:style-name="ce16">
              <text:p>11.93%</text:p>
            </table:table-cell>
            <table:table-cell office:value-type="percentage" office:value="5.9289576099417401E-2" table:style-name="ce17">
              <text:p>(5.93%)</text:p>
            </table:table-cell>
            <table:table-cell office:value-type="percentage" office:value="2.5993767733922396E-2" table:style-name="ce36">
              <text:p>2.60%</text:p>
            </table:table-cell>
            <table:table-cell office:value-type="percentage" office:value="2.23713646532438E-3" table:style-name="ce18">
              <text:p>0.22%</text:p>
            </table:table-cell>
            <table:table-cell office:value-type="percentage" office:value="0.35294117647058798" table:style-name="ce18">
              <text:p>35.29%</text:p>
            </table:table-cell>
            <table:table-cell table:style-name="ce18"/>
            <table:table-cell office:value-type="percentage" office:value="9.3322756760127606E-2" table:style-name="ce18">
              <text:p>9.33%</text:p>
            </table:table-cell>
            <table:table-cell table:style-name="ce37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55" table:style-name="ce4">
                    <text:p><text:s/>755<text:s/></text:p>
                  </table:table-cell>
                  <table:table-cell office:value-type="percentage" office:value="-2.9562982005141399E-2" table:style-name="ce19">
                    <text:p>-3.0%</text:p>
                  </table:table-cell>
                  <table:table-cell table:style-name="ce20"/>
                  <table:table-cell office:value-type="float" office:value="30533" table:style-name="ce4">
                    <text:p><text:s/>30,533<text:s/></text:p>
                  </table:table-cell>
                  <table:table-cell office:value-type="percentage" office:value="1.9772218696770399E-2" table:style-name="ce19">
                    <text:p>2.0%</text:p>
                  </table:table-cell>
                  <table:table-cell office:value-type="percentage" office:value="7.6846410369345003E-2" table:style-name="ce19">
                    <text:p>7.7%</text:p>
                  </table:table-cell>
                  <table:table-cell table:style-name="ce3"/>
                  <table:table-cell office:value-type="percentage" office:value="8.9660938088029801E-2" table:style-name="ce16">
                    <text:p>8.97%</text:p>
                  </table:table-cell>
                  <table:table-cell office:value-type="percentage" office:value="5.0386615796664501E-2" table:style-name="ce17">
                    <text:p>(5.04%)</text:p>
                  </table:table-cell>
                  <table:table-cell office:value-type="percentage" office:value="-3.2346732040230974E-3" table:style-name="ce36">
                    <text:p>-0.32%</text:p>
                  </table:table-cell>
                  <table:table-cell office:value-type="percentage" office:value="2.3809523809523799E-3" table:style-name="ce18">
                    <text:p>0.24%</text:p>
                  </table:table-cell>
                  <table:table-cell office:value-type="percentage" office:value="0.59649122807017496" table:style-name="ce18">
                    <text:p>59.65%</text:p>
                  </table:table-cell>
                  <table:table-cell table:style-name="ce18"/>
                  <table:table-cell office:value-type="percentage" office:value="9.2895611292052899E-2" table:style-name="ce18">
                    <text:p>9.29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45" table:style-name="ce4">
                    <text:p><text:s/>745<text:s/></text:p>
                  </table:table-cell>
                  <table:table-cell office:value-type="percentage" office:value="-1.32450331125827E-2" table:style-name="ce19">
                    <text:p>-1.3%</text:p>
                  </table:table-cell>
                  <table:table-cell table:style-name="ce20"/>
                  <table:table-cell office:value-type="float" office:value="44438" table:style-name="ce4">
                    <text:p><text:s/>44,438<text:s/></text:p>
                  </table:table-cell>
                  <table:table-cell office:value-type="percentage" office:value="-4.6210641540211601E-2" table:style-name="ce19">
                    <text:p>-4.6%</text:p>
                  </table:table-cell>
                  <table:table-cell office:value-type="percentage" office:value="0.10421107679463799" table:style-name="ce19">
                    <text:p>10.4%</text:p>
                  </table:table-cell>
                  <table:table-cell table:style-name="ce3"/>
                  <table:table-cell office:value-type="percentage" office:value="0.12106110203736099" table:style-name="ce16">
                    <text:p>12.11%</text:p>
                  </table:table-cell>
                  <table:table-cell office:value-type="percentage" office:value="7.2443012026284795E-2" table:style-name="ce17">
                    <text:p>(7.24%)</text:p>
                  </table:table-cell>
                  <table:table-cell office:value-type="percentage" office:value="-7.9439431280900474E-4" table:style-name="ce36">
                    <text:p>-0.08%</text:p>
                  </table:table-cell>
                  <table:table-cell office:value-type="percentage" office:value="1.34770889487871E-3" table:style-name="ce18">
                    <text:p>0.13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2185549635017" table:style-name="ce18">
                    <text:p>12.19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38" table:style-name="ce4">
                    <text:p><text:s/>738<text:s/></text:p>
                  </table:table-cell>
                  <table:table-cell office:value-type="percentage" office:value="-1.33689839572193E-2" table:style-name="ce19">
                    <text:p>-1.3%</text:p>
                  </table:table-cell>
                  <table:table-cell table:style-name="ce20"/>
                  <table:table-cell office:value-type="float" office:value="32246" table:style-name="ce4">
                    <text:p><text:s/>32,246<text:s/></text:p>
                  </table:table-cell>
                  <table:table-cell office:value-type="percentage" office:value="-4.5835182719337203E-2" table:style-name="ce19">
                    <text:p>-4.6%</text:p>
                  </table:table-cell>
                  <table:table-cell office:value-type="percentage" office:value="7.8052724196441298E-2" table:style-name="ce19">
                    <text:p>7.8%</text:p>
                  </table:table-cell>
                  <table:table-cell table:style-name="ce3"/>
                  <table:table-cell office:value-type="percentage" office:value="9.2566317618971203E-2" table:style-name="ce16">
                    <text:p>9.26%</text:p>
                  </table:table-cell>
                  <table:table-cell office:value-type="percentage" office:value="5.8754249603934001E-2" table:style-name="ce17">
                    <text:p>(5.88%)</text:p>
                  </table:table-cell>
                  <table:table-cell office:value-type="percentage" office:value="-1.7427568744116939E-3" table:style-name="ce36">
                    <text:p>-0.17%</text:p>
                  </table:table-cell>
                  <table:table-cell office:value-type="percentage" office:value="1.4598540145985401E-3" table:style-name="ce18">
                    <text:p>0.15%</text:p>
                  </table:table-cell>
                  <table:table-cell office:value-type="percentage" office:value="0.78571428571428603" table:style-name="ce18">
                    <text:p>78.57%</text:p>
                  </table:table-cell>
                  <table:table-cell table:style-name="ce18"/>
                  <table:table-cell office:value-type="percentage" office:value="9.4309074493382897E-2" table:style-name="ce18">
                    <text:p>9.43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46" table:style-name="ce4">
                    <text:p><text:s/>746<text:s/></text:p>
                  </table:table-cell>
                  <table:table-cell office:value-type="percentage" office:value="-1.32275132275133E-2" table:style-name="ce19">
                    <text:p>-1.3%</text:p>
                  </table:table-cell>
                  <table:table-cell table:style-name="ce20"/>
                  <table:table-cell office:value-type="float" office:value="38178" table:style-name="ce4">
                    <text:p><text:s/>38,178<text:s/></text:p>
                  </table:table-cell>
                  <table:table-cell office:value-type="percentage" office:value="2.3978113936272898E-2" table:style-name="ce19">
                    <text:p>2.4%</text:p>
                  </table:table-cell>
                  <table:table-cell office:value-type="percentage" office:value="9.1610197147409395E-2" table:style-name="ce19">
                    <text:p>9.2%</text:p>
                  </table:table-cell>
                  <table:table-cell table:style-name="ce3"/>
                  <table:table-cell office:value-type="percentage" office:value="0.106168938698134" table:style-name="ce16">
                    <text:p>10.62%</text:p>
                  </table:table-cell>
                  <table:table-cell office:value-type="percentage" office:value="5.8355390245329597E-2" table:style-name="ce17">
                    <text:p>(5.84%)</text:p>
                  </table:table-cell>
                  <table:table-cell office:value-type="percentage" office:value="7.5144656838322943E-3" table:style-name="ce36">
                    <text:p>0.75%</text:p>
                  </table:table-cell>
                  <table:table-cell office:value-type="percentage" office:value="2.9325513196480899E-3" table:style-name="ce18">
                    <text:p>0.29%</text:p>
                  </table:table-cell>
                  <table:table-cell office:value-type="percentage" office:value="0.5" table:style-name="ce18">
                    <text:p>50.00%</text:p>
                  </table:table-cell>
                  <table:table-cell table:style-name="ce18"/>
                  <table:table-cell office:value-type="percentage" office:value="9.8654473014301705E-2" table:style-name="ce18">
                    <text:p>9.87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21"/>
                  <table:table-cell office:value-type="float" office:value="739" table:style-name="ce67">
                    <text:p><text:s/>739<text:s/></text:p>
                  </table:table-cell>
                  <table:table-cell office:value-type="percentage" office:value="-2.1192052980132499E-2" table:style-name="ce68">
                    <text:p>-2.1%</text:p>
                  </table:table-cell>
                  <table:table-cell table:style-name="ce69"/>
                  <table:table-cell office:value-type="float" office:value="36961" table:style-name="ce67">
                    <text:p><text:s/>36,961<text:s/></text:p>
                  </table:table-cell>
                  <table:table-cell office:value-type="percentage" office:value="-0.17157521965214301" table:style-name="ce68">
                    <text:p>-17.2%</text:p>
                  </table:table-cell>
                  <table:table-cell office:value-type="percentage" office:value="9.0928324538420896E-2" table:style-name="ce68">
                    <text:p>9.1%</text:p>
                  </table:table-cell>
                  <table:table-cell table:style-name="ce21"/>
                  <table:table-cell office:value-type="percentage" office:value="0.10755585008613799" table:style-name="ce70">
                    <text:p>10.76%</text:p>
                  </table:table-cell>
                  <table:table-cell office:value-type="percentage" office:value="6.0495553537726197E-2" table:style-name="ce71">
                    <text:p>(6.05%)</text:p>
                  </table:table-cell>
                  <table:table-cell office:value-type="percentage" office:value="-2.3247953330096993E-2" table:style-name="ce82">
                    <text:p>-2.32%</text:p>
                  </table:table-cell>
                  <table:table-cell office:value-type="percentage" office:value="2.6702269692923902E-3" table:style-name="ce72">
                    <text:p>0.27%</text:p>
                  </table:table-cell>
                  <table:table-cell office:value-type="percentage" office:value="0.5" table:style-name="ce72">
                    <text:p>50.00%</text:p>
                  </table:table-cell>
                  <table:table-cell table:style-name="ce72"/>
                  <table:table-cell office:value-type="percentage" office:value="0.13080380341623499" table:style-name="ce72">
                    <text:p>13.08%</text:p>
                  </table:table-cell>
                  <table:table-cell table:style-name="ce38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01189480648316" table:style-name="ce36">
                    <text:p>-10.12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01189480648316" table:style-name="ce18">
                    <text:p>10.12%</text:p>
                  </table:table-cell>
                  <table:table-cell table:style-name="ce37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14668821071526" table:style-name="ce36">
                    <text:p>-11.47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14668821071526" table:style-name="ce18">
                    <text:p>11.47%</text:p>
                  </table:table-cell>
                  <table:table-cell table:style-name="ce37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07088325320563" table:style-name="ce36">
                    <text:p>-10.71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07088325320563" table:style-name="ce18">
                    <text:p>10.71%</text:p>
                  </table:table-cell>
                  <table:table-cell table:style-name="ce37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1393440952794" table:style-name="ce36">
                    <text:p>-11.39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1393440952794" table:style-name="ce18">
                    <text:p>11.39%</text:p>
                  </table:table-cell>
                  <table:table-cell table:style-name="ce37"/>
                  <table:table-cell table:number-columns-repeated="16362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21343823051238" table:style-name="ce36">
                    <text:p>-12.13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21343823051238" table:style-name="ce18">
                    <text:p>12.13%</text:p>
                  </table:table-cell>
                  <table:table-cell table:style-name="ce37"/>
                  <table:table-cell table:number-columns-repeated="16362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15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-0.100474031690254" table:style-name="ce36">
            <text:p>-10.05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18"/>
          <table:table-cell office:value-type="percentage" office:value="0.100474031690254" table:style-name="ce18">
            <text:p>10.05%</text:p>
          </table:table-cell>
          <table:table-cell table:number-columns-repeated="16363" table:style-name="ce3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6"/>
          <table:table-cell table:number-columns-repeated="2" table:style-name="ce18"/>
          <table:table-cell table:style-name="ce3"/>
          <table:table-cell table:style-name="ce18"/>
          <table:table-cell table:style-name="ce37"/>
          <table:table-cell table:number-columns-repeated="16362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46" table:style-name="ce4">
              <text:p><text:s/>146<text:s/></text:p>
            </table:table-cell>
            <table:table-cell office:value-type="percentage" office:value="-8.17610062893082E-2" table:style-name="ce19">
              <text:p>-8.2%</text:p>
            </table:table-cell>
            <table:table-cell table:style-name="ce20"/>
            <table:table-cell office:value-type="float" office:value="8675" table:style-name="ce4">
              <text:p><text:s/>8,675<text:s/></text:p>
            </table:table-cell>
            <table:table-cell office:value-type="percentage" office:value="5.04964882538146E-2" table:style-name="ce19">
              <text:p>5.0%</text:p>
            </table:table-cell>
            <table:table-cell office:value-type="percentage" office:value="3.5647291114065198E-3" table:style-name="ce19">
              <text:p>0.4%</text:p>
            </table:table-cell>
            <table:table-cell table:style-name="ce3"/>
            <table:table-cell office:value-type="percentage" office:value="2.8467266934914099E-2" table:style-name="ce16">
              <text:p>2.85%</text:p>
            </table:table-cell>
            <table:table-cell office:value-type="percentage" office:value="6.2126523759994598E-2" table:style-name="ce17">
              <text:p>(6.21%)</text:p>
            </table:table-cell>
            <table:table-cell office:value-type="percentage" office:value="2.7945868807909974E-3" table:style-name="ce36">
              <text:p>0.28%</text:p>
            </table:table-cell>
            <table:table-cell office:value-type="percentage" office:value="1.5126304643775499E-4" table:style-name="ce18">
              <text:p>0.02%</text:p>
            </table:table-cell>
            <table:table-cell office:value-type="percentage" office:value="0.4" table:style-name="ce18">
              <text:p>40.00%</text:p>
            </table:table-cell>
            <table:table-cell table:style-name="ce18"/>
            <table:table-cell office:value-type="percentage" office:value="2.5672680054123102E-2" table:style-name="ce18">
              <text:p>2.57%</text:p>
            </table:table-cell>
            <table:table-cell table:style-name="ce37"/>
            <table:table-cell table:number-columns-repeated="16362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79" table:style-name="ce4">
              <text:p><text:s/>79<text:s/></text:p>
            </table:table-cell>
            <table:table-cell office:value-type="percentage" office:value="0.25396825396825401" table:style-name="ce19">
              <text:p>25.4%</text:p>
            </table:table-cell>
            <table:table-cell table:style-name="ce20"/>
            <table:table-cell office:value-type="float" office:value="1567" table:style-name="ce4">
              <text:p><text:s/>1,567<text:s/></text:p>
            </table:table-cell>
            <table:table-cell office:value-type="percentage" office:value="0.231918238993711" table:style-name="ce19">
              <text:p>23.2%</text:p>
            </table:table-cell>
            <table:table-cell office:value-type="percentage" office:value="4.1959315262533603E-3" table:style-name="ce19">
              <text:p>0.4%</text:p>
            </table:table-cell>
            <table:table-cell table:style-name="ce3"/>
            <table:table-cell office:value-type="percentage" office:value="5.52217894983816E-2" table:style-name="ce16">
              <text:p>5.52%</text:p>
            </table:table-cell>
            <table:table-cell office:value-type="percentage" office:value="7.1853875669872003E-2" table:style-name="ce17">
              <text:p>(7.19%)</text:p>
            </table:table-cell>
            <table:table-cell office:value-type="percentage" office:value="-2.4854099086785014E-3" table:style-name="ce36">
              <text:p>-0.25%</text:p>
            </table:table-cell>
            <table:table-cell office:value-type="percentage" office:value="7.2992700729927003E-4" table:style-name="ce18">
              <text:p>0.07%</text:p>
            </table:table-cell>
            <table:table-cell office:value-type="percentage" office:value="0.29801324503311299" table:style-name="ce18">
              <text:p>29.80%</text:p>
            </table:table-cell>
            <table:table-cell table:style-name="ce18"/>
            <table:table-cell office:value-type="percentage" office:value="5.7707199407060102E-2" table:style-name="ce18">
              <text:p>5.77%</text:p>
            </table:table-cell>
            <table:table-cell table:style-name="ce37"/>
            <table:table-cell table:number-columns-repeated="16362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0.10606060606060599" table:style-name="ce19">
                    <text:p>10.6%</text:p>
                  </table:table-cell>
                  <table:table-cell table:style-name="ce20"/>
                  <table:table-cell office:value-type="float" office:value="1365" table:style-name="ce4">
                    <text:p><text:s/>1,365<text:s/></text:p>
                  </table:table-cell>
                  <table:table-cell office:value-type="percentage" office:value="0.21549421193232399" table:style-name="ce19">
                    <text:p>21.5%</text:p>
                  </table:table-cell>
                  <table:table-cell office:value-type="percentage" office:value="3.4354747373057299E-3" table:style-name="ce19">
                    <text:p>0.3%</text:p>
                  </table:table-cell>
                  <table:table-cell table:style-name="ce3"/>
                  <table:table-cell office:value-type="percentage" office:value="5.7038984782163397E-2" table:style-name="ce16">
                    <text:p>5.70%</text:p>
                  </table:table-cell>
                  <table:table-cell office:value-type="percentage" office:value="8.66584213447123E-2" table:style-name="ce17">
                    <text:p>(8.67%)</text:p>
                  </table:table-cell>
                  <table:table-cell office:value-type="percentage" office:value="1.9953522192045978E-3" table:style-name="ce36">
                    <text:p>0.20%</text:p>
                  </table:table-cell>
                  <table:table-cell office:value-type="percentage" office:value="1.0010010010009999E-3" table:style-name="ce18">
                    <text:p>0.10%</text:p>
                  </table:table-cell>
                  <table:table-cell office:value-type="percentage" office:value="0.46666666666666701" table:style-name="ce18">
                    <text:p>46.67%</text:p>
                  </table:table-cell>
                  <table:table-cell table:style-name="ce18"/>
                  <table:table-cell office:value-type="percentage" office:value="5.50436325629588E-2" table:style-name="ce18">
                    <text:p>5.50%</text:p>
                  </table:table-cell>
                  <table:table-cell table:style-name="ce37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67" table:style-name="ce4">
                    <text:p><text:s/>67<text:s/></text:p>
                  </table:table-cell>
                  <table:table-cell office:value-type="percentage" office:value="9.8360655737704999E-2" table:style-name="ce19">
                    <text:p>9.8%</text:p>
                  </table:table-cell>
                  <table:table-cell table:style-name="ce20"/>
                  <table:table-cell office:value-type="float" office:value="1553" table:style-name="ce4">
                    <text:p><text:s/>1,553<text:s/></text:p>
                  </table:table-cell>
                  <table:table-cell office:value-type="percentage" office:value="-1.01975780752072E-2" table:style-name="ce19">
                    <text:p>-1.0%</text:p>
                  </table:table-cell>
                  <table:table-cell office:value-type="percentage" office:value="3.6419236298229699E-3" table:style-name="ce19">
                    <text:p>0.4%</text:p>
                  </table:table-cell>
                  <table:table-cell table:style-name="ce3"/>
                  <table:table-cell office:value-type="percentage" office:value="6.1939681144302899E-2" table:style-name="ce16">
                    <text:p>6.19%</text:p>
                  </table:table-cell>
                  <table:table-cell office:value-type="percentage" office:value="9.3341674526744994E-2" table:style-name="ce17">
                    <text:p>(9.33%)</text:p>
                  </table:table-cell>
                  <table:table-cell office:value-type="percentage" office:value="-9.628283907323204E-3" table:style-name="ce36">
                    <text:p>-0.96%</text:p>
                  </table:table-cell>
                  <table:table-cell office:value-type="percentage" office:value="1.1827321111768201E-3" table:style-name="ce18">
                    <text:p>0.12%</text:p>
                  </table:table-cell>
                  <table:table-cell office:value-type="percentage" office:value="0.52777777777777801" table:style-name="ce18">
                    <text:p>52.78%</text:p>
                  </table:table-cell>
                  <table:table-cell table:style-name="ce18"/>
                  <table:table-cell office:value-type="percentage" office:value="7.1567965051626103E-2" table:style-name="ce18">
                    <text:p>7.16%</text:p>
                  </table:table-cell>
                  <table:table-cell table:style-name="ce37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63" table:style-name="ce4">
                    <text:p><text:s/>63<text:s/></text:p>
                  </table:table-cell>
                  <table:table-cell office:value-type="percentage" office:value="1.6129032258064498E-2" table:style-name="ce19">
                    <text:p>1.6%</text:p>
                  </table:table-cell>
                  <table:table-cell table:style-name="ce20"/>
                  <table:table-cell office:value-type="float" office:value="1318" table:style-name="ce4">
                    <text:p><text:s/>1,318<text:s/></text:p>
                  </table:table-cell>
                  <table:table-cell office:value-type="percentage" office:value="5.7784911717496001E-2" table:style-name="ce19">
                    <text:p>5.8%</text:p>
                  </table:table-cell>
                  <table:table-cell office:value-type="percentage" office:value="3.1902713667093501E-3" table:style-name="ce19">
                    <text:p>0.3%</text:p>
                  </table:table-cell>
                  <table:table-cell table:style-name="ce3"/>
                  <table:table-cell office:value-type="percentage" office:value="6.1756235457511702E-2" table:style-name="ce16">
                    <text:p>6.18%</text:p>
                  </table:table-cell>
                  <table:table-cell office:value-type="percentage" office:value="9.1084345685696497E-2" table:style-name="ce17">
                    <text:p>(9.11%)</text:p>
                  </table:table-cell>
                  <table:table-cell office:value-type="percentage" office:value="2.3401806646710516E-4" table:style-name="ce36">
                    <text:p>0.02%</text:p>
                  </table:table-cell>
                  <table:table-cell office:value-type="percentage" office:value="8.9365504915102801E-4" table:style-name="ce18">
                    <text:p>0.09%</text:p>
                  </table:table-cell>
                  <table:table-cell office:value-type="percentage" office:value="0.5" table:style-name="ce18">
                    <text:p>50.00%</text:p>
                  </table:table-cell>
                  <table:table-cell table:style-name="ce18"/>
                  <table:table-cell office:value-type="percentage" office:value="6.1522217391044597E-2" table:style-name="ce18">
                    <text:p>6.15%</text:p>
                  </table:table-cell>
                  <table:table-cell table:style-name="ce37"/>
                  <table:table-cell table:number-columns-repeated="16362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8.3333333333333301E-2" table:style-name="ce19">
                    <text:p>8.3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1284" table:style-name="ce4">
                    <text:p><text:s/>1,284<text:s/></text:p>
                  </table:table-cell>
                  <table:table-cell office:value-type="percentage" office:value="-5.2398523985239802E-2" table:style-name="ce19">
                    <text:p>-5.2%</text:p>
                  </table:table-cell>
                  <table:table-cell office:value-type="percentage" office:value="3.08102816117329E-3" table:style-name="ce19">
                    <text:p>0.3%</text:p>
                  </table:table-cell>
                  <table:table-cell table:style-name="ce3"/>
                  <table:table-cell office:value-type="percentage" office:value="5.1376554189798099E-2" table:style-name="ce16">
                    <text:p>5.14%</text:p>
                  </table:table-cell>
                  <table:table-cell office:value-type="percentage" office:value="7.6408847312888398E-2" table:style-name="ce17">
                    <text:p>(7.64%)</text:p>
                  </table:table-cell>
                  <table:table-cell office:value-type="percentage" office:value="-4.2676486337948003E-3" table:style-name="ce36">
                    <text:p>-0.43%</text:p>
                  </table:table-cell>
                  <table:table-cell office:value-type="percentage" office:value="1.66944908180301E-3" table:style-name="ce18">
                    <text:p>0.17%</text:p>
                  </table:table-cell>
                  <table:table-cell office:value-type="percentage" office:value="0.37037037037037002" table:style-name="ce18">
                    <text:p>37.04%</text:p>
                  </table:table-cell>
                  <table:table-cell table:style-name="ce18"/>
                  <table:table-cell office:value-type="percentage" office:value="5.5644202823592899E-2" table:style-name="ce18">
                    <text:p>5.56%</text:p>
                  </table:table-cell>
                  <table:table-cell table:style-name="ce37"/>
                  <table:table-cell table:number-columns-repeated="16362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75" table:style-name="ce67">
                    <text:p><text:s/>75<text:s/></text:p>
                  </table:table-cell>
                  <table:table-cell office:value-type="percentage" office:value="-5.0632911392405097E-2" table:style-name="ce68">
                    <text:p>-5.1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1588" table:style-name="ce67">
                    <text:p><text:s/>1,588<text:s/></text:p>
                  </table:table-cell>
                  <table:table-cell office:value-type="percentage" office:value="-6.2020082693443598E-2" table:style-name="ce68">
                    <text:p>-6.2%</text:p>
                  </table:table-cell>
                  <table:table-cell office:value-type="percentage" office:value="3.9066632225051396E-3" table:style-name="ce68">
                    <text:p>0.4%</text:p>
                  </table:table-cell>
                  <table:table-cell table:style-name="ce21"/>
                  <table:table-cell office:value-type="percentage" office:value="5.7928290704766502E-2" table:style-name="ce70">
                    <text:p>5.79%</text:p>
                  </table:table-cell>
                  <table:table-cell office:value-type="percentage" office:value="8.1426968355178694E-2" table:style-name="ce71">
                    <text:p>(8.14%)</text:p>
                  </table:table-cell>
                  <table:table-cell office:value-type="percentage" office:value="-4.3584752163743981E-3" table:style-name="ce82">
                    <text:p>-0.44%</text:p>
                  </table:table-cell>
                  <table:table-cell office:value-type="percentage" office:value="9.5419847328244304E-4" table:style-name="ce72">
                    <text:p>0.10%</text:p>
                  </table:table-cell>
                  <table:table-cell office:value-type="percentage" office:value="0.34210526315789502" table:style-name="ce72">
                    <text:p>34.21%</text:p>
                  </table:table-cell>
                  <table:table-cell table:style-name="ce72"/>
                  <table:table-cell office:value-type="percentage" office:value="6.2286765921140901E-2" table:style-name="ce72">
                    <text:p>6.23%</text:p>
                  </table:table-cell>
                  <table:table-cell table:style-name="ce38"/>
                  <table:table-cell table:number-columns-repeated="16362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6.1721179156508703E-2" table:style-name="ce82">
                    <text:p>-6.17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6.1721179156508703E-2" table:style-name="ce72">
                    <text:p>6.17%</text:p>
                  </table:table-cell>
                  <table:table-cell table:style-name="ce38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6.1080484121618497E-2" table:style-name="ce82">
                    <text:p>-6.11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6.1080484121618497E-2" table:style-name="ce72">
                    <text:p>6.11%</text:p>
                  </table:table-cell>
                  <table:table-cell table:style-name="ce38"/>
                  <table:table-cell table:number-columns-repeated="16362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6.7114226807740193E-2" table:style-name="ce82">
                    <text:p>-6.71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6.7114226807740193E-2" table:style-name="ce72">
                    <text:p>6.71%</text:p>
                  </table:table-cell>
                  <table:table-cell table:style-name="ce38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6.0949249488920103E-2" table:style-name="ce82">
                    <text:p>-6.09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6.0949249488920103E-2" table:style-name="ce72">
                    <text:p>6.09%</text:p>
                  </table:table-cell>
                  <table:table-cell table:style-name="ce38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6.8151745951384193E-2" table:style-name="ce82">
                    <text:p>-6.82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6.8151745951384193E-2" table:style-name="ce72">
                    <text:p>6.82%</text:p>
                  </table:table-cell>
                  <table:table-cell table:style-name="ce38"/>
                  <table:table-cell table:number-columns-repeated="16362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7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office:value-type="percentage" office:value="0" table:style-name="ce68">
            <text:p>0.0%</text:p>
          </table:table-cell>
          <table:table-cell table:style-name="ce21"/>
          <table:table-cell office:value-type="percentage" office:value="0" table:style-name="ce70">
            <text:p>0.00%</text:p>
          </table:table-cell>
          <table:table-cell office:value-type="percentage" office:value="0" table:style-name="ce71">
            <text:p>(0.00%)</text:p>
          </table:table-cell>
          <table:table-cell office:value-type="percentage" office:value="-7.3276956328559198E-2" table:style-name="ce82">
            <text:p>-7.33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table:style-name="ce72"/>
          <table:table-cell office:value-type="percentage" office:value="7.3276956328559198E-2" table:style-name="ce72">
            <text:p>7.33%</text:p>
          </table:table-cell>
          <table:table-cell table:number-columns-repeated="16363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7.25擷取）</text:p>
          </table:table-cell>
          <table:table-cell table:number-columns-repeated="2" table:style-name="ce24"/>
          <table:table-cell table:number-columns-repeated="11" table:style-name="ce25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style-name="ce25"/>
          <table:table-cell table:style-name="ce42"/>
          <table:table-cell table:style-name="ce3"/>
          <table:table-cell table:number-columns-repeated="16362" table:style-name="ce83"/>
        </table:table-row>
        <table:table-row table:style-name="ro13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4.看診人次：以案件數計，慢連箋領藥案件不計件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各院所看診人次占率/該月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各院所看診人次占率/該年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5.假日看診人次占率＝該診所假日看診人次/該診所總看診人次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6.假日平均看診人次占率＝加總各診所於假日看診人次占率/該月假日看診診所總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7.最大值、最小值、標準差：以每家院所看診人次佔率，計算該區間之分布情形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2__東區" table:style-name="ta5"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19" table:default-cell-style-name="ce4"/>
        <table:table-column table:style-name="co2" table:default-cell-style-name="ce4"/>
        <table:table-column table:style-name="co20" table:default-cell-style-name="ce3"/>
        <table:table-column table:style-name="co2" table:default-cell-style-name="ce3"/>
        <table:table-column table:style-name="co10" table:default-cell-style-name="ce3"/>
        <table:table-column table:style-name="co21" table:default-cell-style-name="ce3"/>
        <table:table-column table:style-name="co2" table:default-cell-style-name="ce3"/>
        <table:table-column table:style-name="co17" table:default-cell-style-name="ce3"/>
        <table:table-column table:style-name="co15" table:default-cell-style-name="ce3"/>
        <table:table-column table:style-name="co14" table:default-cell-style-name="ce3"/>
        <table:table-column table:style-name="co27" table:default-cell-style-name="ce3"/>
        <table:table-column table:style-name="co28" table:default-cell-style-name="ce5"/>
        <table:table-column table:style-name="co28" table:default-cell-style-name="ce32"/>
        <table:table-column table:style-name="co23" table:default-cell-style-name="ce33"/>
        <table:table-column table:style-name="co28" table:number-columns-repeated="2" table:default-cell-style-name="ce3"/>
        <table:table-column-group>
          <table:table-column table:style-name="co30" table:default-cell-style-name="ce3"/>
          <table:table-column table:style-name="co25" table:default-cell-style-name="ce3"/>
        </table:table-column-group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2、東區「牙醫基層」假日平均看診人次占率</text:p>
          </table:table-cell>
          <table:table-cell table:number-columns-repeated="2" table:style-name="ce2"/>
          <table:table-cell table:number-columns-repeated="2" table:style-name="ce4"/>
          <table:table-cell table:number-columns-repeated="9" table:style-name="ce3"/>
          <table:table-cell table:style-name="ce5"/>
          <table:table-cell table:style-name="ce32"/>
          <table:table-cell table:style-name="ce33"/>
          <table:table-cell table:style-name="ce3"/>
          <table:table-cell office:value-type="string" table:number-columns-spanned="3" table:number-rows-spanned="1" table:style-name="ce92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3" table:style-name="ce85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34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7">
            <text:p>看診診所數</text:p>
          </table:table-cell>
          <table:covered-table-cell/>
          <table:table-cell table:style-name="ce6"/>
          <table:table-cell office:value-type="string" table:number-columns-spanned="3" table:number-rows-spanned="2" table:style-name="ce93">
            <text:p><text:span text:style-name="T2">看診人次</text:span></text:p>
          </table:table-cell>
          <table:covered-table-cell table:number-columns-repeated="2"/>
          <table:table-cell table:style-name="ce25"/>
          <table:table-cell office:value-type="string" table:number-columns-spanned="7" table:number-rows-spanned="1" table:style-name="ce87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3"/>
        </table:table-row>
        <table:table-row table:style-name="ro10">
          <table:covered-table-cell/>
          <table:covered-table-cell table:number-columns-repeated="3"/>
          <table:table-cell table:style-name="ce4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 table:number-columns-repeated="2"/>
          <table:table-cell table:style-name="ce3"/>
          <table:table-cell office:value-type="string" table:number-columns-spanned="1" table:number-rows-spanned="2" table:style-name="ce91">
            <text:p><text:span text:style-name="T2">平均值</text:span></text:p>
          </table:table-cell>
          <table:table-cell office:value-type="string" table:number-columns-spanned="1" table:number-rows-spanned="2" table:style-name="ce94">
            <text:p>(標準差)</text:p>
          </table:table-cell>
          <table:table-cell office:value-type="string" table:number-columns-spanned="1" table:number-rows-spanned="2" table:style-name="ce95">
            <text:p>去年同期增減值</text:p>
          </table:table-cell>
          <table:table-cell office:value-type="string" table:number-columns-spanned="1" table:number-rows-spanned="2" table:style-name="ce91">
            <text:p><text:span text:style-name="T2">最小值</text:span></text:p>
          </table:table-cell>
          <table:table-cell office:value-type="string" table:number-columns-spanned="1" table:number-rows-spanned="2" table:style-name="ce91">
            <text:p><text:span text:style-name="T2">最大值</text:span></text:p>
          </table:table-cell>
          <table:table-cell table:style-name="ce5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3" table:style-name="ce3"/>
        </table:table-row>
        <table:table-row table:style-name="ro11"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office:value-type="string" table:style-name="ce35">
            <text:p><text:span text:style-name="T2">占率</text:span><text:span text:style-name="T2"/></text:p>
            <text:p>(Bi /A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6"/>
          <table:table-cell table:number-columns-repeated="2" table:style-name="ce18"/>
          <table:table-cell table:style-name="ce3"/>
          <table:table-cell table:style-name="ce18"/>
          <table:table-cell table:number-columns-repeated="1636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3"/>
            <table:table-cell office:value-type="float" office:value="77" table:style-name="ce4">
              <text:p><text:s/>77<text:s/></text:p>
            </table:table-cell>
            <table:table-cell office:value-type="percentage" office:value="-4.9382716049382699E-2" table:style-name="ce19">
              <text:p>-4.9%</text:p>
            </table:table-cell>
            <table:table-cell table:style-name="ce20"/>
            <table:table-cell office:value-type="float" office:value="13568" table:style-name="ce4">
              <text:p><text:s/>13,568<text:s/></text:p>
            </table:table-cell>
            <table:table-cell office:value-type="percentage" office:value="-1.9369760046256099E-2" table:style-name="ce19">
              <text:p>-1.9%</text:p>
            </table:table-cell>
            <table:table-cell office:value-type="percentage" office:value="5.8611603093006198E-2" table:style-name="ce19">
              <text:p>5.9%</text:p>
            </table:table-cell>
            <table:table-cell table:style-name="ce3"/>
            <table:table-cell office:value-type="percentage" office:value="7.8282596151206099E-2" table:style-name="ce16">
              <text:p>7.83%</text:p>
            </table:table-cell>
            <table:table-cell office:value-type="percentage" office:value="5.4001735457188102E-2" table:style-name="ce17">
              <text:p>(5.40%)</text:p>
            </table:table-cell>
            <table:table-cell office:value-type="percentage" office:value="3.3386577939314988E-3" table:style-name="ce36">
              <text:p>0.33%</text:p>
            </table:table-cell>
            <table:table-cell office:value-type="percentage" office:value="6.0753341433778896E-4" table:style-name="ce18">
              <text:p>0.06%</text:p>
            </table:table-cell>
            <table:table-cell office:value-type="percentage" office:value="0.244295302013423" table:style-name="ce18">
              <text:p>24.43%</text:p>
            </table:table-cell>
            <table:table-cell table:style-name="ce18"/>
            <table:table-cell office:value-type="percentage" office:value="7.49439383572746E-2" table:style-name="ce18">
              <text:p>7.49%</text:p>
            </table:table-cell>
            <table:table-cell table:style-name="ce37"/>
            <table:table-cell table:number-columns-repeated="1636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66" table:style-name="ce4">
              <text:p><text:s/>66<text:s/></text:p>
            </table:table-cell>
            <table:table-cell office:value-type="percentage" office:value="0" table:style-name="ce19">
              <text:p>0.0%</text:p>
            </table:table-cell>
            <table:table-cell table:style-name="ce20"/>
            <table:table-cell office:value-type="float" office:value="2363" table:style-name="ce4">
              <text:p><text:s/>2,363<text:s/></text:p>
            </table:table-cell>
            <table:table-cell office:value-type="percentage" office:value="7.0684186678749497E-2" table:style-name="ce19">
              <text:p>7.1%</text:p>
            </table:table-cell>
            <table:table-cell office:value-type="percentage" office:value="6.8160839967693607E-2" table:style-name="ce19">
              <text:p>6.8%</text:p>
            </table:table-cell>
            <table:table-cell table:style-name="ce3"/>
            <table:table-cell office:value-type="percentage" office:value="0.103409651094099" table:style-name="ce16">
              <text:p>10.34%</text:p>
            </table:table-cell>
            <table:table-cell office:value-type="percentage" office:value="5.1589494557418798E-2" table:style-name="ce17">
              <text:p>(5.16%)</text:p>
            </table:table-cell>
            <table:table-cell office:value-type="percentage" office:value="2.1562962913694694E-2" table:style-name="ce36">
              <text:p>2.16%</text:p>
            </table:table-cell>
            <table:table-cell office:value-type="percentage" office:value="5.3475935828877002E-3" table:style-name="ce18">
              <text:p>0.53%</text:p>
            </table:table-cell>
            <table:table-cell office:value-type="percentage" office:value="0.26459143968871601" table:style-name="ce18">
              <text:p>26.46%</text:p>
            </table:table-cell>
            <table:table-cell table:style-name="ce18"/>
            <table:table-cell office:value-type="percentage" office:value="8.1846688180404303E-2" table:style-name="ce18">
              <text:p>8.18%</text:p>
            </table:table-cell>
            <table:table-cell table:style-name="ce37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8" table:style-name="ce4">
                    <text:p><text:s/>68<text:s/></text:p>
                  </table:table-cell>
                  <table:table-cell office:value-type="percentage" office:value="-1.4492753623188401E-2" table:style-name="ce19">
                    <text:p>-1.4%</text:p>
                  </table:table-cell>
                  <table:table-cell table:style-name="ce20"/>
                  <table:table-cell office:value-type="float" office:value="1833" table:style-name="ce4">
                    <text:p><text:s/>1,833<text:s/></text:p>
                  </table:table-cell>
                  <table:table-cell office:value-type="percentage" office:value="1.9466073414905499E-2" table:style-name="ce19">
                    <text:p>1.9%</text:p>
                  </table:table-cell>
                  <table:table-cell office:value-type="percentage" office:value="4.9296721620095199E-2" table:style-name="ce19">
                    <text:p>4.9%</text:p>
                  </table:table-cell>
                  <table:table-cell table:style-name="ce3"/>
                  <table:table-cell office:value-type="percentage" office:value="7.6622768735912394E-2" table:style-name="ce16">
                    <text:p>7.66%</text:p>
                  </table:table-cell>
                  <table:table-cell office:value-type="percentage" office:value="4.5003335534647297E-2" table:style-name="ce17">
                    <text:p>(4.50%)</text:p>
                  </table:table-cell>
                  <table:table-cell office:value-type="percentage" office:value="-1.3453887911376999E-3" table:style-name="ce36">
                    <text:p>-0.13%</text:p>
                  </table:table-cell>
                  <table:table-cell office:value-type="percentage" office:value="7.7220077220077196E-3" table:style-name="ce18">
                    <text:p>0.77%</text:p>
                  </table:table-cell>
                  <table:table-cell office:value-type="percentage" office:value="0.21839080459770099" table:style-name="ce18">
                    <text:p>21.84%</text:p>
                  </table:table-cell>
                  <table:table-cell table:style-name="ce18"/>
                  <table:table-cell office:value-type="percentage" office:value="7.7968157527050094E-2" table:style-name="ce18">
                    <text:p>7.80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66" table:style-name="ce4">
                    <text:p><text:s/>66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2729" table:style-name="ce4">
                    <text:p><text:s/>2,729<text:s/></text:p>
                  </table:table-cell>
                  <table:table-cell office:value-type="percentage" office:value="2.7871939736346499E-2" table:style-name="ce19">
                    <text:p>2.8%</text:p>
                  </table:table-cell>
                  <table:table-cell office:value-type="percentage" office:value="6.5548963562558502E-2" table:style-name="ce19">
                    <text:p>6.6%</text:p>
                  </table:table-cell>
                  <table:table-cell table:style-name="ce3"/>
                  <table:table-cell office:value-type="percentage" office:value="0.100382349273777" table:style-name="ce16">
                    <text:p>10.04%</text:p>
                  </table:table-cell>
                  <table:table-cell office:value-type="percentage" office:value="6.4158398688888799E-2" table:style-name="ce17">
                    <text:p>(6.42%)</text:p>
                  </table:table-cell>
                  <table:table-cell office:value-type="percentage" office:value="5.0084504732514912E-3" table:style-name="ce36">
                    <text:p>0.50%</text:p>
                  </table:table-cell>
                  <table:table-cell office:value-type="percentage" office:value="3.3898305084745801E-3" table:style-name="ce18">
                    <text:p>0.34%</text:p>
                  </table:table-cell>
                  <table:table-cell office:value-type="percentage" office:value="0.30769230769230799" table:style-name="ce18">
                    <text:p>30.77%</text:p>
                  </table:table-cell>
                  <table:table-cell table:style-name="ce18"/>
                  <table:table-cell office:value-type="percentage" office:value="9.5373898800525506E-2" table:style-name="ce18">
                    <text:p>9.54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3.1746031746031897E-2" table:style-name="ce19">
                    <text:p>3.2%</text:p>
                  </table:table-cell>
                  <table:table-cell table:style-name="ce20"/>
                  <table:table-cell office:value-type="float" office:value="2105" table:style-name="ce4">
                    <text:p><text:s/>2,105<text:s/></text:p>
                  </table:table-cell>
                  <table:table-cell office:value-type="percentage" office:value="-1.22008446738621E-2" table:style-name="ce19">
                    <text:p>-1.2%</text:p>
                  </table:table-cell>
                  <table:table-cell office:value-type="percentage" office:value="5.2677677677677698E-2" table:style-name="ce19">
                    <text:p>5.3%</text:p>
                  </table:table-cell>
                  <table:table-cell table:style-name="ce3"/>
                  <table:table-cell office:value-type="percentage" office:value="8.3793538528390096E-2" table:style-name="ce16">
                    <text:p>8.38%</text:p>
                  </table:table-cell>
                  <table:table-cell office:value-type="percentage" office:value="4.73800053763598E-2" table:style-name="ce17">
                    <text:p>(4.74%)</text:p>
                  </table:table-cell>
                  <table:table-cell office:value-type="percentage" office:value="-1.3998919370951102E-3" table:style-name="ce36">
                    <text:p>-0.14%</text:p>
                  </table:table-cell>
                  <table:table-cell office:value-type="percentage" office:value="6.0975609756097598E-3" table:style-name="ce18">
                    <text:p>0.61%</text:p>
                  </table:table-cell>
                  <table:table-cell office:value-type="percentage" office:value="0.3" table:style-name="ce18">
                    <text:p>30.00%</text:p>
                  </table:table-cell>
                  <table:table-cell table:style-name="ce18"/>
                  <table:table-cell office:value-type="percentage" office:value="8.5193430465485206E-2" table:style-name="ce18">
                    <text:p>8.52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2334" table:style-name="ce4">
                    <text:p><text:s/>2,334<text:s/></text:p>
                  </table:table-cell>
                  <table:table-cell office:value-type="percentage" office:value="6.4683053040104398E-3" table:style-name="ce19">
                    <text:p>0.6%</text:p>
                  </table:table-cell>
                  <table:table-cell office:value-type="percentage" office:value="5.8703689730627E-2" table:style-name="ce19">
                    <text:p>5.9%</text:p>
                  </table:table-cell>
                  <table:table-cell table:style-name="ce3"/>
                  <table:table-cell office:value-type="percentage" office:value="9.2462680591721996E-2" table:style-name="ce16">
                    <text:p>9.25%</text:p>
                  </table:table-cell>
                  <table:table-cell office:value-type="percentage" office:value="4.9501327182840102E-2" table:style-name="ce17">
                    <text:p>(4.95%)</text:p>
                  </table:table-cell>
                  <table:table-cell office:value-type="percentage" office:value="9.5458947115412973E-3" table:style-name="ce36">
                    <text:p>0.95%</text:p>
                  </table:table-cell>
                  <table:table-cell office:value-type="percentage" office:value="4.1322314049586804E-3" table:style-name="ce18">
                    <text:p>0.41%</text:p>
                  </table:table-cell>
                  <table:table-cell office:value-type="percentage" office:value="0.26872246696035201" table:style-name="ce18">
                    <text:p>26.87%</text:p>
                  </table:table-cell>
                  <table:table-cell table:style-name="ce18"/>
                  <table:table-cell office:value-type="percentage" office:value="8.2916785880180699E-2" table:style-name="ce18">
                    <text:p>8.29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21"/>
                  <table:table-cell office:value-type="float" office:value="65" table:style-name="ce67">
                    <text:p><text:s/>65<text:s/></text:p>
                  </table:table-cell>
                  <table:table-cell office:value-type="percentage" office:value="1.5625E-2" table:style-name="ce68">
                    <text:p>1.6%</text:p>
                  </table:table-cell>
                  <table:table-cell table:style-name="ce69"/>
                  <table:table-cell office:value-type="float" office:value="2204" table:style-name="ce67">
                    <text:p><text:s/>2,204<text:s/></text:p>
                  </table:table-cell>
                  <table:table-cell office:value-type="percentage" office:value="-0.19148936170212799" table:style-name="ce68">
                    <text:p>-19.1%</text:p>
                  </table:table-cell>
                  <table:table-cell office:value-type="percentage" office:value="5.75652310183613E-2" table:style-name="ce68">
                    <text:p>5.8%</text:p>
                  </table:table-cell>
                  <table:table-cell table:style-name="ce21"/>
                  <table:table-cell office:value-type="percentage" office:value="9.1932402008376296E-2" table:style-name="ce70">
                    <text:p>9.19%</text:p>
                  </table:table-cell>
                  <table:table-cell office:value-type="percentage" office:value="5.8176710327902302E-2" table:style-name="ce71">
                    <text:p>(5.82%)</text:p>
                  </table:table-cell>
                  <table:table-cell office:value-type="percentage" office:value="-2.7694104888809704E-2" table:style-name="ce82">
                    <text:p>-2.77%</text:p>
                  </table:table-cell>
                  <table:table-cell office:value-type="percentage" office:value="3.09597523219814E-3" table:style-name="ce72">
                    <text:p>0.31%</text:p>
                  </table:table-cell>
                  <table:table-cell office:value-type="percentage" office:value="0.255639097744361" table:style-name="ce72">
                    <text:p>25.56%</text:p>
                  </table:table-cell>
                  <table:table-cell table:style-name="ce72"/>
                  <table:table-cell office:value-type="percentage" office:value="0.119626506897186" table:style-name="ce72">
                    <text:p>11.96%</text:p>
                  </table:table-cell>
                  <table:table-cell table:style-name="ce38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8.4373628806801507E-2" table:style-name="ce36">
                    <text:p>-8.44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8.4373628806801507E-2" table:style-name="ce18">
                    <text:p>8.44%</text:p>
                  </table:table-cell>
                  <table:table-cell table:style-name="ce37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0146447340645399" table:style-name="ce36">
                    <text:p>-10.15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0146447340645399" table:style-name="ce18">
                    <text:p>10.15%</text:p>
                  </table:table-cell>
                  <table:table-cell table:style-name="ce37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9.71271513695246E-2" table:style-name="ce36">
                    <text:p>-9.71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9.71271513695246E-2" table:style-name="ce18">
                    <text:p>9.71%</text:p>
                  </table:table-cell>
                  <table:table-cell table:style-name="ce37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9.4972857000515401E-2" table:style-name="ce36">
                    <text:p>-9.5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9.4972857000515401E-2" table:style-name="ce18">
                    <text:p>9.50%</text:p>
                  </table:table-cell>
                  <table:table-cell table:style-name="ce37"/>
                  <table:table-cell table:number-columns-repeated="16362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08557260461056" table:style-name="ce36">
                    <text:p>-10.86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08557260461056" table:style-name="ce18">
                    <text:p>10.86%</text:p>
                  </table:table-cell>
                  <table:table-cell table:style-name="ce37"/>
                  <table:table-cell table:number-columns-repeated="16362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15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-8.8881779892601404E-2" table:style-name="ce36">
            <text:p>-8.89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18"/>
          <table:table-cell office:value-type="percentage" office:value="8.8881779892601404E-2" table:style-name="ce18">
            <text:p>8.89%</text:p>
          </table:table-cell>
          <table:table-cell table:number-columns-repeated="16363" table:style-name="ce3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6"/>
          <table:table-cell table:number-columns-repeated="2" table:style-name="ce18"/>
          <table:table-cell table:style-name="ce3"/>
          <table:table-cell table:style-name="ce18"/>
          <table:table-cell table:style-name="ce37"/>
          <table:table-cell table:number-columns-repeated="16362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22" table:style-name="ce4">
              <text:p><text:s/>22<text:s/></text:p>
            </table:table-cell>
            <table:table-cell office:value-type="percentage" office:value="-8.3333333333333398E-2" table:style-name="ce19">
              <text:p>-8.3%</text:p>
            </table:table-cell>
            <table:table-cell table:style-name="ce20"/>
            <table:table-cell office:value-type="float" office:value="683" table:style-name="ce4">
              <text:p><text:s/>683<text:s/></text:p>
            </table:table-cell>
            <table:table-cell office:value-type="percentage" office:value="8.9314194577352596E-2" table:style-name="ce19">
              <text:p>8.9%</text:p>
            </table:table-cell>
            <table:table-cell office:value-type="percentage" office:value="2.9504514233876199E-3" table:style-name="ce19">
              <text:p>0.3%</text:p>
            </table:table-cell>
            <table:table-cell table:style-name="ce3"/>
            <table:table-cell office:value-type="percentage" office:value="1.5813948495944599E-2" table:style-name="ce16">
              <text:p>1.58%</text:p>
            </table:table-cell>
            <table:table-cell office:value-type="percentage" office:value="4.9841081440120602E-2" table:style-name="ce17">
              <text:p>(4.98%)</text:p>
            </table:table-cell>
            <table:table-cell office:value-type="percentage" office:value="2.6940063769558993E-3" table:style-name="ce36">
              <text:p>0.27%</text:p>
            </table:table-cell>
            <table:table-cell office:value-type="percentage" office:value="2.9481132075471702E-4" table:style-name="ce18">
              <text:p>0.03%</text:p>
            </table:table-cell>
            <table:table-cell office:value-type="percentage" office:value="0.23706070287539899" table:style-name="ce18">
              <text:p>23.71%</text:p>
            </table:table-cell>
            <table:table-cell table:style-name="ce18"/>
            <table:table-cell office:value-type="percentage" office:value="1.31199421189887E-2" table:style-name="ce18">
              <text:p>1.31%</text:p>
            </table:table-cell>
            <table:table-cell table:style-name="ce37"/>
            <table:table-cell table:number-columns-repeated="16362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2" table:style-name="ce4">
              <text:p><text:s/>12<text:s/></text:p>
            </table:table-cell>
            <table:table-cell office:value-type="percentage" office:value="9.0909090909090801E-2" table:style-name="ce19">
              <text:p>9.1%</text:p>
            </table:table-cell>
            <table:table-cell table:style-name="ce20"/>
            <table:table-cell office:value-type="float" office:value="112" table:style-name="ce4">
              <text:p><text:s/>112<text:s/></text:p>
            </table:table-cell>
            <table:table-cell office:value-type="percentage" office:value="-7.43801652892562E-2" table:style-name="ce19">
              <text:p>-7.4%</text:p>
            </table:table-cell>
            <table:table-cell office:value-type="percentage" office:value="3.2306449751932599E-3" table:style-name="ce19">
              <text:p>0.3%</text:p>
            </table:table-cell>
            <table:table-cell table:style-name="ce3"/>
            <table:table-cell office:value-type="percentage" office:value="2.9475418869662699E-2" table:style-name="ce16">
              <text:p>2.95%</text:p>
            </table:table-cell>
            <table:table-cell office:value-type="percentage" office:value="6.8208529862345699E-2" table:style-name="ce17">
              <text:p>(6.82%)</text:p>
            </table:table-cell>
            <table:table-cell office:value-type="percentage" office:value="-6.2156438264079905E-4" table:style-name="ce36">
              <text:p>-0.06%</text:p>
            </table:table-cell>
            <table:table-cell office:value-type="percentage" office:value="3.7209302325581402E-3" table:style-name="ce18">
              <text:p>0.37%</text:p>
            </table:table-cell>
            <table:table-cell office:value-type="percentage" office:value="0.24513618677042801" table:style-name="ce18">
              <text:p>24.51%</text:p>
            </table:table-cell>
            <table:table-cell table:style-name="ce18"/>
            <table:table-cell office:value-type="percentage" office:value="3.0096983252303498E-2" table:style-name="ce18">
              <text:p>3.01%</text:p>
            </table:table-cell>
            <table:table-cell table:style-name="ce37"/>
            <table:table-cell table:number-columns-repeated="16362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0" table:style-name="ce4">
                    <text:p><text:s/>10<text:s/></text:p>
                  </table:table-cell>
                  <table:table-cell office:value-type="percentage" office:value="-9.0909090909090898E-2" table:style-name="ce19">
                    <text:p>-9.1%</text:p>
                  </table:table-cell>
                  <table:table-cell table:style-name="ce20"/>
                  <table:table-cell office:value-type="float" office:value="101" table:style-name="ce4">
                    <text:p><text:s/>101<text:s/></text:p>
                  </table:table-cell>
                  <table:table-cell office:value-type="percentage" office:value="0.50746268656716398" table:style-name="ce19">
                    <text:p>50.7%</text:p>
                  </table:table-cell>
                  <table:table-cell office:value-type="percentage" office:value="2.7162950810854401E-3" table:style-name="ce19">
                    <text:p>0.3%</text:p>
                  </table:table-cell>
                  <table:table-cell table:style-name="ce3"/>
                  <table:table-cell office:value-type="percentage" office:value="3.2105344611001299E-2" table:style-name="ce16">
                    <text:p>3.21%</text:p>
                  </table:table-cell>
                  <table:table-cell office:value-type="percentage" office:value="6.9030145659292802E-2" table:style-name="ce17">
                    <text:p>(6.90%)</text:p>
                  </table:table-cell>
                  <table:table-cell office:value-type="percentage" office:value="9.8037347073723982E-3" table:style-name="ce36">
                    <text:p>0.98%</text:p>
                  </table:table-cell>
                  <table:table-cell office:value-type="percentage" office:value="1.01626016260163E-3" table:style-name="ce18">
                    <text:p>0.10%</text:p>
                  </table:table-cell>
                  <table:table-cell office:value-type="percentage" office:value="0.22689075630252101" table:style-name="ce18">
                    <text:p>22.69%</text:p>
                  </table:table-cell>
                  <table:table-cell table:style-name="ce18"/>
                  <table:table-cell office:value-type="percentage" office:value="2.2301609903628901E-2" table:style-name="ce18">
                    <text:p>2.23%</text:p>
                  </table:table-cell>
                  <table:table-cell table:style-name="ce37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3" table:style-name="ce4">
                    <text:p><text:s/>13<text:s/></text:p>
                  </table:table-cell>
                  <table:table-cell office:value-type="percentage" office:value="-7.1428571428571397E-2" table:style-name="ce19">
                    <text:p>-7.1%</text:p>
                  </table:table-cell>
                  <table:table-cell table:style-name="ce20"/>
                  <table:table-cell office:value-type="float" office:value="102" table:style-name="ce4">
                    <text:p><text:s/>102<text:s/></text:p>
                  </table:table-cell>
                  <table:table-cell office:value-type="percentage" office:value="-0.184" table:style-name="ce19">
                    <text:p>-18.4%</text:p>
                  </table:table-cell>
                  <table:table-cell office:value-type="percentage" office:value="2.4499795835034701E-3" table:style-name="ce19">
                    <text:p>0.2%</text:p>
                  </table:table-cell>
                  <table:table-cell table:style-name="ce3"/>
                  <table:table-cell office:value-type="percentage" office:value="2.1478841919481399E-2" table:style-name="ce16">
                    <text:p>2.15%</text:p>
                  </table:table-cell>
                  <table:table-cell office:value-type="percentage" office:value="5.0068862312204199E-2" table:style-name="ce17">
                    <text:p>(5.01%)</text:p>
                  </table:table-cell>
                  <table:table-cell office:value-type="percentage" office:value="-4.2264127229483008E-3" table:style-name="ce36">
                    <text:p>-0.42%</text:p>
                  </table:table-cell>
                  <table:table-cell office:value-type="percentage" office:value="1.1695906432748499E-3" table:style-name="ce18">
                    <text:p>0.12%</text:p>
                  </table:table-cell>
                  <table:table-cell office:value-type="percentage" office:value="0.18688524590163899" table:style-name="ce18">
                    <text:p>18.69%</text:p>
                  </table:table-cell>
                  <table:table-cell table:style-name="ce18"/>
                  <table:table-cell office:value-type="percentage" office:value="2.57052546424297E-2" table:style-name="ce18">
                    <text:p>2.57%</text:p>
                  </table:table-cell>
                  <table:table-cell table:style-name="ce37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0" table:style-name="ce4">
                    <text:p><text:s/>10<text:s/></text:p>
                  </table:table-cell>
                  <table:table-cell office:value-type="percentage" office:value="0.11111111111111099" table:style-name="ce19">
                    <text:p>11.1%</text:p>
                  </table:table-cell>
                  <table:table-cell table:style-name="ce20"/>
                  <table:table-cell office:value-type="float" office:value="97" table:style-name="ce4">
                    <text:p><text:s/>97<text:s/></text:p>
                  </table:table-cell>
                  <table:table-cell office:value-type="percentage" office:value="1.0416666666666701E-2" table:style-name="ce19">
                    <text:p>1.0%</text:p>
                  </table:table-cell>
                  <table:table-cell office:value-type="percentage" office:value="2.4274274274274301E-3" table:style-name="ce19">
                    <text:p>0.2%</text:p>
                  </table:table-cell>
                  <table:table-cell table:style-name="ce3"/>
                  <table:table-cell office:value-type="percentage" office:value="3.0927600185413E-2" table:style-name="ce16">
                    <text:p>3.09%</text:p>
                  </table:table-cell>
                  <table:table-cell office:value-type="percentage" office:value="5.9627303261830099E-2" table:style-name="ce17">
                    <text:p>(5.96%)</text:p>
                  </table:table-cell>
                  <table:table-cell office:value-type="percentage" office:value="2.8438036076461996E-3" table:style-name="ce36">
                    <text:p>0.28%</text:p>
                  </table:table-cell>
                  <table:table-cell office:value-type="percentage" office:value="1.78094390026714E-3" table:style-name="ce18">
                    <text:p>0.18%</text:p>
                  </table:table-cell>
                  <table:table-cell office:value-type="percentage" office:value="0.198380566801619" table:style-name="ce18">
                    <text:p>19.84%</text:p>
                  </table:table-cell>
                  <table:table-cell table:style-name="ce18"/>
                  <table:table-cell office:value-type="percentage" office:value="2.8083796577766801E-2" table:style-name="ce18">
                    <text:p>2.81%</text:p>
                  </table:table-cell>
                  <table:table-cell table:style-name="ce37"/>
                  <table:table-cell table:number-columns-repeated="16362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2" table:style-name="ce4">
                    <text:p><text:s/>12<text:s/></text:p>
                  </table:table-cell>
                  <table:table-cell office:value-type="percentage" office:value="0.71428571428571397" table:style-name="ce19">
                    <text:p>71.4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102" table:style-name="ce4">
                    <text:p><text:s/>102<text:s/></text:p>
                  </table:table-cell>
                  <table:table-cell office:value-type="percentage" office:value="0.32467532467532501" table:style-name="ce19">
                    <text:p>32.5%</text:p>
                  </table:table-cell>
                  <table:table-cell office:value-type="percentage" office:value="2.56545687768807E-3" table:style-name="ce19">
                    <text:p>0.3%</text:p>
                  </table:table-cell>
                  <table:table-cell table:style-name="ce3"/>
                  <table:table-cell office:value-type="percentage" office:value="2.8254218627265699E-2" table:style-name="ce16">
                    <text:p>2.83%</text:p>
                  </table:table-cell>
                  <table:table-cell office:value-type="percentage" office:value="6.9766255211298506E-2" table:style-name="ce17">
                    <text:p>(6.98%)</text:p>
                  </table:table-cell>
                  <table:table-cell office:value-type="percentage" office:value="-9.4341337816057046E-3" table:style-name="ce36">
                    <text:p>-0.94%</text:p>
                  </table:table-cell>
                  <table:table-cell office:value-type="percentage" office:value="9.7560975609756097E-4" table:style-name="ce18">
                    <text:p>0.10%</text:p>
                  </table:table-cell>
                  <table:table-cell office:value-type="percentage" office:value="0.24803149606299199" table:style-name="ce18">
                    <text:p>24.80%</text:p>
                  </table:table-cell>
                  <table:table-cell table:style-name="ce18"/>
                  <table:table-cell office:value-type="percentage" office:value="3.7688352408871403E-2" table:style-name="ce18">
                    <text:p>3.77%</text:p>
                  </table:table-cell>
                  <table:table-cell table:style-name="ce37"/>
                  <table:table-cell table:number-columns-repeated="16362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12" table:style-name="ce67">
                    <text:p><text:s/>12<text:s/></text:p>
                  </table:table-cell>
                  <table:table-cell office:value-type="percentage" office:value="0.2" table:style-name="ce68">
                    <text:p>2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169" table:style-name="ce67">
                    <text:p><text:s/>169<text:s/></text:p>
                  </table:table-cell>
                  <table:table-cell office:value-type="percentage" office:value="0.19858156028368801" table:style-name="ce68">
                    <text:p>19.9%</text:p>
                  </table:table-cell>
                  <table:table-cell office:value-type="percentage" office:value="4.4140308720975801E-3" table:style-name="ce68">
                    <text:p>0.4%</text:p>
                  </table:table-cell>
                  <table:table-cell table:style-name="ce21"/>
                  <table:table-cell office:value-type="percentage" office:value="4.0925312750083098E-2" table:style-name="ce70">
                    <text:p>4.09%</text:p>
                  </table:table-cell>
                  <table:table-cell office:value-type="percentage" office:value="8.9560455645782799E-2" table:style-name="ce71">
                    <text:p>(8.96%)</text:p>
                  </table:table-cell>
                  <table:table-cell office:value-type="percentage" office:value="4.1086304362812978E-3" table:style-name="ce82">
                    <text:p>0.41%</text:p>
                  </table:table-cell>
                  <table:table-cell office:value-type="percentage" office:value="2.05761316872428E-3" table:style-name="ce72">
                    <text:p>0.21%</text:p>
                  </table:table-cell>
                  <table:table-cell office:value-type="percentage" office:value="0.32196969696969702" table:style-name="ce72">
                    <text:p>32.20%</text:p>
                  </table:table-cell>
                  <table:table-cell table:style-name="ce72"/>
                  <table:table-cell office:value-type="percentage" office:value="3.68166823138018E-2" table:style-name="ce72">
                    <text:p>3.68%</text:p>
                  </table:table-cell>
                  <table:table-cell table:style-name="ce38"/>
                  <table:table-cell table:number-columns-repeated="16362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2.7772276042294101E-2" table:style-name="ce82">
                    <text:p>-2.78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2.7772276042294101E-2" table:style-name="ce72">
                    <text:p>2.78%</text:p>
                  </table:table-cell>
                  <table:table-cell table:style-name="ce38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2.9022376286412299E-2" table:style-name="ce82">
                    <text:p>-2.9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2.9022376286412299E-2" table:style-name="ce72">
                    <text:p>2.90%</text:p>
                  </table:table-cell>
                  <table:table-cell table:style-name="ce38"/>
                  <table:table-cell table:number-columns-repeated="16362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3.0366673206894901E-2" table:style-name="ce82">
                    <text:p>-3.04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3.0366673206894901E-2" table:style-name="ce72">
                    <text:p>3.04%</text:p>
                  </table:table-cell>
                  <table:table-cell table:style-name="ce38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3.0341371445903199E-2" table:style-name="ce82">
                    <text:p>-3.03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3.0341371445903199E-2" table:style-name="ce72">
                    <text:p>3.03%</text:p>
                  </table:table-cell>
                  <table:table-cell table:style-name="ce38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2.8189456251905099E-2" table:style-name="ce82">
                    <text:p>-2.82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2.8189456251905099E-2" table:style-name="ce72">
                    <text:p>2.82%</text:p>
                  </table:table-cell>
                  <table:table-cell table:style-name="ce38"/>
                  <table:table-cell table:number-columns-repeated="16362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7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office:value-type="percentage" office:value="0" table:style-name="ce68">
            <text:p>0.0%</text:p>
          </table:table-cell>
          <table:table-cell table:style-name="ce21"/>
          <table:table-cell office:value-type="percentage" office:value="0" table:style-name="ce70">
            <text:p>0.00%</text:p>
          </table:table-cell>
          <table:table-cell office:value-type="percentage" office:value="0" table:style-name="ce71">
            <text:p>(0.00%)</text:p>
          </table:table-cell>
          <table:table-cell office:value-type="percentage" office:value="-3.6631109510071598E-2" table:style-name="ce82">
            <text:p>-3.66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table:style-name="ce72"/>
          <table:table-cell office:value-type="percentage" office:value="3.6631109510071598E-2" table:style-name="ce72">
            <text:p>3.66%</text:p>
          </table:table-cell>
          <table:table-cell table:number-columns-repeated="16363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7.25擷取）</text:p>
          </table:table-cell>
          <table:table-cell table:number-columns-repeated="2" table:style-name="ce24"/>
          <table:table-cell table:number-columns-repeated="11" table:style-name="ce25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style-name="ce25"/>
          <table:table-cell table:style-name="ce42"/>
          <table:table-cell table:style-name="ce3"/>
          <table:table-cell table:number-columns-repeated="16362" table:style-name="ce83"/>
        </table:table-row>
        <table:table-row table:style-name="ro13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4.看診人次：以案件數計，慢連箋領藥案件不計件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各院所看診人次占率/該月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各院所看診人次占率/該年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5.假日看診人次占率＝該診所假日看診人次/該診所總看診人次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6.假日平均看診人次占率＝加總各診所於假日看診人次占率/該月假日看診診所總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7.最大值、最小值、標準差：以每家院所看診人次佔率，計算該區間之分布情形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3" table:style-name="ta3">
        <table:table-column table:style-name="co3" table:default-cell-style-name="ce3"/>
        <table:table-column table:style-name="co34" table:default-cell-style-name="ce3"/>
        <table:table-column table:style-name="co22" table:default-cell-style-name="ce3"/>
        <table:table-column table:style-name="co14" table:default-cell-style-name="ce3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35" table:default-cell-style-name="ce3"/>
        <table:table-column table:style-name="co36" table:default-cell-style-name="ce3"/>
        <table:table-column table:style-name="co2" table:default-cell-style-name="ce3"/>
        <table:table-column table:style-name="co37" table:default-cell-style-name="ce3"/>
        <table:table-column table:style-name="co38" table:default-cell-style-name="ce3"/>
        <table:table-column table:style-name="co2" table:default-cell-style-name="ce3"/>
        <table:table-column table:style-name="co39" table:default-cell-style-name="ce3"/>
        <table:table-column table:style-name="co10" table:default-cell-style-name="ce3"/>
        <table:table-column table:style-name="co2" table:default-cell-style-name="ce3"/>
        <table:table-column table:style-name="co40" table:default-cell-style-name="ce5"/>
        <table:table-column table:style-name="co21" table:default-cell-style-name="ce5"/>
        <table:table-column table:style-name="co41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42" table:default-cell-style-name="ce3"/>
        </table:table-column-group>
        <table:table-column table:style-name="co10" table:default-cell-style-name="ce3"/>
        <table:table-column table:style-name="co13" table:number-columns-repeated="16360" table:default-cell-style-name="ce3"/>
        <table:table-row table:style-name="ro1">
          <table:table-cell office:value-type="string" table:style-name="ce21">
            <text:p><text:span text:style-name="T1">指標</text:span>3<text:span text:style-name="T1">、「牙醫基層」假日平均看診人次</text:span>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style-name="ce5"/>
          <table:table-cell table:style-name="ce45"/>
          <table:table-cell table:number-columns-repeated="16366" table:style-name="ce3"/>
        </table:table-row>
        <table:table-row table:style-name="ro2">
          <table:table-cell office:value-type="string" table:number-columns-spanned="4" table:number-rows-spanned="3" table:style-name="ce85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7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3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93">
            <text:p><text:span text:style-name="T2">看診人次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7">
            <text:p>每日平均看診人次分布</text:p>
          </table:table-cell>
          <table:covered-table-cell table:number-columns-repeated="6"/>
          <table:table-cell table:number-columns-repeated="16361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89">
            <text:p>平均值</text:p>
          </table:table-cell>
          <table:table-cell office:value-type="string" table:number-columns-spanned="1" table:number-rows-spanned="2" table:style-name="ce89">
            <text:p>(標準差)</text:p>
          </table:table-cell>
          <table:table-cell office:value-type="string" table:number-columns-spanned="1" table:number-rows-spanned="2" table:style-name="ce89">
            <text:p>去年同期</text:p>
            <text:p>增減值</text:p>
          </table:table-cell>
          <table:table-cell office:value-type="string" table:number-columns-spanned="1" table:number-rows-spanned="2" table:style-name="ce90">
            <text:p>最小值</text:p>
          </table:table-cell>
          <table:table-cell office:value-type="string" table:number-columns-spanned="1" table:number-rows-spanned="2" table:style-name="ce90">
            <text:p>最大值</text:p>
          </table:table-cell>
          <table:table-cell table:style-name="ce2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1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6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16361" table:style-name="ce3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46"/>
            <table:table-cell office:value-type="float" office:value="5763" table:style-name="ce4">
              <text:p><text:s/>5,763<text:s/></text:p>
            </table:table-cell>
            <table:table-cell office:value-type="percentage" office:value="-3.1265758951084202E-2" table:style-name="ce19">
              <text:p>-3.1%</text:p>
            </table:table-cell>
            <table:table-cell table:style-name="ce20"/>
            <table:table-cell office:value-type="float" office:value="101091" table:style-name="ce4">
              <text:p><text:s/>101,091<text:s/></text:p>
            </table:table-cell>
            <table:table-cell office:value-type="percentage" office:value="-3.5133432596495297E-2" table:style-name="ce19">
              <text:p>-3.5%</text:p>
            </table:table-cell>
            <table:table-cell table:style-name="ce52"/>
            <table:table-cell office:value-type="float" office:value="1622057" table:style-name="ce4">
              <text:p><text:s/>1,622,057<text:s/></text:p>
            </table:table-cell>
            <table:table-cell office:value-type="percentage" office:value="-9.8704269921079408E-3" table:style-name="ce19">
              <text:p>-1.0%</text:p>
            </table:table-cell>
            <table:table-cell table:style-name="ce47"/>
            <table:table-cell office:value-type="float" office:value="15.6244196420094" table:style-name="ce48">
              <text:p><text:s/>15.62<text:s/></text:p>
            </table:table-cell>
            <table:table-cell office:value-type="float" office:value="1.6886395675349499" table:style-name="ce49">
              <text:p>(1.69)</text:p>
            </table:table-cell>
            <table:table-cell office:value-type="float" office:value="0.48449054068789899" table:style-name="ce50">
              <text:p>0.48</text:p>
            </table:table-cell>
            <table:table-cell office:value-type="float" office:value="9.1834862385321099" table:style-name="ce51">
              <text:p><text:s/>9.18<text:s/></text:p>
            </table:table-cell>
            <table:table-cell office:value-type="float" office:value="17.266980497646301" table:style-name="ce51">
              <text:p><text:s/>17.27<text:s/></text:p>
            </table:table-cell>
            <table:table-cell table:style-name="ce3"/>
            <table:table-cell office:value-type="float" office:value="14.685731228281799" table:style-name="ce51">
              <text:p><text:s/>14.69<text:s/></text:p>
            </table:table-cell>
            <table:table-cell table:style-name="ce53"/>
            <table:table-cell table:number-columns-repeated="16360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46"/>
            <table:table-cell office:value-type="float" office:value="5243" table:style-name="ce4">
              <text:p><text:s/>5,243<text:s/></text:p>
            </table:table-cell>
            <table:table-cell office:value-type="percentage" office:value="1.0017337699865099E-2" table:style-name="ce19">
              <text:p>1.0%</text:p>
            </table:table-cell>
            <table:table-cell table:style-name="ce20"/>
            <table:table-cell office:value-type="float" office:value="17081" table:style-name="ce4">
              <text:p><text:s/>17,081<text:s/></text:p>
            </table:table-cell>
            <table:table-cell office:value-type="percentage" office:value="2.3488525375996199E-2" table:style-name="ce19">
              <text:p>2.3%</text:p>
            </table:table-cell>
            <table:table-cell table:style-name="ce52"/>
            <table:table-cell office:value-type="float" office:value="278771" table:style-name="ce4">
              <text:p><text:s/>278,771<text:s/></text:p>
            </table:table-cell>
            <table:table-cell office:value-type="percentage" office:value="9.6625597935548799E-2" table:style-name="ce19">
              <text:p>9.7%</text:p>
            </table:table-cell>
            <table:table-cell table:style-name="ce47"/>
            <table:table-cell office:value-type="float" office:value="16.358990452706198" table:style-name="ce48">
              <text:p><text:s/>16.36<text:s/></text:p>
            </table:table-cell>
            <table:table-cell office:value-type="float" office:value="0.63072405337957205" table:style-name="ce49">
              <text:p>(0.63)</text:p>
            </table:table-cell>
            <table:table-cell office:value-type="float" office:value="1.23302527269164" table:style-name="ce50">
              <text:p>1.23</text:p>
            </table:table-cell>
            <table:table-cell office:value-type="float" office:value="15.7460353941623" table:style-name="ce51">
              <text:p><text:s/>15.75<text:s/></text:p>
            </table:table-cell>
            <table:table-cell office:value-type="float" office:value="17.212246018671099" table:style-name="ce51">
              <text:p><text:s/>17.21<text:s/></text:p>
            </table:table-cell>
            <table:table-cell table:style-name="ce3"/>
            <table:table-cell office:value-type="float" office:value="14.6721862246141" table:style-name="ce51">
              <text:p><text:s/>14.67<text:s/></text:p>
            </table:table-cell>
            <table:table-cell table:style-name="ce53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5292" table:style-name="ce4">
                    <text:p><text:s/>5,292<text:s/></text:p>
                  </table:table-cell>
                  <table:table-cell office:value-type="percentage" office:value="-8.0599812558574992E-3" table:style-name="ce19">
                    <text:p>-0.8%</text:p>
                  </table:table-cell>
                  <table:table-cell table:style-name="ce20"/>
                  <table:table-cell office:value-type="float" office:value="13958" table:style-name="ce4">
                    <text:p><text:s/>13,958<text:s/></text:p>
                  </table:table-cell>
                  <table:table-cell office:value-type="percentage" office:value="2.42148517757559E-2" table:style-name="ce19">
                    <text:p>2.4%</text:p>
                  </table:table-cell>
                  <table:table-cell table:style-name="ce52"/>
                  <table:table-cell office:value-type="float" office:value="230072" table:style-name="ce4">
                    <text:p><text:s/>230,072<text:s/></text:p>
                  </table:table-cell>
                  <table:table-cell office:value-type="percentage" office:value="3.9535156920685703E-2" table:style-name="ce19">
                    <text:p>4.0%</text:p>
                  </table:table-cell>
                  <table:table-cell table:style-name="ce47"/>
                  <table:table-cell office:value-type="float" office:value="14.7993251065999" table:style-name="ce48">
                    <text:p><text:s/>14.80<text:s/></text:p>
                  </table:table-cell>
                  <table:table-cell office:value-type="float" office:value="3.8000001585577299" table:style-name="ce49">
                    <text:p>(3.80)</text:p>
                  </table:table-cell>
                  <table:table-cell office:value-type="float" office:value="1.6523791838480799" table:style-name="ce50">
                    <text:p>1.65</text:p>
                  </table:table-cell>
                  <table:table-cell office:value-type="float" office:value="9.1834862385321099" table:style-name="ce51">
                    <text:p><text:s/>9.18<text:s/></text:p>
                  </table:table-cell>
                  <table:table-cell office:value-type="float" office:value="17.266980497646301" table:style-name="ce51">
                    <text:p><text:s/>17.27<text:s/></text:p>
                  </table:table-cell>
                  <table:table-cell table:style-name="ce3"/>
                  <table:table-cell office:value-type="float" office:value="12.7525375450693" table:style-name="ce51">
                    <text:p><text:s/>12.75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6"/>
                  <table:table-cell office:value-type="float" office:value="5219" table:style-name="ce4">
                    <text:p><text:s/>5,219<text:s/></text:p>
                  </table:table-cell>
                  <table:table-cell office:value-type="percentage" office:value="-1.9124115509657801E-3" table:style-name="ce19">
                    <text:p>-0.2%</text:p>
                  </table:table-cell>
                  <table:table-cell table:style-name="ce20"/>
                  <table:table-cell office:value-type="float" office:value="20284" table:style-name="ce4">
                    <text:p><text:s/>20,284<text:s/></text:p>
                  </table:table-cell>
                  <table:table-cell office:value-type="percentage" office:value="-4.4289483603467697E-2" table:style-name="ce19">
                    <text:p>-4.4%</text:p>
                  </table:table-cell>
                  <table:table-cell table:style-name="ce52"/>
                  <table:table-cell office:value-type="float" office:value="325951" table:style-name="ce4">
                    <text:p><text:s/>325,951<text:s/></text:p>
                  </table:table-cell>
                  <table:table-cell office:value-type="percentage" office:value="-2.0250204395710101E-2" table:style-name="ce19">
                    <text:p>-2.0%</text:p>
                  </table:table-cell>
                  <table:table-cell table:style-name="ce47"/>
                  <table:table-cell office:value-type="float" office:value="16.053601083770101" table:style-name="ce48">
                    <text:p><text:s/>16.05<text:s/></text:p>
                  </table:table-cell>
                  <table:table-cell office:value-type="float" office:value="0.49065672750569" table:style-name="ce49">
                    <text:p>(0.49)</text:p>
                  </table:table-cell>
                  <table:table-cell office:value-type="float" office:value="0.38623350924886402" table:style-name="ce50">
                    <text:p>0.39</text:p>
                  </table:table-cell>
                  <table:table-cell office:value-type="float" office:value="15.539096648858701" table:style-name="ce51">
                    <text:p><text:s/>15.54<text:s/></text:p>
                  </table:table-cell>
                  <table:table-cell office:value-type="float" office:value="16.843381535038901" table:style-name="ce51">
                    <text:p><text:s/>16.84<text:s/></text:p>
                  </table:table-cell>
                  <table:table-cell table:style-name="ce3"/>
                  <table:table-cell office:value-type="float" office:value="15.1973465472856" table:style-name="ce51">
                    <text:p><text:s/>15.20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5173" table:style-name="ce4">
                    <text:p><text:s/>5,173<text:s/></text:p>
                  </table:table-cell>
                  <table:table-cell office:value-type="percentage" office:value="1.9368584156498299E-3" table:style-name="ce19">
                    <text:p>0.2%</text:p>
                  </table:table-cell>
                  <table:table-cell table:style-name="ce20"/>
                  <table:table-cell office:value-type="float" office:value="14722" table:style-name="ce4">
                    <text:p><text:s/>14,722<text:s/></text:p>
                  </table:table-cell>
                  <table:table-cell office:value-type="percentage" office:value="-4.6317289628813901E-2" table:style-name="ce19">
                    <text:p>-4.6%</text:p>
                  </table:table-cell>
                  <table:table-cell table:style-name="ce52"/>
                  <table:table-cell office:value-type="float" office:value="236791" table:style-name="ce4">
                    <text:p><text:s/>236,791<text:s/></text:p>
                  </table:table-cell>
                  <table:table-cell office:value-type="percentage" office:value="-2.8135081224399301E-2" table:style-name="ce19">
                    <text:p>-2.8%</text:p>
                  </table:table-cell>
                  <table:table-cell table:style-name="ce47"/>
                  <table:table-cell office:value-type="float" office:value="15.7909739746831" table:style-name="ce48">
                    <text:p><text:s/>15.79<text:s/></text:p>
                  </table:table-cell>
                  <table:table-cell office:value-type="float" office:value="1.14151479384148" table:style-name="ce49">
                    <text:p>(1.14)</text:p>
                  </table:table-cell>
                  <table:table-cell office:value-type="float" office:value="0.141912372823501" table:style-name="ce50">
                    <text:p>0.14</text:p>
                  </table:table-cell>
                  <table:table-cell office:value-type="float" office:value="14.3448735019973" table:style-name="ce51">
                    <text:p><text:s/>14.34<text:s/></text:p>
                  </table:table-cell>
                  <table:table-cell office:value-type="float" office:value="16.941357346804299" table:style-name="ce51">
                    <text:p><text:s/>16.94<text:s/></text:p>
                  </table:table-cell>
                  <table:table-cell table:style-name="ce3"/>
                  <table:table-cell office:value-type="float" office:value="15.1795897538038" table:style-name="ce51">
                    <text:p><text:s/>15.18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6"/>
                  <table:table-cell office:value-type="float" office:value="5230" table:style-name="ce4">
                    <text:p><text:s/>5,230<text:s/></text:p>
                  </table:table-cell>
                  <table:table-cell office:value-type="percentage" office:value="1.21927617573059E-2" table:style-name="ce19">
                    <text:p>1.2%</text:p>
                  </table:table-cell>
                  <table:table-cell table:style-name="ce20"/>
                  <table:table-cell office:value-type="float" office:value="17981" table:style-name="ce4">
                    <text:p><text:s/>17,981<text:s/></text:p>
                  </table:table-cell>
                  <table:table-cell office:value-type="percentage" office:value="5.5099166764464198E-2" table:style-name="ce19">
                    <text:p>5.5%</text:p>
                  </table:table-cell>
                  <table:table-cell table:style-name="ce52"/>
                  <table:table-cell office:value-type="float" office:value="276938" table:style-name="ce4">
                    <text:p><text:s/>276,938<text:s/></text:p>
                  </table:table-cell>
                  <table:table-cell office:value-type="percentage" office:value="3.7691238351462701E-2" table:style-name="ce19">
                    <text:p>3.8%</text:p>
                  </table:table-cell>
                  <table:table-cell table:style-name="ce47"/>
                  <table:table-cell office:value-type="float" office:value="14.812173252090201" table:style-name="ce48">
                    <text:p><text:s/>14.81<text:s/></text:p>
                  </table:table-cell>
                  <table:table-cell office:value-type="float" office:value="1.7320480878023601" table:style-name="ce49">
                    <text:p>(1.73)</text:p>
                  </table:table-cell>
                  <table:table-cell office:value-type="float" office:value="-0.84703401927768995" table:style-name="ce50">
                    <text:p>-0.85</text:p>
                  </table:table-cell>
                  <table:table-cell office:value-type="float" office:value="11.738814993954101" table:style-name="ce51">
                    <text:p><text:s/>11.74<text:s/></text:p>
                  </table:table-cell>
                  <table:table-cell office:value-type="float" office:value="15.748806112703001" table:style-name="ce51">
                    <text:p><text:s/>15.75<text:s/></text:p>
                  </table:table-cell>
                  <table:table-cell table:style-name="ce3"/>
                  <table:table-cell office:value-type="float" office:value="15.189431053226899" table:style-name="ce51">
                    <text:p><text:s/>15.19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79"/>
                  <table:table-cell office:value-type="float" office:value="5198" table:style-name="ce67">
                    <text:p><text:s/>5,198<text:s/></text:p>
                  </table:table-cell>
                  <table:table-cell office:value-type="percentage" office:value="-3.4509202453987301E-3" table:style-name="ce68">
                    <text:p>-0.3%</text:p>
                  </table:table-cell>
                  <table:table-cell table:style-name="ce69"/>
                  <table:table-cell office:value-type="float" office:value="17065" table:style-name="ce67">
                    <text:p><text:s/>17,065<text:s/></text:p>
                  </table:table-cell>
                  <table:table-cell office:value-type="percentage" office:value="-0.177669622205089" table:style-name="ce68">
                    <text:p>-17.8%</text:p>
                  </table:table-cell>
                  <table:table-cell table:style-name="ce80"/>
                  <table:table-cell office:value-type="float" office:value="273534" table:style-name="ce67">
                    <text:p><text:s/>273,534<text:s/></text:p>
                  </table:table-cell>
                  <table:table-cell office:value-type="percentage" office:value="-0.143825668891087" table:style-name="ce68">
                    <text:p>-14.4%</text:p>
                  </table:table-cell>
                  <table:table-cell table:style-name="ce81"/>
                  <table:table-cell office:value-type="float" office:value="16.0272202192462" table:style-name="ce74">
                    <text:p><text:s/>16.03<text:s/></text:p>
                  </table:table-cell>
                  <table:table-cell office:value-type="float" office:value="0.116734622598637" table:style-name="ce75">
                    <text:p>(0.12)</text:p>
                  </table:table-cell>
                  <table:table-cell office:value-type="float" office:value="0.63190044769096698" table:style-name="ce76">
                    <text:p>0.63</text:p>
                  </table:table-cell>
                  <table:table-cell office:value-type="float" office:value="15.8702887909936" table:style-name="ce77">
                    <text:p><text:s/>15.87<text:s/></text:p>
                  </table:table-cell>
                  <table:table-cell office:value-type="float" office:value="16.150375939849599" table:style-name="ce77">
                    <text:p><text:s/>16.15<text:s/></text:p>
                  </table:table-cell>
                  <table:table-cell table:style-name="ce21"/>
                  <table:table-cell office:value-type="float" office:value="14.933460178408501" table:style-name="ce77">
                    <text:p><text:s/>14.93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5.005908854933001" table:style-name="ce51">
                    <text:p><text:s/>15.01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5.0405340035772" table:style-name="ce51">
                    <text:p><text:s/>15.04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5.1454049592841" table:style-name="ce51">
                    <text:p><text:s/>15.15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5.6287781710435" table:style-name="ce51">
                    <text:p><text:s/>15.63<text:s/></text:p>
                  </table:table-cell>
                  <table:table-cell table:style-name="ce53"/>
                  <table:table-cell table:number-columns-repeated="16360" table:style-name="ce83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5.466962647184699" table:style-name="ce51">
                    <text:p><text:s/>15.47<text:s/></text:p>
                  </table:table-cell>
                  <table:table-cell table:style-name="ce53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46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52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47"/>
          <table:table-cell office:value-type="float" office:value="0" table:style-name="ce48">
            <text:p><text:s/>-00<text:s/></text:p>
          </table:table-cell>
          <table:table-cell office:value-type="float" office:value="0" table:style-name="ce49">
            <text:p>(0.00)</text:p>
          </table:table-cell>
          <table:table-cell office:value-type="float" office:value="0" table:style-name="ce50">
            <text:p>0.00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table:style-name="ce3"/>
          <table:table-cell office:value-type="float" office:value="15.4809932817275" table:style-name="ce51">
            <text:p><text:s/>15.48<text:s/></text:p>
          </table:table-cell>
          <table:table-cell table:number-columns-repeated="16361" table:style-name="ce3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6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style-name="ce3"/>
          <table:table-cell table:number-columns-repeated="16360" table:style-name="ce22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office:value-type="float" office:value="0" table:style-name="ce46">
              <text:p>0</text:p>
            </table:table-cell>
            <table:table-cell office:value-type="float" office:value="914" table:style-name="ce4">
              <text:p><text:s/>914<text:s/></text:p>
            </table:table-cell>
            <table:table-cell office:value-type="percentage" office:value="-0.21342512908778" table:style-name="ce19">
              <text:p>-21.3%</text:p>
            </table:table-cell>
            <table:table-cell table:style-name="ce20"/>
            <table:table-cell office:value-type="float" office:value="6796" table:style-name="ce4">
              <text:p><text:s/>6,796<text:s/></text:p>
            </table:table-cell>
            <table:table-cell office:value-type="percentage" office:value="3.2199270959902798E-2" table:style-name="ce19">
              <text:p>3.2%</text:p>
            </table:table-cell>
            <table:table-cell table:style-name="ce52"/>
            <table:table-cell office:value-type="float" office:value="91937" table:style-name="ce4">
              <text:p><text:s/>91,937<text:s/></text:p>
            </table:table-cell>
            <table:table-cell office:value-type="percentage" office:value="9.4058286625492399E-2" table:style-name="ce19">
              <text:p>9.4%</text:p>
            </table:table-cell>
            <table:table-cell table:style-name="ce47"/>
            <table:table-cell office:value-type="float" office:value="13.5025282023845" table:style-name="ce48">
              <text:p><text:s/>13.50<text:s/></text:p>
            </table:table-cell>
            <table:table-cell office:value-type="float" office:value="0.898148636152444" table:style-name="ce49">
              <text:p>(0.90)</text:p>
            </table:table-cell>
            <table:table-cell office:value-type="float" office:value="0.99600004382977603" table:style-name="ce50">
              <text:p>1.00</text:p>
            </table:table-cell>
            <table:table-cell office:value-type="float" office:value="10.346153846153801" table:style-name="ce51">
              <text:p><text:s/>10.35<text:s/></text:p>
            </table:table-cell>
            <table:table-cell office:value-type="float" office:value="15.2103174603175" table:style-name="ce51">
              <text:p><text:s/>15.21<text:s/></text:p>
            </table:table-cell>
            <table:table-cell table:style-name="ce3"/>
            <table:table-cell office:value-type="float" office:value="12.131332313798101" table:style-name="ce51">
              <text:p><text:s/>12.13<text:s/></text:p>
            </table:table-cell>
            <table:table-cell table:style-name="ce53"/>
            <table:table-cell table:number-columns-repeated="16360" table:style-name="ce22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46">
              <text:p>0</text:p>
            </table:table-cell>
            <table:table-cell office:value-type="float" office:value="504" table:style-name="ce4">
              <text:p><text:s/>504<text:s/></text:p>
            </table:table-cell>
            <table:table-cell office:value-type="percentage" office:value="0.14027149321266999" table:style-name="ce19">
              <text:p>14.0%</text:p>
            </table:table-cell>
            <table:table-cell table:style-name="ce20"/>
            <table:table-cell office:value-type="float" office:value="1136" table:style-name="ce4">
              <text:p><text:s/>1,136<text:s/></text:p>
            </table:table-cell>
            <table:table-cell office:value-type="percentage" office:value="5.77281191806331E-2" table:style-name="ce19">
              <text:p>5.8%</text:p>
            </table:table-cell>
            <table:table-cell table:style-name="ce52"/>
            <table:table-cell office:value-type="float" office:value="15352" table:style-name="ce4">
              <text:p><text:s/>15,352<text:s/></text:p>
            </table:table-cell>
            <table:table-cell office:value-type="percentage" office:value="0.12402987260213801" table:style-name="ce19">
              <text:p>12.4%</text:p>
            </table:table-cell>
            <table:table-cell table:style-name="ce47"/>
            <table:table-cell office:value-type="float" office:value="13.5324379567801" table:style-name="ce48">
              <text:p><text:s/>13.53<text:s/></text:p>
            </table:table-cell>
            <table:table-cell office:value-type="float" office:value="0.66631641830439203" table:style-name="ce49">
              <text:p>(0.67)</text:p>
            </table:table-cell>
            <table:table-cell office:value-type="float" office:value="0.81529248115068997" table:style-name="ce50">
              <text:p>0.82</text:p>
            </table:table-cell>
            <table:table-cell office:value-type="float" office:value="12.8531468531469" table:style-name="ce51">
              <text:p><text:s/>12.85<text:s/></text:p>
            </table:table-cell>
            <table:table-cell office:value-type="float" office:value="14.3406593406593" table:style-name="ce51">
              <text:p><text:s/>14.34<text:s/></text:p>
            </table:table-cell>
            <table:table-cell table:style-name="ce3"/>
            <table:table-cell office:value-type="float" office:value="12.335631111360501" table:style-name="ce51">
              <text:p><text:s/>12.34<text:s/></text:p>
            </table:table-cell>
            <table:table-cell table:style-name="ce53"/>
            <table:table-cell table:number-columns-repeated="16360" table:style-name="ce22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478" table:style-name="ce4">
                    <text:p><text:s/>478<text:s/></text:p>
                  </table:table-cell>
                  <table:table-cell office:value-type="percentage" office:value="5.7522123893805302E-2" table:style-name="ce19">
                    <text:p>5.8%</text:p>
                  </table:table-cell>
                  <table:table-cell table:style-name="ce20"/>
                  <table:table-cell office:value-type="float" office:value="1060" table:style-name="ce4">
                    <text:p><text:s/>1,060<text:s/></text:p>
                  </table:table-cell>
                  <table:table-cell office:value-type="percentage" office:value="0.16997792494481201" table:style-name="ce19">
                    <text:p>17.0%</text:p>
                  </table:table-cell>
                  <table:table-cell table:style-name="ce52"/>
                  <table:table-cell office:value-type="float" office:value="13828" table:style-name="ce4">
                    <text:p><text:s/>13,828<text:s/></text:p>
                  </table:table-cell>
                  <table:table-cell office:value-type="percentage" office:value="0.22285107888220701" table:style-name="ce19">
                    <text:p>22.3%</text:p>
                  </table:table-cell>
                  <table:table-cell table:style-name="ce47"/>
                  <table:table-cell office:value-type="float" office:value="12.864999145673" table:style-name="ce48">
                    <text:p><text:s/>12.86<text:s/></text:p>
                  </table:table-cell>
                  <table:table-cell office:value-type="float" office:value="1.7540031672815299" table:style-name="ce49">
                    <text:p>(1.75)</text:p>
                  </table:table-cell>
                  <table:table-cell office:value-type="float" office:value="1.98130927532875" table:style-name="ce50">
                    <text:p>1.98</text:p>
                  </table:table-cell>
                  <table:table-cell office:value-type="float" office:value="10.346153846153801" table:style-name="ce51">
                    <text:p><text:s/>10.35<text:s/></text:p>
                  </table:table-cell>
                  <table:table-cell office:value-type="float" office:value="14.215547703180199" table:style-name="ce51">
                    <text:p><text:s/>14.22<text:s/></text:p>
                  </table:table-cell>
                  <table:table-cell table:style-name="ce3"/>
                  <table:table-cell office:value-type="float" office:value="10.5571791742339" table:style-name="ce51">
                    <text:p><text:s/>10.56<text:s/></text:p>
                  </table:table-cell>
                  <table:table-cell table:style-name="ce53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452" table:style-name="ce4">
                    <text:p><text:s/>452<text:s/></text:p>
                  </table:table-cell>
                  <table:table-cell office:value-type="percentage" office:value="-1.7391304347826101E-2" table:style-name="ce19">
                    <text:p>-1.7%</text:p>
                  </table:table-cell>
                  <table:table-cell table:style-name="ce20"/>
                  <table:table-cell office:value-type="float" office:value="1242" table:style-name="ce4">
                    <text:p><text:s/>1,242<text:s/></text:p>
                  </table:table-cell>
                  <table:table-cell office:value-type="percentage" office:value="-2.1276595744680899E-2" table:style-name="ce19">
                    <text:p>-2.1%</text:p>
                  </table:table-cell>
                  <table:table-cell table:style-name="ce52"/>
                  <table:table-cell office:value-type="float" office:value="16939" table:style-name="ce4">
                    <text:p><text:s/>16,939<text:s/></text:p>
                  </table:table-cell>
                  <table:table-cell office:value-type="percentage" office:value="5.4732254047322501E-2" table:style-name="ce19">
                    <text:p>5.5%</text:p>
                  </table:table-cell>
                  <table:table-cell table:style-name="ce47"/>
                  <table:table-cell office:value-type="float" office:value="13.6328783149887" table:style-name="ce48">
                    <text:p><text:s/>13.63<text:s/></text:p>
                  </table:table-cell>
                  <table:table-cell office:value-type="float" office:value="0.47691755460863799" table:style-name="ce49">
                    <text:p>(0.48)</text:p>
                  </table:table-cell>
                  <table:table-cell office:value-type="float" office:value="0.97781525808279701" table:style-name="ce50">
                    <text:p>0.98</text:p>
                  </table:table-cell>
                  <table:table-cell office:value-type="float" office:value="13.008620689655199" table:style-name="ce51">
                    <text:p><text:s/>13.01<text:s/></text:p>
                  </table:table-cell>
                  <table:table-cell office:value-type="float" office:value="14.301652892562" table:style-name="ce51">
                    <text:p><text:s/>14.30<text:s/></text:p>
                  </table:table-cell>
                  <table:table-cell table:style-name="ce3"/>
                  <table:table-cell office:value-type="float" office:value="12.275411165198699" table:style-name="ce51">
                    <text:p><text:s/>12.28<text:s/></text:p>
                  </table:table-cell>
                  <table:table-cell table:style-name="ce53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440" table:style-name="ce4">
                    <text:p><text:s/>440<text:s/></text:p>
                  </table:table-cell>
                  <table:table-cell office:value-type="percentage" office:value="9.1743119266054496E-3" table:style-name="ce19">
                    <text:p>0.9%</text:p>
                  </table:table-cell>
                  <table:table-cell table:style-name="ce20"/>
                  <table:table-cell office:value-type="float" office:value="1042" table:style-name="ce4">
                    <text:p><text:s/>1,042<text:s/></text:p>
                  </table:table-cell>
                  <table:table-cell office:value-type="percentage" office:value="2.2571148184494599E-2" table:style-name="ce19">
                    <text:p>2.3%</text:p>
                  </table:table-cell>
                  <table:table-cell table:style-name="ce52"/>
                  <table:table-cell office:value-type="float" office:value="14092" table:style-name="ce4">
                    <text:p><text:s/>14,092<text:s/></text:p>
                  </table:table-cell>
                  <table:table-cell office:value-type="percentage" office:value="8.2501152250729695E-2" table:style-name="ce19">
                    <text:p>8.3%</text:p>
                  </table:table-cell>
                  <table:table-cell table:style-name="ce47"/>
                  <table:table-cell office:value-type="float" office:value="13.527584937525701" table:style-name="ce48">
                    <text:p><text:s/>13.53<text:s/></text:p>
                  </table:table-cell>
                  <table:table-cell office:value-type="float" office:value="0.79381531815200501" table:style-name="ce49">
                    <text:p>(0.79)</text:p>
                  </table:table-cell>
                  <table:table-cell office:value-type="float" office:value="0.75633797496153399" table:style-name="ce50">
                    <text:p>0.76</text:p>
                  </table:table-cell>
                  <table:table-cell office:value-type="float" office:value="12.481343283582101" table:style-name="ce51">
                    <text:p><text:s/>12.48<text:s/></text:p>
                  </table:table-cell>
                  <table:table-cell office:value-type="float" office:value="14.319391634981001" table:style-name="ce51">
                    <text:p><text:s/>14.32<text:s/></text:p>
                  </table:table-cell>
                  <table:table-cell table:style-name="ce3"/>
                  <table:table-cell office:value-type="float" office:value="12.3881095536873" table:style-name="ce51">
                    <text:p><text:s/>12.39<text:s/></text:p>
                  </table:table-cell>
                  <table:table-cell table:style-name="ce53"/>
                  <table:table-cell table:number-columns-repeated="16360" table:style-name="ce83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436" table:style-name="ce4">
                    <text:p><text:s/>436<text:s/></text:p>
                  </table:table-cell>
                  <table:table-cell office:value-type="percentage" office:value="3.0732860520094499E-2" table:style-name="ce19">
                    <text:p>3.1%</text:p>
                  </table:table-cell>
                  <table:table-cell table:style-name="ce20"/>
                  <table:table-cell office:value-type="float" office:value="1036" table:style-name="ce4">
                    <text:p><text:s/>1,036<text:s/></text:p>
                  </table:table-cell>
                  <table:table-cell office:value-type="percentage" office:value="2.77777777777777E-2" table:style-name="ce19">
                    <text:p>2.8%</text:p>
                  </table:table-cell>
                  <table:table-cell table:style-name="ce52"/>
                  <table:table-cell office:value-type="float" office:value="13790" table:style-name="ce4">
                    <text:p><text:s/>13,790<text:s/></text:p>
                  </table:table-cell>
                  <table:table-cell office:value-type="percentage" office:value="4.06761753829901E-2" table:style-name="ce19">
                    <text:p>4.1%</text:p>
                  </table:table-cell>
                  <table:table-cell table:style-name="ce47"/>
                  <table:table-cell office:value-type="float" office:value="13.3028385928022" table:style-name="ce48">
                    <text:p><text:s/>13.30<text:s/></text:p>
                  </table:table-cell>
                  <table:table-cell office:value-type="float" office:value="0.55026078057657701" table:style-name="ce49">
                    <text:p>(0.55)</text:p>
                  </table:table-cell>
                  <table:table-cell office:value-type="float" office:value="0.16841995086955699" table:style-name="ce50">
                    <text:p>0.17</text:p>
                  </table:table-cell>
                  <table:table-cell office:value-type="float" office:value="12.4860557768924" table:style-name="ce51">
                    <text:p><text:s/>12.49<text:s/></text:p>
                  </table:table-cell>
                  <table:table-cell office:value-type="float" office:value="13.6507936507937" table:style-name="ce51">
                    <text:p><text:s/>13.65<text:s/></text:p>
                  </table:table-cell>
                  <table:table-cell table:style-name="ce3"/>
                  <table:table-cell office:value-type="float" office:value="12.7403860826747" table:style-name="ce51">
                    <text:p><text:s/>12.74<text:s/></text:p>
                  </table:table-cell>
                  <table:table-cell table:style-name="ce53"/>
                  <table:table-cell table:number-columns-repeated="16360" table:style-name="ce83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469" table:style-name="ce67">
                    <text:p><text:s/>469<text:s/></text:p>
                  </table:table-cell>
                  <table:table-cell office:value-type="percentage" office:value="-1.8828451882845199E-2" table:style-name="ce68">
                    <text:p>-1.9%</text:p>
                  </table:table-cell>
                  <table:table-cell table:style-name="ce69"/>
                  <table:table-cell office:value-type="float" office:value="1280" table:style-name="ce67">
                    <text:p><text:s/>1,280<text:s/></text:p>
                  </table:table-cell>
                  <table:table-cell office:value-type="percentage" office:value="-2.1406727828746201E-2" table:style-name="ce68">
                    <text:p>-2.1%</text:p>
                  </table:table-cell>
                  <table:table-cell table:style-name="ce80"/>
                  <table:table-cell office:value-type="float" office:value="17936" table:style-name="ce67">
                    <text:p><text:s/>17,936<text:s/></text:p>
                  </table:table-cell>
                  <table:table-cell office:value-type="percentage" office:value="7.1573664715019802E-2" table:style-name="ce68">
                    <text:p>7.2%</text:p>
                  </table:table-cell>
                  <table:table-cell table:style-name="ce81"/>
                  <table:table-cell office:value-type="float" office:value="13.9979798311859" table:style-name="ce74">
                    <text:p><text:s/>14.00<text:s/></text:p>
                  </table:table-cell>
                  <table:table-cell office:value-type="float" office:value="0.83561141883171297" table:style-name="ce75">
                    <text:p>(0.84)</text:p>
                  </table:table-cell>
                  <table:table-cell office:value-type="float" office:value="1.2242972239836001" table:style-name="ce76">
                    <text:p>1.22</text:p>
                  </table:table-cell>
                  <table:table-cell office:value-type="float" office:value="13.136752136752101" table:style-name="ce77">
                    <text:p><text:s/>13.14<text:s/></text:p>
                  </table:table-cell>
                  <table:table-cell office:value-type="float" office:value="15.2103174603175" table:style-name="ce77">
                    <text:p><text:s/>15.21<text:s/></text:p>
                  </table:table-cell>
                  <table:table-cell table:style-name="ce21"/>
                  <table:table-cell office:value-type="float" office:value="12.3904721289863" table:style-name="ce77">
                    <text:p><text:s/>12.39<text:s/></text:p>
                  </table:table-cell>
                  <table:table-cell table:style-name="ce61"/>
                  <table:table-cell table:number-columns-repeated="16360" table:style-name="ce73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3.2665391687752" table:style-name="ce77">
                    <text:p><text:s/>13.27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2.8728281454352" table:style-name="ce77">
                    <text:p><text:s/>12.87<text:s/></text:p>
                  </table:table-cell>
                  <table:table-cell table:style-name="ce61"/>
                  <table:table-cell table:number-columns-repeated="16360" table:style-name="ce73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2.611256570898099" table:style-name="ce77">
                    <text:p><text:s/>12.61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3.190451005429701" table:style-name="ce77">
                    <text:p><text:s/>13.19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3.851260681690199" table:style-name="ce77">
                    <text:p><text:s/>13.85<text:s/></text:p>
                  </table:table-cell>
                  <table:table-cell table:style-name="ce61"/>
                  <table:table-cell table:number-columns-repeated="16360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80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81"/>
          <table:table-cell office:value-type="float" office:value="0" table:style-name="ce74">
            <text:p><text:s/>-00<text:s/></text:p>
          </table:table-cell>
          <table:table-cell office:value-type="float" office:value="0" table:style-name="ce75">
            <text:p>(0.00)</text:p>
          </table:table-cell>
          <table:table-cell office:value-type="float" office:value="0" table:style-name="ce76">
            <text:p>0.00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table:style-name="ce21"/>
          <table:table-cell office:value-type="float" office:value="13.1355928512899" table:style-name="ce77">
            <text:p><text:s/>13.14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7.25擷取）</text:p>
          </table:table-cell>
          <table:table-cell table:number-columns-repeated="5" table:style-name="ce24"/>
          <table:table-cell table:style-name="ce54"/>
          <table:table-cell table:number-columns-repeated="8" table:style-name="ce24"/>
          <table:table-cell table:style-name="ce55"/>
          <table:table-cell table:style-name="ce31"/>
          <table:table-cell table:style-name="ce56"/>
          <table:table-cell table:number-columns-repeated="5" table:style-name="ce24"/>
          <table:table-cell table:number-columns-repeated="16361" table:style-name="ce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4" table:style-name="ce27"/>
          <table:table-cell table:style-name="ce58"/>
          <table:table-cell table:number-columns-repeated="10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4.診所看診日數：各診所看診日數之加總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5.日看診人次：以案件數計，慢連箋領藥案件不計件數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59">
            <text:p>6.假日平均看診人次＝該月每家診所假日看診人次加總/該月各診所假日看診日數加總。</text:p>
          </table:table-cell>
          <table:table-cell table:number-columns-repeated="8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4" table:style-name="ce27"/>
          <table:table-cell table:style-name="ce58"/>
          <table:table-cell table:number-columns-repeated="10" table:style-name="ce27"/>
          <table:table-cell table:number-columns-repeated="2" table:style-name="ce57"/>
          <table:table-cell table:number-columns-repeated="16366" table:style-name="ce27"/>
        </table:table-row>
        <table:table-row table:number-rows-repeated="1048534" table:style-name="ro14">
          <table:table-cell table:number-columns-repeated="16384"/>
        </table:table-row>
      </table:table>
      <table:table table:name="指標3__台北" table:style-name="ta3">
        <table:table-column table:style-name="co3" table:default-cell-style-name="ce3"/>
        <table:table-column table:style-name="co34" table:default-cell-style-name="ce3"/>
        <table:table-column table:style-name="co22" table:default-cell-style-name="ce3"/>
        <table:table-column table:style-name="co14" table:default-cell-style-name="ce3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35" table:default-cell-style-name="ce3"/>
        <table:table-column table:style-name="co36" table:default-cell-style-name="ce3"/>
        <table:table-column table:style-name="co2" table:default-cell-style-name="ce3"/>
        <table:table-column table:style-name="co43" table:default-cell-style-name="ce3"/>
        <table:table-column table:style-name="co38" table:default-cell-style-name="ce3"/>
        <table:table-column table:style-name="co2" table:default-cell-style-name="ce3"/>
        <table:table-column table:style-name="co39" table:default-cell-style-name="ce3"/>
        <table:table-column table:style-name="co10" table:default-cell-style-name="ce3"/>
        <table:table-column table:style-name="co2" table:default-cell-style-name="ce3"/>
        <table:table-column table:style-name="co44" table:default-cell-style-name="ce5"/>
        <table:table-column table:style-name="co21" table:default-cell-style-name="ce5"/>
        <table:table-column table:style-name="co41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42" table:default-cell-style-name="ce3"/>
        </table:table-column-group>
        <table:table-column table:style-name="co10" table:default-cell-style-name="ce3"/>
        <table:table-column table:style-name="co13" table:number-columns-repeated="16360" table:default-cell-style-name="ce3"/>
        <table:table-row table:style-name="ro1">
          <table:table-cell office:value-type="string" table:style-name="ce1">
            <text:p>指標3、臺北區「牙醫基層」假日平均看診人次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style-name="ce5"/>
          <table:table-cell table:style-name="ce45"/>
          <table:table-cell table:number-columns-repeated="16366" table:style-name="ce3"/>
        </table:table-row>
        <table:table-row table:style-name="ro2">
          <table:table-cell office:value-type="string" table:number-columns-spanned="4" table:number-rows-spanned="3" table:style-name="ce85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7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3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93">
            <text:p><text:span text:style-name="T2">看診人次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7">
            <text:p>每日平均看診人次分布</text:p>
          </table:table-cell>
          <table:covered-table-cell table:number-columns-repeated="6"/>
          <table:table-cell table:number-columns-repeated="16361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89">
            <text:p>平均值</text:p>
          </table:table-cell>
          <table:table-cell office:value-type="string" table:number-columns-spanned="1" table:number-rows-spanned="2" table:style-name="ce89">
            <text:p>(標準差)</text:p>
          </table:table-cell>
          <table:table-cell office:value-type="string" table:number-columns-spanned="1" table:number-rows-spanned="2" table:style-name="ce89">
            <text:p>去年同期</text:p>
            <text:p>增減值</text:p>
          </table:table-cell>
          <table:table-cell office:value-type="string" table:number-columns-spanned="1" table:number-rows-spanned="2" table:style-name="ce90">
            <text:p>最小值</text:p>
          </table:table-cell>
          <table:table-cell office:value-type="string" table:number-columns-spanned="1" table:number-rows-spanned="2" table:style-name="ce90">
            <text:p>最大值</text:p>
          </table:table-cell>
          <table:table-cell table:style-name="ce2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1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6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16361" table:style-name="ce3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46"/>
            <table:table-cell office:value-type="float" office:value="2187" table:style-name="ce4">
              <text:p><text:s/>2,187<text:s/></text:p>
            </table:table-cell>
            <table:table-cell office:value-type="percentage" office:value="-3.9103690685413001E-2" table:style-name="ce19">
              <text:p>-3.9%</text:p>
            </table:table-cell>
            <table:table-cell table:style-name="ce20"/>
            <table:table-cell office:value-type="float" office:value="36779" table:style-name="ce4">
              <text:p><text:s/>36,779<text:s/></text:p>
            </table:table-cell>
            <table:table-cell office:value-type="percentage" office:value="-3.42663585757799E-2" table:style-name="ce19">
              <text:p>-3.4%</text:p>
            </table:table-cell>
            <table:table-cell office:value-type="float" office:value="0" table:style-name="ce52">
              <text:p>0</text:p>
            </table:table-cell>
            <table:table-cell office:value-type="float" office:value="583099" table:style-name="ce4">
              <text:p><text:s/>583,099<text:s/></text:p>
            </table:table-cell>
            <table:table-cell office:value-type="percentage" office:value="-1.14821520601079E-2" table:style-name="ce19">
              <text:p>-1.1%</text:p>
            </table:table-cell>
            <table:table-cell table:style-name="ce47"/>
            <table:table-cell office:value-type="float" office:value="15.5053303477856" table:style-name="ce48">
              <text:p><text:s/>15.51<text:s/></text:p>
            </table:table-cell>
            <table:table-cell office:value-type="float" office:value="1.44499648714091" table:style-name="ce49">
              <text:p>(1.44)</text:p>
            </table:table-cell>
            <table:table-cell office:value-type="float" office:value="0.566878307988397" table:style-name="ce50">
              <text:p>0.57</text:p>
            </table:table-cell>
            <table:table-cell office:value-type="float" office:value="9.9670329670329707" table:style-name="ce51">
              <text:p><text:s/>9.97<text:s/></text:p>
            </table:table-cell>
            <table:table-cell office:value-type="float" office:value="17.398289554062298" table:style-name="ce51">
              <text:p><text:s/>17.40<text:s/></text:p>
            </table:table-cell>
            <table:table-cell table:style-name="ce3"/>
            <table:table-cell office:value-type="float" office:value="14.4902984786033" table:style-name="ce51">
              <text:p><text:s/>14.49<text:s/></text:p>
            </table:table-cell>
            <table:table-cell table:style-name="ce53"/>
            <table:table-cell table:number-columns-repeated="16360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46"/>
            <table:table-cell office:value-type="float" office:value="1942" table:style-name="ce4">
              <text:p><text:s/>1,942<text:s/></text:p>
            </table:table-cell>
            <table:table-cell office:value-type="percentage" office:value="9.8803952158086402E-3" table:style-name="ce19">
              <text:p>1.0%</text:p>
            </table:table-cell>
            <table:table-cell table:style-name="ce20"/>
            <table:table-cell office:value-type="float" office:value="6137" table:style-name="ce4">
              <text:p><text:s/>6,137<text:s/></text:p>
            </table:table-cell>
            <table:table-cell office:value-type="percentage" office:value="1.9096645632680199E-2" table:style-name="ce19">
              <text:p>1.9%</text:p>
            </table:table-cell>
            <table:table-cell office:value-type="float" office:value="0" table:style-name="ce52">
              <text:p>0</text:p>
            </table:table-cell>
            <table:table-cell office:value-type="float" office:value="96864" table:style-name="ce4">
              <text:p><text:s/>96,864<text:s/></text:p>
            </table:table-cell>
            <table:table-cell office:value-type="percentage" office:value="7.4988624635155904E-2" table:style-name="ce19">
              <text:p>7.5%</text:p>
            </table:table-cell>
            <table:table-cell table:style-name="ce47"/>
            <table:table-cell office:value-type="float" office:value="15.835993860467701" table:style-name="ce48">
              <text:p><text:s/>15.84<text:s/></text:p>
            </table:table-cell>
            <table:table-cell office:value-type="float" office:value="0.69885692383526798" table:style-name="ce49">
              <text:p>(0.70)</text:p>
            </table:table-cell>
            <table:table-cell office:value-type="float" office:value="0.99126996500643505" table:style-name="ce50">
              <text:p>0.99</text:p>
            </table:table-cell>
            <table:table-cell office:value-type="float" office:value="15.160941475827" table:style-name="ce51">
              <text:p><text:s/>15.16<text:s/></text:p>
            </table:table-cell>
            <table:table-cell office:value-type="float" office:value="16.6869350862777" table:style-name="ce51">
              <text:p><text:s/>16.69<text:s/></text:p>
            </table:table-cell>
            <table:table-cell table:style-name="ce3"/>
            <table:table-cell office:value-type="float" office:value="14.399382178597399" table:style-name="ce51">
              <text:p><text:s/>14.40<text:s/></text:p>
            </table:table-cell>
            <table:table-cell table:style-name="ce53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1985" table:style-name="ce4">
                    <text:p><text:s/>1,985<text:s/></text:p>
                  </table:table-cell>
                  <table:table-cell office:value-type="percentage" office:value="-3.0135610246106999E-3" table:style-name="ce19">
                    <text:p>-0.3%</text:p>
                  </table:table-cell>
                  <table:table-cell table:style-name="ce20"/>
                  <table:table-cell office:value-type="float" office:value="5104" table:style-name="ce4">
                    <text:p><text:s/>5,104<text:s/></text:p>
                  </table:table-cell>
                  <table:table-cell office:value-type="percentage" office:value="1.9372877970840901E-2" table:style-name="ce19">
                    <text:p>1.9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84269" table:style-name="ce4">
                    <text:p><text:s/>84,269<text:s/></text:p>
                  </table:table-cell>
                  <table:table-cell office:value-type="percentage" office:value="3.8819033530571999E-2" table:style-name="ce19">
                    <text:p>3.9%</text:p>
                  </table:table-cell>
                  <table:table-cell table:style-name="ce47"/>
                  <table:table-cell office:value-type="float" office:value="14.974376075436201" table:style-name="ce48">
                    <text:p><text:s/>14.97<text:s/></text:p>
                  </table:table-cell>
                  <table:table-cell office:value-type="float" office:value="3.41090366644677" table:style-name="ce49">
                    <text:p>(3.41)</text:p>
                  </table:table-cell>
                  <table:table-cell office:value-type="float" office:value="2.1557070664379201" table:style-name="ce50">
                    <text:p>2.16</text:p>
                  </table:table-cell>
                  <table:table-cell office:value-type="float" office:value="9.9670329670329707" table:style-name="ce51">
                    <text:p><text:s/>9.97<text:s/></text:p>
                  </table:table-cell>
                  <table:table-cell office:value-type="float" office:value="17.398289554062298" table:style-name="ce51">
                    <text:p><text:s/>17.40<text:s/></text:p>
                  </table:table-cell>
                  <table:table-cell table:style-name="ce3"/>
                  <table:table-cell office:value-type="float" office:value="12.434108938728301" table:style-name="ce51">
                    <text:p><text:s/>12.43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6"/>
                  <table:table-cell office:value-type="float" office:value="1927" table:style-name="ce4">
                    <text:p><text:s/>1,927<text:s/></text:p>
                  </table:table-cell>
                  <table:table-cell office:value-type="percentage" office:value="-7.7239958805355204E-3" table:style-name="ce19">
                    <text:p>-0.8%</text:p>
                  </table:table-cell>
                  <table:table-cell table:style-name="ce20"/>
                  <table:table-cell office:value-type="float" office:value="7329" table:style-name="ce4">
                    <text:p><text:s/>7,329<text:s/></text:p>
                  </table:table-cell>
                  <table:table-cell office:value-type="percentage" office:value="-5.24886877828055E-2" table:style-name="ce19">
                    <text:p>-5.2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116378" table:style-name="ce4">
                    <text:p><text:s/>116,378<text:s/></text:p>
                  </table:table-cell>
                  <table:table-cell office:value-type="percentage" office:value="-3.1361843090906102E-2" table:style-name="ce19">
                    <text:p>-3.1%</text:p>
                  </table:table-cell>
                  <table:table-cell table:style-name="ce47"/>
                  <table:table-cell office:value-type="float" office:value="15.847203568183099" table:style-name="ce48">
                    <text:p><text:s/>15.85<text:s/></text:p>
                  </table:table-cell>
                  <table:table-cell office:value-type="float" office:value="0.76518019500568901" table:style-name="ce49">
                    <text:p>(0.77)</text:p>
                  </table:table-cell>
                  <table:table-cell office:value-type="float" office:value="0.32577631065315399" table:style-name="ce50">
                    <text:p>0.33</text:p>
                  </table:table-cell>
                  <table:table-cell office:value-type="float" office:value="14.7076700434153" table:style-name="ce51">
                    <text:p><text:s/>14.71<text:s/></text:p>
                  </table:table-cell>
                  <table:table-cell office:value-type="float" office:value="16.858702243784101" table:style-name="ce51">
                    <text:p><text:s/>16.86<text:s/></text:p>
                  </table:table-cell>
                  <table:table-cell table:style-name="ce3"/>
                  <table:table-cell office:value-type="float" office:value="15.055784439804" table:style-name="ce51">
                    <text:p><text:s/>15.06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1911" table:style-name="ce4">
                    <text:p><text:s/>1,911<text:s/></text:p>
                  </table:table-cell>
                  <table:table-cell office:value-type="percentage" office:value="2.6232948583420099E-3" table:style-name="ce19">
                    <text:p>0.3%</text:p>
                  </table:table-cell>
                  <table:table-cell table:style-name="ce20"/>
                  <table:table-cell office:value-type="float" office:value="5377" table:style-name="ce4">
                    <text:p><text:s/>5,377<text:s/></text:p>
                  </table:table-cell>
                  <table:table-cell office:value-type="percentage" office:value="-3.6725188104621997E-2" table:style-name="ce19">
                    <text:p>-3.7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85954" table:style-name="ce4">
                    <text:p><text:s/>85,954<text:s/></text:p>
                  </table:table-cell>
                  <table:table-cell office:value-type="percentage" office:value="-2.0935848368871902E-2" table:style-name="ce19">
                    <text:p>-2.1%</text:p>
                  </table:table-cell>
                  <table:table-cell table:style-name="ce47"/>
                  <table:table-cell office:value-type="float" office:value="15.5652896842071" table:style-name="ce48">
                    <text:p><text:s/>15.57<text:s/></text:p>
                  </table:table-cell>
                  <table:table-cell office:value-type="float" office:value="1.51822075866752" table:style-name="ce49">
                    <text:p>(1.52)</text:p>
                  </table:table-cell>
                  <table:table-cell office:value-type="float" office:value="1.7015325906390499E-2" table:style-name="ce50">
                    <text:p>0.02</text:p>
                  </table:table-cell>
                  <table:table-cell office:value-type="float" office:value="13.6058091286307" table:style-name="ce51">
                    <text:p><text:s/>13.61<text:s/></text:p>
                  </table:table-cell>
                  <table:table-cell office:value-type="float" office:value="16.882142857142899" table:style-name="ce51">
                    <text:p><text:s/>16.88<text:s/></text:p>
                  </table:table-cell>
                  <table:table-cell table:style-name="ce3"/>
                  <table:table-cell office:value-type="float" office:value="15.0818261275517" table:style-name="ce51">
                    <text:p><text:s/>15.08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6"/>
                  <table:table-cell office:value-type="float" office:value="1944" table:style-name="ce4">
                    <text:p><text:s/>1,944<text:s/></text:p>
                  </table:table-cell>
                  <table:table-cell office:value-type="percentage" office:value="2.2619673855865299E-2" table:style-name="ce19">
                    <text:p>2.3%</text:p>
                  </table:table-cell>
                  <table:table-cell table:style-name="ce20"/>
                  <table:table-cell office:value-type="float" office:value="6557" table:style-name="ce4">
                    <text:p><text:s/>6,557<text:s/></text:p>
                  </table:table-cell>
                  <table:table-cell office:value-type="percentage" office:value="5.0296331891718699E-2" table:style-name="ce19">
                    <text:p>5.0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100614" table:style-name="ce4">
                    <text:p><text:s/>100,614<text:s/></text:p>
                  </table:table-cell>
                  <table:table-cell office:value-type="percentage" office:value="4.13803096795562E-2" table:style-name="ce19">
                    <text:p>4.1%</text:p>
                  </table:table-cell>
                  <table:table-cell table:style-name="ce47"/>
                  <table:table-cell office:value-type="float" office:value="15.055851863508799" table:style-name="ce48">
                    <text:p><text:s/>15.06<text:s/></text:p>
                  </table:table-cell>
                  <table:table-cell office:value-type="float" office:value="0.865502958103753" table:style-name="ce49">
                    <text:p>(0.87)</text:p>
                  </table:table-cell>
                  <table:table-cell office:value-type="float" office:value="-0.42204933328977701" table:style-name="ce50">
                    <text:p>-0.42</text:p>
                  </table:table-cell>
                  <table:table-cell office:value-type="float" office:value="13.592592592592601" table:style-name="ce51">
                    <text:p><text:s/>13.59<text:s/></text:p>
                  </table:table-cell>
                  <table:table-cell office:value-type="float" office:value="15.706885660138999" table:style-name="ce51">
                    <text:p><text:s/>15.71<text:s/></text:p>
                  </table:table-cell>
                  <table:table-cell table:style-name="ce3"/>
                  <table:table-cell office:value-type="float" office:value="15.013564160894701" table:style-name="ce51">
                    <text:p><text:s/>15.01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79"/>
                  <table:table-cell office:value-type="float" office:value="1921" table:style-name="ce67">
                    <text:p><text:s/>1,921<text:s/></text:p>
                  </table:table-cell>
                  <table:table-cell office:value-type="percentage" office:value="-2.07792207792212E-3" table:style-name="ce68">
                    <text:p>-0.2%</text:p>
                  </table:table-cell>
                  <table:table-cell table:style-name="ce69"/>
                  <table:table-cell office:value-type="float" office:value="6275" table:style-name="ce67">
                    <text:p><text:s/>6,275<text:s/></text:p>
                  </table:table-cell>
                  <table:table-cell office:value-type="percentage" office:value="-0.16277518345563699" table:style-name="ce68">
                    <text:p>-16.3%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99020" table:style-name="ce67">
                    <text:p><text:s/>99,020<text:s/></text:p>
                  </table:table-cell>
                  <table:table-cell office:value-type="percentage" office:value="-0.132096309086606" table:style-name="ce68">
                    <text:p>-13.2%</text:p>
                  </table:table-cell>
                  <table:table-cell table:style-name="ce81"/>
                  <table:table-cell office:value-type="float" office:value="15.780168350880601" table:style-name="ce74">
                    <text:p><text:s/>15.78<text:s/></text:p>
                  </table:table-cell>
                  <table:table-cell office:value-type="float" office:value="0.18523956074137801" table:style-name="ce75">
                    <text:p>(0.19)</text:p>
                  </table:table-cell>
                  <table:table-cell office:value-type="float" office:value="0.57329976911208502" table:style-name="ce76">
                    <text:p>0.57</text:p>
                  </table:table-cell>
                  <table:table-cell office:value-type="float" office:value="15.5920644761314" table:style-name="ce77">
                    <text:p><text:s/>15.59<text:s/></text:p>
                  </table:table-cell>
                  <table:table-cell office:value-type="float" office:value="15.9734970911442" table:style-name="ce77">
                    <text:p><text:s/>15.97<text:s/></text:p>
                  </table:table-cell>
                  <table:table-cell table:style-name="ce21"/>
                  <table:table-cell office:value-type="float" office:value="14.7506625243155" table:style-name="ce77">
                    <text:p><text:s/>14.75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4.914732386719299" table:style-name="ce51">
                    <text:p><text:s/>14.91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5.0930572519507" table:style-name="ce51">
                    <text:p><text:s/>15.09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4.829901345060801" table:style-name="ce51">
                    <text:p><text:s/>14.83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5.2411008832715" table:style-name="ce51">
                    <text:p><text:s/>15.24<text:s/></text:p>
                  </table:table-cell>
                  <table:table-cell table:style-name="ce53"/>
                  <table:table-cell table:number-columns-repeated="16360" table:style-name="ce83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5.2503252026601" table:style-name="ce51">
                    <text:p><text:s/>15.25<text:s/></text:p>
                  </table:table-cell>
                  <table:table-cell table:style-name="ce53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46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47"/>
          <table:table-cell office:value-type="float" office:value="0" table:style-name="ce48">
            <text:p><text:s/>-00<text:s/></text:p>
          </table:table-cell>
          <table:table-cell office:value-type="float" office:value="0" table:style-name="ce49">
            <text:p>(0.00)</text:p>
          </table:table-cell>
          <table:table-cell office:value-type="float" office:value="0" table:style-name="ce50">
            <text:p>0.00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table:style-name="ce3"/>
          <table:table-cell office:value-type="float" office:value="15.355986718719601" table:style-name="ce51">
            <text:p><text:s/>15.36<text:s/></text:p>
          </table:table-cell>
          <table:table-cell table:number-columns-repeated="16361" table:style-name="ce3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6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style-name="ce53"/>
          <table:table-cell table:number-columns-repeated="16360" table:style-name="ce22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office:value-type="float" office:value="0" table:style-name="ce46">
              <text:p>0</text:p>
            </table:table-cell>
            <table:table-cell office:value-type="float" office:value="322" table:style-name="ce4">
              <text:p><text:s/>322<text:s/></text:p>
            </table:table-cell>
            <table:table-cell office:value-type="percentage" office:value="-0.287610619469027" table:style-name="ce19">
              <text:p>-28.8%</text:p>
            </table:table-cell>
            <table:table-cell table:style-name="ce20"/>
            <table:table-cell office:value-type="float" office:value="2529" table:style-name="ce4">
              <text:p><text:s/>2,529<text:s/></text:p>
            </table:table-cell>
            <table:table-cell office:value-type="percentage" office:value="3.5202619729840297E-2" table:style-name="ce19">
              <text:p>3.5%</text:p>
            </table:table-cell>
            <table:table-cell table:style-name="ce52"/>
            <table:table-cell office:value-type="float" office:value="34896" table:style-name="ce4">
              <text:p><text:s/>34,896<text:s/></text:p>
            </table:table-cell>
            <table:table-cell office:value-type="percentage" office:value="9.69790324101725E-2" table:style-name="ce19">
              <text:p>9.7%</text:p>
            </table:table-cell>
            <table:table-cell table:style-name="ce47"/>
            <table:table-cell office:value-type="float" office:value="13.767243403560901" table:style-name="ce48">
              <text:p><text:s/>13.77<text:s/></text:p>
            </table:table-cell>
            <table:table-cell office:value-type="float" office:value="1.0614673010392699" table:style-name="ce49">
              <text:p>(1.06)</text:p>
            </table:table-cell>
            <table:table-cell office:value-type="float" office:value="1.1053092282322301" table:style-name="ce50">
              <text:p>1.11</text:p>
            </table:table-cell>
            <table:table-cell office:value-type="float" office:value="10.7083333333333" table:style-name="ce51">
              <text:p><text:s/>10.71<text:s/></text:p>
            </table:table-cell>
            <table:table-cell office:value-type="float" office:value="16.032967032967001" table:style-name="ce51">
              <text:p><text:s/>16.03<text:s/></text:p>
            </table:table-cell>
            <table:table-cell table:style-name="ce3"/>
            <table:table-cell office:value-type="float" office:value="12.2820761500688" table:style-name="ce51">
              <text:p><text:s/>12.28<text:s/></text:p>
            </table:table-cell>
            <table:table-cell table:style-name="ce53"/>
            <table:table-cell table:number-columns-repeated="16360" table:style-name="ce22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46">
              <text:p>0</text:p>
            </table:table-cell>
            <table:table-cell office:value-type="float" office:value="181" table:style-name="ce4">
              <text:p><text:s/>181<text:s/></text:p>
            </table:table-cell>
            <table:table-cell office:value-type="percentage" office:value="4.0229885057471201E-2" table:style-name="ce19">
              <text:p>4.0%</text:p>
            </table:table-cell>
            <table:table-cell table:style-name="ce20"/>
            <table:table-cell office:value-type="float" office:value="408" table:style-name="ce4">
              <text:p><text:s/>408<text:s/></text:p>
            </table:table-cell>
            <table:table-cell office:value-type="percentage" office:value="-1.6867469879518E-2" table:style-name="ce19">
              <text:p>-1.7%</text:p>
            </table:table-cell>
            <table:table-cell table:style-name="ce52"/>
            <table:table-cell office:value-type="float" office:value="5589" table:style-name="ce4">
              <text:p><text:s/>5,589<text:s/></text:p>
            </table:table-cell>
            <table:table-cell office:value-type="percentage" office:value="4.2918454935622297E-2" table:style-name="ce19">
              <text:p>4.3%</text:p>
            </table:table-cell>
            <table:table-cell table:style-name="ce47"/>
            <table:table-cell office:value-type="float" office:value="13.710224552919399" table:style-name="ce48">
              <text:p><text:s/>13.71<text:s/></text:p>
            </table:table-cell>
            <table:table-cell office:value-type="float" office:value="0.224941402846973" table:style-name="ce49">
              <text:p>(0.22)</text:p>
            </table:table-cell>
            <table:table-cell office:value-type="float" office:value="0.78562231467706301" table:style-name="ce50">
              <text:p>0.79</text:p>
            </table:table-cell>
            <table:table-cell office:value-type="float" office:value="13.4601769911504" table:style-name="ce51">
              <text:p><text:s/>13.46<text:s/></text:p>
            </table:table-cell>
            <table:table-cell office:value-type="float" office:value="14" table:style-name="ce51">
              <text:p><text:s/>14.00<text:s/></text:p>
            </table:table-cell>
            <table:table-cell table:style-name="ce3"/>
            <table:table-cell office:value-type="float" office:value="12.536864171095001" table:style-name="ce51">
              <text:p><text:s/>12.54<text:s/></text:p>
            </table:table-cell>
            <table:table-cell table:style-name="ce53"/>
            <table:table-cell table:number-columns-repeated="16360" table:style-name="ce22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169" table:style-name="ce4">
                    <text:p><text:s/>169<text:s/></text:p>
                  </table:table-cell>
                  <table:table-cell office:value-type="percentage" office:value="4.96894409937889E-2" table:style-name="ce19">
                    <text:p>5.0%</text:p>
                  </table:table-cell>
                  <table:table-cell table:style-name="ce20"/>
                  <table:table-cell office:value-type="float" office:value="383" table:style-name="ce4">
                    <text:p><text:s/>383<text:s/></text:p>
                  </table:table-cell>
                  <table:table-cell office:value-type="percentage" office:value="0.16413373860182401" table:style-name="ce19">
                    <text:p>16.4%</text:p>
                  </table:table-cell>
                  <table:table-cell table:style-name="ce52"/>
                  <table:table-cell office:value-type="float" office:value="5143" table:style-name="ce4">
                    <text:p><text:s/>5,143<text:s/></text:p>
                  </table:table-cell>
                  <table:table-cell office:value-type="percentage" office:value="0.185842748443625" table:style-name="ce19">
                    <text:p>18.6%</text:p>
                  </table:table-cell>
                  <table:table-cell table:style-name="ce47"/>
                  <table:table-cell office:value-type="float" office:value="13.2199324744834" table:style-name="ce48">
                    <text:p><text:s/>13.22<text:s/></text:p>
                  </table:table-cell>
                  <table:table-cell office:value-type="float" office:value="1.6835808798083201" table:style-name="ce49">
                    <text:p>(1.68)</text:p>
                  </table:table-cell>
                  <table:table-cell office:value-type="float" office:value="2.5147325316195199" table:style-name="ce50">
                    <text:p>2.51</text:p>
                  </table:table-cell>
                  <table:table-cell office:value-type="float" office:value="10.7083333333333" table:style-name="ce51">
                    <text:p><text:s/>10.71<text:s/></text:p>
                  </table:table-cell>
                  <table:table-cell office:value-type="float" office:value="14.25" table:style-name="ce51">
                    <text:p><text:s/>14.25<text:s/></text:p>
                  </table:table-cell>
                  <table:table-cell table:style-name="ce3"/>
                  <table:table-cell office:value-type="float" office:value="10.384043944578" table:style-name="ce51">
                    <text:p><text:s/>10.38<text:s/></text:p>
                  </table:table-cell>
                  <table:table-cell table:style-name="ce53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160" table:style-name="ce4">
                    <text:p><text:s/>160<text:s/></text:p>
                  </table:table-cell>
                  <table:table-cell office:value-type="percentage" office:value="-2.4390243902439001E-2" table:style-name="ce19">
                    <text:p>-2.4%</text:p>
                  </table:table-cell>
                  <table:table-cell table:style-name="ce20"/>
                  <table:table-cell office:value-type="float" office:value="475" table:style-name="ce4">
                    <text:p><text:s/>475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6521" table:style-name="ce4">
                    <text:p><text:s/>6,521<text:s/></text:p>
                  </table:table-cell>
                  <table:table-cell office:value-type="percentage" office:value="8.6652224629228503E-2" table:style-name="ce19">
                    <text:p>8.7%</text:p>
                  </table:table-cell>
                  <table:table-cell table:style-name="ce47"/>
                  <table:table-cell office:value-type="float" office:value="13.689526461072299" table:style-name="ce48">
                    <text:p><text:s/>13.69<text:s/></text:p>
                  </table:table-cell>
                  <table:table-cell office:value-type="float" office:value="1.2379897653444001" table:style-name="ce49">
                    <text:p>(1.24)</text:p>
                  </table:table-cell>
                  <table:table-cell office:value-type="float" office:value="0.97263198801153405" table:style-name="ce50">
                    <text:p>0.97</text:p>
                  </table:table-cell>
                  <table:table-cell office:value-type="float" office:value="11.764044943820201" table:style-name="ce51">
                    <text:p><text:s/>11.76<text:s/></text:p>
                  </table:table-cell>
                  <table:table-cell office:value-type="float" office:value="14.619565217391299" table:style-name="ce51">
                    <text:p><text:s/>14.62<text:s/></text:p>
                  </table:table-cell>
                  <table:table-cell table:style-name="ce3"/>
                  <table:table-cell office:value-type="float" office:value="12.3353876388689" table:style-name="ce51">
                    <text:p><text:s/>12.34<text:s/></text:p>
                  </table:table-cell>
                  <table:table-cell table:style-name="ce53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156" table:style-name="ce4">
                    <text:p><text:s/>156<text:s/></text:p>
                  </table:table-cell>
                  <table:table-cell office:value-type="percentage" office:value="6.4516129032257102E-3" table:style-name="ce19">
                    <text:p>0.6%</text:p>
                  </table:table-cell>
                  <table:table-cell table:style-name="ce20"/>
                  <table:table-cell office:value-type="float" office:value="395" table:style-name="ce4">
                    <text:p><text:s/>395<text:s/></text:p>
                  </table:table-cell>
                  <table:table-cell office:value-type="percentage" office:value="5.61497326203209E-2" table:style-name="ce19">
                    <text:p>5.6%</text:p>
                  </table:table-cell>
                  <table:table-cell table:style-name="ce52"/>
                  <table:table-cell office:value-type="float" office:value="5499" table:style-name="ce4">
                    <text:p><text:s/>5,499<text:s/></text:p>
                  </table:table-cell>
                  <table:table-cell office:value-type="percentage" office:value="0.103552077062011" table:style-name="ce19">
                    <text:p>10.4%</text:p>
                  </table:table-cell>
                  <table:table-cell table:style-name="ce47"/>
                  <table:table-cell office:value-type="float" office:value="13.9403266410232" table:style-name="ce48">
                    <text:p><text:s/>13.94<text:s/></text:p>
                  </table:table-cell>
                  <table:table-cell office:value-type="float" office:value="1.2001661646641699" table:style-name="ce49">
                    <text:p>(1.20)</text:p>
                  </table:table-cell>
                  <table:table-cell office:value-type="float" office:value="0.61319073289654302" table:style-name="ce50">
                    <text:p>0.61</text:p>
                  </table:table-cell>
                  <table:table-cell office:value-type="float" office:value="12.147058823529401" table:style-name="ce51">
                    <text:p><text:s/>12.15<text:s/></text:p>
                  </table:table-cell>
                  <table:table-cell office:value-type="float" office:value="14.686868686868699" table:style-name="ce51">
                    <text:p><text:s/>14.69<text:s/></text:p>
                  </table:table-cell>
                  <table:table-cell table:style-name="ce3"/>
                  <table:table-cell office:value-type="float" office:value="12.927321830882899" table:style-name="ce51">
                    <text:p><text:s/>12.93<text:s/></text:p>
                  </table:table-cell>
                  <table:table-cell table:style-name="ce53"/>
                  <table:table-cell table:number-columns-repeated="16360" table:style-name="ce83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155" table:style-name="ce4">
                    <text:p><text:s/>155<text:s/></text:p>
                  </table:table-cell>
                  <table:table-cell office:value-type="percentage" office:value="-1.27388535031847E-2" table:style-name="ce19">
                    <text:p>-1.3%</text:p>
                  </table:table-cell>
                  <table:table-cell table:style-name="ce20"/>
                  <table:table-cell office:value-type="float" office:value="392" table:style-name="ce4">
                    <text:p><text:s/>392<text:s/></text:p>
                  </table:table-cell>
                  <table:table-cell office:value-type="percentage" office:value="3.4300791556728202E-2" table:style-name="ce19">
                    <text:p>3.4%</text:p>
                  </table:table-cell>
                  <table:table-cell table:style-name="ce52"/>
                  <table:table-cell office:value-type="float" office:value="5282" table:style-name="ce4">
                    <text:p><text:s/>5,282<text:s/></text:p>
                  </table:table-cell>
                  <table:table-cell office:value-type="percentage" office:value="5.4712460063897697E-2" table:style-name="ce19">
                    <text:p>5.5%</text:p>
                  </table:table-cell>
                  <table:table-cell table:style-name="ce47"/>
                  <table:table-cell office:value-type="float" office:value="13.4755682547103" table:style-name="ce48">
                    <text:p><text:s/>13.48<text:s/></text:p>
                  </table:table-cell>
                  <table:table-cell office:value-type="float" office:value="0.77187139167281804" table:style-name="ce49">
                    <text:p>(0.77)</text:p>
                  </table:table-cell>
                  <table:table-cell office:value-type="float" office:value="0.28404404118154503" table:style-name="ce50">
                    <text:p>0.28</text:p>
                  </table:table-cell>
                  <table:table-cell office:value-type="float" office:value="12.6315789473684" table:style-name="ce51">
                    <text:p><text:s/>12.63<text:s/></text:p>
                  </table:table-cell>
                  <table:table-cell office:value-type="float" office:value="14.23" table:style-name="ce51">
                    <text:p><text:s/>14.23<text:s/></text:p>
                  </table:table-cell>
                  <table:table-cell table:style-name="ce3"/>
                  <table:table-cell office:value-type="float" office:value="12.795778487122901" table:style-name="ce51">
                    <text:p><text:s/>12.80<text:s/></text:p>
                  </table:table-cell>
                  <table:table-cell table:style-name="ce53"/>
                  <table:table-cell table:number-columns-repeated="16360" table:style-name="ce83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165" table:style-name="ce67">
                    <text:p><text:s/>165<text:s/></text:p>
                  </table:table-cell>
                  <table:table-cell office:value-type="percentage" office:value="-1.19760479041916E-2" table:style-name="ce68">
                    <text:p>-1.2%</text:p>
                  </table:table-cell>
                  <table:table-cell table:style-name="ce69"/>
                  <table:table-cell office:value-type="float" office:value="476" table:style-name="ce67">
                    <text:p><text:s/>476<text:s/></text:p>
                  </table:table-cell>
                  <table:table-cell office:value-type="percentage" office:value="1.0615711252653899E-2" table:style-name="ce68">
                    <text:p>1.1%</text:p>
                  </table:table-cell>
                  <table:table-cell table:style-name="ce80"/>
                  <table:table-cell office:value-type="float" office:value="6862" table:style-name="ce67">
                    <text:p><text:s/>6,862<text:s/></text:p>
                  </table:table-cell>
                  <table:table-cell office:value-type="percentage" office:value="0.12069247101094201" table:style-name="ce68">
                    <text:p>12.1%</text:p>
                  </table:table-cell>
                  <table:table-cell table:style-name="ce81"/>
                  <table:table-cell office:value-type="float" office:value="14.4232976989354" table:style-name="ce74">
                    <text:p><text:s/>14.42<text:s/></text:p>
                  </table:table-cell>
                  <table:table-cell office:value-type="float" office:value="0.92467527841191899" table:style-name="ce75">
                    <text:p>(0.92)</text:p>
                  </table:table-cell>
                  <table:table-cell office:value-type="float" office:value="1.4169043024963499" table:style-name="ce76">
                    <text:p>1.42</text:p>
                  </table:table-cell>
                  <table:table-cell office:value-type="float" office:value="13.7395833333333" table:style-name="ce77">
                    <text:p><text:s/>13.74<text:s/></text:p>
                  </table:table-cell>
                  <table:table-cell office:value-type="float" office:value="16.032967032967001" table:style-name="ce77">
                    <text:p><text:s/>16.03<text:s/></text:p>
                  </table:table-cell>
                  <table:table-cell table:style-name="ce21"/>
                  <table:table-cell office:value-type="float" office:value="12.616201594545901" table:style-name="ce77">
                    <text:p><text:s/>12.62<text:s/></text:p>
                  </table:table-cell>
                  <table:table-cell table:style-name="ce61"/>
                  <table:table-cell table:number-columns-repeated="16360" table:style-name="ce73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3.402282465790799" table:style-name="ce77">
                    <text:p><text:s/>13.40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3.0921610184333" table:style-name="ce77">
                    <text:p><text:s/>13.09<text:s/></text:p>
                  </table:table-cell>
                  <table:table-cell table:style-name="ce61"/>
                  <table:table-cell table:number-columns-repeated="16360" table:style-name="ce73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2.835657182555501" table:style-name="ce77">
                    <text:p><text:s/>12.84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3.240514733804201" table:style-name="ce77">
                    <text:p><text:s/>13.24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3.8286407841585" table:style-name="ce77">
                    <text:p><text:s/>13.83<text:s/></text:p>
                  </table:table-cell>
                  <table:table-cell table:style-name="ce61"/>
                  <table:table-cell table:number-columns-repeated="16360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80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81"/>
          <table:table-cell office:value-type="float" office:value="0" table:style-name="ce74">
            <text:p><text:s/>-00<text:s/></text:p>
          </table:table-cell>
          <table:table-cell office:value-type="float" office:value="0" table:style-name="ce75">
            <text:p>(0.00)</text:p>
          </table:table-cell>
          <table:table-cell office:value-type="float" office:value="0" table:style-name="ce76">
            <text:p>0.00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table:style-name="ce21"/>
          <table:table-cell office:value-type="float" office:value="12.7048925107005" table:style-name="ce77">
            <text:p><text:s/>12.70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7.25擷取）</text:p>
          </table:table-cell>
          <table:table-cell table:number-columns-repeated="5" table:style-name="ce24"/>
          <table:table-cell table:style-name="ce54"/>
          <table:table-cell table:number-columns-repeated="8" table:style-name="ce24"/>
          <table:table-cell table:style-name="ce55"/>
          <table:table-cell table:style-name="ce31"/>
          <table:table-cell table:style-name="ce56"/>
          <table:table-cell table:number-columns-repeated="5" table:style-name="ce24"/>
          <table:table-cell table:number-columns-repeated="16361" table:style-name="ce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4" table:style-name="ce27"/>
          <table:table-cell table:style-name="ce58"/>
          <table:table-cell table:number-columns-repeated="10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4.診所看診日數：各診所看診日數之加總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5.日看診人次：以案件數計，慢連箋領藥案件不計件數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59">
            <text:p>6.假日平均看診人次＝該月每家診所假日看診人次加總/該月各診所假日看診日數加總。</text:p>
          </table:table-cell>
          <table:table-cell table:number-columns-repeated="8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4" table:style-name="ce27"/>
          <table:table-cell table:style-name="ce58"/>
          <table:table-cell table:number-columns-repeated="10" table:style-name="ce27"/>
          <table:table-cell table:number-columns-repeated="2" table:style-name="ce57"/>
          <table:table-cell table:number-columns-repeated="16366" table:style-name="ce27"/>
        </table:table-row>
        <table:table-row table:number-rows-repeated="1048534" table:style-name="ro14">
          <table:table-cell table:number-columns-repeated="16384"/>
        </table:table-row>
      </table:table>
      <table:table table:name="指標3__北區" table:style-name="ta4">
        <table:table-column table:style-name="co3" table:default-cell-style-name="ce3"/>
        <table:table-column table:style-name="co34" table:default-cell-style-name="ce3"/>
        <table:table-column table:style-name="co22" table:default-cell-style-name="ce3"/>
        <table:table-column table:style-name="co14" table:default-cell-style-name="ce3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35" table:default-cell-style-name="ce3"/>
        <table:table-column table:style-name="co36" table:default-cell-style-name="ce3"/>
        <table:table-column table:style-name="co2" table:default-cell-style-name="ce3"/>
        <table:table-column table:style-name="co43" table:default-cell-style-name="ce3"/>
        <table:table-column table:style-name="co38" table:default-cell-style-name="ce3"/>
        <table:table-column table:style-name="co2" table:default-cell-style-name="ce3"/>
        <table:table-column table:style-name="co39" table:default-cell-style-name="ce3"/>
        <table:table-column table:style-name="co10" table:default-cell-style-name="ce3"/>
        <table:table-column table:style-name="co2" table:default-cell-style-name="ce3"/>
        <table:table-column table:style-name="co44" table:default-cell-style-name="ce5"/>
        <table:table-column table:style-name="co21" table:default-cell-style-name="ce5"/>
        <table:table-column table:style-name="co41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42" table:default-cell-style-name="ce3"/>
        </table:table-column-group>
        <table:table-column table:style-name="co10" table:default-cell-style-name="ce3"/>
        <table:table-column table:style-name="co13" table:number-columns-repeated="16360" table:default-cell-style-name="ce3"/>
        <table:table-row table:style-name="ro1">
          <table:table-cell office:value-type="string" table:style-name="ce1">
            <text:p>指標3、北區「牙醫基層」假日平均看診人次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style-name="ce5"/>
          <table:table-cell table:style-name="ce45"/>
          <table:table-cell table:number-columns-repeated="16366" table:style-name="ce3"/>
        </table:table-row>
        <table:table-row table:style-name="ro2">
          <table:table-cell office:value-type="string" table:number-columns-spanned="4" table:number-rows-spanned="3" table:style-name="ce85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7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3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93">
            <text:p><text:span text:style-name="T2">看診人次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7">
            <text:p>每日平均看診人次分布</text:p>
          </table:table-cell>
          <table:covered-table-cell table:number-columns-repeated="6"/>
          <table:table-cell table:number-columns-repeated="16361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89">
            <text:p>平均值</text:p>
          </table:table-cell>
          <table:table-cell office:value-type="string" table:number-columns-spanned="1" table:number-rows-spanned="2" table:style-name="ce89">
            <text:p>(標準差)</text:p>
          </table:table-cell>
          <table:table-cell office:value-type="string" table:number-columns-spanned="1" table:number-rows-spanned="2" table:style-name="ce89">
            <text:p>去年同期</text:p>
            <text:p>增減值</text:p>
          </table:table-cell>
          <table:table-cell office:value-type="string" table:number-columns-spanned="1" table:number-rows-spanned="2" table:style-name="ce90">
            <text:p>最小值</text:p>
          </table:table-cell>
          <table:table-cell office:value-type="string" table:number-columns-spanned="1" table:number-rows-spanned="2" table:style-name="ce90">
            <text:p>最大值</text:p>
          </table:table-cell>
          <table:table-cell table:style-name="ce2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1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6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16361" table:style-name="ce3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46"/>
            <table:table-cell office:value-type="float" office:value="797" table:style-name="ce4">
              <text:p><text:s/>797<text:s/></text:p>
            </table:table-cell>
            <table:table-cell office:value-type="percentage" office:value="-1.23915737298637E-2" table:style-name="ce19">
              <text:p>-1.2%</text:p>
            </table:table-cell>
            <table:table-cell table:style-name="ce20"/>
            <table:table-cell office:value-type="float" office:value="13985" table:style-name="ce4">
              <text:p><text:s/>13,985<text:s/></text:p>
            </table:table-cell>
            <table:table-cell office:value-type="percentage" office:value="-1.63876775917851E-2" table:style-name="ce19">
              <text:p>-1.6%</text:p>
            </table:table-cell>
            <table:table-cell office:value-type="float" office:value="0" table:style-name="ce52">
              <text:p>0</text:p>
            </table:table-cell>
            <table:table-cell office:value-type="float" office:value="263977" table:style-name="ce4">
              <text:p><text:s/>263,977<text:s/></text:p>
            </table:table-cell>
            <table:table-cell office:value-type="percentage" office:value="1.4289666407949E-2" table:style-name="ce19">
              <text:p>1.4%</text:p>
            </table:table-cell>
            <table:table-cell table:style-name="ce47"/>
            <table:table-cell office:value-type="float" office:value="18.3792703515829" table:style-name="ce48">
              <text:p><text:s/>18.38<text:s/></text:p>
            </table:table-cell>
            <table:table-cell office:value-type="float" office:value="2.1893148284855402" table:style-name="ce49">
              <text:p>(2.19)</text:p>
            </table:table-cell>
            <table:table-cell office:value-type="float" office:value="0.73735840802439201" table:style-name="ce50">
              <text:p>0.74</text:p>
            </table:table-cell>
            <table:table-cell office:value-type="float" office:value="9.1999999999999993" table:style-name="ce51">
              <text:p><text:s/>9.20<text:s/></text:p>
            </table:table-cell>
            <table:table-cell office:value-type="float" office:value="20.530526315789501" table:style-name="ce51">
              <text:p><text:s/>20.53<text:s/></text:p>
            </table:table-cell>
            <table:table-cell table:style-name="ce3"/>
            <table:table-cell office:value-type="float" office:value="17.1126545852517" table:style-name="ce51">
              <text:p><text:s/>17.11<text:s/></text:p>
            </table:table-cell>
            <table:table-cell table:style-name="ce53"/>
            <table:table-cell table:number-columns-repeated="16360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46"/>
            <table:table-cell office:value-type="float" office:value="717" table:style-name="ce4">
              <text:p><text:s/>717<text:s/></text:p>
            </table:table-cell>
            <table:table-cell office:value-type="percentage" office:value="1.9914651493598799E-2" table:style-name="ce19">
              <text:p>2.0%</text:p>
            </table:table-cell>
            <table:table-cell table:style-name="ce20"/>
            <table:table-cell office:value-type="float" office:value="2329" table:style-name="ce4">
              <text:p><text:s/>2,329<text:s/></text:p>
            </table:table-cell>
            <table:table-cell office:value-type="percentage" office:value="3.7878787878787797E-2" table:style-name="ce19">
              <text:p>3.8%</text:p>
            </table:table-cell>
            <table:table-cell office:value-type="float" office:value="0" table:style-name="ce52">
              <text:p>0</text:p>
            </table:table-cell>
            <table:table-cell office:value-type="float" office:value="45339" table:style-name="ce4">
              <text:p><text:s/>45,339<text:s/></text:p>
            </table:table-cell>
            <table:table-cell office:value-type="percentage" office:value="0.14767750917605399" table:style-name="ce19">
              <text:p>14.8%</text:p>
            </table:table-cell>
            <table:table-cell table:style-name="ce47"/>
            <table:table-cell office:value-type="float" office:value="19.5231254317615" table:style-name="ce48">
              <text:p><text:s/>19.52<text:s/></text:p>
            </table:table-cell>
            <table:table-cell office:value-type="float" office:value="0.79393041992745805" table:style-name="ce49">
              <text:p>(0.79)</text:p>
            </table:table-cell>
            <table:table-cell office:value-type="float" office:value="2.0991624285936399" table:style-name="ce50">
              <text:p>2.10</text:p>
            </table:table-cell>
            <table:table-cell office:value-type="float" office:value="18.605960264900698" table:style-name="ce51">
              <text:p><text:s/>18.61<text:s/></text:p>
            </table:table-cell>
            <table:table-cell office:value-type="float" office:value="20.530526315789501" table:style-name="ce51">
              <text:p><text:s/>20.53<text:s/></text:p>
            </table:table-cell>
            <table:table-cell table:style-name="ce3"/>
            <table:table-cell office:value-type="float" office:value="16.901244113072799" table:style-name="ce51">
              <text:p><text:s/>16.90<text:s/></text:p>
            </table:table-cell>
            <table:table-cell table:style-name="ce53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732" table:style-name="ce4">
                    <text:p><text:s/>732<text:s/></text:p>
                  </table:table-cell>
                  <table:table-cell office:value-type="percentage" office:value="1.9498607242339799E-2" table:style-name="ce19">
                    <text:p>1.9%</text:p>
                  </table:table-cell>
                  <table:table-cell table:style-name="ce20"/>
                  <table:table-cell office:value-type="float" office:value="1925" table:style-name="ce4">
                    <text:p><text:s/>1,925<text:s/></text:p>
                  </table:table-cell>
                  <table:table-cell office:value-type="percentage" office:value="5.1912568306010903E-2" table:style-name="ce19">
                    <text:p>5.2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36994" table:style-name="ce4">
                    <text:p><text:s/>36,994<text:s/></text:p>
                  </table:table-cell>
                  <table:table-cell office:value-type="percentage" office:value="4.3878213267868803E-2" table:style-name="ce19">
                    <text:p>4.4%</text:p>
                  </table:table-cell>
                  <table:table-cell table:style-name="ce47"/>
                  <table:table-cell office:value-type="float" office:value="16.850134971451698" table:style-name="ce48">
                    <text:p><text:s/>16.85<text:s/></text:p>
                  </table:table-cell>
                  <table:table-cell office:value-type="float" office:value="5.2051354040527" table:style-name="ce49">
                    <text:p>(5.21)</text:p>
                  </table:table-cell>
                  <table:table-cell office:value-type="float" office:value="1.73096850346886" table:style-name="ce50">
                    <text:p>1.73</text:p>
                  </table:table-cell>
                  <table:table-cell office:value-type="float" office:value="9.1999999999999993" table:style-name="ce51">
                    <text:p><text:s/>9.20<text:s/></text:p>
                  </table:table-cell>
                  <table:table-cell office:value-type="float" office:value="20.323717948717899" table:style-name="ce51">
                    <text:p><text:s/>20.32<text:s/></text:p>
                  </table:table-cell>
                  <table:table-cell table:style-name="ce3"/>
                  <table:table-cell office:value-type="float" office:value="14.665591473943399" table:style-name="ce51">
                    <text:p><text:s/>14.67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6"/>
                  <table:table-cell office:value-type="float" office:value="726" table:style-name="ce4">
                    <text:p><text:s/>726<text:s/></text:p>
                  </table:table-cell>
                  <table:table-cell office:value-type="percentage" office:value="2.3977433004231299E-2" table:style-name="ce19">
                    <text:p>2.4%</text:p>
                  </table:table-cell>
                  <table:table-cell table:style-name="ce20"/>
                  <table:table-cell office:value-type="float" office:value="2826" table:style-name="ce4">
                    <text:p><text:s/>2,826<text:s/></text:p>
                  </table:table-cell>
                  <table:table-cell office:value-type="percentage" office:value="-3.3846153846153901E-2" table:style-name="ce19">
                    <text:p>-3.4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53194" table:style-name="ce4">
                    <text:p><text:s/>53,194<text:s/></text:p>
                  </table:table-cell>
                  <table:table-cell office:value-type="percentage" office:value="-6.57536305397444E-4" table:style-name="ce19">
                    <text:p>-0.1%</text:p>
                  </table:table-cell>
                  <table:table-cell table:style-name="ce47"/>
                  <table:table-cell office:value-type="float" office:value="18.856419598812401" table:style-name="ce48">
                    <text:p><text:s/>18.86<text:s/></text:p>
                  </table:table-cell>
                  <table:table-cell office:value-type="float" office:value="0.68462274634255205" table:style-name="ce49">
                    <text:p>(0.68)</text:p>
                  </table:table-cell>
                  <table:table-cell office:value-type="float" office:value="0.66366499253214095" table:style-name="ce50">
                    <text:p>0.66</text:p>
                  </table:table-cell>
                  <table:table-cell office:value-type="float" office:value="17.7545605306799" table:style-name="ce51">
                    <text:p><text:s/>17.75<text:s/></text:p>
                  </table:table-cell>
                  <table:table-cell office:value-type="float" office:value="19.431707317073201" table:style-name="ce51">
                    <text:p><text:s/>19.43<text:s/></text:p>
                  </table:table-cell>
                  <table:table-cell table:style-name="ce3"/>
                  <table:table-cell office:value-type="float" office:value="17.646971968091901" table:style-name="ce51">
                    <text:p><text:s/>17.65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715" table:style-name="ce4">
                    <text:p><text:s/>715<text:s/></text:p>
                  </table:table-cell>
                  <table:table-cell office:value-type="percentage" office:value="2.4355300859598899E-2" table:style-name="ce19">
                    <text:p>2.4%</text:p>
                  </table:table-cell>
                  <table:table-cell table:style-name="ce20"/>
                  <table:table-cell office:value-type="float" office:value="2007" table:style-name="ce4">
                    <text:p><text:s/>2,007<text:s/></text:p>
                  </table:table-cell>
                  <table:table-cell office:value-type="percentage" office:value="-2.9497098646034801E-2" table:style-name="ce19">
                    <text:p>-2.9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38251" table:style-name="ce4">
                    <text:p><text:s/>38,251<text:s/></text:p>
                  </table:table-cell>
                  <table:table-cell office:value-type="percentage" office:value="-1.6443075638148401E-3" table:style-name="ce19">
                    <text:p>-0.2%</text:p>
                  </table:table-cell>
                  <table:table-cell table:style-name="ce47"/>
                  <table:table-cell office:value-type="float" office:value="18.853184063728801" table:style-name="ce48">
                    <text:p><text:s/>18.85<text:s/></text:p>
                  </table:table-cell>
                  <table:table-cell office:value-type="float" office:value="1.00979866878919" table:style-name="ce49">
                    <text:p>(1.01)</text:p>
                  </table:table-cell>
                  <table:table-cell office:value-type="float" office:value="0.43376493333324001" table:style-name="ce50">
                    <text:p>0.43</text:p>
                  </table:table-cell>
                  <table:table-cell office:value-type="float" office:value="17.949438202247201" table:style-name="ce51">
                    <text:p><text:s/>17.95<text:s/></text:p>
                  </table:table-cell>
                  <table:table-cell office:value-type="float" office:value="20.138755980861198" table:style-name="ce51">
                    <text:p><text:s/>20.14<text:s/></text:p>
                  </table:table-cell>
                  <table:table-cell table:style-name="ce3"/>
                  <table:table-cell office:value-type="float" office:value="17.866836556483701" table:style-name="ce51">
                    <text:p><text:s/>17.87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6"/>
                  <table:table-cell office:value-type="float" office:value="722" table:style-name="ce4">
                    <text:p><text:s/>722<text:s/></text:p>
                  </table:table-cell>
                  <table:table-cell office:value-type="percentage" office:value="2.8490028490028501E-2" table:style-name="ce19">
                    <text:p>2.8%</text:p>
                  </table:table-cell>
                  <table:table-cell table:style-name="ce20"/>
                  <table:table-cell office:value-type="float" office:value="2486" table:style-name="ce4">
                    <text:p><text:s/>2,486<text:s/></text:p>
                  </table:table-cell>
                  <table:table-cell office:value-type="percentage" office:value="7.1551724137931094E-2" table:style-name="ce19">
                    <text:p>7.2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44608" table:style-name="ce4">
                    <text:p><text:s/>44,608<text:s/></text:p>
                  </table:table-cell>
                  <table:table-cell office:value-type="percentage" office:value="4.6497442875240498E-2" table:style-name="ce19">
                    <text:p>4.6%</text:p>
                  </table:table-cell>
                  <table:table-cell table:style-name="ce47"/>
                  <table:table-cell office:value-type="float" office:value="17.4144283030625" table:style-name="ce48">
                    <text:p><text:s/>17.41<text:s/></text:p>
                  </table:table-cell>
                  <table:table-cell office:value-type="float" office:value="1.51160043685886" table:style-name="ce49">
                    <text:p>(1.51)</text:p>
                  </table:table-cell>
                  <table:table-cell office:value-type="float" office:value="-0.96344950361872295" table:style-name="ce50">
                    <text:p>-0.96</text:p>
                  </table:table-cell>
                  <table:table-cell office:value-type="float" office:value="14.7934782608696" table:style-name="ce51">
                    <text:p><text:s/>14.79<text:s/></text:p>
                  </table:table-cell>
                  <table:table-cell office:value-type="float" office:value="18.346089850249601" table:style-name="ce51">
                    <text:p><text:s/>18.35<text:s/></text:p>
                  </table:table-cell>
                  <table:table-cell table:style-name="ce3"/>
                  <table:table-cell office:value-type="float" office:value="17.826541472480798" table:style-name="ce51">
                    <text:p><text:s/>17.83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79"/>
                  <table:table-cell office:value-type="float" office:value="736" table:style-name="ce67">
                    <text:p><text:s/>736<text:s/></text:p>
                  </table:table-cell>
                  <table:table-cell office:value-type="percentage" office:value="4.99286733238231E-2" table:style-name="ce68">
                    <text:p>5.0%</text:p>
                  </table:table-cell>
                  <table:table-cell table:style-name="ce69"/>
                  <table:table-cell office:value-type="float" office:value="2412" table:style-name="ce67">
                    <text:p><text:s/>2,412<text:s/></text:p>
                  </table:table-cell>
                  <table:table-cell office:value-type="percentage" office:value="-0.148004238784882" table:style-name="ce68">
                    <text:p>-14.8%</text:p>
                  </table:table-cell>
                  <table:table-cell office:value-type="float" office:value="0" table:style-name="ce80">
                    <text:p>0</text:p>
                  </table:table-cell>
                  <table:table-cell office:value-type="float" office:value="45591" table:style-name="ce67">
                    <text:p><text:s/>45,591<text:s/></text:p>
                  </table:table-cell>
                  <table:table-cell office:value-type="percentage" office:value="-0.108593215368071" table:style-name="ce68">
                    <text:p>-10.9%</text:p>
                  </table:table-cell>
                  <table:table-cell table:style-name="ce81"/>
                  <table:table-cell office:value-type="float" office:value="18.900252941003" table:style-name="ce74">
                    <text:p><text:s/>18.90<text:s/></text:p>
                  </table:table-cell>
                  <table:table-cell office:value-type="float" office:value="0.27011380677550001" table:style-name="ce75">
                    <text:p>(0.27)</text:p>
                  </table:table-cell>
                  <table:table-cell office:value-type="float" office:value="0.827406567361194" table:style-name="ce76">
                    <text:p>0.83</text:p>
                  </table:table-cell>
                  <table:table-cell office:value-type="float" office:value="18.596122778675301" table:style-name="ce77">
                    <text:p><text:s/>18.60<text:s/></text:p>
                  </table:table-cell>
                  <table:table-cell office:value-type="float" office:value="19.223472668810299" table:style-name="ce77">
                    <text:p><text:s/>19.22<text:s/></text:p>
                  </table:table-cell>
                  <table:table-cell table:style-name="ce21"/>
                  <table:table-cell office:value-type="float" office:value="17.5306609824326" table:style-name="ce77">
                    <text:p><text:s/>17.53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7.591082428117101" table:style-name="ce51">
                    <text:p><text:s/>17.59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7.820828091950801" table:style-name="ce51">
                    <text:p><text:s/>17.82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7.681047828043301" table:style-name="ce51">
                    <text:p><text:s/>17.68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8.5721274151777" table:style-name="ce51">
                    <text:p><text:s/>18.57<text:s/></text:p>
                  </table:table-cell>
                  <table:table-cell table:style-name="ce53"/>
                  <table:table-cell table:number-columns-repeated="16360" table:style-name="ce83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8.333810435083901" table:style-name="ce51">
                    <text:p><text:s/>18.33<text:s/></text:p>
                  </table:table-cell>
                  <table:table-cell table:style-name="ce53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46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47"/>
          <table:table-cell office:value-type="float" office:value="0" table:style-name="ce48">
            <text:p><text:s/>-00<text:s/></text:p>
          </table:table-cell>
          <table:table-cell office:value-type="float" office:value="0" table:style-name="ce49">
            <text:p>(0.00)</text:p>
          </table:table-cell>
          <table:table-cell office:value-type="float" office:value="0" table:style-name="ce50">
            <text:p>0.00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table:style-name="ce3"/>
          <table:table-cell office:value-type="float" office:value="18.63638510609" table:style-name="ce51">
            <text:p><text:s/>18.64<text:s/></text:p>
          </table:table-cell>
          <table:table-cell table:number-columns-repeated="16361" table:style-name="ce3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6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style-name="ce53"/>
          <table:table-cell table:number-columns-repeated="16360" table:style-name="ce22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office:value-type="float" office:value="0" table:style-name="ce46">
              <text:p>0</text:p>
            </table:table-cell>
            <table:table-cell office:value-type="float" office:value="134" table:style-name="ce4">
              <text:p><text:s/>134<text:s/></text:p>
            </table:table-cell>
            <table:table-cell office:value-type="percentage" office:value="-0.23428571428571399" table:style-name="ce19">
              <text:p>-23.4%</text:p>
            </table:table-cell>
            <table:table-cell table:style-name="ce20"/>
            <table:table-cell office:value-type="float" office:value="1168" table:style-name="ce4">
              <text:p><text:s/>1,168<text:s/></text:p>
            </table:table-cell>
            <table:table-cell office:value-type="percentage" office:value="5.7013574660633497E-2" table:style-name="ce19">
              <text:p>5.7%</text:p>
            </table:table-cell>
            <table:table-cell table:style-name="ce52"/>
            <table:table-cell office:value-type="float" office:value="20968" table:style-name="ce4">
              <text:p><text:s/>20,968<text:s/></text:p>
            </table:table-cell>
            <table:table-cell office:value-type="percentage" office:value="6.5880439202928007E-2" table:style-name="ce19">
              <text:p>6.6%</text:p>
            </table:table-cell>
            <table:table-cell table:style-name="ce47"/>
            <table:table-cell office:value-type="float" office:value="17.881235546721701" table:style-name="ce48">
              <text:p><text:s/>17.88<text:s/></text:p>
            </table:table-cell>
            <table:table-cell office:value-type="float" office:value="1.7761189781717099" table:style-name="ce49">
              <text:p>(1.78)</text:p>
            </table:table-cell>
            <table:table-cell office:value-type="float" office:value="0.49978394669579601" table:style-name="ce50">
              <text:p>0.50</text:p>
            </table:table-cell>
            <table:table-cell office:value-type="float" office:value="11.2" table:style-name="ce51">
              <text:p><text:s/>11.20<text:s/></text:p>
            </table:table-cell>
            <table:table-cell office:value-type="float" office:value="20.883720930232599" table:style-name="ce51">
              <text:p><text:s/>20.88<text:s/></text:p>
            </table:table-cell>
            <table:table-cell table:style-name="ce3"/>
            <table:table-cell office:value-type="float" office:value="16.860008052025101" table:style-name="ce51">
              <text:p><text:s/>16.86<text:s/></text:p>
            </table:table-cell>
            <table:table-cell table:style-name="ce53"/>
            <table:table-cell table:number-columns-repeated="16360" table:style-name="ce22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46">
              <text:p>0</text:p>
            </table:table-cell>
            <table:table-cell office:value-type="float" office:value="73" table:style-name="ce4">
              <text:p><text:s/>73<text:s/></text:p>
            </table:table-cell>
            <table:table-cell office:value-type="percentage" office:value="5.79710144927537E-2" table:style-name="ce19">
              <text:p>5.8%</text:p>
            </table:table-cell>
            <table:table-cell table:style-name="ce20"/>
            <table:table-cell office:value-type="float" office:value="187" table:style-name="ce4">
              <text:p><text:s/>187<text:s/></text:p>
            </table:table-cell>
            <table:table-cell office:value-type="percentage" office:value="2.1857923497267801E-2" table:style-name="ce19">
              <text:p>2.2%</text:p>
            </table:table-cell>
            <table:table-cell table:style-name="ce52"/>
            <table:table-cell office:value-type="float" office:value="3440" table:style-name="ce4">
              <text:p><text:s/>3,440<text:s/></text:p>
            </table:table-cell>
            <table:table-cell office:value-type="percentage" office:value="6.7991307047500699E-2" table:style-name="ce19">
              <text:p>6.8%</text:p>
            </table:table-cell>
            <table:table-cell table:style-name="ce47"/>
            <table:table-cell office:value-type="float" office:value="18.403008337441999" table:style-name="ce48">
              <text:p><text:s/>18.40<text:s/></text:p>
            </table:table-cell>
            <table:table-cell office:value-type="float" office:value="0.89528516195501795" table:style-name="ce49">
              <text:p>(0.90)</text:p>
            </table:table-cell>
            <table:table-cell office:value-type="float" office:value="0.83761346189610497" table:style-name="ce50">
              <text:p>0.84</text:p>
            </table:table-cell>
            <table:table-cell office:value-type="float" office:value="17.522727272727298" table:style-name="ce51">
              <text:p><text:s/>17.52<text:s/></text:p>
            </table:table-cell>
            <table:table-cell office:value-type="float" office:value="19.255319148936199" table:style-name="ce51">
              <text:p><text:s/>19.26<text:s/></text:p>
            </table:table-cell>
            <table:table-cell table:style-name="ce3"/>
            <table:table-cell office:value-type="float" office:value="17.038433029279499" table:style-name="ce51">
              <text:p><text:s/>17.04<text:s/></text:p>
            </table:table-cell>
            <table:table-cell table:style-name="ce53"/>
            <table:table-cell table:number-columns-repeated="16360" table:style-name="ce22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4.1095890410958798E-2" table:style-name="ce19">
                    <text:p>4.1%</text:p>
                  </table:table-cell>
                  <table:table-cell table:style-name="ce20"/>
                  <table:table-cell office:value-type="float" office:value="177" table:style-name="ce4">
                    <text:p><text:s/>177<text:s/></text:p>
                  </table:table-cell>
                  <table:table-cell office:value-type="percentage" office:value="0.17218543046357601" table:style-name="ce19">
                    <text:p>17.2%</text:p>
                  </table:table-cell>
                  <table:table-cell table:style-name="ce52"/>
                  <table:table-cell office:value-type="float" office:value="2986" table:style-name="ce4">
                    <text:p><text:s/>2,986<text:s/></text:p>
                  </table:table-cell>
                  <table:table-cell office:value-type="percentage" office:value="0.14846153846153801" table:style-name="ce19">
                    <text:p>14.8%</text:p>
                  </table:table-cell>
                  <table:table-cell table:style-name="ce47"/>
                  <table:table-cell office:value-type="float" office:value="16.320051735361599" table:style-name="ce48">
                    <text:p><text:s/>16.32<text:s/></text:p>
                  </table:table-cell>
                  <table:table-cell office:value-type="float" office:value="3.5666197137830999" table:style-name="ce49">
                    <text:p>(3.57)</text:p>
                  </table:table-cell>
                  <table:table-cell office:value-type="float" office:value="1.88733489862694" table:style-name="ce50">
                    <text:p>1.89</text:p>
                  </table:table-cell>
                  <table:table-cell office:value-type="float" office:value="11.2" table:style-name="ce51">
                    <text:p><text:s/>11.20<text:s/></text:p>
                  </table:table-cell>
                  <table:table-cell office:value-type="float" office:value="19.195652173913" table:style-name="ce51">
                    <text:p><text:s/>19.20<text:s/></text:p>
                  </table:table-cell>
                  <table:table-cell table:style-name="ce3"/>
                  <table:table-cell office:value-type="float" office:value="13.999735331632699" table:style-name="ce51">
                    <text:p><text:s/>14.00<text:s/></text:p>
                  </table:table-cell>
                  <table:table-cell table:style-name="ce53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71" table:style-name="ce4">
                    <text:p><text:s/>71<text:s/></text:p>
                  </table:table-cell>
                  <table:table-cell office:value-type="percentage" office:value="-2.7397260273972601E-2" table:style-name="ce19">
                    <text:p>-2.7%</text:p>
                  </table:table-cell>
                  <table:table-cell table:style-name="ce20"/>
                  <table:table-cell office:value-type="float" office:value="217" table:style-name="ce4">
                    <text:p><text:s/>217<text:s/></text:p>
                  </table:table-cell>
                  <table:table-cell office:value-type="percentage" office:value="-2.6905829596412498E-2" table:style-name="ce19">
                    <text:p>-2.7%</text:p>
                  </table:table-cell>
                  <table:table-cell table:style-name="ce52"/>
                  <table:table-cell office:value-type="float" office:value="4005" table:style-name="ce4">
                    <text:p><text:s/>4,005<text:s/></text:p>
                  </table:table-cell>
                  <table:table-cell office:value-type="percentage" office:value="2.4558710667689901E-2" table:style-name="ce19">
                    <text:p>2.5%</text:p>
                  </table:table-cell>
                  <table:table-cell table:style-name="ce47"/>
                  <table:table-cell office:value-type="float" office:value="18.5062995169082" table:style-name="ce48">
                    <text:p><text:s/>18.51<text:s/></text:p>
                  </table:table-cell>
                  <table:table-cell office:value-type="float" office:value="0.92857566594891505" table:style-name="ce49">
                    <text:p>(0.93)</text:p>
                  </table:table-cell>
                  <table:table-cell office:value-type="float" office:value="0.98022183259351403" table:style-name="ce50">
                    <text:p>0.98</text:p>
                  </table:table-cell>
                  <table:table-cell office:value-type="float" office:value="17.2826086956522" table:style-name="ce51">
                    <text:p><text:s/>17.28<text:s/></text:p>
                  </table:table-cell>
                  <table:table-cell office:value-type="float" office:value="19.6388888888889" table:style-name="ce51">
                    <text:p><text:s/>19.64<text:s/></text:p>
                  </table:table-cell>
                  <table:table-cell table:style-name="ce3"/>
                  <table:table-cell office:value-type="float" office:value="17.000295353785301" table:style-name="ce51">
                    <text:p><text:s/>17.00<text:s/></text:p>
                  </table:table-cell>
                  <table:table-cell table:style-name="ce53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75" table:style-name="ce4">
                    <text:p><text:s/>75<text:s/></text:p>
                  </table:table-cell>
                  <table:table-cell office:value-type="percentage" office:value="7.1428571428571397E-2" table:style-name="ce19">
                    <text:p>7.1%</text:p>
                  </table:table-cell>
                  <table:table-cell table:style-name="ce20"/>
                  <table:table-cell office:value-type="float" office:value="178" table:style-name="ce4">
                    <text:p><text:s/>178<text:s/></text:p>
                  </table:table-cell>
                  <table:table-cell office:value-type="percentage" office:value="1.7142857142857099E-2" table:style-name="ce19">
                    <text:p>1.7%</text:p>
                  </table:table-cell>
                  <table:table-cell table:style-name="ce52"/>
                  <table:table-cell office:value-type="float" office:value="3085" table:style-name="ce4">
                    <text:p><text:s/>3,085<text:s/></text:p>
                  </table:table-cell>
                  <table:table-cell office:value-type="percentage" office:value="2.8676225408469602E-2" table:style-name="ce19">
                    <text:p>2.9%</text:p>
                  </table:table-cell>
                  <table:table-cell table:style-name="ce47"/>
                  <table:table-cell office:value-type="float" office:value="17.302536824877301" table:style-name="ce48">
                    <text:p><text:s/>17.30<text:s/></text:p>
                  </table:table-cell>
                  <table:table-cell office:value-type="float" office:value="0.97031838762079203" table:style-name="ce49">
                    <text:p>(0.97)</text:p>
                  </table:table-cell>
                  <table:table-cell office:value-type="float" office:value="0.105577299440284" table:style-name="ce50">
                    <text:p>0.11</text:p>
                  </table:table-cell>
                  <table:table-cell office:value-type="float" office:value="16.384615384615401" table:style-name="ce51">
                    <text:p><text:s/>16.38<text:s/></text:p>
                  </table:table-cell>
                  <table:table-cell office:value-type="float" office:value="18.399999999999999" table:style-name="ce51">
                    <text:p><text:s/>18.40<text:s/></text:p>
                  </table:table-cell>
                  <table:table-cell table:style-name="ce3"/>
                  <table:table-cell office:value-type="float" office:value="16.6810507396739" table:style-name="ce51">
                    <text:p><text:s/>16.68<text:s/></text:p>
                  </table:table-cell>
                  <table:table-cell table:style-name="ce53"/>
                  <table:table-cell table:number-columns-repeated="16360" table:style-name="ce83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75" table:style-name="ce4">
                    <text:p><text:s/>75<text:s/></text:p>
                  </table:table-cell>
                  <table:table-cell office:value-type="percentage" office:value="0.13636363636363599" table:style-name="ce19">
                    <text:p>13.6%</text:p>
                  </table:table-cell>
                  <table:table-cell table:style-name="ce20"/>
                  <table:table-cell office:value-type="float" office:value="185" table:style-name="ce4">
                    <text:p><text:s/>185<text:s/></text:p>
                  </table:table-cell>
                  <table:table-cell office:value-type="percentage" office:value="0.107784431137725" table:style-name="ce19">
                    <text:p>10.8%</text:p>
                  </table:table-cell>
                  <table:table-cell table:style-name="ce52"/>
                  <table:table-cell office:value-type="float" office:value="3308" table:style-name="ce4">
                    <text:p><text:s/>3,308<text:s/></text:p>
                  </table:table-cell>
                  <table:table-cell office:value-type="percentage" office:value="9.1749174917491697E-2" table:style-name="ce19">
                    <text:p>9.2%</text:p>
                  </table:table-cell>
                  <table:table-cell table:style-name="ce47"/>
                  <table:table-cell office:value-type="float" office:value="17.946569285589199" table:style-name="ce48">
                    <text:p><text:s/>17.95<text:s/></text:p>
                  </table:table-cell>
                  <table:table-cell office:value-type="float" office:value="2.0125859466266398" table:style-name="ce49">
                    <text:p>(2.01)</text:p>
                  </table:table-cell>
                  <table:table-cell office:value-type="float" office:value="-0.24275394982495899" table:style-name="ce50">
                    <text:p>-0.24</text:p>
                  </table:table-cell>
                  <table:table-cell office:value-type="float" office:value="16.319148936170201" table:style-name="ce51">
                    <text:p><text:s/>16.32<text:s/></text:p>
                  </table:table-cell>
                  <table:table-cell office:value-type="float" office:value="20.883720930232599" table:style-name="ce51">
                    <text:p><text:s/>20.88<text:s/></text:p>
                  </table:table-cell>
                  <table:table-cell table:style-name="ce3"/>
                  <table:table-cell office:value-type="float" office:value="17.6436435383517" table:style-name="ce51">
                    <text:p><text:s/>17.64<text:s/></text:p>
                  </table:table-cell>
                  <table:table-cell table:style-name="ce53"/>
                  <table:table-cell table:number-columns-repeated="16360" table:style-name="ce83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74" table:style-name="ce67">
                    <text:p><text:s/>74<text:s/></text:p>
                  </table:table-cell>
                  <table:table-cell office:value-type="percentage" office:value="1.3698630136986399E-2" table:style-name="ce68">
                    <text:p>1.4%</text:p>
                  </table:table-cell>
                  <table:table-cell table:style-name="ce69"/>
                  <table:table-cell office:value-type="float" office:value="224" table:style-name="ce67">
                    <text:p><text:s/>224<text:s/></text:p>
                  </table:table-cell>
                  <table:table-cell office:value-type="percentage" office:value="8.7378640776699004E-2" table:style-name="ce68">
                    <text:p>8.7%</text:p>
                  </table:table-cell>
                  <table:table-cell table:style-name="ce80"/>
                  <table:table-cell office:value-type="float" office:value="4144" table:style-name="ce67">
                    <text:p><text:s/>4,144<text:s/></text:p>
                  </table:table-cell>
                  <table:table-cell office:value-type="percentage" office:value="5.9033989266547501E-2" table:style-name="ce68">
                    <text:p>5.9%</text:p>
                  </table:table-cell>
                  <table:table-cell table:style-name="ce81"/>
                  <table:table-cell office:value-type="float" office:value="18.498392379428498" table:style-name="ce74">
                    <text:p><text:s/>18.50<text:s/></text:p>
                  </table:table-cell>
                  <table:table-cell office:value-type="float" office:value="0.97726814860122602" table:style-name="ce75">
                    <text:p>(0.98)</text:p>
                  </table:table-cell>
                  <table:table-cell office:value-type="float" office:value="-0.451562677886088" table:style-name="ce76">
                    <text:p>-0.45</text:p>
                  </table:table-cell>
                  <table:table-cell office:value-type="float" office:value="17" table:style-name="ce77">
                    <text:p><text:s/>17.00<text:s/></text:p>
                  </table:table-cell>
                  <table:table-cell office:value-type="float" office:value="19.6086956521739" table:style-name="ce77">
                    <text:p><text:s/>19.61<text:s/></text:p>
                  </table:table-cell>
                  <table:table-cell table:style-name="ce21"/>
                  <table:table-cell office:value-type="float" office:value="18.381456405595099" table:style-name="ce77">
                    <text:p><text:s/>18.38<text:s/></text:p>
                  </table:table-cell>
                  <table:table-cell table:style-name="ce61"/>
                  <table:table-cell table:number-columns-repeated="16360" table:style-name="ce73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7.8899493738869" table:style-name="ce77">
                    <text:p><text:s/>17.89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7.258887014253901" table:style-name="ce77">
                    <text:p><text:s/>17.26<text:s/></text:p>
                  </table:table-cell>
                  <table:table-cell table:style-name="ce61"/>
                  <table:table-cell table:number-columns-repeated="16360" table:style-name="ce73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7.547845800281699" table:style-name="ce77">
                    <text:p><text:s/>17.55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7.912015056008698" table:style-name="ce77">
                    <text:p><text:s/>17.91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8.110530024509799" table:style-name="ce77">
                    <text:p><text:s/>18.11<text:s/></text:p>
                  </table:table-cell>
                  <table:table-cell table:style-name="ce61"/>
                  <table:table-cell table:number-columns-repeated="16360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80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81"/>
          <table:table-cell office:value-type="float" office:value="0" table:style-name="ce74">
            <text:p><text:s/>-00<text:s/></text:p>
          </table:table-cell>
          <table:table-cell office:value-type="float" office:value="0" table:style-name="ce75">
            <text:p>(0.00)</text:p>
          </table:table-cell>
          <table:table-cell office:value-type="float" office:value="0" table:style-name="ce76">
            <text:p>0.00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table:style-name="ce21"/>
          <table:table-cell office:value-type="float" office:value="17.497959686677302" table:style-name="ce77">
            <text:p><text:s/>17.50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7.25擷取）</text:p>
          </table:table-cell>
          <table:table-cell table:number-columns-repeated="5" table:style-name="ce24"/>
          <table:table-cell table:style-name="ce54"/>
          <table:table-cell table:number-columns-repeated="8" table:style-name="ce24"/>
          <table:table-cell table:style-name="ce55"/>
          <table:table-cell table:style-name="ce31"/>
          <table:table-cell table:style-name="ce56"/>
          <table:table-cell table:number-columns-repeated="5" table:style-name="ce24"/>
          <table:table-cell table:number-columns-repeated="16361" table:style-name="ce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4" table:style-name="ce27"/>
          <table:table-cell table:style-name="ce58"/>
          <table:table-cell table:number-columns-repeated="10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4.診所看診日數：各診所看診日數之加總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5.日看診人次：以案件數計，慢連箋領藥案件不計件數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59">
            <text:p>6.假日平均看診人次＝該月每家診所假日看診人次加總/該月各診所假日看診日數加總。</text:p>
          </table:table-cell>
          <table:table-cell table:number-columns-repeated="8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4" table:style-name="ce27"/>
          <table:table-cell table:style-name="ce58"/>
          <table:table-cell table:number-columns-repeated="10" table:style-name="ce27"/>
          <table:table-cell table:number-columns-repeated="2" table:style-name="ce57"/>
          <table:table-cell table:number-columns-repeated="16366" table:style-name="ce27"/>
        </table:table-row>
        <table:table-row table:number-rows-repeated="1048534" table:style-name="ro14">
          <table:table-cell table:number-columns-repeated="16384"/>
        </table:table-row>
      </table:table>
      <table:table table:name="指標3__中區" table:style-name="ta2">
        <table:table-column table:style-name="co3" table:default-cell-style-name="ce3"/>
        <table:table-column table:style-name="co34" table:default-cell-style-name="ce3"/>
        <table:table-column table:style-name="co22" table:default-cell-style-name="ce3"/>
        <table:table-column table:style-name="co14" table:default-cell-style-name="ce3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35" table:default-cell-style-name="ce3"/>
        <table:table-column table:style-name="co36" table:default-cell-style-name="ce3"/>
        <table:table-column table:style-name="co2" table:default-cell-style-name="ce3"/>
        <table:table-column table:style-name="co43" table:default-cell-style-name="ce3"/>
        <table:table-column table:style-name="co38" table:default-cell-style-name="ce3"/>
        <table:table-column table:style-name="co2" table:default-cell-style-name="ce3"/>
        <table:table-column table:style-name="co39" table:default-cell-style-name="ce3"/>
        <table:table-column table:style-name="co10" table:default-cell-style-name="ce3"/>
        <table:table-column table:style-name="co2" table:default-cell-style-name="ce3"/>
        <table:table-column table:style-name="co35" table:default-cell-style-name="ce5"/>
        <table:table-column table:style-name="co21" table:default-cell-style-name="ce5"/>
        <table:table-column table:style-name="co41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42" table:default-cell-style-name="ce3"/>
        </table:table-column-group>
        <table:table-column table:style-name="co10" table:default-cell-style-name="ce3"/>
        <table:table-column table:style-name="co13" table:number-columns-repeated="16360" table:default-cell-style-name="ce3"/>
        <table:table-row table:style-name="ro1">
          <table:table-cell office:value-type="string" table:style-name="ce1">
            <text:p>指標3、中區「牙醫基層」假日平均看診人次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style-name="ce5"/>
          <table:table-cell table:style-name="ce45"/>
          <table:table-cell table:number-columns-repeated="16366" table:style-name="ce3"/>
        </table:table-row>
        <table:table-row table:style-name="ro2">
          <table:table-cell office:value-type="string" table:number-columns-spanned="4" table:number-rows-spanned="3" table:style-name="ce85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7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3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93">
            <text:p><text:span text:style-name="T2">看診人次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7">
            <text:p>每日平均看診人次分布</text:p>
          </table:table-cell>
          <table:covered-table-cell table:number-columns-repeated="6"/>
          <table:table-cell table:number-columns-repeated="16361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89">
            <text:p>平均值</text:p>
          </table:table-cell>
          <table:table-cell office:value-type="string" table:number-columns-spanned="1" table:number-rows-spanned="2" table:style-name="ce89">
            <text:p>(標準差)</text:p>
          </table:table-cell>
          <table:table-cell office:value-type="string" table:number-columns-spanned="1" table:number-rows-spanned="2" table:style-name="ce89">
            <text:p>去年同期</text:p>
            <text:p>增減值</text:p>
          </table:table-cell>
          <table:table-cell office:value-type="string" table:number-columns-spanned="1" table:number-rows-spanned="2" table:style-name="ce90">
            <text:p>最小值</text:p>
          </table:table-cell>
          <table:table-cell office:value-type="string" table:number-columns-spanned="1" table:number-rows-spanned="2" table:style-name="ce90">
            <text:p>最大值</text:p>
          </table:table-cell>
          <table:table-cell table:style-name="ce2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1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6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16361" table:style-name="ce3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46"/>
            <table:table-cell office:value-type="float" office:value="1172" table:style-name="ce4">
              <text:p><text:s/>1,172<text:s/></text:p>
            </table:table-cell>
            <table:table-cell office:value-type="percentage" office:value="-2.17028380634391E-2" table:style-name="ce19">
              <text:p>-2.2%</text:p>
            </table:table-cell>
            <table:table-cell table:style-name="ce20"/>
            <table:table-cell office:value-type="float" office:value="21498" table:style-name="ce4">
              <text:p><text:s/>21,498<text:s/></text:p>
            </table:table-cell>
            <table:table-cell office:value-type="percentage" office:value="-3.1926869905885599E-2" table:style-name="ce19">
              <text:p>-3.2%</text:p>
            </table:table-cell>
            <table:table-cell table:style-name="ce52"/>
            <table:table-cell office:value-type="float" office:value="340145" table:style-name="ce4">
              <text:p><text:s/>340,145<text:s/></text:p>
            </table:table-cell>
            <table:table-cell office:value-type="percentage" office:value="-7.6524062923026799E-3" table:style-name="ce19">
              <text:p>-0.8%</text:p>
            </table:table-cell>
            <table:table-cell table:style-name="ce47"/>
            <table:table-cell office:value-type="float" office:value="15.386909143082301" table:style-name="ce48">
              <text:p><text:s/>15.39<text:s/></text:p>
            </table:table-cell>
            <table:table-cell office:value-type="float" office:value="1.8417780713701799" table:style-name="ce49">
              <text:p>(1.84)</text:p>
            </table:table-cell>
            <table:table-cell office:value-type="float" office:value="0.41768997579463202" table:style-name="ce50">
              <text:p>0.42</text:p>
            </table:table-cell>
            <table:table-cell office:value-type="float" office:value="8.2575757575757596" table:style-name="ce51">
              <text:p><text:s/>8.26<text:s/></text:p>
            </table:table-cell>
            <table:table-cell office:value-type="float" office:value="17.379012345679001" table:style-name="ce51">
              <text:p><text:s/>17.38<text:s/></text:p>
            </table:table-cell>
            <table:table-cell table:style-name="ce3"/>
            <table:table-cell office:value-type="float" office:value="14.520142592269" table:style-name="ce51">
              <text:p><text:s/>14.52<text:s/></text:p>
            </table:table-cell>
            <table:table-cell table:style-name="ce53"/>
            <table:table-cell table:number-columns-repeated="16360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46"/>
            <table:table-cell office:value-type="float" office:value="1102" table:style-name="ce4">
              <text:p><text:s/>1,102<text:s/></text:p>
            </table:table-cell>
            <table:table-cell office:value-type="percentage" office:value="1.94264569842739E-2" table:style-name="ce19">
              <text:p>1.9%</text:p>
            </table:table-cell>
            <table:table-cell table:style-name="ce20"/>
            <table:table-cell office:value-type="float" office:value="3672" table:style-name="ce4">
              <text:p><text:s/>3,672<text:s/></text:p>
            </table:table-cell>
            <table:table-cell office:value-type="percentage" office:value="2.3126219002507699E-2" table:style-name="ce19">
              <text:p>2.3%</text:p>
            </table:table-cell>
            <table:table-cell table:style-name="ce52"/>
            <table:table-cell office:value-type="float" office:value="60314" table:style-name="ce4">
              <text:p><text:s/>60,314<text:s/></text:p>
            </table:table-cell>
            <table:table-cell office:value-type="percentage" office:value="0.103479819971459" table:style-name="ce19">
              <text:p>10.3%</text:p>
            </table:table-cell>
            <table:table-cell table:style-name="ce47"/>
            <table:table-cell office:value-type="float" office:value="16.458451549838799" table:style-name="ce48">
              <text:p><text:s/>16.46<text:s/></text:p>
            </table:table-cell>
            <table:table-cell office:value-type="float" office:value="0.67329073983445598" table:style-name="ce49">
              <text:p>(0.67)</text:p>
            </table:table-cell>
            <table:table-cell office:value-type="float" office:value="1.3067898683194199" table:style-name="ce50">
              <text:p>1.31</text:p>
            </table:table-cell>
            <table:table-cell office:value-type="float" office:value="15.8019375672766" table:style-name="ce51">
              <text:p><text:s/>15.80<text:s/></text:p>
            </table:table-cell>
            <table:table-cell office:value-type="float" office:value="17.379012345679001" table:style-name="ce51">
              <text:p><text:s/>17.38<text:s/></text:p>
            </table:table-cell>
            <table:table-cell table:style-name="ce3"/>
            <table:table-cell office:value-type="float" office:value="14.6971118310738" table:style-name="ce51">
              <text:p><text:s/>14.70<text:s/></text:p>
            </table:table-cell>
            <table:table-cell table:style-name="ce53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1082" table:style-name="ce4">
                    <text:p><text:s/>1,082<text:s/></text:p>
                  </table:table-cell>
                  <table:table-cell office:value-type="percentage" office:value="-1.9038984587488698E-2" table:style-name="ce19">
                    <text:p>-1.9%</text:p>
                  </table:table-cell>
                  <table:table-cell table:style-name="ce20"/>
                  <table:table-cell office:value-type="float" office:value="2927" table:style-name="ce4">
                    <text:p><text:s/>2,927<text:s/></text:p>
                  </table:table-cell>
                  <table:table-cell office:value-type="percentage" office:value="3.0271031326997599E-2" table:style-name="ce19">
                    <text:p>3.0%</text:p>
                  </table:table-cell>
                  <table:table-cell table:style-name="ce52"/>
                  <table:table-cell office:value-type="float" office:value="48360" table:style-name="ce4">
                    <text:p><text:s/>48,360<text:s/></text:p>
                  </table:table-cell>
                  <table:table-cell office:value-type="percentage" office:value="5.3457064436021502E-2" table:style-name="ce19">
                    <text:p>5.3%</text:p>
                  </table:table-cell>
                  <table:table-cell table:style-name="ce47"/>
                  <table:table-cell office:value-type="float" office:value="14.602422166801" table:style-name="ce48">
                    <text:p><text:s/>14.60<text:s/></text:p>
                  </table:table-cell>
                  <table:table-cell office:value-type="float" office:value="4.2524342459049898" table:style-name="ce49">
                    <text:p>(4.25)</text:p>
                  </table:table-cell>
                  <table:table-cell office:value-type="float" office:value="1.39199750882811" table:style-name="ce50">
                    <text:p>1.39</text:p>
                  </table:table-cell>
                  <table:table-cell office:value-type="float" office:value="8.2575757575757596" table:style-name="ce51">
                    <text:p><text:s/>8.26<text:s/></text:p>
                  </table:table-cell>
                  <table:table-cell office:value-type="float" office:value="17.140904311251301" table:style-name="ce51">
                    <text:p><text:s/>17.14<text:s/></text:p>
                  </table:table-cell>
                  <table:table-cell table:style-name="ce3"/>
                  <table:table-cell office:value-type="float" office:value="12.814111918233699" table:style-name="ce51">
                    <text:p><text:s/>12.81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6"/>
                  <table:table-cell office:value-type="float" office:value="1088" table:style-name="ce4">
                    <text:p><text:s/>1,088<text:s/></text:p>
                  </table:table-cell>
                  <table:table-cell office:value-type="percentage" office:value="4.6168051708217498E-3" table:style-name="ce19">
                    <text:p>0.5%</text:p>
                  </table:table-cell>
                  <table:table-cell table:style-name="ce20"/>
                  <table:table-cell office:value-type="float" office:value="4342" table:style-name="ce4">
                    <text:p><text:s/>4,342<text:s/></text:p>
                  </table:table-cell>
                  <table:table-cell office:value-type="percentage" office:value="-2.9937444146559401E-2" table:style-name="ce19">
                    <text:p>-3.0%</text:p>
                  </table:table-cell>
                  <table:table-cell table:style-name="ce52"/>
                  <table:table-cell office:value-type="float" office:value="68862" table:style-name="ce4">
                    <text:p><text:s/>68,862<text:s/></text:p>
                  </table:table-cell>
                  <table:table-cell office:value-type="percentage" office:value="-1.2907717074444E-3" table:style-name="ce19">
                    <text:p>-0.1%</text:p>
                  </table:table-cell>
                  <table:table-cell table:style-name="ce47"/>
                  <table:table-cell office:value-type="float" office:value="15.8565806050783" table:style-name="ce48">
                    <text:p><text:s/>15.86<text:s/></text:p>
                  </table:table-cell>
                  <table:table-cell office:value-type="float" office:value="0.53825085566747699" table:style-name="ce49">
                    <text:p>(0.54)</text:p>
                  </table:table-cell>
                  <table:table-cell office:value-type="float" office:value="0.466794466509313" table:style-name="ce50">
                    <text:p>0.47</text:p>
                  </table:table-cell>
                  <table:table-cell office:value-type="float" office:value="15.0470723306544" table:style-name="ce51">
                    <text:p><text:s/>15.05<text:s/></text:p>
                  </table:table-cell>
                  <table:table-cell office:value-type="float" office:value="16.479253112033199" table:style-name="ce51">
                    <text:p><text:s/>16.48<text:s/></text:p>
                  </table:table-cell>
                  <table:table-cell table:style-name="ce3"/>
                  <table:table-cell office:value-type="float" office:value="14.928092554411901" table:style-name="ce51">
                    <text:p><text:s/>14.93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1083" table:style-name="ce4">
                    <text:p><text:s/>1,083<text:s/></text:p>
                  </table:table-cell>
                  <table:table-cell office:value-type="percentage" office:value="5.5710306406684404E-3" table:style-name="ce19">
                    <text:p>0.6%</text:p>
                  </table:table-cell>
                  <table:table-cell table:style-name="ce20"/>
                  <table:table-cell office:value-type="float" office:value="3156" table:style-name="ce4">
                    <text:p><text:s/>3,156<text:s/></text:p>
                  </table:table-cell>
                  <table:table-cell office:value-type="percentage" office:value="-4.82509047044632E-2" table:style-name="ce19">
                    <text:p>-4.8%</text:p>
                  </table:table-cell>
                  <table:table-cell table:style-name="ce52"/>
                  <table:table-cell office:value-type="float" office:value="49421" table:style-name="ce4">
                    <text:p><text:s/>49,421<text:s/></text:p>
                  </table:table-cell>
                  <table:table-cell office:value-type="percentage" office:value="-3.3651401978804098E-2" table:style-name="ce19">
                    <text:p>-3.4%</text:p>
                  </table:table-cell>
                  <table:table-cell table:style-name="ce47"/>
                  <table:table-cell office:value-type="float" office:value="15.509865917030201" table:style-name="ce48">
                    <text:p><text:s/>15.51<text:s/></text:p>
                  </table:table-cell>
                  <table:table-cell office:value-type="float" office:value="0.730510848807575" table:style-name="ce49">
                    <text:p>(0.73)</text:p>
                  </table:table-cell>
                  <table:table-cell office:value-type="float" office:value="0.21190068414160401" table:style-name="ce50">
                    <text:p>0.21</text:p>
                  </table:table-cell>
                  <table:table-cell office:value-type="float" office:value="14.6945945945946" table:style-name="ce51">
                    <text:p><text:s/>14.69<text:s/></text:p>
                  </table:table-cell>
                  <table:table-cell office:value-type="float" office:value="16.1659751037344" table:style-name="ce51">
                    <text:p><text:s/>16.17<text:s/></text:p>
                  </table:table-cell>
                  <table:table-cell table:style-name="ce3"/>
                  <table:table-cell office:value-type="float" office:value="14.839026275901899" table:style-name="ce51">
                    <text:p><text:s/>14.84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6"/>
                  <table:table-cell office:value-type="float" office:value="1085" table:style-name="ce4">
                    <text:p><text:s/>1,085<text:s/></text:p>
                  </table:table-cell>
                  <table:table-cell office:value-type="percentage" office:value="1.1183597390493899E-2" table:style-name="ce19">
                    <text:p>1.1%</text:p>
                  </table:table-cell>
                  <table:table-cell table:style-name="ce20"/>
                  <table:table-cell office:value-type="float" office:value="3819" table:style-name="ce4">
                    <text:p><text:s/>3,819<text:s/></text:p>
                  </table:table-cell>
                  <table:table-cell office:value-type="percentage" office:value="6.6461882155822494E-2" table:style-name="ce19">
                    <text:p>6.6%</text:p>
                  </table:table-cell>
                  <table:table-cell table:style-name="ce52"/>
                  <table:table-cell office:value-type="float" office:value="57013" table:style-name="ce4">
                    <text:p><text:s/>57,013<text:s/></text:p>
                  </table:table-cell>
                  <table:table-cell office:value-type="percentage" office:value="3.2694537023619803E-2" table:style-name="ce19">
                    <text:p>3.3%</text:p>
                  </table:table-cell>
                  <table:table-cell table:style-name="ce47"/>
                  <table:table-cell office:value-type="float" office:value="14.3596147182141" table:style-name="ce48">
                    <text:p><text:s/>14.36<text:s/></text:p>
                  </table:table-cell>
                  <table:table-cell office:value-type="float" office:value="1.74233077249463" table:style-name="ce49">
                    <text:p>(1.74)</text:p>
                  </table:table-cell>
                  <table:table-cell office:value-type="float" office:value="-1.0534954123512801" table:style-name="ce50">
                    <text:p>-1.05</text:p>
                  </table:table-cell>
                  <table:table-cell office:value-type="float" office:value="11.283505154639199" table:style-name="ce51">
                    <text:p><text:s/>11.28<text:s/></text:p>
                  </table:table-cell>
                  <table:table-cell office:value-type="float" office:value="15.354910714285699" table:style-name="ce51">
                    <text:p><text:s/>15.35<text:s/></text:p>
                  </table:table-cell>
                  <table:table-cell table:style-name="ce3"/>
                  <table:table-cell office:value-type="float" office:value="14.950716826648399" table:style-name="ce51">
                    <text:p><text:s/>14.95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79"/>
                  <table:table-cell office:value-type="float" office:value="1079" table:style-name="ce67">
                    <text:p><text:s/>1,079<text:s/></text:p>
                  </table:table-cell>
                  <table:table-cell office:value-type="percentage" office:value="-1.55109489051095E-2" table:style-name="ce68">
                    <text:p>-1.6%</text:p>
                  </table:table-cell>
                  <table:table-cell table:style-name="ce69"/>
                  <table:table-cell office:value-type="float" office:value="3582" table:style-name="ce67">
                    <text:p><text:s/>3,582<text:s/></text:p>
                  </table:table-cell>
                  <table:table-cell office:value-type="percentage" office:value="-0.18664850136239799" table:style-name="ce68">
                    <text:p>-18.7%</text:p>
                  </table:table-cell>
                  <table:table-cell table:style-name="ce80"/>
                  <table:table-cell office:value-type="float" office:value="56175" table:style-name="ce67">
                    <text:p><text:s/>56,175<text:s/></text:p>
                  </table:table-cell>
                  <table:table-cell office:value-type="percentage" office:value="-0.16035155374198501" table:style-name="ce68">
                    <text:p>-16.0%</text:p>
                  </table:table-cell>
                  <table:table-cell table:style-name="ce81"/>
                  <table:table-cell office:value-type="float" office:value="15.6739256422492" table:style-name="ce74">
                    <text:p><text:s/>15.67<text:s/></text:p>
                  </table:table-cell>
                  <table:table-cell office:value-type="float" office:value="0.39469154710777898" table:style-name="ce75">
                    <text:p>(0.39)</text:p>
                  </table:table-cell>
                  <table:table-cell office:value-type="float" office:value="0.48230147327950101" table:style-name="ce76">
                    <text:p>0.48</text:p>
                  </table:table-cell>
                  <table:table-cell office:value-type="float" office:value="15.268867924528299" table:style-name="ce77">
                    <text:p><text:s/>15.27<text:s/></text:p>
                  </table:table-cell>
                  <table:table-cell office:value-type="float" office:value="16.081699346405198" table:style-name="ce77">
                    <text:p><text:s/>16.08<text:s/></text:p>
                  </table:table-cell>
                  <table:table-cell table:style-name="ce21"/>
                  <table:table-cell office:value-type="float" office:value="14.7358754439006" table:style-name="ce77">
                    <text:p><text:s/>14.74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4.747333390912599" table:style-name="ce51">
                    <text:p><text:s/>14.75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4.819394476297701" table:style-name="ce51">
                    <text:p><text:s/>14.82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5.118306705723199" table:style-name="ce51">
                    <text:p><text:s/>15.12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5.5400509942867" table:style-name="ce51">
                    <text:p><text:s/>15.54<text:s/></text:p>
                  </table:table-cell>
                  <table:table-cell table:style-name="ce53"/>
                  <table:table-cell table:number-columns-repeated="16360" table:style-name="ce83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5.206625950601" table:style-name="ce51">
                    <text:p><text:s/>15.21<text:s/></text:p>
                  </table:table-cell>
                  <table:table-cell table:style-name="ce53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46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52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47"/>
          <table:table-cell office:value-type="float" office:value="0" table:style-name="ce48">
            <text:p><text:s/>-00<text:s/></text:p>
          </table:table-cell>
          <table:table-cell office:value-type="float" office:value="0" table:style-name="ce49">
            <text:p>(0.00)</text:p>
          </table:table-cell>
          <table:table-cell office:value-type="float" office:value="0" table:style-name="ce50">
            <text:p>0.00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table:style-name="ce3"/>
          <table:table-cell office:value-type="float" office:value="14.9036922354927" table:style-name="ce51">
            <text:p><text:s/>14.90<text:s/></text:p>
          </table:table-cell>
          <table:table-cell table:number-columns-repeated="16361" table:style-name="ce3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6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style-name="ce53"/>
          <table:table-cell table:number-columns-repeated="16360" table:style-name="ce22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office:value-type="float" office:value="0" table:style-name="ce46">
              <text:p>0</text:p>
            </table:table-cell>
            <table:table-cell office:value-type="float" office:value="171" table:style-name="ce4">
              <text:p><text:s/>171<text:s/></text:p>
            </table:table-cell>
            <table:table-cell office:value-type="percentage" office:value="-0.19718309859154901" table:style-name="ce19">
              <text:p>-19.7%</text:p>
            </table:table-cell>
            <table:table-cell table:style-name="ce20"/>
            <table:table-cell office:value-type="float" office:value="1028" table:style-name="ce4">
              <text:p><text:s/>1,028<text:s/></text:p>
            </table:table-cell>
            <table:table-cell office:value-type="percentage" office:value="2.2885572139303499E-2" table:style-name="ce19">
              <text:p>2.3%</text:p>
            </table:table-cell>
            <table:table-cell table:style-name="ce52"/>
            <table:table-cell office:value-type="float" office:value="14228" table:style-name="ce4">
              <text:p><text:s/>14,228<text:s/></text:p>
            </table:table-cell>
            <table:table-cell office:value-type="percentage" office:value="0.20209530246704999" table:style-name="ce19">
              <text:p>20.2%</text:p>
            </table:table-cell>
            <table:table-cell table:style-name="ce47"/>
            <table:table-cell office:value-type="float" office:value="13.935811660278899" table:style-name="ce48">
              <text:p><text:s/>13.94<text:s/></text:p>
            </table:table-cell>
            <table:table-cell office:value-type="float" office:value="1.79876715254021" table:style-name="ce49">
              <text:p>(1.80)</text:p>
            </table:table-cell>
            <table:table-cell office:value-type="float" office:value="2.2819592822424899" table:style-name="ce50">
              <text:p>2.28</text:p>
            </table:table-cell>
            <table:table-cell office:value-type="float" office:value="9.92" table:style-name="ce51">
              <text:p><text:s/>9.92<text:s/></text:p>
            </table:table-cell>
            <table:table-cell office:value-type="float" office:value="17.1666666666667" table:style-name="ce51">
              <text:p><text:s/>17.17<text:s/></text:p>
            </table:table-cell>
            <table:table-cell table:style-name="ce3"/>
            <table:table-cell office:value-type="float" office:value="11.3042368066953" table:style-name="ce51">
              <text:p><text:s/>11.30<text:s/></text:p>
            </table:table-cell>
            <table:table-cell table:style-name="ce53"/>
            <table:table-cell table:number-columns-repeated="16360" table:style-name="ce22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46">
              <text:p>0</text:p>
            </table:table-cell>
            <table:table-cell office:value-type="float" office:value="90" table:style-name="ce4">
              <text:p><text:s/>90<text:s/></text:p>
            </table:table-cell>
            <table:table-cell office:value-type="percentage" office:value="0.34328358208955201" table:style-name="ce19">
              <text:p>34.3%</text:p>
            </table:table-cell>
            <table:table-cell table:style-name="ce20"/>
            <table:table-cell office:value-type="float" office:value="186" table:style-name="ce4">
              <text:p><text:s/>186<text:s/></text:p>
            </table:table-cell>
            <table:table-cell office:value-type="percentage" office:value="0.19230769230769201" table:style-name="ce19">
              <text:p>19.2%</text:p>
            </table:table-cell>
            <table:table-cell table:style-name="ce52"/>
            <table:table-cell office:value-type="float" office:value="2353" table:style-name="ce4">
              <text:p><text:s/>2,353<text:s/></text:p>
            </table:table-cell>
            <table:table-cell office:value-type="percentage" office:value="0.25292864749733801" table:style-name="ce19">
              <text:p>25.3%</text:p>
            </table:table-cell>
            <table:table-cell table:style-name="ce47"/>
            <table:table-cell office:value-type="float" office:value="12.744678030303" table:style-name="ce48">
              <text:p><text:s/>12.74<text:s/></text:p>
            </table:table-cell>
            <table:table-cell office:value-type="float" office:value="2.0598894980843498" table:style-name="ce49">
              <text:p>(2.06)</text:p>
            </table:table-cell>
            <table:table-cell office:value-type="float" office:value="0.54431674738398095" table:style-name="ce50">
              <text:p>0.54</text:p>
            </table:table-cell>
            <table:table-cell office:value-type="float" office:value="9.92" table:style-name="ce51">
              <text:p><text:s/>9.92<text:s/></text:p>
            </table:table-cell>
            <table:table-cell office:value-type="float" office:value="14.636363636363599" table:style-name="ce51">
              <text:p><text:s/>14.64<text:s/></text:p>
            </table:table-cell>
            <table:table-cell table:style-name="ce3"/>
            <table:table-cell office:value-type="float" office:value="11.8343504444315" table:style-name="ce51">
              <text:p><text:s/>11.83<text:s/></text:p>
            </table:table-cell>
            <table:table-cell table:style-name="ce53"/>
            <table:table-cell table:number-columns-repeated="16360" table:style-name="ce22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81" table:style-name="ce4">
                    <text:p><text:s/>81<text:s/></text:p>
                  </table:table-cell>
                  <table:table-cell office:value-type="percentage" office:value="9.4594594594594503E-2" table:style-name="ce19">
                    <text:p>9.5%</text:p>
                  </table:table-cell>
                  <table:table-cell table:style-name="ce20"/>
                  <table:table-cell office:value-type="float" office:value="169" table:style-name="ce4">
                    <text:p><text:s/>169<text:s/></text:p>
                  </table:table-cell>
                  <table:table-cell office:value-type="percentage" office:value="0.19858156028368801" table:style-name="ce19">
                    <text:p>19.9%</text:p>
                  </table:table-cell>
                  <table:table-cell table:style-name="ce52"/>
                  <table:table-cell office:value-type="float" office:value="2138" table:style-name="ce4">
                    <text:p><text:s/>2,138<text:s/></text:p>
                  </table:table-cell>
                  <table:table-cell office:value-type="percentage" office:value="0.33125778331257799" table:style-name="ce19">
                    <text:p>33.1%</text:p>
                  </table:table-cell>
                  <table:table-cell table:style-name="ce47"/>
                  <table:table-cell office:value-type="float" office:value="12.639186982608001" table:style-name="ce48">
                    <text:p><text:s/>12.64<text:s/></text:p>
                  </table:table-cell>
                  <table:table-cell office:value-type="float" office:value="1.68588334784885" table:style-name="ce49">
                    <text:p>(1.69)</text:p>
                  </table:table-cell>
                  <table:table-cell office:value-type="float" office:value="2.2415771483366198" table:style-name="ce50">
                    <text:p>2.24</text:p>
                  </table:table-cell>
                  <table:table-cell office:value-type="float" office:value="11.4473684210526" table:style-name="ce51">
                    <text:p><text:s/>11.45<text:s/></text:p>
                  </table:table-cell>
                  <table:table-cell office:value-type="float" office:value="15.0952380952381" table:style-name="ce51">
                    <text:p><text:s/>15.10<text:s/></text:p>
                  </table:table-cell>
                  <table:table-cell table:style-name="ce3"/>
                  <table:table-cell office:value-type="float" office:value="10.0856815392433" table:style-name="ce51">
                    <text:p><text:s/>10.09<text:s/></text:p>
                  </table:table-cell>
                  <table:table-cell table:style-name="ce53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-7.3170731707316999E-2" table:style-name="ce19">
                    <text:p>-7.3%</text:p>
                  </table:table-cell>
                  <table:table-cell table:style-name="ce20"/>
                  <table:table-cell office:value-type="float" office:value="182" table:style-name="ce4">
                    <text:p><text:s/>182<text:s/></text:p>
                  </table:table-cell>
                  <table:table-cell office:value-type="percentage" office:value="-6.18556701030928E-2" table:style-name="ce19">
                    <text:p>-6.2%</text:p>
                  </table:table-cell>
                  <table:table-cell table:style-name="ce52"/>
                  <table:table-cell office:value-type="float" office:value="2542" table:style-name="ce4">
                    <text:p><text:s/>2,542<text:s/></text:p>
                  </table:table-cell>
                  <table:table-cell office:value-type="percentage" office:value="9.7582037996545704E-2" table:style-name="ce19">
                    <text:p>9.8%</text:p>
                  </table:table-cell>
                  <table:table-cell table:style-name="ce47"/>
                  <table:table-cell office:value-type="float" office:value="13.994845657285101" table:style-name="ce48">
                    <text:p><text:s/>13.99<text:s/></text:p>
                  </table:table-cell>
                  <table:table-cell office:value-type="float" office:value="2.2683183950745001" table:style-name="ce49">
                    <text:p>(2.27)</text:p>
                  </table:table-cell>
                  <table:table-cell office:value-type="float" office:value="2.1262681087626198" table:style-name="ce50">
                    <text:p>2.13</text:p>
                  </table:table-cell>
                  <table:table-cell office:value-type="float" office:value="11.219512195122" table:style-name="ce51">
                    <text:p><text:s/>11.22<text:s/></text:p>
                  </table:table-cell>
                  <table:table-cell office:value-type="float" office:value="17.1666666666667" table:style-name="ce51">
                    <text:p><text:s/>17.17<text:s/></text:p>
                  </table:table-cell>
                  <table:table-cell table:style-name="ce3"/>
                  <table:table-cell office:value-type="float" office:value="11.512520222066801" table:style-name="ce51">
                    <text:p><text:s/>11.51<text:s/></text:p>
                  </table:table-cell>
                  <table:table-cell table:style-name="ce53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72" table:style-name="ce4">
                    <text:p><text:s/>72<text:s/></text:p>
                  </table:table-cell>
                  <table:table-cell office:value-type="percentage" office:value="-1.3698630136986399E-2" table:style-name="ce19">
                    <text:p>-1.4%</text:p>
                  </table:table-cell>
                  <table:table-cell table:style-name="ce20"/>
                  <table:table-cell office:value-type="float" office:value="154" table:style-name="ce4">
                    <text:p><text:s/>154<text:s/></text:p>
                  </table:table-cell>
                  <table:table-cell office:value-type="percentage" office:value="6.53594771241828E-3" table:style-name="ce19">
                    <text:p>0.7%</text:p>
                  </table:table-cell>
                  <table:table-cell table:style-name="ce52"/>
                  <table:table-cell office:value-type="float" office:value="2166" table:style-name="ce4">
                    <text:p><text:s/>2,166<text:s/></text:p>
                  </table:table-cell>
                  <table:table-cell office:value-type="percentage" office:value="0.144215530903328" table:style-name="ce19">
                    <text:p>14.4%</text:p>
                  </table:table-cell>
                  <table:table-cell table:style-name="ce47"/>
                  <table:table-cell office:value-type="float" office:value="14.0417811845122" table:style-name="ce48">
                    <text:p><text:s/>14.04<text:s/></text:p>
                  </table:table-cell>
                  <table:table-cell office:value-type="float" office:value="1.1572929705680099" table:style-name="ce49">
                    <text:p>(1.16)</text:p>
                  </table:table-cell>
                  <table:table-cell office:value-type="float" office:value="1.5369338388754299" table:style-name="ce50">
                    <text:p>1.54</text:p>
                  </table:table-cell>
                  <table:table-cell office:value-type="float" office:value="12.605263157894701" table:style-name="ce51">
                    <text:p><text:s/>12.61<text:s/></text:p>
                  </table:table-cell>
                  <table:table-cell office:value-type="float" office:value="15.282051282051301" table:style-name="ce51">
                    <text:p><text:s/>15.28<text:s/></text:p>
                  </table:table-cell>
                  <table:table-cell table:style-name="ce3"/>
                  <table:table-cell office:value-type="float" office:value="12.1297019252677" table:style-name="ce51">
                    <text:p><text:s/>12.13<text:s/></text:p>
                  </table:table-cell>
                  <table:table-cell table:style-name="ce53"/>
                  <table:table-cell table:number-columns-repeated="16360" table:style-name="ce83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66" table:style-name="ce4">
                    <text:p><text:s/>66<text:s/></text:p>
                  </table:table-cell>
                  <table:table-cell office:value-type="percentage" office:value="-0.14285714285714299" table:style-name="ce19">
                    <text:p>-14.3%</text:p>
                  </table:table-cell>
                  <table:table-cell table:style-name="ce20"/>
                  <table:table-cell office:value-type="float" office:value="151" table:style-name="ce4">
                    <text:p><text:s/>151<text:s/></text:p>
                  </table:table-cell>
                  <table:table-cell office:value-type="percentage" office:value="-4.4303797468354403E-2" table:style-name="ce19">
                    <text:p>-4.4%</text:p>
                  </table:table-cell>
                  <table:table-cell table:style-name="ce52"/>
                  <table:table-cell office:value-type="float" office:value="2178" table:style-name="ce4">
                    <text:p><text:s/>2,178<text:s/></text:p>
                  </table:table-cell>
                  <table:table-cell office:value-type="percentage" office:value="0.16970998925886099" table:style-name="ce19">
                    <text:p>17.0%</text:p>
                  </table:table-cell>
                  <table:table-cell table:style-name="ce47"/>
                  <table:table-cell office:value-type="float" office:value="14.4706188548294" table:style-name="ce48">
                    <text:p><text:s/>14.47<text:s/></text:p>
                  </table:table-cell>
                  <table:table-cell office:value-type="float" office:value="1.3805535590784499" table:style-name="ce49">
                    <text:p>(1.38)</text:p>
                  </table:table-cell>
                  <table:table-cell office:value-type="float" office:value="2.70744029165082" table:style-name="ce50">
                    <text:p>2.71</text:p>
                  </table:table-cell>
                  <table:table-cell office:value-type="float" office:value="13.473684210526301" table:style-name="ce51">
                    <text:p><text:s/>13.47<text:s/></text:p>
                  </table:table-cell>
                  <table:table-cell office:value-type="float" office:value="16.485714285714302" table:style-name="ce51">
                    <text:p><text:s/>16.49<text:s/></text:p>
                  </table:table-cell>
                  <table:table-cell table:style-name="ce3"/>
                  <table:table-cell office:value-type="float" office:value="11.4102832062832" table:style-name="ce51">
                    <text:p><text:s/>11.41<text:s/></text:p>
                  </table:table-cell>
                  <table:table-cell table:style-name="ce53"/>
                  <table:table-cell table:number-columns-repeated="16360" table:style-name="ce83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73" table:style-name="ce67">
                    <text:p><text:s/>73<text:s/></text:p>
                  </table:table-cell>
                  <table:table-cell office:value-type="percentage" office:value="-7.5949367088607597E-2" table:style-name="ce68">
                    <text:p>-7.6%</text:p>
                  </table:table-cell>
                  <table:table-cell table:style-name="ce69"/>
                  <table:table-cell office:value-type="float" office:value="186" table:style-name="ce67">
                    <text:p><text:s/>186<text:s/></text:p>
                  </table:table-cell>
                  <table:table-cell office:value-type="percentage" office:value="-8.3743842364532001E-2" table:style-name="ce68">
                    <text:p>-8.4%</text:p>
                  </table:table-cell>
                  <table:table-cell table:style-name="ce80"/>
                  <table:table-cell office:value-type="float" office:value="2851" table:style-name="ce67">
                    <text:p><text:s/>2,851<text:s/></text:p>
                  </table:table-cell>
                  <table:table-cell office:value-type="percentage" office:value="0.24989039894782999" table:style-name="ce68">
                    <text:p>25.0%</text:p>
                  </table:table-cell>
                  <table:table-cell table:style-name="ce81"/>
                  <table:table-cell office:value-type="float" office:value="15.3543629343629" table:style-name="ce74">
                    <text:p><text:s/>15.35<text:s/></text:p>
                  </table:table-cell>
                  <table:table-cell office:value-type="float" office:value="1.18829756626496" table:style-name="ce75">
                    <text:p>(1.19)</text:p>
                  </table:table-cell>
                  <table:table-cell office:value-type="float" office:value="4.1157057379008597" table:style-name="ce76">
                    <text:p>4.12</text:p>
                  </table:table-cell>
                  <table:table-cell office:value-type="float" office:value="14.078947368421099" table:style-name="ce77">
                    <text:p><text:s/>14.08<text:s/></text:p>
                  </table:table-cell>
                  <table:table-cell office:value-type="float" office:value="17.0285714285714" table:style-name="ce77">
                    <text:p><text:s/>17.03<text:s/></text:p>
                  </table:table-cell>
                  <table:table-cell table:style-name="ce21"/>
                  <table:table-cell office:value-type="float" office:value="10.901497480568199" table:style-name="ce77">
                    <text:p><text:s/>10.90<text:s/></text:p>
                  </table:table-cell>
                  <table:table-cell table:style-name="ce61"/>
                  <table:table-cell table:number-columns-repeated="16360" table:style-name="ce73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2.6898467092751" table:style-name="ce77">
                    <text:p><text:s/>12.69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1.758162976037701" table:style-name="ce77">
                    <text:p><text:s/>11.76<text:s/></text:p>
                  </table:table-cell>
                  <table:table-cell table:style-name="ce61"/>
                  <table:table-cell table:number-columns-repeated="16360" table:style-name="ce73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1.966765204678399" table:style-name="ce77">
                    <text:p><text:s/>11.97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2.769539473684199" table:style-name="ce77">
                    <text:p><text:s/>12.77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4.097804554412599" table:style-name="ce77">
                    <text:p><text:s/>14.10<text:s/></text:p>
                  </table:table-cell>
                  <table:table-cell table:style-name="ce61"/>
                  <table:table-cell table:number-columns-repeated="16360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80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81"/>
          <table:table-cell office:value-type="float" office:value="0" table:style-name="ce74">
            <text:p><text:s/>-00<text:s/></text:p>
          </table:table-cell>
          <table:table-cell office:value-type="float" office:value="0" table:style-name="ce75">
            <text:p>(0.00)</text:p>
          </table:table-cell>
          <table:table-cell office:value-type="float" office:value="0" table:style-name="ce76">
            <text:p>0.00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table:style-name="ce21"/>
          <table:table-cell office:value-type="float" office:value="13.567551607662701" table:style-name="ce77">
            <text:p><text:s/>13.57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7.25擷取）</text:p>
          </table:table-cell>
          <table:table-cell table:number-columns-repeated="5" table:style-name="ce24"/>
          <table:table-cell table:style-name="ce54"/>
          <table:table-cell table:number-columns-repeated="8" table:style-name="ce24"/>
          <table:table-cell table:style-name="ce55"/>
          <table:table-cell table:style-name="ce31"/>
          <table:table-cell table:style-name="ce56"/>
          <table:table-cell table:number-columns-repeated="5" table:style-name="ce24"/>
          <table:table-cell table:style-name="ce53"/>
          <table:table-cell table:number-columns-repeated="16360" table:style-name="ce2"/>
        </table:table-row>
        <table:table-row table:style-name="ro14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15" table:style-name="ce27"/>
          <table:table-cell table:number-columns-repeated="2" table:style-name="ce57"/>
          <table:table-cell table:number-columns-repeated="5" table:style-name="ce27"/>
          <table:table-cell table:style-name="ce53"/>
          <table:table-cell table:number-columns-repeated="16360" table:style-name="ce27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4" table:style-name="ce27"/>
          <table:table-cell table:style-name="ce58"/>
          <table:table-cell table:number-columns-repeated="10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4.診所看診日數：各診所看診日數之加總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5.日看診人次：以案件數計，慢連箋領藥案件不計件數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59">
            <text:p>6.假日平均看診人次＝該月每家診所假日看診人次加總/該月各診所假日看診日數加總。</text:p>
          </table:table-cell>
          <table:table-cell table:number-columns-repeated="8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4" table:style-name="ce27"/>
          <table:table-cell table:style-name="ce58"/>
          <table:table-cell table:number-columns-repeated="10" table:style-name="ce27"/>
          <table:table-cell table:number-columns-repeated="2" table:style-name="ce57"/>
          <table:table-cell table:number-columns-repeated="16366" table:style-name="ce27"/>
        </table:table-row>
        <table:table-row table:number-rows-repeated="1048534" table:style-name="ro14">
          <table:table-cell table:number-columns-repeated="16384"/>
        </table:table-row>
      </table:table>
      <table:table table:name="指標3__南區" table:style-name="ta3">
        <table:table-column table:style-name="co3" table:default-cell-style-name="ce3"/>
        <table:table-column table:style-name="co34" table:default-cell-style-name="ce3"/>
        <table:table-column table:style-name="co22" table:default-cell-style-name="ce3"/>
        <table:table-column table:style-name="co14" table:default-cell-style-name="ce3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35" table:default-cell-style-name="ce3"/>
        <table:table-column table:style-name="co36" table:default-cell-style-name="ce3"/>
        <table:table-column table:style-name="co2" table:default-cell-style-name="ce3"/>
        <table:table-column table:style-name="co43" table:default-cell-style-name="ce3"/>
        <table:table-column table:style-name="co38" table:default-cell-style-name="ce3"/>
        <table:table-column table:style-name="co2" table:default-cell-style-name="ce3"/>
        <table:table-column table:style-name="co39" table:default-cell-style-name="ce3"/>
        <table:table-column table:style-name="co10" table:default-cell-style-name="ce3"/>
        <table:table-column table:style-name="co2" table:default-cell-style-name="ce3"/>
        <table:table-column table:style-name="co44" table:default-cell-style-name="ce5"/>
        <table:table-column table:style-name="co21" table:default-cell-style-name="ce5"/>
        <table:table-column table:style-name="co41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42" table:default-cell-style-name="ce3"/>
        </table:table-column-group>
        <table:table-column table:style-name="co10" table:default-cell-style-name="ce3"/>
        <table:table-column table:style-name="co13" table:number-columns-repeated="16360" table:default-cell-style-name="ce3"/>
        <table:table-row table:style-name="ro1">
          <table:table-cell office:value-type="string" table:style-name="ce1">
            <text:p>指標3、南區「牙醫基層」假日平均看診人次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style-name="ce5"/>
          <table:table-cell table:style-name="ce45"/>
          <table:table-cell table:number-columns-repeated="16366" table:style-name="ce3"/>
        </table:table-row>
        <table:table-row table:style-name="ro2">
          <table:table-cell office:value-type="string" table:number-columns-spanned="4" table:number-rows-spanned="3" table:style-name="ce85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7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3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93">
            <text:p><text:span text:style-name="T2">看診人次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7">
            <text:p>每日平均看診人次分布</text:p>
          </table:table-cell>
          <table:covered-table-cell table:number-columns-repeated="6"/>
          <table:table-cell table:number-columns-repeated="16361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89">
            <text:p>平均值</text:p>
          </table:table-cell>
          <table:table-cell office:value-type="string" table:number-columns-spanned="1" table:number-rows-spanned="2" table:style-name="ce89">
            <text:p>(標準差)</text:p>
          </table:table-cell>
          <table:table-cell office:value-type="string" table:number-columns-spanned="1" table:number-rows-spanned="2" table:style-name="ce89">
            <text:p>去年同期</text:p>
            <text:p>增減值</text:p>
          </table:table-cell>
          <table:table-cell office:value-type="string" table:number-columns-spanned="1" table:number-rows-spanned="2" table:style-name="ce90">
            <text:p>最小值</text:p>
          </table:table-cell>
          <table:table-cell office:value-type="string" table:number-columns-spanned="1" table:number-rows-spanned="2" table:style-name="ce90">
            <text:p>最大值</text:p>
          </table:table-cell>
          <table:table-cell table:style-name="ce2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1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6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16361" table:style-name="ce3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46"/>
            <table:table-cell office:value-type="float" office:value="711" table:style-name="ce4">
              <text:p><text:s/>711<text:s/></text:p>
            </table:table-cell>
            <table:table-cell office:value-type="percentage" office:value="-4.0485829959514198E-2" table:style-name="ce19">
              <text:p>-4.0%</text:p>
            </table:table-cell>
            <table:table-cell table:style-name="ce20"/>
            <table:table-cell office:value-type="float" office:value="13154" table:style-name="ce4">
              <text:p><text:s/>13,154<text:s/></text:p>
            </table:table-cell>
            <table:table-cell office:value-type="percentage" office:value="-4.0904119577105401E-2" table:style-name="ce19">
              <text:p>-4.1%</text:p>
            </table:table-cell>
            <table:table-cell table:style-name="ce52"/>
            <table:table-cell office:value-type="float" office:value="199972" table:style-name="ce4">
              <text:p><text:s/>199,972<text:s/></text:p>
            </table:table-cell>
            <table:table-cell office:value-type="percentage" office:value="-1.8253227944425299E-2" table:style-name="ce19">
              <text:p>-1.8%</text:p>
            </table:table-cell>
            <table:table-cell table:style-name="ce47"/>
            <table:table-cell office:value-type="float" office:value="14.8750068403083" table:style-name="ce48">
              <text:p><text:s/>14.88<text:s/></text:p>
            </table:table-cell>
            <table:table-cell office:value-type="float" office:value="1.3444616932403699" table:style-name="ce49">
              <text:p>(1.34)</text:p>
            </table:table-cell>
            <table:table-cell office:value-type="float" office:value="0.48891514405780401" table:style-name="ce50">
              <text:p>0.49</text:p>
            </table:table-cell>
            <table:table-cell office:value-type="float" office:value="10.440677966101701" table:style-name="ce51">
              <text:p><text:s/>10.44<text:s/></text:p>
            </table:table-cell>
            <table:table-cell office:value-type="float" office:value="16.105820105820101" table:style-name="ce51">
              <text:p><text:s/>16.11<text:s/></text:p>
            </table:table-cell>
            <table:table-cell table:style-name="ce3"/>
            <table:table-cell office:value-type="float" office:value="13.954508945362999" table:style-name="ce51">
              <text:p><text:s/>13.95<text:s/></text:p>
            </table:table-cell>
            <table:table-cell table:style-name="ce53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669" table:style-name="ce4">
                    <text:p><text:s/>669<text:s/></text:p>
                  </table:table-cell>
                  <table:table-cell office:value-type="percentage" office:value="7.5301204819278001E-3" table:style-name="ce19">
                    <text:p>0.8%</text:p>
                  </table:table-cell>
                  <table:table-cell table:style-name="ce20"/>
                  <table:table-cell office:value-type="float" office:value="2250" table:style-name="ce4">
                    <text:p><text:s/>2,250<text:s/></text:p>
                  </table:table-cell>
                  <table:table-cell office:value-type="percentage" office:value="3.3532384014698997E-2" table:style-name="ce19">
                    <text:p>3.4%</text:p>
                  </table:table-cell>
                  <table:table-cell table:style-name="ce52"/>
                  <table:table-cell office:value-type="float" office:value="34951" table:style-name="ce4">
                    <text:p><text:s/>34,951<text:s/></text:p>
                  </table:table-cell>
                  <table:table-cell office:value-type="percentage" office:value="8.6953817446742396E-2" table:style-name="ce19">
                    <text:p>8.7%</text:p>
                  </table:table-cell>
                  <table:table-cell table:style-name="ce47"/>
                  <table:table-cell office:value-type="float" office:value="15.5461767542405" table:style-name="ce48">
                    <text:p><text:s/>15.55<text:s/></text:p>
                  </table:table-cell>
                  <table:table-cell office:value-type="float" office:value="0.36471107030743699" table:style-name="ce49">
                    <text:p>(0.36)</text:p>
                  </table:table-cell>
                  <table:table-cell office:value-type="float" office:value="0.84107186051140403" table:style-name="ce50">
                    <text:p>0.84</text:p>
                  </table:table-cell>
                  <table:table-cell office:value-type="float" office:value="15.258802816901399" table:style-name="ce51">
                    <text:p><text:s/>15.26<text:s/></text:p>
                  </table:table-cell>
                  <table:table-cell office:value-type="float" office:value="16.075144508670501" table:style-name="ce51">
                    <text:p><text:s/>16.08<text:s/></text:p>
                  </table:table-cell>
                  <table:table-cell table:style-name="ce3"/>
                  <table:table-cell office:value-type="float" office:value="14.263951746917201" table:style-name="ce51">
                    <text:p><text:s/>14.26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670" table:style-name="ce4">
                    <text:p><text:s/>670<text:s/></text:p>
                  </table:table-cell>
                  <table:table-cell office:value-type="percentage" office:value="-8.8757396449704595E-3" table:style-name="ce19">
                    <text:p>-0.9%</text:p>
                  </table:table-cell>
                  <table:table-cell table:style-name="ce20"/>
                  <table:table-cell office:value-type="float" office:value="1818" table:style-name="ce4">
                    <text:p><text:s/>1,818<text:s/></text:p>
                  </table:table-cell>
                  <table:table-cell office:value-type="percentage" office:value="1.9058295964125699E-2" table:style-name="ce19">
                    <text:p>1.9%</text:p>
                  </table:table-cell>
                  <table:table-cell table:style-name="ce52"/>
                  <table:table-cell office:value-type="float" office:value="28083" table:style-name="ce4">
                    <text:p><text:s/>28,083<text:s/></text:p>
                  </table:table-cell>
                  <table:table-cell office:value-type="percentage" office:value="3.5585220148978601E-2" table:style-name="ce19">
                    <text:p>3.6%</text:p>
                  </table:table-cell>
                  <table:table-cell table:style-name="ce47"/>
                  <table:table-cell office:value-type="float" office:value="14.3305276093707" table:style-name="ce48">
                    <text:p><text:s/>14.33<text:s/></text:p>
                  </table:table-cell>
                  <table:table-cell office:value-type="float" office:value="2.6615360389465299" table:style-name="ce49">
                    <text:p>(2.66)</text:p>
                  </table:table-cell>
                  <table:table-cell office:value-type="float" office:value="2.0844402855523101" table:style-name="ce50">
                    <text:p>2.08</text:p>
                  </table:table-cell>
                  <table:table-cell office:value-type="float" office:value="10.440677966101701" table:style-name="ce51">
                    <text:p><text:s/>10.44<text:s/></text:p>
                  </table:table-cell>
                  <table:table-cell office:value-type="float" office:value="16.105820105820101" table:style-name="ce51">
                    <text:p><text:s/>16.11<text:s/></text:p>
                  </table:table-cell>
                  <table:table-cell table:style-name="ce3"/>
                  <table:table-cell office:value-type="float" office:value="11.8787047041039" table:style-name="ce51">
                    <text:p><text:s/>11.88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6"/>
                  <table:table-cell office:value-type="float" office:value="667" table:style-name="ce4">
                    <text:p><text:s/>667<text:s/></text:p>
                  </table:table-cell>
                  <table:table-cell office:value-type="percentage" office:value="-1.0385756676557801E-2" table:style-name="ce19">
                    <text:p>-1.0%</text:p>
                  </table:table-cell>
                  <table:table-cell table:style-name="ce20"/>
                  <table:table-cell office:value-type="float" office:value="2663" table:style-name="ce4">
                    <text:p><text:s/>2,663<text:s/></text:p>
                  </table:table-cell>
                  <table:table-cell office:value-type="percentage" office:value="-4.3806104129263897E-2" table:style-name="ce19">
                    <text:p>-4.4%</text:p>
                  </table:table-cell>
                  <table:table-cell table:style-name="ce52"/>
                  <table:table-cell office:value-type="float" office:value="40350" table:style-name="ce4">
                    <text:p><text:s/>40,350<text:s/></text:p>
                  </table:table-cell>
                  <table:table-cell office:value-type="percentage" office:value="-1.8630216947173799E-2" table:style-name="ce19">
                    <text:p>-1.9%</text:p>
                  </table:table-cell>
                  <table:table-cell table:style-name="ce47"/>
                  <table:table-cell office:value-type="float" office:value="15.1186149477378" table:style-name="ce48">
                    <text:p><text:s/>15.12<text:s/></text:p>
                  </table:table-cell>
                  <table:table-cell office:value-type="float" office:value="0.60883787656148103" table:style-name="ce49">
                    <text:p>(0.61)</text:p>
                  </table:table-cell>
                  <table:table-cell office:value-type="float" office:value="0.36460277969585098" table:style-name="ce50">
                    <text:p>0.36</text:p>
                  </table:table-cell>
                  <table:table-cell office:value-type="float" office:value="14.445205479452101" table:style-name="ce51">
                    <text:p><text:s/>14.45<text:s/></text:p>
                  </table:table-cell>
                  <table:table-cell office:value-type="float" office:value="15.886561954624799" table:style-name="ce51">
                    <text:p><text:s/>15.89<text:s/></text:p>
                  </table:table-cell>
                  <table:table-cell table:style-name="ce3"/>
                  <table:table-cell office:value-type="float" office:value="14.311391803000699" table:style-name="ce51">
                    <text:p><text:s/>14.31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661" table:style-name="ce4">
                    <text:p><text:s/>661<text:s/></text:p>
                  </table:table-cell>
                  <table:table-cell office:value-type="percentage" office:value="-1.4903129657228099E-2" table:style-name="ce19">
                    <text:p>-1.5%</text:p>
                  </table:table-cell>
                  <table:table-cell table:style-name="ce20"/>
                  <table:table-cell office:value-type="float" office:value="1911" table:style-name="ce4">
                    <text:p><text:s/>1,911<text:s/></text:p>
                  </table:table-cell>
                  <table:table-cell office:value-type="percentage" office:value="-6.0009837678307899E-2" table:style-name="ce19">
                    <text:p>-6.0%</text:p>
                  </table:table-cell>
                  <table:table-cell table:style-name="ce52"/>
                  <table:table-cell office:value-type="float" office:value="28814" table:style-name="ce4">
                    <text:p><text:s/>28,814<text:s/></text:p>
                  </table:table-cell>
                  <table:table-cell office:value-type="percentage" office:value="-5.4410606458388001E-2" table:style-name="ce19">
                    <text:p>-5.4%</text:p>
                  </table:table-cell>
                  <table:table-cell table:style-name="ce47"/>
                  <table:table-cell office:value-type="float" office:value="14.8509283091062" table:style-name="ce48">
                    <text:p><text:s/>14.85<text:s/></text:p>
                  </table:table-cell>
                  <table:table-cell office:value-type="float" office:value="0.98047487157318303" table:style-name="ce49">
                    <text:p>(0.98)</text:p>
                  </table:table-cell>
                  <table:table-cell office:value-type="float" office:value="-7.1274351589767804E-2" table:style-name="ce50">
                    <text:p>-0.07</text:p>
                  </table:table-cell>
                  <table:table-cell office:value-type="float" office:value="13.604347826087" table:style-name="ce51">
                    <text:p><text:s/>13.60<text:s/></text:p>
                  </table:table-cell>
                  <table:table-cell office:value-type="float" office:value="15.912820512820501" table:style-name="ce51">
                    <text:p><text:s/>15.91<text:s/></text:p>
                  </table:table-cell>
                  <table:table-cell table:style-name="ce3"/>
                  <table:table-cell office:value-type="float" office:value="14.4745365808751" table:style-name="ce51">
                    <text:p><text:s/>14.47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6"/>
                  <table:table-cell office:value-type="float" office:value="668" table:style-name="ce4">
                    <text:p><text:s/>668<text:s/></text:p>
                  </table:table-cell>
                  <table:table-cell office:value-type="percentage" office:value="-2.9850746268656999E-3" table:style-name="ce19">
                    <text:p>-0.3%</text:p>
                  </table:table-cell>
                  <table:table-cell table:style-name="ce20"/>
                  <table:table-cell office:value-type="float" office:value="2327" table:style-name="ce4">
                    <text:p><text:s/>2,327<text:s/></text:p>
                  </table:table-cell>
                  <table:table-cell office:value-type="percentage" office:value="6.0619872379215997E-2" table:style-name="ce19">
                    <text:p>6.1%</text:p>
                  </table:table-cell>
                  <table:table-cell table:style-name="ce52"/>
                  <table:table-cell office:value-type="float" office:value="34191" table:style-name="ce4">
                    <text:p><text:s/>34,191<text:s/></text:p>
                  </table:table-cell>
                  <table:table-cell office:value-type="percentage" office:value="4.1582891610308897E-2" table:style-name="ce19">
                    <text:p>4.2%</text:p>
                  </table:table-cell>
                  <table:table-cell table:style-name="ce47"/>
                  <table:table-cell office:value-type="float" office:value="14.149576829272" table:style-name="ce48">
                    <text:p><text:s/>14.15<text:s/></text:p>
                  </table:table-cell>
                  <table:table-cell office:value-type="float" office:value="1.7395634970429701" table:style-name="ce49">
                    <text:p>(1.74)</text:p>
                  </table:table-cell>
                  <table:table-cell office:value-type="float" office:value="-0.80591715656249496" table:style-name="ce50">
                    <text:p>-0.81</text:p>
                  </table:table-cell>
                  <table:table-cell office:value-type="float" office:value="11.0588235294118" table:style-name="ce51">
                    <text:p><text:s/>11.06<text:s/></text:p>
                  </table:table-cell>
                  <table:table-cell office:value-type="float" office:value="15.2" table:style-name="ce51">
                    <text:p><text:s/>15.20<text:s/></text:p>
                  </table:table-cell>
                  <table:table-cell table:style-name="ce3"/>
                  <table:table-cell office:value-type="float" office:value="14.5068291662595" table:style-name="ce51">
                    <text:p><text:s/>14.51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79"/>
                  <table:table-cell office:value-type="float" office:value="658" table:style-name="ce67">
                    <text:p><text:s/>658<text:s/></text:p>
                  </table:table-cell>
                  <table:table-cell office:value-type="percentage" office:value="-2.5185185185185199E-2" table:style-name="ce68">
                    <text:p>-2.5%</text:p>
                  </table:table-cell>
                  <table:table-cell table:style-name="ce69"/>
                  <table:table-cell office:value-type="float" office:value="2185" table:style-name="ce67">
                    <text:p><text:s/>2,185<text:s/></text:p>
                  </table:table-cell>
                  <table:table-cell office:value-type="percentage" office:value="-0.203136396790664" table:style-name="ce68">
                    <text:p>-20.3%</text:p>
                  </table:table-cell>
                  <table:table-cell table:style-name="ce80"/>
                  <table:table-cell office:value-type="float" office:value="33583" table:style-name="ce67">
                    <text:p><text:s/>33,583<text:s/></text:p>
                  </table:table-cell>
                  <table:table-cell office:value-type="percentage" office:value="-0.16048796340274499" table:style-name="ce68">
                    <text:p>-16.0%</text:p>
                  </table:table-cell>
                  <table:table-cell table:style-name="ce81"/>
                  <table:table-cell office:value-type="float" office:value="15.374672068024401" table:style-name="ce74">
                    <text:p><text:s/>15.37<text:s/></text:p>
                  </table:table-cell>
                  <table:table-cell office:value-type="float" office:value="0.224617672856955" table:style-name="ce75">
                    <text:p>(0.22)</text:p>
                  </table:table-cell>
                  <table:table-cell office:value-type="float" office:value="0.78411850682606299" table:style-name="ce76">
                    <text:p>0.78</text:p>
                  </table:table-cell>
                  <table:table-cell office:value-type="float" office:value="15.154676258992801" table:style-name="ce77">
                    <text:p><text:s/>15.15<text:s/></text:p>
                  </table:table-cell>
                  <table:table-cell office:value-type="float" office:value="15.6115241635688" table:style-name="ce77">
                    <text:p><text:s/>15.61<text:s/></text:p>
                  </table:table-cell>
                  <table:table-cell table:style-name="ce21"/>
                  <table:table-cell office:value-type="float" office:value="14.1528369543624" table:style-name="ce77">
                    <text:p><text:s/>14.15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4.319697998885699" table:style-name="ce51">
                    <text:p><text:s/>14.32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4.0895327346933" table:style-name="ce51">
                    <text:p><text:s/>14.09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4.5641435840655" table:style-name="ce51">
                    <text:p><text:s/>14.56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4.9207215699667" table:style-name="ce51">
                    <text:p><text:s/>14.92<text:s/></text:p>
                  </table:table-cell>
                  <table:table-cell table:style-name="ce53"/>
                  <table:table-cell table:number-columns-repeated="16360" table:style-name="ce83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4.7967446237031" table:style-name="ce51">
                    <text:p><text:s/>14.80<text:s/></text:p>
                  </table:table-cell>
                  <table:table-cell table:style-name="ce53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46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52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47"/>
          <table:table-cell office:value-type="float" office:value="0" table:style-name="ce48">
            <text:p><text:s/>-00<text:s/></text:p>
          </table:table-cell>
          <table:table-cell office:value-type="float" office:value="0" table:style-name="ce49">
            <text:p>(0.00)</text:p>
          </table:table-cell>
          <table:table-cell office:value-type="float" office:value="0" table:style-name="ce50">
            <text:p>0.00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table:style-name="ce3"/>
          <table:table-cell office:value-type="float" office:value="14.5801914172589" table:style-name="ce51">
            <text:p><text:s/>14.58<text:s/></text:p>
          </table:table-cell>
          <table:table-cell table:number-columns-repeated="16361" table:style-name="ce3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6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style-name="ce53"/>
          <table:table-cell table:number-columns-repeated="16360" table:style-name="ce22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office:value-type="float" office:value="0" table:style-name="ce46">
              <text:p>0</text:p>
            </table:table-cell>
            <table:table-cell office:value-type="float" office:value="119" table:style-name="ce4">
              <text:p><text:s/>119<text:s/></text:p>
            </table:table-cell>
            <table:table-cell office:value-type="percentage" office:value="-0.14388489208633101" table:style-name="ce19">
              <text:p>-14.4%</text:p>
            </table:table-cell>
            <table:table-cell table:style-name="ce20"/>
            <table:table-cell office:value-type="float" office:value="1062" table:style-name="ce4">
              <text:p><text:s/>1,062<text:s/></text:p>
            </table:table-cell>
            <table:table-cell office:value-type="percentage" office:value="9.5057034220531501E-3" table:style-name="ce19">
              <text:p>1.0%</text:p>
            </table:table-cell>
            <table:table-cell table:style-name="ce52"/>
            <table:table-cell office:value-type="float" office:value="12487" table:style-name="ce4">
              <text:p><text:s/>12,487<text:s/></text:p>
            </table:table-cell>
            <table:table-cell office:value-type="percentage" office:value="5.5626003888747902E-2" table:style-name="ce19">
              <text:p>5.6%</text:p>
            </table:table-cell>
            <table:table-cell table:style-name="ce47"/>
            <table:table-cell office:value-type="float" office:value="11.7165708717135" table:style-name="ce48">
              <text:p><text:s/>11.72<text:s/></text:p>
            </table:table-cell>
            <table:table-cell office:value-type="float" office:value="0.99813276784451299" table:style-name="ce49">
              <text:p>(1.00)</text:p>
            </table:table-cell>
            <table:table-cell office:value-type="float" office:value="0.68281638913085296" table:style-name="ce50">
              <text:p>0.68</text:p>
            </table:table-cell>
            <table:table-cell office:value-type="float" office:value="9.8125" table:style-name="ce51">
              <text:p><text:s/>9.81<text:s/></text:p>
            </table:table-cell>
            <table:table-cell office:value-type="float" office:value="13.324999999999999" table:style-name="ce51">
              <text:p><text:s/>13.33<text:s/></text:p>
            </table:table-cell>
            <table:table-cell table:style-name="ce3"/>
            <table:table-cell office:value-type="float" office:value="10.7027418481052" table:style-name="ce51">
              <text:p><text:s/>10.70<text:s/></text:p>
            </table:table-cell>
            <table:table-cell table:style-name="ce53"/>
            <table:table-cell table:number-columns-repeated="16360" table:style-name="ce22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46">
              <text:p>0</text:p>
            </table:table-cell>
            <table:table-cell office:value-type="float" office:value="69" table:style-name="ce4">
              <text:p><text:s/>69<text:s/></text:p>
            </table:table-cell>
            <table:table-cell office:value-type="percentage" office:value="0.18965517241379301" table:style-name="ce19">
              <text:p>19.0%</text:p>
            </table:table-cell>
            <table:table-cell table:style-name="ce20"/>
            <table:table-cell office:value-type="float" office:value="184" table:style-name="ce4">
              <text:p><text:s/>184<text:s/></text:p>
            </table:table-cell>
            <table:table-cell office:value-type="percentage" office:value="0.14285714285714299" table:style-name="ce19">
              <text:p>14.3%</text:p>
            </table:table-cell>
            <table:table-cell table:style-name="ce52"/>
            <table:table-cell office:value-type="float" office:value="2291" table:style-name="ce4">
              <text:p><text:s/>2,291<text:s/></text:p>
            </table:table-cell>
            <table:table-cell office:value-type="percentage" office:value="0.26784726065301601" table:style-name="ce19">
              <text:p>26.8%</text:p>
            </table:table-cell>
            <table:table-cell table:style-name="ce47"/>
            <table:table-cell office:value-type="float" office:value="12.438889570629399" table:style-name="ce48">
              <text:p><text:s/>12.44<text:s/></text:p>
            </table:table-cell>
            <table:table-cell office:value-type="float" office:value="0.59257608662832495" table:style-name="ce49">
              <text:p>(0.59)</text:p>
            </table:table-cell>
            <table:table-cell office:value-type="float" office:value="1.2442925010322901" table:style-name="ce50">
              <text:p>1.24</text:p>
            </table:table-cell>
            <table:table-cell office:value-type="float" office:value="11.8095238095238" table:style-name="ce51">
              <text:p><text:s/>11.81<text:s/></text:p>
            </table:table-cell>
            <table:table-cell office:value-type="float" office:value="13.2391304347826" table:style-name="ce51">
              <text:p><text:s/>13.24<text:s/></text:p>
            </table:table-cell>
            <table:table-cell table:style-name="ce3"/>
            <table:table-cell office:value-type="float" office:value="10.8587591575092" table:style-name="ce51">
              <text:p><text:s/>10.86<text:s/></text:p>
            </table:table-cell>
            <table:table-cell table:style-name="ce53"/>
            <table:table-cell table:number-columns-repeated="16360" table:style-name="ce22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69" table:style-name="ce4">
                    <text:p><text:s/>69<text:s/></text:p>
                  </table:table-cell>
                  <table:table-cell office:value-type="percentage" office:value="2.9850746268656799E-2" table:style-name="ce19">
                    <text:p>3.0%</text:p>
                  </table:table-cell>
                  <table:table-cell table:style-name="ce20"/>
                  <table:table-cell office:value-type="float" office:value="175" table:style-name="ce4">
                    <text:p><text:s/>175<text:s/></text:p>
                  </table:table-cell>
                  <table:table-cell office:value-type="percentage" office:value="0.223776223776224" table:style-name="ce19">
                    <text:p>22.4%</text:p>
                  </table:table-cell>
                  <table:table-cell table:style-name="ce52"/>
                  <table:table-cell office:value-type="float" office:value="2095" table:style-name="ce4">
                    <text:p><text:s/>2,095<text:s/></text:p>
                  </table:table-cell>
                  <table:table-cell office:value-type="percentage" office:value="0.33015873015872998" table:style-name="ce19">
                    <text:p>33.0%</text:p>
                  </table:table-cell>
                  <table:table-cell table:style-name="ce47"/>
                  <table:table-cell office:value-type="float" office:value="11.885695828719101" table:style-name="ce48">
                    <text:p><text:s/>11.89<text:s/></text:p>
                  </table:table-cell>
                  <table:table-cell office:value-type="float" office:value="1.1958055688487499" table:style-name="ce49">
                    <text:p>(1.20)</text:p>
                  </table:table-cell>
                  <table:table-cell office:value-type="float" office:value="2.1705645061409502" table:style-name="ce50">
                    <text:p>2.17</text:p>
                  </table:table-cell>
                  <table:table-cell office:value-type="float" office:value="10.228571428571399" table:style-name="ce51">
                    <text:p><text:s/>10.23<text:s/></text:p>
                  </table:table-cell>
                  <table:table-cell office:value-type="float" office:value="13.069767441860501" table:style-name="ce51">
                    <text:p><text:s/>13.07<text:s/></text:p>
                  </table:table-cell>
                  <table:table-cell table:style-name="ce3"/>
                  <table:table-cell office:value-type="float" office:value="9.4236773829007898" table:style-name="ce51">
                    <text:p><text:s/>9.42<text:s/></text:p>
                  </table:table-cell>
                  <table:table-cell table:style-name="ce53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-1.51515151515151E-2" table:style-name="ce19">
                    <text:p>-1.5%</text:p>
                  </table:table-cell>
                  <table:table-cell table:style-name="ce20"/>
                  <table:table-cell office:value-type="float" office:value="186" table:style-name="ce4">
                    <text:p><text:s/>186<text:s/></text:p>
                  </table:table-cell>
                  <table:table-cell office:value-type="percentage" office:value="-5.5837563451776602E-2" table:style-name="ce19">
                    <text:p>-5.6%</text:p>
                  </table:table-cell>
                  <table:table-cell table:style-name="ce52"/>
                  <table:table-cell office:value-type="float" office:value="2216" table:style-name="ce4">
                    <text:p><text:s/>2,216<text:s/></text:p>
                  </table:table-cell>
                  <table:table-cell office:value-type="percentage" office:value="3.5514018691588801E-2" table:style-name="ce19">
                    <text:p>3.6%</text:p>
                  </table:table-cell>
                  <table:table-cell table:style-name="ce47"/>
                  <table:table-cell office:value-type="float" office:value="11.9329050612582" table:style-name="ce48">
                    <text:p><text:s/>11.93<text:s/></text:p>
                  </table:table-cell>
                  <table:table-cell office:value-type="float" office:value="1.02582625337688" table:style-name="ce49">
                    <text:p>(1.03)</text:p>
                  </table:table-cell>
                  <table:table-cell office:value-type="float" office:value="1.0770771193103099" table:style-name="ce50">
                    <text:p>1.08</text:p>
                  </table:table-cell>
                  <table:table-cell office:value-type="float" office:value="10.675000000000001" table:style-name="ce51">
                    <text:p><text:s/>10.68<text:s/></text:p>
                  </table:table-cell>
                  <table:table-cell office:value-type="float" office:value="13.324999999999999" table:style-name="ce51">
                    <text:p><text:s/>13.33<text:s/></text:p>
                  </table:table-cell>
                  <table:table-cell table:style-name="ce3"/>
                  <table:table-cell office:value-type="float" office:value="10.5301531036895" table:style-name="ce51">
                    <text:p><text:s/>10.53<text:s/></text:p>
                  </table:table-cell>
                  <table:table-cell table:style-name="ce53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64" table:style-name="ce4">
                    <text:p><text:s/>64<text:s/></text:p>
                  </table:table-cell>
                  <table:table-cell office:value-type="percentage" office:value="-4.47761194029851E-2" table:style-name="ce19">
                    <text:p>-4.5%</text:p>
                  </table:table-cell>
                  <table:table-cell table:style-name="ce20"/>
                  <table:table-cell office:value-type="float" office:value="164" table:style-name="ce4">
                    <text:p><text:s/>164<text:s/></text:p>
                  </table:table-cell>
                  <table:table-cell office:value-type="percentage" office:value="-4.6511627906976702E-2" table:style-name="ce19">
                    <text:p>-4.7%</text:p>
                  </table:table-cell>
                  <table:table-cell table:style-name="ce52"/>
                  <table:table-cell office:value-type="float" office:value="1927" table:style-name="ce4">
                    <text:p><text:s/>1,927<text:s/></text:p>
                  </table:table-cell>
                  <table:table-cell office:value-type="percentage" office:value="6.99611327040532E-2" table:style-name="ce19">
                    <text:p>7.0%</text:p>
                  </table:table-cell>
                  <table:table-cell table:style-name="ce47"/>
                  <table:table-cell office:value-type="float" office:value="11.767667292057499" table:style-name="ce48">
                    <text:p><text:s/>11.77<text:s/></text:p>
                  </table:table-cell>
                  <table:table-cell office:value-type="float" office:value="1.2929165306816199" table:style-name="ce49">
                    <text:p>(1.29)</text:p>
                  </table:table-cell>
                  <table:table-cell office:value-type="float" office:value="1.3043125912028399" table:style-name="ce50">
                    <text:p>1.30</text:p>
                  </table:table-cell>
                  <table:table-cell office:value-type="float" office:value="10.1219512195122" table:style-name="ce51">
                    <text:p><text:s/>10.12<text:s/></text:p>
                  </table:table-cell>
                  <table:table-cell office:value-type="float" office:value="13.282051282051301" table:style-name="ce51">
                    <text:p><text:s/>13.28<text:s/></text:p>
                  </table:table-cell>
                  <table:table-cell table:style-name="ce3"/>
                  <table:table-cell office:value-type="float" office:value="10.1494540598291" table:style-name="ce51">
                    <text:p><text:s/>10.15<text:s/></text:p>
                  </table:table-cell>
                  <table:table-cell table:style-name="ce53"/>
                  <table:table-cell table:number-columns-repeated="16360" table:style-name="ce83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63" table:style-name="ce4">
                    <text:p><text:s/>63<text:s/></text:p>
                  </table:table-cell>
                  <table:table-cell office:value-type="percentage" office:value="0.125" table:style-name="ce19">
                    <text:p>12.5%</text:p>
                  </table:table-cell>
                  <table:table-cell table:style-name="ce20"/>
                  <table:table-cell office:value-type="float" office:value="154" table:style-name="ce4">
                    <text:p><text:s/>154<text:s/></text:p>
                  </table:table-cell>
                  <table:table-cell office:value-type="percentage" office:value="-4.9382716049382699E-2" table:style-name="ce19">
                    <text:p>-4.9%</text:p>
                  </table:table-cell>
                  <table:table-cell table:style-name="ce52"/>
                  <table:table-cell office:value-type="float" office:value="1636" table:style-name="ce4">
                    <text:p><text:s/>1,636<text:s/></text:p>
                  </table:table-cell>
                  <table:table-cell office:value-type="percentage" office:value="-0.14747264200104199" table:style-name="ce19">
                    <text:p>-14.7%</text:p>
                  </table:table-cell>
                  <table:table-cell table:style-name="ce47"/>
                  <table:table-cell office:value-type="float" office:value="10.580462398373999" table:style-name="ce48">
                    <text:p><text:s/>10.58<text:s/></text:p>
                  </table:table-cell>
                  <table:table-cell office:value-type="float" office:value="0.640606149806206" table:style-name="ce49">
                    <text:p>(0.64)</text:p>
                  </table:table-cell>
                  <table:table-cell office:value-type="float" office:value="-1.27043492584651" table:style-name="ce50">
                    <text:p>-1.27</text:p>
                  </table:table-cell>
                  <table:table-cell office:value-type="float" office:value="9.8125" table:style-name="ce51">
                    <text:p><text:s/>9.81<text:s/></text:p>
                  </table:table-cell>
                  <table:table-cell office:value-type="float" office:value="11.133333333333301" table:style-name="ce51">
                    <text:p><text:s/>11.13<text:s/></text:p>
                  </table:table-cell>
                  <table:table-cell table:style-name="ce3"/>
                  <table:table-cell office:value-type="float" office:value="11.495370404493899" table:style-name="ce51">
                    <text:p><text:s/>11.50<text:s/></text:p>
                  </table:table-cell>
                  <table:table-cell table:style-name="ce53"/>
                  <table:table-cell table:number-columns-repeated="16360" table:style-name="ce83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70" table:style-name="ce67">
                    <text:p><text:s/>7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199" table:style-name="ce67">
                    <text:p><text:s/>199<text:s/></text:p>
                  </table:table-cell>
                  <table:table-cell office:value-type="percentage" office:value="-8.2949308755760301E-2" table:style-name="ce68">
                    <text:p>-8.3%</text:p>
                  </table:table-cell>
                  <table:table-cell table:style-name="ce80"/>
                  <table:table-cell office:value-type="float" office:value="2322" table:style-name="ce67">
                    <text:p><text:s/>2,322<text:s/></text:p>
                  </table:table-cell>
                  <table:table-cell office:value-type="percentage" office:value="-0.102435253189022" table:style-name="ce68">
                    <text:p>-10.2%</text:p>
                  </table:table-cell>
                  <table:table-cell table:style-name="ce81"/>
                  <table:table-cell office:value-type="float" office:value="11.6550913998282" table:style-name="ce74">
                    <text:p><text:s/>11.66<text:s/></text:p>
                  </table:table-cell>
                  <table:table-cell office:value-type="float" office:value="0.60836312208752297" table:style-name="ce75">
                    <text:p>(0.61)</text:p>
                  </table:table-cell>
                  <table:table-cell office:value-type="float" office:value="-0.28541963385352198" table:style-name="ce76">
                    <text:p>-0.29</text:p>
                  </table:table-cell>
                  <table:table-cell office:value-type="float" office:value="10.9473684210526" table:style-name="ce77">
                    <text:p><text:s/>10.95<text:s/></text:p>
                  </table:table-cell>
                  <table:table-cell office:value-type="float" office:value="12.4871794871795" table:style-name="ce77">
                    <text:p><text:s/>12.49<text:s/></text:p>
                  </table:table-cell>
                  <table:table-cell table:style-name="ce21"/>
                  <table:table-cell office:value-type="float" office:value="11.582295702671299" table:style-name="ce77">
                    <text:p><text:s/>11.58<text:s/></text:p>
                  </table:table-cell>
                  <table:table-cell table:style-name="ce61"/>
                  <table:table-cell table:number-columns-repeated="16360" table:style-name="ce73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1.9838079780362" table:style-name="ce77">
                    <text:p><text:s/>11.98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2.189719425019399" table:style-name="ce77">
                    <text:p><text:s/>12.19<text:s/></text:p>
                  </table:table-cell>
                  <table:table-cell table:style-name="ce61"/>
                  <table:table-cell table:number-columns-repeated="16360" table:style-name="ce73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1.018356522429899" table:style-name="ce77">
                    <text:p><text:s/>11.02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1.578669568832501" table:style-name="ce77">
                    <text:p><text:s/>11.58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2.200870560598799" table:style-name="ce77">
                    <text:p><text:s/>12.20<text:s/></text:p>
                  </table:table-cell>
                  <table:table-cell table:style-name="ce61"/>
                  <table:table-cell table:number-columns-repeated="16360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80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81"/>
          <table:table-cell office:value-type="float" office:value="0" table:style-name="ce74">
            <text:p><text:s/>-00<text:s/></text:p>
          </table:table-cell>
          <table:table-cell office:value-type="float" office:value="0" table:style-name="ce75">
            <text:p>(0.00)</text:p>
          </table:table-cell>
          <table:table-cell office:value-type="float" office:value="0" table:style-name="ce76">
            <text:p>0.00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table:style-name="ce21"/>
          <table:table-cell office:value-type="float" office:value="12.605635462953799" table:style-name="ce77">
            <text:p><text:s/>12.61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7.25擷取）</text:p>
          </table:table-cell>
          <table:table-cell table:number-columns-repeated="5" table:style-name="ce24"/>
          <table:table-cell table:style-name="ce54"/>
          <table:table-cell table:number-columns-repeated="8" table:style-name="ce24"/>
          <table:table-cell table:style-name="ce55"/>
          <table:table-cell table:style-name="ce31"/>
          <table:table-cell table:style-name="ce56"/>
          <table:table-cell table:number-columns-repeated="5" table:style-name="ce24"/>
          <table:table-cell table:number-columns-repeated="16361" table:style-name="ce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4" table:style-name="ce27"/>
          <table:table-cell table:style-name="ce58"/>
          <table:table-cell table:number-columns-repeated="10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4.診所看診日數：各診所看診日數之加總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5.日看診人次：以案件數計，慢連箋領藥案件不計件數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59">
            <text:p>6.假日平均看診人次＝該月每家診所假日看診人次加總/該月各診所假日看診日數加總。</text:p>
          </table:table-cell>
          <table:table-cell table:number-columns-repeated="8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4" table:style-name="ce27"/>
          <table:table-cell table:style-name="ce58"/>
          <table:table-cell table:number-columns-repeated="10" table:style-name="ce27"/>
          <table:table-cell table:number-columns-repeated="2" table:style-name="ce57"/>
          <table:table-cell table:number-columns-repeated="16366" table:style-name="ce27"/>
        </table:table-row>
        <table:table-row table:number-rows-repeated="1048534" table:style-name="ro14">
          <table:table-cell table:number-columns-repeated="16384"/>
        </table:table-row>
      </table:table>
      <table:table table:name="指標3__高屏" table:style-name="ta3">
        <table:table-column table:style-name="co3" table:default-cell-style-name="ce3"/>
        <table:table-column table:style-name="co34" table:default-cell-style-name="ce3"/>
        <table:table-column table:style-name="co22" table:default-cell-style-name="ce3"/>
        <table:table-column table:style-name="co14" table:default-cell-style-name="ce3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35" table:default-cell-style-name="ce3"/>
        <table:table-column table:style-name="co36" table:default-cell-style-name="ce3"/>
        <table:table-column table:style-name="co2" table:default-cell-style-name="ce3"/>
        <table:table-column table:style-name="co43" table:default-cell-style-name="ce3"/>
        <table:table-column table:style-name="co38" table:default-cell-style-name="ce3"/>
        <table:table-column table:style-name="co2" table:default-cell-style-name="ce3"/>
        <table:table-column table:style-name="co39" table:default-cell-style-name="ce3"/>
        <table:table-column table:style-name="co10" table:default-cell-style-name="ce3"/>
        <table:table-column table:style-name="co2" table:default-cell-style-name="ce3"/>
        <table:table-column table:style-name="co44" table:default-cell-style-name="ce5"/>
        <table:table-column table:style-name="co21" table:default-cell-style-name="ce5"/>
        <table:table-column table:style-name="co41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42" table:default-cell-style-name="ce3"/>
        </table:table-column-group>
        <table:table-column table:style-name="co10" table:default-cell-style-name="ce3"/>
        <table:table-column table:style-name="co13" table:number-columns-repeated="16360" table:default-cell-style-name="ce3"/>
        <table:table-row table:style-name="ro1">
          <table:table-cell office:value-type="string" table:style-name="ce1">
            <text:p>指標3、高屏區「牙醫基層」假日平均看診人次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style-name="ce5"/>
          <table:table-cell table:style-name="ce45"/>
          <table:table-cell table:number-columns-repeated="16366" table:style-name="ce3"/>
        </table:table-row>
        <table:table-row table:style-name="ro2">
          <table:table-cell office:value-type="string" table:number-columns-spanned="4" table:number-rows-spanned="3" table:style-name="ce85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7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3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93">
            <text:p><text:span text:style-name="T2">看診人次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7">
            <text:p>每日平均看診人次分布</text:p>
          </table:table-cell>
          <table:covered-table-cell table:number-columns-repeated="6"/>
          <table:table-cell table:number-columns-repeated="16361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89">
            <text:p>平均值</text:p>
          </table:table-cell>
          <table:table-cell office:value-type="string" table:number-columns-spanned="1" table:number-rows-spanned="2" table:style-name="ce89">
            <text:p>(標準差)</text:p>
          </table:table-cell>
          <table:table-cell office:value-type="string" table:number-columns-spanned="1" table:number-rows-spanned="2" table:style-name="ce89">
            <text:p>去年同期</text:p>
            <text:p>增減值</text:p>
          </table:table-cell>
          <table:table-cell office:value-type="string" table:number-columns-spanned="1" table:number-rows-spanned="2" table:style-name="ce90">
            <text:p>最小值</text:p>
          </table:table-cell>
          <table:table-cell office:value-type="string" table:number-columns-spanned="1" table:number-rows-spanned="2" table:style-name="ce90">
            <text:p>最大值</text:p>
          </table:table-cell>
          <table:table-cell table:style-name="ce2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1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6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16361" table:style-name="ce3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46"/>
            <table:table-cell office:value-type="float" office:value="819" table:style-name="ce4">
              <text:p><text:s/>819<text:s/></text:p>
            </table:table-cell>
            <table:table-cell office:value-type="percentage" office:value="-3.1914893617021302E-2" table:style-name="ce19">
              <text:p>-3.2%</text:p>
            </table:table-cell>
            <table:table-cell table:style-name="ce20"/>
            <table:table-cell office:value-type="float" office:value="14492" table:style-name="ce4">
              <text:p><text:s/>14,492<text:s/></text:p>
            </table:table-cell>
            <table:table-cell office:value-type="percentage" office:value="-5.6203191142950103E-2" table:style-name="ce19">
              <text:p>-5.6%</text:p>
            </table:table-cell>
            <table:table-cell table:style-name="ce52"/>
            <table:table-cell office:value-type="float" office:value="221296" table:style-name="ce4">
              <text:p><text:s/>221,296<text:s/></text:p>
            </table:table-cell>
            <table:table-cell office:value-type="percentage" office:value="-2.8564154115617399E-2" table:style-name="ce19">
              <text:p>-2.9%</text:p>
            </table:table-cell>
            <table:table-cell table:style-name="ce47"/>
            <table:table-cell office:value-type="float" office:value="14.7590991640712" table:style-name="ce48">
              <text:p><text:s/>14.76<text:s/></text:p>
            </table:table-cell>
            <table:table-cell office:value-type="float" office:value="2.0861222563728101" table:style-name="ce49">
              <text:p>(2.09)</text:p>
            </table:table-cell>
            <table:table-cell office:value-type="float" office:value="0.17209705984644" table:style-name="ce50">
              <text:p>0.17</text:p>
            </table:table-cell>
            <table:table-cell office:value-type="float" office:value="7.5042735042734998" table:style-name="ce51">
              <text:p><text:s/>7.50<text:s/></text:p>
            </table:table-cell>
            <table:table-cell office:value-type="float" office:value="16.6955017301038" table:style-name="ce51">
              <text:p><text:s/>16.70<text:s/></text:p>
            </table:table-cell>
            <table:table-cell table:style-name="ce3"/>
            <table:table-cell office:value-type="float" office:value="14.149392041098" table:style-name="ce51">
              <text:p><text:s/>14.15<text:s/></text:p>
            </table:table-cell>
            <table:table-cell table:style-name="ce53"/>
            <table:table-cell table:number-columns-repeated="16360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46"/>
            <table:table-cell office:value-type="float" office:value="747" table:style-name="ce4">
              <text:p><text:s/>747<text:s/></text:p>
            </table:table-cell>
            <table:table-cell office:value-type="percentage" office:value="-9.2838196286472198E-3" table:style-name="ce19">
              <text:p>-0.9%</text:p>
            </table:table-cell>
            <table:table-cell table:style-name="ce20"/>
            <table:table-cell office:value-type="float" office:value="2496" table:style-name="ce4">
              <text:p><text:s/>2,496<text:s/></text:p>
            </table:table-cell>
            <table:table-cell office:value-type="percentage" office:value="1.3809910641754601E-2" table:style-name="ce19">
              <text:p>1.4%</text:p>
            </table:table-cell>
            <table:table-cell table:style-name="ce52"/>
            <table:table-cell office:value-type="float" office:value="38940" table:style-name="ce4">
              <text:p><text:s/>38,940<text:s/></text:p>
            </table:table-cell>
            <table:table-cell office:value-type="percentage" office:value="9.4558129075781303E-2" table:style-name="ce19">
              <text:p>9.5%</text:p>
            </table:table-cell>
            <table:table-cell table:style-name="ce47"/>
            <table:table-cell office:value-type="float" office:value="15.6263387365564" table:style-name="ce48">
              <text:p><text:s/>15.63<text:s/></text:p>
            </table:table-cell>
            <table:table-cell office:value-type="float" office:value="0.72033424101835497" table:style-name="ce49">
              <text:p>(0.72)</text:p>
            </table:table-cell>
            <table:table-cell office:value-type="float" office:value="1.27765402251407" table:style-name="ce50">
              <text:p>1.28</text:p>
            </table:table-cell>
            <table:table-cell office:value-type="float" office:value="15.149443561208299" table:style-name="ce51">
              <text:p><text:s/>15.15<text:s/></text:p>
            </table:table-cell>
            <table:table-cell office:value-type="float" office:value="16.6955017301038" table:style-name="ce51">
              <text:p><text:s/>16.70<text:s/></text:p>
            </table:table-cell>
            <table:table-cell table:style-name="ce3"/>
            <table:table-cell office:value-type="float" office:value="13.918224172621001" table:style-name="ce51">
              <text:p><text:s/>13.92<text:s/></text:p>
            </table:table-cell>
            <table:table-cell table:style-name="ce53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755" table:style-name="ce4">
                    <text:p><text:s/>755<text:s/></text:p>
                  </table:table-cell>
                  <table:table-cell office:value-type="percentage" office:value="-2.9562982005141399E-2" table:style-name="ce19">
                    <text:p>-3.0%</text:p>
                  </table:table-cell>
                  <table:table-cell table:style-name="ce20"/>
                  <table:table-cell office:value-type="float" office:value="2019" table:style-name="ce4">
                    <text:p><text:s/>2,019<text:s/></text:p>
                  </table:table-cell>
                  <table:table-cell office:value-type="percentage" office:value="5.4780876494025001E-3" table:style-name="ce19">
                    <text:p>0.5%</text:p>
                  </table:table-cell>
                  <table:table-cell table:style-name="ce52"/>
                  <table:table-cell office:value-type="float" office:value="30533" table:style-name="ce4">
                    <text:p><text:s/>30,533<text:s/></text:p>
                  </table:table-cell>
                  <table:table-cell office:value-type="percentage" office:value="1.9772218696770399E-2" table:style-name="ce19">
                    <text:p>2.0%</text:p>
                  </table:table-cell>
                  <table:table-cell table:style-name="ce47"/>
                  <table:table-cell office:value-type="float" office:value="13.6269498366495" table:style-name="ce48">
                    <text:p><text:s/>13.63<text:s/></text:p>
                  </table:table-cell>
                  <table:table-cell office:value-type="float" office:value="3.5729605952510002" table:style-name="ce49">
                    <text:p>(3.57)</text:p>
                  </table:table-cell>
                  <table:table-cell office:value-type="float" office:value="0.17886056365851" table:style-name="ce50">
                    <text:p>0.18</text:p>
                  </table:table-cell>
                  <table:table-cell office:value-type="float" office:value="8.3521126760563398" table:style-name="ce51">
                    <text:p><text:s/>8.35<text:s/></text:p>
                  </table:table-cell>
                  <table:table-cell office:value-type="float" office:value="16.050235478806901" table:style-name="ce51">
                    <text:p><text:s/>16.05<text:s/></text:p>
                  </table:table-cell>
                  <table:table-cell table:style-name="ce3"/>
                  <table:table-cell office:value-type="float" office:value="13.0446465948013" table:style-name="ce51">
                    <text:p><text:s/>13.04<text:s/></text:p>
                  </table:table-cell>
                  <table:table-cell table:number-columns-repeated="16361" table:style-name="ce3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6"/>
                  <table:table-cell office:value-type="float" office:value="745" table:style-name="ce4">
                    <text:p><text:s/>745<text:s/></text:p>
                  </table:table-cell>
                  <table:table-cell office:value-type="percentage" office:value="-1.32450331125827E-2" table:style-name="ce19">
                    <text:p>-1.3%</text:p>
                  </table:table-cell>
                  <table:table-cell table:style-name="ce20"/>
                  <table:table-cell office:value-type="float" office:value="2885" table:style-name="ce4">
                    <text:p><text:s/>2,885<text:s/></text:p>
                  </table:table-cell>
                  <table:table-cell office:value-type="percentage" office:value="-5.8727569331158198E-2" table:style-name="ce19">
                    <text:p>-5.9%</text:p>
                  </table:table-cell>
                  <table:table-cell table:style-name="ce52"/>
                  <table:table-cell office:value-type="float" office:value="44438" table:style-name="ce4">
                    <text:p><text:s/>44,438<text:s/></text:p>
                  </table:table-cell>
                  <table:table-cell office:value-type="percentage" office:value="-4.6210641540211601E-2" table:style-name="ce19">
                    <text:p>-4.6%</text:p>
                  </table:table-cell>
                  <table:table-cell table:style-name="ce47"/>
                  <table:table-cell office:value-type="float" office:value="15.3735788553315" table:style-name="ce48">
                    <text:p><text:s/>15.37<text:s/></text:p>
                  </table:table-cell>
                  <table:table-cell office:value-type="float" office:value="0.41803857918184001" table:style-name="ce49">
                    <text:p>(0.42)</text:p>
                  </table:table-cell>
                  <table:table-cell office:value-type="float" office:value="0.18915061626916899" table:style-name="ce50">
                    <text:p>0.19</text:p>
                  </table:table-cell>
                  <table:table-cell office:value-type="float" office:value="14.979853479853499" table:style-name="ce51">
                    <text:p><text:s/>14.98<text:s/></text:p>
                  </table:table-cell>
                  <table:table-cell office:value-type="float" office:value="16.026941362915998" table:style-name="ce51">
                    <text:p><text:s/>16.03<text:s/></text:p>
                  </table:table-cell>
                  <table:table-cell table:style-name="ce3"/>
                  <table:table-cell office:value-type="float" office:value="14.7288953918905" table:style-name="ce51">
                    <text:p><text:s/>14.73<text:s/></text:p>
                  </table:table-cell>
                  <table:table-cell table:number-columns-repeated="16361" table:style-name="ce3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738" table:style-name="ce4">
                    <text:p><text:s/>738<text:s/></text:p>
                  </table:table-cell>
                  <table:table-cell office:value-type="percentage" office:value="-1.33689839572193E-2" table:style-name="ce19">
                    <text:p>-1.3%</text:p>
                  </table:table-cell>
                  <table:table-cell table:style-name="ce20"/>
                  <table:table-cell office:value-type="float" office:value="2094" table:style-name="ce4">
                    <text:p><text:s/>2,094<text:s/></text:p>
                  </table:table-cell>
                  <table:table-cell office:value-type="percentage" office:value="-7.5088339222614806E-2" table:style-name="ce19">
                    <text:p>-7.5%</text:p>
                  </table:table-cell>
                  <table:table-cell table:style-name="ce52"/>
                  <table:table-cell office:value-type="float" office:value="32246" table:style-name="ce4">
                    <text:p><text:s/>32,246<text:s/></text:p>
                  </table:table-cell>
                  <table:table-cell office:value-type="percentage" office:value="-4.5835182719337203E-2" table:style-name="ce19">
                    <text:p>-4.6%</text:p>
                  </table:table-cell>
                  <table:table-cell table:style-name="ce47"/>
                  <table:table-cell office:value-type="float" office:value="15.1626944466719" table:style-name="ce48">
                    <text:p><text:s/>15.16<text:s/></text:p>
                  </table:table-cell>
                  <table:table-cell office:value-type="float" office:value="0.977925696350881" table:style-name="ce49">
                    <text:p>(0.98)</text:p>
                  </table:table-cell>
                  <table:table-cell office:value-type="float" office:value="0.28674525483144803" table:style-name="ce50">
                    <text:p>0.29</text:p>
                  </table:table-cell>
                  <table:table-cell office:value-type="float" office:value="14" table:style-name="ce51">
                    <text:p><text:s/>14.00<text:s/></text:p>
                  </table:table-cell>
                  <table:table-cell office:value-type="float" office:value="16.386046511627899" table:style-name="ce51">
                    <text:p><text:s/>16.39<text:s/></text:p>
                  </table:table-cell>
                  <table:table-cell table:style-name="ce3"/>
                  <table:table-cell office:value-type="float" office:value="14.4296707160852" table:style-name="ce51">
                    <text:p><text:s/>14.43<text:s/></text:p>
                  </table:table-cell>
                  <table:table-cell table:number-columns-repeated="16361" table:style-name="ce3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6"/>
                  <table:table-cell office:value-type="float" office:value="746" table:style-name="ce4">
                    <text:p><text:s/>746<text:s/></text:p>
                  </table:table-cell>
                  <table:table-cell office:value-type="percentage" office:value="-1.32275132275133E-2" table:style-name="ce19">
                    <text:p>-1.3%</text:p>
                  </table:table-cell>
                  <table:table-cell table:style-name="ce20"/>
                  <table:table-cell office:value-type="float" office:value="2576" table:style-name="ce4">
                    <text:p><text:s/>2,576<text:s/></text:p>
                  </table:table-cell>
                  <table:table-cell office:value-type="percentage" office:value="2.54777070063694E-2" table:style-name="ce19">
                    <text:p>2.5%</text:p>
                  </table:table-cell>
                  <table:table-cell table:style-name="ce52"/>
                  <table:table-cell office:value-type="float" office:value="38178" table:style-name="ce4">
                    <text:p><text:s/>38,178<text:s/></text:p>
                  </table:table-cell>
                  <table:table-cell office:value-type="percentage" office:value="2.3978113936272898E-2" table:style-name="ce19">
                    <text:p>2.4%</text:p>
                  </table:table-cell>
                  <table:table-cell table:style-name="ce47"/>
                  <table:table-cell office:value-type="float" office:value="13.6346233107296" table:style-name="ce48">
                    <text:p><text:s/>13.63<text:s/></text:p>
                  </table:table-cell>
                  <table:table-cell office:value-type="float" office:value="3.4289173587102901" table:style-name="ce49">
                    <text:p>(3.43)</text:p>
                  </table:table-cell>
                  <table:table-cell office:value-type="float" office:value="-1.20301447125857" table:style-name="ce50">
                    <text:p>-1.20</text:p>
                  </table:table-cell>
                  <table:table-cell office:value-type="float" office:value="7.5042735042734998" table:style-name="ce51">
                    <text:p><text:s/>7.50<text:s/></text:p>
                  </table:table-cell>
                  <table:table-cell office:value-type="float" office:value="15.365079365079399" table:style-name="ce51">
                    <text:p><text:s/>15.37<text:s/></text:p>
                  </table:table-cell>
                  <table:table-cell table:style-name="ce3"/>
                  <table:table-cell office:value-type="float" office:value="14.392508648528599" table:style-name="ce51">
                    <text:p><text:s/>14.39<text:s/></text:p>
                  </table:table-cell>
                  <table:table-cell table:number-columns-repeated="16361" table:style-name="ce3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79"/>
                  <table:table-cell office:value-type="float" office:value="739" table:style-name="ce67">
                    <text:p><text:s/>739<text:s/></text:p>
                  </table:table-cell>
                  <table:table-cell office:value-type="percentage" office:value="-2.1192052980132499E-2" table:style-name="ce68">
                    <text:p>-2.1%</text:p>
                  </table:table-cell>
                  <table:table-cell table:style-name="ce69"/>
                  <table:table-cell office:value-type="float" office:value="2422" table:style-name="ce67">
                    <text:p><text:s/>2,422<text:s/></text:p>
                  </table:table-cell>
                  <table:table-cell office:value-type="percentage" office:value="-0.20433639947437601" table:style-name="ce68">
                    <text:p>-20.4%</text:p>
                  </table:table-cell>
                  <table:table-cell table:style-name="ce80"/>
                  <table:table-cell office:value-type="float" office:value="36961" table:style-name="ce67">
                    <text:p><text:s/>36,961<text:s/></text:p>
                  </table:table-cell>
                  <table:table-cell office:value-type="percentage" office:value="-0.17157521965214301" table:style-name="ce68">
                    <text:p>-17.2%</text:p>
                  </table:table-cell>
                  <table:table-cell table:style-name="ce81"/>
                  <table:table-cell office:value-type="float" office:value="15.2579088390083" table:style-name="ce74">
                    <text:p><text:s/>15.26<text:s/></text:p>
                  </table:table-cell>
                  <table:table-cell office:value-type="float" office:value="0.34278454134209502" table:style-name="ce75">
                    <text:p>(0.34)</text:p>
                  </table:table-cell>
                  <table:table-cell office:value-type="float" office:value="0.59821490479167505" table:style-name="ce76">
                    <text:p>0.60</text:p>
                  </table:table-cell>
                  <table:table-cell office:value-type="float" office:value="14.952998379254501" table:style-name="ce77">
                    <text:p><text:s/>14.95<text:s/></text:p>
                  </table:table-cell>
                  <table:table-cell office:value-type="float" office:value="15.5852090032154" table:style-name="ce77">
                    <text:p><text:s/>15.59<text:s/></text:p>
                  </table:table-cell>
                  <table:table-cell table:style-name="ce21"/>
                  <table:table-cell office:value-type="float" office:value="14.2199031161901" table:style-name="ce77">
                    <text:p><text:s/>14.22<text:s/></text:p>
                  </table:table-cell>
                  <table:table-cell table:number-columns-repeated="16361" table:style-name="ce21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4.1035478329666" table:style-name="ce51">
                    <text:p><text:s/>14.10<text:s/></text:p>
                  </table:table-cell>
                  <table:table-cell table:number-columns-repeated="16361" table:style-name="ce3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3.8466912369753" table:style-name="ce51">
                    <text:p><text:s/>13.85<text:s/></text:p>
                  </table:table-cell>
                  <table:table-cell table:number-columns-repeated="16361" table:style-name="ce3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4.394849779210899" table:style-name="ce51">
                    <text:p><text:s/>14.39<text:s/></text:p>
                  </table:table-cell>
                  <table:table-cell table:number-columns-repeated="16361" table:style-name="ce3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4.8895189415279" table:style-name="ce51">
                    <text:p><text:s/>14.89<text:s/></text:p>
                  </table:table-cell>
                  <table:table-cell table:style-name="ce3"/>
                  <table:table-cell table:number-columns-repeated="16360" table:style-name="ce83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4.537145649361401" table:style-name="ce51">
                    <text:p><text:s/>14.54<text:s/></text:p>
                  </table:table-cell>
                  <table:table-cell table:number-columns-repeated="16361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46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52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47"/>
          <table:table-cell office:value-type="float" office:value="0" table:style-name="ce48">
            <text:p><text:s/>-00<text:s/></text:p>
          </table:table-cell>
          <table:table-cell office:value-type="float" office:value="0" table:style-name="ce49">
            <text:p>(0.00)</text:p>
          </table:table-cell>
          <table:table-cell office:value-type="float" office:value="0" table:style-name="ce50">
            <text:p>0.00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table:style-name="ce3"/>
          <table:table-cell office:value-type="float" office:value="14.730818559584799" table:style-name="ce51">
            <text:p><text:s/>14.73<text:s/></text:p>
          </table:table-cell>
          <table:table-cell table:number-columns-repeated="16361" table:style-name="ce3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6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style-name="ce3"/>
          <table:table-cell table:number-columns-repeated="16360" table:style-name="ce22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office:value-type="float" office:value="0" table:style-name="ce46">
              <text:p>0</text:p>
            </table:table-cell>
            <table:table-cell office:value-type="float" office:value="146" table:style-name="ce4">
              <text:p><text:s/>146<text:s/></text:p>
            </table:table-cell>
            <table:table-cell office:value-type="percentage" office:value="-8.17610062893082E-2" table:style-name="ce19">
              <text:p>-8.2%</text:p>
            </table:table-cell>
            <table:table-cell table:style-name="ce20"/>
            <table:table-cell office:value-type="float" office:value="900" table:style-name="ce4">
              <text:p><text:s/>900<text:s/></text:p>
            </table:table-cell>
            <table:table-cell office:value-type="percentage" office:value="3.8062283737024097E-2" table:style-name="ce19">
              <text:p>3.8%</text:p>
            </table:table-cell>
            <table:table-cell table:style-name="ce52"/>
            <table:table-cell office:value-type="float" office:value="8675" table:style-name="ce4">
              <text:p><text:s/>8,675<text:s/></text:p>
            </table:table-cell>
            <table:table-cell office:value-type="percentage" office:value="5.04964882538146E-2" table:style-name="ce19">
              <text:p>5.0%</text:p>
            </table:table-cell>
            <table:table-cell table:style-name="ce47"/>
            <table:table-cell office:value-type="float" office:value="9.6345174189754008" table:style-name="ce48">
              <text:p><text:s/>9.63<text:s/></text:p>
            </table:table-cell>
            <table:table-cell office:value-type="float" office:value="0.98010026375541903" table:style-name="ce49">
              <text:p>(0.98)</text:p>
            </table:table-cell>
            <table:table-cell office:value-type="float" office:value="0.124783539296294" table:style-name="ce50">
              <text:p>0.12</text:p>
            </table:table-cell>
            <table:table-cell office:value-type="float" office:value="7.9" table:style-name="ce51">
              <text:p><text:s/>7.90<text:s/></text:p>
            </table:table-cell>
            <table:table-cell office:value-type="float" office:value="11.9032258064516" table:style-name="ce51">
              <text:p><text:s/>11.90<text:s/></text:p>
            </table:table-cell>
            <table:table-cell table:style-name="ce3"/>
            <table:table-cell office:value-type="float" office:value="9.2244418632887299" table:style-name="ce51">
              <text:p><text:s/>9.22<text:s/></text:p>
            </table:table-cell>
            <table:table-cell table:style-name="ce53"/>
            <table:table-cell table:number-columns-repeated="16360" table:style-name="ce22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46">
              <text:p>0</text:p>
            </table:table-cell>
            <table:table-cell office:value-type="float" office:value="79" table:style-name="ce4">
              <text:p><text:s/>79<text:s/></text:p>
            </table:table-cell>
            <table:table-cell office:value-type="percentage" office:value="0.25396825396825401" table:style-name="ce19">
              <text:p>25.4%</text:p>
            </table:table-cell>
            <table:table-cell table:style-name="ce20"/>
            <table:table-cell office:value-type="float" office:value="151" table:style-name="ce4">
              <text:p><text:s/>151<text:s/></text:p>
            </table:table-cell>
            <table:table-cell office:value-type="percentage" office:value="9.4202898550724598E-2" table:style-name="ce19">
              <text:p>9.4%</text:p>
            </table:table-cell>
            <table:table-cell table:style-name="ce52"/>
            <table:table-cell office:value-type="float" office:value="1567" table:style-name="ce4">
              <text:p><text:s/>1,567<text:s/></text:p>
            </table:table-cell>
            <table:table-cell office:value-type="percentage" office:value="0.231918238993711" table:style-name="ce19">
              <text:p>23.2%</text:p>
            </table:table-cell>
            <table:table-cell table:style-name="ce47"/>
            <table:table-cell office:value-type="float" office:value="10.458436220218299" table:style-name="ce48">
              <text:p><text:s/>10.46<text:s/></text:p>
            </table:table-cell>
            <table:table-cell office:value-type="float" office:value="1.1888509205553499" table:style-name="ce49">
              <text:p>(1.19)</text:p>
            </table:table-cell>
            <table:table-cell office:value-type="float" office:value="1.2014004015048301" table:style-name="ce50">
              <text:p>1.20</text:p>
            </table:table-cell>
            <table:table-cell office:value-type="float" office:value="9.1" table:style-name="ce51">
              <text:p><text:s/>9.10<text:s/></text:p>
            </table:table-cell>
            <table:table-cell office:value-type="float" office:value="11.9032258064516" table:style-name="ce51">
              <text:p><text:s/>11.90<text:s/></text:p>
            </table:table-cell>
            <table:table-cell table:style-name="ce3"/>
            <table:table-cell office:value-type="float" office:value="8.9793247441520503" table:style-name="ce51">
              <text:p><text:s/>8.98<text:s/></text:p>
            </table:table-cell>
            <table:table-cell table:style-name="ce53"/>
            <table:table-cell table:number-columns-repeated="16360" table:style-name="ce22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0.10606060606060599" table:style-name="ce19">
                    <text:p>10.6%</text:p>
                  </table:table-cell>
                  <table:table-cell table:style-name="ce20"/>
                  <table:table-cell office:value-type="float" office:value="142" table:style-name="ce4">
                    <text:p><text:s/>142<text:s/></text:p>
                  </table:table-cell>
                  <table:table-cell office:value-type="percentage" office:value="0.118110236220472" table:style-name="ce19">
                    <text:p>11.8%</text:p>
                  </table:table-cell>
                  <table:table-cell table:style-name="ce52"/>
                  <table:table-cell office:value-type="float" office:value="1365" table:style-name="ce4">
                    <text:p><text:s/>1,365<text:s/></text:p>
                  </table:table-cell>
                  <table:table-cell office:value-type="percentage" office:value="0.21549421193232399" table:style-name="ce19">
                    <text:p>21.5%</text:p>
                  </table:table-cell>
                  <table:table-cell table:style-name="ce47"/>
                  <table:table-cell office:value-type="float" office:value="9.5370499419279895" table:style-name="ce48">
                    <text:p><text:s/>9.54<text:s/></text:p>
                  </table:table-cell>
                  <table:table-cell office:value-type="float" office:value="1.0173465262563" table:style-name="ce49">
                    <text:p>(1.02)</text:p>
                  </table:table-cell>
                  <table:table-cell office:value-type="float" office:value="0.99467426205231202" table:style-name="ce50">
                    <text:p>0.99</text:p>
                  </table:table-cell>
                  <table:table-cell office:value-type="float" office:value="8.0333333333333297" table:style-name="ce51">
                    <text:p><text:s/>8.03<text:s/></text:p>
                  </table:table-cell>
                  <table:table-cell office:value-type="float" office:value="10.257142857142901" table:style-name="ce51">
                    <text:p><text:s/>10.26<text:s/></text:p>
                  </table:table-cell>
                  <table:table-cell table:style-name="ce3"/>
                  <table:table-cell office:value-type="float" office:value="8.2861044094794103" table:style-name="ce51">
                    <text:p><text:s/>8.29<text:s/></text:p>
                  </table:table-cell>
                  <table:table-cell table:style-name="ce3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67" table:style-name="ce4">
                    <text:p><text:s/>67<text:s/></text:p>
                  </table:table-cell>
                  <table:table-cell office:value-type="percentage" office:value="9.8360655737704999E-2" table:style-name="ce19">
                    <text:p>9.8%</text:p>
                  </table:table-cell>
                  <table:table-cell table:style-name="ce20"/>
                  <table:table-cell office:value-type="float" office:value="163" table:style-name="ce4">
                    <text:p><text:s/>163<text:s/></text:p>
                  </table:table-cell>
                  <table:table-cell office:value-type="percentage" office:value="6.5359477124182996E-2" table:style-name="ce19">
                    <text:p>6.5%</text:p>
                  </table:table-cell>
                  <table:table-cell table:style-name="ce52"/>
                  <table:table-cell office:value-type="float" office:value="1553" table:style-name="ce4">
                    <text:p><text:s/>1,553<text:s/></text:p>
                  </table:table-cell>
                  <table:table-cell office:value-type="percentage" office:value="-1.01975780752072E-2" table:style-name="ce19">
                    <text:p>-1.0%</text:p>
                  </table:table-cell>
                  <table:table-cell table:style-name="ce47"/>
                  <table:table-cell office:value-type="float" office:value="9.5299075509217506" table:style-name="ce48">
                    <text:p><text:s/>9.53<text:s/></text:p>
                  </table:table-cell>
                  <table:table-cell office:value-type="float" office:value="1.0551219155282201" table:style-name="ce49">
                    <text:p>(1.06)</text:p>
                  </table:table-cell>
                  <table:table-cell office:value-type="float" office:value="-0.72908946724035495" table:style-name="ce50">
                    <text:p>-0.73</text:p>
                  </table:table-cell>
                  <table:table-cell office:value-type="float" office:value="7.9" table:style-name="ce51">
                    <text:p><text:s/>7.90<text:s/></text:p>
                  </table:table-cell>
                  <table:table-cell office:value-type="float" office:value="10.6206896551724" table:style-name="ce51">
                    <text:p><text:s/>10.62<text:s/></text:p>
                  </table:table-cell>
                  <table:table-cell table:style-name="ce3"/>
                  <table:table-cell office:value-type="float" office:value="9.9512271076172407" table:style-name="ce51">
                    <text:p><text:s/>9.95<text:s/></text:p>
                  </table:table-cell>
                  <table:table-cell table:style-name="ce3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63" table:style-name="ce4">
                    <text:p><text:s/>63<text:s/></text:p>
                  </table:table-cell>
                  <table:table-cell office:value-type="percentage" office:value="1.6129032258064498E-2" table:style-name="ce19">
                    <text:p>1.6%</text:p>
                  </table:table-cell>
                  <table:table-cell table:style-name="ce20"/>
                  <table:table-cell office:value-type="float" office:value="135" table:style-name="ce4">
                    <text:p><text:s/>135<text:s/></text:p>
                  </table:table-cell>
                  <table:table-cell office:value-type="percentage" office:value="3.8461538461538498E-2" table:style-name="ce19">
                    <text:p>3.8%</text:p>
                  </table:table-cell>
                  <table:table-cell table:style-name="ce52"/>
                  <table:table-cell office:value-type="float" office:value="1318" table:style-name="ce4">
                    <text:p><text:s/>1,318<text:s/></text:p>
                  </table:table-cell>
                  <table:table-cell office:value-type="percentage" office:value="5.7784911717496001E-2" table:style-name="ce19">
                    <text:p>5.8%</text:p>
                  </table:table-cell>
                  <table:table-cell table:style-name="ce47"/>
                  <table:table-cell office:value-type="float" office:value="9.7590590781767297" table:style-name="ce48">
                    <text:p><text:s/>9.76<text:s/></text:p>
                  </table:table-cell>
                  <table:table-cell office:value-type="float" office:value="0.483482131629068" table:style-name="ce49">
                    <text:p>(0.48)</text:p>
                  </table:table-cell>
                  <table:table-cell office:value-type="float" office:value="0.20659695696460501" table:style-name="ce50">
                    <text:p>0.21</text:p>
                  </table:table-cell>
                  <table:table-cell office:value-type="float" office:value="9.0606060606060606" table:style-name="ce51">
                    <text:p><text:s/>9.06<text:s/></text:p>
                  </table:table-cell>
                  <table:table-cell office:value-type="float" office:value="10.147058823529401" table:style-name="ce51">
                    <text:p><text:s/>10.15<text:s/></text:p>
                  </table:table-cell>
                  <table:table-cell table:style-name="ce3"/>
                  <table:table-cell office:value-type="float" office:value="9.2658882575757602" table:style-name="ce51">
                    <text:p><text:s/>9.27<text:s/></text:p>
                  </table:table-cell>
                  <table:table-cell table:style-name="ce3"/>
                  <table:table-cell table:number-columns-repeated="16360" table:style-name="ce83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8.3333333333333301E-2" table:style-name="ce19">
                    <text:p>8.3%</text:p>
                  </table:table-cell>
                  <table:table-cell table:style-name="ce20"/>
                  <table:table-cell office:value-type="float" office:value="137" table:style-name="ce4">
                    <text:p><text:s/>137<text:s/></text:p>
                  </table:table-cell>
                  <table:table-cell office:value-type="percentage" office:value="5.3846153846153898E-2" table:style-name="ce19">
                    <text:p>5.4%</text:p>
                  </table:table-cell>
                  <table:table-cell table:style-name="ce52"/>
                  <table:table-cell office:value-type="float" office:value="1284" table:style-name="ce4">
                    <text:p><text:s/>1,284<text:s/></text:p>
                  </table:table-cell>
                  <table:table-cell office:value-type="percentage" office:value="-5.2398523985239802E-2" table:style-name="ce19">
                    <text:p>-5.2%</text:p>
                  </table:table-cell>
                  <table:table-cell table:style-name="ce47"/>
                  <table:table-cell office:value-type="float" office:value="9.3946605523930007" table:style-name="ce48">
                    <text:p><text:s/>9.39<text:s/></text:p>
                  </table:table-cell>
                  <table:table-cell office:value-type="float" office:value="0.98437779739531805" table:style-name="ce49">
                    <text:p>(0.98)</text:p>
                  </table:table-cell>
                  <table:table-cell office:value-type="float" office:value="-1.06820907126291" table:style-name="ce50">
                    <text:p>-1.07</text:p>
                  </table:table-cell>
                  <table:table-cell office:value-type="float" office:value="8.2058823529411793" table:style-name="ce51">
                    <text:p><text:s/>8.21<text:s/></text:p>
                  </table:table-cell>
                  <table:table-cell office:value-type="float" office:value="10.4838709677419" table:style-name="ce51">
                    <text:p><text:s/>10.48<text:s/></text:p>
                  </table:table-cell>
                  <table:table-cell table:style-name="ce3"/>
                  <table:table-cell office:value-type="float" office:value="10.148983534946201" table:style-name="ce51">
                    <text:p><text:s/>10.15<text:s/></text:p>
                  </table:table-cell>
                  <table:table-cell table:style-name="ce3"/>
                  <table:table-cell table:number-columns-repeated="16360" table:style-name="ce83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75" table:style-name="ce67">
                    <text:p><text:s/>75<text:s/></text:p>
                  </table:table-cell>
                  <table:table-cell office:value-type="percentage" office:value="-5.0632911392405097E-2" table:style-name="ce68">
                    <text:p>-5.1%</text:p>
                  </table:table-cell>
                  <table:table-cell table:style-name="ce69"/>
                  <table:table-cell office:value-type="float" office:value="172" table:style-name="ce67">
                    <text:p><text:s/>172<text:s/></text:p>
                  </table:table-cell>
                  <table:table-cell office:value-type="percentage" office:value="-8.9947089947089998E-2" table:style-name="ce68">
                    <text:p>-9.0%</text:p>
                  </table:table-cell>
                  <table:table-cell table:style-name="ce80"/>
                  <table:table-cell office:value-type="float" office:value="1588" table:style-name="ce67">
                    <text:p><text:s/>1,588<text:s/></text:p>
                  </table:table-cell>
                  <table:table-cell office:value-type="percentage" office:value="-6.2020082693443598E-2" table:style-name="ce68">
                    <text:p>-6.2%</text:p>
                  </table:table-cell>
                  <table:table-cell table:style-name="ce81"/>
                  <table:table-cell office:value-type="float" office:value="9.25021839357753" table:style-name="ce74">
                    <text:p><text:s/>9.25<text:s/></text:p>
                  </table:table-cell>
                  <table:table-cell office:value-type="float" office:value="1.0919887705186799" table:style-name="ce75">
                    <text:p>(1.09)</text:p>
                  </table:table-cell>
                  <table:table-cell office:value-type="float" office:value="0.310393832174018" table:style-name="ce76">
                    <text:p>0.31</text:p>
                  </table:table-cell>
                  <table:table-cell office:value-type="float" office:value="8.125" table:style-name="ce77">
                    <text:p><text:s/>8.13<text:s/></text:p>
                  </table:table-cell>
                  <table:table-cell office:value-type="float" office:value="10.7878787878788" table:style-name="ce77">
                    <text:p><text:s/>10.79<text:s/></text:p>
                  </table:table-cell>
                  <table:table-cell table:style-name="ce21"/>
                  <table:table-cell office:value-type="float" office:value="8.6716298245613999" table:style-name="ce77">
                    <text:p><text:s/>8.67<text:s/></text:p>
                  </table:table-cell>
                  <table:table-cell table:style-name="ce21"/>
                  <table:table-cell table:number-columns-repeated="16360" table:style-name="ce73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9.5913717174369708" table:style-name="ce77">
                    <text:p><text:s/>9.59<text:s/></text:p>
                  </table:table-cell>
                  <table:table-cell table:number-columns-repeated="16361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9.6344100557944294" table:style-name="ce77">
                    <text:p><text:s/>9.63<text:s/></text:p>
                  </table:table-cell>
                  <table:table-cell table:style-name="ce21"/>
                  <table:table-cell table:number-columns-repeated="16360" table:style-name="ce73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9.41314105559883" table:style-name="ce77">
                    <text:p><text:s/>9.41<text:s/></text:p>
                  </table:table-cell>
                  <table:table-cell table:number-columns-repeated="16361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9.8490174082453503" table:style-name="ce77">
                    <text:p><text:s/>9.85<text:s/></text:p>
                  </table:table-cell>
                  <table:table-cell table:number-columns-repeated="16361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0.804511975685401" table:style-name="ce77">
                    <text:p><text:s/>10.80<text:s/></text:p>
                  </table:table-cell>
                  <table:table-cell table:number-columns-repeated="16361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80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81"/>
          <table:table-cell office:value-type="float" office:value="0" table:style-name="ce74">
            <text:p><text:s/>-00<text:s/></text:p>
          </table:table-cell>
          <table:table-cell office:value-type="float" office:value="0" table:style-name="ce75">
            <text:p>(0.00)</text:p>
          </table:table-cell>
          <table:table-cell office:value-type="float" office:value="0" table:style-name="ce76">
            <text:p>0.00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table:style-name="ce21"/>
          <table:table-cell office:value-type="float" office:value="9.2935815476190502" table:style-name="ce77">
            <text:p><text:s/>9.29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7.25擷取）</text:p>
          </table:table-cell>
          <table:table-cell table:number-columns-repeated="5" table:style-name="ce24"/>
          <table:table-cell table:style-name="ce54"/>
          <table:table-cell table:number-columns-repeated="8" table:style-name="ce24"/>
          <table:table-cell table:style-name="ce55"/>
          <table:table-cell table:style-name="ce31"/>
          <table:table-cell table:style-name="ce56"/>
          <table:table-cell table:number-columns-repeated="5" table:style-name="ce24"/>
          <table:table-cell table:number-columns-repeated="16361" table:style-name="ce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4" table:style-name="ce27"/>
          <table:table-cell table:style-name="ce58"/>
          <table:table-cell table:number-columns-repeated="10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4.診所看診日數：各診所看診日數之加總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5.日看診人次：以案件數計，慢連箋領藥案件不計件數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59">
            <text:p>6.假日平均看診人次＝該月每家診所假日看診人次加總/該月各診所假日看診日數加總。</text:p>
          </table:table-cell>
          <table:table-cell table:number-columns-repeated="8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4" table:style-name="ce27"/>
          <table:table-cell table:style-name="ce58"/>
          <table:table-cell table:number-columns-repeated="10" table:style-name="ce27"/>
          <table:table-cell table:number-columns-repeated="2" table:style-name="ce57"/>
          <table:table-cell table:number-columns-repeated="16366" table:style-name="ce27"/>
        </table:table-row>
        <table:table-row table:number-rows-repeated="1048534" table:style-name="ro14">
          <table:table-cell table:number-columns-repeated="16384"/>
        </table:table-row>
      </table:table>
      <table:table table:name="指標3__東區" table:style-name="ta3">
        <table:table-column table:style-name="co3" table:default-cell-style-name="ce3"/>
        <table:table-column table:style-name="co34" table:default-cell-style-name="ce3"/>
        <table:table-column table:style-name="co22" table:default-cell-style-name="ce3"/>
        <table:table-column table:style-name="co14" table:default-cell-style-name="ce3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35" table:default-cell-style-name="ce3"/>
        <table:table-column table:style-name="co36" table:default-cell-style-name="ce3"/>
        <table:table-column table:style-name="co2" table:default-cell-style-name="ce3"/>
        <table:table-column table:style-name="co45" table:default-cell-style-name="ce3"/>
        <table:table-column table:style-name="co38" table:default-cell-style-name="ce3"/>
        <table:table-column table:style-name="co2" table:default-cell-style-name="ce3"/>
        <table:table-column table:style-name="co39" table:default-cell-style-name="ce3"/>
        <table:table-column table:style-name="co10" table:default-cell-style-name="ce3"/>
        <table:table-column table:style-name="co2" table:default-cell-style-name="ce3"/>
        <table:table-column table:style-name="co44" table:default-cell-style-name="ce5"/>
        <table:table-column table:style-name="co21" table:default-cell-style-name="ce5"/>
        <table:table-column table:style-name="co41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42" table:default-cell-style-name="ce3"/>
        </table:table-column-group>
        <table:table-column table:style-name="co10" table:default-cell-style-name="ce3"/>
        <table:table-column table:style-name="co13" table:number-columns-repeated="16360" table:default-cell-style-name="ce3"/>
        <table:table-row table:style-name="ro1">
          <table:table-cell office:value-type="string" table:style-name="ce1">
            <text:p>指標3、東區「牙醫基層」假日平均看診人次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style-name="ce5"/>
          <table:table-cell table:style-name="ce45"/>
          <table:table-cell table:number-columns-repeated="16366" table:style-name="ce3"/>
        </table:table-row>
        <table:table-row table:style-name="ro2">
          <table:table-cell office:value-type="string" table:number-columns-spanned="4" table:number-rows-spanned="3" table:style-name="ce85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7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3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93">
            <text:p><text:span text:style-name="T2">看診人次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7">
            <text:p>每日平均看診人次分布</text:p>
          </table:table-cell>
          <table:covered-table-cell table:number-columns-repeated="6"/>
          <table:table-cell table:number-columns-repeated="16361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89">
            <text:p>平均值</text:p>
          </table:table-cell>
          <table:table-cell office:value-type="string" table:number-columns-spanned="1" table:number-rows-spanned="2" table:style-name="ce89">
            <text:p>(標準差)</text:p>
          </table:table-cell>
          <table:table-cell office:value-type="string" table:number-columns-spanned="1" table:number-rows-spanned="2" table:style-name="ce89">
            <text:p>去年同期</text:p>
            <text:p>增減值</text:p>
          </table:table-cell>
          <table:table-cell office:value-type="string" table:number-columns-spanned="1" table:number-rows-spanned="2" table:style-name="ce90">
            <text:p>最小值</text:p>
          </table:table-cell>
          <table:table-cell office:value-type="string" table:number-columns-spanned="1" table:number-rows-spanned="2" table:style-name="ce90">
            <text:p>最大值</text:p>
          </table:table-cell>
          <table:table-cell table:style-name="ce2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1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6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16361" table:style-name="ce3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46"/>
            <table:table-cell office:value-type="float" office:value="77" table:style-name="ce4">
              <text:p><text:s/>77<text:s/></text:p>
            </table:table-cell>
            <table:table-cell office:value-type="percentage" office:value="-4.9382716049382699E-2" table:style-name="ce19">
              <text:p>-4.9%</text:p>
            </table:table-cell>
            <table:table-cell table:style-name="ce20"/>
            <table:table-cell office:value-type="float" office:value="1183" table:style-name="ce4">
              <text:p><text:s/>1,183<text:s/></text:p>
            </table:table-cell>
            <table:table-cell office:value-type="percentage" office:value="-8.3822296730929908E-3" table:style-name="ce19">
              <text:p>-0.8%</text:p>
            </table:table-cell>
            <table:table-cell table:style-name="ce52"/>
            <table:table-cell office:value-type="float" office:value="13568" table:style-name="ce4">
              <text:p><text:s/>13,568<text:s/></text:p>
            </table:table-cell>
            <table:table-cell office:value-type="percentage" office:value="-1.9369760046256099E-2" table:style-name="ce19">
              <text:p>-1.9%</text:p>
            </table:table-cell>
            <table:table-cell table:style-name="ce47"/>
            <table:table-cell office:value-type="float" office:value="11.0855915760204" table:style-name="ce48">
              <text:p><text:s/>11.09<text:s/></text:p>
            </table:table-cell>
            <table:table-cell office:value-type="float" office:value="1.87870033971749" table:style-name="ce49">
              <text:p>(1.88)</text:p>
            </table:table-cell>
            <table:table-cell office:value-type="float" office:value="-0.15148976881742501" table:style-name="ce50">
              <text:p>-0.15</text:p>
            </table:table-cell>
            <table:table-cell office:value-type="float" office:value="5.8888888888888902" table:style-name="ce51">
              <text:p><text:s/>5.89<text:s/></text:p>
            </table:table-cell>
            <table:table-cell office:value-type="float" office:value="13.134615384615399" table:style-name="ce51">
              <text:p><text:s/>13.13<text:s/></text:p>
            </table:table-cell>
            <table:table-cell table:style-name="ce3"/>
            <table:table-cell office:value-type="float" office:value="10.899968904492701" table:style-name="ce51">
              <text:p><text:s/>10.90<text:s/></text:p>
            </table:table-cell>
            <table:table-cell table:style-name="ce53"/>
            <table:table-cell table:number-columns-repeated="16360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46"/>
            <table:table-cell office:value-type="float" office:value="66" table:style-name="ce4">
              <text:p><text:s/>66<text:s/></text:p>
            </table:table-cell>
            <table:table-cell office:value-type="percentage" office:value="0" table:style-name="ce19">
              <text:p>0.0%</text:p>
            </table:table-cell>
            <table:table-cell table:style-name="ce20"/>
            <table:table-cell office:value-type="float" office:value="197" table:style-name="ce4">
              <text:p><text:s/>197<text:s/></text:p>
            </table:table-cell>
            <table:table-cell office:value-type="percentage" office:value="1.0256410256410199E-2" table:style-name="ce19">
              <text:p>1.0%</text:p>
            </table:table-cell>
            <table:table-cell table:style-name="ce52"/>
            <table:table-cell office:value-type="float" office:value="2363" table:style-name="ce4">
              <text:p><text:s/>2,363<text:s/></text:p>
            </table:table-cell>
            <table:table-cell office:value-type="percentage" office:value="7.0684186678749497E-2" table:style-name="ce19">
              <text:p>7.1%</text:p>
            </table:table-cell>
            <table:table-cell table:style-name="ce47"/>
            <table:table-cell office:value-type="float" office:value="12.0303824748247" table:style-name="ce48">
              <text:p><text:s/>12.03<text:s/></text:p>
            </table:table-cell>
            <table:table-cell office:value-type="float" office:value="0.63417791082414998" table:style-name="ce49">
              <text:p>(0.63)</text:p>
            </table:table-cell>
            <table:table-cell office:value-type="float" office:value="0.72907528528225796" table:style-name="ce50">
              <text:p>0.73</text:p>
            </table:table-cell>
            <table:table-cell office:value-type="float" office:value="11.5102040816327" table:style-name="ce51">
              <text:p><text:s/>11.51<text:s/></text:p>
            </table:table-cell>
            <table:table-cell office:value-type="float" office:value="12.953488372093" table:style-name="ce51">
              <text:p><text:s/>12.95<text:s/></text:p>
            </table:table-cell>
            <table:table-cell table:style-name="ce3"/>
            <table:table-cell office:value-type="float" office:value="10.9622679738562" table:style-name="ce51">
              <text:p><text:s/>10.96<text:s/></text:p>
            </table:table-cell>
            <table:table-cell table:style-name="ce53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68" table:style-name="ce4">
                    <text:p><text:s/>68<text:s/></text:p>
                  </table:table-cell>
                  <table:table-cell office:value-type="percentage" office:value="-1.4492753623188401E-2" table:style-name="ce19">
                    <text:p>-1.4%</text:p>
                  </table:table-cell>
                  <table:table-cell table:style-name="ce20"/>
                  <table:table-cell office:value-type="float" office:value="165" table:style-name="ce4">
                    <text:p><text:s/>165<text:s/></text:p>
                  </table:table-cell>
                  <table:table-cell office:value-type="percentage" office:value="4.4303797468354403E-2" table:style-name="ce19">
                    <text:p>4.4%</text:p>
                  </table:table-cell>
                  <table:table-cell table:style-name="ce52"/>
                  <table:table-cell office:value-type="float" office:value="1833" table:style-name="ce4">
                    <text:p><text:s/>1,833<text:s/></text:p>
                  </table:table-cell>
                  <table:table-cell office:value-type="percentage" office:value="1.9466073414905499E-2" table:style-name="ce19">
                    <text:p>1.9%</text:p>
                  </table:table-cell>
                  <table:table-cell table:style-name="ce47"/>
                  <table:table-cell office:value-type="float" office:value="10.2047494553377" table:style-name="ce48">
                    <text:p><text:s/>10.20<text:s/></text:p>
                  </table:table-cell>
                  <table:table-cell office:value-type="float" office:value="2.4176824168032698" table:style-name="ce49">
                    <text:p>(2.42)</text:p>
                  </table:table-cell>
                  <table:table-cell office:value-type="float" office:value="1.00715292263478" table:style-name="ce50">
                    <text:p>1.01</text:p>
                  </table:table-cell>
                  <table:table-cell office:value-type="float" office:value="6.6" table:style-name="ce51">
                    <text:p><text:s/>6.60<text:s/></text:p>
                  </table:table-cell>
                  <table:table-cell office:value-type="float" office:value="11.78" table:style-name="ce51">
                    <text:p><text:s/>11.78<text:s/></text:p>
                  </table:table-cell>
                  <table:table-cell table:style-name="ce3"/>
                  <table:table-cell office:value-type="float" office:value="8.9216686367218294" table:style-name="ce51">
                    <text:p><text:s/>8.92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6"/>
                  <table:table-cell office:value-type="float" office:value="66" table:style-name="ce4">
                    <text:p><text:s/>66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239" table:style-name="ce4">
                    <text:p><text:s/>239<text:s/></text:p>
                  </table:table-cell>
                  <table:table-cell office:value-type="percentage" office:value="4.20168067226889E-3" table:style-name="ce19">
                    <text:p>0.4%</text:p>
                  </table:table-cell>
                  <table:table-cell table:style-name="ce52"/>
                  <table:table-cell office:value-type="float" office:value="2729" table:style-name="ce4">
                    <text:p><text:s/>2,729<text:s/></text:p>
                  </table:table-cell>
                  <table:table-cell office:value-type="percentage" office:value="2.7871939736346499E-2" table:style-name="ce19">
                    <text:p>2.8%</text:p>
                  </table:table-cell>
                  <table:table-cell table:style-name="ce47"/>
                  <table:table-cell office:value-type="float" office:value="11.3954919348439" table:style-name="ce48">
                    <text:p><text:s/>11.40<text:s/></text:p>
                  </table:table-cell>
                  <table:table-cell office:value-type="float" office:value="0.84034241135147603" table:style-name="ce49">
                    <text:p>(0.84)</text:p>
                  </table:table-cell>
                  <table:table-cell office:value-type="float" office:value="0.24616484036977401" table:style-name="ce50">
                    <text:p>0.25</text:p>
                  </table:table-cell>
                  <table:table-cell office:value-type="float" office:value="10.097560975609801" table:style-name="ce51">
                    <text:p><text:s/>10.10<text:s/></text:p>
                  </table:table-cell>
                  <table:table-cell office:value-type="float" office:value="12.086956521739101" table:style-name="ce51">
                    <text:p><text:s/>12.09<text:s/></text:p>
                  </table:table-cell>
                  <table:table-cell table:style-name="ce3"/>
                  <table:table-cell office:value-type="float" office:value="10.814847281639899" table:style-name="ce51">
                    <text:p><text:s/>10.81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3.1746031746031897E-2" table:style-name="ce19">
                    <text:p>3.2%</text:p>
                  </table:table-cell>
                  <table:table-cell table:style-name="ce20"/>
                  <table:table-cell office:value-type="float" office:value="177" table:style-name="ce4">
                    <text:p><text:s/>177<text:s/></text:p>
                  </table:table-cell>
                  <table:table-cell office:value-type="percentage" office:value="1.72413793103448E-2" table:style-name="ce19">
                    <text:p>1.7%</text:p>
                  </table:table-cell>
                  <table:table-cell table:style-name="ce52"/>
                  <table:table-cell office:value-type="float" office:value="2105" table:style-name="ce4">
                    <text:p><text:s/>2,105<text:s/></text:p>
                  </table:table-cell>
                  <table:table-cell office:value-type="percentage" office:value="-1.22008446738621E-2" table:style-name="ce19">
                    <text:p>-1.2%</text:p>
                  </table:table-cell>
                  <table:table-cell table:style-name="ce47"/>
                  <table:table-cell office:value-type="float" office:value="11.1457121651933" table:style-name="ce48">
                    <text:p><text:s/>11.15<text:s/></text:p>
                  </table:table-cell>
                  <table:table-cell office:value-type="float" office:value="2.9996690316541899" table:style-name="ce49">
                    <text:p>(3.00)</text:p>
                  </table:table-cell>
                  <table:table-cell office:value-type="float" office:value="-0.88621791453090104" table:style-name="ce50">
                    <text:p>-0.89</text:p>
                  </table:table-cell>
                  <table:table-cell office:value-type="float" office:value="6.6818181818181799" table:style-name="ce51">
                    <text:p><text:s/>6.68<text:s/></text:p>
                  </table:table-cell>
                  <table:table-cell office:value-type="float" office:value="13.134615384615399" table:style-name="ce51">
                    <text:p><text:s/>13.13<text:s/></text:p>
                  </table:table-cell>
                  <table:table-cell table:style-name="ce3"/>
                  <table:table-cell office:value-type="float" office:value="11.6709721773325" table:style-name="ce51">
                    <text:p><text:s/>11.67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6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216" table:style-name="ce4">
                    <text:p><text:s/>216<text:s/></text:p>
                  </table:table-cell>
                  <table:table-cell office:value-type="percentage" office:value="0.125" table:style-name="ce19">
                    <text:p>12.5%</text:p>
                  </table:table-cell>
                  <table:table-cell table:style-name="ce52"/>
                  <table:table-cell office:value-type="float" office:value="2334" table:style-name="ce4">
                    <text:p><text:s/>2,334<text:s/></text:p>
                  </table:table-cell>
                  <table:table-cell office:value-type="percentage" office:value="6.4683053040104398E-3" table:style-name="ce19">
                    <text:p>0.6%</text:p>
                  </table:table-cell>
                  <table:table-cell table:style-name="ce47"/>
                  <table:table-cell office:value-type="float" office:value="10.175254580610201" table:style-name="ce48">
                    <text:p><text:s/>10.18<text:s/></text:p>
                  </table:table-cell>
                  <table:table-cell office:value-type="float" office:value="2.4202121319908798" table:style-name="ce49">
                    <text:p>(2.42)</text:p>
                  </table:table-cell>
                  <table:table-cell office:value-type="float" office:value="-1.9615298558835399" table:style-name="ce50">
                    <text:p>-1.96</text:p>
                  </table:table-cell>
                  <table:table-cell office:value-type="float" office:value="5.8888888888888902" table:style-name="ce51">
                    <text:p><text:s/>5.89<text:s/></text:p>
                  </table:table-cell>
                  <table:table-cell office:value-type="float" office:value="11.612244897959201" table:style-name="ce51">
                    <text:p><text:s/>11.61<text:s/></text:p>
                  </table:table-cell>
                  <table:table-cell table:style-name="ce3"/>
                  <table:table-cell office:value-type="float" office:value="11.7726809033989" table:style-name="ce51">
                    <text:p><text:s/>11.77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79"/>
                  <table:table-cell office:value-type="float" office:value="65" table:style-name="ce67">
                    <text:p><text:s/>65<text:s/></text:p>
                  </table:table-cell>
                  <table:table-cell office:value-type="percentage" office:value="1.5625E-2" table:style-name="ce68">
                    <text:p>1.6%</text:p>
                  </table:table-cell>
                  <table:table-cell table:style-name="ce69"/>
                  <table:table-cell office:value-type="float" office:value="189" table:style-name="ce67">
                    <text:p><text:s/>189<text:s/></text:p>
                  </table:table-cell>
                  <table:table-cell office:value-type="percentage" office:value="-0.19915254237288099" table:style-name="ce68">
                    <text:p>-19.9%</text:p>
                  </table:table-cell>
                  <table:table-cell table:style-name="ce80"/>
                  <table:table-cell office:value-type="float" office:value="2204" table:style-name="ce67">
                    <text:p><text:s/>2,204<text:s/></text:p>
                  </table:table-cell>
                  <table:table-cell office:value-type="percentage" office:value="-0.19148936170212799" table:style-name="ce68">
                    <text:p>-19.1%</text:p>
                  </table:table-cell>
                  <table:table-cell table:style-name="ce81"/>
                  <table:table-cell office:value-type="float" office:value="11.712068004459301" table:style-name="ce74">
                    <text:p><text:s/>11.71<text:s/></text:p>
                  </table:table-cell>
                  <table:table-cell office:value-type="float" office:value="1.05911207061343" table:style-name="ce75">
                    <text:p>(1.06)</text:p>
                  </table:table-cell>
                  <table:table-cell office:value-type="float" office:value="0.16266669654736399" table:style-name="ce76">
                    <text:p>0.16</text:p>
                  </table:table-cell>
                  <table:table-cell office:value-type="float" office:value="10.307692307692299" table:style-name="ce77">
                    <text:p><text:s/>10.31<text:s/></text:p>
                  </table:table-cell>
                  <table:table-cell office:value-type="float" office:value="12.866666666666699" table:style-name="ce77">
                    <text:p><text:s/>12.87<text:s/></text:p>
                  </table:table-cell>
                  <table:table-cell table:style-name="ce21"/>
                  <table:table-cell office:value-type="float" office:value="11.2029192686746" table:style-name="ce77">
                    <text:p><text:s/>11.20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1.010949728260901" table:style-name="ce51">
                    <text:p><text:s/>11.01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0.7337436467236" table:style-name="ce51">
                    <text:p><text:s/>10.73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1.6902452651515" table:style-name="ce51">
                    <text:p><text:s/>11.69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2.341127418414899" table:style-name="ce51">
                    <text:p><text:s/>12.34<text:s/></text:p>
                  </table:table-cell>
                  <table:table-cell table:style-name="ce53"/>
                  <table:table-cell table:number-columns-repeated="16360" table:style-name="ce83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1.7039615625599" table:style-name="ce51">
                    <text:p><text:s/>11.70<text:s/></text:p>
                  </table:table-cell>
                  <table:table-cell table:style-name="ce53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46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52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47"/>
          <table:table-cell office:value-type="float" office:value="0" table:style-name="ce48">
            <text:p><text:s/>-00<text:s/></text:p>
          </table:table-cell>
          <table:table-cell office:value-type="float" office:value="0" table:style-name="ce49">
            <text:p>(0.00)</text:p>
          </table:table-cell>
          <table:table-cell office:value-type="float" office:value="0" table:style-name="ce50">
            <text:p>0.00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table:style-name="ce3"/>
          <table:table-cell office:value-type="float" office:value="11.7384458783513" table:style-name="ce51">
            <text:p><text:s/>11.74<text:s/></text:p>
          </table:table-cell>
          <table:table-cell table:number-columns-repeated="16361" table:style-name="ce3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6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style-name="ce53"/>
          <table:table-cell table:number-columns-repeated="16360" table:style-name="ce22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office:value-type="float" office:value="0" table:style-name="ce46">
              <text:p>0</text:p>
            </table:table-cell>
            <table:table-cell office:value-type="float" office:value="22" table:style-name="ce4">
              <text:p><text:s/>22<text:s/></text:p>
            </table:table-cell>
            <table:table-cell office:value-type="percentage" office:value="-8.3333333333333398E-2" table:style-name="ce19">
              <text:p>-8.3%</text:p>
            </table:table-cell>
            <table:table-cell table:style-name="ce20"/>
            <table:table-cell office:value-type="float" office:value="109" table:style-name="ce4">
              <text:p><text:s/>109<text:s/></text:p>
            </table:table-cell>
            <table:table-cell office:value-type="percentage" office:value="-2.6785714285714302E-2" table:style-name="ce19">
              <text:p>-2.7%</text:p>
            </table:table-cell>
            <table:table-cell table:style-name="ce52"/>
            <table:table-cell office:value-type="float" office:value="683" table:style-name="ce4">
              <text:p><text:s/>683<text:s/></text:p>
            </table:table-cell>
            <table:table-cell office:value-type="percentage" office:value="8.9314194577352596E-2" table:style-name="ce19">
              <text:p>8.9%</text:p>
            </table:table-cell>
            <table:table-cell table:style-name="ce47"/>
            <table:table-cell office:value-type="float" office:value="6.68333333333333" table:style-name="ce48">
              <text:p><text:s/>6.68<text:s/></text:p>
            </table:table-cell>
            <table:table-cell office:value-type="float" office:value="3.4769910363224499" table:style-name="ce49">
              <text:p>(3.48)</text:p>
            </table:table-cell>
            <table:table-cell office:value-type="float" office:value="0.757692307692308" table:style-name="ce50">
              <text:p>0.76</text:p>
            </table:table-cell>
            <table:table-cell office:value-type="float" office:value="2" table:style-name="ce51">
              <text:p><text:s/>2.00<text:s/></text:p>
            </table:table-cell>
            <table:table-cell office:value-type="float" office:value="15.5" table:style-name="ce51">
              <text:p><text:s/>15.50<text:s/></text:p>
            </table:table-cell>
            <table:table-cell table:style-name="ce3"/>
            <table:table-cell office:value-type="float" office:value="5.7478717948718003" table:style-name="ce51">
              <text:p><text:s/>5.75<text:s/></text:p>
            </table:table-cell>
            <table:table-cell table:style-name="ce53"/>
            <table:table-cell table:number-columns-repeated="16360" table:style-name="ce22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46">
              <text:p>0</text:p>
            </table:table-cell>
            <table:table-cell office:value-type="float" office:value="12" table:style-name="ce4">
              <text:p><text:s/>12<text:s/></text:p>
            </table:table-cell>
            <table:table-cell office:value-type="percentage" office:value="9.0909090909090801E-2" table:style-name="ce19">
              <text:p>9.1%</text:p>
            </table:table-cell>
            <table:table-cell table:style-name="ce20"/>
            <table:table-cell office:value-type="float" office:value="20" table:style-name="ce4">
              <text:p><text:s/>20<text:s/></text:p>
            </table:table-cell>
            <table:table-cell office:value-type="percentage" office:value="-4.76190476190477E-2" table:style-name="ce19">
              <text:p>-4.8%</text:p>
            </table:table-cell>
            <table:table-cell table:style-name="ce52"/>
            <table:table-cell office:value-type="float" office:value="112" table:style-name="ce4">
              <text:p><text:s/>112<text:s/></text:p>
            </table:table-cell>
            <table:table-cell office:value-type="percentage" office:value="-7.43801652892562E-2" table:style-name="ce19">
              <text:p>-7.4%</text:p>
            </table:table-cell>
            <table:table-cell table:style-name="ce47"/>
            <table:table-cell office:value-type="float" office:value="5.4124999999999996" table:style-name="ce48">
              <text:p><text:s/>5.41<text:s/></text:p>
            </table:table-cell>
            <table:table-cell office:value-type="float" office:value="1.15352719950593" table:style-name="ce49">
              <text:p>(1.15)</text:p>
            </table:table-cell>
            <table:table-cell office:value-type="float" office:value="-0.35416666666666702" table:style-name="ce50">
              <text:p>-0.35</text:p>
            </table:table-cell>
            <table:table-cell office:value-type="float" office:value="4.4000000000000004" table:style-name="ce51">
              <text:p><text:s/>4.40<text:s/></text:p>
            </table:table-cell>
            <table:table-cell office:value-type="float" office:value="7" table:style-name="ce51">
              <text:p><text:s/>7.00<text:s/></text:p>
            </table:table-cell>
            <table:table-cell table:style-name="ce3"/>
            <table:table-cell office:value-type="float" office:value="5.5936666666666701" table:style-name="ce51">
              <text:p><text:s/>5.59<text:s/></text:p>
            </table:table-cell>
            <table:table-cell table:style-name="ce53"/>
            <table:table-cell table:number-columns-repeated="16360" table:style-name="ce22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10" table:style-name="ce4">
                    <text:p><text:s/>10<text:s/></text:p>
                  </table:table-cell>
                  <table:table-cell office:value-type="percentage" office:value="-9.0909090909090898E-2" table:style-name="ce19">
                    <text:p>-9.1%</text:p>
                  </table:table-cell>
                  <table:table-cell table:style-name="ce20"/>
                  <table:table-cell office:value-type="float" office:value="14" table:style-name="ce4">
                    <text:p><text:s/>14<text:s/></text:p>
                  </table:table-cell>
                  <table:table-cell office:value-type="percentage" office:value="-6.6666666666666693E-2" table:style-name="ce19">
                    <text:p>-6.7%</text:p>
                  </table:table-cell>
                  <table:table-cell table:style-name="ce52"/>
                  <table:table-cell office:value-type="float" office:value="101" table:style-name="ce4">
                    <text:p><text:s/>101<text:s/></text:p>
                  </table:table-cell>
                  <table:table-cell office:value-type="percentage" office:value="0.50746268656716398" table:style-name="ce19">
                    <text:p>50.7%</text:p>
                  </table:table-cell>
                  <table:table-cell table:style-name="ce47"/>
                  <table:table-cell office:value-type="float" office:value="7.5" table:style-name="ce48">
                    <text:p><text:s/>7.50<text:s/></text:p>
                  </table:table-cell>
                  <table:table-cell office:value-type="float" office:value="5.5394210153395296" table:style-name="ce49">
                    <text:p>(5.54)</text:p>
                  </table:table-cell>
                  <table:table-cell office:value-type="float" office:value="3.2041666666666702" table:style-name="ce50">
                    <text:p>3.20</text:p>
                  </table:table-cell>
                  <table:table-cell office:value-type="float" office:value="3.5" table:style-name="ce51">
                    <text:p><text:s/>3.50<text:s/></text:p>
                  </table:table-cell>
                  <table:table-cell office:value-type="float" office:value="15.3333333333333" table:style-name="ce51">
                    <text:p><text:s/>15.33<text:s/></text:p>
                  </table:table-cell>
                  <table:table-cell table:style-name="ce3"/>
                  <table:table-cell office:value-type="float" office:value="4.16695833333333" table:style-name="ce51">
                    <text:p><text:s/>4.17<text:s/></text:p>
                  </table:table-cell>
                  <table:table-cell table:style-name="ce53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13" table:style-name="ce4">
                    <text:p><text:s/>13<text:s/></text:p>
                  </table:table-cell>
                  <table:table-cell office:value-type="percentage" office:value="-7.1428571428571397E-2" table:style-name="ce19">
                    <text:p>-7.1%</text:p>
                  </table:table-cell>
                  <table:table-cell table:style-name="ce20"/>
                  <table:table-cell office:value-type="float" office:value="19" table:style-name="ce4">
                    <text:p><text:s/>19<text:s/></text:p>
                  </table:table-cell>
                  <table:table-cell office:value-type="percentage" office:value="-0.296296296296296" table:style-name="ce19">
                    <text:p>-29.6%</text:p>
                  </table:table-cell>
                  <table:table-cell table:style-name="ce52"/>
                  <table:table-cell office:value-type="float" office:value="102" table:style-name="ce4">
                    <text:p><text:s/>102<text:s/></text:p>
                  </table:table-cell>
                  <table:table-cell office:value-type="percentage" office:value="-0.184" table:style-name="ce19">
                    <text:p>-18.4%</text:p>
                  </table:table-cell>
                  <table:table-cell table:style-name="ce47"/>
                  <table:table-cell office:value-type="float" office:value="5.56" table:style-name="ce48">
                    <text:p><text:s/>5.56<text:s/></text:p>
                  </table:table-cell>
                  <table:table-cell office:value-type="float" office:value="1.80468526034012" table:style-name="ce49">
                    <text:p>(1.80)</text:p>
                  </table:table-cell>
                  <table:table-cell office:value-type="float" office:value="0.84666666666666801" table:style-name="ce50">
                    <text:p>0.85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office:value-type="float" office:value="8.6666666666666696" table:style-name="ce51">
                    <text:p><text:s/>8.67<text:s/></text:p>
                  </table:table-cell>
                  <table:table-cell table:style-name="ce3"/>
                  <table:table-cell office:value-type="float" office:value="4.5719333333333303" table:style-name="ce51">
                    <text:p><text:s/>4.57<text:s/></text:p>
                  </table:table-cell>
                  <table:table-cell table:style-name="ce53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10" table:style-name="ce4">
                    <text:p><text:s/>10<text:s/></text:p>
                  </table:table-cell>
                  <table:table-cell office:value-type="percentage" office:value="0.11111111111111099" table:style-name="ce19">
                    <text:p>11.1%</text:p>
                  </table:table-cell>
                  <table:table-cell table:style-name="ce20"/>
                  <table:table-cell office:value-type="float" office:value="16" table:style-name="ce4">
                    <text:p><text:s/>16<text:s/></text:p>
                  </table:table-cell>
                  <table:table-cell office:value-type="percentage" office:value="6.6666666666666693E-2" table:style-name="ce19">
                    <text:p>6.7%</text:p>
                  </table:table-cell>
                  <table:table-cell table:style-name="ce52"/>
                  <table:table-cell office:value-type="float" office:value="97" table:style-name="ce4">
                    <text:p><text:s/>97<text:s/></text:p>
                  </table:table-cell>
                  <table:table-cell office:value-type="percentage" office:value="1.0416666666666701E-2" table:style-name="ce19">
                    <text:p>1.0%</text:p>
                  </table:table-cell>
                  <table:table-cell table:style-name="ce47"/>
                  <table:table-cell office:value-type="float" office:value="6.05" table:style-name="ce48">
                    <text:p><text:s/>6.05<text:s/></text:p>
                  </table:table-cell>
                  <table:table-cell office:value-type="float" office:value="2.73434940464211" table:style-name="ce49">
                    <text:p>(2.73)</text:p>
                  </table:table-cell>
                  <table:table-cell office:value-type="float" office:value="-0.58333333333333304" table:style-name="ce50">
                    <text:p>-0.58</text:p>
                  </table:table-cell>
                  <table:table-cell office:value-type="float" office:value="2" table:style-name="ce51">
                    <text:p><text:s/>2.00<text:s/></text:p>
                  </table:table-cell>
                  <table:table-cell office:value-type="float" office:value="8" table:style-name="ce51">
                    <text:p><text:s/>8.00<text:s/></text:p>
                  </table:table-cell>
                  <table:table-cell table:style-name="ce3"/>
                  <table:table-cell office:value-type="float" office:value="6.4343333333333304" table:style-name="ce51">
                    <text:p><text:s/>6.43<text:s/></text:p>
                  </table:table-cell>
                  <table:table-cell table:style-name="ce53"/>
                  <table:table-cell table:number-columns-repeated="16360" table:style-name="ce83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12" table:style-name="ce4">
                    <text:p><text:s/>12<text:s/></text:p>
                  </table:table-cell>
                  <table:table-cell office:value-type="percentage" office:value="0.71428571428571397" table:style-name="ce19">
                    <text:p>71.4%</text:p>
                  </table:table-cell>
                  <table:table-cell table:style-name="ce20"/>
                  <table:table-cell office:value-type="float" office:value="17" table:style-name="ce4">
                    <text:p><text:s/>17<text:s/></text:p>
                  </table:table-cell>
                  <table:table-cell office:value-type="percentage" office:value="0.41666666666666702" table:style-name="ce19">
                    <text:p>41.7%</text:p>
                  </table:table-cell>
                  <table:table-cell table:style-name="ce52"/>
                  <table:table-cell office:value-type="float" office:value="102" table:style-name="ce4">
                    <text:p><text:s/>102<text:s/></text:p>
                  </table:table-cell>
                  <table:table-cell office:value-type="percentage" office:value="0.32467532467532501" table:style-name="ce19">
                    <text:p>32.5%</text:p>
                  </table:table-cell>
                  <table:table-cell table:style-name="ce47"/>
                  <table:table-cell office:value-type="float" office:value="7.4874999999999998" table:style-name="ce48">
                    <text:p><text:s/>7.49<text:s/></text:p>
                  </table:table-cell>
                  <table:table-cell office:value-type="float" office:value="5.4864036490218204" table:style-name="ce49">
                    <text:p>(5.49)</text:p>
                  </table:table-cell>
                  <table:table-cell office:value-type="float" office:value="-0.1125" table:style-name="ce50">
                    <text:p>-0.11</text:p>
                  </table:table-cell>
                  <table:table-cell office:value-type="float" office:value="3.2" table:style-name="ce51">
                    <text:p><text:s/>3.20<text:s/></text:p>
                  </table:table-cell>
                  <table:table-cell office:value-type="float" office:value="15.5" table:style-name="ce51">
                    <text:p><text:s/>15.50<text:s/></text:p>
                  </table:table-cell>
                  <table:table-cell table:style-name="ce3"/>
                  <table:table-cell office:value-type="float" office:value="7.3719999999999999" table:style-name="ce51">
                    <text:p><text:s/>7.37<text:s/></text:p>
                  </table:table-cell>
                  <table:table-cell table:style-name="ce53"/>
                  <table:table-cell table:number-columns-repeated="16360" table:style-name="ce83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12" table:style-name="ce67">
                    <text:p><text:s/>12<text:s/></text:p>
                  </table:table-cell>
                  <table:table-cell office:value-type="percentage" office:value="0.2" table:style-name="ce68">
                    <text:p>20.0%</text:p>
                  </table:table-cell>
                  <table:table-cell table:style-name="ce69"/>
                  <table:table-cell office:value-type="float" office:value="23" table:style-name="ce67">
                    <text:p><text:s/>23<text:s/></text:p>
                  </table:table-cell>
                  <table:table-cell office:value-type="percentage" office:value="4.54545454545454E-2" table:style-name="ce68">
                    <text:p>4.5%</text:p>
                  </table:table-cell>
                  <table:table-cell table:style-name="ce80"/>
                  <table:table-cell office:value-type="float" office:value="169" table:style-name="ce67">
                    <text:p><text:s/>169<text:s/></text:p>
                  </table:table-cell>
                  <table:table-cell office:value-type="percentage" office:value="0.19858156028368801" table:style-name="ce68">
                    <text:p>19.9%</text:p>
                  </table:table-cell>
                  <table:table-cell table:style-name="ce81"/>
                  <table:table-cell office:value-type="float" office:value="8.0333333333333403" table:style-name="ce74">
                    <text:p><text:s/>8.03<text:s/></text:p>
                  </table:table-cell>
                  <table:table-cell office:value-type="float" office:value="3.5947492572114399" table:style-name="ce75">
                    <text:p>(3.59)</text:p>
                  </table:table-cell>
                  <table:table-cell office:value-type="float" office:value="1.37" table:style-name="ce76">
                    <text:p>1.37</text:p>
                  </table:table-cell>
                  <table:table-cell office:value-type="float" office:value="4.3333333333333304" table:style-name="ce77">
                    <text:p><text:s/>4.33<text:s/></text:p>
                  </table:table-cell>
                  <table:table-cell office:value-type="float" office:value="13.3333333333333" table:style-name="ce77">
                    <text:p><text:s/>13.33<text:s/></text:p>
                  </table:table-cell>
                  <table:table-cell table:style-name="ce21"/>
                  <table:table-cell office:value-type="float" office:value="6.46343333333333" table:style-name="ce77">
                    <text:p><text:s/>6.46<text:s/></text:p>
                  </table:table-cell>
                  <table:table-cell table:style-name="ce61"/>
                  <table:table-cell table:number-columns-repeated="16360" table:style-name="ce73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6.2322499999999996" table:style-name="ce77">
                    <text:p><text:s/>6.23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5.3956249999999999" table:style-name="ce77">
                    <text:p><text:s/>5.40<text:s/></text:p>
                  </table:table-cell>
                  <table:table-cell table:style-name="ce61"/>
                  <table:table-cell table:number-columns-repeated="16360" table:style-name="ce73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5.6906666666666696" table:style-name="ce77">
                    <text:p><text:s/>5.69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7.36391666666667" table:style-name="ce77">
                    <text:p><text:s/>7.36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6.1635416666666698" table:style-name="ce77">
                    <text:p><text:s/>6.16<text:s/></text:p>
                  </table:table-cell>
                  <table:table-cell table:style-name="ce61"/>
                  <table:table-cell table:number-columns-repeated="16360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80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81"/>
          <table:table-cell office:value-type="float" office:value="0" table:style-name="ce74">
            <text:p><text:s/>-00<text:s/></text:p>
          </table:table-cell>
          <table:table-cell office:value-type="float" office:value="0" table:style-name="ce75">
            <text:p>(0.00)</text:p>
          </table:table-cell>
          <table:table-cell office:value-type="float" office:value="0" table:style-name="ce76">
            <text:p>0.00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table:style-name="ce21"/>
          <table:table-cell office:value-type="float" office:value="6.4666666666666703" table:style-name="ce77">
            <text:p><text:s/>6.47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7.25擷取）</text:p>
          </table:table-cell>
          <table:table-cell table:number-columns-repeated="5" table:style-name="ce24"/>
          <table:table-cell table:style-name="ce54"/>
          <table:table-cell table:number-columns-repeated="8" table:style-name="ce24"/>
          <table:table-cell table:style-name="ce55"/>
          <table:table-cell table:style-name="ce31"/>
          <table:table-cell table:style-name="ce56"/>
          <table:table-cell table:number-columns-repeated="5" table:style-name="ce24"/>
          <table:table-cell table:number-columns-repeated="16361" table:style-name="ce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4" table:style-name="ce27"/>
          <table:table-cell table:style-name="ce58"/>
          <table:table-cell table:number-columns-repeated="10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4.診所看診日數：各診所看診日數之加總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5.日看診人次：以案件數計，慢連箋領藥案件不計件數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59">
            <text:p>6.假日平均看診人次＝該月每家診所假日看診人次加總/該月各診所假日看診日數加總。</text:p>
          </table:table-cell>
          <table:table-cell table:number-columns-repeated="8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4" table:style-name="ce27"/>
          <table:table-cell table:style-name="ce58"/>
          <table:table-cell table:number-columns-repeated="10" table:style-name="ce27"/>
          <table:table-cell table:number-columns-repeated="2" table:style-name="ce57"/>
          <table:table-cell table:number-columns-repeated="16366" table:style-name="ce27"/>
        </table:table-row>
        <table:table-row table:number-rows-repeated="1048534" table:style-name="ro14">
          <table:table-cell table:number-columns-repeated="16384"/>
        </table:table-row>
      </table:table>
      <table:table table:name="指標4" table:style-name="ta2">
        <table:table-column table:style-name="co46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48" table:default-cell-style-name="ce3"/>
        <table:table-column table:style-name="co2" table:default-cell-style-name="ce3"/>
        <table:table-column table:style-name="co49" table:default-cell-style-name="ce3"/>
        <table:table-column table:style-name="co16" table:default-cell-style-name="ce3"/>
        <table:table-column table:style-name="co2" table:default-cell-style-name="ce3"/>
        <table:table-column table:style-name="co21" table:default-cell-style-name="ce5"/>
        <table:table-column table:style-name="co50" table:default-cell-style-name="ce5"/>
        <table:table-column table:style-name="co23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51" table:default-cell-style-name="ce3"/>
        </table:table-column-group>
        <table:table-column table:style-name="co9" table:default-cell-style-name="ce3"/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4、「牙醫基層」假日平均每家看診日數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2" table:style-name="ce5"/>
          <table:table-cell table:number-columns-repeated="3" table:style-name="ce3"/>
          <table:table-cell office:value-type="string" table:number-columns-spanned="2" table:number-rows-spanned="1" table:style-name="ce92">
            <text:p><text:span text:style-name="T2">單位：日、家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4" table:number-rows-spanned="3" table:style-name="ce89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7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3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7">
            <text:p>每家院所</text:p>
            <text:p>看診日數</text:p>
          </table:table-cell>
          <table:covered-table-cell table:number-columns-repeated="6"/>
          <table:table-cell table:number-columns-repeated="16364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85">
            <text:p><text:span text:style-name="T2">平均值</text:span><text:span text:style-name="T2"/></text:p>
            <text:p>(B/A)</text:p>
          </table:table-cell>
          <table:table-cell office:value-type="string" table:number-columns-spanned="1" table:number-rows-spanned="2" table:style-name="ce85">
            <text:p>(<text:span text:style-name="T2">標準差</text:span>)</text:p>
          </table:table-cell>
          <table:table-cell office:value-type="string" table:number-columns-spanned="1" table:number-rows-spanned="2" table:style-name="ce89">
            <text:p>去年同期</text:p>
            <text:p>增減值</text:p>
          </table:table-cell>
          <table:table-cell office:value-type="string" table:number-columns-spanned="1" table:number-rows-spanned="2" table:style-name="ce91">
            <text:p><text:span text:style-name="T2">最小值</text:span></text:p>
          </table:table-cell>
          <table:table-cell office:value-type="string" table:number-columns-spanned="1" table:number-rows-spanned="2" table:style-name="ce91">
            <text:p><text:span text:style-name="T2">最大值</text:span></text:p>
          </table:table-cell>
          <table:table-cell table:style-name="ce3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4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text:span text:style-name="T2"/></text:p>
            <text:p>(A)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35">
            <text:p><text:span text:style-name="T2">值</text:span><text:span text:style-name="T2"/></text:p>
            <text:p>(B)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4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16364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3"/>
            <table:table-cell office:value-type="float" office:value="5763" table:style-name="ce4">
              <text:p><text:s/>5,763<text:s/></text:p>
            </table:table-cell>
            <table:table-cell office:value-type="percentage" office:value="-3.1265758951084202E-2" table:style-name="ce19">
              <text:p>-3.1%</text:p>
            </table:table-cell>
            <table:table-cell table:style-name="ce20"/>
            <table:table-cell office:value-type="float" office:value="101091" table:style-name="ce4">
              <text:p><text:s/>101,091<text:s/></text:p>
            </table:table-cell>
            <table:table-cell office:value-type="percentage" office:value="-3.5133432596495297E-2" table:style-name="ce19">
              <text:p>-3.5%</text:p>
            </table:table-cell>
            <table:table-cell table:style-name="ce3"/>
            <table:table-cell office:value-type="float" office:value="17.541384695471098" table:style-name="ce48">
              <text:p><text:s/>17.54<text:s/></text:p>
            </table:table-cell>
            <table:table-cell office:value-type="float" office:value="7.05424609836773" table:style-name="ce49">
              <text:p>(7.05)</text:p>
            </table:table-cell>
            <table:table-cell office:value-type="float" office:value="-0.78821642419299198" table:style-name="ce50">
              <text:p>-0.79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26" table:style-name="ce51">
              <text:p><text:s/>26.00<text:s/></text:p>
            </table:table-cell>
            <table:table-cell table:style-name="ce3"/>
            <table:table-cell office:value-type="float" office:value="17.779713086074199" table:style-name="ce60">
              <text:p>17.78</text:p>
            </table:table-cell>
            <table:table-cell table:style-name="ce53"/>
            <table:table-cell table:number-columns-repeated="1636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5243" table:style-name="ce4">
              <text:p><text:s/>5,243<text:s/></text:p>
            </table:table-cell>
            <table:table-cell office:value-type="percentage" office:value="1.0017337699865099E-2" table:style-name="ce19">
              <text:p>1.0%</text:p>
            </table:table-cell>
            <table:table-cell table:style-name="ce20"/>
            <table:table-cell office:value-type="float" office:value="17081" table:style-name="ce4">
              <text:p><text:s/>17,081<text:s/></text:p>
            </table:table-cell>
            <table:table-cell office:value-type="percentage" office:value="2.3488525375996199E-2" table:style-name="ce19">
              <text:p>2.3%</text:p>
            </table:table-cell>
            <table:table-cell table:style-name="ce3"/>
            <table:table-cell office:value-type="float" office:value="3.25786763303452" table:style-name="ce48">
              <text:p><text:s/>3.26<text:s/></text:p>
            </table:table-cell>
            <table:table-cell office:value-type="float" office:value="0.948035877997503" table:style-name="ce49">
              <text:p>(0.95)</text:p>
            </table:table-cell>
            <table:table-cell office:value-type="float" office:value="4.2880154706646897E-2" table:style-name="ce50">
              <text:p>0.04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4" table:style-name="ce51">
              <text:p><text:s/>4.00<text:s/></text:p>
            </table:table-cell>
            <table:table-cell table:style-name="ce3"/>
            <table:table-cell office:value-type="float" office:value="3.1185378539780402" table:style-name="ce60">
              <text:p>3.12</text:p>
            </table:table-cell>
            <table:table-cell table:style-name="ce53"/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292" table:style-name="ce4">
                    <text:p><text:s/>5,292<text:s/></text:p>
                  </table:table-cell>
                  <table:table-cell office:value-type="percentage" office:value="-8.0599812558574992E-3" table:style-name="ce19">
                    <text:p>-0.8%</text:p>
                  </table:table-cell>
                  <table:table-cell table:style-name="ce20"/>
                  <table:table-cell office:value-type="float" office:value="13958" table:style-name="ce4">
                    <text:p><text:s/>13,958<text:s/></text:p>
                  </table:table-cell>
                  <table:table-cell office:value-type="percentage" office:value="2.42148517757559E-2" table:style-name="ce19">
                    <text:p>2.4%</text:p>
                  </table:table-cell>
                  <table:table-cell table:style-name="ce3"/>
                  <table:table-cell office:value-type="float" office:value="2.6375661375661399" table:style-name="ce48">
                    <text:p><text:s/>2.64<text:s/></text:p>
                  </table:table-cell>
                  <table:table-cell office:value-type="float" office:value="0.73326498462529799" table:style-name="ce49">
                    <text:p>(0.73)</text:p>
                  </table:table-cell>
                  <table:table-cell office:value-type="float" office:value="8.3114403732960501E-2" table:style-name="ce50">
                    <text:p>0.08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4778181818181801" table:style-name="ce60">
                    <text:p>2.48</text:p>
                  </table:table-cell>
                  <table:table-cell table:style-name="ce53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5219" table:style-name="ce4">
                    <text:p><text:s/>5,219<text:s/></text:p>
                  </table:table-cell>
                  <table:table-cell office:value-type="percentage" office:value="-1.9124115509657801E-3" table:style-name="ce19">
                    <text:p>-0.2%</text:p>
                  </table:table-cell>
                  <table:table-cell table:style-name="ce20"/>
                  <table:table-cell office:value-type="float" office:value="20284" table:style-name="ce4">
                    <text:p><text:s/>20,284<text:s/></text:p>
                  </table:table-cell>
                  <table:table-cell office:value-type="percentage" office:value="-4.4289483603467697E-2" table:style-name="ce19">
                    <text:p>-4.4%</text:p>
                  </table:table-cell>
                  <table:table-cell table:style-name="ce3"/>
                  <table:table-cell office:value-type="float" office:value="3.8865683081050002" table:style-name="ce48">
                    <text:p><text:s/>3.89<text:s/></text:p>
                  </table:table-cell>
                  <table:table-cell office:value-type="float" office:value="1.2248894818300899" table:style-name="ce49">
                    <text:p>(1.22)</text:p>
                  </table:table-cell>
                  <table:table-cell office:value-type="float" office:value="-0.17233396766474399" table:style-name="ce50">
                    <text:p>-0.17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3.9371352074966501" table:style-name="ce60">
                    <text:p>3.94</text:p>
                  </table:table-cell>
                  <table:table-cell table:style-name="ce53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173" table:style-name="ce4">
                    <text:p><text:s/>5,173<text:s/></text:p>
                  </table:table-cell>
                  <table:table-cell office:value-type="percentage" office:value="1.9368584156498299E-3" table:style-name="ce19">
                    <text:p>0.2%</text:p>
                  </table:table-cell>
                  <table:table-cell table:style-name="ce20"/>
                  <table:table-cell office:value-type="float" office:value="14722" table:style-name="ce4">
                    <text:p><text:s/>14,722<text:s/></text:p>
                  </table:table-cell>
                  <table:table-cell office:value-type="percentage" office:value="-4.6317289628813901E-2" table:style-name="ce19">
                    <text:p>-4.6%</text:p>
                  </table:table-cell>
                  <table:table-cell table:style-name="ce3"/>
                  <table:table-cell office:value-type="float" office:value="2.8459307945099601" table:style-name="ce48">
                    <text:p><text:s/>2.85<text:s/></text:p>
                  </table:table-cell>
                  <table:table-cell office:value-type="float" office:value="0.86101062527346595" table:style-name="ce49">
                    <text:p>(0.86)</text:p>
                  </table:table-cell>
                  <table:table-cell office:value-type="float" office:value="-0.143997541728665" table:style-name="ce50">
                    <text:p>-0.14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9002304861514601" table:style-name="ce60">
                    <text:p>2.90</text:p>
                  </table:table-cell>
                  <table:table-cell table:style-name="ce53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5230" table:style-name="ce4">
                    <text:p><text:s/>5,230<text:s/></text:p>
                  </table:table-cell>
                  <table:table-cell office:value-type="percentage" office:value="1.21927617573059E-2" table:style-name="ce19">
                    <text:p>1.2%</text:p>
                  </table:table-cell>
                  <table:table-cell table:style-name="ce20"/>
                  <table:table-cell office:value-type="float" office:value="17981" table:style-name="ce4">
                    <text:p><text:s/>17,981<text:s/></text:p>
                  </table:table-cell>
                  <table:table-cell office:value-type="percentage" office:value="5.5099166764464198E-2" table:style-name="ce19">
                    <text:p>5.5%</text:p>
                  </table:table-cell>
                  <table:table-cell table:style-name="ce3"/>
                  <table:table-cell office:value-type="float" office:value="3.43804971319312" table:style-name="ce48">
                    <text:p><text:s/>3.44<text:s/></text:p>
                  </table:table-cell>
                  <table:table-cell office:value-type="float" office:value="1.07523702235844" table:style-name="ce49">
                    <text:p>(1.08)</text:p>
                  </table:table-cell>
                  <table:table-cell office:value-type="float" office:value="0.13981088989139401" table:style-name="ce50">
                    <text:p>0.14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3.1992916586026698" table:style-name="ce60">
                    <text:p>3.20</text:p>
                  </table:table-cell>
                  <table:table-cell table:style-name="ce53"/>
                  <table:table-cell table:number-columns-repeated="1636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21"/>
                  <table:table-cell office:value-type="float" office:value="5198" table:style-name="ce67">
                    <text:p><text:s/>5,198<text:s/></text:p>
                  </table:table-cell>
                  <table:table-cell office:value-type="percentage" office:value="-3.4509202453987301E-3" table:style-name="ce68">
                    <text:p>-0.3%</text:p>
                  </table:table-cell>
                  <table:table-cell table:style-name="ce69"/>
                  <table:table-cell office:value-type="float" office:value="17065" table:style-name="ce67">
                    <text:p><text:s/>17,065<text:s/></text:p>
                  </table:table-cell>
                  <table:table-cell office:value-type="percentage" office:value="-0.177669622205089" table:style-name="ce68">
                    <text:p>-17.8%</text:p>
                  </table:table-cell>
                  <table:table-cell table:style-name="ce21"/>
                  <table:table-cell office:value-type="float" office:value="3.2829934590227001" table:style-name="ce74">
                    <text:p><text:s/>3.28<text:s/></text:p>
                  </table:table-cell>
                  <table:table-cell office:value-type="float" office:value="0.96869576634701005" table:style-name="ce75">
                    <text:p>(0.97)</text:p>
                  </table:table-cell>
                  <table:table-cell office:value-type="float" office:value="-0.69553414833926197" table:style-name="ce76">
                    <text:p>-0.70</text:p>
                  </table:table-cell>
                  <table:table-cell office:value-type="float" office:value="1" table:style-name="ce77">
                    <text:p><text:s/>1.00<text:s/></text:p>
                  </table:table-cell>
                  <table:table-cell office:value-type="float" office:value="4" table:style-name="ce77">
                    <text:p><text:s/>4.00<text:s/></text:p>
                  </table:table-cell>
                  <table:table-cell table:style-name="ce21"/>
                  <table:table-cell office:value-type="float" office:value="3.8591717791411" table:style-name="ce78">
                    <text:p>3.86</text:p>
                  </table:table-cell>
                  <table:table-cell table:style-name="ce61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2091413064547401" table:style-name="ce60">
                    <text:p>3.21</text:p>
                  </table:table-cell>
                  <table:table-cell table:style-name="ce53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9505386687187398" table:style-name="ce60">
                    <text:p>3.95</text:p>
                  </table:table-cell>
                  <table:table-cell table:style-name="ce53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1987572254335301" table:style-name="ce60">
                    <text:p>3.20</text:p>
                  </table:table-cell>
                  <table:table-cell table:style-name="ce53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1919074145217099" table:style-name="ce60">
                    <text:p>3.19</text:p>
                  </table:table-cell>
                  <table:table-cell table:style-name="ce53"/>
                  <table:table-cell table:number-columns-repeated="2" table:style-name="ce3"/>
                  <table:table-cell table:number-columns-repeated="16361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9296580706781299" table:style-name="ce60">
                    <text:p>3.93</text:p>
                  </table:table-cell>
                  <table:table-cell table:style-name="ce53"/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float" office:value="0" table:style-name="ce48">
            <text:p><text:s/>-00<text:s/></text:p>
          </table:table-cell>
          <table:table-cell office:value-type="float" office:value="0" table:style-name="ce49">
            <text:p>(0.00)</text:p>
          </table:table-cell>
          <table:table-cell office:value-type="float" office:value="0" table:style-name="ce50">
            <text:p>0.00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table:style-name="ce3"/>
          <table:table-cell office:value-type="float" office:value="3.2048680408399099" table:style-name="ce60">
            <text:p>3.20</text:p>
          </table:table-cell>
          <table:table-cell table:style-name="ce53"/>
          <table:table-cell table:number-columns-repeated="16363" table:style-name="ce3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3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3"/>
            <table:table-cell office:value-type="float" office:value="914" table:style-name="ce4">
              <text:p><text:s/>914<text:s/></text:p>
            </table:table-cell>
            <table:table-cell office:value-type="percentage" office:value="-0.21342512908778" table:style-name="ce19">
              <text:p>-21.3%</text:p>
            </table:table-cell>
            <table:table-cell table:style-name="ce20"/>
            <table:table-cell office:value-type="float" office:value="6796" table:style-name="ce4">
              <text:p><text:s/>6,796<text:s/></text:p>
            </table:table-cell>
            <table:table-cell office:value-type="percentage" office:value="3.2199270959902798E-2" table:style-name="ce19">
              <text:p>3.2%</text:p>
            </table:table-cell>
            <table:table-cell table:style-name="ce3"/>
            <table:table-cell office:value-type="float" office:value="7.4354485776805204" table:style-name="ce48">
              <text:p><text:s/>7.44<text:s/></text:p>
            </table:table-cell>
            <table:table-cell office:value-type="float" office:value="8.67224118747124" table:style-name="ce49">
              <text:p>(8.67)</text:p>
            </table:table-cell>
            <table:table-cell office:value-type="float" office:value="-0.15855372912455001" table:style-name="ce50">
              <text:p>-0.16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26" table:style-name="ce51">
              <text:p><text:s/>26.00<text:s/></text:p>
            </table:table-cell>
            <table:table-cell table:style-name="ce3"/>
            <table:table-cell office:value-type="float" office:value="7.3661822376009196" table:style-name="ce51">
              <text:p><text:s/>7.37<text:s/></text:p>
            </table:table-cell>
            <table:table-cell table:style-name="ce53"/>
            <table:table-cell table:number-columns-repeated="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504" table:style-name="ce4">
              <text:p><text:s/>504<text:s/></text:p>
            </table:table-cell>
            <table:table-cell office:value-type="percentage" office:value="0.14027149321266999" table:style-name="ce19">
              <text:p>14.0%</text:p>
            </table:table-cell>
            <table:table-cell table:style-name="ce20"/>
            <table:table-cell office:value-type="float" office:value="1136" table:style-name="ce4">
              <text:p><text:s/>1,136<text:s/></text:p>
            </table:table-cell>
            <table:table-cell office:value-type="percentage" office:value="5.77281191806331E-2" table:style-name="ce19">
              <text:p>5.8%</text:p>
            </table:table-cell>
            <table:table-cell table:style-name="ce3"/>
            <table:table-cell office:value-type="float" office:value="2.25396825396825" table:style-name="ce48">
              <text:p><text:s/>2.25<text:s/></text:p>
            </table:table-cell>
            <table:table-cell office:value-type="float" office:value="1.2575751095055301" table:style-name="ce49">
              <text:p>(1.26)</text:p>
            </table:table-cell>
            <table:table-cell office:value-type="float" office:value="-0.17589599942541101" table:style-name="ce50">
              <text:p>-0.18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4" table:style-name="ce51">
              <text:p><text:s/>4.00<text:s/></text:p>
            </table:table-cell>
            <table:table-cell table:style-name="ce3"/>
            <table:table-cell office:value-type="float" office:value="2.3569683257918599" table:style-name="ce51">
              <text:p><text:s/>2.36<text:s/></text:p>
            </table:table-cell>
            <table:table-cell table:style-name="ce53"/>
            <table:table-cell table:number-columns-repeated="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478" table:style-name="ce4">
                    <text:p><text:s/>478<text:s/></text:p>
                  </table:table-cell>
                  <table:table-cell office:value-type="percentage" office:value="5.7522123893805302E-2" table:style-name="ce19">
                    <text:p>5.8%</text:p>
                  </table:table-cell>
                  <table:table-cell table:style-name="ce20"/>
                  <table:table-cell office:value-type="float" office:value="1060" table:style-name="ce4">
                    <text:p><text:s/>1,060<text:s/></text:p>
                  </table:table-cell>
                  <table:table-cell office:value-type="percentage" office:value="0.16997792494481201" table:style-name="ce19">
                    <text:p>17.0%</text:p>
                  </table:table-cell>
                  <table:table-cell table:style-name="ce3"/>
                  <table:table-cell office:value-type="float" office:value="2.2175732217573199" table:style-name="ce48">
                    <text:p><text:s/>2.22<text:s/></text:p>
                  </table:table-cell>
                  <table:table-cell office:value-type="float" office:value="1.17394172418233" table:style-name="ce49">
                    <text:p>(1.17)</text:p>
                  </table:table-cell>
                  <table:table-cell office:value-type="float" office:value="0.21314844299626001" table:style-name="ce50">
                    <text:p>0.21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1.94429203539823" table:style-name="ce51">
                    <text:p><text:s/>1.94<text:s/></text:p>
                  </table:table-cell>
                  <table:table-cell table:style-name="ce53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452" table:style-name="ce4">
                    <text:p><text:s/>452<text:s/></text:p>
                  </table:table-cell>
                  <table:table-cell office:value-type="percentage" office:value="-1.7391304347826101E-2" table:style-name="ce19">
                    <text:p>-1.7%</text:p>
                  </table:table-cell>
                  <table:table-cell table:style-name="ce20"/>
                  <table:table-cell office:value-type="float" office:value="1242" table:style-name="ce4">
                    <text:p><text:s/>1,242<text:s/></text:p>
                  </table:table-cell>
                  <table:table-cell office:value-type="percentage" office:value="-2.1276595744680899E-2" table:style-name="ce19">
                    <text:p>-2.1%</text:p>
                  </table:table-cell>
                  <table:table-cell table:style-name="ce3"/>
                  <table:table-cell office:value-type="float" office:value="2.7477876106194699" table:style-name="ce48">
                    <text:p><text:s/>2.75<text:s/></text:p>
                  </table:table-cell>
                  <table:table-cell office:value-type="float" office:value="1.6536245130557199" table:style-name="ce49">
                    <text:p>(1.65)</text:p>
                  </table:table-cell>
                  <table:table-cell office:value-type="float" office:value="-1.0908041554444E-2" table:style-name="ce50">
                    <text:p>-0.01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2.6759347826086999" table:style-name="ce51">
                    <text:p><text:s/>2.68<text:s/></text:p>
                  </table:table-cell>
                  <table:table-cell table:style-name="ce53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440" table:style-name="ce4">
                    <text:p><text:s/>440<text:s/></text:p>
                  </table:table-cell>
                  <table:table-cell office:value-type="percentage" office:value="9.1743119266054496E-3" table:style-name="ce19">
                    <text:p>0.9%</text:p>
                  </table:table-cell>
                  <table:table-cell table:style-name="ce20"/>
                  <table:table-cell office:value-type="float" office:value="1042" table:style-name="ce4">
                    <text:p><text:s/>1,042<text:s/></text:p>
                  </table:table-cell>
                  <table:table-cell office:value-type="percentage" office:value="2.2571148184494599E-2" table:style-name="ce19">
                    <text:p>2.3%</text:p>
                  </table:table-cell>
                  <table:table-cell table:style-name="ce3"/>
                  <table:table-cell office:value-type="float" office:value="2.3681818181818199" table:style-name="ce48">
                    <text:p><text:s/>2.37<text:s/></text:p>
                  </table:table-cell>
                  <table:table-cell office:value-type="float" office:value="1.24673107458418" table:style-name="ce49">
                    <text:p>(1.25)</text:p>
                  </table:table-cell>
                  <table:table-cell office:value-type="float" office:value="3.1025854879065801E-2" table:style-name="ce50">
                    <text:p>0.03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2670412844036698" table:style-name="ce51">
                    <text:p><text:s/>2.27<text:s/></text:p>
                  </table:table-cell>
                  <table:table-cell table:style-name="ce53"/>
                  <table:table-cell table:number-columns-repeated="2" table:style-name="ce3"/>
                  <table:table-cell table:number-columns-repeated="16361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436" table:style-name="ce4">
                    <text:p><text:s/>436<text:s/></text:p>
                  </table:table-cell>
                  <table:table-cell office:value-type="percentage" office:value="3.0732860520094499E-2" table:style-name="ce19">
                    <text:p>3.1%</text:p>
                  </table:table-cell>
                  <table:table-cell table:style-name="ce20"/>
                  <table:table-cell office:value-type="float" office:value="1036" table:style-name="ce4">
                    <text:p><text:s/>1,036<text:s/></text:p>
                  </table:table-cell>
                  <table:table-cell office:value-type="percentage" office:value="2.77777777777777E-2" table:style-name="ce19">
                    <text:p>2.8%</text:p>
                  </table:table-cell>
                  <table:table-cell table:style-name="ce3"/>
                  <table:table-cell office:value-type="float" office:value="2.3761467889908299" table:style-name="ce48">
                    <text:p><text:s/>2.38<text:s/></text:p>
                  </table:table-cell>
                  <table:table-cell office:value-type="float" office:value="1.26701017115324" table:style-name="ce49">
                    <text:p>(1.27)</text:p>
                  </table:table-cell>
                  <table:table-cell office:value-type="float" office:value="-6.8319344134293303E-3" table:style-name="ce50">
                    <text:p>-0.01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3114893617021299" table:style-name="ce51">
                    <text:p><text:s/>2.31<text:s/></text:p>
                  </table:table-cell>
                  <table:table-cell table:style-name="ce53"/>
                  <table:table-cell table:number-columns-repeated="2" table:style-name="ce3"/>
                  <table:table-cell table:number-columns-repeated="16361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table:style-name="ce21"/>
                  <table:table-cell office:value-type="float" office:value="469" table:style-name="ce67">
                    <text:p><text:s/>469<text:s/></text:p>
                  </table:table-cell>
                  <table:table-cell office:value-type="percentage" office:value="-1.8828451882845199E-2" table:style-name="ce68">
                    <text:p>-1.9%</text:p>
                  </table:table-cell>
                  <table:table-cell table:style-name="ce69"/>
                  <table:table-cell office:value-type="float" office:value="1280" table:style-name="ce67">
                    <text:p><text:s/>1,280<text:s/></text:p>
                  </table:table-cell>
                  <table:table-cell office:value-type="percentage" office:value="-2.1406727828746201E-2" table:style-name="ce68">
                    <text:p>-2.1%</text:p>
                  </table:table-cell>
                  <table:table-cell table:style-name="ce21"/>
                  <table:table-cell office:value-type="float" office:value="2.7292110874200399" table:style-name="ce74">
                    <text:p><text:s/>2.73<text:s/></text:p>
                  </table:table-cell>
                  <table:table-cell office:value-type="float" office:value="1.61761788570426" table:style-name="ce75">
                    <text:p>(1.62)</text:p>
                  </table:table-cell>
                  <table:table-cell office:value-type="float" office:value="-7.1905862201249197E-3" table:style-name="ce76">
                    <text:p>-0.01</text:p>
                  </table:table-cell>
                  <table:table-cell office:value-type="float" office:value="1" table:style-name="ce77">
                    <text:p><text:s/>1.00<text:s/></text:p>
                  </table:table-cell>
                  <table:table-cell office:value-type="float" office:value="5" table:style-name="ce77">
                    <text:p><text:s/>5.00<text:s/></text:p>
                  </table:table-cell>
                  <table:table-cell table:style-name="ce21"/>
                  <table:table-cell office:value-type="float" office:value="2.6543096234309602" table:style-name="ce77">
                    <text:p><text:s/>2.65<text:s/></text:p>
                  </table:table-cell>
                  <table:table-cell table:style-name="ce61"/>
                  <table:table-cell table:number-columns-repeated="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4021226415094299" table:style-name="ce77">
                    <text:p><text:s/>2.40<text:s/></text:p>
                  </table:table-cell>
                  <table:table-cell table:style-name="ce61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2892000000000001" table:style-name="ce77">
                    <text:p><text:s/>2.29<text:s/></text:p>
                  </table:table-cell>
                  <table:table-cell table:style-name="ce61"/>
                  <table:table-cell table:number-columns-repeated="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7184199584199602" table:style-name="ce77">
                    <text:p><text:s/>2.72<text:s/></text:p>
                  </table:table-cell>
                  <table:table-cell table:style-name="ce61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2948268398268401" table:style-name="ce77">
                    <text:p><text:s/>2.29<text:s/></text:p>
                  </table:table-cell>
                  <table:table-cell table:style-name="ce61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4056000000000002" table:style-name="ce77">
                    <text:p><text:s/>2.41<text:s/></text:p>
                  </table:table-cell>
                  <table:table-cell table:style-name="ce61"/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21"/>
          <table:table-cell office:value-type="float" office:value="0" table:style-name="ce74">
            <text:p><text:s/>-00<text:s/></text:p>
          </table:table-cell>
          <table:table-cell office:value-type="float" office:value="0" table:style-name="ce75">
            <text:p>(0.00)</text:p>
          </table:table-cell>
          <table:table-cell office:value-type="float" office:value="0" table:style-name="ce76">
            <text:p>0.00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table:style-name="ce21"/>
          <table:table-cell office:value-type="float" office:value="2.6777754237288098" table:style-name="ce77">
            <text:p><text:s/>2.68<text:s/></text:p>
          </table:table-cell>
          <table:table-cell table:style-name="ce61"/>
          <table:table-cell table:number-columns-repeated="16363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7.25擷取）</text:p>
          </table:table-cell>
          <table:table-cell table:number-columns-repeated="3" table:style-name="ce24"/>
          <table:table-cell table:number-columns-repeated="9" table:style-name="ce25"/>
          <table:table-cell table:style-name="ce6"/>
          <table:table-cell table:style-name="ce62"/>
          <table:table-cell table:number-columns-repeated="3" table:style-name="ce25"/>
          <table:table-cell table:style-name="ce3"/>
          <table:table-cell table:style-name="ce25"/>
          <table:table-cell table:number-columns-repeated="3" table:style-name="ce3"/>
          <table:table-cell table:number-columns-repeated="16361" table:style-name="ce83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4.診所看診日數：加總各診所該月(年、季)看診日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4"/>
          <table:table-cell office:value-type="string" table:style-name="ce27">
            <text:p>(1) 月平均值＝加總各院所該月看診日數/該月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4"/>
          <table:table-cell office:value-type="string" table:style-name="ce27">
            <text:p>(2) 年平均值＝加總各院所該年看診日數/該年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59">
            <text:p>5.假日平均每家看診日數＝該月每家診所假日看診日數加總/該月假日看診診所總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6.最大值、最小值、標準差：以日看診率計算該區間之分布情形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number-columns-repeated="2" table:style-name="ce30"/>
          <table:table-cell table:number-columns-repeated="16369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4__台北" table:style-name="ta2">
        <table:table-column table:style-name="co46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48" table:default-cell-style-name="ce3"/>
        <table:table-column table:style-name="co2" table:default-cell-style-name="ce3"/>
        <table:table-column table:style-name="co49" table:default-cell-style-name="ce3"/>
        <table:table-column table:style-name="co16" table:default-cell-style-name="ce3"/>
        <table:table-column table:style-name="co2" table:default-cell-style-name="ce3"/>
        <table:table-column table:style-name="co42" table:default-cell-style-name="ce5"/>
        <table:table-column table:style-name="co50" table:default-cell-style-name="ce5"/>
        <table:table-column table:style-name="co23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51" table:default-cell-style-name="ce3"/>
        </table:table-column-group>
        <table:table-column table:style-name="co9" table:default-cell-style-name="ce3"/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4、臺北區「牙醫基層」假日平均每家看診日數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2" table:style-name="ce5"/>
          <table:table-cell table:number-columns-repeated="3" table:style-name="ce3"/>
          <table:table-cell office:value-type="string" table:number-columns-spanned="2" table:number-rows-spanned="1" table:style-name="ce92">
            <text:p><text:span text:style-name="T2">單位：日、家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4" table:number-rows-spanned="3" table:style-name="ce89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7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3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7">
            <text:p>每家院所</text:p>
            <text:p>看診日數</text:p>
          </table:table-cell>
          <table:covered-table-cell table:number-columns-repeated="6"/>
          <table:table-cell table:number-columns-repeated="16364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89">
            <text:p>平均值</text:p>
            <text:p>(B/A)</text:p>
          </table:table-cell>
          <table:table-cell office:value-type="string" table:number-columns-spanned="1" table:number-rows-spanned="2" table:style-name="ce89">
            <text:p>(標準差)</text:p>
          </table:table-cell>
          <table:table-cell office:value-type="string" table:number-columns-spanned="1" table:number-rows-spanned="2" table:style-name="ce89">
            <text:p>去年同期</text:p>
            <text:p>增減值</text:p>
          </table:table-cell>
          <table:table-cell office:value-type="string" table:number-columns-spanned="1" table:number-rows-spanned="2" table:style-name="ce90">
            <text:p>最小值</text:p>
          </table:table-cell>
          <table:table-cell office:value-type="string" table:number-columns-spanned="1" table:number-rows-spanned="2" table:style-name="ce90">
            <text:p>最大值</text:p>
          </table:table-cell>
          <table:table-cell table:style-name="ce2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4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text:span text:style-name="T2"/></text:p>
            <text:p>(A)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35">
            <text:p><text:span text:style-name="T2">值</text:span><text:span text:style-name="T2"/></text:p>
            <text:p>(B)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4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16364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3"/>
            <table:table-cell office:value-type="float" office:value="2187" table:style-name="ce4">
              <text:p><text:s/>2,187<text:s/></text:p>
            </table:table-cell>
            <table:table-cell office:value-type="percentage" office:value="-3.9103690685413001E-2" table:style-name="ce19">
              <text:p>-3.9%</text:p>
            </table:table-cell>
            <table:table-cell table:style-name="ce20"/>
            <table:table-cell office:value-type="float" office:value="36779" table:style-name="ce4">
              <text:p><text:s/>36,779<text:s/></text:p>
            </table:table-cell>
            <table:table-cell office:value-type="percentage" office:value="-3.42663585757799E-2" table:style-name="ce19">
              <text:p>-3.4%</text:p>
            </table:table-cell>
            <table:table-cell table:style-name="ce3"/>
            <table:table-cell office:value-type="float" office:value="16.817101051668999" table:style-name="ce48">
              <text:p><text:s/>16.82<text:s/></text:p>
            </table:table-cell>
            <table:table-cell office:value-type="float" office:value="7.4165328167108102" table:style-name="ce49">
              <text:p>(7.42)</text:p>
            </table:table-cell>
            <table:table-cell office:value-type="float" office:value="-0.74122075561551204" table:style-name="ce50">
              <text:p>-0.74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26" table:style-name="ce51">
              <text:p><text:s/>26.00<text:s/></text:p>
            </table:table-cell>
            <table:table-cell table:style-name="ce3"/>
            <table:table-cell office:value-type="float" office:value="17.031572153065898" table:style-name="ce60">
              <text:p>17.03</text:p>
            </table:table-cell>
            <table:table-cell table:style-name="ce65"/>
            <table:table-cell table:number-columns-repeated="1636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942" table:style-name="ce4">
              <text:p><text:s/>1,942<text:s/></text:p>
            </table:table-cell>
            <table:table-cell office:value-type="percentage" office:value="9.8803952158086402E-3" table:style-name="ce19">
              <text:p>1.0%</text:p>
            </table:table-cell>
            <table:table-cell table:style-name="ce20"/>
            <table:table-cell office:value-type="float" office:value="6137" table:style-name="ce4">
              <text:p><text:s/>6,137<text:s/></text:p>
            </table:table-cell>
            <table:table-cell office:value-type="percentage" office:value="1.9096645632680199E-2" table:style-name="ce19">
              <text:p>1.9%</text:p>
            </table:table-cell>
            <table:table-cell table:style-name="ce3"/>
            <table:table-cell office:value-type="float" office:value="3.1601441812564399" table:style-name="ce48">
              <text:p><text:s/>3.16<text:s/></text:p>
            </table:table-cell>
            <table:table-cell office:value-type="float" office:value="0.97447991640949005" table:style-name="ce49">
              <text:p>(0.97)</text:p>
            </table:table-cell>
            <table:table-cell office:value-type="float" office:value="2.8578918645932198E-2" table:style-name="ce50">
              <text:p>0.03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4" table:style-name="ce51">
              <text:p><text:s/>4.00<text:s/></text:p>
            </table:table-cell>
            <table:table-cell table:style-name="ce3"/>
            <table:table-cell office:value-type="float" office:value="3.0376183047321899" table:style-name="ce60">
              <text:p>3.04</text:p>
            </table:table-cell>
            <table:table-cell table:style-name="ce65"/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985" table:style-name="ce4">
                    <text:p><text:s/>1,985<text:s/></text:p>
                  </table:table-cell>
                  <table:table-cell office:value-type="percentage" office:value="-3.0135610246106999E-3" table:style-name="ce19">
                    <text:p>-0.3%</text:p>
                  </table:table-cell>
                  <table:table-cell table:style-name="ce20"/>
                  <table:table-cell office:value-type="float" office:value="5104" table:style-name="ce4">
                    <text:p><text:s/>5,104<text:s/></text:p>
                  </table:table-cell>
                  <table:table-cell office:value-type="percentage" office:value="1.9372877970840901E-2" table:style-name="ce19">
                    <text:p>1.9%</text:p>
                  </table:table-cell>
                  <table:table-cell table:style-name="ce3"/>
                  <table:table-cell office:value-type="float" office:value="2.5712846347607101" table:style-name="ce48">
                    <text:p><text:s/>2.57<text:s/></text:p>
                  </table:table-cell>
                  <table:table-cell office:value-type="float" office:value="0.75741070756236495" table:style-name="ce49">
                    <text:p>(0.76)</text:p>
                  </table:table-cell>
                  <table:table-cell office:value-type="float" office:value="5.6467959723035803E-2" table:style-name="ce50">
                    <text:p>0.06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43937217478654" table:style-name="ce60">
                    <text:p>2.44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927" table:style-name="ce4">
                    <text:p><text:s/>1,927<text:s/></text:p>
                  </table:table-cell>
                  <table:table-cell office:value-type="percentage" office:value="-7.7239958805355204E-3" table:style-name="ce19">
                    <text:p>-0.8%</text:p>
                  </table:table-cell>
                  <table:table-cell table:style-name="ce20"/>
                  <table:table-cell office:value-type="float" office:value="7329" table:style-name="ce4">
                    <text:p><text:s/>7,329<text:s/></text:p>
                  </table:table-cell>
                  <table:table-cell office:value-type="percentage" office:value="-5.24886877828055E-2" table:style-name="ce19">
                    <text:p>-5.2%</text:p>
                  </table:table-cell>
                  <table:table-cell table:style-name="ce3"/>
                  <table:table-cell office:value-type="float" office:value="3.8033212247016102" table:style-name="ce48">
                    <text:p><text:s/>3.80<text:s/></text:p>
                  </table:table-cell>
                  <table:table-cell office:value-type="float" office:value="1.25932837927785" table:style-name="ce49">
                    <text:p>(1.26)</text:p>
                  </table:table-cell>
                  <table:table-cell office:value-type="float" office:value="-0.179685984361213" table:style-name="ce50">
                    <text:p>-0.18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3.8635169927909399" table:style-name="ce60">
                    <text:p>3.86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911" table:style-name="ce4">
                    <text:p><text:s/>1,911<text:s/></text:p>
                  </table:table-cell>
                  <table:table-cell office:value-type="percentage" office:value="2.6232948583420099E-3" table:style-name="ce19">
                    <text:p>0.3%</text:p>
                  </table:table-cell>
                  <table:table-cell table:style-name="ce20"/>
                  <table:table-cell office:value-type="float" office:value="5377" table:style-name="ce4">
                    <text:p><text:s/>5,377<text:s/></text:p>
                  </table:table-cell>
                  <table:table-cell office:value-type="percentage" office:value="-3.6725188104621997E-2" table:style-name="ce19">
                    <text:p>-3.7%</text:p>
                  </table:table-cell>
                  <table:table-cell table:style-name="ce3"/>
                  <table:table-cell office:value-type="float" office:value="2.81371009942439" table:style-name="ce48">
                    <text:p><text:s/>2.81<text:s/></text:p>
                  </table:table-cell>
                  <table:table-cell office:value-type="float" office:value="0.85543559076359998" table:style-name="ce49">
                    <text:p>(0.86)</text:p>
                  </table:table-cell>
                  <table:table-cell office:value-type="float" office:value="-0.11493628042871" table:style-name="ce50">
                    <text:p>-0.11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8407869884574999" table:style-name="ce60">
                    <text:p>2.84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944" table:style-name="ce4">
                    <text:p><text:s/>1,944<text:s/></text:p>
                  </table:table-cell>
                  <table:table-cell office:value-type="percentage" office:value="2.2619673855865299E-2" table:style-name="ce19">
                    <text:p>2.3%</text:p>
                  </table:table-cell>
                  <table:table-cell table:style-name="ce20"/>
                  <table:table-cell office:value-type="float" office:value="6557" table:style-name="ce4">
                    <text:p><text:s/>6,557<text:s/></text:p>
                  </table:table-cell>
                  <table:table-cell office:value-type="percentage" office:value="5.0296331891718699E-2" table:style-name="ce19">
                    <text:p>5.0%</text:p>
                  </table:table-cell>
                  <table:table-cell table:style-name="ce3"/>
                  <table:table-cell office:value-type="float" office:value="3.37294238683128" table:style-name="ce48">
                    <text:p><text:s/>3.37<text:s/></text:p>
                  </table:table-cell>
                  <table:table-cell office:value-type="float" office:value="1.1068998891799799" table:style-name="ce49">
                    <text:p>(1.11)</text:p>
                  </table:table-cell>
                  <table:table-cell office:value-type="float" office:value="8.8881366315757507E-2" table:style-name="ce50">
                    <text:p>0.09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3.1855391899000498" table:style-name="ce60">
                    <text:p>3.19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21"/>
                  <table:table-cell office:value-type="float" office:value="1921" table:style-name="ce67">
                    <text:p><text:s/>1,921<text:s/></text:p>
                  </table:table-cell>
                  <table:table-cell office:value-type="percentage" office:value="-2.07792207792212E-3" table:style-name="ce68">
                    <text:p>-0.2%</text:p>
                  </table:table-cell>
                  <table:table-cell table:style-name="ce69"/>
                  <table:table-cell office:value-type="float" office:value="6275" table:style-name="ce67">
                    <text:p><text:s/>6,275<text:s/></text:p>
                  </table:table-cell>
                  <table:table-cell office:value-type="percentage" office:value="-0.16277518345563699" table:style-name="ce68">
                    <text:p>-16.3%</text:p>
                  </table:table-cell>
                  <table:table-cell table:style-name="ce21"/>
                  <table:table-cell office:value-type="float" office:value="3.2665278500780799" table:style-name="ce74">
                    <text:p><text:s/>3.27<text:s/></text:p>
                  </table:table-cell>
                  <table:table-cell office:value-type="float" office:value="0.98465776117686898" table:style-name="ce75">
                    <text:p>(0.98)</text:p>
                  </table:table-cell>
                  <table:table-cell office:value-type="float" office:value="-0.62697864342840903" table:style-name="ce76">
                    <text:p>-0.63</text:p>
                  </table:table-cell>
                  <table:table-cell office:value-type="float" office:value="1" table:style-name="ce77">
                    <text:p><text:s/>1.00<text:s/></text:p>
                  </table:table-cell>
                  <table:table-cell office:value-type="float" office:value="4" table:style-name="ce77">
                    <text:p><text:s/>4.00<text:s/></text:p>
                  </table:table-cell>
                  <table:table-cell table:style-name="ce21"/>
                  <table:table-cell office:value-type="float" office:value="3.7767012987012998" table:style-name="ce78">
                    <text:p>3.78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1828757828810001" table:style-name="ce60">
                    <text:p>3.18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9307322175732202" table:style-name="ce60">
                    <text:p>3.93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1560512552301301" table:style-name="ce60">
                    <text:p>3.16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1620989583333299" table:style-name="ce60">
                    <text:p>3.16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8705097837281199" table:style-name="ce60">
                    <text:p>3.87</text:p>
                  </table:table-cell>
                  <table:table-cell table:style-name="ce65"/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float" office:value="0" table:style-name="ce48">
            <text:p><text:s/>-00<text:s/></text:p>
          </table:table-cell>
          <table:table-cell office:value-type="float" office:value="0" table:style-name="ce49">
            <text:p>(0.00)</text:p>
          </table:table-cell>
          <table:table-cell office:value-type="float" office:value="0" table:style-name="ce50">
            <text:p>0.00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table:style-name="ce3"/>
          <table:table-cell office:value-type="float" office:value="3.1489855072463802" table:style-name="ce60">
            <text:p>3.15</text:p>
          </table:table-cell>
          <table:table-cell table:style-name="ce65"/>
          <table:table-cell table:number-columns-repeated="16363" table:style-name="ce3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3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3"/>
            <table:table-cell office:value-type="float" office:value="322" table:style-name="ce4">
              <text:p><text:s/>322<text:s/></text:p>
            </table:table-cell>
            <table:table-cell office:value-type="percentage" office:value="-0.287610619469027" table:style-name="ce19">
              <text:p>-28.8%</text:p>
            </table:table-cell>
            <table:table-cell table:style-name="ce20"/>
            <table:table-cell office:value-type="float" office:value="2529" table:style-name="ce4">
              <text:p><text:s/>2,529<text:s/></text:p>
            </table:table-cell>
            <table:table-cell office:value-type="percentage" office:value="3.5202619729840297E-2" table:style-name="ce19">
              <text:p>3.5%</text:p>
            </table:table-cell>
            <table:table-cell table:style-name="ce3"/>
            <table:table-cell office:value-type="float" office:value="7.8540372670807503" table:style-name="ce48">
              <text:p><text:s/>7.85<text:s/></text:p>
            </table:table-cell>
            <table:table-cell office:value-type="float" office:value="9.0450826129583994" table:style-name="ce49">
              <text:p>(9.05)</text:p>
            </table:table-cell>
            <table:table-cell office:value-type="float" office:value="0.26708074534161402" table:style-name="ce50">
              <text:p>0.27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26" table:style-name="ce51">
              <text:p><text:s/>26.00<text:s/></text:p>
            </table:table-cell>
            <table:table-cell table:style-name="ce3"/>
            <table:table-cell office:value-type="float" office:value="7.3593478260869603" table:style-name="ce51">
              <text:p><text:s/>7.36<text:s/></text:p>
            </table:table-cell>
            <table:table-cell table:style-name="ce65"/>
            <table:table-cell table:number-columns-repeated="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81" table:style-name="ce4">
              <text:p><text:s/>181<text:s/></text:p>
            </table:table-cell>
            <table:table-cell office:value-type="percentage" office:value="4.0229885057471201E-2" table:style-name="ce19">
              <text:p>4.0%</text:p>
            </table:table-cell>
            <table:table-cell table:style-name="ce20"/>
            <table:table-cell office:value-type="float" office:value="408" table:style-name="ce4">
              <text:p><text:s/>408<text:s/></text:p>
            </table:table-cell>
            <table:table-cell office:value-type="percentage" office:value="-1.6867469879518E-2" table:style-name="ce19">
              <text:p>-1.7%</text:p>
            </table:table-cell>
            <table:table-cell table:style-name="ce3"/>
            <table:table-cell office:value-type="float" office:value="2.2541436464088398" table:style-name="ce48">
              <text:p><text:s/>2.25<text:s/></text:p>
            </table:table-cell>
            <table:table-cell office:value-type="float" office:value="1.2699724237277199" table:style-name="ce49">
              <text:p>(1.27)</text:p>
            </table:table-cell>
            <table:table-cell office:value-type="float" office:value="-0.13091382485552799" table:style-name="ce50">
              <text:p>-0.13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4" table:style-name="ce51">
              <text:p><text:s/>4.00<text:s/></text:p>
            </table:table-cell>
            <table:table-cell table:style-name="ce3"/>
            <table:table-cell office:value-type="float" office:value="2.31350574712644" table:style-name="ce51">
              <text:p><text:s/>2.31<text:s/></text:p>
            </table:table-cell>
            <table:table-cell table:style-name="ce65"/>
            <table:table-cell table:number-columns-repeated="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69" table:style-name="ce4">
                    <text:p><text:s/>169<text:s/></text:p>
                  </table:table-cell>
                  <table:table-cell office:value-type="percentage" office:value="4.96894409937889E-2" table:style-name="ce19">
                    <text:p>5.0%</text:p>
                  </table:table-cell>
                  <table:table-cell table:style-name="ce20"/>
                  <table:table-cell office:value-type="float" office:value="383" table:style-name="ce4">
                    <text:p><text:s/>383<text:s/></text:p>
                  </table:table-cell>
                  <table:table-cell office:value-type="percentage" office:value="0.16413373860182401" table:style-name="ce19">
                    <text:p>16.4%</text:p>
                  </table:table-cell>
                  <table:table-cell table:style-name="ce3"/>
                  <table:table-cell office:value-type="float" office:value="2.26627218934911" table:style-name="ce48">
                    <text:p><text:s/>2.27<text:s/></text:p>
                  </table:table-cell>
                  <table:table-cell office:value-type="float" office:value="1.16245263979126" table:style-name="ce49">
                    <text:p>(1.16)</text:p>
                  </table:table-cell>
                  <table:table-cell office:value-type="float" office:value="0.22279392847954699" table:style-name="ce50">
                    <text:p>0.22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1.9821739130434799" table:style-name="ce51">
                    <text:p><text:s/>1.98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60" table:style-name="ce4">
                    <text:p><text:s/>160<text:s/></text:p>
                  </table:table-cell>
                  <table:table-cell office:value-type="percentage" office:value="-2.4390243902439001E-2" table:style-name="ce19">
                    <text:p>-2.4%</text:p>
                  </table:table-cell>
                  <table:table-cell table:style-name="ce20"/>
                  <table:table-cell office:value-type="float" office:value="475" table:style-name="ce4">
                    <text:p><text:s/>475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2.96875" table:style-name="ce48">
                    <text:p><text:s/>2.97<text:s/></text:p>
                  </table:table-cell>
                  <table:table-cell office:value-type="float" office:value="1.68389289535257" table:style-name="ce49">
                    <text:p>(1.68)</text:p>
                  </table:table-cell>
                  <table:table-cell office:value-type="float" office:value="7.2408536585365696E-2" table:style-name="ce50">
                    <text:p>0.07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2.8094512195122001" table:style-name="ce51">
                    <text:p><text:s/>2.81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56" table:style-name="ce4">
                    <text:p><text:s/>156<text:s/></text:p>
                  </table:table-cell>
                  <table:table-cell office:value-type="percentage" office:value="6.4516129032257102E-3" table:style-name="ce19">
                    <text:p>0.6%</text:p>
                  </table:table-cell>
                  <table:table-cell table:style-name="ce20"/>
                  <table:table-cell office:value-type="float" office:value="395" table:style-name="ce4">
                    <text:p><text:s/>395<text:s/></text:p>
                  </table:table-cell>
                  <table:table-cell office:value-type="percentage" office:value="5.61497326203209E-2" table:style-name="ce19">
                    <text:p>5.6%</text:p>
                  </table:table-cell>
                  <table:table-cell table:style-name="ce3"/>
                  <table:table-cell office:value-type="float" office:value="2.5320512820512802" table:style-name="ce48">
                    <text:p><text:s/>2.53<text:s/></text:p>
                  </table:table-cell>
                  <table:table-cell office:value-type="float" office:value="1.2413305649772499" table:style-name="ce49">
                    <text:p>(1.24)</text:p>
                  </table:table-cell>
                  <table:table-cell office:value-type="float" office:value="0.11914805624483001" table:style-name="ce50">
                    <text:p>0.12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34051612903226" table:style-name="ce51">
                    <text:p><text:s/>2.34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55" table:style-name="ce4">
                    <text:p><text:s/>155<text:s/></text:p>
                  </table:table-cell>
                  <table:table-cell office:value-type="percentage" office:value="-1.27388535031847E-2" table:style-name="ce19">
                    <text:p>-1.3%</text:p>
                  </table:table-cell>
                  <table:table-cell table:style-name="ce20"/>
                  <table:table-cell office:value-type="float" office:value="392" table:style-name="ce4">
                    <text:p><text:s/>392<text:s/></text:p>
                  </table:table-cell>
                  <table:table-cell office:value-type="percentage" office:value="3.4300791556728202E-2" table:style-name="ce19">
                    <text:p>3.4%</text:p>
                  </table:table-cell>
                  <table:table-cell table:style-name="ce3"/>
                  <table:table-cell office:value-type="float" office:value="2.5290322580645199" table:style-name="ce48">
                    <text:p><text:s/>2.53<text:s/></text:p>
                  </table:table-cell>
                  <table:table-cell office:value-type="float" office:value="1.3353810556870001" table:style-name="ce49">
                    <text:p>(1.34)</text:p>
                  </table:table-cell>
                  <table:table-cell office:value-type="float" office:value="0.115019519211013" table:style-name="ce50">
                    <text:p>0.12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3415923566879" table:style-name="ce51">
                    <text:p><text:s/>2.34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table:style-name="ce21"/>
                  <table:table-cell office:value-type="float" office:value="165" table:style-name="ce67">
                    <text:p><text:s/>165<text:s/></text:p>
                  </table:table-cell>
                  <table:table-cell office:value-type="percentage" office:value="-1.19760479041916E-2" table:style-name="ce68">
                    <text:p>-1.2%</text:p>
                  </table:table-cell>
                  <table:table-cell table:style-name="ce69"/>
                  <table:table-cell office:value-type="float" office:value="476" table:style-name="ce67">
                    <text:p><text:s/>476<text:s/></text:p>
                  </table:table-cell>
                  <table:table-cell office:value-type="percentage" office:value="1.0615711252653899E-2" table:style-name="ce68">
                    <text:p>1.1%</text:p>
                  </table:table-cell>
                  <table:table-cell table:style-name="ce21"/>
                  <table:table-cell office:value-type="float" office:value="2.8848484848484799" table:style-name="ce74">
                    <text:p><text:s/>2.88<text:s/></text:p>
                  </table:table-cell>
                  <table:table-cell office:value-type="float" office:value="1.61323058928978" table:style-name="ce75">
                    <text:p>(1.61)</text:p>
                  </table:table-cell>
                  <table:table-cell office:value-type="float" office:value="6.44892034113589E-2" table:style-name="ce76">
                    <text:p>0.06</text:p>
                  </table:table-cell>
                  <table:table-cell office:value-type="float" office:value="1" table:style-name="ce77">
                    <text:p><text:s/>1.00<text:s/></text:p>
                  </table:table-cell>
                  <table:table-cell office:value-type="float" office:value="5" table:style-name="ce77">
                    <text:p><text:s/>5.00<text:s/></text:p>
                  </table:table-cell>
                  <table:table-cell table:style-name="ce21"/>
                  <table:table-cell office:value-type="float" office:value="2.7357485029940101" table:style-name="ce77">
                    <text:p><text:s/>2.74<text:s/></text:p>
                  </table:table-cell>
                  <table:table-cell table:style-name="ce66"/>
                  <table:table-cell table:number-columns-repeated="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5026000000000002" table:style-name="ce77">
                    <text:p><text:s/>2.50<text:s/>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41561290322581" table:style-name="ce77">
                    <text:p><text:s/>2.42<text:s/></text:p>
                  </table:table-cell>
                  <table:table-cell table:style-name="ce66"/>
                  <table:table-cell table:number-columns-repeated="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7427586206896599" table:style-name="ce77">
                    <text:p><text:s/>2.74<text:s/>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35652941176471" table:style-name="ce77">
                    <text:p><text:s/>2.36<text:s/>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45352941176471" table:style-name="ce77">
                    <text:p><text:s/>2.45<text:s/></text:p>
                  </table:table-cell>
                  <table:table-cell table:style-name="ce66"/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21"/>
          <table:table-cell office:value-type="float" office:value="0" table:style-name="ce74">
            <text:p><text:s/>-00<text:s/></text:p>
          </table:table-cell>
          <table:table-cell office:value-type="float" office:value="0" table:style-name="ce75">
            <text:p>(0.00)</text:p>
          </table:table-cell>
          <table:table-cell office:value-type="float" office:value="0" table:style-name="ce76">
            <text:p>0.00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table:style-name="ce21"/>
          <table:table-cell office:value-type="float" office:value="2.6163783783783798" table:style-name="ce77">
            <text:p><text:s/>2.62<text:s/></text:p>
          </table:table-cell>
          <table:table-cell table:style-name="ce66"/>
          <table:table-cell table:number-columns-repeated="16363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7.25擷取）</text:p>
          </table:table-cell>
          <table:table-cell table:number-columns-repeated="3" table:style-name="ce24"/>
          <table:table-cell table:number-columns-repeated="9" table:style-name="ce25"/>
          <table:table-cell table:style-name="ce6"/>
          <table:table-cell table:style-name="ce62"/>
          <table:table-cell table:number-columns-repeated="3" table:style-name="ce25"/>
          <table:table-cell table:style-name="ce3"/>
          <table:table-cell table:style-name="ce25"/>
          <table:table-cell table:number-columns-repeated="3" table:style-name="ce3"/>
          <table:table-cell table:number-columns-repeated="16361" table:style-name="ce83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4.診所看診日數：加總各診所該月(年、季)看診日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4"/>
          <table:table-cell office:value-type="string" table:style-name="ce27">
            <text:p>(1) 月平均值＝加總各院所該月看診日數/該月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4"/>
          <table:table-cell office:value-type="string" table:style-name="ce27">
            <text:p>(2) 年平均值＝加總各院所該年看診日數/該年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59">
            <text:p>5.假日平均每家看診日數＝該月每家診所假日看診日數加總/該月假日看診診所總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6.最大值、最小值、標準差：以日看診率計算該區間之分布情形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number-columns-repeated="2" table:style-name="ce30"/>
          <table:table-cell table:number-columns-repeated="16369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4__北區" table:style-name="ta2">
        <table:table-column table:style-name="co46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48" table:default-cell-style-name="ce3"/>
        <table:table-column table:style-name="co2" table:default-cell-style-name="ce3"/>
        <table:table-column table:style-name="co49" table:default-cell-style-name="ce3"/>
        <table:table-column table:style-name="co16" table:default-cell-style-name="ce3"/>
        <table:table-column table:style-name="co2" table:default-cell-style-name="ce3"/>
        <table:table-column table:style-name="co42" table:default-cell-style-name="ce5"/>
        <table:table-column table:style-name="co50" table:default-cell-style-name="ce5"/>
        <table:table-column table:style-name="co23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51" table:default-cell-style-name="ce3"/>
        </table:table-column-group>
        <table:table-column table:style-name="co9" table:default-cell-style-name="ce3"/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4、北區「牙醫基層」假日平均每家看診日數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2" table:style-name="ce5"/>
          <table:table-cell table:number-columns-repeated="3" table:style-name="ce3"/>
          <table:table-cell office:value-type="string" table:number-columns-spanned="2" table:number-rows-spanned="1" table:style-name="ce92">
            <text:p><text:span text:style-name="T2">單位：日、家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4" table:number-rows-spanned="3" table:style-name="ce89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7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3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7">
            <text:p>每家院所</text:p>
            <text:p>看診日數</text:p>
          </table:table-cell>
          <table:covered-table-cell table:number-columns-repeated="6"/>
          <table:table-cell table:number-columns-repeated="16364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89">
            <text:p>平均值</text:p>
            <text:p>(B/A)</text:p>
          </table:table-cell>
          <table:table-cell office:value-type="string" table:number-columns-spanned="1" table:number-rows-spanned="2" table:style-name="ce89">
            <text:p>(標準差)</text:p>
          </table:table-cell>
          <table:table-cell office:value-type="string" table:number-columns-spanned="1" table:number-rows-spanned="2" table:style-name="ce89">
            <text:p>去年同期</text:p>
            <text:p>增減值</text:p>
          </table:table-cell>
          <table:table-cell office:value-type="string" table:number-columns-spanned="1" table:number-rows-spanned="2" table:style-name="ce90">
            <text:p>最小值</text:p>
          </table:table-cell>
          <table:table-cell office:value-type="string" table:number-columns-spanned="1" table:number-rows-spanned="2" table:style-name="ce90">
            <text:p>最大值</text:p>
          </table:table-cell>
          <table:table-cell table:style-name="ce2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4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text:span text:style-name="T2"/></text:p>
            <text:p>(A)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35">
            <text:p><text:span text:style-name="T2">值</text:span><text:span text:style-name="T2"/></text:p>
            <text:p>(B)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4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16364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3"/>
            <table:table-cell office:value-type="float" office:value="797" table:style-name="ce4">
              <text:p><text:s/>797<text:s/></text:p>
            </table:table-cell>
            <table:table-cell office:value-type="percentage" office:value="-1.23915737298637E-2" table:style-name="ce19">
              <text:p>-1.2%</text:p>
            </table:table-cell>
            <table:table-cell table:style-name="ce20"/>
            <table:table-cell office:value-type="float" office:value="13985" table:style-name="ce4">
              <text:p><text:s/>13,985<text:s/></text:p>
            </table:table-cell>
            <table:table-cell office:value-type="percentage" office:value="-1.63876775917851E-2" table:style-name="ce19">
              <text:p>-1.6%</text:p>
            </table:table-cell>
            <table:table-cell table:style-name="ce3"/>
            <table:table-cell office:value-type="float" office:value="17.547051442910899" table:style-name="ce48">
              <text:p><text:s/>17.55<text:s/></text:p>
            </table:table-cell>
            <table:table-cell office:value-type="float" office:value="7.0278953842007299" table:style-name="ce49">
              <text:p>(7.03)</text:p>
            </table:table-cell>
            <table:table-cell office:value-type="float" office:value="-0.99010631458582299" table:style-name="ce50">
              <text:p>-0.99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26" table:style-name="ce51">
              <text:p><text:s/>26.00<text:s/></text:p>
            </table:table-cell>
            <table:table-cell table:style-name="ce3"/>
            <table:table-cell office:value-type="float" office:value="17.9810430247718" table:style-name="ce60">
              <text:p>17.98</text:p>
            </table:table-cell>
            <table:table-cell table:style-name="ce65"/>
            <table:table-cell table:number-columns-repeated="1636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717" table:style-name="ce4">
              <text:p><text:s/>717<text:s/></text:p>
            </table:table-cell>
            <table:table-cell office:value-type="percentage" office:value="1.9914651493598799E-2" table:style-name="ce19">
              <text:p>2.0%</text:p>
            </table:table-cell>
            <table:table-cell table:style-name="ce20"/>
            <table:table-cell office:value-type="float" office:value="2329" table:style-name="ce4">
              <text:p><text:s/>2,329<text:s/></text:p>
            </table:table-cell>
            <table:table-cell office:value-type="percentage" office:value="3.7878787878787797E-2" table:style-name="ce19">
              <text:p>3.8%</text:p>
            </table:table-cell>
            <table:table-cell table:style-name="ce3"/>
            <table:table-cell office:value-type="float" office:value="3.2482566248256601" table:style-name="ce48">
              <text:p><text:s/>3.25<text:s/></text:p>
            </table:table-cell>
            <table:table-cell office:value-type="float" office:value="0.92739974143862902" table:style-name="ce49">
              <text:p>(0.93)</text:p>
            </table:table-cell>
            <table:table-cell office:value-type="float" office:value="5.6222485423101702E-2" table:style-name="ce50">
              <text:p>0.06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4" table:style-name="ce51">
              <text:p><text:s/>4.00<text:s/></text:p>
            </table:table-cell>
            <table:table-cell table:style-name="ce3"/>
            <table:table-cell office:value-type="float" office:value="3.0962731152204799" table:style-name="ce60">
              <text:p>3.10</text:p>
            </table:table-cell>
            <table:table-cell table:style-name="ce65"/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32" table:style-name="ce4">
                    <text:p><text:s/>732<text:s/></text:p>
                  </table:table-cell>
                  <table:table-cell office:value-type="percentage" office:value="1.9498607242339799E-2" table:style-name="ce19">
                    <text:p>1.9%</text:p>
                  </table:table-cell>
                  <table:table-cell table:style-name="ce20"/>
                  <table:table-cell office:value-type="float" office:value="1925" table:style-name="ce4">
                    <text:p><text:s/>1,925<text:s/></text:p>
                  </table:table-cell>
                  <table:table-cell office:value-type="percentage" office:value="5.1912568306010903E-2" table:style-name="ce19">
                    <text:p>5.2%</text:p>
                  </table:table-cell>
                  <table:table-cell table:style-name="ce3"/>
                  <table:table-cell office:value-type="float" office:value="2.6297814207650299" table:style-name="ce48">
                    <text:p><text:s/>2.63<text:s/></text:p>
                  </table:table-cell>
                  <table:table-cell office:value-type="float" office:value="0.72729730844158802" table:style-name="ce49">
                    <text:p>(0.73)</text:p>
                  </table:table-cell>
                  <table:table-cell office:value-type="float" office:value="8.1034902659177496E-2" table:style-name="ce50">
                    <text:p>0.08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4722841225626699" table:style-name="ce60">
                    <text:p>2.47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26" table:style-name="ce4">
                    <text:p><text:s/>726<text:s/></text:p>
                  </table:table-cell>
                  <table:table-cell office:value-type="percentage" office:value="2.3977433004231299E-2" table:style-name="ce19">
                    <text:p>2.4%</text:p>
                  </table:table-cell>
                  <table:table-cell table:style-name="ce20"/>
                  <table:table-cell office:value-type="float" office:value="2826" table:style-name="ce4">
                    <text:p><text:s/>2,826<text:s/></text:p>
                  </table:table-cell>
                  <table:table-cell office:value-type="percentage" office:value="-3.3846153846153901E-2" table:style-name="ce19">
                    <text:p>-3.4%</text:p>
                  </table:table-cell>
                  <table:table-cell table:style-name="ce3"/>
                  <table:table-cell office:value-type="float" office:value="3.8925619834710701" table:style-name="ce48">
                    <text:p><text:s/>3.89<text:s/></text:p>
                  </table:table-cell>
                  <table:table-cell office:value-type="float" office:value="1.2493418044829101" table:style-name="ce49">
                    <text:p>(1.25)</text:p>
                  </table:table-cell>
                  <table:table-cell office:value-type="float" office:value="-0.232966930492254" table:style-name="ce50">
                    <text:p>-0.23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4.00176304654443" table:style-name="ce60">
                    <text:p>4.00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15" table:style-name="ce4">
                    <text:p><text:s/>715<text:s/></text:p>
                  </table:table-cell>
                  <table:table-cell office:value-type="percentage" office:value="2.4355300859598899E-2" table:style-name="ce19">
                    <text:p>2.4%</text:p>
                  </table:table-cell>
                  <table:table-cell table:style-name="ce20"/>
                  <table:table-cell office:value-type="float" office:value="2007" table:style-name="ce4">
                    <text:p><text:s/>2,007<text:s/></text:p>
                  </table:table-cell>
                  <table:table-cell office:value-type="percentage" office:value="-2.9497098646034801E-2" table:style-name="ce19">
                    <text:p>-2.9%</text:p>
                  </table:table-cell>
                  <table:table-cell table:style-name="ce3"/>
                  <table:table-cell office:value-type="float" office:value="2.80699300699301" table:style-name="ce48">
                    <text:p><text:s/>2.81<text:s/></text:p>
                  </table:table-cell>
                  <table:table-cell office:value-type="float" office:value="0.856156674126477" table:style-name="ce49">
                    <text:p>(0.86)</text:p>
                  </table:table-cell>
                  <table:table-cell office:value-type="float" office:value="-0.155757709339371" table:style-name="ce50">
                    <text:p>-0.16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8738681948424101" table:style-name="ce60">
                    <text:p>2.87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22" table:style-name="ce4">
                    <text:p><text:s/>722<text:s/></text:p>
                  </table:table-cell>
                  <table:table-cell office:value-type="percentage" office:value="2.8490028490028501E-2" table:style-name="ce19">
                    <text:p>2.8%</text:p>
                  </table:table-cell>
                  <table:table-cell table:style-name="ce20"/>
                  <table:table-cell office:value-type="float" office:value="2486" table:style-name="ce4">
                    <text:p><text:s/>2,486<text:s/></text:p>
                  </table:table-cell>
                  <table:table-cell office:value-type="percentage" office:value="7.1551724137931094E-2" table:style-name="ce19">
                    <text:p>7.2%</text:p>
                  </table:table-cell>
                  <table:table-cell table:style-name="ce3"/>
                  <table:table-cell office:value-type="float" office:value="3.44321329639889" table:style-name="ce48">
                    <text:p><text:s/>3.44<text:s/></text:p>
                  </table:table-cell>
                  <table:table-cell office:value-type="float" office:value="1.0561042069377999" table:style-name="ce49">
                    <text:p>(1.06)</text:p>
                  </table:table-cell>
                  <table:table-cell office:value-type="float" office:value="0.13836999155558699" table:style-name="ce50">
                    <text:p>0.14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3.20569800569801" table:style-name="ce60">
                    <text:p>3.21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21"/>
                  <table:table-cell office:value-type="float" office:value="736" table:style-name="ce67">
                    <text:p><text:s/>736<text:s/></text:p>
                  </table:table-cell>
                  <table:table-cell office:value-type="percentage" office:value="4.99286733238231E-2" table:style-name="ce68">
                    <text:p>5.0%</text:p>
                  </table:table-cell>
                  <table:table-cell table:style-name="ce69"/>
                  <table:table-cell office:value-type="float" office:value="2412" table:style-name="ce67">
                    <text:p><text:s/>2,412<text:s/></text:p>
                  </table:table-cell>
                  <table:table-cell office:value-type="percentage" office:value="-0.148004238784882" table:style-name="ce68">
                    <text:p>-14.8%</text:p>
                  </table:table-cell>
                  <table:table-cell table:style-name="ce21"/>
                  <table:table-cell office:value-type="float" office:value="3.2771739130434798" table:style-name="ce74">
                    <text:p><text:s/>3.28<text:s/></text:p>
                  </table:table-cell>
                  <table:table-cell office:value-type="float" office:value="0.98936970366462496" table:style-name="ce75">
                    <text:p>(0.99)</text:p>
                  </table:table-cell>
                  <table:table-cell office:value-type="float" office:value="-0.76134249209204297" table:style-name="ce76">
                    <text:p>-0.76</text:p>
                  </table:table-cell>
                  <table:table-cell office:value-type="float" office:value="1" table:style-name="ce77">
                    <text:p><text:s/>1.00<text:s/></text:p>
                  </table:table-cell>
                  <table:table-cell office:value-type="float" office:value="4" table:style-name="ce77">
                    <text:p><text:s/>4.00<text:s/></text:p>
                  </table:table-cell>
                  <table:table-cell table:style-name="ce21"/>
                  <table:table-cell office:value-type="float" office:value="3.9173609129814602" table:style-name="ce78">
                    <text:p>3.92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2487301587301598" table:style-name="ce60">
                    <text:p>3.25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9224717514124299" table:style-name="ce60">
                    <text:p>3.92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21732673267327" table:style-name="ce60">
                    <text:p>3.22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1965909090909101" table:style-name="ce60">
                    <text:p>3.20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9499583911234399" table:style-name="ce60">
                    <text:p>3.95</text:p>
                  </table:table-cell>
                  <table:table-cell table:style-name="ce65"/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float" office:value="0" table:style-name="ce48">
            <text:p><text:s/>-00<text:s/></text:p>
          </table:table-cell>
          <table:table-cell office:value-type="float" office:value="0" table:style-name="ce49">
            <text:p>(0.00)</text:p>
          </table:table-cell>
          <table:table-cell office:value-type="float" office:value="0" table:style-name="ce50">
            <text:p>0.00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table:style-name="ce3"/>
          <table:table-cell office:value-type="float" office:value="3.2224649859943999" table:style-name="ce60">
            <text:p>3.22</text:p>
          </table:table-cell>
          <table:table-cell table:style-name="ce65"/>
          <table:table-cell table:number-columns-repeated="16363" table:style-name="ce3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3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3"/>
            <table:table-cell office:value-type="float" office:value="134" table:style-name="ce4">
              <text:p><text:s/>134<text:s/></text:p>
            </table:table-cell>
            <table:table-cell office:value-type="percentage" office:value="-0.23428571428571399" table:style-name="ce19">
              <text:p>-23.4%</text:p>
            </table:table-cell>
            <table:table-cell table:style-name="ce20"/>
            <table:table-cell office:value-type="float" office:value="1168" table:style-name="ce4">
              <text:p><text:s/>1,168<text:s/></text:p>
            </table:table-cell>
            <table:table-cell office:value-type="percentage" office:value="5.7013574660633497E-2" table:style-name="ce19">
              <text:p>5.7%</text:p>
            </table:table-cell>
            <table:table-cell table:style-name="ce3"/>
            <table:table-cell office:value-type="float" office:value="8.7164179104477597" table:style-name="ce48">
              <text:p><text:s/>8.72<text:s/></text:p>
            </table:table-cell>
            <table:table-cell office:value-type="float" office:value="9.1245450522480205" table:style-name="ce49">
              <text:p>(9.12)</text:p>
            </table:table-cell>
            <table:table-cell office:value-type="float" office:value="-0.194872412132884" table:style-name="ce50">
              <text:p>-0.19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26" table:style-name="ce51">
              <text:p><text:s/>26.00<text:s/></text:p>
            </table:table-cell>
            <table:table-cell table:style-name="ce3"/>
            <table:table-cell office:value-type="float" office:value="8.6439516129032299" table:style-name="ce51">
              <text:p><text:s/>8.64<text:s/></text:p>
            </table:table-cell>
            <table:table-cell table:style-name="ce65"/>
            <table:table-cell table:number-columns-repeated="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73" table:style-name="ce4">
              <text:p><text:s/>73<text:s/></text:p>
            </table:table-cell>
            <table:table-cell office:value-type="percentage" office:value="5.79710144927537E-2" table:style-name="ce19">
              <text:p>5.8%</text:p>
            </table:table-cell>
            <table:table-cell table:style-name="ce20"/>
            <table:table-cell office:value-type="float" office:value="187" table:style-name="ce4">
              <text:p><text:s/>187<text:s/></text:p>
            </table:table-cell>
            <table:table-cell office:value-type="percentage" office:value="2.1857923497267801E-2" table:style-name="ce19">
              <text:p>2.2%</text:p>
            </table:table-cell>
            <table:table-cell table:style-name="ce3"/>
            <table:table-cell office:value-type="float" office:value="2.5616438356164402" table:style-name="ce48">
              <text:p><text:s/>2.56<text:s/></text:p>
            </table:table-cell>
            <table:table-cell office:value-type="float" office:value="1.26914561560418" table:style-name="ce49">
              <text:p>(1.27)</text:p>
            </table:table-cell>
            <table:table-cell office:value-type="float" office:value="-9.0530077427039696E-2" table:style-name="ce50">
              <text:p>-0.09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4" table:style-name="ce51">
              <text:p><text:s/>4.00<text:s/></text:p>
            </table:table-cell>
            <table:table-cell table:style-name="ce3"/>
            <table:table-cell office:value-type="float" office:value="2.5726086956521699" table:style-name="ce51">
              <text:p><text:s/>2.57<text:s/></text:p>
            </table:table-cell>
            <table:table-cell table:style-name="ce65"/>
            <table:table-cell table:number-columns-repeated="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4.1095890410958798E-2" table:style-name="ce19">
                    <text:p>4.1%</text:p>
                  </table:table-cell>
                  <table:table-cell table:style-name="ce20"/>
                  <table:table-cell office:value-type="float" office:value="177" table:style-name="ce4">
                    <text:p><text:s/>177<text:s/></text:p>
                  </table:table-cell>
                  <table:table-cell office:value-type="percentage" office:value="0.17218543046357601" table:style-name="ce19">
                    <text:p>17.2%</text:p>
                  </table:table-cell>
                  <table:table-cell table:style-name="ce3"/>
                  <table:table-cell office:value-type="float" office:value="2.32894736842105" table:style-name="ce48">
                    <text:p><text:s/>2.33<text:s/></text:p>
                  </table:table-cell>
                  <table:table-cell office:value-type="float" office:value="1.07564749981565" table:style-name="ce49">
                    <text:p>(1.08)</text:p>
                  </table:table-cell>
                  <table:table-cell office:value-type="float" office:value="0.26045421773612099" table:style-name="ce50">
                    <text:p>0.26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0064383561643799" table:style-name="ce51">
                    <text:p><text:s/>2.01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1" table:style-name="ce4">
                    <text:p><text:s/>71<text:s/></text:p>
                  </table:table-cell>
                  <table:table-cell office:value-type="percentage" office:value="-2.7397260273972601E-2" table:style-name="ce19">
                    <text:p>-2.7%</text:p>
                  </table:table-cell>
                  <table:table-cell table:style-name="ce20"/>
                  <table:table-cell office:value-type="float" office:value="217" table:style-name="ce4">
                    <text:p><text:s/>217<text:s/></text:p>
                  </table:table-cell>
                  <table:table-cell office:value-type="percentage" office:value="-2.6905829596412498E-2" table:style-name="ce19">
                    <text:p>-2.7%</text:p>
                  </table:table-cell>
                  <table:table-cell table:style-name="ce3"/>
                  <table:table-cell office:value-type="float" office:value="3.05633802816901" table:style-name="ce48">
                    <text:p><text:s/>3.06<text:s/></text:p>
                  </table:table-cell>
                  <table:table-cell office:value-type="float" office:value="1.65518513374238" table:style-name="ce49">
                    <text:p>(1.66)</text:p>
                  </table:table-cell>
                  <table:table-cell office:value-type="float" office:value="1.54350762106858E-3" table:style-name="ce50">
                    <text:p>0.00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2.9631506849315099" table:style-name="ce51">
                    <text:p><text:s/>2.96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5" table:style-name="ce4">
                    <text:p><text:s/>75<text:s/></text:p>
                  </table:table-cell>
                  <table:table-cell office:value-type="percentage" office:value="7.1428571428571397E-2" table:style-name="ce19">
                    <text:p>7.1%</text:p>
                  </table:table-cell>
                  <table:table-cell table:style-name="ce20"/>
                  <table:table-cell office:value-type="float" office:value="178" table:style-name="ce4">
                    <text:p><text:s/>178<text:s/></text:p>
                  </table:table-cell>
                  <table:table-cell office:value-type="percentage" office:value="1.7142857142857099E-2" table:style-name="ce19">
                    <text:p>1.7%</text:p>
                  </table:table-cell>
                  <table:table-cell table:style-name="ce3"/>
                  <table:table-cell office:value-type="float" office:value="2.37333333333333" table:style-name="ce48">
                    <text:p><text:s/>2.37<text:s/></text:p>
                  </table:table-cell>
                  <table:table-cell office:value-type="float" office:value="1.2603445832265301" table:style-name="ce49">
                    <text:p>(1.26)</text:p>
                  </table:table-cell>
                  <table:table-cell office:value-type="float" office:value="-0.12666666666666601" table:style-name="ce50">
                    <text:p>-0.13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4249999999999998" table:style-name="ce51">
                    <text:p><text:s/>2.43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5" table:style-name="ce4">
                    <text:p><text:s/>75<text:s/></text:p>
                  </table:table-cell>
                  <table:table-cell office:value-type="percentage" office:value="0.13636363636363599" table:style-name="ce19">
                    <text:p>13.6%</text:p>
                  </table:table-cell>
                  <table:table-cell table:style-name="ce20"/>
                  <table:table-cell office:value-type="float" office:value="185" table:style-name="ce4">
                    <text:p><text:s/>185<text:s/></text:p>
                  </table:table-cell>
                  <table:table-cell office:value-type="percentage" office:value="0.107784431137725" table:style-name="ce19">
                    <text:p>10.8%</text:p>
                  </table:table-cell>
                  <table:table-cell table:style-name="ce3"/>
                  <table:table-cell office:value-type="float" office:value="2.4666666666666699" table:style-name="ce48">
                    <text:p><text:s/>2.47<text:s/></text:p>
                  </table:table-cell>
                  <table:table-cell office:value-type="float" office:value="1.1778740965771299" table:style-name="ce49">
                    <text:p>(1.18)</text:p>
                  </table:table-cell>
                  <table:table-cell office:value-type="float" office:value="-6.3636363636363505E-2" table:style-name="ce50">
                    <text:p>-0.06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45439393939394" table:style-name="ce51">
                    <text:p><text:s/>2.45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table:style-name="ce21"/>
                  <table:table-cell office:value-type="float" office:value="74" table:style-name="ce67">
                    <text:p><text:s/>74<text:s/></text:p>
                  </table:table-cell>
                  <table:table-cell office:value-type="percentage" office:value="1.3698630136986399E-2" table:style-name="ce68">
                    <text:p>1.4%</text:p>
                  </table:table-cell>
                  <table:table-cell table:style-name="ce69"/>
                  <table:table-cell office:value-type="float" office:value="224" table:style-name="ce67">
                    <text:p><text:s/>224<text:s/></text:p>
                  </table:table-cell>
                  <table:table-cell office:value-type="percentage" office:value="8.7378640776699004E-2" table:style-name="ce68">
                    <text:p>8.7%</text:p>
                  </table:table-cell>
                  <table:table-cell table:style-name="ce21"/>
                  <table:table-cell office:value-type="float" office:value="3.0270270270270299" table:style-name="ce74">
                    <text:p><text:s/>3.03<text:s/></text:p>
                  </table:table-cell>
                  <table:table-cell office:value-type="float" office:value="1.6632446666613201" table:style-name="ce75">
                    <text:p>(1.66)</text:p>
                  </table:table-cell>
                  <table:table-cell office:value-type="float" office:value="0.20510921880784899" table:style-name="ce76">
                    <text:p>0.21</text:p>
                  </table:table-cell>
                  <table:table-cell office:value-type="float" office:value="1" table:style-name="ce77">
                    <text:p><text:s/>1.00<text:s/></text:p>
                  </table:table-cell>
                  <table:table-cell office:value-type="float" office:value="5" table:style-name="ce77">
                    <text:p><text:s/>5.00<text:s/></text:p>
                  </table:table-cell>
                  <table:table-cell table:style-name="ce21"/>
                  <table:table-cell office:value-type="float" office:value="2.7372602739726002" table:style-name="ce77">
                    <text:p><text:s/>2.74<text:s/></text:p>
                  </table:table-cell>
                  <table:table-cell table:style-name="ce66"/>
                  <table:table-cell table:number-columns-repeated="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4249999999999998" table:style-name="ce77">
                    <text:p><text:s/>2.43<text:s/>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3053246753246799" table:style-name="ce77">
                    <text:p><text:s/>2.31<text:s/></text:p>
                  </table:table-cell>
                  <table:table-cell table:style-name="ce66"/>
                  <table:table-cell table:number-columns-repeated="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8240506329113901" table:style-name="ce77">
                    <text:p><text:s/>2.82<text:s/>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3112345679012298" table:style-name="ce77">
                    <text:p><text:s/>2.31<text:s/>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6569565217391302" table:style-name="ce77">
                    <text:p><text:s/>2.66<text:s/></text:p>
                  </table:table-cell>
                  <table:table-cell table:style-name="ce66"/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21"/>
          <table:table-cell office:value-type="float" office:value="0" table:style-name="ce74">
            <text:p><text:s/>-00<text:s/></text:p>
          </table:table-cell>
          <table:table-cell office:value-type="float" office:value="0" table:style-name="ce75">
            <text:p>(0.00)</text:p>
          </table:table-cell>
          <table:table-cell office:value-type="float" office:value="0" table:style-name="ce76">
            <text:p>0.00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table:style-name="ce21"/>
          <table:table-cell office:value-type="float" office:value="2.8493750000000002" table:style-name="ce77">
            <text:p><text:s/>2.85<text:s/></text:p>
          </table:table-cell>
          <table:table-cell table:style-name="ce66"/>
          <table:table-cell table:number-columns-repeated="16363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7.25擷取）</text:p>
          </table:table-cell>
          <table:table-cell table:number-columns-repeated="3" table:style-name="ce24"/>
          <table:table-cell table:number-columns-repeated="9" table:style-name="ce25"/>
          <table:table-cell table:style-name="ce6"/>
          <table:table-cell table:style-name="ce62"/>
          <table:table-cell table:number-columns-repeated="3" table:style-name="ce25"/>
          <table:table-cell table:style-name="ce3"/>
          <table:table-cell table:style-name="ce25"/>
          <table:table-cell table:number-columns-repeated="3" table:style-name="ce3"/>
          <table:table-cell table:number-columns-repeated="16361" table:style-name="ce83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4.診所看診日數：加總各診所該月(年、季)看診日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4"/>
          <table:table-cell office:value-type="string" table:style-name="ce27">
            <text:p>(1) 月平均值＝加總各院所該月看診日數/該月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4"/>
          <table:table-cell office:value-type="string" table:style-name="ce27">
            <text:p>(2) 年平均值＝加總各院所該年看診日數/該年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59">
            <text:p>5.假日平均每家看診日數＝該月每家診所假日看診日數加總/該月假日看診診所總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6.最大值、最小值、標準差：以日看診率計算該區間之分布情形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number-columns-repeated="2" table:style-name="ce30"/>
          <table:table-cell table:number-columns-repeated="16369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4__中區" table:style-name="ta2">
        <table:table-column table:style-name="co46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48" table:default-cell-style-name="ce3"/>
        <table:table-column table:style-name="co2" table:default-cell-style-name="ce3"/>
        <table:table-column table:style-name="co49" table:default-cell-style-name="ce3"/>
        <table:table-column table:style-name="co16" table:default-cell-style-name="ce3"/>
        <table:table-column table:style-name="co2" table:default-cell-style-name="ce3"/>
        <table:table-column table:style-name="co42" table:default-cell-style-name="ce5"/>
        <table:table-column table:style-name="co50" table:default-cell-style-name="ce5"/>
        <table:table-column table:style-name="co23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51" table:default-cell-style-name="ce3"/>
        </table:table-column-group>
        <table:table-column table:style-name="co9" table:default-cell-style-name="ce3"/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4、中區「牙醫基層」假日平均每家看診日數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2" table:style-name="ce5"/>
          <table:table-cell table:number-columns-repeated="3" table:style-name="ce3"/>
          <table:table-cell office:value-type="string" table:number-columns-spanned="2" table:number-rows-spanned="1" table:style-name="ce92">
            <text:p><text:span text:style-name="T2">單位：日、家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4" table:number-rows-spanned="3" table:style-name="ce89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7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3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7">
            <text:p>每家院所</text:p>
            <text:p>看診日數</text:p>
          </table:table-cell>
          <table:covered-table-cell table:number-columns-repeated="6"/>
          <table:table-cell table:number-columns-repeated="16364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89">
            <text:p>平均值</text:p>
            <text:p>(B/A)</text:p>
          </table:table-cell>
          <table:table-cell office:value-type="string" table:number-columns-spanned="1" table:number-rows-spanned="2" table:style-name="ce89">
            <text:p>(標準差)</text:p>
          </table:table-cell>
          <table:table-cell office:value-type="string" table:number-columns-spanned="1" table:number-rows-spanned="2" table:style-name="ce89">
            <text:p>去年同期</text:p>
            <text:p>增減值</text:p>
          </table:table-cell>
          <table:table-cell office:value-type="string" table:number-columns-spanned="1" table:number-rows-spanned="2" table:style-name="ce90">
            <text:p>最小值</text:p>
          </table:table-cell>
          <table:table-cell office:value-type="string" table:number-columns-spanned="1" table:number-rows-spanned="2" table:style-name="ce90">
            <text:p>最大值</text:p>
          </table:table-cell>
          <table:table-cell table:style-name="ce2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4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text:span text:style-name="T2"/></text:p>
            <text:p>(A)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35">
            <text:p><text:span text:style-name="T2">值</text:span><text:span text:style-name="T2"/></text:p>
            <text:p>(B)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4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16364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3"/>
            <table:table-cell office:value-type="float" office:value="1172" table:style-name="ce4">
              <text:p><text:s/>1,172<text:s/></text:p>
            </table:table-cell>
            <table:table-cell office:value-type="percentage" office:value="-2.17028380634391E-2" table:style-name="ce19">
              <text:p>-2.2%</text:p>
            </table:table-cell>
            <table:table-cell table:style-name="ce20"/>
            <table:table-cell office:value-type="float" office:value="21498" table:style-name="ce4">
              <text:p><text:s/>21,498<text:s/></text:p>
            </table:table-cell>
            <table:table-cell office:value-type="percentage" office:value="-3.1926869905885599E-2" table:style-name="ce19">
              <text:p>-3.2%</text:p>
            </table:table-cell>
            <table:table-cell table:style-name="ce3"/>
            <table:table-cell office:value-type="float" office:value="18.343003412969299" table:style-name="ce48">
              <text:p><text:s/>18.34<text:s/></text:p>
            </table:table-cell>
            <table:table-cell office:value-type="float" office:value="6.6206282082512899" table:style-name="ce49">
              <text:p>(6.62)</text:p>
            </table:table-cell>
            <table:table-cell office:value-type="float" office:value="-0.81747976218170804" table:style-name="ce50">
              <text:p>-0.82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26" table:style-name="ce51">
              <text:p><text:s/>26.00<text:s/></text:p>
            </table:table-cell>
            <table:table-cell table:style-name="ce3"/>
            <table:table-cell office:value-type="float" office:value="18.5856686798965" table:style-name="ce65">
              <text:p>18.59</text:p>
            </table:table-cell>
            <table:table-cell table:style-name="ce65"/>
            <table:table-cell table:number-columns-repeated="1636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102" table:style-name="ce4">
              <text:p><text:s/>1,102<text:s/></text:p>
            </table:table-cell>
            <table:table-cell office:value-type="percentage" office:value="1.94264569842739E-2" table:style-name="ce19">
              <text:p>1.9%</text:p>
            </table:table-cell>
            <table:table-cell table:style-name="ce20"/>
            <table:table-cell office:value-type="float" office:value="3672" table:style-name="ce4">
              <text:p><text:s/>3,672<text:s/></text:p>
            </table:table-cell>
            <table:table-cell office:value-type="percentage" office:value="2.3126219002507699E-2" table:style-name="ce19">
              <text:p>2.3%</text:p>
            </table:table-cell>
            <table:table-cell table:style-name="ce3"/>
            <table:table-cell office:value-type="float" office:value="3.3321234119782202" table:style-name="ce48">
              <text:p><text:s/>3.33<text:s/></text:p>
            </table:table-cell>
            <table:table-cell office:value-type="float" office:value="0.93301676440814296" table:style-name="ce49">
              <text:p>(0.93)</text:p>
            </table:table-cell>
            <table:table-cell office:value-type="float" office:value="1.2049406427805401E-2" table:style-name="ce50">
              <text:p>0.01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4" table:style-name="ce51">
              <text:p><text:s/>4.00<text:s/></text:p>
            </table:table-cell>
            <table:table-cell table:style-name="ce3"/>
            <table:table-cell office:value-type="float" office:value="3.2204717853839" table:style-name="ce65">
              <text:p>3.22</text:p>
            </table:table-cell>
            <table:table-cell table:style-name="ce65"/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082" table:style-name="ce4">
                    <text:p><text:s/>1,082<text:s/></text:p>
                  </table:table-cell>
                  <table:table-cell office:value-type="percentage" office:value="-1.9038984587488698E-2" table:style-name="ce19">
                    <text:p>-1.9%</text:p>
                  </table:table-cell>
                  <table:table-cell table:style-name="ce20"/>
                  <table:table-cell office:value-type="float" office:value="2927" table:style-name="ce4">
                    <text:p><text:s/>2,927<text:s/></text:p>
                  </table:table-cell>
                  <table:table-cell office:value-type="percentage" office:value="3.0271031326997599E-2" table:style-name="ce19">
                    <text:p>3.0%</text:p>
                  </table:table-cell>
                  <table:table-cell table:style-name="ce3"/>
                  <table:table-cell office:value-type="float" office:value="2.7051756007393699" table:style-name="ce48">
                    <text:p><text:s/>2.71<text:s/></text:p>
                  </table:table-cell>
                  <table:table-cell office:value-type="float" office:value="0.66004724457083297" table:style-name="ce49">
                    <text:p>(0.66)</text:p>
                  </table:table-cell>
                  <table:table-cell office:value-type="float" office:value="0.129472971546262" table:style-name="ce50">
                    <text:p>0.13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4984315503173198" table:style-name="ce65">
                    <text:p>2.50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088" table:style-name="ce4">
                    <text:p><text:s/>1,088<text:s/></text:p>
                  </table:table-cell>
                  <table:table-cell office:value-type="percentage" office:value="4.6168051708217498E-3" table:style-name="ce19">
                    <text:p>0.5%</text:p>
                  </table:table-cell>
                  <table:table-cell table:style-name="ce20"/>
                  <table:table-cell office:value-type="float" office:value="4342" table:style-name="ce4">
                    <text:p><text:s/>4,342<text:s/></text:p>
                  </table:table-cell>
                  <table:table-cell office:value-type="percentage" office:value="-2.9937444146559401E-2" table:style-name="ce19">
                    <text:p>-3.0%</text:p>
                  </table:table-cell>
                  <table:table-cell table:style-name="ce3"/>
                  <table:table-cell office:value-type="float" office:value="3.9908088235294099" table:style-name="ce48">
                    <text:p><text:s/>3.99<text:s/></text:p>
                  </table:table-cell>
                  <table:table-cell office:value-type="float" office:value="1.16839241504858" table:style-name="ce49">
                    <text:p>(1.17)</text:p>
                  </table:table-cell>
                  <table:table-cell office:value-type="float" office:value="-0.14215516539025599" table:style-name="ce50">
                    <text:p>-0.14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4.00897506925208" table:style-name="ce65">
                    <text:p>4.01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083" table:style-name="ce4">
                    <text:p><text:s/>1,083<text:s/></text:p>
                  </table:table-cell>
                  <table:table-cell office:value-type="percentage" office:value="5.5710306406684404E-3" table:style-name="ce19">
                    <text:p>0.6%</text:p>
                  </table:table-cell>
                  <table:table-cell table:style-name="ce20"/>
                  <table:table-cell office:value-type="float" office:value="3156" table:style-name="ce4">
                    <text:p><text:s/>3,156<text:s/></text:p>
                  </table:table-cell>
                  <table:table-cell office:value-type="percentage" office:value="-4.82509047044632E-2" table:style-name="ce19">
                    <text:p>-4.8%</text:p>
                  </table:table-cell>
                  <table:table-cell table:style-name="ce3"/>
                  <table:table-cell office:value-type="float" office:value="2.91412742382271" table:style-name="ce48">
                    <text:p><text:s/>2.91<text:s/></text:p>
                  </table:table-cell>
                  <table:table-cell office:value-type="float" office:value="0.87108715851072205" table:style-name="ce49">
                    <text:p>(0.87)</text:p>
                  </table:table-cell>
                  <table:table-cell office:value-type="float" office:value="-0.16479551025342201" table:style-name="ce50">
                    <text:p>-0.16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9865552460538498" table:style-name="ce65">
                    <text:p>2.99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085" table:style-name="ce4">
                    <text:p><text:s/>1,085<text:s/></text:p>
                  </table:table-cell>
                  <table:table-cell office:value-type="percentage" office:value="1.1183597390493899E-2" table:style-name="ce19">
                    <text:p>1.1%</text:p>
                  </table:table-cell>
                  <table:table-cell table:style-name="ce20"/>
                  <table:table-cell office:value-type="float" office:value="3819" table:style-name="ce4">
                    <text:p><text:s/>3,819<text:s/></text:p>
                  </table:table-cell>
                  <table:table-cell office:value-type="percentage" office:value="6.6461882155822494E-2" table:style-name="ce19">
                    <text:p>6.6%</text:p>
                  </table:table-cell>
                  <table:table-cell table:style-name="ce3"/>
                  <table:table-cell office:value-type="float" office:value="3.5198156682027699" table:style-name="ce48">
                    <text:p><text:s/>3.52<text:s/></text:p>
                  </table:table-cell>
                  <table:table-cell office:value-type="float" office:value="1.0321510351437799" table:style-name="ce49">
                    <text:p>(1.03)</text:p>
                  </table:table-cell>
                  <table:table-cell office:value-type="float" office:value="0.18244381358953099" table:style-name="ce50">
                    <text:p>0.18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3.2372506989748402" table:style-name="ce65">
                    <text:p>3.24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21"/>
                  <table:table-cell office:value-type="float" office:value="1079" table:style-name="ce67">
                    <text:p><text:s/>1,079<text:s/></text:p>
                  </table:table-cell>
                  <table:table-cell office:value-type="percentage" office:value="-1.55109489051095E-2" table:style-name="ce68">
                    <text:p>-1.6%</text:p>
                  </table:table-cell>
                  <table:table-cell table:style-name="ce69"/>
                  <table:table-cell office:value-type="float" office:value="3582" table:style-name="ce67">
                    <text:p><text:s/>3,582<text:s/></text:p>
                  </table:table-cell>
                  <table:table-cell office:value-type="percentage" office:value="-0.18664850136239799" table:style-name="ce68">
                    <text:p>-18.7%</text:p>
                  </table:table-cell>
                  <table:table-cell table:style-name="ce21"/>
                  <table:table-cell office:value-type="float" office:value="3.3197405004633902" table:style-name="ce74">
                    <text:p><text:s/>3.32<text:s/></text:p>
                  </table:table-cell>
                  <table:table-cell office:value-type="float" office:value="0.93115999202190602" table:style-name="ce75">
                    <text:p>(0.93)</text:p>
                  </table:table-cell>
                  <table:table-cell office:value-type="float" office:value="-0.69850767471909003" table:style-name="ce76">
                    <text:p>-0.70</text:p>
                  </table:table-cell>
                  <table:table-cell office:value-type="float" office:value="1" table:style-name="ce77">
                    <text:p><text:s/>1.00<text:s/></text:p>
                  </table:table-cell>
                  <table:table-cell office:value-type="float" office:value="4" table:style-name="ce77">
                    <text:p><text:s/>4.00<text:s/></text:p>
                  </table:table-cell>
                  <table:table-cell table:style-name="ce21"/>
                  <table:table-cell office:value-type="float" office:value="3.8977007299270099" table:style-name="ce66">
                    <text:p>3.90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25251158480074" table:style-name="ce65">
                    <text:p>3.25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9974678899082599" table:style-name="ce65">
                    <text:p>4.00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2285608856088599" table:style-name="ce65">
                    <text:p>3.23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2374862385321101" table:style-name="ce65">
                    <text:p>3.24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4.0029201101928402" table:style-name="ce65">
                    <text:p>4.00</text:p>
                  </table:table-cell>
                  <table:table-cell table:style-name="ce65"/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float" office:value="0" table:style-name="ce48">
            <text:p><text:s/>-00<text:s/></text:p>
          </table:table-cell>
          <table:table-cell office:value-type="float" office:value="0" table:style-name="ce49">
            <text:p>(0.00)</text:p>
          </table:table-cell>
          <table:table-cell office:value-type="float" office:value="0" table:style-name="ce50">
            <text:p>0.00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table:style-name="ce3"/>
          <table:table-cell office:value-type="float" office:value="3.2360203139427499" table:style-name="ce65">
            <text:p>3.24</text:p>
          </table:table-cell>
          <table:table-cell table:style-name="ce65"/>
          <table:table-cell table:number-columns-repeated="16363" table:style-name="ce3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3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3"/>
            <table:table-cell office:value-type="float" office:value="171" table:style-name="ce4">
              <text:p><text:s/>171<text:s/></text:p>
            </table:table-cell>
            <table:table-cell office:value-type="percentage" office:value="-0.19718309859154901" table:style-name="ce19">
              <text:p>-19.7%</text:p>
            </table:table-cell>
            <table:table-cell table:style-name="ce20"/>
            <table:table-cell office:value-type="float" office:value="1028" table:style-name="ce4">
              <text:p><text:s/>1,028<text:s/></text:p>
            </table:table-cell>
            <table:table-cell office:value-type="percentage" office:value="2.2885572139303499E-2" table:style-name="ce19">
              <text:p>2.3%</text:p>
            </table:table-cell>
            <table:table-cell table:style-name="ce3"/>
            <table:table-cell office:value-type="float" office:value="6.0116959064327498" table:style-name="ce48">
              <text:p><text:s/>6.01<text:s/></text:p>
            </table:table-cell>
            <table:table-cell office:value-type="float" office:value="7.9335388617998897" table:style-name="ce49">
              <text:p>(7.93)</text:p>
            </table:table-cell>
            <table:table-cell office:value-type="float" office:value="-0.19200779727095399" table:style-name="ce50">
              <text:p>-0.19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26" table:style-name="ce51">
              <text:p><text:s/>26.00<text:s/></text:p>
            </table:table-cell>
            <table:table-cell table:style-name="ce3"/>
            <table:table-cell office:value-type="float" office:value="6.0175925925925897" table:style-name="ce51">
              <text:p><text:s/>6.02<text:s/></text:p>
            </table:table-cell>
            <table:table-cell table:style-name="ce65"/>
            <table:table-cell table:number-columns-repeated="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90" table:style-name="ce4">
              <text:p><text:s/>90<text:s/></text:p>
            </table:table-cell>
            <table:table-cell office:value-type="percentage" office:value="0.34328358208955201" table:style-name="ce19">
              <text:p>34.3%</text:p>
            </table:table-cell>
            <table:table-cell table:style-name="ce20"/>
            <table:table-cell office:value-type="float" office:value="186" table:style-name="ce4">
              <text:p><text:s/>186<text:s/></text:p>
            </table:table-cell>
            <table:table-cell office:value-type="percentage" office:value="0.19230769230769201" table:style-name="ce19">
              <text:p>19.2%</text:p>
            </table:table-cell>
            <table:table-cell table:style-name="ce3"/>
            <table:table-cell office:value-type="float" office:value="2.06666666666667" table:style-name="ce48">
              <text:p><text:s/>2.07<text:s/></text:p>
            </table:table-cell>
            <table:table-cell office:value-type="float" office:value="1.19737540694994" table:style-name="ce49">
              <text:p>(1.20)</text:p>
            </table:table-cell>
            <table:table-cell office:value-type="float" office:value="-0.26169154228855701" table:style-name="ce50">
              <text:p>-0.26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4" table:style-name="ce51">
              <text:p><text:s/>4.00<text:s/></text:p>
            </table:table-cell>
            <table:table-cell table:style-name="ce3"/>
            <table:table-cell office:value-type="float" office:value="2.2585074626865702" table:style-name="ce51">
              <text:p><text:s/>2.26<text:s/></text:p>
            </table:table-cell>
            <table:table-cell table:style-name="ce65"/>
            <table:table-cell table:number-columns-repeated="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81" table:style-name="ce4">
                    <text:p><text:s/>81<text:s/></text:p>
                  </table:table-cell>
                  <table:table-cell office:value-type="percentage" office:value="9.4594594594594503E-2" table:style-name="ce19">
                    <text:p>9.5%</text:p>
                  </table:table-cell>
                  <table:table-cell table:style-name="ce20"/>
                  <table:table-cell office:value-type="float" office:value="169" table:style-name="ce4">
                    <text:p><text:s/>169<text:s/></text:p>
                  </table:table-cell>
                  <table:table-cell office:value-type="percentage" office:value="0.19858156028368801" table:style-name="ce19">
                    <text:p>19.9%</text:p>
                  </table:table-cell>
                  <table:table-cell table:style-name="ce3"/>
                  <table:table-cell office:value-type="float" office:value="2.0864197530864201" table:style-name="ce48">
                    <text:p><text:s/>2.09<text:s/></text:p>
                  </table:table-cell>
                  <table:table-cell office:value-type="float" office:value="1.2165271355810101" table:style-name="ce49">
                    <text:p>(1.22)</text:p>
                  </table:table-cell>
                  <table:table-cell office:value-type="float" office:value="0.18101434768101399" table:style-name="ce50">
                    <text:p>0.18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1.8482432432432401" table:style-name="ce51">
                    <text:p><text:s/>1.85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-7.3170731707316999E-2" table:style-name="ce19">
                    <text:p>-7.3%</text:p>
                  </table:table-cell>
                  <table:table-cell table:style-name="ce20"/>
                  <table:table-cell office:value-type="float" office:value="182" table:style-name="ce4">
                    <text:p><text:s/>182<text:s/></text:p>
                  </table:table-cell>
                  <table:table-cell office:value-type="percentage" office:value="-6.18556701030928E-2" table:style-name="ce19">
                    <text:p>-6.2%</text:p>
                  </table:table-cell>
                  <table:table-cell table:style-name="ce3"/>
                  <table:table-cell office:value-type="float" office:value="2.3947368421052602" table:style-name="ce48">
                    <text:p><text:s/>2.39<text:s/></text:p>
                  </table:table-cell>
                  <table:table-cell office:value-type="float" office:value="1.6089661058656799" table:style-name="ce49">
                    <text:p>(1.61)</text:p>
                  </table:table-cell>
                  <table:table-cell office:value-type="float" office:value="2.8883183568678E-2" table:style-name="ce50">
                    <text:p>0.03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2.2948780487804901" table:style-name="ce51">
                    <text:p><text:s/>2.29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2" table:style-name="ce4">
                    <text:p><text:s/>72<text:s/></text:p>
                  </table:table-cell>
                  <table:table-cell office:value-type="percentage" office:value="-1.3698630136986399E-2" table:style-name="ce19">
                    <text:p>-1.4%</text:p>
                  </table:table-cell>
                  <table:table-cell table:style-name="ce20"/>
                  <table:table-cell office:value-type="float" office:value="154" table:style-name="ce4">
                    <text:p><text:s/>154<text:s/></text:p>
                  </table:table-cell>
                  <table:table-cell office:value-type="percentage" office:value="6.53594771241828E-3" table:style-name="ce19">
                    <text:p>0.7%</text:p>
                  </table:table-cell>
                  <table:table-cell table:style-name="ce3"/>
                  <table:table-cell office:value-type="float" office:value="2.1388888888888902" table:style-name="ce48">
                    <text:p><text:s/>2.14<text:s/></text:p>
                  </table:table-cell>
                  <table:table-cell office:value-type="float" office:value="1.1904024122007599" table:style-name="ce49">
                    <text:p>(1.19)</text:p>
                  </table:table-cell>
                  <table:table-cell office:value-type="float" office:value="4.2998477929984798E-2" table:style-name="ce50">
                    <text:p>0.04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0330136986301399" table:style-name="ce51">
                    <text:p><text:s/>2.03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6" table:style-name="ce4">
                    <text:p><text:s/>66<text:s/></text:p>
                  </table:table-cell>
                  <table:table-cell office:value-type="percentage" office:value="-0.14285714285714299" table:style-name="ce19">
                    <text:p>-14.3%</text:p>
                  </table:table-cell>
                  <table:table-cell table:style-name="ce20"/>
                  <table:table-cell office:value-type="float" office:value="151" table:style-name="ce4">
                    <text:p><text:s/>151<text:s/></text:p>
                  </table:table-cell>
                  <table:table-cell office:value-type="percentage" office:value="-4.4303797468354403E-2" table:style-name="ce19">
                    <text:p>-4.4%</text:p>
                  </table:table-cell>
                  <table:table-cell table:style-name="ce3"/>
                  <table:table-cell office:value-type="float" office:value="2.2878787878787898" table:style-name="ce48">
                    <text:p><text:s/>2.29<text:s/></text:p>
                  </table:table-cell>
                  <table:table-cell office:value-type="float" office:value="1.2741833163023" table:style-name="ce49">
                    <text:p>(1.27)</text:p>
                  </table:table-cell>
                  <table:table-cell office:value-type="float" office:value="0.23593073593073599" table:style-name="ce50">
                    <text:p>0.24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1.9903896103896099" table:style-name="ce51">
                    <text:p><text:s/>1.99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table:style-name="ce21"/>
                  <table:table-cell office:value-type="float" office:value="73" table:style-name="ce67">
                    <text:p><text:s/>73<text:s/></text:p>
                  </table:table-cell>
                  <table:table-cell office:value-type="percentage" office:value="-7.5949367088607597E-2" table:style-name="ce68">
                    <text:p>-7.6%</text:p>
                  </table:table-cell>
                  <table:table-cell table:style-name="ce69"/>
                  <table:table-cell office:value-type="float" office:value="186" table:style-name="ce67">
                    <text:p><text:s/>186<text:s/></text:p>
                  </table:table-cell>
                  <table:table-cell office:value-type="percentage" office:value="-8.3743842364532001E-2" table:style-name="ce68">
                    <text:p>-8.4%</text:p>
                  </table:table-cell>
                  <table:table-cell table:style-name="ce21"/>
                  <table:table-cell office:value-type="float" office:value="2.5479452054794498" table:style-name="ce74">
                    <text:p><text:s/>2.55<text:s/></text:p>
                  </table:table-cell>
                  <table:table-cell office:value-type="float" office:value="1.59025763016223" table:style-name="ce75">
                    <text:p>(1.59)</text:p>
                  </table:table-cell>
                  <table:table-cell office:value-type="float" office:value="-2.1675047685104899E-2" table:style-name="ce76">
                    <text:p>-0.02</text:p>
                  </table:table-cell>
                  <table:table-cell office:value-type="float" office:value="1" table:style-name="ce77">
                    <text:p><text:s/>1.00<text:s/></text:p>
                  </table:table-cell>
                  <table:table-cell office:value-type="float" office:value="5" table:style-name="ce77">
                    <text:p><text:s/>5.00<text:s/></text:p>
                  </table:table-cell>
                  <table:table-cell table:style-name="ce21"/>
                  <table:table-cell office:value-type="float" office:value="2.49253164556962" table:style-name="ce77">
                    <text:p><text:s/>2.49<text:s/></text:p>
                  </table:table-cell>
                  <table:table-cell table:style-name="ce66"/>
                  <table:table-cell table:number-columns-repeated="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1617142857142899" table:style-name="ce77">
                    <text:p><text:s/>2.16<text:s/>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1163636363636402" table:style-name="ce77">
                    <text:p><text:s/>2.12<text:s/></text:p>
                  </table:table-cell>
                  <table:table-cell table:style-name="ce66"/>
                  <table:table-cell table:number-columns-repeated="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5068831168831198" table:style-name="ce77">
                    <text:p><text:s/>2.51<text:s/>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04210526315789" table:style-name="ce77">
                    <text:p><text:s/>2.04<text:s/>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1449295774647901" table:style-name="ce77">
                    <text:p><text:s/>2.14<text:s/></text:p>
                  </table:table-cell>
                  <table:table-cell table:style-name="ce66"/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21"/>
          <table:table-cell office:value-type="float" office:value="0" table:style-name="ce74">
            <text:p><text:s/>-00<text:s/></text:p>
          </table:table-cell>
          <table:table-cell office:value-type="float" office:value="0" table:style-name="ce75">
            <text:p>(0.00)</text:p>
          </table:table-cell>
          <table:table-cell office:value-type="float" office:value="0" table:style-name="ce76">
            <text:p>0.00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table:style-name="ce21"/>
          <table:table-cell office:value-type="float" office:value="2.5246575342465798" table:style-name="ce77">
            <text:p><text:s/>2.52<text:s/></text:p>
          </table:table-cell>
          <table:table-cell table:style-name="ce66"/>
          <table:table-cell table:number-columns-repeated="16363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7.25擷取）</text:p>
          </table:table-cell>
          <table:table-cell table:number-columns-repeated="3" table:style-name="ce24"/>
          <table:table-cell table:number-columns-repeated="9" table:style-name="ce25"/>
          <table:table-cell table:style-name="ce6"/>
          <table:table-cell table:style-name="ce62"/>
          <table:table-cell table:number-columns-repeated="3" table:style-name="ce25"/>
          <table:table-cell table:style-name="ce3"/>
          <table:table-cell table:style-name="ce25"/>
          <table:table-cell table:number-columns-repeated="3" table:style-name="ce3"/>
          <table:table-cell table:number-columns-repeated="16361" table:style-name="ce83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4.診所看診日數：加總各診所該月(年、季)看診日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4"/>
          <table:table-cell office:value-type="string" table:style-name="ce27">
            <text:p>(1) 月平均值＝加總各院所該月看診日數/該月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4"/>
          <table:table-cell office:value-type="string" table:style-name="ce27">
            <text:p>(2) 年平均值＝加總各院所該年看診日數/該年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59">
            <text:p>5.假日平均每家看診日數＝該月每家診所假日看診日數加總/該月假日看診診所總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6.最大值、最小值、標準差：以日看診率計算該區間之分布情形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number-columns-repeated="2" table:style-name="ce30"/>
          <table:table-cell table:number-columns-repeated="16369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4__南區" table:style-name="ta2">
        <table:table-column table:style-name="co46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48" table:default-cell-style-name="ce3"/>
        <table:table-column table:style-name="co2" table:default-cell-style-name="ce3"/>
        <table:table-column table:style-name="co49" table:default-cell-style-name="ce3"/>
        <table:table-column table:style-name="co16" table:default-cell-style-name="ce3"/>
        <table:table-column table:style-name="co2" table:default-cell-style-name="ce3"/>
        <table:table-column table:style-name="co42" table:default-cell-style-name="ce5"/>
        <table:table-column table:style-name="co50" table:default-cell-style-name="ce5"/>
        <table:table-column table:style-name="co23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51" table:default-cell-style-name="ce3"/>
        </table:table-column-group>
        <table:table-column table:style-name="co9" table:default-cell-style-name="ce3"/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4、南區「牙醫基層」假日平均每家看診日數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2" table:style-name="ce5"/>
          <table:table-cell table:number-columns-repeated="3" table:style-name="ce3"/>
          <table:table-cell office:value-type="string" table:number-columns-spanned="2" table:number-rows-spanned="1" table:style-name="ce92">
            <text:p><text:span text:style-name="T2">單位：日、家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4" table:number-rows-spanned="3" table:style-name="ce89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7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3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7">
            <text:p>每家院所</text:p>
            <text:p>看診日數</text:p>
          </table:table-cell>
          <table:covered-table-cell table:number-columns-repeated="6"/>
          <table:table-cell table:number-columns-repeated="16364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89">
            <text:p>平均值</text:p>
            <text:p>(B/A)</text:p>
          </table:table-cell>
          <table:table-cell office:value-type="string" table:number-columns-spanned="1" table:number-rows-spanned="2" table:style-name="ce89">
            <text:p>(標準差)</text:p>
          </table:table-cell>
          <table:table-cell office:value-type="string" table:number-columns-spanned="1" table:number-rows-spanned="2" table:style-name="ce89">
            <text:p>去年同期</text:p>
            <text:p>增減值</text:p>
          </table:table-cell>
          <table:table-cell office:value-type="string" table:number-columns-spanned="1" table:number-rows-spanned="2" table:style-name="ce90">
            <text:p>最小值</text:p>
          </table:table-cell>
          <table:table-cell office:value-type="string" table:number-columns-spanned="1" table:number-rows-spanned="2" table:style-name="ce90">
            <text:p>最大值</text:p>
          </table:table-cell>
          <table:table-cell table:style-name="ce2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4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text:span text:style-name="T2"/></text:p>
            <text:p>(A)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35">
            <text:p><text:span text:style-name="T2">值</text:span><text:span text:style-name="T2"/></text:p>
            <text:p>(B)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4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16364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3"/>
            <table:table-cell office:value-type="float" office:value="711" table:style-name="ce4">
              <text:p><text:s/>711<text:s/></text:p>
            </table:table-cell>
            <table:table-cell office:value-type="percentage" office:value="-4.0485829959514198E-2" table:style-name="ce19">
              <text:p>-4.0%</text:p>
            </table:table-cell>
            <table:table-cell table:style-name="ce20"/>
            <table:table-cell office:value-type="float" office:value="13154" table:style-name="ce4">
              <text:p><text:s/>13,154<text:s/></text:p>
            </table:table-cell>
            <table:table-cell office:value-type="percentage" office:value="-4.0904119577105401E-2" table:style-name="ce19">
              <text:p>-4.1%</text:p>
            </table:table-cell>
            <table:table-cell table:style-name="ce3"/>
            <table:table-cell office:value-type="float" office:value="18.500703234880501" table:style-name="ce48">
              <text:p><text:s/>18.50<text:s/></text:p>
            </table:table-cell>
            <table:table-cell office:value-type="float" office:value="6.2766894531018202" table:style-name="ce49">
              <text:p>(6.28)</text:p>
            </table:table-cell>
            <table:table-cell office:value-type="float" office:value="-0.54790787623065995" table:style-name="ce50">
              <text:p>-0.55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26" table:style-name="ce51">
              <text:p><text:s/>26.00<text:s/></text:p>
            </table:table-cell>
            <table:table-cell table:style-name="ce3"/>
            <table:table-cell office:value-type="float" office:value="18.4771527777778" table:style-name="ce60">
              <text:p>18.48</text:p>
            </table:table-cell>
            <table:table-cell table:style-name="ce65"/>
            <table:table-cell table:number-columns-repeated="1636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669" table:style-name="ce4">
              <text:p><text:s/>669<text:s/></text:p>
            </table:table-cell>
            <table:table-cell office:value-type="percentage" office:value="7.5301204819278001E-3" table:style-name="ce19">
              <text:p>0.8%</text:p>
            </table:table-cell>
            <table:table-cell table:style-name="ce20"/>
            <table:table-cell office:value-type="float" office:value="2250" table:style-name="ce4">
              <text:p><text:s/>2,250<text:s/></text:p>
            </table:table-cell>
            <table:table-cell office:value-type="percentage" office:value="3.3532384014698997E-2" table:style-name="ce19">
              <text:p>3.4%</text:p>
            </table:table-cell>
            <table:table-cell table:style-name="ce3"/>
            <table:table-cell office:value-type="float" office:value="3.3632286995515699" table:style-name="ce48">
              <text:p><text:s/>3.36<text:s/></text:p>
            </table:table-cell>
            <table:table-cell office:value-type="float" office:value="0.89470784882215304" table:style-name="ce49">
              <text:p>(0.89)</text:p>
            </table:table-cell>
            <table:table-cell office:value-type="float" office:value="8.4614241720243996E-2" table:style-name="ce50">
              <text:p>0.08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4" table:style-name="ce51">
              <text:p><text:s/>4.00<text:s/></text:p>
            </table:table-cell>
            <table:table-cell table:style-name="ce3"/>
            <table:table-cell office:value-type="float" office:value="3.1802560240963902" table:style-name="ce60">
              <text:p>3.18</text:p>
            </table:table-cell>
            <table:table-cell table:style-name="ce65"/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70" table:style-name="ce4">
                    <text:p><text:s/>670<text:s/></text:p>
                  </table:table-cell>
                  <table:table-cell office:value-type="percentage" office:value="-8.8757396449704595E-3" table:style-name="ce19">
                    <text:p>-0.9%</text:p>
                  </table:table-cell>
                  <table:table-cell table:style-name="ce20"/>
                  <table:table-cell office:value-type="float" office:value="1818" table:style-name="ce4">
                    <text:p><text:s/>1,818<text:s/></text:p>
                  </table:table-cell>
                  <table:table-cell office:value-type="percentage" office:value="1.9058295964125699E-2" table:style-name="ce19">
                    <text:p>1.9%</text:p>
                  </table:table-cell>
                  <table:table-cell table:style-name="ce3"/>
                  <table:table-cell office:value-type="float" office:value="2.7134328358209001" table:style-name="ce48">
                    <text:p><text:s/>2.71<text:s/></text:p>
                  </table:table-cell>
                  <table:table-cell office:value-type="float" office:value="0.70972226033327501" table:style-name="ce49">
                    <text:p>(0.71)</text:p>
                  </table:table-cell>
                  <table:table-cell office:value-type="float" office:value="7.4379581383025695E-2" table:style-name="ce50">
                    <text:p>0.07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55988165680473" table:style-name="ce60">
                    <text:p>2.56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667" table:style-name="ce4">
                    <text:p><text:s/>667<text:s/></text:p>
                  </table:table-cell>
                  <table:table-cell office:value-type="percentage" office:value="-1.0385756676557801E-2" table:style-name="ce19">
                    <text:p>-1.0%</text:p>
                  </table:table-cell>
                  <table:table-cell table:style-name="ce20"/>
                  <table:table-cell office:value-type="float" office:value="2663" table:style-name="ce4">
                    <text:p><text:s/>2,663<text:s/></text:p>
                  </table:table-cell>
                  <table:table-cell office:value-type="percentage" office:value="-4.3806104129263897E-2" table:style-name="ce19">
                    <text:p>-4.4%</text:p>
                  </table:table-cell>
                  <table:table-cell table:style-name="ce3"/>
                  <table:table-cell office:value-type="float" office:value="3.99250374812594" table:style-name="ce48">
                    <text:p><text:s/>3.99<text:s/></text:p>
                  </table:table-cell>
                  <table:table-cell office:value-type="float" office:value="1.16825022435163" table:style-name="ce49">
                    <text:p>(1.17)</text:p>
                  </table:table-cell>
                  <table:table-cell office:value-type="float" office:value="-0.13954372961886999" table:style-name="ce50">
                    <text:p>-0.14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4.0080860534124598" table:style-name="ce60">
                    <text:p>4.01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61" table:style-name="ce4">
                    <text:p><text:s/>661<text:s/></text:p>
                  </table:table-cell>
                  <table:table-cell office:value-type="percentage" office:value="-1.4903129657228099E-2" table:style-name="ce19">
                    <text:p>-1.5%</text:p>
                  </table:table-cell>
                  <table:table-cell table:style-name="ce20"/>
                  <table:table-cell office:value-type="float" office:value="1911" table:style-name="ce4">
                    <text:p><text:s/>1,911<text:s/></text:p>
                  </table:table-cell>
                  <table:table-cell office:value-type="percentage" office:value="-6.0009837678307899E-2" table:style-name="ce19">
                    <text:p>-6.0%</text:p>
                  </table:table-cell>
                  <table:table-cell table:style-name="ce3"/>
                  <table:table-cell office:value-type="float" office:value="2.8910741301059" table:style-name="ce48">
                    <text:p><text:s/>2.89<text:s/></text:p>
                  </table:table-cell>
                  <table:table-cell office:value-type="float" office:value="0.86353513848915997" table:style-name="ce49">
                    <text:p>(0.86)</text:p>
                  </table:table-cell>
                  <table:table-cell office:value-type="float" office:value="-0.13873212920855599" table:style-name="ce50">
                    <text:p>-0.14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9389120715350199" table:style-name="ce60">
                    <text:p>2.94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668" table:style-name="ce4">
                    <text:p><text:s/>668<text:s/></text:p>
                  </table:table-cell>
                  <table:table-cell office:value-type="percentage" office:value="-2.9850746268656999E-3" table:style-name="ce19">
                    <text:p>-0.3%</text:p>
                  </table:table-cell>
                  <table:table-cell table:style-name="ce20"/>
                  <table:table-cell office:value-type="float" office:value="2327" table:style-name="ce4">
                    <text:p><text:s/>2,327<text:s/></text:p>
                  </table:table-cell>
                  <table:table-cell office:value-type="percentage" office:value="6.0619872379215997E-2" table:style-name="ce19">
                    <text:p>6.1%</text:p>
                  </table:table-cell>
                  <table:table-cell table:style-name="ce3"/>
                  <table:table-cell office:value-type="float" office:value="3.4835329341317398" table:style-name="ce48">
                    <text:p><text:s/>3.48<text:s/></text:p>
                  </table:table-cell>
                  <table:table-cell office:value-type="float" office:value="1.07640557826904" table:style-name="ce49">
                    <text:p>(1.08)</text:p>
                  </table:table-cell>
                  <table:table-cell office:value-type="float" office:value="0.20890606846009499" table:style-name="ce50">
                    <text:p>0.21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3.1763880597014902" table:style-name="ce60">
                    <text:p>3.18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21"/>
                  <table:table-cell office:value-type="float" office:value="658" table:style-name="ce67">
                    <text:p><text:s/>658<text:s/></text:p>
                  </table:table-cell>
                  <table:table-cell office:value-type="percentage" office:value="-2.5185185185185199E-2" table:style-name="ce68">
                    <text:p>-2.5%</text:p>
                  </table:table-cell>
                  <table:table-cell table:style-name="ce69"/>
                  <table:table-cell office:value-type="float" office:value="2185" table:style-name="ce67">
                    <text:p><text:s/>2,185<text:s/></text:p>
                  </table:table-cell>
                  <table:table-cell office:value-type="percentage" office:value="-0.203136396790664" table:style-name="ce68">
                    <text:p>-20.3%</text:p>
                  </table:table-cell>
                  <table:table-cell table:style-name="ce21"/>
                  <table:table-cell office:value-type="float" office:value="3.3206686930091198" table:style-name="ce74">
                    <text:p><text:s/>3.32<text:s/></text:p>
                  </table:table-cell>
                  <table:table-cell office:value-type="float" office:value="0.92433604108951695" table:style-name="ce75">
                    <text:p>(0.92)</text:p>
                  </table:table-cell>
                  <table:table-cell office:value-type="float" office:value="-0.74155352921310402" table:style-name="ce76">
                    <text:p>-0.74</text:p>
                  </table:table-cell>
                  <table:table-cell office:value-type="float" office:value="1" table:style-name="ce77">
                    <text:p><text:s/>1.00<text:s/></text:p>
                  </table:table-cell>
                  <table:table-cell office:value-type="float" office:value="4" table:style-name="ce77">
                    <text:p><text:s/>4.00<text:s/></text:p>
                  </table:table-cell>
                  <table:table-cell table:style-name="ce21"/>
                  <table:table-cell office:value-type="float" office:value="3.9403555555555601" table:style-name="ce78">
                    <text:p>3.94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2071171171171202" table:style-name="ce60">
                    <text:p>3.21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9620326409495599" table:style-name="ce60">
                    <text:p>3.96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23045925925926" table:style-name="ce60">
                    <text:p>3.23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2238235294117699" table:style-name="ce60">
                    <text:p>3.22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9577151335311598" table:style-name="ce60">
                    <text:p>3.96</text:p>
                  </table:table-cell>
                  <table:table-cell table:style-name="ce65"/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float" office:value="0" table:style-name="ce48">
            <text:p><text:s/>-00<text:s/></text:p>
          </table:table-cell>
          <table:table-cell office:value-type="float" office:value="0" table:style-name="ce49">
            <text:p>(0.00)</text:p>
          </table:table-cell>
          <table:table-cell office:value-type="float" office:value="0" table:style-name="ce50">
            <text:p>0.00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table:style-name="ce3"/>
          <table:table-cell office:value-type="float" office:value="3.2615338345864702" table:style-name="ce60">
            <text:p>3.26</text:p>
          </table:table-cell>
          <table:table-cell table:style-name="ce65"/>
          <table:table-cell table:number-columns-repeated="16363" table:style-name="ce3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3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3"/>
            <table:table-cell office:value-type="float" office:value="119" table:style-name="ce4">
              <text:p><text:s/>119<text:s/></text:p>
            </table:table-cell>
            <table:table-cell office:value-type="percentage" office:value="-0.14388489208633101" table:style-name="ce19">
              <text:p>-14.4%</text:p>
            </table:table-cell>
            <table:table-cell table:style-name="ce20"/>
            <table:table-cell office:value-type="float" office:value="1062" table:style-name="ce4">
              <text:p><text:s/>1,062<text:s/></text:p>
            </table:table-cell>
            <table:table-cell office:value-type="percentage" office:value="9.5057034220531501E-3" table:style-name="ce19">
              <text:p>1.0%</text:p>
            </table:table-cell>
            <table:table-cell table:style-name="ce3"/>
            <table:table-cell office:value-type="float" office:value="8.9243697478991599" table:style-name="ce48">
              <text:p><text:s/>8.92<text:s/></text:p>
            </table:table-cell>
            <table:table-cell office:value-type="float" office:value="9.3882000078583498" table:style-name="ce49">
              <text:p>(9.39)</text:p>
            </table:table-cell>
            <table:table-cell office:value-type="float" office:value="-0.30370042753943599" table:style-name="ce50">
              <text:p>-0.30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26" table:style-name="ce51">
              <text:p><text:s/>26.00<text:s/></text:p>
            </table:table-cell>
            <table:table-cell table:style-name="ce3"/>
            <table:table-cell office:value-type="float" office:value="8.9512280701754392" table:style-name="ce51">
              <text:p><text:s/>8.95<text:s/></text:p>
            </table:table-cell>
            <table:table-cell table:style-name="ce65"/>
            <table:table-cell table:number-columns-repeated="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69" table:style-name="ce4">
              <text:p><text:s/>69<text:s/></text:p>
            </table:table-cell>
            <table:table-cell office:value-type="percentage" office:value="0.18965517241379301" table:style-name="ce19">
              <text:p>19.0%</text:p>
            </table:table-cell>
            <table:table-cell table:style-name="ce20"/>
            <table:table-cell office:value-type="float" office:value="184" table:style-name="ce4">
              <text:p><text:s/>184<text:s/></text:p>
            </table:table-cell>
            <table:table-cell office:value-type="percentage" office:value="0.14285714285714299" table:style-name="ce19">
              <text:p>14.3%</text:p>
            </table:table-cell>
            <table:table-cell table:style-name="ce3"/>
            <table:table-cell office:value-type="float" office:value="2.6666666666666701" table:style-name="ce48">
              <text:p><text:s/>2.67<text:s/></text:p>
            </table:table-cell>
            <table:table-cell office:value-type="float" office:value="1.27955261789455" table:style-name="ce49">
              <text:p>(1.28)</text:p>
            </table:table-cell>
            <table:table-cell office:value-type="float" office:value="-0.109195402298851" table:style-name="ce50">
              <text:p>-0.11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4" table:style-name="ce51">
              <text:p><text:s/>4.00<text:s/></text:p>
            </table:table-cell>
            <table:table-cell table:style-name="ce3"/>
            <table:table-cell office:value-type="float" office:value="2.69258620689655" table:style-name="ce51">
              <text:p><text:s/>2.69<text:s/></text:p>
            </table:table-cell>
            <table:table-cell table:style-name="ce65"/>
            <table:table-cell table:number-columns-repeated="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9" table:style-name="ce4">
                    <text:p><text:s/>69<text:s/></text:p>
                  </table:table-cell>
                  <table:table-cell office:value-type="percentage" office:value="2.9850746268656799E-2" table:style-name="ce19">
                    <text:p>3.0%</text:p>
                  </table:table-cell>
                  <table:table-cell table:style-name="ce20"/>
                  <table:table-cell office:value-type="float" office:value="175" table:style-name="ce4">
                    <text:p><text:s/>175<text:s/></text:p>
                  </table:table-cell>
                  <table:table-cell office:value-type="percentage" office:value="0.223776223776224" table:style-name="ce19">
                    <text:p>22.4%</text:p>
                  </table:table-cell>
                  <table:table-cell table:style-name="ce3"/>
                  <table:table-cell office:value-type="float" office:value="2.5362318840579698" table:style-name="ce48">
                    <text:p><text:s/>2.54<text:s/></text:p>
                  </table:table-cell>
                  <table:table-cell office:value-type="float" office:value="1.25533813285186" table:style-name="ce49">
                    <text:p>(1.26)</text:p>
                  </table:table-cell>
                  <table:table-cell office:value-type="float" office:value="0.40190352584901601" table:style-name="ce50">
                    <text:p>0.40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0702985074626898" table:style-name="ce51">
                    <text:p><text:s/>2.07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-1.51515151515151E-2" table:style-name="ce19">
                    <text:p>-1.5%</text:p>
                  </table:table-cell>
                  <table:table-cell table:style-name="ce20"/>
                  <table:table-cell office:value-type="float" office:value="186" table:style-name="ce4">
                    <text:p><text:s/>186<text:s/></text:p>
                  </table:table-cell>
                  <table:table-cell office:value-type="percentage" office:value="-5.5837563451776602E-2" table:style-name="ce19">
                    <text:p>-5.6%</text:p>
                  </table:table-cell>
                  <table:table-cell table:style-name="ce3"/>
                  <table:table-cell office:value-type="float" office:value="2.8615384615384598" table:style-name="ce48">
                    <text:p><text:s/>2.86<text:s/></text:p>
                  </table:table-cell>
                  <table:table-cell office:value-type="float" office:value="1.6759038892949201" table:style-name="ce49">
                    <text:p>(1.68)</text:p>
                  </table:table-cell>
                  <table:table-cell office:value-type="float" office:value="-0.123310023310023" table:style-name="ce50">
                    <text:p>-0.12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2.89530303030303" table:style-name="ce51">
                    <text:p><text:s/>2.90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4" table:style-name="ce4">
                    <text:p><text:s/>64<text:s/></text:p>
                  </table:table-cell>
                  <table:table-cell office:value-type="percentage" office:value="-4.47761194029851E-2" table:style-name="ce19">
                    <text:p>-4.5%</text:p>
                  </table:table-cell>
                  <table:table-cell table:style-name="ce20"/>
                  <table:table-cell office:value-type="float" office:value="164" table:style-name="ce4">
                    <text:p><text:s/>164<text:s/></text:p>
                  </table:table-cell>
                  <table:table-cell office:value-type="percentage" office:value="-4.6511627906976702E-2" table:style-name="ce19">
                    <text:p>-4.7%</text:p>
                  </table:table-cell>
                  <table:table-cell table:style-name="ce3"/>
                  <table:table-cell office:value-type="float" office:value="2.5625" table:style-name="ce48">
                    <text:p><text:s/>2.56<text:s/></text:p>
                  </table:table-cell>
                  <table:table-cell office:value-type="float" office:value="1.25830573921179" table:style-name="ce49">
                    <text:p>(1.26)</text:p>
                  </table:table-cell>
                  <table:table-cell office:value-type="float" office:value="-4.6641791044774701E-3" table:style-name="ce50">
                    <text:p>0.00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4901492537313401" table:style-name="ce51">
                    <text:p><text:s/>2.49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3" table:style-name="ce4">
                    <text:p><text:s/>63<text:s/></text:p>
                  </table:table-cell>
                  <table:table-cell office:value-type="percentage" office:value="0.125" table:style-name="ce19">
                    <text:p>12.5%</text:p>
                  </table:table-cell>
                  <table:table-cell table:style-name="ce20"/>
                  <table:table-cell office:value-type="float" office:value="154" table:style-name="ce4">
                    <text:p><text:s/>154<text:s/></text:p>
                  </table:table-cell>
                  <table:table-cell office:value-type="percentage" office:value="-4.9382716049382699E-2" table:style-name="ce19">
                    <text:p>-4.9%</text:p>
                  </table:table-cell>
                  <table:table-cell table:style-name="ce3"/>
                  <table:table-cell office:value-type="float" office:value="2.4444444444444402" table:style-name="ce48">
                    <text:p><text:s/>2.44<text:s/></text:p>
                  </table:table-cell>
                  <table:table-cell office:value-type="float" office:value="1.22839756328182" table:style-name="ce49">
                    <text:p>(1.23)</text:p>
                  </table:table-cell>
                  <table:table-cell office:value-type="float" office:value="-0.44841269841269799" table:style-name="ce50">
                    <text:p>-0.45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8060714285714301" table:style-name="ce51">
                    <text:p><text:s/>2.81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table:style-name="ce21"/>
                  <table:table-cell office:value-type="float" office:value="70" table:style-name="ce67">
                    <text:p><text:s/>7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199" table:style-name="ce67">
                    <text:p><text:s/>199<text:s/></text:p>
                  </table:table-cell>
                  <table:table-cell office:value-type="percentage" office:value="-8.2949308755760301E-2" table:style-name="ce68">
                    <text:p>-8.3%</text:p>
                  </table:table-cell>
                  <table:table-cell table:style-name="ce21"/>
                  <table:table-cell office:value-type="float" office:value="2.8428571428571399" table:style-name="ce74">
                    <text:p><text:s/>2.84<text:s/></text:p>
                  </table:table-cell>
                  <table:table-cell office:value-type="float" office:value="1.6562198471805101" table:style-name="ce75">
                    <text:p>(1.66)</text:p>
                  </table:table-cell>
                  <table:table-cell office:value-type="float" office:value="-0.25714285714285701" table:style-name="ce76">
                    <text:p>-0.26</text:p>
                  </table:table-cell>
                  <table:table-cell office:value-type="float" office:value="1" table:style-name="ce77">
                    <text:p><text:s/>1.00<text:s/></text:p>
                  </table:table-cell>
                  <table:table-cell office:value-type="float" office:value="5" table:style-name="ce77">
                    <text:p><text:s/>5.00<text:s/></text:p>
                  </table:table-cell>
                  <table:table-cell table:style-name="ce21"/>
                  <table:table-cell office:value-type="float" office:value="3.0070000000000001" table:style-name="ce77">
                    <text:p><text:s/>3.01<text:s/></text:p>
                  </table:table-cell>
                  <table:table-cell table:style-name="ce66"/>
                  <table:table-cell table:number-columns-repeated="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67147540983607" table:style-name="ce77">
                    <text:p><text:s/>2.67<text:s/>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4318309859154899" table:style-name="ce77">
                    <text:p><text:s/>2.43<text:s/></text:p>
                  </table:table-cell>
                  <table:table-cell table:style-name="ce66"/>
                  <table:table-cell table:number-columns-repeated="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3.1012676056338" table:style-name="ce77">
                    <text:p><text:s/>3.10<text:s/>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8598275862069" table:style-name="ce77">
                    <text:p><text:s/>2.86<text:s/>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71918032786885" table:style-name="ce77">
                    <text:p><text:s/>2.72<text:s/></text:p>
                  </table:table-cell>
                  <table:table-cell table:style-name="ce66"/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21"/>
          <table:table-cell office:value-type="float" office:value="0" table:style-name="ce74">
            <text:p><text:s/>-00<text:s/></text:p>
          </table:table-cell>
          <table:table-cell office:value-type="float" office:value="0" table:style-name="ce75">
            <text:p>(0.00)</text:p>
          </table:table-cell>
          <table:table-cell office:value-type="float" office:value="0" table:style-name="ce76">
            <text:p>0.00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table:style-name="ce21"/>
          <table:table-cell office:value-type="float" office:value="3.2333333333333298" table:style-name="ce77">
            <text:p><text:s/>3.23<text:s/></text:p>
          </table:table-cell>
          <table:table-cell table:style-name="ce66"/>
          <table:table-cell table:number-columns-repeated="16363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7.25擷取）</text:p>
          </table:table-cell>
          <table:table-cell table:number-columns-repeated="3" table:style-name="ce24"/>
          <table:table-cell table:number-columns-repeated="9" table:style-name="ce25"/>
          <table:table-cell table:style-name="ce6"/>
          <table:table-cell table:style-name="ce62"/>
          <table:table-cell table:number-columns-repeated="3" table:style-name="ce25"/>
          <table:table-cell table:style-name="ce3"/>
          <table:table-cell table:style-name="ce25"/>
          <table:table-cell table:number-columns-repeated="3" table:style-name="ce3"/>
          <table:table-cell table:number-columns-repeated="16361" table:style-name="ce83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4.診所看診日數：加總各診所該月(年、季)看診日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4"/>
          <table:table-cell office:value-type="string" table:style-name="ce27">
            <text:p>(1) 月平均值＝加總各院所該月看診日數/該月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4"/>
          <table:table-cell office:value-type="string" table:style-name="ce27">
            <text:p>(2) 年平均值＝加總各院所該年看診日數/該年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59">
            <text:p>5.假日平均每家看診日數＝該月每家診所假日看診日數加總/該月假日看診診所總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6.最大值、最小值、標準差：以日看診率計算該區間之分布情形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number-columns-repeated="2" table:style-name="ce30"/>
          <table:table-cell table:number-columns-repeated="16369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4__高屏" table:style-name="ta2">
        <table:table-column table:style-name="co46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48" table:default-cell-style-name="ce3"/>
        <table:table-column table:style-name="co2" table:default-cell-style-name="ce3"/>
        <table:table-column table:style-name="co49" table:default-cell-style-name="ce3"/>
        <table:table-column table:style-name="co16" table:default-cell-style-name="ce3"/>
        <table:table-column table:style-name="co2" table:default-cell-style-name="ce3"/>
        <table:table-column table:style-name="co42" table:default-cell-style-name="ce5"/>
        <table:table-column table:style-name="co50" table:default-cell-style-name="ce5"/>
        <table:table-column table:style-name="co23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51" table:default-cell-style-name="ce3"/>
        </table:table-column-group>
        <table:table-column table:style-name="co9" table:default-cell-style-name="ce3"/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4、高屏區「牙醫基層」假日平均每家看診日數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2" table:style-name="ce5"/>
          <table:table-cell table:number-columns-repeated="3" table:style-name="ce3"/>
          <table:table-cell office:value-type="string" table:number-columns-spanned="2" table:number-rows-spanned="1" table:style-name="ce92">
            <text:p><text:span text:style-name="T2">單位：日、家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4" table:number-rows-spanned="3" table:style-name="ce89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7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3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7">
            <text:p>每家院所</text:p>
            <text:p>看診日數</text:p>
          </table:table-cell>
          <table:covered-table-cell table:number-columns-repeated="6"/>
          <table:table-cell table:number-columns-repeated="16364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89">
            <text:p>平均值</text:p>
            <text:p>(B/A)</text:p>
          </table:table-cell>
          <table:table-cell office:value-type="string" table:number-columns-spanned="1" table:number-rows-spanned="2" table:style-name="ce89">
            <text:p>(標準差)</text:p>
          </table:table-cell>
          <table:table-cell office:value-type="string" table:number-columns-spanned="1" table:number-rows-spanned="2" table:style-name="ce89">
            <text:p>去年同期</text:p>
            <text:p>增減值</text:p>
          </table:table-cell>
          <table:table-cell office:value-type="string" table:number-columns-spanned="1" table:number-rows-spanned="2" table:style-name="ce90">
            <text:p>最小值</text:p>
          </table:table-cell>
          <table:table-cell office:value-type="string" table:number-columns-spanned="1" table:number-rows-spanned="2" table:style-name="ce90">
            <text:p>最大值</text:p>
          </table:table-cell>
          <table:table-cell table:style-name="ce2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4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text:span text:style-name="T2"/></text:p>
            <text:p>(A)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35">
            <text:p><text:span text:style-name="T2">值</text:span><text:span text:style-name="T2"/></text:p>
            <text:p>(B)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4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16364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3"/>
            <table:table-cell office:value-type="float" office:value="819" table:style-name="ce4">
              <text:p><text:s/>819<text:s/></text:p>
            </table:table-cell>
            <table:table-cell office:value-type="percentage" office:value="-3.1914893617021302E-2" table:style-name="ce19">
              <text:p>-3.2%</text:p>
            </table:table-cell>
            <table:table-cell table:style-name="ce20"/>
            <table:table-cell office:value-type="float" office:value="14492" table:style-name="ce4">
              <text:p><text:s/>14,492<text:s/></text:p>
            </table:table-cell>
            <table:table-cell office:value-type="percentage" office:value="-5.6203191142950103E-2" table:style-name="ce19">
              <text:p>-5.6%</text:p>
            </table:table-cell>
            <table:table-cell table:style-name="ce3"/>
            <table:table-cell office:value-type="float" office:value="17.694749694749699" table:style-name="ce48">
              <text:p><text:s/>17.69<text:s/></text:p>
            </table:table-cell>
            <table:table-cell office:value-type="float" office:value="7.0130586736814102" table:style-name="ce49">
              <text:p>(7.01)</text:p>
            </table:table-cell>
            <table:table-cell office:value-type="float" office:value="-0.96260145956379295" table:style-name="ce50">
              <text:p>-0.96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26" table:style-name="ce51">
              <text:p><text:s/>26.00<text:s/></text:p>
            </table:table-cell>
            <table:table-cell table:style-name="ce3"/>
            <table:table-cell office:value-type="float" office:value="18.0976306196841" table:style-name="ce60">
              <text:p>18.10</text:p>
            </table:table-cell>
            <table:table-cell table:style-name="ce65"/>
            <table:table-cell table:number-columns-repeated="1636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747" table:style-name="ce4">
              <text:p><text:s/>747<text:s/></text:p>
            </table:table-cell>
            <table:table-cell office:value-type="percentage" office:value="-9.2838196286472198E-3" table:style-name="ce19">
              <text:p>-0.9%</text:p>
            </table:table-cell>
            <table:table-cell table:style-name="ce20"/>
            <table:table-cell office:value-type="float" office:value="2496" table:style-name="ce4">
              <text:p><text:s/>2,496<text:s/></text:p>
            </table:table-cell>
            <table:table-cell office:value-type="percentage" office:value="1.3809910641754601E-2" table:style-name="ce19">
              <text:p>1.4%</text:p>
            </table:table-cell>
            <table:table-cell table:style-name="ce3"/>
            <table:table-cell office:value-type="float" office:value="3.3413654618473898" table:style-name="ce48">
              <text:p><text:s/>3.34<text:s/></text:p>
            </table:table-cell>
            <table:table-cell office:value-type="float" office:value="0.93627506729985099" table:style-name="ce49">
              <text:p>(0.94)</text:p>
            </table:table-cell>
            <table:table-cell office:value-type="float" office:value="7.6113472457468995E-2" table:style-name="ce50">
              <text:p>0.08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4" table:style-name="ce51">
              <text:p><text:s/>4.00<text:s/></text:p>
            </table:table-cell>
            <table:table-cell table:style-name="ce3"/>
            <table:table-cell office:value-type="float" office:value="3.1672944297082202" table:style-name="ce60">
              <text:p>3.17</text:p>
            </table:table-cell>
            <table:table-cell table:style-name="ce65"/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55" table:style-name="ce4">
                    <text:p><text:s/>755<text:s/></text:p>
                  </table:table-cell>
                  <table:table-cell office:value-type="percentage" office:value="-2.9562982005141399E-2" table:style-name="ce19">
                    <text:p>-3.0%</text:p>
                  </table:table-cell>
                  <table:table-cell table:style-name="ce20"/>
                  <table:table-cell office:value-type="float" office:value="2019" table:style-name="ce4">
                    <text:p><text:s/>2,019<text:s/></text:p>
                  </table:table-cell>
                  <table:table-cell office:value-type="percentage" office:value="5.4780876494025001E-3" table:style-name="ce19">
                    <text:p>0.5%</text:p>
                  </table:table-cell>
                  <table:table-cell table:style-name="ce3"/>
                  <table:table-cell office:value-type="float" office:value="2.6741721854304599" table:style-name="ce48">
                    <text:p><text:s/>2.67<text:s/></text:p>
                  </table:table-cell>
                  <table:table-cell office:value-type="float" office:value="0.76896564721665495" table:style-name="ce49">
                    <text:p>(0.77)</text:p>
                  </table:table-cell>
                  <table:table-cell office:value-type="float" office:value="9.3195321677249907E-2" table:style-name="ce50">
                    <text:p>0.09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5035475578406201" table:style-name="ce60">
                    <text:p>2.50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45" table:style-name="ce4">
                    <text:p><text:s/>745<text:s/></text:p>
                  </table:table-cell>
                  <table:table-cell office:value-type="percentage" office:value="-1.32450331125827E-2" table:style-name="ce19">
                    <text:p>-1.3%</text:p>
                  </table:table-cell>
                  <table:table-cell table:style-name="ce20"/>
                  <table:table-cell office:value-type="float" office:value="2885" table:style-name="ce4">
                    <text:p><text:s/>2,885<text:s/></text:p>
                  </table:table-cell>
                  <table:table-cell office:value-type="percentage" office:value="-5.8727569331158198E-2" table:style-name="ce19">
                    <text:p>-5.9%</text:p>
                  </table:table-cell>
                  <table:table-cell table:style-name="ce3"/>
                  <table:table-cell office:value-type="float" office:value="3.8724832214765099" table:style-name="ce48">
                    <text:p><text:s/>3.87<text:s/></text:p>
                  </table:table-cell>
                  <table:table-cell office:value-type="float" office:value="1.21199532565475" table:style-name="ce49">
                    <text:p>(1.21)</text:p>
                  </table:table-cell>
                  <table:table-cell office:value-type="float" office:value="-0.18711942753011299" table:style-name="ce50">
                    <text:p>-0.19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3.9378145695364202" table:style-name="ce60">
                    <text:p>3.94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38" table:style-name="ce4">
                    <text:p><text:s/>738<text:s/></text:p>
                  </table:table-cell>
                  <table:table-cell office:value-type="percentage" office:value="-1.33689839572193E-2" table:style-name="ce19">
                    <text:p>-1.3%</text:p>
                  </table:table-cell>
                  <table:table-cell table:style-name="ce20"/>
                  <table:table-cell office:value-type="float" office:value="2094" table:style-name="ce4">
                    <text:p><text:s/>2,094<text:s/></text:p>
                  </table:table-cell>
                  <table:table-cell office:value-type="percentage" office:value="-7.5088339222614806E-2" table:style-name="ce19">
                    <text:p>-7.5%</text:p>
                  </table:table-cell>
                  <table:table-cell table:style-name="ce3"/>
                  <table:table-cell office:value-type="float" office:value="2.8373983739837398" table:style-name="ce48">
                    <text:p><text:s/>2.84<text:s/></text:p>
                  </table:table-cell>
                  <table:table-cell office:value-type="float" office:value="0.85952860520891705" table:style-name="ce49">
                    <text:p>(0.86)</text:p>
                  </table:table-cell>
                  <table:table-cell office:value-type="float" office:value="-0.18933959393069899" table:style-name="ce50">
                    <text:p>-0.19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9359358288770099" table:style-name="ce60">
                    <text:p>2.94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46" table:style-name="ce4">
                    <text:p><text:s/>746<text:s/></text:p>
                  </table:table-cell>
                  <table:table-cell office:value-type="percentage" office:value="-1.32275132275133E-2" table:style-name="ce19">
                    <text:p>-1.3%</text:p>
                  </table:table-cell>
                  <table:table-cell table:style-name="ce20"/>
                  <table:table-cell office:value-type="float" office:value="2576" table:style-name="ce4">
                    <text:p><text:s/>2,576<text:s/></text:p>
                  </table:table-cell>
                  <table:table-cell office:value-type="percentage" office:value="2.54777070063694E-2" table:style-name="ce19">
                    <text:p>2.5%</text:p>
                  </table:table-cell>
                  <table:table-cell table:style-name="ce3"/>
                  <table:table-cell office:value-type="float" office:value="3.4530831099195698" table:style-name="ce48">
                    <text:p><text:s/>3.45<text:s/></text:p>
                  </table:table-cell>
                  <table:table-cell office:value-type="float" office:value="1.0432640498201899" table:style-name="ce49">
                    <text:p>(1.04)</text:p>
                  </table:table-cell>
                  <table:table-cell office:value-type="float" office:value="0.130331787168248" table:style-name="ce50">
                    <text:p>0.13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3.2230687830687801" table:style-name="ce60">
                    <text:p>3.22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21"/>
                  <table:table-cell office:value-type="float" office:value="739" table:style-name="ce67">
                    <text:p><text:s/>739<text:s/></text:p>
                  </table:table-cell>
                  <table:table-cell office:value-type="percentage" office:value="-2.1192052980132499E-2" table:style-name="ce68">
                    <text:p>-2.1%</text:p>
                  </table:table-cell>
                  <table:table-cell table:style-name="ce69"/>
                  <table:table-cell office:value-type="float" office:value="2422" table:style-name="ce67">
                    <text:p><text:s/>2,422<text:s/></text:p>
                  </table:table-cell>
                  <table:table-cell office:value-type="percentage" office:value="-0.20433639947437601" table:style-name="ce68">
                    <text:p>-20.4%</text:p>
                  </table:table-cell>
                  <table:table-cell table:style-name="ce21"/>
                  <table:table-cell office:value-type="float" office:value="3.2774018944519598" table:style-name="ce74">
                    <text:p><text:s/>3.28<text:s/></text:p>
                  </table:table-cell>
                  <table:table-cell office:value-type="float" office:value="0.98093797518585102" table:style-name="ce75">
                    <text:p>(0.98)</text:p>
                  </table:table-cell>
                  <table:table-cell office:value-type="float" office:value="-0.75438618501823695" table:style-name="ce76">
                    <text:p>-0.75</text:p>
                  </table:table-cell>
                  <table:table-cell office:value-type="float" office:value="1" table:style-name="ce77">
                    <text:p><text:s/>1.00<text:s/></text:p>
                  </table:table-cell>
                  <table:table-cell office:value-type="float" office:value="4" table:style-name="ce77">
                    <text:p><text:s/>4.00<text:s/></text:p>
                  </table:table-cell>
                  <table:table-cell table:style-name="ce21"/>
                  <table:table-cell office:value-type="float" office:value="3.9108344370860899" table:style-name="ce78">
                    <text:p>3.91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2015229110512098" table:style-name="ce60">
                    <text:p>3.20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9788203753351201" table:style-name="ce60">
                    <text:p>3.98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2424230254350701" table:style-name="ce60">
                    <text:p>3.24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19865951742627" table:style-name="ce60">
                    <text:p>3.20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9698389261745" table:style-name="ce60">
                    <text:p>3.97</text:p>
                  </table:table-cell>
                  <table:table-cell table:style-name="ce65"/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float" office:value="0" table:style-name="ce48">
            <text:p><text:s/>-00<text:s/></text:p>
          </table:table-cell>
          <table:table-cell office:value-type="float" office:value="0" table:style-name="ce49">
            <text:p>(0.00)</text:p>
          </table:table-cell>
          <table:table-cell office:value-type="float" office:value="0" table:style-name="ce50">
            <text:p>0.00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table:style-name="ce3"/>
          <table:table-cell office:value-type="float" office:value="3.2496321525885601" table:style-name="ce60">
            <text:p>3.25</text:p>
          </table:table-cell>
          <table:table-cell table:style-name="ce65"/>
          <table:table-cell table:number-columns-repeated="16363" table:style-name="ce3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3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3"/>
            <table:table-cell office:value-type="float" office:value="146" table:style-name="ce4">
              <text:p><text:s/>146<text:s/></text:p>
            </table:table-cell>
            <table:table-cell office:value-type="percentage" office:value="-8.17610062893082E-2" table:style-name="ce19">
              <text:p>-8.2%</text:p>
            </table:table-cell>
            <table:table-cell table:style-name="ce20"/>
            <table:table-cell office:value-type="float" office:value="900" table:style-name="ce4">
              <text:p><text:s/>900<text:s/></text:p>
            </table:table-cell>
            <table:table-cell office:value-type="percentage" office:value="3.8062283737024097E-2" table:style-name="ce19">
              <text:p>3.8%</text:p>
            </table:table-cell>
            <table:table-cell table:style-name="ce3"/>
            <table:table-cell office:value-type="float" office:value="6.1643835616438398" table:style-name="ce48">
              <text:p><text:s/>6.16<text:s/></text:p>
            </table:table-cell>
            <table:table-cell office:value-type="float" office:value="7.5849464319798496" table:style-name="ce49">
              <text:p>(7.58)</text:p>
            </table:table-cell>
            <table:table-cell office:value-type="float" office:value="-0.66238809189947201" table:style-name="ce50">
              <text:p>-0.66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26" table:style-name="ce51">
              <text:p><text:s/>26.00<text:s/></text:p>
            </table:table-cell>
            <table:table-cell table:style-name="ce3"/>
            <table:table-cell office:value-type="float" office:value="6.6219685039370102" table:style-name="ce51">
              <text:p><text:s/>6.62<text:s/></text:p>
            </table:table-cell>
            <table:table-cell table:style-name="ce65"/>
            <table:table-cell table:number-columns-repeated="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79" table:style-name="ce4">
              <text:p><text:s/>79<text:s/></text:p>
            </table:table-cell>
            <table:table-cell office:value-type="percentage" office:value="0.25396825396825401" table:style-name="ce19">
              <text:p>25.4%</text:p>
            </table:table-cell>
            <table:table-cell table:style-name="ce20"/>
            <table:table-cell office:value-type="float" office:value="151" table:style-name="ce4">
              <text:p><text:s/>151<text:s/></text:p>
            </table:table-cell>
            <table:table-cell office:value-type="percentage" office:value="9.4202898550724598E-2" table:style-name="ce19">
              <text:p>9.4%</text:p>
            </table:table-cell>
            <table:table-cell table:style-name="ce3"/>
            <table:table-cell office:value-type="float" office:value="1.91139240506329" table:style-name="ce48">
              <text:p><text:s/>1.91<text:s/></text:p>
            </table:table-cell>
            <table:table-cell office:value-type="float" office:value="1.1456704835443099" table:style-name="ce49">
              <text:p>(1.15)</text:p>
            </table:table-cell>
            <table:table-cell office:value-type="float" office:value="-0.27908378541290002" table:style-name="ce50">
              <text:p>-0.28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4" table:style-name="ce51">
              <text:p><text:s/>4.00<text:s/></text:p>
            </table:table-cell>
            <table:table-cell table:style-name="ce3"/>
            <table:table-cell office:value-type="float" office:value="2.1247619047619" table:style-name="ce51">
              <text:p><text:s/>2.12<text:s/></text:p>
            </table:table-cell>
            <table:table-cell table:style-name="ce65"/>
            <table:table-cell table:number-columns-repeated="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0.10606060606060599" table:style-name="ce19">
                    <text:p>10.6%</text:p>
                  </table:table-cell>
                  <table:table-cell table:style-name="ce20"/>
                  <table:table-cell office:value-type="float" office:value="142" table:style-name="ce4">
                    <text:p><text:s/>142<text:s/></text:p>
                  </table:table-cell>
                  <table:table-cell office:value-type="percentage" office:value="0.118110236220472" table:style-name="ce19">
                    <text:p>11.8%</text:p>
                  </table:table-cell>
                  <table:table-cell table:style-name="ce3"/>
                  <table:table-cell office:value-type="float" office:value="1.9452054794520499" table:style-name="ce48">
                    <text:p><text:s/>1.95<text:s/></text:p>
                  </table:table-cell>
                  <table:table-cell office:value-type="float" office:value="1.12904102571489" table:style-name="ce49">
                    <text:p>(1.13)</text:p>
                  </table:table-cell>
                  <table:table-cell office:value-type="float" office:value="2.0963055209630502E-2" table:style-name="ce50">
                    <text:p>0.02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1.8665151515151499" table:style-name="ce51">
                    <text:p><text:s/>1.87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67" table:style-name="ce4">
                    <text:p><text:s/>67<text:s/></text:p>
                  </table:table-cell>
                  <table:table-cell office:value-type="percentage" office:value="9.8360655737704999E-2" table:style-name="ce19">
                    <text:p>9.8%</text:p>
                  </table:table-cell>
                  <table:table-cell table:style-name="ce20"/>
                  <table:table-cell office:value-type="float" office:value="163" table:style-name="ce4">
                    <text:p><text:s/>163<text:s/></text:p>
                  </table:table-cell>
                  <table:table-cell office:value-type="percentage" office:value="6.5359477124182996E-2" table:style-name="ce19">
                    <text:p>6.5%</text:p>
                  </table:table-cell>
                  <table:table-cell table:style-name="ce3"/>
                  <table:table-cell office:value-type="float" office:value="2.4328358208955199" table:style-name="ce48">
                    <text:p><text:s/>2.43<text:s/></text:p>
                  </table:table-cell>
                  <table:table-cell office:value-type="float" office:value="1.5297442903469001" table:style-name="ce49">
                    <text:p>(1.53)</text:p>
                  </table:table-cell>
                  <table:table-cell office:value-type="float" office:value="-7.5360900415952795E-2" table:style-name="ce50">
                    <text:p>-0.08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2.4329508196721301" table:style-name="ce51">
                    <text:p><text:s/>2.43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3" table:style-name="ce4">
                    <text:p><text:s/>63<text:s/></text:p>
                  </table:table-cell>
                  <table:table-cell office:value-type="percentage" office:value="1.6129032258064498E-2" table:style-name="ce19">
                    <text:p>1.6%</text:p>
                  </table:table-cell>
                  <table:table-cell table:style-name="ce20"/>
                  <table:table-cell office:value-type="float" office:value="135" table:style-name="ce4">
                    <text:p><text:s/>135<text:s/></text:p>
                  </table:table-cell>
                  <table:table-cell office:value-type="percentage" office:value="3.8461538461538498E-2" table:style-name="ce19">
                    <text:p>3.8%</text:p>
                  </table:table-cell>
                  <table:table-cell table:style-name="ce3"/>
                  <table:table-cell office:value-type="float" office:value="2.1428571428571401" table:style-name="ce48">
                    <text:p><text:s/>2.14<text:s/></text:p>
                  </table:table-cell>
                  <table:table-cell office:value-type="float" office:value="1.28084073771555" table:style-name="ce49">
                    <text:p>(1.28)</text:p>
                  </table:table-cell>
                  <table:table-cell office:value-type="float" office:value="4.6082949308755797E-2" table:style-name="ce50">
                    <text:p>0.05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0338709677419402" table:style-name="ce51">
                    <text:p><text:s/>2.03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8.3333333333333301E-2" table:style-name="ce19">
                    <text:p>8.3%</text:p>
                  </table:table-cell>
                  <table:table-cell table:style-name="ce20"/>
                  <table:table-cell office:value-type="float" office:value="137" table:style-name="ce4">
                    <text:p><text:s/>137<text:s/></text:p>
                  </table:table-cell>
                  <table:table-cell office:value-type="percentage" office:value="5.3846153846153898E-2" table:style-name="ce19">
                    <text:p>5.4%</text:p>
                  </table:table-cell>
                  <table:table-cell table:style-name="ce3"/>
                  <table:table-cell office:value-type="float" office:value="2.10769230769231" table:style-name="ce48">
                    <text:p><text:s/>2.11<text:s/></text:p>
                  </table:table-cell>
                  <table:table-cell office:value-type="float" office:value="1.20056076641133" table:style-name="ce49">
                    <text:p>(1.20)</text:p>
                  </table:table-cell>
                  <table:table-cell office:value-type="float" office:value="-5.89743589743588E-2" table:style-name="ce50">
                    <text:p>-0.06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1016666666666701" table:style-name="ce51">
                    <text:p><text:s/>2.10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table:style-name="ce21"/>
                  <table:table-cell office:value-type="float" office:value="75" table:style-name="ce67">
                    <text:p><text:s/>75<text:s/></text:p>
                  </table:table-cell>
                  <table:table-cell office:value-type="percentage" office:value="-5.0632911392405097E-2" table:style-name="ce68">
                    <text:p>-5.1%</text:p>
                  </table:table-cell>
                  <table:table-cell table:style-name="ce69"/>
                  <table:table-cell office:value-type="float" office:value="172" table:style-name="ce67">
                    <text:p><text:s/>172<text:s/></text:p>
                  </table:table-cell>
                  <table:table-cell office:value-type="percentage" office:value="-8.9947089947089998E-2" table:style-name="ce68">
                    <text:p>-9.0%</text:p>
                  </table:table-cell>
                  <table:table-cell table:style-name="ce21"/>
                  <table:table-cell office:value-type="float" office:value="2.2933333333333299" table:style-name="ce74">
                    <text:p><text:s/>2.29<text:s/></text:p>
                  </table:table-cell>
                  <table:table-cell office:value-type="float" office:value="1.53141281998853" table:style-name="ce75">
                    <text:p>(1.53)</text:p>
                  </table:table-cell>
                  <table:table-cell office:value-type="float" office:value="-9.9071729957805693E-2" table:style-name="ce76">
                    <text:p>-0.10</text:p>
                  </table:table-cell>
                  <table:table-cell office:value-type="float" office:value="1" table:style-name="ce77">
                    <text:p><text:s/>1.00<text:s/></text:p>
                  </table:table-cell>
                  <table:table-cell office:value-type="float" office:value="5" table:style-name="ce77">
                    <text:p><text:s/>5.00<text:s/></text:p>
                  </table:table-cell>
                  <table:table-cell table:style-name="ce21"/>
                  <table:table-cell office:value-type="float" office:value="2.3206329113924" table:style-name="ce77">
                    <text:p><text:s/>2.32<text:s/></text:p>
                  </table:table-cell>
                  <table:table-cell table:style-name="ce66"/>
                  <table:table-cell table:number-columns-repeated="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2517857142857101" table:style-name="ce77">
                    <text:p><text:s/>2.25<text:s/>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0531666666666699" table:style-name="ce77">
                    <text:p><text:s/>2.05<text:s/></text:p>
                  </table:table-cell>
                  <table:table-cell table:style-name="ce66"/>
                  <table:table-cell table:number-columns-repeated="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5304347826087001" table:style-name="ce77">
                    <text:p><text:s/>2.53<text:s/>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0575757575757598" table:style-name="ce77">
                    <text:p><text:s/>2.06<text:s/>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20305084745763" table:style-name="ce77">
                    <text:p><text:s/>2.20<text:s/></text:p>
                  </table:table-cell>
                  <table:table-cell table:style-name="ce66"/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21"/>
          <table:table-cell office:value-type="float" office:value="0" table:style-name="ce74">
            <text:p><text:s/>-00<text:s/></text:p>
          </table:table-cell>
          <table:table-cell office:value-type="float" office:value="0" table:style-name="ce75">
            <text:p>(0.00)</text:p>
          </table:table-cell>
          <table:table-cell office:value-type="float" office:value="0" table:style-name="ce76">
            <text:p>0.00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table:style-name="ce21"/>
          <table:table-cell office:value-type="float" office:value="2.3795312499999999" table:style-name="ce77">
            <text:p><text:s/>2.38<text:s/></text:p>
          </table:table-cell>
          <table:table-cell table:style-name="ce66"/>
          <table:table-cell table:number-columns-repeated="16363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7.25擷取）</text:p>
          </table:table-cell>
          <table:table-cell table:number-columns-repeated="3" table:style-name="ce24"/>
          <table:table-cell table:number-columns-repeated="9" table:style-name="ce25"/>
          <table:table-cell table:style-name="ce6"/>
          <table:table-cell table:style-name="ce62"/>
          <table:table-cell table:number-columns-repeated="3" table:style-name="ce25"/>
          <table:table-cell table:style-name="ce3"/>
          <table:table-cell table:style-name="ce25"/>
          <table:table-cell table:number-columns-repeated="3" table:style-name="ce3"/>
          <table:table-cell table:number-columns-repeated="16361" table:style-name="ce83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4.診所看診日數：加總各診所該月(年、季)看診日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4"/>
          <table:table-cell office:value-type="string" table:style-name="ce27">
            <text:p>(1) 月平均值＝加總各院所該月看診日數/該月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4"/>
          <table:table-cell office:value-type="string" table:style-name="ce27">
            <text:p>(2) 年平均值＝加總各院所該年看診日數/該年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59">
            <text:p>5.假日平均每家看診日數＝該月每家診所假日看診日數加總/該月假日看診診所總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6.最大值、最小值、標準差：以日看診率計算該區間之分布情形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number-columns-repeated="2" table:style-name="ce30"/>
          <table:table-cell table:number-columns-repeated="16369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4__東區" table:style-name="ta2">
        <table:table-column table:style-name="co46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48" table:default-cell-style-name="ce3"/>
        <table:table-column table:style-name="co2" table:default-cell-style-name="ce3"/>
        <table:table-column table:style-name="co49" table:default-cell-style-name="ce3"/>
        <table:table-column table:style-name="co16" table:default-cell-style-name="ce3"/>
        <table:table-column table:style-name="co2" table:default-cell-style-name="ce3"/>
        <table:table-column table:style-name="co42" table:default-cell-style-name="ce5"/>
        <table:table-column table:style-name="co50" table:default-cell-style-name="ce5"/>
        <table:table-column table:style-name="co23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51" table:default-cell-style-name="ce3"/>
        </table:table-column-group>
        <table:table-column table:style-name="co9" table:default-cell-style-name="ce3"/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4、東區「牙醫基層」假日平均每家看診日數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2" table:style-name="ce5"/>
          <table:table-cell table:number-columns-repeated="3" table:style-name="ce3"/>
          <table:table-cell office:value-type="string" table:number-columns-spanned="2" table:number-rows-spanned="1" table:style-name="ce92">
            <text:p><text:span text:style-name="T2">單位：日、家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4" table:number-rows-spanned="3" table:style-name="ce89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7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3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7">
            <text:p>每家院所</text:p>
            <text:p>看診日數</text:p>
          </table:table-cell>
          <table:covered-table-cell table:number-columns-repeated="6"/>
          <table:table-cell table:number-columns-repeated="16364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89">
            <text:p>平均值</text:p>
            <text:p>(B/A)</text:p>
          </table:table-cell>
          <table:table-cell office:value-type="string" table:number-columns-spanned="1" table:number-rows-spanned="2" table:style-name="ce89">
            <text:p>(標準差)</text:p>
          </table:table-cell>
          <table:table-cell office:value-type="string" table:number-columns-spanned="1" table:number-rows-spanned="2" table:style-name="ce89">
            <text:p>去年同期</text:p>
            <text:p>增減值</text:p>
          </table:table-cell>
          <table:table-cell office:value-type="string" table:number-columns-spanned="1" table:number-rows-spanned="2" table:style-name="ce90">
            <text:p>最小值</text:p>
          </table:table-cell>
          <table:table-cell office:value-type="string" table:number-columns-spanned="1" table:number-rows-spanned="2" table:style-name="ce90">
            <text:p>最大值</text:p>
          </table:table-cell>
          <table:table-cell table:style-name="ce2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4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text:span text:style-name="T2"/></text:p>
            <text:p>(A)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35">
            <text:p><text:span text:style-name="T2">值</text:span><text:span text:style-name="T2"/></text:p>
            <text:p>(B)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4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16364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3"/>
            <table:table-cell office:value-type="float" office:value="77" table:style-name="ce4">
              <text:p><text:s/>77<text:s/></text:p>
            </table:table-cell>
            <table:table-cell office:value-type="percentage" office:value="-4.9382716049382699E-2" table:style-name="ce19">
              <text:p>-4.9%</text:p>
            </table:table-cell>
            <table:table-cell table:style-name="ce20"/>
            <table:table-cell office:value-type="float" office:value="1183" table:style-name="ce4">
              <text:p><text:s/>1,183<text:s/></text:p>
            </table:table-cell>
            <table:table-cell office:value-type="percentage" office:value="-8.3822296730929908E-3" table:style-name="ce19">
              <text:p>-0.8%</text:p>
            </table:table-cell>
            <table:table-cell table:style-name="ce3"/>
            <table:table-cell office:value-type="float" office:value="15.363636363636401" table:style-name="ce48">
              <text:p><text:s/>15.36<text:s/></text:p>
            </table:table-cell>
            <table:table-cell office:value-type="float" office:value="7.8671687726657797" table:style-name="ce49">
              <text:p>(7.87)</text:p>
            </table:table-cell>
            <table:table-cell office:value-type="float" office:value="6.8764568764567699E-2" table:style-name="ce50">
              <text:p>0.07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25" table:style-name="ce51">
              <text:p><text:s/>25.00<text:s/></text:p>
            </table:table-cell>
            <table:table-cell table:style-name="ce3"/>
            <table:table-cell office:value-type="float" office:value="14.8360256410256" table:style-name="ce60">
              <text:p>14.84</text:p>
            </table:table-cell>
            <table:table-cell table:style-name="ce65"/>
            <table:table-cell table:number-columns-repeated="1636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66" table:style-name="ce4">
              <text:p><text:s/>66<text:s/></text:p>
            </table:table-cell>
            <table:table-cell office:value-type="percentage" office:value="0" table:style-name="ce19">
              <text:p>0.0%</text:p>
            </table:table-cell>
            <table:table-cell table:style-name="ce20"/>
            <table:table-cell office:value-type="float" office:value="197" table:style-name="ce4">
              <text:p><text:s/>197<text:s/></text:p>
            </table:table-cell>
            <table:table-cell office:value-type="percentage" office:value="1.0256410256410199E-2" table:style-name="ce19">
              <text:p>1.0%</text:p>
            </table:table-cell>
            <table:table-cell table:style-name="ce3"/>
            <table:table-cell office:value-type="float" office:value="2.98484848484848" table:style-name="ce48">
              <text:p><text:s/>2.98<text:s/></text:p>
            </table:table-cell>
            <table:table-cell office:value-type="float" office:value="0.98437679218766105" table:style-name="ce49">
              <text:p>(0.98)</text:p>
            </table:table-cell>
            <table:table-cell office:value-type="float" office:value="3.03030303030303E-2" table:style-name="ce50">
              <text:p>0.03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4" table:style-name="ce51">
              <text:p><text:s/>4.00<text:s/></text:p>
            </table:table-cell>
            <table:table-cell table:style-name="ce3"/>
            <table:table-cell office:value-type="float" office:value="2.8659090909090899" table:style-name="ce60">
              <text:p>2.87</text:p>
            </table:table-cell>
            <table:table-cell table:style-name="ce65"/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8" table:style-name="ce4">
                    <text:p><text:s/>68<text:s/></text:p>
                  </table:table-cell>
                  <table:table-cell office:value-type="percentage" office:value="-1.4492753623188401E-2" table:style-name="ce19">
                    <text:p>-1.4%</text:p>
                  </table:table-cell>
                  <table:table-cell table:style-name="ce20"/>
                  <table:table-cell office:value-type="float" office:value="165" table:style-name="ce4">
                    <text:p><text:s/>165<text:s/></text:p>
                  </table:table-cell>
                  <table:table-cell office:value-type="percentage" office:value="4.4303797468354403E-2" table:style-name="ce19">
                    <text:p>4.4%</text:p>
                  </table:table-cell>
                  <table:table-cell table:style-name="ce3"/>
                  <table:table-cell office:value-type="float" office:value="2.4264705882352899" table:style-name="ce48">
                    <text:p><text:s/>2.43<text:s/></text:p>
                  </table:table-cell>
                  <table:table-cell office:value-type="float" office:value="0.81618289709482195" table:style-name="ce49">
                    <text:p>(0.82)</text:p>
                  </table:table-cell>
                  <table:table-cell office:value-type="float" office:value="0.136615515771526" table:style-name="ce50">
                    <text:p>0.14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2211594202898599" table:style-name="ce60">
                    <text:p>2.22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66" table:style-name="ce4">
                    <text:p><text:s/>66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239" table:style-name="ce4">
                    <text:p><text:s/>239<text:s/></text:p>
                  </table:table-cell>
                  <table:table-cell office:value-type="percentage" office:value="4.20168067226889E-3" table:style-name="ce19">
                    <text:p>0.4%</text:p>
                  </table:table-cell>
                  <table:table-cell table:style-name="ce3"/>
                  <table:table-cell office:value-type="float" office:value="3.6212121212121202" table:style-name="ce48">
                    <text:p><text:s/>3.62<text:s/></text:p>
                  </table:table-cell>
                  <table:table-cell office:value-type="float" office:value="1.35607069835158" table:style-name="ce49">
                    <text:p>(1.36)</text:p>
                  </table:table-cell>
                  <table:table-cell office:value-type="float" office:value="1.51515151515151E-2" table:style-name="ce50">
                    <text:p>0.02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3.4978787878787898" table:style-name="ce60">
                    <text:p>3.50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3.1746031746031897E-2" table:style-name="ce19">
                    <text:p>3.2%</text:p>
                  </table:table-cell>
                  <table:table-cell table:style-name="ce20"/>
                  <table:table-cell office:value-type="float" office:value="177" table:style-name="ce4">
                    <text:p><text:s/>177<text:s/></text:p>
                  </table:table-cell>
                  <table:table-cell office:value-type="percentage" office:value="1.72413793103448E-2" table:style-name="ce19">
                    <text:p>1.7%</text:p>
                  </table:table-cell>
                  <table:table-cell table:style-name="ce3"/>
                  <table:table-cell office:value-type="float" office:value="2.7230769230769201" table:style-name="ce48">
                    <text:p><text:s/>2.72<text:s/></text:p>
                  </table:table-cell>
                  <table:table-cell office:value-type="float" office:value="0.83866881700429596" table:style-name="ce49">
                    <text:p>(0.84)</text:p>
                  </table:table-cell>
                  <table:table-cell office:value-type="float" office:value="-3.8827838827838697E-2" table:style-name="ce50">
                    <text:p>-0.04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67904761904762" table:style-name="ce60">
                    <text:p>2.68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216" table:style-name="ce4">
                    <text:p><text:s/>216<text:s/></text:p>
                  </table:table-cell>
                  <table:table-cell office:value-type="percentage" office:value="0.125" table:style-name="ce19">
                    <text:p>12.5%</text:p>
                  </table:table-cell>
                  <table:table-cell table:style-name="ce3"/>
                  <table:table-cell office:value-type="float" office:value="3.3230769230769202" table:style-name="ce48">
                    <text:p><text:s/>3.32<text:s/></text:p>
                  </table:table-cell>
                  <table:table-cell office:value-type="float" office:value="1.2760742081146299" table:style-name="ce49">
                    <text:p>(1.28)</text:p>
                  </table:table-cell>
                  <table:table-cell office:value-type="float" office:value="0.36923076923076897" table:style-name="ce50">
                    <text:p>0.37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2.8652307692307701" table:style-name="ce60">
                    <text:p>2.87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21"/>
                  <table:table-cell office:value-type="float" office:value="65" table:style-name="ce67">
                    <text:p><text:s/>65<text:s/></text:p>
                  </table:table-cell>
                  <table:table-cell office:value-type="percentage" office:value="1.5625E-2" table:style-name="ce68">
                    <text:p>1.6%</text:p>
                  </table:table-cell>
                  <table:table-cell table:style-name="ce69"/>
                  <table:table-cell office:value-type="float" office:value="189" table:style-name="ce67">
                    <text:p><text:s/>189<text:s/></text:p>
                  </table:table-cell>
                  <table:table-cell office:value-type="percentage" office:value="-0.19915254237288099" table:style-name="ce68">
                    <text:p>-19.9%</text:p>
                  </table:table-cell>
                  <table:table-cell table:style-name="ce21"/>
                  <table:table-cell office:value-type="float" office:value="2.9076923076923098" table:style-name="ce74">
                    <text:p><text:s/>2.91<text:s/></text:p>
                  </table:table-cell>
                  <table:table-cell office:value-type="float" office:value="1.1000437054254499" table:style-name="ce75">
                    <text:p>(1.10)</text:p>
                  </table:table-cell>
                  <table:table-cell office:value-type="float" office:value="-0.77980769230769198" table:style-name="ce76">
                    <text:p>-0.78</text:p>
                  </table:table-cell>
                  <table:table-cell office:value-type="float" office:value="1" table:style-name="ce77">
                    <text:p><text:s/>1.00<text:s/></text:p>
                  </table:table-cell>
                  <table:table-cell office:value-type="float" office:value="4" table:style-name="ce77">
                    <text:p><text:s/>4.00<text:s/></text:p>
                  </table:table-cell>
                  <table:table-cell table:style-name="ce21"/>
                  <table:table-cell office:value-type="float" office:value="3.5768749999999998" table:style-name="ce78">
                    <text:p>3.58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2.9407936507936498" table:style-name="ce60">
                    <text:p>2.94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62323529411765" table:style-name="ce60">
                    <text:p>3.62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2.9249230769230801" table:style-name="ce60">
                    <text:p>2.92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2.8512121212121202" table:style-name="ce60">
                    <text:p>2.85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4859374999999999" table:style-name="ce60">
                    <text:p>3.49</text:p>
                  </table:table-cell>
                  <table:table-cell table:style-name="ce65"/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float" office:value="0" table:style-name="ce48">
            <text:p><text:s/>-00<text:s/></text:p>
          </table:table-cell>
          <table:table-cell office:value-type="float" office:value="0" table:style-name="ce49">
            <text:p>(0.00)</text:p>
          </table:table-cell>
          <table:table-cell office:value-type="float" office:value="0" table:style-name="ce50">
            <text:p>0.00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table:style-name="ce3"/>
          <table:table-cell office:value-type="float" office:value="3.06396825396825" table:style-name="ce60">
            <text:p>3.06</text:p>
          </table:table-cell>
          <table:table-cell table:style-name="ce65"/>
          <table:table-cell table:number-columns-repeated="16363" table:style-name="ce3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3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3"/>
            <table:table-cell office:value-type="float" office:value="22" table:style-name="ce4">
              <text:p><text:s/>22<text:s/></text:p>
            </table:table-cell>
            <table:table-cell office:value-type="percentage" office:value="-8.3333333333333398E-2" table:style-name="ce19">
              <text:p>-8.3%</text:p>
            </table:table-cell>
            <table:table-cell table:style-name="ce20"/>
            <table:table-cell office:value-type="float" office:value="109" table:style-name="ce4">
              <text:p><text:s/>109<text:s/></text:p>
            </table:table-cell>
            <table:table-cell office:value-type="percentage" office:value="-2.6785714285714302E-2" table:style-name="ce19">
              <text:p>-2.7%</text:p>
            </table:table-cell>
            <table:table-cell table:style-name="ce3"/>
            <table:table-cell office:value-type="float" office:value="4.9545454545454497" table:style-name="ce48">
              <text:p><text:s/>4.95<text:s/></text:p>
            </table:table-cell>
            <table:table-cell office:value-type="float" office:value="5.4726790925666799" table:style-name="ce49">
              <text:p>(5.47)</text:p>
            </table:table-cell>
            <table:table-cell office:value-type="float" office:value="-1.26767676767677" table:style-name="ce50">
              <text:p>-1.27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23" table:style-name="ce51">
              <text:p><text:s/>23.00<text:s/></text:p>
            </table:table-cell>
            <table:table-cell table:style-name="ce3"/>
            <table:table-cell office:value-type="float" office:value="6.0355555555555602" table:style-name="ce51">
              <text:p><text:s/>6.04<text:s/></text:p>
            </table:table-cell>
            <table:table-cell table:style-name="ce65"/>
            <table:table-cell table:number-columns-repeated="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2" table:style-name="ce4">
              <text:p><text:s/>12<text:s/></text:p>
            </table:table-cell>
            <table:table-cell office:value-type="percentage" office:value="9.0909090909090801E-2" table:style-name="ce19">
              <text:p>9.1%</text:p>
            </table:table-cell>
            <table:table-cell table:style-name="ce20"/>
            <table:table-cell office:value-type="float" office:value="20" table:style-name="ce4">
              <text:p><text:s/>20<text:s/></text:p>
            </table:table-cell>
            <table:table-cell office:value-type="percentage" office:value="-4.76190476190477E-2" table:style-name="ce19">
              <text:p>-4.8%</text:p>
            </table:table-cell>
            <table:table-cell table:style-name="ce3"/>
            <table:table-cell office:value-type="float" office:value="1.6666666666666701" table:style-name="ce48">
              <text:p><text:s/>1.67<text:s/></text:p>
            </table:table-cell>
            <table:table-cell office:value-type="float" office:value="1.0730867399773201" table:style-name="ce49">
              <text:p>(1.07)</text:p>
            </table:table-cell>
            <table:table-cell office:value-type="float" office:value="-0.24242424242424199" table:style-name="ce50">
              <text:p>-0.24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4" table:style-name="ce51">
              <text:p><text:s/>4.00<text:s/></text:p>
            </table:table-cell>
            <table:table-cell table:style-name="ce3"/>
            <table:table-cell office:value-type="float" office:value="1.85181818181818" table:style-name="ce51">
              <text:p><text:s/>1.85<text:s/></text:p>
            </table:table-cell>
            <table:table-cell table:style-name="ce65"/>
            <table:table-cell table:number-columns-repeated="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0" table:style-name="ce4">
                    <text:p><text:s/>10<text:s/></text:p>
                  </table:table-cell>
                  <table:table-cell office:value-type="percentage" office:value="-9.0909090909090898E-2" table:style-name="ce19">
                    <text:p>-9.1%</text:p>
                  </table:table-cell>
                  <table:table-cell table:style-name="ce20"/>
                  <table:table-cell office:value-type="float" office:value="14" table:style-name="ce4">
                    <text:p><text:s/>14<text:s/></text:p>
                  </table:table-cell>
                  <table:table-cell office:value-type="percentage" office:value="-6.6666666666666693E-2" table:style-name="ce19">
                    <text:p>-6.7%</text:p>
                  </table:table-cell>
                  <table:table-cell table:style-name="ce3"/>
                  <table:table-cell office:value-type="float" office:value="1.4" table:style-name="ce48">
                    <text:p><text:s/>1.40<text:s/></text:p>
                  </table:table-cell>
                  <table:table-cell office:value-type="float" office:value="0.69920589878010098" table:style-name="ce49">
                    <text:p>(0.70)</text:p>
                  </table:table-cell>
                  <table:table-cell office:value-type="float" office:value="3.6363636363636397E-2" table:style-name="ce50">
                    <text:p>0.04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3" table:style-name="ce51">
                    <text:p><text:s/>3.00<text:s/></text:p>
                  </table:table-cell>
                  <table:table-cell table:style-name="ce3"/>
                  <table:table-cell office:value-type="float" office:value="1.3227272727272701" table:style-name="ce51">
                    <text:p><text:s/>1.32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3" table:style-name="ce4">
                    <text:p><text:s/>13<text:s/></text:p>
                  </table:table-cell>
                  <table:table-cell office:value-type="percentage" office:value="-7.1428571428571397E-2" table:style-name="ce19">
                    <text:p>-7.1%</text:p>
                  </table:table-cell>
                  <table:table-cell table:style-name="ce20"/>
                  <table:table-cell office:value-type="float" office:value="19" table:style-name="ce4">
                    <text:p><text:s/>19<text:s/></text:p>
                  </table:table-cell>
                  <table:table-cell office:value-type="percentage" office:value="-0.296296296296296" table:style-name="ce19">
                    <text:p>-29.6%</text:p>
                  </table:table-cell>
                  <table:table-cell table:style-name="ce3"/>
                  <table:table-cell office:value-type="float" office:value="1.4615384615384599" table:style-name="ce48">
                    <text:p><text:s/>1.46<text:s/></text:p>
                  </table:table-cell>
                  <table:table-cell office:value-type="float" office:value="0.87705801930702898" table:style-name="ce49">
                    <text:p>(0.88)</text:p>
                  </table:table-cell>
                  <table:table-cell office:value-type="float" office:value="-0.46703296703296698" table:style-name="ce50">
                    <text:p>-0.47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1.87071428571429" table:style-name="ce51">
                    <text:p><text:s/>1.87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0" table:style-name="ce4">
                    <text:p><text:s/>10<text:s/></text:p>
                  </table:table-cell>
                  <table:table-cell office:value-type="percentage" office:value="0.11111111111111099" table:style-name="ce19">
                    <text:p>11.1%</text:p>
                  </table:table-cell>
                  <table:table-cell table:style-name="ce20"/>
                  <table:table-cell office:value-type="float" office:value="16" table:style-name="ce4">
                    <text:p><text:s/>16<text:s/></text:p>
                  </table:table-cell>
                  <table:table-cell office:value-type="percentage" office:value="6.6666666666666693E-2" table:style-name="ce19">
                    <text:p>6.7%</text:p>
                  </table:table-cell>
                  <table:table-cell table:style-name="ce3"/>
                  <table:table-cell office:value-type="float" office:value="1.6" table:style-name="ce48">
                    <text:p><text:s/>1.60<text:s/></text:p>
                  </table:table-cell>
                  <table:table-cell office:value-type="float" office:value="0.69920589878010098" table:style-name="ce49">
                    <text:p>(0.70)</text:p>
                  </table:table-cell>
                  <table:table-cell office:value-type="float" office:value="-6.6666666666666693E-2" table:style-name="ce50">
                    <text:p>-0.07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3" table:style-name="ce51">
                    <text:p><text:s/>3.00<text:s/></text:p>
                  </table:table-cell>
                  <table:table-cell table:style-name="ce3"/>
                  <table:table-cell office:value-type="float" office:value="1.61666666666667" table:style-name="ce51">
                    <text:p><text:s/>1.62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2" table:style-name="ce4">
                    <text:p><text:s/>12<text:s/></text:p>
                  </table:table-cell>
                  <table:table-cell office:value-type="percentage" office:value="0.71428571428571397" table:style-name="ce19">
                    <text:p>71.4%</text:p>
                  </table:table-cell>
                  <table:table-cell table:style-name="ce20"/>
                  <table:table-cell office:value-type="float" office:value="17" table:style-name="ce4">
                    <text:p><text:s/>17<text:s/></text:p>
                  </table:table-cell>
                  <table:table-cell office:value-type="percentage" office:value="0.41666666666666702" table:style-name="ce19">
                    <text:p>41.7%</text:p>
                  </table:table-cell>
                  <table:table-cell table:style-name="ce3"/>
                  <table:table-cell office:value-type="float" office:value="1.4166666666666701" table:style-name="ce48">
                    <text:p><text:s/>1.42<text:s/></text:p>
                  </table:table-cell>
                  <table:table-cell office:value-type="float" office:value="0.90033663737851999" table:style-name="ce49">
                    <text:p>(0.90)</text:p>
                  </table:table-cell>
                  <table:table-cell office:value-type="float" office:value="-0.29761904761904701" table:style-name="ce50">
                    <text:p>-0.30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1.6628571428571399" table:style-name="ce51">
                    <text:p><text:s/>1.66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table:style-name="ce21"/>
                  <table:table-cell office:value-type="float" office:value="12" table:style-name="ce67">
                    <text:p><text:s/>12<text:s/></text:p>
                  </table:table-cell>
                  <table:table-cell office:value-type="percentage" office:value="0.2" table:style-name="ce68">
                    <text:p>20.0%</text:p>
                  </table:table-cell>
                  <table:table-cell table:style-name="ce69"/>
                  <table:table-cell office:value-type="float" office:value="23" table:style-name="ce67">
                    <text:p><text:s/>23<text:s/></text:p>
                  </table:table-cell>
                  <table:table-cell office:value-type="percentage" office:value="4.54545454545454E-2" table:style-name="ce68">
                    <text:p>4.5%</text:p>
                  </table:table-cell>
                  <table:table-cell table:style-name="ce21"/>
                  <table:table-cell office:value-type="float" office:value="1.9166666666666701" table:style-name="ce74">
                    <text:p><text:s/>1.92<text:s/></text:p>
                  </table:table-cell>
                  <table:table-cell office:value-type="float" office:value="1.1645001528813199" table:style-name="ce75">
                    <text:p>(1.16)</text:p>
                  </table:table-cell>
                  <table:table-cell office:value-type="float" office:value="-0.28333333333333299" table:style-name="ce76">
                    <text:p>-0.28</text:p>
                  </table:table-cell>
                  <table:table-cell office:value-type="float" office:value="1" table:style-name="ce77">
                    <text:p><text:s/>1.00<text:s/></text:p>
                  </table:table-cell>
                  <table:table-cell office:value-type="float" office:value="5" table:style-name="ce77">
                    <text:p><text:s/>5.00<text:s/></text:p>
                  </table:table-cell>
                  <table:table-cell table:style-name="ce21"/>
                  <table:table-cell office:value-type="float" office:value="2.1339999999999999" table:style-name="ce77">
                    <text:p><text:s/>2.13<text:s/></text:p>
                  </table:table-cell>
                  <table:table-cell table:style-name="ce66"/>
                  <table:table-cell table:number-columns-repeated="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.67545454545455" table:style-name="ce77">
                    <text:p><text:s/>1.68<text:s/>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.94" table:style-name="ce77">
                    <text:p><text:s/>1.94<text:s/></text:p>
                  </table:table-cell>
                  <table:table-cell table:style-name="ce66"/>
                  <table:table-cell table:number-columns-repeated="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.7636363636363599" table:style-name="ce77">
                    <text:p><text:s/>1.76<text:s/>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.41090909090909" table:style-name="ce77">
                    <text:p><text:s/>1.41<text:s/>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.2933333333333299" table:style-name="ce77">
                    <text:p><text:s/>1.29<text:s/></text:p>
                  </table:table-cell>
                  <table:table-cell table:style-name="ce66"/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21"/>
          <table:table-cell office:value-type="float" office:value="0" table:style-name="ce74">
            <text:p><text:s/>-00<text:s/></text:p>
          </table:table-cell>
          <table:table-cell office:value-type="float" office:value="0" table:style-name="ce75">
            <text:p>(0.00)</text:p>
          </table:table-cell>
          <table:table-cell office:value-type="float" office:value="0" table:style-name="ce76">
            <text:p>0.00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table:style-name="ce21"/>
          <table:table-cell office:value-type="float" office:value="2.1339999999999999" table:style-name="ce77">
            <text:p><text:s/>2.13<text:s/></text:p>
          </table:table-cell>
          <table:table-cell table:style-name="ce66"/>
          <table:table-cell table:number-columns-repeated="16363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7.25擷取）</text:p>
          </table:table-cell>
          <table:table-cell table:number-columns-repeated="3" table:style-name="ce24"/>
          <table:table-cell table:number-columns-repeated="9" table:style-name="ce25"/>
          <table:table-cell table:style-name="ce6"/>
          <table:table-cell table:style-name="ce62"/>
          <table:table-cell table:number-columns-repeated="3" table:style-name="ce25"/>
          <table:table-cell table:style-name="ce3"/>
          <table:table-cell table:style-name="ce25"/>
          <table:table-cell table:number-columns-repeated="3" table:style-name="ce3"/>
          <table:table-cell table:number-columns-repeated="16361" table:style-name="ce83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4.診所看診日數：加總各診所該月(年、季)看診日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4"/>
          <table:table-cell office:value-type="string" table:style-name="ce27">
            <text:p>(1) 月平均值＝加總各院所該月看診日數/該月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4"/>
          <table:table-cell office:value-type="string" table:style-name="ce27">
            <text:p>(2) 年平均值＝加總各院所該年看診日數/該年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59">
            <text:p>5.假日平均每家看診日數＝該月每家診所假日看診日數加總/該月假日看診診所總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6.最大值、最小值、標準差：以日看診率計算該區間之分布情形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number-columns-repeated="2" table:style-name="ce30"/>
          <table:table-cell table:number-columns-repeated="16369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5" table:style-name="ta6">
        <table:table-column table:style-name="co3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2" table:default-cell-style-name="ce3"/>
        <table:table-column table:style-name="co52" table:default-cell-style-name="ce3"/>
        <table:table-column table:style-name="co10" table:default-cell-style-name="ce3"/>
        <table:table-column table:style-name="co13" table:number-columns-repeated="16373" table:default-cell-style-name="ce3"/>
        <table:table-row table:style-name="ro1">
          <table:table-cell office:value-type="string" table:style-name="ce1">
            <text:p>指標5、「醫院」牙科假日急診件數成長率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<text:span text:style-name="T2">單位：日、家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3" table:style-name="ce89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1" table:number-rows-spanned="2" table:style-name="ce87">
            <text:p>看診</text:p>
            <text:p>醫院數</text:p>
          </table:table-cell>
          <table:table-cell table:style-name="ce6"/>
          <table:table-cell office:value-type="string" table:number-columns-spanned="2" table:number-rows-spanned="2" table:style-name="ce87">
            <text:p>牙科急診件數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3" table:style-name="ce3"/>
        </table:table-row>
        <table:table-row table:style-name="ro15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/text:p>
          </table:table-cell>
          <table:table-cell table:style-name="ce5"/>
          <table:table-cell office:value-type="string" table:style-name="ce35">
            <text:p><text:span text:style-name="T2">值</text:span>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3"/>
            <table:table-cell office:value-type="float" office:value="188" table:style-name="ce4">
              <text:p><text:s/>188<text:s/></text:p>
            </table:table-cell>
            <table:table-cell table:style-name="ce20"/>
            <table:table-cell office:value-type="float" office:value="2460" table:style-name="ce4">
              <text:p><text:s/>2,460<text:s/></text:p>
            </table:table-cell>
            <table:table-cell office:value-type="percentage" office:value="-0.16919959473151" table:style-name="ce18">
              <text:p>-16.92%</text:p>
            </table:table-cell>
            <table:table-cell table:number-columns-repeated="1637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11" table:style-name="ce4">
              <text:p><text:s/>111<text:s/></text:p>
            </table:table-cell>
            <table:table-cell table:style-name="ce20"/>
            <table:table-cell office:value-type="float" office:value="378" table:style-name="ce4">
              <text:p><text:s/>378<text:s/></text:p>
            </table:table-cell>
            <table:table-cell office:value-type="percentage" office:value="-5.0251256281407003E-2" table:style-name="ce18">
              <text:p>-5.03%</text:p>
            </table:table-cell>
            <table:table-cell table:number-columns-repeated="1637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39" table:style-name="ce4">
                    <text:p><text:s/>139<text:s/></text:p>
                  </table:table-cell>
                  <table:table-cell table:style-name="ce20"/>
                  <table:table-cell office:value-type="float" office:value="496" table:style-name="ce4">
                    <text:p><text:s/>496<text:s/></text:p>
                  </table:table-cell>
                  <table:table-cell office:value-type="percentage" office:value="-0.27802037845706001" table:style-name="ce18">
                    <text:p>-27.80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22" table:style-name="ce4">
                    <text:p><text:s/>122<text:s/></text:p>
                  </table:table-cell>
                  <table:table-cell table:style-name="ce20"/>
                  <table:table-cell office:value-type="float" office:value="391" table:style-name="ce4">
                    <text:p><text:s/>391<text:s/></text:p>
                  </table:table-cell>
                  <table:table-cell office:value-type="percentage" office:value="-0.25381679389313" table:style-name="ce18">
                    <text:p>-25.38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21" table:style-name="ce4">
                    <text:p><text:s/>121<text:s/></text:p>
                  </table:table-cell>
                  <table:table-cell table:style-name="ce20"/>
                  <table:table-cell office:value-type="float" office:value="363" table:style-name="ce4">
                    <text:p><text:s/>363<text:s/></text:p>
                  </table:table-cell>
                  <table:table-cell office:value-type="percentage" office:value="-0.14588235294117599" table:style-name="ce18">
                    <text:p>-14.59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31" table:style-name="ce4">
                    <text:p><text:s/>131<text:s/></text:p>
                  </table:table-cell>
                  <table:table-cell table:style-name="ce20"/>
                  <table:table-cell office:value-type="float" office:value="442" table:style-name="ce4">
                    <text:p><text:s/>442<text:s/></text:p>
                  </table:table-cell>
                  <table:table-cell office:value-type="percentage" office:value="9.9502487562189004E-2" table:style-name="ce18">
                    <text:p>9.95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21"/>
                  <table:table-cell office:value-type="float" office:value="127" table:style-name="ce67">
                    <text:p><text:s/>127<text:s/></text:p>
                  </table:table-cell>
                  <table:table-cell table:style-name="ce69"/>
                  <table:table-cell office:value-type="float" office:value="390" table:style-name="ce67">
                    <text:p><text:s/>390<text:s/></text:p>
                  </table:table-cell>
                  <table:table-cell office:value-type="percentage" office:value="-0.25714285714285701" table:style-name="ce72">
                    <text:p>-25.71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8">
            <text:p>0.00%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2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3"/>
            <table:table-cell office:value-type="float" office:value="192" table:style-name="ce4">
              <text:p><text:s/>192<text:s/></text:p>
            </table:table-cell>
            <table:table-cell table:style-name="ce20"/>
            <table:table-cell office:value-type="float" office:value="3064" table:style-name="ce4">
              <text:p><text:s/>3,064<text:s/></text:p>
            </table:table-cell>
            <table:table-cell office:value-type="percentage" office:value="-0.216969077434194" table:style-name="ce18">
              <text:p>-21.70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26" table:style-name="ce4">
              <text:p><text:s/>126<text:s/></text:p>
            </table:table-cell>
            <table:table-cell table:style-name="ce20"/>
            <table:table-cell office:value-type="float" office:value="446" table:style-name="ce4">
              <text:p><text:s/>446<text:s/></text:p>
            </table:table-cell>
            <table:table-cell office:value-type="percentage" office:value="-0.189090909090909" table:style-name="ce18">
              <text:p>-18.91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38" table:style-name="ce4">
                    <text:p><text:s/>138<text:s/></text:p>
                  </table:table-cell>
                  <table:table-cell table:style-name="ce20"/>
                  <table:table-cell office:value-type="float" office:value="491" table:style-name="ce4">
                    <text:p><text:s/>491<text:s/></text:p>
                  </table:table-cell>
                  <table:table-cell office:value-type="percentage" office:value="-0.37372448979591799" table:style-name="ce18">
                    <text:p>-37.37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39" table:style-name="ce4">
                    <text:p><text:s/>139<text:s/></text:p>
                  </table:table-cell>
                  <table:table-cell table:style-name="ce20"/>
                  <table:table-cell office:value-type="float" office:value="577" table:style-name="ce4">
                    <text:p><text:s/>577<text:s/></text:p>
                  </table:table-cell>
                  <table:table-cell office:value-type="percentage" office:value="-9.5611285266457693E-2" table:style-name="ce18">
                    <text:p>-9.56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38" table:style-name="ce4">
                    <text:p><text:s/>138<text:s/></text:p>
                  </table:table-cell>
                  <table:table-cell table:style-name="ce20"/>
                  <table:table-cell office:value-type="float" office:value="475" table:style-name="ce4">
                    <text:p><text:s/>475<text:s/></text:p>
                  </table:table-cell>
                  <table:table-cell office:value-type="percentage" office:value="-0.17102966841186701" table:style-name="ce18">
                    <text:p>-17.10%</text:p>
                  </table:table-cell>
                  <table:table-cell table:number-columns-repeated="12" table:style-name="ce3"/>
                  <table:table-cell table:number-columns-repeated="16361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25" table:style-name="ce4">
                    <text:p><text:s/>125<text:s/></text:p>
                  </table:table-cell>
                  <table:table-cell table:style-name="ce20"/>
                  <table:table-cell office:value-type="float" office:value="461" table:style-name="ce4">
                    <text:p><text:s/>461<text:s/></text:p>
                  </table:table-cell>
                  <table:table-cell office:value-type="percentage" office:value="-0.19826086956521699" table:style-name="ce18">
                    <text:p>-19.83%</text:p>
                  </table:table-cell>
                  <table:table-cell table:number-columns-repeated="12" table:style-name="ce3"/>
                  <table:table-cell table:number-columns-repeated="16361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table:style-name="ce21"/>
                  <table:table-cell office:value-type="float" office:value="151" table:style-name="ce67">
                    <text:p><text:s/>151<text:s/></text:p>
                  </table:table-cell>
                  <table:table-cell table:style-name="ce69"/>
                  <table:table-cell office:value-type="float" office:value="614" table:style-name="ce67">
                    <text:p><text:s/>614<text:s/></text:p>
                  </table:table-cell>
                  <table:table-cell office:value-type="percentage" office:value="-0.22572509457755399" table:style-name="ce72">
                    <text:p>-22.57%</text:p>
                  </table:table-cell>
                  <table:table-cell table:number-columns-repeated="1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72">
            <text:p>0.00%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7.25擷取）</text:p>
          </table:table-cell>
          <table:table-cell table:number-columns-repeated="3" table:style-name="ce24"/>
          <table:table-cell table:number-columns-repeated="7" table:style-name="ce25"/>
          <table:table-cell table:number-columns-repeated="12" table:style-name="ce3"/>
          <table:table-cell table:number-columns-repeated="16361" table:style-name="ce83"/>
        </table:table-row>
        <table:table-row table:style-name="ro1">
          <table:table-cell office:value-type="string" table:style-name="ce27">
            <text:p>1.資料範圍：就醫類別（TREAT_TYPE）為04（急診案件）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2.醫院：取權屬別為西醫醫院（01-07、09-15）之醫療院所申報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3.牙科急診：取主診斷前三碼為520~529之醫院急診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4.看診醫院數：該月（年、季）曾經開診之醫院數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number-rows-repeated="2"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number-rows-repeated="1048536" table:style-name="ro1">
          <table:table-cell table:number-columns-repeated="16384"/>
        </table:table-row>
      </table:table>
      <table:table table:name="指標5__台北" table:style-name="ta6">
        <table:table-column table:style-name="co3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2" table:default-cell-style-name="ce3"/>
        <table:table-column table:style-name="co52" table:default-cell-style-name="ce3"/>
        <table:table-column table:style-name="co10" table:default-cell-style-name="ce3"/>
        <table:table-column table:style-name="co13" table:number-columns-repeated="16373" table:default-cell-style-name="ce3"/>
        <table:table-row table:style-name="ro1">
          <table:table-cell office:value-type="string" table:style-name="ce1">
            <text:p>指標5、臺北區「醫院」牙科假日急診件數成長率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<text:span text:style-name="T2">單位：日、家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3" table:style-name="ce89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1" table:number-rows-spanned="2" table:style-name="ce87">
            <text:p>看診</text:p>
            <text:p>醫院數</text:p>
          </table:table-cell>
          <table:table-cell table:style-name="ce6"/>
          <table:table-cell office:value-type="string" table:number-columns-spanned="2" table:number-rows-spanned="2" table:style-name="ce87">
            <text:p>牙科急診件數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3" table:style-name="ce3"/>
        </table:table-row>
        <table:table-row table:style-name="ro15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/text:p>
          </table:table-cell>
          <table:table-cell table:style-name="ce5"/>
          <table:table-cell office:value-type="string" table:style-name="ce35">
            <text:p><text:span text:style-name="T2">值</text:span>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3"/>
            <table:table-cell office:value-type="float" office:value="43" table:style-name="ce4">
              <text:p><text:s/>43<text:s/></text:p>
            </table:table-cell>
            <table:table-cell table:style-name="ce20"/>
            <table:table-cell office:value-type="float" office:value="707" table:style-name="ce4">
              <text:p><text:s/>707<text:s/></text:p>
            </table:table-cell>
            <table:table-cell office:value-type="percentage" office:value="-0.21618625277161899" table:style-name="ce18">
              <text:p>-21.62%</text:p>
            </table:table-cell>
            <table:table-cell table:number-columns-repeated="1637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31" table:style-name="ce4">
              <text:p><text:s/>31<text:s/></text:p>
            </table:table-cell>
            <table:table-cell table:style-name="ce20"/>
            <table:table-cell office:value-type="float" office:value="116" table:style-name="ce4">
              <text:p><text:s/>116<text:s/></text:p>
            </table:table-cell>
            <table:table-cell office:value-type="percentage" office:value="-0.12121212121212099" table:style-name="ce18">
              <text:p>-12.12%</text:p>
            </table:table-cell>
            <table:table-cell table:number-columns-repeated="1637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34" table:style-name="ce4">
                    <text:p><text:s/>34<text:s/></text:p>
                  </table:table-cell>
                  <table:table-cell table:style-name="ce20"/>
                  <table:table-cell office:value-type="float" office:value="143" table:style-name="ce4">
                    <text:p><text:s/>143<text:s/></text:p>
                  </table:table-cell>
                  <table:table-cell office:value-type="percentage" office:value="-0.34101382488479298" table:style-name="ce18">
                    <text:p>-34.10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8" table:style-name="ce4">
                    <text:p><text:s/>28<text:s/></text:p>
                  </table:table-cell>
                  <table:table-cell table:style-name="ce20"/>
                  <table:table-cell office:value-type="float" office:value="118" table:style-name="ce4">
                    <text:p><text:s/>118<text:s/></text:p>
                  </table:table-cell>
                  <table:table-cell office:value-type="percentage" office:value="-0.19178082191780799" table:style-name="ce18">
                    <text:p>-19.18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31" table:style-name="ce4">
                    <text:p><text:s/>31<text:s/></text:p>
                  </table:table-cell>
                  <table:table-cell table:style-name="ce20"/>
                  <table:table-cell office:value-type="float" office:value="104" table:style-name="ce4">
                    <text:p><text:s/>104<text:s/></text:p>
                  </table:table-cell>
                  <table:table-cell office:value-type="percentage" office:value="-0.240875912408759" table:style-name="ce18">
                    <text:p>-24.09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30" table:style-name="ce4">
                    <text:p><text:s/>30<text:s/></text:p>
                  </table:table-cell>
                  <table:table-cell table:style-name="ce20"/>
                  <table:table-cell office:value-type="float" office:value="119" table:style-name="ce4">
                    <text:p><text:s/>119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21"/>
                  <table:table-cell office:value-type="float" office:value="33" table:style-name="ce67">
                    <text:p><text:s/>33<text:s/></text:p>
                  </table:table-cell>
                  <table:table-cell table:style-name="ce69"/>
                  <table:table-cell office:value-type="float" office:value="107" table:style-name="ce67">
                    <text:p><text:s/>107<text:s/></text:p>
                  </table:table-cell>
                  <table:table-cell office:value-type="percentage" office:value="-0.29139072847682101" table:style-name="ce72">
                    <text:p>-29.14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8">
            <text:p>0.00%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2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3"/>
            <table:table-cell office:value-type="float" office:value="44" table:style-name="ce4">
              <text:p><text:s/>44<text:s/></text:p>
            </table:table-cell>
            <table:table-cell table:style-name="ce20"/>
            <table:table-cell office:value-type="float" office:value="823" table:style-name="ce4">
              <text:p><text:s/>823<text:s/></text:p>
            </table:table-cell>
            <table:table-cell office:value-type="percentage" office:value="-0.27425044091710798" table:style-name="ce18">
              <text:p>-27.43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31" table:style-name="ce4">
              <text:p><text:s/>31<text:s/></text:p>
            </table:table-cell>
            <table:table-cell table:style-name="ce20"/>
            <table:table-cell office:value-type="float" office:value="135" table:style-name="ce4">
              <text:p><text:s/>135<text:s/></text:p>
            </table:table-cell>
            <table:table-cell office:value-type="percentage" office:value="-0.176829268292683" table:style-name="ce18">
              <text:p>-17.68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34" table:style-name="ce4">
                    <text:p><text:s/>34<text:s/></text:p>
                  </table:table-cell>
                  <table:table-cell table:style-name="ce20"/>
                  <table:table-cell office:value-type="float" office:value="140" table:style-name="ce4">
                    <text:p><text:s/>140<text:s/></text:p>
                  </table:table-cell>
                  <table:table-cell office:value-type="percentage" office:value="-0.39655172413793099" table:style-name="ce18">
                    <text:p>-39.66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33" table:style-name="ce4">
                    <text:p><text:s/>33<text:s/></text:p>
                  </table:table-cell>
                  <table:table-cell table:style-name="ce20"/>
                  <table:table-cell office:value-type="float" office:value="149" table:style-name="ce4">
                    <text:p><text:s/>149<text:s/></text:p>
                  </table:table-cell>
                  <table:table-cell office:value-type="percentage" office:value="-0.18131868131868101" table:style-name="ce18">
                    <text:p>-18.13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32" table:style-name="ce4">
                    <text:p><text:s/>32<text:s/></text:p>
                  </table:table-cell>
                  <table:table-cell table:style-name="ce20"/>
                  <table:table-cell office:value-type="float" office:value="112" table:style-name="ce4">
                    <text:p><text:s/>112<text:s/></text:p>
                  </table:table-cell>
                  <table:table-cell office:value-type="percentage" office:value="-0.37777777777777799" table:style-name="ce18">
                    <text:p>-37.78%</text:p>
                  </table:table-cell>
                  <table:table-cell table:number-columns-repeated="12" table:style-name="ce3"/>
                  <table:table-cell table:number-columns-repeated="16361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32" table:style-name="ce4">
                    <text:p><text:s/>32<text:s/></text:p>
                  </table:table-cell>
                  <table:table-cell table:style-name="ce20"/>
                  <table:table-cell office:value-type="float" office:value="115" table:style-name="ce4">
                    <text:p><text:s/>115<text:s/></text:p>
                  </table:table-cell>
                  <table:table-cell office:value-type="percentage" office:value="-0.31547619047619002" table:style-name="ce18">
                    <text:p>-31.55%</text:p>
                  </table:table-cell>
                  <table:table-cell table:number-columns-repeated="12" table:style-name="ce3"/>
                  <table:table-cell table:number-columns-repeated="16361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table:style-name="ce21"/>
                  <table:table-cell office:value-type="float" office:value="37" table:style-name="ce67">
                    <text:p><text:s/>37<text:s/></text:p>
                  </table:table-cell>
                  <table:table-cell table:style-name="ce69"/>
                  <table:table-cell office:value-type="float" office:value="172" table:style-name="ce67">
                    <text:p><text:s/>172<text:s/></text:p>
                  </table:table-cell>
                  <table:table-cell office:value-type="percentage" office:value="-0.17307692307692299" table:style-name="ce72">
                    <text:p>-17.31%</text:p>
                  </table:table-cell>
                  <table:table-cell table:number-columns-repeated="1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72">
            <text:p>0.00%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7.25擷取）</text:p>
          </table:table-cell>
          <table:table-cell table:number-columns-repeated="3" table:style-name="ce24"/>
          <table:table-cell table:number-columns-repeated="7" table:style-name="ce25"/>
          <table:table-cell table:number-columns-repeated="12" table:style-name="ce3"/>
          <table:table-cell table:number-columns-repeated="16361" table:style-name="ce83"/>
        </table:table-row>
        <table:table-row table:style-name="ro1">
          <table:table-cell office:value-type="string" table:style-name="ce27">
            <text:p>1.資料範圍：就醫類別（TREAT_TYPE）為04（急診案件）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2.醫院：取權屬別為西醫醫院（01-07、09-15）之醫療院所申報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3.牙科急診：取主診斷前三碼為520~529之醫院急診案件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4.看診醫院數：該月（年、季）曾經開診之醫院數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number-rows-repeated="1048537" table:style-name="ro1">
          <table:table-cell table:number-columns-repeated="16384"/>
        </table:table-row>
      </table:table>
      <table:table table:name="指標5__北區" table:style-name="ta6">
        <table:table-column table:style-name="co3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2" table:default-cell-style-name="ce3"/>
        <table:table-column table:style-name="co52" table:default-cell-style-name="ce3"/>
        <table:table-column table:style-name="co10" table:default-cell-style-name="ce3"/>
        <table:table-column table:style-name="co13" table:number-columns-repeated="16373" table:default-cell-style-name="ce3"/>
        <table:table-row table:style-name="ro1">
          <table:table-cell office:value-type="string" table:style-name="ce1">
            <text:p>指標5、北區「醫院」牙科假日急診件數成長率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<text:span text:style-name="T2">單位：日、家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3" table:style-name="ce89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1" table:number-rows-spanned="2" table:style-name="ce87">
            <text:p>看診</text:p>
            <text:p>醫院數</text:p>
          </table:table-cell>
          <table:table-cell table:style-name="ce6"/>
          <table:table-cell office:value-type="string" table:number-columns-spanned="2" table:number-rows-spanned="2" table:style-name="ce87">
            <text:p>牙科急診件數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3" table:style-name="ce3"/>
        </table:table-row>
        <table:table-row table:style-name="ro15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/text:p>
          </table:table-cell>
          <table:table-cell table:style-name="ce5"/>
          <table:table-cell office:value-type="string" table:style-name="ce35">
            <text:p><text:span text:style-name="T2">值</text:span>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3"/>
            <table:table-cell office:value-type="float" office:value="31" table:style-name="ce4">
              <text:p><text:s/>31<text:s/></text:p>
            </table:table-cell>
            <table:table-cell table:style-name="ce20"/>
            <table:table-cell office:value-type="float" office:value="406" table:style-name="ce4">
              <text:p><text:s/>406<text:s/></text:p>
            </table:table-cell>
            <table:table-cell office:value-type="percentage" office:value="-0.13983050847457601" table:style-name="ce18">
              <text:p>-13.98%</text:p>
            </table:table-cell>
            <table:table-cell table:number-columns-repeated="1637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9" table:style-name="ce4">
              <text:p><text:s/>19<text:s/></text:p>
            </table:table-cell>
            <table:table-cell table:style-name="ce20"/>
            <table:table-cell office:value-type="float" office:value="61" table:style-name="ce4">
              <text:p><text:s/>61<text:s/></text:p>
            </table:table-cell>
            <table:table-cell office:value-type="percentage" office:value="-4.6875E-2" table:style-name="ce18">
              <text:p>-4.69%</text:p>
            </table:table-cell>
            <table:table-cell table:number-columns-repeated="1637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6" table:style-name="ce4">
                    <text:p><text:s/>26<text:s/></text:p>
                  </table:table-cell>
                  <table:table-cell table:style-name="ce20"/>
                  <table:table-cell office:value-type="float" office:value="75" table:style-name="ce4">
                    <text:p><text:s/>75<text:s/></text:p>
                  </table:table-cell>
                  <table:table-cell office:value-type="percentage" office:value="-0.25742574257425699" table:style-name="ce18">
                    <text:p>-25.74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2" table:style-name="ce4">
                    <text:p><text:s/>22<text:s/></text:p>
                  </table:table-cell>
                  <table:table-cell table:style-name="ce20"/>
                  <table:table-cell office:value-type="float" office:value="64" table:style-name="ce4">
                    <text:p><text:s/>64<text:s/></text:p>
                  </table:table-cell>
                  <table:table-cell office:value-type="percentage" office:value="-0.28089887640449401" table:style-name="ce18">
                    <text:p>-28.09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2" table:style-name="ce4">
                    <text:p><text:s/>22<text:s/></text:p>
                  </table:table-cell>
                  <table:table-cell table:style-name="ce20"/>
                  <table:table-cell office:value-type="float" office:value="54" table:style-name="ce4">
                    <text:p><text:s/>54<text:s/></text:p>
                  </table:table-cell>
                  <table:table-cell office:value-type="percentage" office:value="-0.22857142857142901" table:style-name="ce18">
                    <text:p>-22.86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3" table:style-name="ce4">
                    <text:p><text:s/>23<text:s/></text:p>
                  </table:table-cell>
                  <table:table-cell table:style-name="ce20"/>
                  <table:table-cell office:value-type="float" office:value="80" table:style-name="ce4">
                    <text:p><text:s/>80<text:s/></text:p>
                  </table:table-cell>
                  <table:table-cell office:value-type="percentage" office:value="0.29032258064516098" table:style-name="ce18">
                    <text:p>29.03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21"/>
                  <table:table-cell office:value-type="float" office:value="23" table:style-name="ce67">
                    <text:p><text:s/>23<text:s/></text:p>
                  </table:table-cell>
                  <table:table-cell table:style-name="ce69"/>
                  <table:table-cell office:value-type="float" office:value="72" table:style-name="ce67">
                    <text:p><text:s/>72<text:s/></text:p>
                  </table:table-cell>
                  <table:table-cell office:value-type="percentage" office:value="-0.162790697674419" table:style-name="ce72">
                    <text:p>-16.28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8">
            <text:p>0.00%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2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3"/>
            <table:table-cell office:value-type="float" office:value="29" table:style-name="ce4">
              <text:p><text:s/>29<text:s/></text:p>
            </table:table-cell>
            <table:table-cell table:style-name="ce20"/>
            <table:table-cell office:value-type="float" office:value="458" table:style-name="ce4">
              <text:p><text:s/>458<text:s/></text:p>
            </table:table-cell>
            <table:table-cell office:value-type="percentage" office:value="-0.26484751203852303" table:style-name="ce18">
              <text:p>-26.48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9" table:style-name="ce4">
              <text:p><text:s/>19<text:s/></text:p>
            </table:table-cell>
            <table:table-cell table:style-name="ce20"/>
            <table:table-cell office:value-type="float" office:value="69" table:style-name="ce4">
              <text:p><text:s/>69<text:s/></text:p>
            </table:table-cell>
            <table:table-cell office:value-type="percentage" office:value="-0.15853658536585399" table:style-name="ce18">
              <text:p>-15.85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0" table:style-name="ce4">
                    <text:p><text:s/>20<text:s/></text:p>
                  </table:table-cell>
                  <table:table-cell table:style-name="ce20"/>
                  <table:table-cell office:value-type="float" office:value="70" table:style-name="ce4">
                    <text:p><text:s/>70<text:s/></text:p>
                  </table:table-cell>
                  <table:table-cell office:value-type="percentage" office:value="-0.48905109489051102" table:style-name="ce18">
                    <text:p>-48.91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2" table:style-name="ce4">
                    <text:p><text:s/>22<text:s/></text:p>
                  </table:table-cell>
                  <table:table-cell table:style-name="ce20"/>
                  <table:table-cell office:value-type="float" office:value="87" table:style-name="ce4">
                    <text:p><text:s/>87<text:s/></text:p>
                  </table:table-cell>
                  <table:table-cell office:value-type="percentage" office:value="-5.4347826086956499E-2" table:style-name="ce18">
                    <text:p>-5.43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2" table:style-name="ce4">
                    <text:p><text:s/>22<text:s/></text:p>
                  </table:table-cell>
                  <table:table-cell table:style-name="ce20"/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-0.13095238095238099" table:style-name="ce18">
                    <text:p>-13.10%</text:p>
                  </table:table-cell>
                  <table:table-cell table:number-columns-repeated="12" table:style-name="ce3"/>
                  <table:table-cell table:number-columns-repeated="16361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2" table:style-name="ce4">
                    <text:p><text:s/>22<text:s/></text:p>
                  </table:table-cell>
                  <table:table-cell table:style-name="ce20"/>
                  <table:table-cell office:value-type="float" office:value="63" table:style-name="ce4">
                    <text:p><text:s/>63<text:s/></text:p>
                  </table:table-cell>
                  <table:table-cell office:value-type="percentage" office:value="-0.26744186046511598" table:style-name="ce18">
                    <text:p>-26.74%</text:p>
                  </table:table-cell>
                  <table:table-cell table:number-columns-repeated="12" table:style-name="ce3"/>
                  <table:table-cell table:number-columns-repeated="16361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table:style-name="ce21"/>
                  <table:table-cell office:value-type="float" office:value="26" table:style-name="ce67">
                    <text:p><text:s/>26<text:s/></text:p>
                  </table:table-cell>
                  <table:table-cell table:style-name="ce69"/>
                  <table:table-cell office:value-type="float" office:value="96" table:style-name="ce67">
                    <text:p><text:s/>96<text:s/></text:p>
                  </table:table-cell>
                  <table:table-cell office:value-type="percentage" office:value="-0.323943661971831" table:style-name="ce72">
                    <text:p>-32.39%</text:p>
                  </table:table-cell>
                  <table:table-cell table:number-columns-repeated="1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72">
            <text:p>0.00%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7.25擷取）</text:p>
          </table:table-cell>
          <table:table-cell table:number-columns-repeated="3" table:style-name="ce24"/>
          <table:table-cell table:number-columns-repeated="7" table:style-name="ce25"/>
          <table:table-cell table:number-columns-repeated="12" table:style-name="ce3"/>
          <table:table-cell table:number-columns-repeated="16361" table:style-name="ce83"/>
        </table:table-row>
        <table:table-row table:style-name="ro1">
          <table:table-cell office:value-type="string" table:style-name="ce27">
            <text:p>1.資料範圍：就醫類別（TREAT_TYPE）為04（急診案件）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2.醫院：取權屬別為西醫醫院（01-07、09-15）之醫療院所申報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3.牙科急診：取主診斷前三碼為520~529之醫院急診案件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4.看診醫院數：該月（年、季）曾經開診之醫院數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number-rows-repeated="1048537" table:style-name="ro1">
          <table:table-cell table:number-columns-repeated="16384"/>
        </table:table-row>
      </table:table>
      <table:table table:name="指標5__中區" table:style-name="ta6">
        <table:table-column table:style-name="co3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2" table:default-cell-style-name="ce3"/>
        <table:table-column table:style-name="co52" table:default-cell-style-name="ce3"/>
        <table:table-column table:style-name="co10" table:default-cell-style-name="ce3"/>
        <table:table-column table:style-name="co13" table:number-columns-repeated="16373" table:default-cell-style-name="ce3"/>
        <table:table-row table:style-name="ro1">
          <table:table-cell office:value-type="string" table:style-name="ce1">
            <text:p>指標5、中區「醫院」牙科假日急診件數成長率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<text:span text:style-name="T2">單位：日、家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3" table:style-name="ce89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1" table:number-rows-spanned="2" table:style-name="ce87">
            <text:p>看診</text:p>
            <text:p>醫院數</text:p>
          </table:table-cell>
          <table:table-cell table:style-name="ce6"/>
          <table:table-cell office:value-type="string" table:number-columns-spanned="2" table:number-rows-spanned="2" table:style-name="ce87">
            <text:p>牙科急診件數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3" table:style-name="ce3"/>
        </table:table-row>
        <table:table-row table:style-name="ro15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/text:p>
          </table:table-cell>
          <table:table-cell table:style-name="ce5"/>
          <table:table-cell office:value-type="string" table:style-name="ce35">
            <text:p><text:span text:style-name="T2">值</text:span>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3"/>
            <table:table-cell office:value-type="float" office:value="39" table:style-name="ce4">
              <text:p><text:s/>39<text:s/></text:p>
            </table:table-cell>
            <table:table-cell table:style-name="ce20"/>
            <table:table-cell office:value-type="float" office:value="460" table:style-name="ce4">
              <text:p><text:s/>460<text:s/></text:p>
            </table:table-cell>
            <table:table-cell office:value-type="percentage" office:value="-0.16515426497277699" table:style-name="ce18">
              <text:p>-16.52%</text:p>
            </table:table-cell>
            <table:table-cell table:number-columns-repeated="1637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24" table:style-name="ce4">
              <text:p><text:s/>24<text:s/></text:p>
            </table:table-cell>
            <table:table-cell table:style-name="ce20"/>
            <table:table-cell office:value-type="float" office:value="87" table:style-name="ce4">
              <text:p><text:s/>87<text:s/></text:p>
            </table:table-cell>
            <table:table-cell office:value-type="percentage" office:value="0.61111111111111105" table:style-name="ce18">
              <text:p>61.11%</text:p>
            </table:table-cell>
            <table:table-cell table:number-columns-repeated="1637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30" table:style-name="ce4">
                    <text:p><text:s/>30<text:s/></text:p>
                  </table:table-cell>
                  <table:table-cell table:style-name="ce20"/>
                  <table:table-cell office:value-type="float" office:value="101" table:style-name="ce4">
                    <text:p><text:s/>101<text:s/></text:p>
                  </table:table-cell>
                  <table:table-cell office:value-type="percentage" office:value="-0.26277372262773702" table:style-name="ce18">
                    <text:p>-26.28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4" table:style-name="ce4">
                    <text:p><text:s/>24<text:s/></text:p>
                  </table:table-cell>
                  <table:table-cell table:style-name="ce20"/>
                  <table:table-cell office:value-type="float" office:value="63" table:style-name="ce4">
                    <text:p><text:s/>63<text:s/></text:p>
                  </table:table-cell>
                  <table:table-cell office:value-type="percentage" office:value="-0.41666666666666702" table:style-name="ce18">
                    <text:p>-41.67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2" table:style-name="ce4">
                    <text:p><text:s/>22<text:s/></text:p>
                  </table:table-cell>
                  <table:table-cell table:style-name="ce20"/>
                  <table:table-cell office:value-type="float" office:value="57" table:style-name="ce4">
                    <text:p><text:s/>57<text:s/></text:p>
                  </table:table-cell>
                  <table:table-cell office:value-type="percentage" office:value="-0.278481012658228" table:style-name="ce18">
                    <text:p>-27.85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7" table:style-name="ce4">
                    <text:p><text:s/>27<text:s/></text:p>
                  </table:table-cell>
                  <table:table-cell table:style-name="ce20"/>
                  <table:table-cell office:value-type="float" office:value="83" table:style-name="ce4">
                    <text:p><text:s/>83<text:s/></text:p>
                  </table:table-cell>
                  <table:table-cell office:value-type="percentage" office:value="0.10666666666666701" table:style-name="ce18">
                    <text:p>10.67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21"/>
                  <table:table-cell office:value-type="float" office:value="27" table:style-name="ce67">
                    <text:p><text:s/>27<text:s/></text:p>
                  </table:table-cell>
                  <table:table-cell table:style-name="ce69"/>
                  <table:table-cell office:value-type="float" office:value="69" table:style-name="ce67">
                    <text:p><text:s/>69<text:s/></text:p>
                  </table:table-cell>
                  <table:table-cell office:value-type="percentage" office:value="-0.29591836734693899" table:style-name="ce72">
                    <text:p>-29.59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8">
            <text:p>0.00%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2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3"/>
            <table:table-cell office:value-type="float" office:value="40" table:style-name="ce4">
              <text:p><text:s/>40<text:s/></text:p>
            </table:table-cell>
            <table:table-cell table:style-name="ce20"/>
            <table:table-cell office:value-type="float" office:value="634" table:style-name="ce4">
              <text:p><text:s/>634<text:s/></text:p>
            </table:table-cell>
            <table:table-cell office:value-type="percentage" office:value="-0.15691489361702099" table:style-name="ce18">
              <text:p>-15.69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26" table:style-name="ce4">
              <text:p><text:s/>26<text:s/></text:p>
            </table:table-cell>
            <table:table-cell table:style-name="ce20"/>
            <table:table-cell office:value-type="float" office:value="85" table:style-name="ce4">
              <text:p><text:s/>85<text:s/></text:p>
            </table:table-cell>
            <table:table-cell office:value-type="percentage" office:value="-0.16666666666666699" table:style-name="ce18">
              <text:p>-16.67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8" table:style-name="ce4">
                    <text:p><text:s/>28<text:s/></text:p>
                  </table:table-cell>
                  <table:table-cell table:style-name="ce20"/>
                  <table:table-cell office:value-type="float" office:value="108" table:style-name="ce4">
                    <text:p><text:s/>108<text:s/></text:p>
                  </table:table-cell>
                  <table:table-cell office:value-type="percentage" office:value="-0.29411764705882298" table:style-name="ce18">
                    <text:p>-29.41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9" table:style-name="ce4">
                    <text:p><text:s/>29<text:s/></text:p>
                  </table:table-cell>
                  <table:table-cell table:style-name="ce20"/>
                  <table:table-cell office:value-type="float" office:value="123" table:style-name="ce4">
                    <text:p><text:s/>123<text:s/></text:p>
                  </table:table-cell>
                  <table:table-cell office:value-type="percentage" office:value="-3.1496062992125998E-2" table:style-name="ce18">
                    <text:p>-3.15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7" table:style-name="ce4">
                    <text:p><text:s/>27<text:s/></text:p>
                  </table:table-cell>
                  <table:table-cell table:style-name="ce20"/>
                  <table:table-cell office:value-type="float" office:value="93" table:style-name="ce4">
                    <text:p><text:s/>93<text:s/></text:p>
                  </table:table-cell>
                  <table:table-cell office:value-type="percentage" office:value="-8.8235294117647106E-2" table:style-name="ce18">
                    <text:p>-8.82%</text:p>
                  </table:table-cell>
                  <table:table-cell table:number-columns-repeated="12" table:style-name="ce3"/>
                  <table:table-cell table:number-columns-repeated="16361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5" table:style-name="ce4">
                    <text:p><text:s/>25<text:s/></text:p>
                  </table:table-cell>
                  <table:table-cell table:style-name="ce20"/>
                  <table:table-cell office:value-type="float" office:value="108" table:style-name="ce4">
                    <text:p><text:s/>108<text:s/></text:p>
                  </table:table-cell>
                  <table:table-cell office:value-type="percentage" office:value="-6.08695652173913E-2" table:style-name="ce18">
                    <text:p>-6.09%</text:p>
                  </table:table-cell>
                  <table:table-cell table:number-columns-repeated="12" table:style-name="ce3"/>
                  <table:table-cell table:number-columns-repeated="16361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table:style-name="ce21"/>
                  <table:table-cell office:value-type="float" office:value="30" table:style-name="ce67">
                    <text:p><text:s/>30<text:s/></text:p>
                  </table:table-cell>
                  <table:table-cell table:style-name="ce69"/>
                  <table:table-cell office:value-type="float" office:value="117" table:style-name="ce67">
                    <text:p><text:s/>117<text:s/></text:p>
                  </table:table-cell>
                  <table:table-cell office:value-type="percentage" office:value="-0.23529411764705899" table:style-name="ce72">
                    <text:p>-23.53%</text:p>
                  </table:table-cell>
                  <table:table-cell table:number-columns-repeated="1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72">
            <text:p>0.00%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7.25擷取）</text:p>
          </table:table-cell>
          <table:table-cell table:number-columns-repeated="3" table:style-name="ce24"/>
          <table:table-cell table:number-columns-repeated="7" table:style-name="ce25"/>
          <table:table-cell table:number-columns-repeated="12" table:style-name="ce3"/>
          <table:table-cell table:number-columns-repeated="16361" table:style-name="ce83"/>
        </table:table-row>
        <table:table-row table:style-name="ro1">
          <table:table-cell office:value-type="string" table:style-name="ce27">
            <text:p>1.資料範圍：就醫類別（TREAT_TYPE）為04（急診案件）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2.醫院：取權屬別為西醫醫院（01-07、09-15）之醫療院所申報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3.牙科急診：取主診斷前三碼為520~529之醫院急診案件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4.看診醫院數：該月（年、季）曾經開診之醫院數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number-rows-repeated="1048537" table:style-name="ro1">
          <table:table-cell table:number-columns-repeated="16384"/>
        </table:table-row>
      </table:table>
      <table:table table:name="指標5__南區" table:style-name="ta1">
        <table:table-column table:style-name="co3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2" table:default-cell-style-name="ce3"/>
        <table:table-column table:style-name="co52" table:default-cell-style-name="ce3"/>
        <table:table-column table:style-name="co10" table:default-cell-style-name="ce3"/>
        <table:table-column table:style-name="co13" table:number-columns-repeated="16373" table:default-cell-style-name="ce3"/>
        <table:table-row table:style-name="ro1">
          <table:table-cell office:value-type="string" table:style-name="ce1">
            <text:p>指標5、南區「醫院」牙科假日急診件數成長率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<text:span text:style-name="T2">單位：日、家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3" table:style-name="ce89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1" table:number-rows-spanned="2" table:style-name="ce87">
            <text:p>看診</text:p>
            <text:p>醫院數</text:p>
          </table:table-cell>
          <table:table-cell table:style-name="ce6"/>
          <table:table-cell office:value-type="string" table:number-columns-spanned="2" table:number-rows-spanned="2" table:style-name="ce87">
            <text:p>牙科急診件數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3" table:style-name="ce3"/>
        </table:table-row>
        <table:table-row table:style-name="ro15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/text:p>
          </table:table-cell>
          <table:table-cell table:style-name="ce5"/>
          <table:table-cell office:value-type="string" table:style-name="ce35">
            <text:p><text:span text:style-name="T2">值</text:span>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3"/>
            <table:table-cell office:value-type="float" office:value="25" table:style-name="ce4">
              <text:p><text:s/>25<text:s/></text:p>
            </table:table-cell>
            <table:table-cell table:style-name="ce20"/>
            <table:table-cell office:value-type="float" office:value="350" table:style-name="ce4">
              <text:p><text:s/>350<text:s/></text:p>
            </table:table-cell>
            <table:table-cell office:value-type="percentage" office:value="-0.18224299065420599" table:style-name="ce18">
              <text:p>-18.22%</text:p>
            </table:table-cell>
            <table:table-cell table:number-columns-repeated="1637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5" table:style-name="ce4">
              <text:p><text:s/>15<text:s/></text:p>
            </table:table-cell>
            <table:table-cell table:style-name="ce20"/>
            <table:table-cell office:value-type="float" office:value="49" table:style-name="ce4">
              <text:p><text:s/>49<text:s/></text:p>
            </table:table-cell>
            <table:table-cell office:value-type="percentage" office:value="-0.15517241379310301" table:style-name="ce18">
              <text:p>-15.52%</text:p>
            </table:table-cell>
            <table:table-cell table:number-columns-repeated="1637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5" table:style-name="ce4">
                    <text:p><text:s/>15<text:s/></text:p>
                  </table:table-cell>
                  <table:table-cell table:style-name="ce20"/>
                  <table:table-cell office:value-type="float" office:value="64" table:style-name="ce4">
                    <text:p><text:s/>64<text:s/></text:p>
                  </table:table-cell>
                  <table:table-cell office:value-type="percentage" office:value="-0.39047619047618998" table:style-name="ce18">
                    <text:p>-39.05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7" table:style-name="ce4">
                    <text:p><text:s/>17<text:s/></text:p>
                  </table:table-cell>
                  <table:table-cell table:style-name="ce20"/>
                  <table:table-cell office:value-type="float" office:value="55" table:style-name="ce4">
                    <text:p><text:s/>55<text:s/></text:p>
                  </table:table-cell>
                  <table:table-cell office:value-type="percentage" office:value="-0.266666666666667" table:style-name="ce18">
                    <text:p>-26.67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7" table:style-name="ce4">
                    <text:p><text:s/>17<text:s/></text:p>
                  </table:table-cell>
                  <table:table-cell table:style-name="ce20"/>
                  <table:table-cell office:value-type="float" office:value="56" table:style-name="ce4">
                    <text:p><text:s/>56<text:s/></text:p>
                  </table:table-cell>
                  <table:table-cell office:value-type="percentage" office:value="5.6603773584905599E-2" table:style-name="ce18">
                    <text:p>5.66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7" table:style-name="ce4">
                    <text:p><text:s/>17<text:s/></text:p>
                  </table:table-cell>
                  <table:table-cell table:style-name="ce20"/>
                  <table:table-cell office:value-type="float" office:value="60" table:style-name="ce4">
                    <text:p><text:s/>60<text:s/></text:p>
                  </table:table-cell>
                  <table:table-cell office:value-type="percentage" office:value="-1.63934426229508E-2" table:style-name="ce18">
                    <text:p>-1.64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21"/>
                  <table:table-cell office:value-type="float" office:value="16" table:style-name="ce67">
                    <text:p><text:s/>16<text:s/></text:p>
                  </table:table-cell>
                  <table:table-cell table:style-name="ce69"/>
                  <table:table-cell office:value-type="float" office:value="66" table:style-name="ce67">
                    <text:p><text:s/>66<text:s/></text:p>
                  </table:table-cell>
                  <table:table-cell office:value-type="percentage" office:value="-0.13157894736842099" table:style-name="ce72">
                    <text:p>-13.16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8">
            <text:p>0.00%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2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3"/>
            <table:table-cell office:value-type="float" office:value="29" table:style-name="ce4">
              <text:p><text:s/>29<text:s/></text:p>
            </table:table-cell>
            <table:table-cell table:style-name="ce20"/>
            <table:table-cell office:value-type="float" office:value="476" table:style-name="ce4">
              <text:p><text:s/>476<text:s/></text:p>
            </table:table-cell>
            <table:table-cell office:value-type="percentage" office:value="-0.12979890310786099" table:style-name="ce18">
              <text:p>-12.98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9" table:style-name="ce4">
              <text:p><text:s/>19<text:s/></text:p>
            </table:table-cell>
            <table:table-cell table:style-name="ce20"/>
            <table:table-cell office:value-type="float" office:value="69" table:style-name="ce4">
              <text:p><text:s/>69<text:s/></text:p>
            </table:table-cell>
            <table:table-cell office:value-type="percentage" office:value="-0.224719101123595" table:style-name="ce18">
              <text:p>-22.47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3" table:style-name="ce4">
                    <text:p><text:s/>23<text:s/></text:p>
                  </table:table-cell>
                  <table:table-cell table:style-name="ce20"/>
                  <table:table-cell office:value-type="float" office:value="72" table:style-name="ce4">
                    <text:p><text:s/>72<text:s/></text:p>
                  </table:table-cell>
                  <table:table-cell office:value-type="percentage" office:value="-0.287128712871287" table:style-name="ce18">
                    <text:p>-28.71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1" table:style-name="ce4">
                    <text:p><text:s/>21<text:s/></text:p>
                  </table:table-cell>
                  <table:table-cell table:style-name="ce20"/>
                  <table:table-cell office:value-type="float" office:value="84" table:style-name="ce4">
                    <text:p><text:s/>84<text:s/></text:p>
                  </table:table-cell>
                  <table:table-cell office:value-type="percentage" office:value="-0.125" table:style-name="ce18">
                    <text:p>-12.5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0" table:style-name="ce4">
                    <text:p><text:s/>20<text:s/></text:p>
                  </table:table-cell>
                  <table:table-cell table:style-name="ce20"/>
                  <table:table-cell office:value-type="float" office:value="88" table:style-name="ce4">
                    <text:p><text:s/>88<text:s/></text:p>
                  </table:table-cell>
                  <table:table-cell office:value-type="percentage" office:value="0.128205128205128" table:style-name="ce18">
                    <text:p>12.82%</text:p>
                  </table:table-cell>
                  <table:table-cell table:number-columns-repeated="12" table:style-name="ce3"/>
                  <table:table-cell table:number-columns-repeated="16361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6" table:style-name="ce4">
                    <text:p><text:s/>16<text:s/></text:p>
                  </table:table-cell>
                  <table:table-cell table:style-name="ce20"/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2.8169014084507001E-2" table:style-name="ce18">
                    <text:p>2.82%</text:p>
                  </table:table-cell>
                  <table:table-cell table:number-columns-repeated="12" table:style-name="ce3"/>
                  <table:table-cell table:number-columns-repeated="16361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table:style-name="ce21"/>
                  <table:table-cell office:value-type="float" office:value="19" table:style-name="ce67">
                    <text:p><text:s/>19<text:s/></text:p>
                  </table:table-cell>
                  <table:table-cell table:style-name="ce69"/>
                  <table:table-cell office:value-type="float" office:value="90" table:style-name="ce67">
                    <text:p><text:s/>90<text:s/></text:p>
                  </table:table-cell>
                  <table:table-cell office:value-type="percentage" office:value="-0.19642857142857101" table:style-name="ce72">
                    <text:p>-19.64%</text:p>
                  </table:table-cell>
                  <table:table-cell table:number-columns-repeated="1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72">
            <text:p>0.00%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7.25擷取）</text:p>
          </table:table-cell>
          <table:table-cell table:number-columns-repeated="3" table:style-name="ce24"/>
          <table:table-cell table:number-columns-repeated="7" table:style-name="ce25"/>
          <table:table-cell table:number-columns-repeated="12" table:style-name="ce3"/>
          <table:table-cell table:number-columns-repeated="16361" table:style-name="ce83"/>
        </table:table-row>
        <table:table-row table:style-name="ro1">
          <table:table-cell office:value-type="string" table:style-name="ce27">
            <text:p>1.資料範圍：就醫類別（TREAT_TYPE）為04（急診案件）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2.醫院：取權屬別為西醫醫院（01-07、09-15）之醫療院所申報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3.牙科急診：取主診斷前三碼為520~529之醫院急診案件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4.看診醫院數：該月（年、季）曾經開診之醫院數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number-rows-repeated="1048537" table:style-name="ro1">
          <table:table-cell table:number-columns-repeated="16384"/>
        </table:table-row>
      </table:table>
      <table:table table:name="指標5__高屏" table:style-name="ta6">
        <table:table-column table:style-name="co3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2" table:default-cell-style-name="ce3"/>
        <table:table-column table:style-name="co52" table:default-cell-style-name="ce3"/>
        <table:table-column table:style-name="co10" table:default-cell-style-name="ce3"/>
        <table:table-column table:style-name="co13" table:number-columns-repeated="16373" table:default-cell-style-name="ce3"/>
        <table:table-row table:style-name="ro1">
          <table:table-cell office:value-type="string" table:style-name="ce1">
            <text:p>指標5、高屏區「醫院」牙科假日急診件數成長率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<text:span text:style-name="T2">單位：日、家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3" table:style-name="ce89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1" table:number-rows-spanned="2" table:style-name="ce87">
            <text:p>看診</text:p>
            <text:p>醫院數</text:p>
          </table:table-cell>
          <table:table-cell table:style-name="ce6"/>
          <table:table-cell office:value-type="string" table:number-columns-spanned="2" table:number-rows-spanned="2" table:style-name="ce87">
            <text:p>牙科急診件數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3" table:style-name="ce3"/>
        </table:table-row>
        <table:table-row table:style-name="ro15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/text:p>
          </table:table-cell>
          <table:table-cell table:style-name="ce5"/>
          <table:table-cell office:value-type="string" table:style-name="ce35">
            <text:p><text:span text:style-name="T2">值</text:span>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3"/>
            <table:table-cell office:value-type="float" office:value="38" table:style-name="ce4">
              <text:p><text:s/>38<text:s/></text:p>
            </table:table-cell>
            <table:table-cell table:style-name="ce20"/>
            <table:table-cell office:value-type="float" office:value="427" table:style-name="ce4">
              <text:p><text:s/>427<text:s/></text:p>
            </table:table-cell>
            <table:table-cell office:value-type="percentage" office:value="-0.13211382113821099" table:style-name="ce18">
              <text:p>-13.21%</text:p>
            </table:table-cell>
            <table:table-cell table:number-columns-repeated="1637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7" table:style-name="ce4">
              <text:p><text:s/>17<text:s/></text:p>
            </table:table-cell>
            <table:table-cell table:style-name="ce20"/>
            <table:table-cell office:value-type="float" office:value="55" table:style-name="ce4">
              <text:p><text:s/>55<text:s/></text:p>
            </table:table-cell>
            <table:table-cell office:value-type="percentage" office:value="-0.24657534246575299" table:style-name="ce18">
              <text:p>-24.66%</text:p>
            </table:table-cell>
            <table:table-cell table:number-columns-repeated="1637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6" table:style-name="ce4">
                    <text:p><text:s/>26<text:s/></text:p>
                  </table:table-cell>
                  <table:table-cell table:style-name="ce20"/>
                  <table:table-cell office:value-type="float" office:value="92" table:style-name="ce4">
                    <text:p><text:s/>92<text:s/></text:p>
                  </table:table-cell>
                  <table:table-cell office:value-type="percentage" office:value="-9.8039215686274495E-2" table:style-name="ce18">
                    <text:p>-9.80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3" table:style-name="ce4">
                    <text:p><text:s/>23<text:s/></text:p>
                  </table:table-cell>
                  <table:table-cell table:style-name="ce20"/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-0.170454545454545" table:style-name="ce18">
                    <text:p>-17.05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2" table:style-name="ce4">
                    <text:p><text:s/>22<text:s/></text:p>
                  </table:table-cell>
                  <table:table-cell table:style-name="ce20"/>
                  <table:table-cell office:value-type="float" office:value="72" table:style-name="ce4">
                    <text:p><text:s/>72<text:s/></text:p>
                  </table:table-cell>
                  <table:table-cell office:value-type="percentage" office:value="5.8823529411764698E-2" table:style-name="ce18">
                    <text:p>5.88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5" table:style-name="ce4">
                    <text:p><text:s/>25<text:s/></text:p>
                  </table:table-cell>
                  <table:table-cell table:style-name="ce20"/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2.7027027027027001E-2" table:style-name="ce18">
                    <text:p>2.70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21"/>
                  <table:table-cell office:value-type="float" office:value="20" table:style-name="ce67">
                    <text:p><text:s/>20<text:s/></text:p>
                  </table:table-cell>
                  <table:table-cell table:style-name="ce69"/>
                  <table:table-cell office:value-type="float" office:value="59" table:style-name="ce67">
                    <text:p><text:s/>59<text:s/></text:p>
                  </table:table-cell>
                  <table:table-cell office:value-type="percentage" office:value="-0.32183908045977" table:style-name="ce72">
                    <text:p>-32.18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8">
            <text:p>0.00%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2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3"/>
            <table:table-cell office:value-type="float" office:value="39" table:style-name="ce4">
              <text:p><text:s/>39<text:s/></text:p>
            </table:table-cell>
            <table:table-cell table:style-name="ce20"/>
            <table:table-cell office:value-type="float" office:value="541" table:style-name="ce4">
              <text:p><text:s/>541<text:s/></text:p>
            </table:table-cell>
            <table:table-cell office:value-type="percentage" office:value="-0.22492836676217801" table:style-name="ce18">
              <text:p>-22.49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25" table:style-name="ce4">
              <text:p><text:s/>25<text:s/></text:p>
            </table:table-cell>
            <table:table-cell table:style-name="ce20"/>
            <table:table-cell office:value-type="float" office:value="74" table:style-name="ce4">
              <text:p><text:s/>74<text:s/></text:p>
            </table:table-cell>
            <table:table-cell office:value-type="percentage" office:value="-0.22916666666666699" table:style-name="ce18">
              <text:p>-22.92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4" table:style-name="ce4">
                    <text:p><text:s/>24<text:s/></text:p>
                  </table:table-cell>
                  <table:table-cell table:style-name="ce20"/>
                  <table:table-cell office:value-type="float" office:value="77" table:style-name="ce4">
                    <text:p><text:s/>77<text:s/></text:p>
                  </table:table-cell>
                  <table:table-cell office:value-type="percentage" office:value="-0.39370078740157499" table:style-name="ce18">
                    <text:p>-39.37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5" table:style-name="ce4">
                    <text:p><text:s/>25<text:s/></text:p>
                  </table:table-cell>
                  <table:table-cell table:style-name="ce20"/>
                  <table:table-cell office:value-type="float" office:value="108" table:style-name="ce4">
                    <text:p><text:s/>108<text:s/></text:p>
                  </table:table-cell>
                  <table:table-cell office:value-type="percentage" office:value="-6.8965517241379296E-2" table:style-name="ce18">
                    <text:p>-6.9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9" table:style-name="ce4">
                    <text:p><text:s/>29<text:s/></text:p>
                  </table:table-cell>
                  <table:table-cell table:style-name="ce20"/>
                  <table:table-cell office:value-type="float" office:value="89" table:style-name="ce4">
                    <text:p><text:s/>89<text:s/></text:p>
                  </table:table-cell>
                  <table:table-cell office:value-type="percentage" office:value="-0.168224299065421" table:style-name="ce18">
                    <text:p>-16.82%</text:p>
                  </table:table-cell>
                  <table:table-cell table:number-columns-repeated="12" table:style-name="ce3"/>
                  <table:table-cell table:number-columns-repeated="16361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5" table:style-name="ce4">
                    <text:p><text:s/>25<text:s/></text:p>
                  </table:table-cell>
                  <table:table-cell table:style-name="ce20"/>
                  <table:table-cell office:value-type="float" office:value="87" table:style-name="ce4">
                    <text:p><text:s/>87<text:s/></text:p>
                  </table:table-cell>
                  <table:table-cell office:value-type="percentage" office:value="-0.20909090909090899" table:style-name="ce18">
                    <text:p>-20.91%</text:p>
                  </table:table-cell>
                  <table:table-cell table:number-columns-repeated="12" table:style-name="ce3"/>
                  <table:table-cell table:number-columns-repeated="16361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table:style-name="ce21"/>
                  <table:table-cell office:value-type="float" office:value="31" table:style-name="ce67">
                    <text:p><text:s/>31<text:s/></text:p>
                  </table:table-cell>
                  <table:table-cell table:style-name="ce69"/>
                  <table:table-cell office:value-type="float" office:value="106" table:style-name="ce67">
                    <text:p><text:s/>106<text:s/></text:p>
                  </table:table-cell>
                  <table:table-cell office:value-type="percentage" office:value="-0.25352112676056299" table:style-name="ce72">
                    <text:p>-25.35%</text:p>
                  </table:table-cell>
                  <table:table-cell table:number-columns-repeated="1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72">
            <text:p>0.00%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7.25擷取）</text:p>
          </table:table-cell>
          <table:table-cell table:number-columns-repeated="3" table:style-name="ce24"/>
          <table:table-cell table:number-columns-repeated="7" table:style-name="ce25"/>
          <table:table-cell table:number-columns-repeated="12" table:style-name="ce3"/>
          <table:table-cell table:number-columns-repeated="16361" table:style-name="ce83"/>
        </table:table-row>
        <table:table-row table:style-name="ro1">
          <table:table-cell office:value-type="string" table:style-name="ce27">
            <text:p>1.資料範圍：就醫類別（TREAT_TYPE）為04（急診案件）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2.醫院：取權屬別為西醫醫院（01-07、09-15）之醫療院所申報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3.牙科急診：取主診斷前三碼為520~529之醫院急診案件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4.看診醫院數：該月（年、季）曾經開診之醫院數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number-rows-repeated="1048537" table:style-name="ro1">
          <table:table-cell table:number-columns-repeated="16384"/>
        </table:table-row>
      </table:table>
      <table:table table:name="指標5__東區" table:style-name="ta6">
        <table:table-column table:style-name="co3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2" table:default-cell-style-name="ce3"/>
        <table:table-column table:style-name="co52" table:default-cell-style-name="ce3"/>
        <table:table-column table:style-name="co29" table:default-cell-style-name="ce3"/>
        <table:table-column table:style-name="co10" table:default-cell-style-name="ce3"/>
        <table:table-column table:style-name="co13" table:number-columns-repeated="16372" table:default-cell-style-name="ce3"/>
        <table:table-row table:style-name="ro1">
          <table:table-cell office:value-type="string" table:style-name="ce1">
            <text:p>指標5、東區「醫院」牙科假日急診件數成長率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<text:span text:style-name="T2">單位：日、家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3" table:style-name="ce89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1" table:number-rows-spanned="2" table:style-name="ce87">
            <text:p>看診</text:p>
            <text:p>醫院數</text:p>
          </table:table-cell>
          <table:table-cell table:style-name="ce6"/>
          <table:table-cell office:value-type="string" table:number-columns-spanned="2" table:number-rows-spanned="2" table:style-name="ce87">
            <text:p>牙科急診件數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3" table:style-name="ce3"/>
        </table:table-row>
        <table:table-row table:style-name="ro15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/text:p>
          </table:table-cell>
          <table:table-cell table:style-name="ce5"/>
          <table:table-cell office:value-type="string" table:style-name="ce35">
            <text:p><text:span text:style-name="T2">值</text:span>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5" table:style-name="ce4">
              <text:p><text:s/>25<text:s/></text:p>
            </table:table-cell>
            <table:table-cell table:style-name="ce3"/>
            <table:table-cell office:value-type="float" office:value="12" table:style-name="ce4">
              <text:p><text:s/>12<text:s/></text:p>
            </table:table-cell>
            <table:table-cell table:style-name="ce20"/>
            <table:table-cell office:value-type="float" office:value="110" table:style-name="ce4">
              <text:p><text:s/>110<text:s/></text:p>
            </table:table-cell>
            <table:table-cell office:value-type="percentage" office:value="-5.1724137931034503E-2" table:style-name="ce18">
              <text:p>-5.17%</text:p>
            </table:table-cell>
            <table:table-cell table:number-columns-repeated="1637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3" table:style-name="ce4">
              <text:p><text:s/>3<text:s/></text:p>
            </table:table-cell>
            <table:table-cell table:style-name="ce3"/>
            <table:table-cell office:value-type="float" office:value="5" table:style-name="ce4">
              <text:p><text:s/>5<text:s/></text:p>
            </table:table-cell>
            <table:table-cell table:style-name="ce20"/>
            <table:table-cell office:value-type="float" office:value="10" table:style-name="ce4">
              <text:p><text:s/>10<text:s/></text:p>
            </table:table-cell>
            <table:table-cell office:value-type="percentage" office:value="-0.41176470588235298" table:style-name="ce18">
              <text:p>-41.18%</text:p>
            </table:table-cell>
            <table:table-cell table:number-columns-repeated="1637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8" table:style-name="ce4">
                    <text:p><text:s/>8<text:s/></text:p>
                  </table:table-cell>
                  <table:table-cell table:style-name="ce20"/>
                  <table:table-cell office:value-type="float" office:value="21" table:style-name="ce4">
                    <text:p><text:s/>21<text:s/></text:p>
                  </table:table-cell>
                  <table:table-cell office:value-type="percentage" office:value="-0.16" table:style-name="ce18">
                    <text:p>-16.00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8" table:style-name="ce4">
                    <text:p><text:s/>8<text:s/></text:p>
                  </table:table-cell>
                  <table:table-cell table:style-name="ce20"/>
                  <table:table-cell office:value-type="float" office:value="18" table:style-name="ce4">
                    <text:p><text:s/>18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" table:style-name="ce4">
                    <text:p><text:s/>7<text:s/></text:p>
                  </table:table-cell>
                  <table:table-cell table:style-name="ce20"/>
                  <table:table-cell office:value-type="float" office:value="20" table:style-name="ce4">
                    <text:p><text:s/>20<text:s/></text:p>
                  </table:table-cell>
                  <table:table-cell office:value-type="percentage" office:value="0.11111111111111099" table:style-name="ce18">
                    <text:p>11.11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9" table:style-name="ce4">
                    <text:p><text:s/>9<text:s/></text:p>
                  </table:table-cell>
                  <table:table-cell table:style-name="ce20"/>
                  <table:table-cell office:value-type="float" office:value="24" table:style-name="ce4">
                    <text:p><text:s/>24<text:s/></text:p>
                  </table:table-cell>
                  <table:table-cell office:value-type="percentage" office:value="1.1818181818181801" table:style-name="ce18">
                    <text:p>118.18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21"/>
                  <table:table-cell office:value-type="float" office:value="8" table:style-name="ce67">
                    <text:p><text:s/>8<text:s/></text:p>
                  </table:table-cell>
                  <table:table-cell table:style-name="ce69"/>
                  <table:table-cell office:value-type="float" office:value="17" table:style-name="ce67">
                    <text:p><text:s/>17<text:s/></text:p>
                  </table:table-cell>
                  <table:table-cell office:value-type="percentage" office:value="-0.37037037037037002" table:style-name="ce72">
                    <text:p>-37.04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7" table:style-name="ce15">
                    <text:p>11407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8">
            <text:p>0.00%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2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6" table:style-name="ce4">
              <text:p><text:s/>26<text:s/></text:p>
            </table:table-cell>
            <table:table-cell table:style-name="ce3"/>
            <table:table-cell office:value-type="float" office:value="11" table:style-name="ce4">
              <text:p><text:s/>11<text:s/></text:p>
            </table:table-cell>
            <table:table-cell table:style-name="ce20"/>
            <table:table-cell office:value-type="float" office:value="132" table:style-name="ce4">
              <text:p><text:s/>132<text:s/></text:p>
            </table:table-cell>
            <table:table-cell office:value-type="percentage" office:value="-0.169811320754717" table:style-name="ce18">
              <text:p>-16.98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6" table:style-name="ce4">
              <text:p><text:s/>6<text:s/></text:p>
            </table:table-cell>
            <table:table-cell table:style-name="ce20"/>
            <table:table-cell office:value-type="float" office:value="14" table:style-name="ce4">
              <text:p><text:s/>14<text:s/></text:p>
            </table:table-cell>
            <table:table-cell office:value-type="percentage" office:value="-0.17647058823529399" table:style-name="ce18">
              <text:p>-17.65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9" table:style-name="ce4">
                    <text:p><text:s/>9<text:s/></text:p>
                  </table:table-cell>
                  <table:table-cell table:style-name="ce20"/>
                  <table:table-cell office:value-type="float" office:value="24" table:style-name="ce4">
                    <text:p><text:s/>24<text:s/></text:p>
                  </table:table-cell>
                  <table:table-cell office:value-type="percentage" office:value="-0.29411764705882298" table:style-name="ce18">
                    <text:p>-29.41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9" table:style-name="ce4">
                    <text:p><text:s/>9<text:s/></text:p>
                  </table:table-cell>
                  <table:table-cell table:style-name="ce20"/>
                  <table:table-cell office:value-type="float" office:value="26" table:style-name="ce4">
                    <text:p><text:s/>26<text:s/></text:p>
                  </table:table-cell>
                  <table:table-cell office:value-type="percentage" office:value="0.04" table:style-name="ce18">
                    <text:p>4.0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8" table:style-name="ce4">
                    <text:p><text:s/>8<text:s/></text:p>
                  </table:table-cell>
                  <table:table-cell table:style-name="ce20"/>
                  <table:table-cell office:value-type="float" office:value="20" table:style-name="ce4">
                    <text:p><text:s/>20<text:s/></text:p>
                  </table:table-cell>
                  <table:table-cell office:value-type="percentage" office:value="-9.0909090909090898E-2" table:style-name="ce18">
                    <text:p>-9.09%</text:p>
                  </table:table-cell>
                  <table:table-cell table:number-columns-repeated="12" table:style-name="ce3"/>
                  <table:table-cell table:number-columns-repeated="16361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15" table:style-name="ce4">
                    <text:p><text:s/>15<text:s/></text:p>
                  </table:table-cell>
                  <table:table-cell office:value-type="percentage" office:value="-0.4" table:style-name="ce18">
                    <text:p>-40.00%</text:p>
                  </table:table-cell>
                  <table:table-cell table:number-columns-repeated="12" table:style-name="ce3"/>
                  <table:table-cell table:number-columns-repeated="16361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6" table:style-name="ce23">
                    <text:p>11406</text:p>
                  </table:table-cell>
                  <table:table-cell table:style-name="ce23"/>
                  <table:table-cell office:value-type="float" office:value="5" table:style-name="ce67">
                    <text:p><text:s/>5<text:s/></text:p>
                  </table:table-cell>
                  <table:table-cell table:style-name="ce21"/>
                  <table:table-cell office:value-type="float" office:value="8" table:style-name="ce67">
                    <text:p><text:s/>8<text:s/></text:p>
                  </table:table-cell>
                  <table:table-cell table:style-name="ce69"/>
                  <table:table-cell office:value-type="float" office:value="33" table:style-name="ce67">
                    <text:p><text:s/>33<text:s/></text:p>
                  </table:table-cell>
                  <table:table-cell office:value-type="percentage" office:value="-8.3333333333333398E-2" table:style-name="ce72">
                    <text:p>-8.33%</text:p>
                  </table:table-cell>
                  <table:table-cell table:number-columns-repeated="1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72">
            <text:p>0.00%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7.25擷取）</text:p>
          </table:table-cell>
          <table:table-cell table:number-columns-repeated="3" table:style-name="ce24"/>
          <table:table-cell table:number-columns-repeated="7" table:style-name="ce25"/>
          <table:table-cell table:number-columns-repeated="12" table:style-name="ce3"/>
          <table:table-cell table:number-columns-repeated="16361" table:style-name="ce83"/>
        </table:table-row>
        <table:table-row table:style-name="ro1">
          <table:table-cell office:value-type="string" table:style-name="ce27">
            <text:p>1.資料範圍：就醫類別（TREAT_TYPE）為04（急診案件）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2.醫院：取權屬別為西醫醫院（01-07、09-15）之醫療院所申報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3.牙科急診：取主診斷前三碼為520~529之醫院急診案件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4.看診醫院數：該月（年、季）曾經開診之醫院數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number-rows-repeated="1048537" table:style-name="ro1">
          <table:table-cell table:number-columns-repeated="16384"/>
        </table:table-row>
      </table:table>
      <table:named-expressions>
        <table:named-expression table:name="____________" table:expression="of:=[.#REF!]" table:base-cell-address="指標1.$A$1"/>
        <table:named-expression table:name="_SAS_empty_" table:expression="of:=[.#REF!]" table:base-cell-address="指標1.$A$1"/>
        <table:named-expression table:name="RAW_T1_0" table:expression="of:=[.#REF!]" table:base-cell-address="指標1.$A$1"/>
        <table:named-expression table:name="RAW_T1_1" table:expression="of:=[.#REF!]" table:base-cell-address="指標1.$A$1"/>
        <table:named-expression table:name="RAW_T1_2" table:expression="of:=[.#REF!]" table:base-cell-address="指標1.$A$1"/>
        <table:named-expression table:name="RAW_T1_3" table:expression="of:=[.#REF!]" table:base-cell-address="指標1.$A$1"/>
        <table:named-expression table:name="RAW_T1_4" table:expression="of:=[.#REF!]" table:base-cell-address="指標1.$A$1"/>
        <table:named-expression table:name="RAW_T1_5" table:expression="of:=[.#REF!]" table:base-cell-address="指標1.$A$1"/>
        <table:named-expression table:name="RAW_T1_6" table:expression="of:=[.#REF!]" table:base-cell-address="指標1.$A$1"/>
        <table:named-expression table:name="RAW_T11_0" table:expression="of:=[.#REF!]" table:base-cell-address="指標1.$A$1"/>
        <table:named-expression table:name="RAW_T11_1" table:expression="of:=[.#REF!]" table:base-cell-address="指標1.$A$1"/>
        <table:named-expression table:name="RAW_T11_2" table:expression="of:=[.#REF!]" table:base-cell-address="指標1.$A$1"/>
        <table:named-expression table:name="RAW_T11_3" table:expression="of:=[.#REF!]" table:base-cell-address="指標1.$A$1"/>
        <table:named-expression table:name="RAW_T11_4" table:expression="of:=[.#REF!]" table:base-cell-address="指標1.$A$1"/>
        <table:named-expression table:name="RAW_T11_5" table:expression="of:=[.#REF!]" table:base-cell-address="指標1.$A$1"/>
        <table:named-expression table:name="RAW_T11_6" table:expression="of:=[.#REF!]" table:base-cell-address="指標1.$A$1"/>
        <table:named-expression table:name="RAW_T6_0" table:expression="of:=[.#REF!]" table:base-cell-address="指標1.$A$1"/>
        <table:named-expression table:name="RAW_T6_1" table:expression="of:=[.#REF!]" table:base-cell-address="指標1.$A$1"/>
        <table:named-expression table:name="RAW_T6_2" table:expression="of:=[.#REF!]" table:base-cell-address="指標1.$A$1"/>
        <table:named-expression table:name="RAW_T6_3" table:expression="of:=[.#REF!]" table:base-cell-address="指標1.$A$1"/>
        <table:named-expression table:name="RAW_T6_4" table:expression="of:=[.#REF!]" table:base-cell-address="指標1.$A$1"/>
        <table:named-expression table:name="RAW_T6_5" table:expression="of:=[.#REF!]" table:base-cell-address="指標1.$A$1"/>
        <table:named-expression table:name="RAW_T6_6" table:expression="of:=[.#REF!]" table:base-cell-address="指標1.$A$1"/>
        <table:named-expression table:name="RAW_T7_0" table:expression="of:=[.#REF!]" table:base-cell-address="指標1.$A$1"/>
        <table:named-expression table:name="RAW_T7_1" table:expression="of:=[.#REF!]" table:base-cell-address="指標1.$A$1"/>
        <table:named-expression table:name="RAW_T7_2" table:expression="of:=[.#REF!]" table:base-cell-address="指標1.$A$1"/>
        <table:named-expression table:name="RAW_T7_3" table:expression="of:=[.#REF!]" table:base-cell-address="指標1.$A$1"/>
        <table:named-expression table:name="RAW_T7_4" table:expression="of:=[.#REF!]" table:base-cell-address="指標1.$A$1"/>
        <table:named-expression table:name="RAW_T7_5" table:expression="of:=[.#REF!]" table:base-cell-address="指標1.$A$1"/>
        <table:named-expression table:name="RAW_T7_6" table:expression="of:=[.#REF!]" table:base-cell-address="指標1.$A$1"/>
        <table:named-expression table:name="STAT_T2_0" table:expression="of:=[.#REF!]" table:base-cell-address="指標1.$A$1"/>
        <table:named-expression table:name="STAT_T2_1" table:expression="of:=[.#REF!]" table:base-cell-address="指標1.$A$1"/>
        <table:named-expression table:name="STAT_T2_2" table:expression="of:=[.#REF!]" table:base-cell-address="指標1.$A$1"/>
        <table:named-expression table:name="STAT_T2_3" table:expression="of:=[.#REF!]" table:base-cell-address="指標1.$A$1"/>
        <table:named-expression table:name="STAT_T2_4" table:expression="of:=[.#REF!]" table:base-cell-address="指標1.$A$1"/>
        <table:named-expression table:name="STAT_T2_5" table:expression="of:=[.#REF!]" table:base-cell-address="指標1.$A$1"/>
        <table:named-expression table:name="STAT_T2_6" table:expression="of:=[.#REF!]" table:base-cell-address="指標1.$A$1"/>
        <table:named-expression table:name="STAT_T3_0" table:expression="of:=[.#REF!]" table:base-cell-address="指標1.$A$1"/>
        <table:named-expression table:name="STAT_T3_1" table:expression="of:=[.#REF!]" table:base-cell-address="指標1.$A$1"/>
        <table:named-expression table:name="STAT_T3_2" table:expression="of:=[.#REF!]" table:base-cell-address="指標1.$A$1"/>
        <table:named-expression table:name="STAT_T3_3" table:expression="of:=[.#REF!]" table:base-cell-address="指標1.$A$1"/>
        <table:named-expression table:name="STAT_T3_4" table:expression="of:=[.#REF!]" table:base-cell-address="指標1.$A$1"/>
        <table:named-expression table:name="STAT_T3_5" table:expression="of:=[.#REF!]" table:base-cell-address="指標1.$A$1"/>
        <table:named-expression table:name="STAT_T3_6" table:expression="of:=[.#REF!]" table:base-cell-address="指標1.$A$1"/>
        <table:named-expression table:name="STAT_T4_0" table:expression="of:=[.#REF!]" table:base-cell-address="指標1.$A$1"/>
        <table:named-expression table:name="STAT_T4_1" table:expression="of:=[.#REF!]" table:base-cell-address="指標1.$A$1"/>
        <table:named-expression table:name="STAT_T4_2" table:expression="of:=[.#REF!]" table:base-cell-address="指標1.$A$1"/>
        <table:named-expression table:name="STAT_T4_3" table:expression="of:=[.#REF!]" table:base-cell-address="指標1.$A$1"/>
        <table:named-expression table:name="STAT_T4_4" table:expression="of:=[.#REF!]" table:base-cell-address="指標1.$A$1"/>
        <table:named-expression table:name="STAT_T4_5" table:expression="of:=[.#REF!]" table:base-cell-address="指標1.$A$1"/>
        <table:named-expression table:name="STAT_T4_6" table:expression="of:=[.#REF!]" table:base-cell-address="指標1.$A$1"/>
        <table:named-expression table:name="STAT_T5_0" table:expression="of:=[.#REF!]" table:base-cell-address="指標1.$A$1"/>
        <table:named-expression table:name="STAT_T5_1" table:expression="of:=[.#REF!]" table:base-cell-address="指標1.$A$1"/>
        <table:named-expression table:name="STAT_T5_2" table:expression="of:=[.#REF!]" table:base-cell-address="指標1.$A$1"/>
        <table:named-expression table:name="STAT_T5_3" table:expression="of:=[.#REF!]" table:base-cell-address="指標1.$A$1"/>
        <table:named-expression table:name="STAT_T5_4" table:expression="of:=[.#REF!]" table:base-cell-address="指標1.$A$1"/>
        <table:named-expression table:name="STAT_T5_5" table:expression="of:=[.#REF!]" table:base-cell-address="指標1.$A$1"/>
        <table:named-expression table:name="STAT_T5_6" table:expression="of:=[.#REF!]" table:base-cell-address="指標1.$A$1"/>
        <table:named-expression table:name="時間參數" table:expression="of:=[.#REF!]" table:base-cell-address="指標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text>(</number:text>
      <number:number number:decimal-places="2" number:min-integer-digits="1"/>
      <number:text>%)</number:text>
    </number:percentage-style>
    <number:percentage-style style:name="N51">
      <number:number number:decimal-places="1" number:min-integer-digits="1"/>
      <number:text>%</number:text>
    </number:percentage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text>(</number:text>
      <number:number number:decimal-places="2" number:min-integer-digits="1"/>
      <number:text>)</number:text>
    </number:number-style>
    <number:percentage-style style:name="N54">
      <number:text>(</number:text>
      <number:number number:decimal-places="2" number:min-integer-digits="1"/>
      <number:text>)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7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2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2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3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3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4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1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5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4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6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9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icrosoft Access User</meta:initial-creator>
    <dc:creator>李羿萱</dc:creator>
    <meta:creation-date>2025-02-07T01:41:34Z</meta:creation-date>
    <dc:date>2025-07-25T02:49:50Z</dc:date>
    <meta:print-date>2025-07-25T02:49:17Z</meta:print-date>
  </office:meta>
</office:document-meta>
</file>