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/>
    </style:style>
    <style:style style:name="TableColumn27" style:family="table-column">
      <style:table-column-properties style:column-width="2.0006in"/>
    </style:style>
    <style:style style:name="TableColumn28" style:family="table-column">
      <style:table-column-properties style:column-width="4.6854in"/>
    </style:style>
    <style:style style:name="Table26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3055in" fo:margin-left="0.1972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4" style:family="paragraph">
      <style:paragraph-properties fo:text-align="justify" fo:line-height="0.3055in" fo:margin-left="0.2201in" fo:text-indent="-0.2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清單段落" style:list-style-name="LFO5" style:family="paragraph">
      <style:paragraph-properties fo:text-align="justify" fo:line-height="0.3055in" fo:margin-left="0.4173in" fo:text-indent="-0.2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清單段落" style:list-style-name="LFO5" style:family="paragraph">
      <style:paragraph-properties fo:text-align="justify" fo:line-height="0.3055in" fo:margin-left="0.4173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清單段落" style:list-style-name="LFO5" style:family="paragraph">
      <style:paragraph-properties fo:text-align="justify" fo:line-height="0.3055in" fo:margin-left="0.4173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list-style-name="LFO5" style:family="paragraph">
      <style:paragraph-properties fo:text-align="justify" fo:line-height="0.3055in" fo:margin-left="0.4173in" fo:text-indent="-0.2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清單段落" style:list-style-name="LFO5" style:family="paragraph">
      <style:paragraph-properties fo:text-align="justify" fo:line-height="0.3055in" fo:margin-left="0.4173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清單段落" style:list-style-name="LFO5" style:family="paragraph">
      <style:paragraph-properties fo:text-align="justify" fo:line-height="0.3055in" fo:margin-left="0.4173in" fo:text-indent="-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1" style:family="paragraph">
      <style:paragraph-properties fo:text-align="justify" fo:line-height="0.3055in"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3055in" fo:margin-left="0.0013in" fo:text-indent="-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1.315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fo:text-align="justify" fo:line-height="0.3055in" fo:margin-left="0.1972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line-height="0.3055in" fo:margin-left="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line-height="0.3055in" fo:margin-left="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3" style:family="paragraph">
      <style:paragraph-properties fo:line-height="0.3055in" fo:margin-left="0.2201in" fo:text-indent="-0.22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5" style:parent-style-name="清單段落" style:list-style-name="LFO6" style:family="paragraph">
      <style:paragraph-properties fo:line-height="0.3055in" fo:margin-left="0.4173in" fo:text-indent="-0.29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0" style:parent-style-name="清單段落" style:list-style-name="LFO6" style:family="paragraph">
      <style:paragraph-properties fo:line-height="0.3055in" fo:margin-left="0.4173in" fo:text-indent="-0.295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055in" fo:margin-left="0.2201in" fo:text-indent="-0.220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5" style:parent-style-name="清單段落" style:list-style-name="LFO2" style:family="paragraph">
      <style:paragraph-properties fo:line-height="0.3055in" fo:margin-left="0.4173in" fo:text-indent="-0.295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清單段落" style:list-style-name="LFO2" style:family="paragraph">
      <style:paragraph-properties fo:line-height="0.3055in" fo:margin-left="0.4173in" fo:text-indent="-0.295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055in" fo:margin-left="0.2201in" fo:text-indent="-0.220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清單段落" style:list-style-name="LFO7" style:family="paragraph">
      <style:paragraph-properties fo:line-height="0.3055in" fo:margin-left="0.4173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清單段落" style:list-style-name="LFO7" style:family="paragraph">
      <style:paragraph-properties fo:text-align="justify" fo:line-height="0.3055in" fo:margin-left="0.4173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90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text-align="justify" fo:line-height="0.3055in" fo:margin-left="0.19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list-style-name="LFO8" style:family="paragraph">
      <style:paragraph-properties fo:text-align="justify" fo:line-height="0.3055in"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清單段落" style:list-style-name="LFO8" style:family="paragraph">
      <style:paragraph-properties fo:text-align="justify" fo:line-height="0.3055in" fo:margin-lef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TableParagraph" style:family="paragraph">
      <style:paragraph-properties fo:text-align="justify" fo:margin-top="0.034in" fo:line-height="0.3055in" fo:margin-left="0.5305in" fo:text-indent="-0.2361in">
        <style:tab-stops>
          <style:tab-stop style:type="left" style:position="0.0979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TableParagraph" style:family="paragraph">
      <style:paragraph-properties fo:text-align="justify" fo:margin-top="0.034in" fo:line-height="0.3055in" fo:margin-left="0.5305in" fo:text-indent="-0.2361in">
        <style:tab-stops>
          <style:tab-stop style:type="left" style:position="0.0979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TableParagraph" style:list-style-name="LFO8" style:family="paragraph">
      <style:paragraph-properties fo:text-align="justify" fo:margin-top="0.0027in" fo:line-height="0.3055in">
        <style:tab-stops>
          <style:tab-stop style:type="left" style:position="0.0472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TableParagraph" style:family="paragraph">
      <style:paragraph-properties fo:text-align="justify" fo:margin-top="0.0333in" fo:line-height="0.3055in" fo:margin-left="0.6284in" fo:text-indent="-0.2951in">
        <style:tab-stops>
          <style:tab-stop style:type="left" style:position="0.098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TableParagraph" style:family="paragraph">
      <style:paragraph-properties fo:text-align="justify" fo:margin-top="0.0333in" fo:line-height="0.3055in" fo:margin-left="0.6284in" fo:text-indent="-0.2951in">
        <style:tab-stops>
          <style:tab-stop style:type="left" style:position="0.098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TableParagraph" style:list-style-name="LFO8" style:family="paragraph">
      <style:paragraph-properties fo:text-align="justify" fo:margin-top="0.0027in" fo:line-height="0.3055in">
        <style:tab-stops>
          <style:tab-stop style:type="left" style:position="0.0472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TableParagraph" style:family="paragraph">
      <style:paragraph-properties fo:text-align="justify" fo:margin-top="0.0333in" fo:line-height="0.3055in" fo:margin-left="0.6284in" fo:text-indent="-0.2951in">
        <style:tab-stops>
          <style:tab-stop style:type="left" style:position="0.098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TableParagraph" style:family="paragraph">
      <style:paragraph-properties fo:text-align="justify" fo:margin-top="0.0347in" fo:line-height="0.3055in" fo:margin-left="0.525in" fo:text-indent="-0.525in">
        <style:tab-stops>
          <style:tab-stop style:type="left" style:position="-0.0312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90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text-align="justify" fo:line-height="0.3055in" fo:margin-left="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TableParagraph" style:list-style-name="LFO9" style:family="paragraph">
      <style:paragraph-properties fo:line-height="0.3055in">
        <style:tab-stops>
          <style:tab-stop style:type="left" style:position="0.0472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TableParagraph" style:family="paragraph">
      <style:paragraph-properties fo:margin-top="0.0333in" fo:line-height="0.3055in" fo:margin-left="0.6284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TableParagraph" style:family="paragraph">
      <style:paragraph-properties fo:margin-top="0.0333in" fo:line-height="0.3055in" fo:margin-left="0.6284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TableParagraph" style:family="paragraph">
      <style:paragraph-properties fo:margin-top="0.0027in" fo:line-height="0.3055in" fo:margin-left="0.1944in" fo:text-indent="-0.1944in">
        <style:tab-stops>
          <style:tab-stop style:type="left" style:position="0.102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TableParagraph" style:family="paragraph">
      <style:paragraph-properties fo:margin-top="0.0333in" fo:line-height="0.3055in" fo:margin-left="0.6284in" fo:text-indent="-0.2951in">
        <style:tab-stops>
          <style:tab-stop style:type="left" style:position="0.098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TableParagraph" style:family="paragraph">
      <style:paragraph-properties fo:margin-top="0.0326in" fo:line-height="0.3055in" fo:margin-left="0.5833in" fo:text-indent="-0.5833in">
        <style:tab-stops>
          <style:tab-stop style:type="left" style:position="-0.089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TableParagraph" style:family="paragraph">
      <style:paragraph-properties fo:margin-top="0.002in" fo:line-height="0.3055in" fo:margin-left="0.0763in" fo:margin-right="0.0638in">
        <style:tab-stops>
          <style:tab-stop style:type="left" style:position="0.1437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TableParagraph" style:family="paragraph">
      <style:paragraph-properties fo:margin-top="0.002in" fo:line-height="0.3055in" fo:margin-left="0.0763in" fo:margin-right="0.0638in">
        <style:tab-stops>
          <style:tab-stop style:type="left" style:position="0.1437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TableParagraph" style:family="paragraph">
      <style:paragraph-properties fo:margin-top="0.0333in" fo:line-height="0.3055in" fo:margin-left="0.6284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TableParagraph" style:family="paragraph">
      <style:paragraph-properties fo:margin-top="0.0347in" fo:line-height="0.3055in" fo:margin-left="0.5833in" fo:text-indent="-0.5833in">
        <style:tab-stops>
          <style:tab-stop style:type="left" style:position="-0.089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90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清單段落" style:family="paragraph">
      <style:paragraph-properties fo:text-align="justify" fo:line-height="0.3055in" fo:margin-left="0.197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0" style:family="paragraph">
      <style:paragraph-properties fo:text-align="justify" fo:line-height="0.3055in" fo:margin-left="0.2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清單段落" style:list-style-name="LFO10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letter-spacing="-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TableParagraph" style:family="paragraph">
      <style:paragraph-properties fo:margin-top="0.0333in" fo:line-height="0.3055in" fo:margin-left="0.6284in" fo:text-indent="-0.2951in">
        <style:tab-stops>
          <style:tab-stop style:type="left" style:position="0.098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TableParagraph" style:family="paragraph">
      <style:paragraph-properties fo:margin-top="0.0333in" fo:line-height="0.3055in" fo:margin-left="0.6284in" fo:text-indent="-0.2951in">
        <style:tab-stops>
          <style:tab-stop style:type="left" style:position="0.098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清單段落" style:list-style-name="LFO10" style:family="paragraph">
      <style:paragraph-properties fo:text-align="justify" fo:line-height="0.3055in" fo:margin-left="0.2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-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letter-spacing="-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TableParagraph" style:family="paragraph">
      <style:paragraph-properties fo:margin-top="0.0326in" fo:line-height="0.3055in" fo:margin-left="0.5083in" fo:text-indent="-0.5083in">
        <style:tab-stops>
          <style:tab-stop style:type="left" style:position="-0.014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187in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TableParagraph" style:family="paragraph">
      <style:paragraph-properties fo:margin-top="0.0326in" fo:line-height="0.3055in" fo:margin-left="0.5166in" fo:text-indent="-0.5166in">
        <style:tab-stops>
          <style:tab-stop style:type="left" style:position="-0.022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048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清單段落" style:list-style-name="LFO10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letter-spacing="-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letter-spacing="-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60" style:parent-style-name="清單段落" style:family="paragraph">
      <style:paragraph-properties fo:text-align="justify" fo:line-height="0.3055in" fo:margin-left="0.2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4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letter-spacing="-0.01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letter-spacing="-0.0194in" fo:font-size="14pt" style:font-size-asian="14pt" style:font-size-complex="14pt"/>
    </style:style>
    <style:style style:name="TableRow366" style:family="table-row">
      <style:table-row-properties style:min-row-height="0.90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90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清單段落" style:family="paragraph">
      <style:paragraph-properties fo:text-align="justify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widows="2" fo:orphans="2" fo:line-height="0.3055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新生血管抑制劑健保給付問答集</text:p>
      <text:p text:style-name="P4">(109年5月25日訂定第1版)</text:p>
      <text:p text:style-name="P5"><text:span text:style-name="T6">(</text:span><text:span text:style-name="T7">112</text:span><text:span text:style-name="T8">年</text:span><text:span text:style-name="T9">1</text:span><text:span text:style-name="T10">月</text:span><text:span text:style-name="T11">31</text:span><text:span text:style-name="T12">日</text:span><text:span text:style-name="T13">修訂</text:span><text:span text:style-name="T14">第</text:span><text:span text:style-name="T15">2</text:span><text:span text:style-name="T16">版</text:span><text:span text:style-name="T17">)</text:span></text:p>
      <text:p text:style-name="P18"><text:span text:style-name="T19">本資料就</text:span><text:span text:style-name="T20">新生血管抑制劑</text:span><text:span text:style-name="T21">修訂自112年2月1日起生效之</text:span><text:span text:style-name="T22">常見問題提供概略說明</text:span><text:span text:style-name="T23">，</text:span><text:span text:style-name="T24">詳細藥品給付規定請參考健保署公告資料</text:span><text:span text:style-name="T25">。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Q</text:p>
            </table:table-cell>
            <table:table-cell table:style-name="TableCell32">
              <text:p text:style-name="P33">A</text:p>
            </table:table-cell>
          </table:table-row>
        </table:table-header-rows>
        <table:table-row table:style-name="TableRow34">
          <table:table-cell table:style-name="TableCell35">
            <text:list text:style-name="LFO1" text:continue-numbering="true">
              <text:list-item>
                <text:p text:style-name="P36">目前健保給付之新生血管抑制劑疾病別之使用針數限制?</text:p>
              </text:list-item>
            </text:list>
            <text:p text:style-name="P37">(109.5.25訂定)</text:p>
            <text:p text:style-name="P38">(112.1.31修訂)</text:p>
          </table:table-cell>
          <table:table-cell table:style-name="TableCell39">
            <text:list text:style-name="LFO4" text:continue-numbering="true">
              <text:list-item>
                <text:p text:style-name="P40">自112年2月1日起擴增新生血管抑制劑「DME、CRVO及BRVO」給付支數，前開給付範圍擴增後，新生血管抑制劑健保給付之疾病別及針數如下:</text:p>
              </text:list-item>
            </text:list>
            <text:list text:style-name="LFO5" text:continue-numbering="true">
              <text:list-item>
                <text:p text:style-name="P41"><text:span text:style-name="T42">50歲以上血管新生型(濕性)年齡相關性黃斑部退化病變(wAMD)</text:span><text:span text:style-name="T43">，</text:span><text:span text:style-name="T44">第一次申請時以8支為限，第二次申請為3支，第三次申請3支，每眼給付以14支為限</text:span><text:span text:style-name="T45">(109/6/1生效)；</text:span><text:span text:style-name="T46">第二次及第三次申請時，需檢附與第一次申請項目相同之各項最近檢查紀錄外</text:span><text:span text:style-name="T47">，並證明有療效且符</text:span><text:span text:style-name="T48">合</text:span><text:span text:style-name="T49">續用條件者，才可申請續用</text:span><text:span text:style-name="T50">(112/2/1生效)</text:span><text:span text:style-name="T51">。</text:span></text:p>
              </text:list-item>
              <text:list-item>
                <text:p text:style-name="P52"><text:span text:style-name="T53">糖尿病引起黃斑部水腫 (diabetic macular edema, DME)之病變</text:span><text:span text:style-name="T54">，</text:span><text:span text:style-name="T55">第一次申請以5支為限，第二次申請5支，第三次申請4支，每眼給付以14支為限</text:span><text:span text:style-name="T56">(112/2/1生效)</text:span><text:span text:style-name="T57">；</text:span><text:span text:style-name="T58">第二次及第三次申請時，需檢附與第一次申請項目相同之各項最近檢查紀錄外</text:span><text:span text:style-name="T59">，並證明有療效且符</text:span><text:span text:style-name="T60">合</text:span><text:span text:style-name="T61">續用條件者，才可申請續用</text:span><text:span text:style-name="T62">(112/2/1生效)</text:span><text:span text:style-name="T63">。</text:span></text:p>
              </text:list-item>
              <text:list-item>
                <text:p text:style-name="P64"><text:span text:style-name="T65">多足型脈絡膜血管病變型黃斑部病變(polypoidal choroidal vasculopathy, PCV)</text:span><text:span text:style-name="T66">，</text:span><text:span text:style-name="T67">第一次申請時以8支為限，第二次申請為3支，第三次申請3支，每眼給付以14支為限</text:span><text:span text:style-name="T68">(109/6/1生效)</text:span><text:span text:style-name="T69">；</text:span><text:span text:style-name="T70">第二次及第三次申請時，需檢附與第一次申請項目相同之各項最近檢查紀錄外</text:span><text:span text:style-name="T71">，並證明有療效且符</text:span><text:span text:style-name="T72">合</text:span><text:span text:style-name="T73">續用條件者，才可申請續用</text:span><text:span text:style-name="T74">(112/2/1生效)</text:span><text:span text:style-name="T75">。</text:span></text:p>
              </text:list-item>
              <text:list-item>
                <text:p text:style-name="P76"><text:span text:style-name="T77">中央視網膜靜脈阻塞(CRVO)續發黃斑部水腫所導致的視力損害</text:span><text:span text:style-name="T78">，</text:span><text:span text:style-name="T79">第一次申請以5支為限，第二次</text:span><text:soft-page-break/><text:span text:style-name="T80">申請5支，第三次申請4支，每眼給付以14支為限</text:span><text:span text:style-name="T81">(112/2/1生效)</text:span><text:span text:style-name="T82">；</text:span><text:span text:style-name="T83">第二次及第三次申請時，需檢附與第一次申請項目相同之各項最近檢查紀錄外</text:span><text:span text:style-name="T84">，並證明有療效且符</text:span><text:span text:style-name="T85">合</text:span><text:span text:style-name="T86">續用條件者，才可申請續用</text:span><text:span text:style-name="T87">(112/2/1生效)</text:span><text:span text:style-name="T88">。</text:span></text:p>
              </text:list-item>
              <text:list-item>
                <text:p text:style-name="P89">病理性近視續發的脈絡膜血管新生所導致的視力損害，給付3支(109/2/1)。</text:p>
              </text:list-item>
              <text:list-item>
                <text:p text:style-name="P90"><text:span text:style-name="T91">分支視網膜靜脈阻塞(BRVO)續發黃斑部水腫所導致的視力損害</text:span><text:span text:style-name="T92">，</text:span><text:span text:style-name="T93">第一次申請以3支為限，第二次申請4支，第三次申請2支，每眼給付以9支為限</text:span><text:span text:style-name="T94">(112/2/1生效</text:span><text:span text:style-name="T95">)</text:span><text:span text:style-name="T96">；</text:span><text:span text:style-name="T97">第二次及第三次申請時，需檢附與第一次申請項目相同之各項最近檢查紀錄外</text:span><text:span text:style-name="T98">，並證明有療效且符</text:span><text:span text:style-name="T99">合</text:span><text:span text:style-name="T100">續用條件者，才可申請續用</text:span><text:span text:style-name="T101">(112/2/1生效)</text:span><text:span text:style-name="T102">。</text:span><text:span text:style-name="T103"><text:s/></text:span></text:p>
              </text:list-item>
            </text:list>
            <text:p text:style-name="P104"><text:span text:style-name="T105">2.</text:span><text:span text:style-name="T106">新生血管抑制劑</text:span><text:span text:style-name="T107">收載</text:span><text:span text:style-name="T108">藥</text:span><text:span text:style-name="T109">品</text:span><text:span text:style-name="T110">，均須事前審查核准後使用，又</text:span><text:span text:style-name="T111">112</text:span><text:span text:style-name="T112">年</text:span><text:span text:style-name="T113">2</text:span><text:span text:style-name="T114">月</text:span><text:span text:style-name="T115">1</text:span><text:span text:style-name="T116">日</text:span><text:span text:style-name="T117">起</text:span><text:span text:style-name="T118">同時</text:span><text:span text:style-name="T119">修</text:span><text:span text:style-name="T120">訂上開疾病</text:span><text:span text:style-name="T121">第二次及第三次續用條件</text:span><text:span text:style-name="T122">，詳藥品給付規定14.9.2.新生血管抑制劑</text:span><text:span text:style-name="T123">。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<text:span text:style-name="T127">wAMD</text:span><text:span text:style-name="T128">、</text:span><text:span text:style-name="T129">PCV</text:span><text:span text:style-name="T130">、</text:span><text:span text:style-name="T131">DME</text:span><text:span text:style-name="T132">、</text:span><text:span text:style-name="T133">CRVO及BRVO</text:span><text:span text:style-name="T134">事前審查</text:span><text:span text:style-name="T135">申請使用個案</text:span><text:span text:style-name="T136">，</text:span><text:span text:style-name="T137">第一次申請日</text:span><text:span text:style-name="T138">已超過</text:span><text:span text:style-name="T139">5年，可否再次申請</text:span><text:span text:style-name="T140">？</text:span></text:p>
              </text:list-item>
            </text:list>
            <text:p text:style-name="P141">(109.5.25訂定)</text:p>
            <text:p text:style-name="P142">(112.1.31修訂)</text:p>
            <text:p text:style-name="P143"/>
          </table:table-cell>
          <table:table-cell table:style-name="TableCell144">
            <text:p text:style-name="P145">否，因藥品給付規定規範，須於第一次申請核准後5年內使用完畢。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<text:span text:style-name="T149">wAMD及PCV</text:span><text:span text:style-name="T150">治療</text:span><text:span text:style-name="T151">中病患</text:span><text:span text:style-name="T152">後續應如何申請續用</text:span><text:span text:style-name="T153">？</text:span></text:p>
              </text:list-item>
            </text:list>
            <text:p text:style-name="P154">(109.5.25訂定)</text:p>
            <text:p text:style-name="P155"><text:span text:style-name="T156">(112.1.31修訂)</text:span></text:p>
          </table:table-cell>
          <table:table-cell table:style-name="TableCell157">
            <text:list text:style-name="LFO3" text:continue-numbering="true">
              <text:list-item>
                <text:p text:style-name="P158"><text:span text:style-name="T159">wAMD及PCV自109年6月1日起</text:span><text:span text:style-name="T160">擴增使用支數，續用申請</text:span><text:span text:style-name="T161">原則</text:span><text:span text:style-name="T162">如下</text:span><text:span text:style-name="T163">:</text:span><text:span text:style-name="T164"><text:s/></text:span></text:p>
              </text:list-item>
            </text:list>
            <text:list text:style-name="LFO6" text:continue-numbering="true">
              <text:list-item>
                <text:p text:style-name="P165"><text:span text:style-name="T166">新收案之病患</text:span><text:span text:style-name="T167">14支應</text:span><text:span text:style-name="T168">分</text:span><text:span text:style-name="T169">三</text:span><text:span text:style-name="T170">次</text:span><text:span text:style-name="T171">申請事前</text:span><text:span text:style-name="T172">審查</text:span><text:span text:style-name="T173">:第一次審查通過健保給付</text:span><text:span text:style-name="T174">8支</text:span><text:span text:style-name="T175">；第二次審查通過健保給付</text:span><text:span text:style-name="T176">3支</text:span><text:span text:style-name="T177">，第三次審查通過健保給付</text:span><text:span text:style-name="T178">3支</text:span><text:span text:style-name="T179">。</text:span></text:p>
              </text:list-item>
              <text:list-item>
                <text:p text:style-name="P180"><text:span text:style-name="T181">證明有療效</text:span><text:span text:style-name="T182">且符</text:span><text:span text:style-name="T183">合</text:span><text:span text:style-name="T184">續用條件者</text:span><text:span text:style-name="T185">，</text:span><text:span text:style-name="T186">才可申請續用。</text:span></text:p>
              </text:list-item>
            </text:list>
            <text:soft-page-break/>
            <text:list text:style-name="LFO3" text:continue-numbering="true">
              <text:list-item>
                <text:p text:style-name="P187"><text:span text:style-name="T188">已申請</text:span><text:span text:style-name="T189">使用治療中病患，</text:span><text:span text:style-name="T190">初次</text:span><text:span text:style-name="T191">申請</text:span><text:span text:style-name="T192">3支或以下</text:span><text:span text:style-name="T193">者</text:span><text:span text:style-name="T194">:</text:span></text:p>
              </text:list-item>
            </text:list>
            <text:list text:style-name="LFO2" text:continue-numbering="true">
              <text:list-item>
                <text:p text:style-name="P195"><text:span text:style-name="T196">初次</text:span><text:span text:style-name="T197">已</text:span><text:span text:style-name="T198">申請3支</text:span><text:span text:style-name="T199">者</text:span><text:span text:style-name="T200">，</text:span><text:span text:style-name="T201">第二次可申請5支，第三次申請3支，第四次申請3支。</text:span></text:p>
              </text:list-item>
              <text:list-item>
                <text:p text:style-name="P202"><text:span text:style-name="T203">初次</text:span><text:span text:style-name="T204">已申請3支以下者，第二次申請以第一次加第二次總量8支為限，第三次申請3支，第四次申請3支。</text:span></text:p>
              </text:list-item>
            </text:list>
            <text:list text:style-name="LFO3" text:continue-numbering="true">
              <text:list-item>
                <text:p text:style-name="P205">已申請使用治療中病患，已申請第二次4支或以下者:</text:p>
              </text:list-item>
            </text:list>
            <text:list text:style-name="LFO7" text:continue-numbering="true">
              <text:list-item>
                <text:p text:style-name="P206">第二次已申請4支者，第三次申請4支，第四次申請3支。</text:p>
              </text:list-item>
              <text:list-item>
                <text:p text:style-name="P207">第二次已申請4支以下者，第三次申請以第二次加第三次總量8支為限，第四次申請3支。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4.DME治療中病患後續應如何申請續用？</text:p>
            <text:p text:style-name="P211"><text:span text:style-name="T212">(112.1.31修訂)</text:span></text:p>
          </table:table-cell>
          <table:table-cell table:style-name="TableCell213">
            <text:list text:style-name="LFO8" text:continue-numbering="true">
              <text:list-item>
                <text:p text:style-name="P214"><text:span text:style-name="T215">DME</text:span><text:span text:style-name="T216">自112年2月1日起</text:span><text:span text:style-name="T217">擴增給付為14支</text:span><text:span text:style-name="T218">。</text:span></text:p>
              </text:list-item>
              <text:list-item>
                <text:p text:style-name="P219"><text:span text:style-name="T220">擴增使用支數，續用申請原則</text:span><text:span text:style-name="T221">如下</text:span><text:span text:style-name="T222">:</text:span></text:p>
              </text:list-item>
            </text:list>
            <text:p text:style-name="P223"><text:span text:style-name="T224">(</text:span><text:span text:style-name="T225">1)</text:span><text:span text:style-name="T226">新收案之</text:span><text:span text:style-name="T227">DME</text:span><text:span text:style-name="T228">病患14支應分</text:span><text:span text:style-name="T229">三</text:span><text:span text:style-name="T230">次</text:span><text:span text:style-name="T231">申請事前</text:span><text:span text:style-name="T232">審查:第一次審查通過健保給付5支；第二次審查通過健保給付5支，第三次審查通過健保給付4支。</text:span><text:span text:style-name="T233"><text:s/></text:span></text:p>
            <text:p text:style-name="P234"><text:span text:style-name="T235">(</text:span><text:span text:style-name="T236">2)</text:span><text:span text:style-name="T237">證明有療效</text:span><text:span text:style-name="T238">且符</text:span><text:span text:style-name="T239">合</text:span><text:span text:style-name="T240">續用條件者</text:span><text:span text:style-name="T241">，</text:span><text:span text:style-name="T242">才可申請續用。</text:span></text:p>
            <text:list text:style-name="LFO8" text:continue-numbering="true">
              <text:list-item>
                <text:p text:style-name="P243"><text:span text:style-name="T244">已申請使用治療中</text:span><text:span text:style-name="T245">之</text:span><text:span text:style-name="T246">DME病患，</text:span><text:span text:style-name="T247">初次</text:span><text:span text:style-name="T248">申請5支或以下者:</text:span></text:p>
              </text:list-item>
            </text:list>
            <text:p text:style-name="P249"><text:span text:style-name="T250">(1)</text:span><text:span text:style-name="T251">初次</text:span><text:span text:style-name="T252">已申請5支者，第二次可申請5支，第三次申請 4支。</text:span></text:p>
            <text:p text:style-name="P253"><text:span text:style-name="T254">(2</text:span><text:span text:style-name="T255">)</text:span><text:span text:style-name="T256">初次</text:span><text:span text:style-name="T257">已申請5支以下者，第二次申請以第一次加第二次總量5支為限，第三次申請5支，第四次申請4支。</text:span></text:p>
            <text:list text:style-name="LFO8" text:continue-numbering="true">
              <text:list-item>
                <text:p text:style-name="P258"><text:span text:style-name="T259">已申請使</text:span><text:span text:style-name="T260">用治療中DME病患，已申請第二次3支或以下</text:span><text:span text:style-name="T261">者:</text:span></text:p>
              </text:list-item>
            </text:list>
            <text:p text:style-name="P262"><text:span text:style-name="T263">(</text:span><text:span text:style-name="T264">1)</text:span><text:span text:style-name="T265">第二次已申請3支者，第三次申請2支，第四次申請4支。</text:span></text:p>
            <text:p text:style-name="P266"><text:span text:style-name="T267"><text:s text:c="4"/></text:span><text:span text:style-name="T268">(2)第</text:span><text:span text:style-name="T269">二次已申請3支以下者，第三次申請以第二次加第三次總量5支為限，第四次申請4支。</text:span></text:p>
          </table:table-cell>
        </table:table-row>
        <table:table-row table:style-name="TableRow270">
          <table:table-cell table:style-name="TableCell271">
            <text:p text:style-name="P272">5.CRVO治療中病患後續應如何申請續用？</text:p>
            <text:p text:style-name="P273"><text:span text:style-name="T274">(112.1.31修訂)</text:span></text:p>
          </table:table-cell>
          <table:table-cell table:style-name="TableCell275">
            <text:list text:style-name="LFO9" text:continue-numbering="true">
              <text:list-item>
                <text:p text:style-name="P276">CRVO自112年2月1日起擴增給付為14支。</text:p>
              </text:list-item>
              <text:list-item>
                <text:p text:style-name="P277">擴增使用支數，續用申請原則如下:</text:p>
              </text:list-item>
            </text:list>
            <text:p text:style-name="P278">(1)新收案之CRVO病患14支應分三次申請事前審查:第一次審查通過健保給付5支；第二次審查通過健保給付5支，第三次審查通過健保給付4支。</text:p>
            <text:p text:style-name="P279">(2)證明有療效且符合續用條件，才可申請續用。</text:p>
            <text:p text:style-name="P280"><text:span text:style-name="T281">3.</text:span><text:span text:style-name="T282">已申請使用治療中</text:span><text:span text:style-name="T283">之</text:span><text:span text:style-name="T284">CRVO病患，</text:span><text:span text:style-name="T285">初次</text:span><text:span text:style-name="T286">申請3支或以下者:</text:span></text:p>
            <text:p text:style-name="P287"><text:span text:style-name="T288">(1)</text:span><text:span text:style-name="T289">初次</text:span><text:span text:style-name="T290">已申請3支者，第二次可申請2支，第三次申請 5支，第四次申請4支。</text:span></text:p>
            <text:p text:style-name="P291"><text:span text:style-name="T292"><text:s text:c="3"/></text:span><text:span text:style-name="T293">(2)</text:span><text:span text:style-name="T294">初次</text:span><text:span text:style-name="T295">已申請3支以下者，第二次申請以第一次加第二次總量5支為限，第三次申請5支，第四次申請4支</text:span><text:span text:style-name="T296">。</text:span></text:p>
            <text:p text:style-name="P297">4.已申請使用治療中CRVO病患，已申請第二次4支<text:s/></text:p>
            <text:p text:style-name="P298"><text:span text:style-name="T299"><text:s text:c="2"/></text:span><text:span text:style-name="T300">或以下者:</text:span></text:p>
            <text:p text:style-name="P301">(1)第二次已申請4支者，第三次申請3支，第四次申請4支。</text:p>
            <text:p text:style-name="P302"><text:span text:style-name="T303"><text:s text:c="4"/></text:span><text:span text:style-name="T304">(2)第二次已申請4支以下者，第三次申請以第二次加第三次總量7支為限，第四次申請4支。</text:span></text:p>
          </table:table-cell>
        </table:table-row>
        <table:table-row table:style-name="TableRow305">
          <table:table-cell table:style-name="TableCell306">
            <text:p text:style-name="P307">6.BRVO治療中病患後續應如何申請續用？</text:p>
            <text:p text:style-name="P308"><text:span text:style-name="T309">(112.1.31修訂)</text:span></text:p>
          </table:table-cell>
          <table:table-cell table:style-name="TableCell310">
            <text:list text:style-name="LFO10" text:continue-numbering="true">
              <text:list-item>
                <text:p text:style-name="P311"><text:span text:style-name="T312">BRVO自112年2月1日起</text:span><text:span text:style-name="T313">擴增給付為9支</text:span><text:span text:style-name="T314">。</text:span></text:p>
              </text:list-item>
              <text:list-item>
                <text:p text:style-name="P315">擴增使用支數，續用申請原則如下:</text:p>
              </text:list-item>
            </text:list>
            <text:p text:style-name="P316"><text:span text:style-name="T317">(1)</text:span><text:span text:style-name="T318">新收案之</text:span><text:span text:style-name="T319">BRVO</text:span><text:span text:style-name="T320">病患</text:span><text:span text:style-name="T321">9</text:span><text:span text:style-name="T322">支應分</text:span><text:span text:style-name="T323">三</text:span><text:span text:style-name="T324">次</text:span><text:span text:style-name="T325">申請事前</text:span><text:span text:style-name="T326">審查:第一次審查通過健保給付3支；第二次審查通過健保給付4支，第三次審查通過健保給付2 支。</text:span></text:p>
            <text:p text:style-name="P327"><text:span text:style-name="T328">(2)</text:span><text:span text:style-name="T329">證明有療效</text:span><text:span text:style-name="T330">且符</text:span><text:span text:style-name="T331">合</text:span><text:span text:style-name="T332">續用條件者，</text:span><text:span text:style-name="T333">才可申請續用</text:span><text:span text:style-name="T334">。</text:span></text:p>
            <text:list text:style-name="LFO10" text:continue-numbering="true">
              <text:list-item>
                <text:p text:style-name="P335"><text:span text:style-name="T336">已申請使用治療中</text:span><text:span text:style-name="T337">之</text:span><text:span text:style-name="T338">BRVO</text:span><text:span text:style-name="T339">病患，</text:span><text:span text:style-name="T340">初次</text:span><text:span text:style-name="T341">申請</text:span><text:span text:style-name="T342">3</text:span><text:span text:style-name="T343">支或以下者:</text:span></text:p>
              </text:list-item>
            </text:list>
            <text:p text:style-name="P344"><text:span text:style-name="T345"><text:s text:c="5"/></text:span><text:span text:style-name="T346">(1)</text:span><text:span text:style-name="T347">初次</text:span><text:span text:style-name="T348">已申請3支者，第二次可申請4支，第三次</text:span><text:soft-page-break/><text:span text:style-name="T349">申請2</text:span><text:span text:style-name="T350">支</text:span><text:span text:style-name="T351">。</text:span></text:p>
            <text:p text:style-name="P352"><text:span text:style-name="T353"><text:s text:c="5"/></text:span><text:span text:style-name="T354">(2)</text:span><text:span text:style-name="T355">初次</text:span><text:span text:style-name="T356">已</text:span><text:span text:style-name="T357">申請 3 支以下者，第二次申請以第一次加第二次總量3支為限，第三次申請4支，第四次申請2支。</text:span></text:p>
            <text:list text:style-name="LFO10" text:continue-numbering="true">
              <text:list-item>
                <text:p text:style-name="P358">已申請使用治療中BRVO病患，已申請第二次4支或以下者:</text:p>
              </text:list-item>
            </text:list>
            <text:p text:style-name="P359">(1)第二次已申請4支者，第三次申請2支。</text:p>
            <text:p text:style-name="P360"><text:span text:style-name="T361">(2)第二次已申請4支以下者，第三次申請以第二次加第三次總量4</text:span><text:span text:style-name="T362">支為限，第四次申請<text:s/></text:span><text:span text:style-name="T363">2</text:span><text:span text:style-name="T364"><text:s/>支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><text:span text:style-name="T369">7.</text:span><text:span text:style-name="T370">病患曾申請核准後超過5年，惟並未使用，是否可再次申請治療?</text:span></text:p>
            <text:p text:style-name="P371">(109.5.25訂定)</text:p>
          </table:table-cell>
          <table:table-cell table:style-name="TableCell372">
            <text:p text:style-name="P373">病患曾有申請紀錄，但經查證確實無使用紀錄，此類病患視同新收案之病患。</text:p>
          </table:table-cell>
        </table:table-row>
        <table:table-row table:style-name="TableRow374">
          <table:table-cell table:style-name="TableCell375">
            <text:p text:style-name="P376"><text:span text:style-name="T377">8.</text:span><text:span text:style-name="T378">病患可以在不同醫院申請放寬後的針數嗎?<text:s/></text:span></text:p>
            <text:p text:style-name="P379">(109.5.25訂定)</text:p>
          </table:table-cell>
          <table:table-cell table:style-name="TableCell380">
            <text:p text:style-name="P381">可以。</text:p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3333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5in" fo:margin-left="0.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8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洛彤</meta:initial-creator>
    <dc:creator>詹秀鳳</dc:creator>
    <meta:creation-date>2023-02-14T03:08:00Z</meta:creation-date>
    <dc:date>2023-02-14T03:08:00Z</dc:date>
    <meta:print-date>2023-02-06T06:1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7" meta:character-count="2925" meta:row-count="20" meta:non-whitespace-character-count="2493"/>
  </office:meta>
</office:document-meta>
</file>