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text-align="center" fo:line-height="0.3333in"/>
      <style:text-properties style:font-name="標楷體" style:font-name-asian="標楷體" fo:font-size="14pt" style:font-size-asian="14pt" style:font-size-complex="14pt"/>
    </style:style>
    <style:style style:name="P1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olumn16" style:family="table-column">
      <style:table-column-properties style:column-width="3.4729in" style:use-optimal-column-width="false"/>
    </style:style>
    <style:style style:name="TableColumn17" style:family="table-column">
      <style:table-column-properties style:column-width="3.484in" style:use-optimal-column-width="false"/>
    </style:style>
    <style:style style:name="Table15" style:family="table">
      <style:table-properties style:width="6.9569in" style:rel-width="102.9%" fo:margin-left="0in" table:align="center"/>
    </style:style>
    <style:style style:name="TableRow18" style:family="table-row">
      <style:table-row-properties style:min-row-height="0.3256in" style:use-optimal-row-height="false"/>
    </style:style>
    <style:style style:name="TableCell19" style:family="table-cell">
      <style:table-cell-properties fo:border="0.0069in solid #000000" style:writing-mode="lr-tb" fo:padding-top="0in" fo:padding-left="0.0069in" fo:padding-bottom="0in" fo:padding-right="0.0069in"/>
    </style:style>
    <style:style style:name="P20" style:parent-style-name="內文" style:family="paragraph">
      <style:paragraph-properties fo:widows="2" fo:orphans="2" fo:text-align="center" fo:line-height="0.3194in" fo:text-indent="0.0194in"/>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069in" fo:padding-bottom="0in" fo:padding-right="0.0069in"/>
    </style:style>
    <style:style style:name="P22" style:parent-style-name="內文" style:family="paragraph">
      <style:paragraph-properties fo:widows="2" fo:orphans="2" fo:text-align="center" fo:line-height="0.3194in" fo:text-indent="0.0194in"/>
      <style:text-properties style:font-name="標楷體" style:font-name-asian="標楷體" fo:font-size="14pt" style:font-size-asian="14pt" style:font-size-complex="14pt"/>
    </style:style>
    <style:style style:name="TableRow23" style:family="table-row">
      <style:table-row-properties style:min-row-height="2.159in" style:use-optimal-row-height="false"/>
    </style:style>
    <style:style style:name="TableCell24" style:family="table-cell">
      <style:table-cell-properties fo:border="0.0069in solid #000000" style:writing-mode="lr-tb" fo:padding-top="0in" fo:padding-left="0.0069in" fo:padding-bottom="0in" fo:padding-right="0.0069in"/>
    </style:style>
    <style:style style:name="P25" style:parent-style-name="內文" style:family="paragraph">
      <style:paragraph-properties fo:line-height="0.3333in" fo:margin-left="0.4805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333in" fo:margin-left="0.4805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line-height="0.3333in" fo:margin-left="0.2756in" fo:text-indent="-0.17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333in" fo:margin-left="0.5319in" fo:margin-right="0.225in" fo:text-indent="-0.2756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52" style:parent-style-name="內文" style:family="paragraph">
      <style:paragraph-properties fo:line-height="0.3333in" fo:margin-left="0.4909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60" style:parent-style-name="內文" style:family="paragraph">
      <style:paragraph-properties fo:line-height="0.3333in" fo:margin-left="0.4819in" fo:text-indent="-0.24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line-height="0.3333in" fo:margin-left="0.4923in" fo:margin-right="0.125in" fo:text-indent="-0.243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line-height="0.3333in" fo:margin-left="0.4909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3333in" fo:margin-left="0.4875in" fo:margin-right="-0.0701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3333in" fo:margin-left="0.2756in" fo:text-indent="-0.177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line-height="0.3333in" fo:margin-left="0.3833in" fo:text-indent="-0.268in">
        <style:tab-stops/>
      </style:paragraph-properties>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style>
    <style:style style:name="P120" style:parent-style-name="內文" style:family="paragraph">
      <style:paragraph-properties style:snap-to-layout-grid="false" fo:line-height="0.3333in" fo:margin-left="0.268in" fo:text-indent="-0.268in">
        <style:tab-stops/>
      </style:paragraph-properties>
      <style:text-properties style:font-name="標楷體" style:font-name-asian="標楷體" fo:font-size="14pt" style:font-size-asian="14pt"/>
    </style:style>
    <style:style style:name="P121" style:parent-style-name="內文" style:family="paragraph">
      <style:paragraph-properties fo:line-height="0.3333in" fo:margin-left="0.2909in" fo:text-indent="-0.2347in">
        <style:tab-stops/>
      </style:paragraph-properties>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33" style:parent-style-name="內文" style:family="paragraph">
      <style:paragraph-properties fo:line-height="0.3333in" fo:text-indent="-0.2347in"/>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42" style:parent-style-name="內文" style:family="paragraph">
      <style:paragraph-properties fo:line-height="0.3333in" fo:margin-left="0.4909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line-height="0.3333in" fo:margin-left="0.4909in" fo:margin-right="0.125in">
        <style:tab-stops/>
      </style:paragraph-properties>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style>
    <style:style style:name="P188" style:parent-style-name="內文" style:family="paragraph">
      <style:paragraph-properties fo:line-height="0.3333in" fo:text-indent="-0.2347in"/>
      <style:text-properties style:font-name="標楷體" style:font-name-asian="標楷體" fo:font-size="14pt" style:font-size-asian="14pt"/>
    </style:style>
    <style:style style:name="P189" style:parent-style-name="內文" style:family="paragraph">
      <style:paragraph-properties fo:line-height="0.3333in" fo:margin-left="0.2854in" fo:margin-right="-0.168in" fo:text-indent="-0.1965in">
        <style:tab-stops/>
      </style:paragraph-properties>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ableCell193" style:family="table-cell">
      <style:table-cell-properties fo:border="0.0069in solid #000000" style:writing-mode="lr-tb" fo:padding-top="0in" fo:padding-left="0.0069in" fo:padding-bottom="0in" fo:padding-right="0.0069in"/>
    </style:style>
    <style:style style:name="P194" style:parent-style-name="內文" style:family="paragraph">
      <style:paragraph-properties fo:line-height="0.3333in" fo:margin-left="0.459in" fo:text-indent="-0.3888in">
        <style:tab-stops/>
      </style:paragraph-properties>
      <style:text-properties style:font-name="標楷體" style:font-name-asian="標楷體" style:letter-kerning="false" fo:font-size="14pt" style:font-size-asian="14pt" style:font-size-complex="14pt"/>
    </style:style>
    <style:style style:name="P195" style:parent-style-name="內文" style:family="paragraph">
      <style:paragraph-properties fo:line-height="0.3333in" fo:margin-left="0.459in" fo:text-indent="-0.3888in">
        <style:tab-stops/>
      </style:paragraph-properties>
      <style:text-properties style:font-name="標楷體" style:font-name-asian="標楷體" style:letter-kerning="false" fo:font-size="14pt" style:font-size-asian="14pt" style:font-size-complex="14pt"/>
    </style:style>
    <style:style style:name="P196" style:parent-style-name="內文" style:family="paragraph">
      <style:paragraph-properties fo:line-height="0.3333in" fo:margin-left="0.3888in" fo:text-indent="-0.3888in">
        <style:tab-stops/>
      </style:paragraph-properties>
      <style:text-properties style:font-name="標楷體" style:font-name-asian="標楷體" style:letter-kerning="false" fo:font-size="14pt" style:font-size-asian="14pt" style:font-size-complex="14pt"/>
    </style:style>
    <style:style style:name="P197" style:parent-style-name="內文" style:family="paragraph">
      <style:paragraph-properties fo:line-height="0.3333in" fo:margin-left="0.2756in" fo:text-indent="-0.225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3333in" fo:margin-left="0.4909in" fo:margin-right="0.268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line-height="0.3333in" fo:margin-left="0.4909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line-height="0.3333in" fo:margin-left="0.5409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line-height="0.3333in" fo:margin-left="0.443in" fo:margin-right="0.1701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fo:line-height="0.3333in" fo:margin-left="0.4909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line-height="0.3333in" fo:margin-left="0.4909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line-height="0.3333in" fo:margin-left="0.2756in" fo:text-indent="-0.225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snap-to-layout-grid="false" fo:line-height="0.3333in" fo:margin-left="0.3611in" fo:text-indent="-0.268in">
        <style:tab-stops/>
      </style:paragraph-properties>
      <style:text-properties style:font-name="標楷體" style:font-name-asian="標楷體" fo:font-size="14pt" style:font-size-asian="14pt"/>
    </style:style>
    <style:style style:name="P261" style:parent-style-name="內文" style:family="paragraph">
      <style:paragraph-properties style:snap-to-layout-grid="false" fo:line-height="0.3333in" fo:margin-left="0.268in" fo:text-indent="-0.268in">
        <style:tab-stops/>
      </style:paragraph-properties>
      <style:text-properties style:font-name="標楷體" style:font-name-asian="標楷體" fo:font-size="14pt" style:font-size-asian="14pt"/>
    </style:style>
    <style:style style:name="P262" style:parent-style-name="內文" style:family="paragraph">
      <style:paragraph-properties fo:line-height="0.3333in" fo:margin-left="0.2472in" fo:margin-right="0.0763in" fo:text-indent="-0.0986in">
        <style:tab-stops/>
      </style:paragraph-properties>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P272" style:parent-style-name="內文" style:family="paragraph">
      <style:paragraph-properties fo:line-height="0.3333in" fo:margin-left="0.2472in" fo:margin-right="0.0763in" fo:text-indent="-0.1819in">
        <style:tab-stops/>
      </style:paragraph-properties>
      <style:text-properties style:font-name="標楷體" style:font-name-asian="標楷體" fo:font-size="14pt" style:font-size-asian="14pt"/>
    </style:style>
    <style:style style:name="P273" style:parent-style-name="內文" style:family="paragraph">
      <style:paragraph-properties fo:line-height="0.3333in" fo:margin-left="0.4909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fo:line-height="0.3333in" fo:margin-left="0.4909in" fo:margin-right="0.1701in">
        <style:tab-stops/>
      </style:paragraph-properties>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style>
    <style:style style:name="P321" style:parent-style-name="內文" style:family="paragraph">
      <style:paragraph-properties fo:line-height="0.3333in" fo:margin-left="0.2472in" fo:margin-right="0.0763in" fo:text-indent="-0.1819in">
        <style:tab-stops/>
      </style:paragraph-properties>
      <style:text-properties style:font-name="標楷體" style:font-name-asian="標楷體" fo:font-size="14pt" style:font-size-asian="14pt"/>
    </style:style>
    <style:style style:name="P322" style:parent-style-name="內文" style:family="paragraph">
      <style:paragraph-properties fo:line-height="0.3333in" fo:margin-left="0.2472in" fo:margin-right="-0.1284in" fo:text-indent="-0.1819in">
        <style:tab-stops/>
      </style:paragraph-properties>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P32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327" style:parent-style-name="內文" style:family="paragraph">
      <style:paragraph-properties fo:widows="2" fo:orphans="2"/>
      <style:text-properties style:font-name="標楷體" style:font-name-asian="標楷體" fo:font-size="14pt" style:font-size-asian="14pt" style:font-size-complex="14pt"/>
    </style:style>
    <style:style style:name="P328" style:parent-style-name="內文" style:family="paragraph">
      <style:paragraph-properties fo:widows="2" fo:orphans="2" fo:break-before="page" fo:text-align="center" style:line-height-at-least="0.1666in"/>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style:font-weight-complex="bold" fo:font-size="14pt" style:font-size-asian="14pt" style:font-size-complex="14pt"/>
    </style:style>
    <style:style style:name="T332" style:parent-style-name="預設段落字型" style:family="text">
      <style:text-properties style:font-name="標楷體" style:font-name-asian="標楷體" style:font-weight-complex="bold" fo:font-size="14pt" style:font-size-asian="14pt" style:font-size-complex="14pt"/>
    </style:style>
    <style:style style:name="T333" style:parent-style-name="預設段落字型" style:family="text">
      <style:text-properties style:font-name="標楷體" style:font-name-asian="標楷體" style:font-weight-complex="bold" fo:font-size="14pt" style:font-size-asian="14pt" style:font-size-complex="14pt"/>
    </style:style>
    <style:style style:name="P334" style:parent-style-name="內文" style:family="paragraph">
      <style:paragraph-properties fo:widows="2" fo:orphans="2" fo:text-align="end" style:line-height-at-least="0.1666in"/>
    </style:style>
    <style:style style:name="T335" style:parent-style-name="預設段落字型" style:family="text">
      <style:text-properties style:font-name="標楷體" style:font-name-asian="標楷體" style:font-weight-complex="bold" fo:font-size="14pt" style:font-size-asian="14pt" style:font-size-complex="14pt"/>
    </style:style>
    <style:style style:name="T336" style:parent-style-name="預設段落字型" style:family="text">
      <style:text-properties style:font-name="標楷體" style:font-name-asian="標楷體" style:font-weight-complex="bold" fo:font-size="14pt" style:font-size-asian="14pt" style:font-size-complex="14pt"/>
    </style:style>
    <style:style style:name="T337" style:parent-style-name="預設段落字型" style:family="text">
      <style:text-properties style:font-name="標楷體" style:font-name-asian="標楷體" style:font-weight-complex="bold"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Column340" style:family="table-column">
      <style:table-column-properties style:column-width="7.4048in"/>
    </style:style>
    <style:style style:name="Table339" style:family="table">
      <style:table-properties style:width="7.4048in" style:rel-width="109.52%" fo:margin-left="-0.2208in" table:align="lef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style:line-height-at-least="0.1666in"/>
    </style:style>
    <style:style style:name="T344" style:parent-style-name="預設段落字型" style:family="text">
      <style:text-properties style:font-name="標楷體" style:font-name-asian="標楷體" style:font-weight-complex="bold" style:font-style-complex="italic" fo:font-size="14pt" style:font-size-asian="14pt" style:font-size-complex="14pt"/>
    </style:style>
    <style:style style:name="P345" style:parent-style-name="內文" style:family="paragraph">
      <style:paragraph-properties style:snap-to-layout-grid="false" style:line-height-at-least="0.1666in"/>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0" style:parent-style-name="內文" style:family="paragraph">
      <style:paragraph-properties style:snap-to-layout-grid="false" style:line-height-at-least="0.1666in"/>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1" style:parent-style-name="內文" style:family="paragraph">
      <style:paragraph-properties style:snap-to-layout-grid="false" style:line-height-at-least="0.1666in"/>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內文" style:family="paragraph">
      <style:paragraph-properties style:snap-to-layout-grid="false" style:line-height-at-least="0.1666in"/>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font-size-complex="14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style:line-height-at-least="0.1666in"/>
    </style:style>
    <style:style style:name="T384" style:parent-style-name="預設段落字型" style:family="text">
      <style:text-properties style:font-name="標楷體" style:font-name-asian="標楷體" style:font-weight-complex="bold" style:font-style-complex="italic" fo:font-size="14pt" style:font-size-asian="14pt" style:font-size-complex="14pt"/>
    </style:style>
    <style:style style:name="P385" style:parent-style-name="內文" style:family="paragraph">
      <style:paragraph-properties style:snap-to-layout-grid="false" fo:text-align="justify" style:line-height-at-least="0.1666in"/>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4" style:parent-style-name="內文" style:family="paragraph">
      <style:paragraph-properties style:snap-to-layout-grid="false" fo:text-align="justify" style:line-height-at-least="0.1666in"/>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內文" style:family="paragraph">
      <style:paragraph-properties style:snap-to-layout-grid="false" fo:text-align="justify" style:line-height-at-least="0.1666in"/>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family="paragraph">
      <style:paragraph-properties style:snap-to-layout-grid="false" style:line-height-at-least="0.1666in"/>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4" style:parent-style-name="內文" style:family="paragraph">
      <style:paragraph-properties style:snap-to-layout-grid="false" style:line-height-at-least="0.1666in"/>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style:line-height-at-least="0.1666in"/>
    </style:style>
    <style:style style:name="T422" style:parent-style-name="預設段落字型" style:family="text">
      <style:text-properties style:font-name="標楷體" style:font-name-asian="標楷體" style:font-weight-complex="bold" style:font-style-complex="italic" fo:font-size="14pt" style:font-size-asian="14pt" style:font-size-complex="14pt"/>
    </style:style>
    <style:style style:name="T423" style:parent-style-name="預設段落字型" style:family="text">
      <style:text-properties style:font-name="標楷體" style:font-name-asian="標楷體" style:font-weight-complex="bold" style:font-style-complex="italic" fo:font-size="14pt" style:font-size-asian="14pt" style:font-size-complex="14pt"/>
    </style:style>
    <style:style style:name="T424" style:parent-style-name="預設段落字型" style:family="text">
      <style:text-properties style:font-name="標楷體" style:font-name-asian="標楷體" style:font-weight-complex="bold" style:font-style-complex="italic" fo:font-size="14pt" style:font-size-asian="14pt" style:font-size-complex="14pt"/>
    </style:style>
    <style:style style:name="P425" style:parent-style-name="內文" style:family="paragraph">
      <style:paragraph-properties style:snap-to-layout-grid="false" style:line-height-at-least="0.1666in"/>
    </style:style>
    <style:style style:name="T426" style:parent-style-name="預設段落字型" style:family="text">
      <style:text-properties style:font-name="標楷體" style:font-name-asian="標楷體" style:font-weight-complex="bold" style:font-style-complex="italic" fo:font-size="14pt" style:font-size-asian="14pt" style:font-size-complex="14pt"/>
    </style:style>
    <style:style style:name="T427" style:parent-style-name="預設段落字型" style:family="text">
      <style:text-properties style:font-name="標楷體" style:font-name-asian="標楷體" style:font-weight-complex="bold" style:font-style-complex="italic"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style:font-weight-complex="bold" style:font-style-complex="italic"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family="paragraph">
      <style:paragraph-properties style:snap-to-layout-grid="false" style:line-height-at-least="0.1666in"/>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內文" style:family="paragraph">
      <style:paragraph-properties style:snap-to-layout-grid="false" style:line-height-at-least="0.1666in"/>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paragraph-properties style:snap-to-layout-grid="false" style:line-height-at-least="0.1666in"/>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style:snap-to-layout-grid="false" style:line-height-at-least="0.1666in"/>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內文" style:family="paragraph">
      <style:paragraph-properties style:snap-to-layout-grid="false" style:line-height-at-least="0.1666in"/>
    </style:style>
    <style:style style:name="T459" style:parent-style-name="預設段落字型" style:family="text">
      <style:text-properties style:font-name="標楷體" style:font-name-asian="標楷體" style:font-weight-complex="bold" style:font-style-complex="italic" fo:font-size="14pt" style:font-size-asian="14pt" style:font-size-complex="14pt"/>
    </style:style>
    <style:style style:name="T460" style:parent-style-name="預設段落字型" style:family="text">
      <style:text-properties style:font-name="標楷體" style:font-name-asian="標楷體" style:font-weight-complex="bold" style:font-style-complex="italic" fo:font-size="14pt" style:font-size-asian="14pt" style:font-size-complex="14pt"/>
    </style:style>
    <style:style style:name="T461" style:parent-style-name="預設段落字型" style:family="text">
      <style:text-properties style:font-name="標楷體" style:font-name-asian="標楷體" style:font-weight-complex="bold" style:font-style-complex="italic" fo:font-size="14pt" style:font-size-asian="14pt" style:font-size-complex="14pt"/>
    </style:style>
    <style:style style:name="T462" style:parent-style-name="預設段落字型" style:family="text">
      <style:text-properties style:font-name="標楷體" style:font-name-asian="標楷體" style:font-weight-complex="bold" style:font-style-complex="italic" fo:font-size="14pt" style:font-size-asian="14pt" style:font-size-complex="14pt"/>
    </style:style>
    <style:style style:name="T463" style:parent-style-name="預設段落字型" style:family="text">
      <style:text-properties style:font-name="標楷體" style:font-name-asian="標楷體" style:font-weight-complex="bold" style:font-style-complex="italic"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內文" style:family="paragraph">
      <style:paragraph-properties style:snap-to-layout-grid="false" fo:margin-bottom="0.125in" style:line-height-at-least="0.1666in" fo:margin-left="0.7138in" fo:text-indent="-0.5888in">
        <style:tab-stops/>
      </style:paragraph-properties>
    </style:style>
    <style:style style:name="T468" style:parent-style-name="預設段落字型" style:family="text">
      <style:text-properties style:font-name="標楷體" style:font-name-asian="標楷體" style:font-name-complex="Wingdings 2"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489" style:parent-style-name="內文" style:family="paragraph">
      <style:paragraph-properties style:snap-to-layout-grid="false" style:line-height-at-least="0.1666in" fo:margin-left="0.7409in" fo:text-indent="-0.7409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內文" style:family="paragraph">
      <style:paragraph-properties style:snap-to-layout-grid="false" style:line-height-at-least="0.1666in" fo:margin-left="1.4208in" fo:text-indent="-0.9277in">
        <style:tab-stops/>
      </style:paragraph-properties>
    </style:style>
    <style:style style:name="T501" style:parent-style-name="預設段落字型" style:family="text">
      <style:text-properties style:font-name="標楷體" style:font-name-asian="標楷體" style:font-name-complex="Wingdings 2"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內文" style:family="paragraph">
      <style:paragraph-properties style:snap-to-layout-grid="false" style:line-height-at-least="0.1666in" fo:margin-left="1.4208in" fo:text-indent="-0.9277in">
        <style:tab-stops/>
      </style:paragraph-properties>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family="paragraph">
      <style:paragraph-properties style:snap-to-layout-grid="false" style:line-height-at-least="0.1666in" fo:margin-left="1.4208in" fo:text-indent="-0.9277in">
        <style:tab-stops/>
      </style:paragraph-propertie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7" style:parent-style-name="內文" style:family="paragraph">
      <style:paragraph-properties style:snap-to-layout-grid="false" style:line-height-at-least="0.1666in"/>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內文" style:family="paragraph">
      <style:paragraph-properties style:snap-to-layout-grid="false" style:line-height-at-least="0.1666in" fo:margin-left="0.7118in" fo:text-indent="-0.7118in">
        <style:tab-stops/>
      </style:paragraph-properties>
    </style:style>
    <style:style style:name="T546" style:parent-style-name="預設段落字型" style:family="text">
      <style:text-properties style:font-name="標楷體" style:font-name-asian="標楷體" style:font-name-complex="Wingdings 2"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561" style:parent-style-name="清單段落" style:family="paragraph">
      <style:paragraph-properties style:snap-to-layout-grid="false" style:line-height-at-least="0.1666in" fo:margin-left="0.6562in" fo:text-indent="-0.3229in">
        <style:tab-stops/>
      </style:paragraph-properties>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7" style:parent-style-name="清單段落" style:family="paragraph">
      <style:paragraph-properties style:snap-to-layout-grid="false" style:line-height-at-least="0.1666in" fo:margin-left="0.6562in" fo:text-indent="-0.3229in">
        <style:tab-stops/>
      </style:paragraph-properties>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3" style:parent-style-name="清單段落" style:family="paragraph">
      <style:paragraph-properties style:snap-to-layout-grid="false" style:line-height-at-least="0.1666in"/>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4pt" style:font-size-asian="14pt" style:font-size-complex="14pt"/>
    </style:style>
    <style:style style:name="P589" style:parent-style-name="內文" style:family="paragraph">
      <style:paragraph-properties style:snap-to-layout-grid="false" style:line-height-at-least="0.1666in" fo:margin-left="0.7118in" fo:text-indent="-0.7118in">
        <style:tab-stops/>
      </style:paragraph-properties>
    </style:style>
    <style:style style:name="T590" style:parent-style-name="預設段落字型" style:family="text">
      <style:text-properties style:font-name="標楷體" style:font-name-asian="標楷體" style:font-name-complex="Wingdings 2"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604" style:parent-style-name="清單段落" style:family="paragraph">
      <style:paragraph-properties style:snap-to-layout-grid="false" style:line-height-at-least="0.1666in" fo:margin-left="0.3888in" fo:text-indent="-0.3888in">
        <style:tab-stops/>
      </style:paragraph-properties>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清單段落" style:family="paragraph">
      <style:paragraph-properties style:snap-to-layout-grid="false" style:line-height-at-least="0.1666in" fo:margin-left="0.543in" fo:text-indent="-0.2097in">
        <style:tab-stops/>
      </style:paragraph-properties>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P614" style:parent-style-name="清單段落" style:family="paragraph">
      <style:paragraph-properties style:snap-to-layout-grid="false" style:line-height-at-least="0.1666in" fo:margin-left="0.543in" fo:text-indent="-0.2097in">
        <style:tab-stops/>
      </style:paragraph-properties>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style:text-position="super 50%"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P625" style:parent-style-name="清單段落" style:family="paragraph">
      <style:paragraph-properties style:snap-to-layout-grid="false" style:line-height-at-least="0.1666in" fo:margin-left="0.543in" fo:text-indent="-0.2097in">
        <style:tab-stops/>
      </style:paragraph-properties>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29" style:parent-style-name="清單段落" style:family="paragraph">
      <style:paragraph-properties style:snap-to-layout-grid="false" style:line-height-at-least="0.1666in" fo:margin-left="0.3888in" fo:text-indent="-0.3888in">
        <style:tab-stops/>
      </style:paragraph-properties>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style:font-name-complex="Arial" fo:font-size="14pt" style:font-size-asian="14pt" style:font-size-complex="14pt"/>
    </style:style>
    <style:style style:name="T632" style:parent-style-name="預設段落字型" style:family="text">
      <style:text-properties style:font-name="標楷體" style:font-name-asian="標楷體" style:font-name-complex="Arial" fo:font-size="14pt" style:font-size-asian="14pt" style:font-size-complex="14pt"/>
    </style:style>
    <style:style style:name="T633" style:parent-style-name="預設段落字型" style:family="text">
      <style:text-properties style:font-name="標楷體" style:font-name-asian="標楷體" style:font-name-complex="Arial"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style:font-name-complex="Arial" fo:font-size="14pt" style:font-size-asian="14pt" style:font-size-complex="14pt"/>
    </style:style>
    <style:style style:name="T636" style:parent-style-name="預設段落字型" style:family="text">
      <style:text-properties style:font-name="標楷體" style:font-name-asian="標楷體" style:font-name-complex="Arial" style:text-position="super 50%" fo:font-size="14pt" style:font-size-asian="14pt" style:font-size-complex="14pt"/>
    </style:style>
    <style:style style:name="T637" style:parent-style-name="預設段落字型" style:family="text">
      <style:text-properties style:font-name="標楷體" style:font-name-asian="標楷體" style:font-name-complex="Arial"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P639" style:parent-style-name="內文" style:family="paragraph">
      <style:paragraph-properties style:snap-to-layout-grid="false" style:line-height-at-least="0.1666in" fo:margin-left="0.4923in">
        <style:tab-stops/>
      </style:paragraph-properties>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4pt" style:font-size-asian="14pt" style:font-size-complex="14pt"/>
    </style:style>
    <style:style style:name="P648" style:parent-style-name="內文" style:family="paragraph">
      <style:paragraph-properties style:snap-to-layout-grid="false" style:line-height-at-least="0.1666in" fo:margin-left="0.4923in">
        <style:tab-stops/>
      </style:paragraph-properties>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4pt" style:font-size-asian="14pt" style:font-size-complex="14pt"/>
    </style:style>
    <style:style style:name="P657" style:parent-style-name="內文" style:family="paragraph">
      <style:paragraph-properties style:snap-to-layout-grid="false" style:line-height-at-least="0.1666in"/>
    </style:style>
    <style:style style:name="T658" style:parent-style-name="預設段落字型" style:family="text">
      <style:text-properties style:font-name="標楷體" style:font-name-asian="標楷體" fo:font-size="14pt" style:font-size-asian="14pt" style:font-size-complex="14pt"/>
    </style:style>
    <style:style style:name="P659" style:parent-style-name="內文" style:family="paragraph">
      <style:paragraph-properties style:snap-to-layout-grid="false" style:line-height-at-least="0.1666in" fo:margin-left="0.1243in" fo:text-indent="-0.1243in">
        <style:tab-stops/>
      </style:paragraph-properties>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超連結" style:family="text">
      <style:text-properties style:font-name="標楷體" style:font-name-asian="標楷體" style:use-window-font-color="true" fo:font-size="14pt" style:font-size-asian="14pt" style:font-size-complex="14pt"/>
    </style:style>
    <style:style style:name="P667" style:parent-style-name="內文" style:family="paragraph">
      <style:paragraph-properties style:snap-to-layout-grid="false" style:line-height-at-least="0.1666in" fo:margin-left="0.1243in" fo:text-indent="-0.1243in">
        <style:tab-stops/>
      </style:paragraph-properties>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P678" style:parent-style-name="內文" style:family="paragraph">
      <style:paragraph-properties style:snap-to-layout-grid="false" style:line-height-at-least="0.1666in"/>
    </style:style>
    <style:style style:name="T679" style:parent-style-name="預設段落字型" style:family="text">
      <style:text-properties style:font-name="標楷體" style:font-name-asian="標楷體" style:font-weight-complex="bold" style:font-style-complex="italic" fo:font-size="14pt" style:font-size-asian="14pt" style:font-size-complex="14pt"/>
    </style:style>
    <style:style style:name="T680" style:parent-style-name="預設段落字型" style:family="text">
      <style:text-properties style:font-name="標楷體" style:font-name-asian="標楷體" style:font-weight-complex="bold" style:font-style-complex="italic" fo:font-size="14pt" style:font-size-asian="14pt" style:font-size-complex="14pt"/>
    </style:style>
    <style:style style:name="T681" style:parent-style-name="預設段落字型" style:family="text">
      <style:text-properties style:font-name="標楷體" style:font-name-asian="標楷體" style:font-weight-complex="bold" style:font-style-complex="italic" fo:font-size="14pt" style:font-size-asian="14pt" style:font-size-complex="14pt"/>
    </style:style>
    <style:style style:name="T682" style:parent-style-name="預設段落字型" style:family="text">
      <style:text-properties style:font-name="標楷體" style:font-name-asian="標楷體" style:font-weight-complex="bold" style:font-style-complex="italic" fo:font-size="14pt" style:font-size-asian="14pt" style:font-size-complex="14pt"/>
    </style:style>
    <style:style style:name="P683" style:parent-style-name="清單段落" style:family="paragraph">
      <style:paragraph-properties style:snap-to-layout-grid="false" style:line-height-at-least="0.1666in"/>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4pt" style:font-size-asian="14pt" style:font-size-complex="14pt"/>
    </style:style>
    <style:style style:name="P736" style:parent-style-name="內文" style:family="paragraph">
      <style:paragraph-properties style:snap-to-layout-grid="false" style:line-height-at-least="0.1666in" fo:margin-left="0.3444in" fo:text-indent="-0.3444in">
        <style:tab-stops/>
      </style:paragraph-properties>
    </style:style>
    <style:style style:name="T737" style:parent-style-name="預設段落字型" style:family="text">
      <style:text-properties style:font-name="標楷體" style:font-name-asian="標楷體" style:font-weight-complex="bold" style:font-style-complex="italic" fo:font-size="14pt" style:font-size-asian="14pt" style:font-size-complex="14pt"/>
    </style:style>
    <style:style style:name="T738" style:parent-style-name="預設段落字型" style:family="text">
      <style:text-properties style:font-name="標楷體" style:font-name-asian="標楷體" style:font-weight-complex="bold" style:font-style-complex="italic" fo:font-size="14pt" style:font-size-asian="14pt" style:font-size-complex="14pt"/>
    </style:style>
    <style:style style:name="T739" style:parent-style-name="預設段落字型" style:family="text">
      <style:text-properties style:font-name="標楷體" style:font-name-asian="標楷體" style:font-weight-complex="bold" style:font-style-complex="italic" fo:font-size="14pt" style:font-size-asian="14pt" style:font-size-complex="14pt"/>
    </style:style>
    <style:style style:name="T740" style:parent-style-name="預設段落字型" style:family="text">
      <style:text-properties style:font-name="標楷體" style:font-name-asian="標楷體" style:font-weight-complex="bold" style:font-style-complex="italic" fo:font-size="14pt" style:font-size-asian="14pt" style:font-size-complex="14pt"/>
    </style:style>
    <style:style style:name="T741" style:parent-style-name="預設段落字型" style:family="text">
      <style:text-properties style:font-name="標楷體" style:font-name-asian="標楷體" style:font-weight-complex="bold" style:font-style-complex="italic" fo:font-size="14pt" style:font-size-asian="14pt" style:font-size-complex="14pt"/>
    </style:style>
    <style:style style:name="T742" style:parent-style-name="預設段落字型" style:family="text">
      <style:text-properties style:font-name="標楷體" style:font-name-asian="標楷體" style:font-weight-complex="bold" style:font-style-complex="italic" fo:font-size="14pt" style:font-size-asian="14pt" style:font-size-complex="14pt"/>
    </style:style>
    <style:style style:name="T743" style:parent-style-name="預設段落字型" style:family="text">
      <style:text-properties style:font-name="標楷體" style:font-name-asian="標楷體" style:font-weight-complex="bold" style:font-style-complex="italic" fo:font-size="14pt" style:font-size-asian="14pt" style:font-size-complex="14pt"/>
    </style:style>
    <style:style style:name="T744" style:parent-style-name="預設段落字型" style:family="text">
      <style:text-properties style:font-name="標楷體" style:font-name-asian="標楷體" style:font-weight-complex="bold" style:font-style-complex="italic" fo:font-size="14pt" style:font-size-asian="14pt" style:font-size-complex="14pt"/>
    </style:style>
    <style:style style:name="P745" style:parent-style-name="內文" style:family="paragraph">
      <style:paragraph-properties style:snap-to-layout-grid="false" fo:margin-top="0.075in" style:line-height-at-least="0.1666in" fo:margin-left="-0.0833in">
        <style:tab-stops/>
      </style:paragraph-properties>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14pt" style:font-size-asian="14pt" style:font-size-complex="14pt"/>
    </style:style>
    <style:style style:name="P759" style:parent-style-name="內文" style:family="paragraph">
      <style:paragraph-properties style:snap-to-layout-grid="false" fo:margin-top="0.075in" style:line-height-at-least="0.1666in" fo:margin-left="-0.25in" fo:text-indent="0.4861in">
        <style:tab-stops/>
      </style:paragraph-properties>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size="14pt" style:font-size-asian="14pt" style:font-size-complex="14pt"/>
    </style:style>
    <style:style style:name="P774" style:parent-style-name="內文" style:family="paragraph">
      <style:paragraph-properties style:snap-to-layout-grid="false" style:line-height-at-least="0.1666in" fo:margin-left="-0.1666in" fo:text-indent="1.1666in">
        <style:tab-stops/>
      </style:paragraph-properties>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4pt" style:font-size-asian="14pt" style:font-size-complex="14pt"/>
    </style:style>
    <style:style style:name="TableRow787" style:family="table-row">
      <style:table-row-properties style:min-row-height="0.0486in"/>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style:line-height-at-least="0.1666in"/>
    </style:style>
    <style:style style:name="T790" style:parent-style-name="預設段落字型" style:family="text">
      <style:text-properties style:font-name="標楷體" style:font-name-asian="標楷體" style:font-weight-complex="bold" style:font-style-complex="italic" fo:font-size="14pt" style:font-size-asian="14pt" style:font-size-complex="14pt"/>
    </style:style>
    <style:style style:name="T791" style:parent-style-name="預設段落字型" style:family="text">
      <style:text-properties style:font-name="標楷體" style:font-name-asian="標楷體" style:font-weight-complex="bold" style:font-style-complex="italic" fo:font-size="14pt" style:font-size-asian="14pt" style:font-size-complex="14pt"/>
    </style:style>
    <style:style style:name="T792" style:parent-style-name="預設段落字型" style:family="text">
      <style:text-properties style:font-name="標楷體" style:font-name-asian="標楷體" style:font-weight-complex="bold" style:font-style-complex="italic" fo:font-size="14pt" style:font-size-asian="14pt" style:font-size-complex="14pt"/>
    </style:style>
    <style:style style:name="P793" style:parent-style-name="內文" style:family="paragraph">
      <style:paragraph-properties style:snap-to-layout-grid="false" style:line-height-at-least="0.1666in"/>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P799" style:parent-style-name="內文" style:family="paragraph">
      <style:paragraph-properties style:snap-to-layout-grid="false" style:line-height-at-least="0.1666in"/>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P808" style:parent-style-name="內文" style:family="paragraph">
      <style:paragraph-properties style:snap-to-layout-grid="false" style:line-height-at-least="0.1666in"/>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P817" style:parent-style-name="內文" style:family="paragraph">
      <style:paragraph-properties fo:widows="2" fo:orphans="2"/>
      <style:text-properties style:font-name="標楷體" style:font-name-asian="標楷體" fo:font-size="14pt" style:font-size-asian="14pt" style:font-size-complex="14pt"/>
    </style:style>
  </office:automatic-styles>
  <office:body>
    <office:text text:use-soft-page-breaks="true">
      <text:h text:style-name="P1" text:outline-level="1"><text:span text:style-name="T11">「</text:span><text:span text:style-name="T12">藥品給付規定」修訂對照表</text:span></text:h>
      <text:p text:style-name="P13">第2節<text:s/>心臟血管及腎臟藥物<text:s/>Cardiovascular-renal drugs</text:p>
      <text:p text:style-name="P14">（自114年9月1日生效）</text:p>
      <table:table table:style-name="Table15">
        <table:table-columns>
          <table:table-column table:style-name="TableColumn16"/>
          <table:table-column table:style-name="TableColumn17"/>
        </table:table-columns>
        <table:table-header-rows>
          <table:table-row table:style-name="TableRow18">
            <table:table-cell table:style-name="TableCell19">
              <text:p text:style-name="P20">修訂後給付規定</text:p>
            </table:table-cell>
            <table:table-cell table:style-name="TableCell21">
              <text:p text:style-name="P22">原給付規定</text:p>
            </table:table-cell>
          </table:table-row>
        </table:table-header-rows>
        <table:table-row table:style-name="TableRow23">
          <table:table-cell table:style-name="TableCell24">
            <text:p text:style-name="P25">2.6.4. PCSK9<text:s/>血脂調節劑</text:p>
            <text:p text:style-name="P26"><text:span text:style-name="T27">2.6.4.1.Evolocumab (</text:span><text:span text:style-name="T28">如</text:span><text:span text:style-name="T29">Repatha)</text:span><text:span text:style-name="T30">：</text:span><text:span text:style-name="T31">(107/3/1</text:span><text:span text:style-name="T32">、</text:span><text:span text:style-name="T33">108/5/1</text:span><text:span text:style-name="T34">、</text:span><text:span text:style-name="T35">109/4/1</text:span><text:span text:style-name="T36">、</text:span><text:span text:style-name="T37">114/9/1</text:span><text:span text:style-name="T38">)</text:span></text:p>
            <text:list text:style-name="LFO8" text:continue-numbering="true">
              <text:list-item>
                <text:p text:style-name="P39">使用於發生重大心血管事件之病人</text:p>
              </text:list-item>
            </text:list>
            <text:list text:style-name="LFO9" text:continue-numbering="true">
              <text:list-item>
                <text:p text:style-name="P40"><text:span text:style-name="T41">須經事前審查核准後使用（請詳附表二</text:span><text:span text:style-name="T42">-D</text:span><text:span text:style-name="T43">），每次申請得核准使用</text:span><text:span text:style-name="T44">12</text:span><text:span text:style-name="T45">個月，再次申請須檢附評估報告，若血中</text:span><text:span text:style-name="T46"><text:s/>LDL-C</text:span><text:span text:style-name="T47">較本藥物開始使用前下降程度未達</text:span><text:span text:style-name="T48"><text:s/>30%</text:span><text:span text:style-name="T49">，即屬療效不佳，則不再給付。</text:span><text:span text:style-name="T50">(114/9/1</text:span><text:span text:style-name="T51">）</text:span></text:p>
              </text:list-item>
              <text:list-item>
                <text:p text:style-name="P52"><text:span text:style-name="T53">限給付於發生重大心血管事件之後一年內且使用最大耐受劑量</text:span><text:span text:style-name="T54">statin</text:span><text:span text:style-name="T55">之病人，如心肌梗塞、接受冠狀動脈或其他動脈血管再通術</text:span><text:span text:style-name="T56"><text:s/>(revascularization)</text:span><text:span text:style-name="T57">、動脈硬化相關之缺血性腦中風等之動脈粥狀硬化心血管疾病之成人病人，且符合下列條件之一者：</text:span><text:span text:style-name="T58">(114/9/1</text:span><text:span text:style-name="T59">）</text:span></text:p>
              </text:list-item>
            </text:list>
            <text:list text:style-name="LFO10" text:continue-numbering="true">
              <text:list-item>
                <text:p text:style-name="P60"><text:span text:style-name="T61">經使用高強度</text:span><text:span text:style-name="T62">statin (</text:span><text:span text:style-name="T63">如</text:span><text:span text:style-name="T64">rosuvasta</text:span><text:span text:style-name="T65">tin 20mg<text:s/></text:span><text:span text:style-name="T66">或</text:span><text:span text:style-name="T67">atorvastatin 40 mg(</text:span><text:span text:style-name="T68">含</text:span><text:span text:style-name="T69">)</text:span><text:span text:style-name="T70">以上</text:span><text:span text:style-name="T71">)</text:span><text:span text:style-name="T72">或病人可耐受之最大劑量的</text:span><text:span text:style-name="T73">statin</text:span><text:span text:style-name="T74">三個月</text:span><text:span text:style-name="T75">(</text:span><text:span text:style-name="T76">含</text:span><text:span text:style-name="T77">)</text:span><text:span text:style-name="T78">以上且之後再合併使用</text:span><text:span text:style-name="T79">ezetimibe 10 mg<text:s/></text:span><text:span text:style-name="T80">三個月</text:span><text:span text:style-name="T81">(</text:span><text:span text:style-name="T82">含</text:span><text:span text:style-name="T83">)</text:span><text:span text:style-name="T84">以</text:span><text:soft-page-break/><text:span text:style-name="T85">上，</text:span><text:span text:style-name="T86">LDL-C<text:s/></text:span><text:span text:style-name="T87">仍高於</text:span><text:span text:style-name="T88">100<text:s/></text:span><text:span text:style-name="T89">mg/dL</text:span><text:span text:style-name="T90">者。</text:span></text:p>
              </text:list-item>
              <text:list-item>
                <text:p text:style-name="P91"><text:span text:style-name="T92">對</text:span><text:span text:style-name="T93">statin<text:s/></text:span><text:span text:style-name="T94">有禁忌症或確診為對</text:span><text:span text:style-name="T95">statin</text:span><text:span text:style-name="T96">不耐受之病人，經其他降血脂藥物</text:span><text:span text:style-name="T97">(</text:span><text:span text:style-name="T98">至少需有</text:span><text:span text:style-name="T99">ezetimibe 10 mg)</text:span><text:span text:style-name="T100">持續治療</text:span><text:span text:style-name="T101">3</text:span><text:span text:style-name="T102">個月，</text:span><text:span text:style-name="T103">LDL-C</text:span><text:span text:style-name="T104">仍高於</text:span><text:span text:style-name="T105">100</text:span><text:span text:style-name="T106"><text:s/>mg/dL</text:span><text:span text:style-name="T107">者。</text:span></text:p>
              </text:list-item>
            </text:list>
            <text:list text:style-name="LFO9" text:continue-numbering="true">
              <text:list-item>
                <text:p text:style-name="P108">最高劑量為每兩週使用1支。</text:p>
              </text:list-item>
              <text:list-item>
                <text:p text:style-name="P109">不可同時使用其他PCSK9血脂調節劑。</text:p>
              </text:list-item>
            </text:list>
            <text:list text:style-name="LFO8" text:continue-numbering="true">
              <text:list-item>
                <text:p text:style-name="P110">(略)</text:p>
              </text:list-item>
            </text:list>
            <text:p text:style-name="P111"><text:span text:style-name="T112">2.6.4.2<text:s/></text:span><text:span text:style-name="T113">Alirocumab(</text:span><text:span text:style-name="T114">如</text:span><text:span text:style-name="T115">Praluent) (109/1/1</text:span><text:span text:style-name="T116">、</text:span><text:span text:style-name="T117">114/9/1</text:span><text:span text:style-name="T118">)</text:span><text:span text:style-name="T119">：</text:span></text:p>
            <text:p text:style-name="P120">限使用於發生重大心血管事件之病人：</text:p>
            <text:list text:style-name="LFO11" text:continue-numbering="true">
              <text:list-item>
                <text:p text:style-name="P121"><text:span text:style-name="T122">須經事前審查核准後使用（請詳附表二</text:span><text:span text:style-name="T123">-D</text:span><text:span text:style-name="T124">），每次申請得核准使用</text:span><text:span text:style-name="T125">12</text:span><text:span text:style-name="T126">個月，再次申請須檢附評估報告，若血中</text:span><text:span text:style-name="T127">LDL-C</text:span><text:span text:style-name="T128">較本藥物開始使用前下降程度未達</text:span><text:span text:style-name="T129">30%</text:span><text:span text:style-name="T130">，即屬療效不佳，則不再給付。</text:span><text:span text:style-name="T131">(114/9/1</text:span><text:span text:style-name="T132">）</text:span></text:p>
              </text:list-item>
              <text:list-item>
                <text:p text:style-name="P133"><text:span text:style-name="T134">限給付於發生重大心血管事件之後一年內且使用最大耐受劑量</text:span><text:span text:style-name="T135">statin</text:span><text:span text:style-name="T136">之病人，如心肌梗塞、接受冠狀動脈或其他動脈血管再通術</text:span><text:span text:style-name="T137"><text:s/></text:span><text:span text:style-name="T138">(revascularization)</text:span><text:span text:style-name="T139">、動脈硬化相關之缺血性腦中風等之動脈粥狀硬化心血管疾病之成人病人，且符合下列條件之一者：</text:span><text:span text:style-name="T140">(114/9/1</text:span><text:span text:style-name="T141">）</text:span></text:p>
              </text:list-item>
            </text:list>
            <text:list text:style-name="LFO12" text:continue-numbering="true">
              <text:list-item>
                <text:p text:style-name="P142"><text:span text:style-name="T143">經使用高強度</text:span><text:span text:style-name="T144">statin (</text:span><text:span text:style-name="T145">如</text:span><text:span text:style-name="T146"><text:s/>rosuvastatin 20mg<text:s/></text:span><text:span text:style-name="T147">或</text:span><text:soft-page-break/><text:span text:style-name="T148">atorvastatin 40 mg(</text:span><text:span text:style-name="T149">含</text:span><text:span text:style-name="T150">)</text:span><text:span text:style-name="T151">以上</text:span><text:span text:style-name="T152">)</text:span><text:span text:style-name="T153">或病人可耐受之最大劑量的</text:span><text:span text:style-name="T154">statin</text:span><text:span text:style-name="T155">三個月</text:span><text:span text:style-name="T156">(</text:span><text:span text:style-name="T157">含</text:span><text:span text:style-name="T158">)</text:span><text:span text:style-name="T159">以上且之後再合併使用</text:span><text:span text:style-name="T160">ezetimibe 10 mg<text:s/></text:span><text:span text:style-name="T161">三個月</text:span><text:span text:style-name="T162">(</text:span><text:span text:style-name="T163">含</text:span><text:span text:style-name="T164">)</text:span><text:span text:style-name="T165">以上，</text:span><text:span text:style-name="T166">LDL-C<text:s/></text:span><text:span text:style-name="T167">仍高於</text:span><text:span text:style-name="T168">100<text:s/></text:span><text:span text:style-name="T169">mg/dL</text:span><text:span text:style-name="T170">者。</text:span></text:p>
              </text:list-item>
              <text:list-item>
                <text:p text:style-name="P171"><text:span text:style-name="T172">對</text:span><text:span text:style-name="T173">statin</text:span><text:span text:style-name="T174">有禁忌症或確診為對</text:span><text:span text:style-name="T175">statin</text:span><text:span text:style-name="T176">不耐受之病人，經其他降血脂藥物</text:span><text:span text:style-name="T177">(</text:span><text:span text:style-name="T178">至少需有</text:span><text:span text:style-name="T179">ezetimibe 10 mg)</text:span><text:span text:style-name="T180">持續治療</text:span><text:span text:style-name="T181">3</text:span><text:span text:style-name="T182">個月，</text:span><text:span text:style-name="T183">LDL-C</text:span><text:span text:style-name="T184">仍高於</text:span><text:span text:style-name="T185">100<text:s/></text:span><text:span text:style-name="T186">mg/dL</text:span><text:span text:style-name="T187">者。</text:span></text:p>
              </text:list-item>
            </text:list>
            <text:list text:style-name="LFO11" text:continue-numbering="true">
              <text:list-item>
                <text:p text:style-name="P188">最高劑量為每兩週使用1支。</text:p>
              </text:list-item>
              <text:list-item>
                <text:p text:style-name="P189"><text:span text:style-name="T190">不可同時使用其他</text:span><text:span text:style-name="T191">PCSK9</text:span><text:span text:style-name="T192">血脂調節劑。</text:span></text:p>
              </text:list-item>
            </text:list>
          </table:table-cell>
          <table:table-cell table:style-name="TableCell193">
            <text:p text:style-name="P194">2.6.4. PCSK9<text:s/>血脂調節劑</text:p>
            <text:p text:style-name="P195">2.6.4.1.Evolocumab (如Repatha)：(107/3/1、108/5/1、109/4/1)</text:p>
            <text:p text:style-name="P196"/>
            <text:list text:style-name="LFO13" text:continue-numbering="true">
              <text:list-item>
                <text:p text:style-name="P197">使用於發生重大心血管事件之病人</text:p>
              </text:list-item>
            </text:list>
            <text:list text:style-name="LFO14" text:continue-numbering="true">
              <text:list-item>
                <text:p text:style-name="P198"><text:span text:style-name="T199">須經事前審查核准後使用（請詳附表二</text:span><text:span text:style-name="T200">-D</text:span><text:span text:style-name="T201">），每次申請得核准使用</text:span><text:span text:style-name="T202">6</text:span><text:span text:style-name="T203">個月，再次申請須檢附評估報告，若血中</text:span><text:span text:style-name="T204"><text:s/>LDL-C</text:span><text:span text:style-name="T205">較本藥物開始使用前下降程度未達</text:span><text:span text:style-name="T206"><text:s/>30%</text:span><text:span text:style-name="T207">，即屬療效不佳，則不再給付。</text:span></text:p>
              </text:list-item>
              <text:list-item>
                <text:p text:style-name="P208">限給付於發生重大心血管事件之後一年內且使用最大耐受劑量statin之病人，如心肌梗塞、接受冠狀動脈或其他動脈血管再通術<text:s/>(revascularization)、動脈硬化相關之缺血性腦中風等之動脈粥狀硬化心血管疾病之成人病人，且符合下列條件之一者：</text:p>
              </text:list-item>
            </text:list>
            <text:list text:style-name="LFO15" text:continue-numbering="true">
              <text:list-item>
                <text:list>
                  <text:list-item>
                    <text:list>
                      <text:list-item>
                        <text:p text:style-name="P209"><text:span text:style-name="T210">經使用高強度</text:span><text:span text:style-name="T211">statin (</text:span><text:span text:style-name="T212">如</text:span><text:span text:style-name="T213">rosuvastatin 20mg<text:s/></text:span><text:span text:style-name="T214">或</text:span><text:span text:style-name="T215">atorvastatin 40<text:s/></text:span><text:span text:style-name="T216">mg(</text:span><text:span text:style-name="T217">含</text:span><text:span text:style-name="T218">)</text:span><text:span text:style-name="T219">以上</text:span><text:span text:style-name="T220">)</text:span><text:span text:style-name="T221">或病人可耐受之最大劑量的</text:span><text:span text:style-name="T222">statin</text:span><text:span text:style-name="T223">三個月</text:span><text:span text:style-name="T224">(</text:span><text:span text:style-name="T225">含</text:span><text:span text:style-name="T226">)</text:span><text:span text:style-name="T227">以上且之後再合併使用</text:span><text:span text:style-name="T228">ezetimibe 10 mg<text:s/></text:span><text:span text:style-name="T229">三個月</text:span><text:span text:style-name="T230">(</text:span><text:span text:style-name="T231">含</text:span><text:span text:style-name="T232">)</text:span><text:span text:style-name="T233">以</text:span><text:soft-page-break/><text:span text:style-name="T234">上，</text:span><text:span text:style-name="T235">LDL-C<text:s/></text:span><text:span text:style-name="T236">仍高於</text:span><text:span text:style-name="T237">135</text:span><text:span text:style-name="T238"><text:s/>mg/dL</text:span><text:span text:style-name="T239">者。</text:span></text:p>
                      </text:list-item>
                      <text:list-item>
                        <text:p text:style-name="P240"><text:span text:style-name="T241">對</text:span><text:span text:style-name="T242">statin<text:s/></text:span><text:span text:style-name="T243">有禁忌症或確診為對</text:span><text:span text:style-name="T244">statin</text:span><text:span text:style-name="T245">不耐受之病人，經其他降血脂藥物</text:span><text:span text:style-name="T246">(</text:span><text:span text:style-name="T247">至少需有</text:span><text:span text:style-name="T248">ezetimibe 10 mg)</text:span><text:span text:style-name="T249">持續治療</text:span><text:span text:style-name="T250">3</text:span><text:span text:style-name="T251">個月，</text:span><text:span text:style-name="T252">LDL-C</text:span><text:span text:style-name="T253">仍高於</text:span><text:span text:style-name="T254">135</text:span><text:span text:style-name="T255"><text:s/>mg/dL</text:span><text:span text:style-name="T256">者。</text:span></text:p>
                      </text:list-item>
                    </text:list>
                  </text:list-item>
                </text:list>
              </text:list-item>
            </text:list>
            <text:list text:style-name="LFO14" text:continue-numbering="true">
              <text:list-item>
                <text:p text:style-name="P257">最高劑量為每兩週使用1支。</text:p>
              </text:list-item>
              <text:list-item>
                <text:p text:style-name="P258">不可同時使用其他PCSK9血脂調節劑。</text:p>
              </text:list-item>
            </text:list>
            <text:list text:style-name="LFO13" text:continue-numbering="true">
              <text:list-item>
                <text:p text:style-name="P259">(略)</text:p>
              </text:list-item>
            </text:list>
            <text:p text:style-name="P260">2.6.4.2 Alirocumab(如Praluent) (109/1/1)：</text:p>
            <text:p text:style-name="P261">限使用於發生重大心血管事件之病人：</text:p>
            <text:list text:style-name="LFO16" text:continue-numbering="true">
              <text:list-item>
                <text:p text:style-name="P262"><text:span text:style-name="T263">須經事前審查核准後使用（請詳附表二</text:span><text:span text:style-name="T264">-D</text:span><text:span text:style-name="T265">），每次申請得核准使用</text:span><text:span text:style-name="T266">6</text:span><text:span text:style-name="T267">個月，再次申請須檢附評估報告，若血中</text:span><text:span text:style-name="T268">LDL-C</text:span><text:span text:style-name="T269">較本藥物開始使用前下降程度未達</text:span><text:span text:style-name="T270">30%</text:span><text:span text:style-name="T271">，即屬療效不佳，則不再給付。</text:span></text:p>
              </text:list-item>
              <text:list-item>
                <text:p text:style-name="P272">限給付於發生重大心血管事件之後一年內且使用最大耐受劑量statin之病人，如心肌梗塞、接受冠狀動脈或其他動脈血管再通術<text:s/>(revascularization)、動脈硬化相關之缺血性腦中風等之動脈粥狀硬化心血管疾病之成人病人，且符合下列條件之一者：</text:p>
              </text:list-item>
            </text:list>
            <text:list text:style-name="LFO17" text:continue-numbering="true">
              <text:list-item>
                <text:p text:style-name="P273"><text:span text:style-name="T274">經使用高強度</text:span><text:span text:style-name="T275">statin (</text:span><text:span text:style-name="T276">如</text:span><text:span text:style-name="T277"><text:s/>rosuvastatin<text:s/></text:span><text:span text:style-name="T278">20mg<text:s/></text:span><text:span text:style-name="T279">或</text:span><text:soft-page-break/><text:span text:style-name="T280">atorvastatin 40 mg(</text:span><text:span text:style-name="T281">含</text:span><text:span text:style-name="T282">)</text:span><text:span text:style-name="T283">以上</text:span><text:span text:style-name="T284">)</text:span><text:span text:style-name="T285">或病人可耐受之最大劑量的</text:span><text:span text:style-name="T286">statin</text:span><text:span text:style-name="T287">三個月</text:span><text:span text:style-name="T288">(</text:span><text:span text:style-name="T289">含</text:span><text:span text:style-name="T290">)</text:span><text:span text:style-name="T291">以上且之後再合併使用</text:span><text:span text:style-name="T292">ezetimibe 10 mg<text:s/></text:span><text:span text:style-name="T293">三個月</text:span><text:span text:style-name="T294">(</text:span><text:span text:style-name="T295">含</text:span><text:span text:style-name="T296">)</text:span><text:span text:style-name="T297">以上，</text:span><text:span text:style-name="T298">LDL-C<text:s/></text:span><text:span text:style-name="T299">仍高於</text:span><text:span text:style-name="T300">135<text:s/></text:span><text:span text:style-name="T301">mg/dL</text:span><text:span text:style-name="T302">者。</text:span></text:p>
              </text:list-item>
              <text:list-item>
                <text:p text:style-name="P303"><text:span text:style-name="T304">對</text:span><text:span text:style-name="T305">statin</text:span><text:span text:style-name="T306">有禁忌症或確診為對</text:span><text:span text:style-name="T307">statin</text:span><text:span text:style-name="T308">不耐受之病人，經其他降血脂藥物</text:span><text:span text:style-name="T309">(</text:span><text:span text:style-name="T310">至少需有</text:span><text:span text:style-name="T311">ezetimibe 10 mg)</text:span><text:span text:style-name="T312">持續治療</text:span><text:span text:style-name="T313">3</text:span><text:span text:style-name="T314">個月，</text:span><text:span text:style-name="T315">LDL-C</text:span><text:span text:style-name="T316">仍高於</text:span><text:span text:style-name="T317">135<text:s/></text:span><text:span text:style-name="T318">mg/dL</text:span><text:span text:style-name="T319">者</text:span><text:span text:style-name="T320">。</text:span></text:p>
              </text:list-item>
            </text:list>
            <text:list text:style-name="LFO16" text:continue-numbering="true">
              <text:list-item>
                <text:p text:style-name="P321">最高劑量為每兩週使用1支。</text:p>
              </text:list-item>
              <text:list-item>
                <text:p text:style-name="P322"><text:span text:style-name="T323">不可同時使用其他</text:span><text:span text:style-name="T324">PCSK9</text:span><text:span text:style-name="T325">血脂調節劑。</text:span></text:p>
              </text:list-item>
            </text:list>
          </table:table-cell>
        </table:table-row>
      </table:table>
      <text:soft-page-break/>
      <text:p text:style-name="P326">備註：劃線部分為新修訂規定</text:p>
      <text:p text:style-name="P327"/>
      <text:soft-page-break/>
      <text:p text:style-name="P328"><text:span text:style-name="T329">附表二</text:span><text:span text:style-name="T330">-D<text:s/></text:span><text:span text:style-name="T331">使用健保給付</text:span><text:span text:style-name="T332">PCSK9</text:span><text:span text:style-name="T333">血脂調節劑事前審查申請表</text:span></text:p>
      <text:p text:style-name="P334"><text:span text:style-name="T335">修訂日期：</text:span><text:span text:style-name="T336">109/4/1</text:span><text:span text:style-name="T337">、</text:span><text:span text:style-name="T338">114/9/1</text:span></text:p>
      <table:table table:style-name="Table339">
        <table:table-columns>
          <table:table-column table:style-name="TableColumn340"/>
        </table:table-columns>
        <table:table-row table:style-name="TableRow341">
          <table:table-cell table:style-name="TableCell342">
            <text:p text:style-name="P343"><text:span text:style-name="T344">一、申請者資料</text:span></text:p>
            <text:p text:style-name="P345"><text:span text:style-name="T346">申請醫院：</text:span><text:span text:style-name="T347">　　　　　　　</text:span><text:span text:style-name="T348">醫院代碼：</text:span><text:span text:style-name="T349">　　　　　　　</text:span></text:p>
            <text:p text:style-name="P350"><text:span text:style-name="T351">填表日期：</text:span><text:span text:style-name="T352">　　　</text:span><text:span text:style-name="T353">年</text:span><text:span text:style-name="T354">　　　</text:span><text:span text:style-name="T355">月</text:span><text:span text:style-name="T356">　　　</text:span><text:span text:style-name="T357">日　填表人員：</text:span><text:span text:style-name="T358">　　　　　</text:span><text:span text:style-name="T359">聯絡電話：</text:span><text:span text:style-name="T360">　　　　　　　　</text:span></text:p>
            <text:p text:style-name="P361"><text:span text:style-name="T362">申請醫師：</text:span><text:span text:style-name="T363">　　　　　</text:span><text:span text:style-name="T364">（醫師證書字號</text:span><text:span text:style-name="T365">　　　　　　</text:span><text:span text:style-name="T366">）</text:span></text:p>
            <text:p text:style-name="P367"><text:span text:style-name="T368">本次申請日期：</text:span><text:span text:style-name="T369">　　　</text:span><text:span text:style-name="T370">年</text:span><text:span text:style-name="T371">　　</text:span><text:span text:style-name="T372">月</text:span><text:span text:style-name="T373">　　</text:span><text:span text:style-name="T374">日　　首次申請日期：</text:span><text:span text:style-name="T375">　　　</text:span><text:span text:style-name="T376">年</text:span><text:span text:style-name="T377">　　</text:span><text:span text:style-name="T378">月</text:span><text:span text:style-name="T379">　　</text:span><text:span text:style-name="T380">日</text:span></text:p>
          </table:table-cell>
        </table:table-row>
        <table:table-row table:style-name="TableRow381">
          <table:table-cell table:style-name="TableCell382">
            <text:p text:style-name="P383"><text:span text:style-name="T384">二、病人資料</text:span></text:p>
            <text:p text:style-name="P385"><text:span text:style-name="T386">姓名：</text:span><text:span text:style-name="T387">　　　　　　　　　</text:span><text:span text:style-name="T388">性別：</text:span><text:span text:style-name="T389">□</text:span><text:span text:style-name="T390">男　</text:span><text:span text:style-name="T391">□</text:span><text:span text:style-name="T392">女　身分證（護照）字號：</text:span><text:span text:style-name="T393">　　　　　　　　　　　　　　</text:span></text:p>
            <text:p text:style-name="P394"><text:span text:style-name="T395">出生日期：</text:span><text:span text:style-name="T396">　　　</text:span><text:span text:style-name="T397">年</text:span><text:span text:style-name="T398">　　　</text:span><text:span text:style-name="T399">月</text:span><text:span text:style-name="T400">　　　</text:span><text:span text:style-name="T401">日　保險身分：</text:span><text:span text:style-name="T402">□</text:span><text:span text:style-name="T403">健保</text:span><text:span text:style-name="T404"><text:s/>□</text:span><text:span text:style-name="T405">非健保</text:span><text:span text:style-name="T406"><text:s text:c="2"/></text:span></text:p>
            <text:p text:style-name="P407"><text:span text:style-name="T408">醫院病歷號碼：</text:span><text:span text:style-name="T409">　　　　　　　　　　</text:span><text:span text:style-name="T410">　</text:span></text:p>
            <text:p text:style-name="P411"><text:span text:style-name="T412">聯絡電話：</text:span><text:span text:style-name="T413">　　　　　　　　　、　　　　　　　　　、　　　　　　　　　、　　　　　　　　　</text:span></text:p>
            <text:p text:style-name="P414"><text:span text:style-name="T415">居住地址：（縣市：</text:span><text:span text:style-name="T416">　　　　</text:span><text:span text:style-name="T417">）</text:span><text:span text:style-name="T418">　　　　　　　　　　　　　　　　　　　　　　　　　　　　　　　　　</text:span></text:p>
          </table:table-cell>
        </table:table-row>
        <table:table-row table:style-name="TableRow419">
          <table:table-cell table:style-name="TableCell420">
            <text:p text:style-name="P421"><text:span text:style-name="T422">三、申請使用</text:span><text:span text:style-name="T423">PCSK9</text:span><text:span text:style-name="T424">血脂調節劑原因</text:span></text:p>
            <text:p text:style-name="P425"><text:span text:style-name="T426">3.1<text:s/></text:span><text:span text:style-name="T427">重大心血管疾病</text:span><text:span text:style-name="T428">（必要條件）</text:span><text:span text:style-name="T429"><text:line-break/></text:span><text:span text:style-name="T430">以下診斷至少需符合一項，首次申請限給付於在發病後一年內開始使用最大耐受劑量</text:span><text:span text:style-name="T431">statin</text:span><text:span text:style-name="T432">之病人</text:span></text:p>
            <text:p text:style-name="P433"><text:span text:style-name="T434">□</text:span><text:span text:style-name="T435">心肌梗塞</text:span></text:p>
            <text:p text:style-name="P436"><text:span text:style-name="T437">□</text:span><text:span text:style-name="T438">動脈硬化相關之缺血性腦中風發作</text:span></text:p>
            <text:p text:style-name="P439"><text:span text:style-name="T440">□</text:span><text:span text:style-name="T441">接受冠狀動脈或其他動脈血管再通術（</text:span><text:span text:style-name="T442">Revascularization</text:span><text:span text:style-name="T443">）　</text:span></text:p>
            <text:p text:style-name="P444"><text:span text:style-name="T445">發病日期：</text:span><text:span text:style-name="T446">　　</text:span><text:span text:style-name="T447"><text:s text:c="3"/></text:span><text:span text:style-name="T448">　</text:span><text:span text:style-name="T449">年</text:span><text:span text:style-name="T450">　　</text:span><text:span text:style-name="T451"><text:s text:c="3"/></text:span><text:span text:style-name="T452">　</text:span><text:span text:style-name="T453">月</text:span><text:span text:style-name="T454">　　</text:span><text:span text:style-name="T455"><text:s text:c="3"/></text:span><text:span text:style-name="T456">　</text:span><text:span text:style-name="T457">日</text:span></text:p>
            <text:p text:style-name="P458"><text:span text:style-name="T459">3.2<text:s/></text:span><text:span text:style-name="T460">符合</text:span><text:span text:style-name="T461">PCSK9</text:span><text:span text:style-name="T462">血脂調節劑原因</text:span><text:span text:style-name="T463"><text:s/></text:span><text:span text:style-name="T464">以下條件至少需符合一項</text:span><text:span text:style-name="T465"><text:s/></text:span><text:span text:style-name="T466">（必要條件）</text:span></text:p>
            <text:p text:style-name="P467"><text:span text:style-name="T468"></text:span><text:span text:style-name="T469"><text:s/>(1)</text:span><text:span text:style-name="T470">經使用高強度</text:span><text:span text:style-name="T471">statin<text:s/></text:span><text:span text:style-name="T472">（如</text:span><text:span text:style-name="T473"><text:s/>rosuvastatin 20mg<text:s/></text:span><text:span text:style-name="T474">或</text:span><text:span text:style-name="T475">atorvastatin 40 mg</text:span><text:span text:style-name="T476">（含）以上）或病人可耐受之最大劑量的</text:span><text:span text:style-name="T477">statin</text:span><text:span text:style-name="T478">三個月（含）以上且之後再合併使用</text:span><text:span text:style-name="T479">ezetimibe 10 mg<text:s/></text:span><text:span text:style-name="T480">三個月（含）以上</text:span><text:span text:style-name="T481">, LDL-C<text:s/></text:span><text:span text:style-name="T482">仍高於</text:span><text:span text:style-name="T483">100</text:span><text:span text:style-name="T484"><text:s/>mg/dL</text:span><text:span text:style-name="T485">之成人病人。</text:span><text:span text:style-name="T486">(114/</text:span><text:span text:style-name="T487">9/1</text:span><text:span text:style-name="T488">）</text:span></text:p>
            <text:p text:style-name="P489"><text:span text:style-name="T490"><text:s text:c="4"/></text:span><text:span text:style-name="T491">甲、所使用最大耐受劑量之</text:span><text:span text:style-name="T492">statin</text:span><text:span text:style-name="T493">三個月</text:span><text:span text:style-name="T494">(</text:span><text:span text:style-name="T495">含</text:span><text:span text:style-name="T496">)</text:span><text:span text:style-name="T497">以上，之後加上</text:span><text:span text:style-name="T498">ezetimibe</text:span><text:span text:style-name="T499">三個月（含）以上</text:span></text:p>
            <text:p text:style-name="P500"><text:span text:style-name="T501"></text:span><text:span text:style-name="T502">□ Rosuvastatin 20 mg □ Atorvastatin 40 mg</text:span><text:span text:style-name="T503">（含）以上</text:span><text:span text:style-name="T504"><text:s/></text:span></text:p>
            <text:p text:style-name="P505"><text:span text:style-name="T506"><text:s text:c="2"/></text:span><text:span text:style-name="T507">治療期間：</text:span><text:span text:style-name="T508">　　　</text:span><text:span text:style-name="T509">年</text:span><text:span text:style-name="T510">　　　</text:span><text:span text:style-name="T511">月</text:span><text:span text:style-name="T512">　　　</text:span><text:span text:style-name="T513">日</text:span><text:span text:style-name="T514"><text:s/>~</text:span><text:span text:style-name="T515">　　　</text:span><text:span text:style-name="T516">年</text:span><text:span text:style-name="T517">　　　</text:span><text:span text:style-name="T518">月</text:span><text:span text:style-name="T519">　　　</text:span><text:span text:style-name="T520">日</text:span></text:p>
            <text:p text:style-name="P521"><text:span text:style-name="T522"><text:s text:c="2"/></text:span><text:span text:style-name="T523">如未達上述劑量，請詳述最大耐受劑量之</text:span><text:span text:style-name="T524">statin</text:span><text:span text:style-name="T525">和原因</text:span><text:span text:style-name="T526">　　　　　　　　　　　　　　　　　　</text:span></text:p>
            <text:p text:style-name="P527"><text:span text:style-name="T528"><text:s text:c="4"/></text:span><text:span text:style-name="T529">乙、</text:span><text:span text:style-name="T530">Ezetimibe</text:span><text:span text:style-name="T531">治療期間：</text:span><text:span text:style-name="T532">　　</text:span><text:span text:style-name="T533">年</text:span><text:span text:style-name="T534">　　</text:span><text:span text:style-name="T535">月</text:span><text:span text:style-name="T536">　　</text:span><text:span text:style-name="T537">日</text:span><text:span text:style-name="T538"><text:s/>~</text:span><text:span text:style-name="T539">　　</text:span><text:span text:style-name="T540">年</text:span><text:span text:style-name="T541">　　</text:span><text:span text:style-name="T542">月</text:span><text:span text:style-name="T543">　　　</text:span><text:span text:style-name="T544">日</text:span></text:p>
            <text:p text:style-name="P545"><text:span text:style-name="T546"></text:span><text:span text:style-name="T547"><text:s text:c="2"/></text:span><text:span text:style-name="T548">(2)</text:span><text:span text:style-name="T549">病人有下列</text:span><text:span text:style-name="T550">statin</text:span><text:span text:style-name="T551">禁忌症且持續使用</text:span><text:span text:style-name="T552">Ezetimibe</text:span><text:span text:style-name="T553">治療三個月，</text:span><text:span text:style-name="T554">LDL-C</text:span><text:span text:style-name="T555">仍高於</text:span><text:span text:style-name="T556">100<text:s/></text:span><text:span text:style-name="T557">mg/dL</text:span><text:span text:style-name="T558">。</text:span><text:span text:style-name="T559">(114/9/1</text:span><text:span text:style-name="T560">）</text:span></text:p>
            <text:p text:style-name="P561"><text:span text:style-name="T562">□<text:s/></text:span><text:span text:style-name="T563">藥物過敏，請說明使用之成分名稱、藥品名稱及健保代碼，和所提報之過敏反應及其發病過程佐證資料</text:span><text:span text:style-name="T564">　　　　　　　　　　　</text:span><text:span text:style-name="T565"><text:s text:c="8"/></text:span><text:span text:style-name="T566">　</text:span></text:p>
            <text:p text:style-name="P567"><text:span text:style-name="T568">□<text:s/></text:span><text:span text:style-name="T569">活動性肝病變，請詳附佐證資料</text:span><text:span text:style-name="T570">　　　</text:span><text:span text:style-name="T571"><text:s text:c="60"/></text:span><text:span text:style-name="T572">　　</text:span></text:p>
            <text:p text:style-name="P573"><text:span text:style-name="T574">Ezetimibe</text:span><text:span text:style-name="T575">治療期間：</text:span><text:span text:style-name="T576">　　　</text:span><text:span text:style-name="T577">年</text:span><text:span text:style-name="T578">　　　</text:span><text:span text:style-name="T579">月</text:span><text:span text:style-name="T580">　　　</text:span><text:span text:style-name="T581">日</text:span><text:span text:style-name="T582"><text:s/>~<text:s/></text:span><text:span text:style-name="T583">　　　</text:span><text:span text:style-name="T584">年</text:span><text:span text:style-name="T585">　　　</text:span><text:span text:style-name="T586">月</text:span><text:span text:style-name="T587">　　　</text:span><text:span text:style-name="T588">日</text:span></text:p>
            <text:p text:style-name="P589"><text:span text:style-name="T590"></text:span><text:span text:style-name="T591"><text:s text:c="2"/>(3)</text:span><text:span text:style-name="T592">診斷為對</text:span><text:span text:style-name="T593">statin</text:span><text:span text:style-name="T594">不耐受之患者，且持續使用</text:span><text:span text:style-name="T595">Ezetimibe</text:span><text:span text:style-name="T596">治療三個月，</text:span><text:span text:style-name="T597">LDL-C</text:span><text:soft-page-break/><text:span text:style-name="T598">仍高於</text:span><text:span text:style-name="T599">100<text:s/></text:span><text:span text:style-name="T600">mg/dL</text:span><text:span text:style-name="T601">。</text:span><text:span text:style-name="T602">(114/9/1</text:span><text:span text:style-name="T603">）</text:span></text:p>
            <text:list text:style-name="LFO18" text:continue-numbering="true">
              <text:list-item>
                <text:list>
                  <text:list-item>
                    <text:p text:style-name="P604"><text:span text:style-name="T605">Statin</text:span><text:span text:style-name="T606">之副作用為何？</text:span></text:p>
                  </text:list-item>
                </text:list>
              </text:list-item>
            </text:list>
            <text:p text:style-name="P607"><text:span text:style-name="T608">□</text:span><text:span text:style-name="T609">確認為嚴重橫紋肌溶解症，只需一種</text:span><text:span text:style-name="T610">statin</text:span><text:span text:style-name="T611">即可以診斷</text:span><text:span text:style-name="T612">statin</text:span><text:span text:style-name="T613">不耐受（請詳附佐證資料）</text:span></text:p>
            <text:p text:style-name="P614"><text:span text:style-name="T615">□</text:span><text:span text:style-name="T616">肌肉或肝臟相關副作用或疾病（需符合中華民國血脂及動脈硬化學會</text:span><text:span text:style-name="T617">2019</text:span><text:span text:style-name="T618">年之共識規定</text:span><text:span text:style-name="T619">1</text:span><text:span text:style-name="T620">，</text:span><text:span text:style-name="T621">Myalgia score for statin intolerance</text:span><text:span text:style-name="T622">須大於</text:span><text:span text:style-name="T623">8</text:span><text:span text:style-name="T624">分，請附相關佐證資料）</text:span></text:p>
            <text:p text:style-name="P625"><text:span text:style-name="T626">□</text:span><text:span text:style-name="T627">其他</text:span><text:span text:style-name="T628">　　　　　　　　　　　　　　　　　　　　　</text:span></text:p>
            <text:list text:style-name="LFO18" text:continue-numbering="true">
              <text:list-item>
                <text:list>
                  <text:list-item>
                    <text:p text:style-name="P629"><text:span text:style-name="T630">同時是否有確認對</text:span><text:span text:style-name="T631">“</text:span><text:span text:style-name="T632">兩種</text:span><text:span text:style-name="T633">”statin</text:span><text:span text:style-name="T634">產生上述副作用（檢附病歷紀錄）</text:span><text:span text:style-name="T635">，其中一種是在最低有效劑量</text:span><text:span text:style-name="T636">2</text:span><text:span text:style-name="T637">下均有不耐受之情況？</text:span><text:span text:style-name="T638">（需註明藥品成分、藥品名稱及健保代碼）</text:span></text:p>
                  </text:list-item>
                </text:list>
              </text:list-item>
            </text:list>
            <text:p text:style-name="P639"><text:span text:style-name="T640">第</text:span><text:span text:style-name="T641">1</text:span><text:span text:style-name="T642">種</text:span><text:span text:style-name="T643">statin</text:span><text:span text:style-name="T644">　　　　　　　　　　　　　　　　</text:span><text:span text:style-name="T645">劑量</text:span><text:span text:style-name="T646">　　　　　　　　</text:span><text:span text:style-name="T647">。</text:span></text:p>
            <text:p text:style-name="P648"><text:span text:style-name="T649">第</text:span><text:span text:style-name="T650">2</text:span><text:span text:style-name="T651">種</text:span><text:span text:style-name="T652">statin</text:span><text:span text:style-name="T653">　　　　　　　　　　　　　　　　</text:span><text:span text:style-name="T654">劑量</text:span><text:span text:style-name="T655">　　　　　　　　</text:span><text:span text:style-name="T656">。</text:span></text:p>
            <text:p text:style-name="P657"><text:span text:style-name="T658">備註：</text:span></text:p>
            <text:p text:style-name="P659"><text:span text:style-name="T660">1.</text:span><text:span text:style-name="T661">中華民國血脂及動脈硬化學會</text:span><text:span text:style-name="T662">2019</text:span><text:span text:style-name="T663">年之共識規定</text:span><text:span text:style-name="T664">: Chien S-C et al., 2019 Taiwan Society of Lipids and Atherosclerosis expert</text:span><text:span text:style-name="T665"><text:s/>consensus statement on statin intolerance, Journal of the Formosan Medical Association,<text:s/></text:span><text:a xlink:href="https://doi.org/10.1016/j.jfma.2018.11.017" office:target-frame-name="_top" xlink:show="replace"><text:span text:style-name="T666">https://doi.org/10.1016/j.jfma.2018.11.017</text:span></text:a></text:p>
            <text:p text:style-name="P667"><text:span text:style-name="T668">2.</text:span><text:span text:style-name="T669">每日最低有效劑量之定義依</text:span><text:span text:style-name="T670">2019</text:span><text:span text:style-name="T671">臺灣</text:span><text:span text:style-name="T672">statin intolerance</text:span><text:span text:style-name="T673">共識會議為仿單上最低劑量，定義為</text:span><text:span text:style-name="T674">rosuvastat</text:span><text:span text:style-name="T675">in 5 mg, atorvastatin 10 mg, pravastatin 10 mg, lovastatin 20 mg, fluvastatin 20 mg, pitavastatin 1 mg, simvastatin 5 mg</text:span><text:span text:style-name="T676">。另最低有效劑量可採每週累積之最低劑量計算結果。</text:span><text:span text:style-name="T677">reference: J Formos Med Assoc.2018.doi: 10.1016/j.jfma.2018.11.017.</text:span></text:p>
            <text:p text:style-name="P678"><text:span text:style-name="T679">3.3<text:s/></text:span><text:span text:style-name="T680">申請前一年內所有</text:span><text:span text:style-name="T681">LDL-C</text:span><text:span text:style-name="T682">之報告（首次申請者填寫）</text:span></text:p>
            <text:p text:style-name="P683"><text:span text:style-name="T684">第一次</text:span><text:span text:style-name="T685">LDL-C</text:span><text:span text:style-name="T686">為</text:span><text:span text:style-name="T687">　　　</text:span><text:span text:style-name="T688">mg</text:span><text:span text:style-name="T689">/dL</text:span><text:span text:style-name="T690">，檢測日期為</text:span><text:span text:style-name="T691">　　　</text:span><text:span text:style-name="T692">年</text:span><text:span text:style-name="T693">　　　</text:span><text:span text:style-name="T694">月</text:span><text:span text:style-name="T695">　　　</text:span><text:span text:style-name="T696">日。</text:span><text:span text:style-name="T697"><text:line-break/></text:span><text:span text:style-name="T698">第二次</text:span><text:span text:style-name="T699">LDL-C</text:span><text:span text:style-name="T700">為</text:span><text:span text:style-name="T701">　　　</text:span><text:span text:style-name="T702">mg/dL</text:span><text:span text:style-name="T703">，檢測日期為</text:span><text:span text:style-name="T704">　　　</text:span><text:span text:style-name="T705">年</text:span><text:span text:style-name="T706">　　　</text:span><text:span text:style-name="T707">月</text:span><text:span text:style-name="T708">　　　</text:span><text:span text:style-name="T709">日。</text:span><text:span text:style-name="T710"><text:line-break/></text:span><text:span text:style-name="T711">第三次</text:span><text:span text:style-name="T712">LDL-C</text:span><text:span text:style-name="T713">為</text:span><text:span text:style-name="T714">　　　</text:span><text:span text:style-name="T715">mg/dL</text:span><text:span text:style-name="T716">，檢測日期為</text:span><text:span text:style-name="T717">　　　</text:span><text:span text:style-name="T718">年</text:span><text:span text:style-name="T719">　　　</text:span><text:span text:style-name="T720">月</text:span><text:span text:style-name="T721">　　　</text:span><text:span text:style-name="T722">日。</text:span><text:span text:style-name="T723"><text:line-break/></text:span><text:span text:style-name="T724">第四次</text:span><text:span text:style-name="T725">LDL-C</text:span><text:span text:style-name="T726">為</text:span><text:span text:style-name="T727">　　　</text:span><text:span text:style-name="T728">mg/dL</text:span><text:span text:style-name="T729">，檢測日期為</text:span><text:span text:style-name="T730">　　　</text:span><text:span text:style-name="T731">年</text:span><text:span text:style-name="T732">　　　</text:span><text:span text:style-name="T733">月</text:span><text:span text:style-name="T734">　　　</text:span><text:span text:style-name="T735">日。</text:span></text:p>
            <text:p text:style-name="P736"><text:span text:style-name="T737">3.4<text:s/></text:span><text:span text:style-name="T738">首次使用</text:span><text:span text:style-name="T739">PCSK9</text:span><text:span text:style-name="T740">調節劑治療前之</text:span><text:span text:style-name="T741">LDL-C</text:span><text:span text:style-name="T742">報告及前次治療期間所有</text:span><text:span text:style-name="T743">LDL-C</text:span><text:span text:style-name="T744">之報告（再次申請者填寫）</text:span></text:p>
            <text:p text:style-name="P745"><text:span text:style-name="T746"><text:s text:c="5"/></text:span><text:span text:style-name="T747">首次使用前</text:span><text:span text:style-name="T748">LDL-C</text:span><text:span text:style-name="T749">為</text:span><text:span text:style-name="T750">　　　</text:span><text:span text:style-name="T751">mg/dL</text:span><text:span text:style-name="T752">，檢測日期為</text:span><text:span text:style-name="T753">　　　</text:span><text:span text:style-name="T754">年</text:span><text:span text:style-name="T755">　　　</text:span><text:span text:style-name="T756">月</text:span><text:span text:style-name="T757">　　　</text:span><text:span text:style-name="T758">日。</text:span></text:p>
            <text:p text:style-name="P759"><text:span text:style-name="T760">治療後</text:span><text:span text:style-name="T761">:<text:s/></text:span><text:span text:style-name="T762">第一次</text:span><text:span text:style-name="T763">LDL-C</text:span><text:span text:style-name="T764">為</text:span><text:span text:style-name="T765">　　　</text:span><text:span text:style-name="T766">mg/dL</text:span><text:span text:style-name="T767">，檢測日期為</text:span><text:span text:style-name="T768">　　　</text:span><text:span text:style-name="T769">年</text:span><text:span text:style-name="T770">　　　</text:span><text:span text:style-name="T771">月</text:span><text:span text:style-name="T772">　　　</text:span><text:span text:style-name="T773">日。</text:span></text:p>
            <text:p text:style-name="P774"><text:span text:style-name="T775">第二次</text:span><text:span text:style-name="T776">LDL-C</text:span><text:span text:style-name="T777">為</text:span><text:span text:style-name="T778">　　　</text:span><text:span text:style-name="T779">mg/dL</text:span><text:span text:style-name="T780">，檢測日期為</text:span><text:span text:style-name="T781">　　　</text:span><text:span text:style-name="T782">年</text:span><text:span text:style-name="T783">　　　</text:span><text:span text:style-name="T784">月</text:span><text:span text:style-name="T785">　　　</text:span><text:span text:style-name="T786">日。</text:span></text:p>
          </table:table-cell>
        </table:table-row>
        <text:soft-page-break/>
        <table:table-row table:style-name="TableRow787">
          <table:table-cell table:style-name="TableCell788">
            <text:p text:style-name="P789"><text:span text:style-name="T790">四、申請使用</text:span><text:span text:style-name="T791">PCSK9</text:span><text:span text:style-name="T792">血脂調節劑種類</text:span></text:p>
            <text:p text:style-name="P793"><text:span text:style-name="T794">因上述原因得申請</text:span><text:span text:style-name="T795">PCSK9</text:span><text:span text:style-name="T796">血脂調節劑治療，最高劑量為每兩週使用</text:span><text:span text:style-name="T797">1</text:span><text:span text:style-name="T798">支。本類藥品不可同時使用，僅得擇一申請。申請藥物為</text:span></text:p>
            <text:p text:style-name="P799"><text:span text:style-name="T800">□ Praluent<text:s/></text:span><text:span text:style-name="T801">保脂通</text:span><text:span text:style-name="T802"><text:s/></text:span><text:span text:style-name="T803">（</text:span><text:span text:style-name="T804">Alirocumab</text:span><text:span text:style-name="T805">），兩週限使用</text:span><text:span text:style-name="T806">1</text:span><text:span text:style-name="T807">支</text:span></text:p>
            <text:p text:style-name="P808"><text:span text:style-name="T809">□ Repatha<text:s/></text:span><text:span text:style-name="T810">瑞百安</text:span><text:span text:style-name="T811"><text:s/></text:span><text:span text:style-name="T812">（</text:span><text:span text:style-name="T813">Evolocumab</text:span><text:span text:style-name="T814">），兩週限使用</text:span><text:span text:style-name="T815">1</text:span><text:span text:style-name="T816">支</text:span></text:p>
          </table:table-cell>
        </table:table-row>
      </table:table>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內文" style:default-outline-level="1">
      <style:paragraph-properties style:snap-to-layout-grid="false" fo:text-align="justify" fo:line-height="0.3333in"/>
      <style:text-properties style:font-name="標楷體" style:font-name-asian="標楷體" fo:font-size="14pt" style:font-size-asian="14pt" fo:hyphenate="false"/>
    </style:style>
    <style:style style:name="擬訂會議議程2" style:display-name="擬訂會議議程2" style:family="paragraph" style:parent-style-name="擬訂會議議程1" style:default-outline-level="2">
      <style:paragraph-properties>
        <style:tab-stops>
          <style:tab-stop style:type="left" style:position="-1.5458in"/>
          <style:tab-stop style:type="left" style:position="-1.5194in"/>
        </style:tab-stops>
      </style:paragraph-properties>
      <style:text-properties fo:hyphenate="false"/>
    </style:style>
    <style:style style:name="擬訂會議議程4" style:display-name="擬訂會議議程4" style:family="paragraph" style:parent-style-name="擬訂會議議程1" style:default-outline-level="4">
      <style:paragraph-properties>
        <style:tab-stops>
          <style:tab-stop style:type="left" style:position="-2.8in"/>
          <style:tab-stop style:type="left" style:position="-2.7583in"/>
          <style:tab-stop style:type="left" style:position="-1.7166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預設段落字型" style:display-name="預設段落字型" style:family="text"/>
    <style:style style:name="WW_CharLFO1LVL1" style:family="text">
      <style:text-properties fo:font-weight="normal" style:font-weight-asian="normal" fo:font-style="normal" style:font-style-asian="normal"/>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1LVL4" style:family="text">
      <style:text-properties style:font-name="標楷體" style:font-name-asian="標楷體" fo:font-weight="normal" style:font-weight-asian="normal" fo:font-style="normal" style:font-style-asian="normal" fo:font-size="14pt" style:font-size-asian="14pt"/>
    </style:style>
    <text:list-style style:name="WW_OutlineListStyle" style:display-name="WW_OutlineListStyle">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提案一" style:display-name="提案一" style:family="paragraph" style:parent-style-name="內文">
      <style:paragraph-properties fo:line-height="0.3333in" fo:margin-left="0.3472in" fo:text-indent="-0.2777in">
        <style:tab-stops/>
      </style:paragraph-properties>
      <style:text-properties style:font-name-asian="標楷體" fo:font-size="14pt" style:font-size-asian="14pt" fo:hyphenate="false"/>
    </style:style>
    <style:style style:name="提案十一" style:display-name="提案十一" style:family="paragraph" style:parent-style-name="提案一">
      <style:paragraph-properties fo:line-height="0.3472in" fo:margin-left="0.4166in" fo:text-indent="-0.3472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一" style:display-name="一、" style:family="paragraph" style:parent-style-name="提案一">
      <style:paragraph-properties fo:margin-left="0.5555in" fo:text-indent="-0.3888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提案內文" style:display-name="提案內文" style:family="paragraph" style:parent-style-name="純文字" style:list-style-name="LFO1">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st1" style:display-name="st1" style:family="text" style:parent-style-name="預設段落字型"/>
    <style:style style:name="案由" style:display-name="案由" style:family="paragraph" style:parent-style-name="內文">
      <style:paragraph-properties fo:text-align="justify" fo:line-height="0.3333in" fo:margin-left="0.243in" fo:text-indent="-0.243in">
        <style:tab-stops/>
      </style:paragraph-properties>
      <style:text-properties style:font-name-asian="Times New Roman" fo:font-size="14pt" style:font-size-asian="14pt" style:font-size-complex="14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E" style:display-name="1." style:family="paragraph" style:parent-style-name="內文" style:list-style-name="LFO2">
      <style:paragraph-properties fo:line-height="0.3333in"/>
      <style:text-properties style:font-name="標楷體" style:font-name-asian="標楷體" fo:font-size="14pt" style:font-size-asian="14pt" style:font-size-complex="14pt" fo:hyphenate="false"/>
    </style:style>
    <style:style style:name="說明一" style:display-name="說明一" style:family="paragraph" style:parent-style-name="內文" style:list-style-name="LFO3">
      <style:paragraph-properties fo:text-align="justify" fo:line-height="0.3333in"/>
      <style:text-properties style:font-name-asian="標楷體" fo:font-size="14pt" style:font-size-asian="14pt" fo:hyphenate="false"/>
    </style:style>
    <style:style style:name="一0" style:display-name="一" style:family="paragraph" style:parent-style-name="內文">
      <style:paragraph-properties fo:text-align="justify" fo:line-height="0.3333in"/>
      <style:text-properties style:font-name-asian="標楷體" fo:font-size="14pt" style:font-size-asian="14pt" style:font-size-complex="14pt" fo:hyphenate="false"/>
    </style:style>
    <style:style style:name="一1" style:display-name="(一)" style:family="paragraph">
      <style:paragraph-properties fo:line-height="0.3333in" fo:margin-left="1.0034in" fo:text-indent="-0.4722in">
        <style:tab-stops/>
      </style:paragraph-properties>
      <style:text-properties style:font-name-asian="標楷體" style:letter-kerning="true" fo:font-size="14pt" style:font-size-asian="14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結論1" style:display-name="結論1" style:family="paragraph" style:parent-style-name="內文" style:list-style-name="LFO4">
      <style:paragraph-properties fo:text-align="justify" fo:line-height="0.3333in"/>
      <style:text-properties style:font-name="標楷體" style:font-name-asian="標楷體" fo:font-size="14pt" style:font-size-asian="14pt" style:font-size-complex="14pt" fo:hyphenate="false"/>
    </style:style>
    <style:style style:name="結論1字元" style:display-name="結論1 字元" style:family="text">
      <style:text-properties style:font-name="標楷體" style:font-name-asian="標楷體" style:letter-kerning="true" fo:font-size="14pt" style:font-size-asian="14pt" style:font-size-complex="14pt"/>
    </style:style>
    <style:style style:name="章1.1." style:display-name="章1.1." style:family="paragraph" style:parent-style-name="內文">
      <style:paragraph-properties fo:text-align="justify"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E0" style:display-name="(1)" style:family="paragraph" style:parent-style-name="內文">
      <style:paragraph-properties fo:line-height="0.3472in" fo:margin-left="1.75in" fo:text-indent="-0.5in">
        <style:tab-stops>
          <style:tab-stop style:type="left" style:position="0in"/>
        </style:tab-stops>
      </style:paragraph-properties>
      <style:text-properties style:font-name="Arial" style:font-name-asian="標楷體" style:font-name-complex="Arial"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字元" style:display-name="清單段落 字元" style:family="text">
      <style:text-properties style:letter-kerning="true" fo:font-size="12pt" style:font-size-asian="12pt" style:font-size-complex="12pt"/>
    </style:style>
    <style:style style:name="專家結論一" style:display-name="專家結論(一)" style:family="paragraph" style:parent-style-name="清單段落1" style:list-style-name="LFO5">
      <style:paragraph-properties fo:widows="2" fo:orphans="2" fo:text-align="justify" fo:line-height="0.3333in"/>
      <style:text-properties style:font-name-asian="標楷體" fo:color="#000000" fo:font-size="14pt" style:font-size-asian="14pt" style:font-size-complex="14pt" fo:hyphenate="false"/>
    </style:style>
    <style:style style:name="專家結論一字元" style:display-name="專家結論(一) 字元" style:family="text">
      <style:text-properties style:font-name-asian="標楷體" fo:color="#000000" style:letter-kerning="true" fo:font-size="14pt" style:font-size-asian="14pt" style:font-size-complex="14pt"/>
    </style:style>
    <style:style style:name="Standard" style:display-name="Standard" style:family="paragraph">
      <style:text-properties style:font-name-asian="新細明體, PMingLiU"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修訂" style:display-name="修訂" style:family="paragraph">
      <style:text-properties style:letter-kerning="true" fo:font-size="12pt" style:font-size-asian="12pt" style:font-size-complex="12pt" fo:hyphenate="fals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本文字元" style:display-name="本文 字元" style:family="text">
      <style:text-properties style:letter-kerning="true" fo:font-size="12pt" style:font-size-asian="12pt" style:font-size-complex="12pt"/>
    </style:style>
    <style:style style:name="擬訂會議議程1字元" style:display-name="擬訂會議議程1 字元" style:family="text">
      <style:text-properties style:font-name="標楷體" style:font-name-asian="標楷體" style:letter-kerning="true" fo:font-size="14pt" style:font-size-asian="14pt" style:font-size-complex="12pt"/>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letter-kerning="true" fo:font-size="12pt" style:font-size-asian="12pt" style:font-size-complex="12pt" fo:hyphenate="false"/>
    </style:style>
    <style:style style:name="預設段落字型1" style:display-name="預設段落字型1" style:family="text"/>
    <style:style style:name="一說明" style:display-name="（一）說明" style:family="paragraph" style:parent-style-name="清單段落" style:list-style-name="LFO7">
      <style:paragraph-properties fo:line-height="0.3333in"/>
      <style:text-properties style:font-name="標楷體" style:font-name-asian="標楷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msolistparagraph0" style:display-name="msolistparagraph" style:family="paragraph" style:parent-style-name="內文">
      <style:paragraph-properties fo:margin-left="0.3333in">
        <style:tab-stops/>
      </style:paragraph-properties>
      <style:text-properties fo:hyphenate="false"/>
    </style:style>
    <style:style style:name="公文文號" style:display-name="公文文號" style:family="paragraph" style:parent-style-name="內文">
      <style:paragraph-properties style:snap-to-layout-grid="false" fo:margin-bottom="0.0208in" fo:line-height="0.2222in"/>
      <style:text-properties style:font-name="Arial" style:font-name-asian="標楷體" fo:color="#000000" style:font-size-complex="16pt" fo:hyphenate="false"/>
    </style:style>
    <style:style style:name="ydpe9f69a2fyiv5720663331msolistparagraph" style:display-name="ydpe9f69a2fyiv5720663331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paragraph-properties style:text-autospace="none" fo:margin-top="0.0958in" fo:margin-left="0.7041in">
        <style:tab-stops/>
      </style:paragraph-properties>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text-underline-color="#000000" style:language-asian="en" style:country-asian="US" fo:hyphenate="false"/>
    </style:style>
    <style:style style:name="一字元" style:display-name="(一) 字元" style:family="text">
      <style:text-properties style:font-name-asian="標楷體" style:letter-kerning="true" fo:font-size="14pt" style:font-size-asian="14pt" style:font-size-complex="12pt"/>
    </style:style>
    <style:style style:name="一字元0" style:display-name="一、 字元" style:family="text">
      <style:text-properties style:font-name-asian="標楷體" style:letter-kerning="true" fo:font-size="14pt" style:font-size-asian="14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WW_CharLFO2LVL2" style:family="text">
      <style:text-properties style:font-name="Times New Roman" style:font-name-asian="標楷體" fo:font-weight="normal" style:font-weight-asian="normal" fo:font-style="normal" style:font-style-asian="normal" fo:font-size="14pt" style:font-size-asian="14pt"/>
    </style:style>
    <style:style style:name="WW_CharLFO2LVL3" style:family="text">
      <style:text-properties style:font-name="Times New Roman" style:font-name-asian="標楷體" fo:font-weight="bold" style:font-weight-asian="bold" fo:font-style="normal" style:font-style-asian="normal" fo:font-size="14pt" style:font-size-asian="14pt"/>
    </style:style>
    <style:style style:name="WW_CharLFO2LVL4" style:family="text">
      <style:text-properties style:font-name="Times New Roman" style:font-name-asian="標楷體" fo:font-weight="bold" style:font-weight-asian="bold" fo:font-style="normal" style:font-style-asian="normal" fo:font-size="14pt" style:font-size-asian="14pt"/>
    </style:style>
    <text:list-style style:name="LFO1" style:display-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報告案" style:num-suffix="、" style:num-format="一, 十, 一百(繁), ...">
        <style:list-level-properties text:space-before="0.493in" text:min-label-width="0.8583in" text:list-level-position-and-space-mode="label-alignment">
          <style:list-level-label-alignment text:label-followed-by="listtab" fo:margin-left="1.3513in" fo:text-indent="-0.8583in"/>
        </style:list-level-properties>
      </text:list-level-style-number>
      <text:list-level-style-number text:level="3" text:style-name="WW_CharLFO2LVL3" style:num-prefix="提案" style:num-suffix="、" style:num-format="一, 十, 一百(繁), ...">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LVL4" style:num-prefix="報告案" style:num-suffix="、" style:num-format="一, 十, 一百(繁), ...">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fo:language="en" fo:country="US"/>
    </style:style>
    <text:list-style style:name="LFO3" style:display-name="LFO3">
      <text:list-level-style-number text:level="1" text:style-name="WW_CharLFO4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5LVL1" style:family="text">
      <style:text-properties style:use-window-font-color="true"/>
    </style:style>
    <text:list-style style:name="LFO4" style:display-name="LFO4">
      <text:list-level-style-number text:level="1" text:style-name="WW_CharLFO5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標楷體" fo:font-size="14pt" style:font-size-asian="14pt"/>
    </style:style>
    <text:list-style style:name="LFO5" style:display-name="LFO5">
      <text:list-level-style-number text:level="1" text:style-name="WW_CharLFO6LVL1" style:num-prefix="(" style:num-suffix=")" style:num-format="一, 一〇, 一〇〇,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text:style-name="WW_CharLFO6LVL2" style:num-suffix="."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3" style:num-suffix="." style:num-format="i">
        <style:list-level-properties fo:text-align="end" text:space-before="1.8381in" text:min-label-width="0.3333in" text:list-level-position-and-space-mode="label-alignment">
          <style:list-level-label-alignment text:label-followed-by="listtab" fo:margin-left="2.1715in" fo:text-indent="-0.3333in"/>
        </style:list-level-properties>
      </text:list-level-style-number>
      <text:list-level-style-number text:level="4" style:num-suffix="." style:num-format="1">
        <style:list-level-properties text:space-before="2.1715in" text:min-label-width="0.3333in" text:list-level-position-and-space-mode="label-alignment">
          <style:list-level-label-alignment text:label-followed-by="listtab" fo:margin-left="2.5048in" fo:text-indent="-0.3333in"/>
        </style:list-level-properties>
      </text:list-level-style-number>
      <text:list-level-style-number text:level="5" style:num-suffix="、" style:num-format="甲, 乙, 丙, ...">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6" style:num-suffix="." style:num-format="i">
        <style:list-level-properties fo:text-align="end" text:space-before="2.8381in" text:min-label-width="0.3333in" text:list-level-position-and-space-mode="label-alignment">
          <style:list-level-label-alignment text:label-followed-by="listtab" fo:margin-left="3.1715in" fo:text-indent="-0.3333in"/>
        </style:list-level-properties>
      </text:list-level-style-number>
      <text:list-level-style-number text:level="7" style:num-suffix="." style:num-format="1">
        <style:list-level-properties text:space-before="3.1715in" text:min-label-width="0.3333in" text:list-level-position-and-space-mode="label-alignment">
          <style:list-level-label-alignment text:label-followed-by="listtab" fo:margin-left="3.5048in" fo:text-indent="-0.3333in"/>
        </style:list-level-properties>
      </text:list-level-style-number>
      <text:list-level-style-number text:level="8" style:num-suffix="、" style:num-format="甲, 乙, 丙, ...">
        <style:list-level-properties text:space-before="3.5048in" text:min-label-width="0.3333in" text:list-level-position-and-space-mode="label-alignment">
          <style:list-level-label-alignment text:label-followed-by="listtab" fo:margin-left="3.8381in" fo:text-indent="-0.3333in"/>
        </style:list-level-properties>
      </text:list-level-style-number>
      <text:list-level-style-number text:level="9" style:num-suffix="." style:num-format="i">
        <style:list-level-properties fo:text-align="end" text:space-before="3.8381in" text:min-label-width="0.3333in" text:list-level-position-and-space-mode="label-alignment">
          <style:list-level-label-alignment text:label-followed-by="listtab" fo:margin-left="4.1715in" fo:text-indent="-0.3333in"/>
        </style:list-level-properties>
      </text:list-level-style-number>
    </text:list-style>
    <style:style style:name="WW_CharLFO7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4pt" style:font-size-asian="14pt"/>
    </style:style>
    <text:list-style style:name="LFO7" style:display-name="LFO7">
      <text:list-level-style-number text:level="1" text:style-name="WW_CharLFO7LVL1" style:num-prefix="(" style:num-suffix=")" style:num-format="一, 十, 一百(繁), ...">
        <style:list-level-properties text:space-before="0.7875in" text:min-label-width="0.3166in" text:list-level-position-and-space-mode="label-alignment">
          <style:list-level-label-alignment text:label-followed-by="listtab" fo:margin-left="1.1041in" fo:text-indent="-0.3166in"/>
        </style:list-level-properties>
      </text:list-level-style-number>
      <text:list-level-style-number text:level="2"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875in" text:list-level-position-and-space-mode="label-alignment">
          <style:list-level-label-alignment text:label-followed-by="listtab" fo:margin-left="2.2083in" fo:text-indent="-0.87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OUTLINELVL4" style:family="text">
      <style:text-properties style:font-name="標楷體" style:font-name-asian="標楷體" fo:font-weight="normal" style:font-weight-asian="normal" fo:font-style="normal" style:font-style-asian="normal" fo:font-size="14pt" style:font-size-asian="14pt"/>
    </style:style>
    <text:outline-style style:name="WW_OutlineListStyle_1">
      <text:outline-level-style text:level="1" text:style-name="WW_CharOUTLINE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outline-level-style>
      <text:outline-level-style text:level="4" text:style-name="WW_CharOUTLINE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outline-level-style>
    </text:outline-style>
    <style:style style:name="WW_CharLFO8LVL1" style:family="text">
      <style:text-properties style:text-underline-type="none" style:text-underline-color="font-color"/>
    </style:style>
    <style:style style:name="WW_CharLFO8LVL2" style:family="text">
      <style:text-properties style:text-underline-type="single" style:text-underline-style="solid" style:text-underline-width="auto" style:text-underline-mode="continuous" style:text-underline-color="font-color"/>
    </style:style>
    <style:style style:name="WW_CharLFO8LVL3" style:family="text">
      <style:text-properties style:font-name="Times New Roman" style:font-name-complex="Times New Roman" style:text-underline-type="single" style:text-underline-style="solid" style:text-underline-width="auto" style:text-underline-mode="continuous"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single" style:text-underline-style="solid" style:text-underline-width="auto" style:text-underline-mode="continuous" style:text-underline-color="font-color"/>
    </style:style>
    <style:style style:name="WW_CharLFO11LVL3" style:family="text">
      <style:text-properties style:font-name="Times New Roman" style:font-name-complex="Times New Roman" style:text-underline-type="single" style:text-underline-style="solid" style:text-underline-width="auto" style:text-underline-mode="continuous"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single" style:text-underline-style="solid" style:text-underline-width="auto" style:text-underline-mode="continuous" style:text-underline-color="font-color"/>
    </style:style>
    <style:style style:name="WW_CharLFO13LVL3" style:family="text">
      <style:text-properties style:font-name="Times New Roman" style:font-name-complex="Times New Roman" style:text-underline-type="single" style:text-underline-style="solid" style:text-underline-width="auto" style:text-underline-mode="continuous" style:text-underline-color="font-color"/>
    </style:style>
    <style:style style:name="WW_CharLFO16LVL1" style:family="text">
      <style:text-properties style:text-underline-type="none" style:text-underline-color="font-color"/>
    </style:style>
    <style:style style:name="WW_CharLFO16LVL2" style:family="text">
      <style:text-properties style:text-underline-type="single" style:text-underline-style="solid" style:text-underline-width="auto" style:text-underline-mode="continuous" style:text-underline-color="font-color"/>
    </style:style>
    <style:style style:name="WW_CharLFO16LVL3" style:family="text">
      <style:text-properties style:font-name="Times New Roman" style:font-name-complex="Times New Roman" style:text-underline-type="single" style:text-underline-style="solid" style:text-underline-width="auto" style:text-underline-mode="continuous" style:text-underline-color="font-color"/>
    </style:style>
    <style:style style:name="WW_CharLFO18LVL1" style:family="text">
      <style:text-properties style:font-name="標楷體" style:font-name-asian="標楷體"/>
    </style:style>
    <style:style style:name="WW_CharLFO18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5in" fo:margin-bottom="0.1951in" fo:margin-right="0.75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69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style>
    <style:style style:name="T4" style:parent-style-name="預設段落字型" style:family="text">
      <style:text-properties style:font-name="標楷體" style:font-name-asian="標楷體" fo:font-size="12pt" style:font-size-asian="12pt" fo:language="zh" fo:country="TW"/>
    </style:style>
    <style:style style:name="T5" style:parent-style-name="預設段落字型" style:family="text">
      <style:text-properties style:font-name="標楷體" style:font-name-asian="標楷體" fo:font-size="12pt" style:font-size-asian="12pt"/>
    </style:style>
    <style:style style:name="T6" style:parent-style-name="預設段落字型" style:family="text">
      <style:text-properties style:font-name="標楷體" style:font-name-asian="標楷體" fo:font-size="12pt" style:font-size-asian="12pt"/>
    </style:style>
    <style:style style:name="T7" style:parent-style-name="預設段落字型" style:family="text">
      <style:text-properties style:font-name="標楷體" style:font-name-asian="標楷體" fo:font-size="12pt" style:font-size-asian="12pt"/>
    </style:style>
    <style:style style:name="T8" style:parent-style-name="預設段落字型" style:family="text">
      <style:text-properties style:font-name="標楷體" style:font-name-asian="標楷體" fo:font-size="12pt" style:font-size-asian="12pt"/>
    </style:style>
    <style:style style:name="T9" style:parent-style-name="預設段落字型" style:family="text">
      <style:text-properties style:font-name="標楷體" style:font-name-asian="標楷體" fo:font-size="12pt" style:font-size-asian="12pt"/>
    </style:style>
    <style:style style:name="P10" style:parent-style-name="頁尾" style:family="paragraph">
      <style:paragraph-properties fo:text-align="center"/>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span text:style-name="T6">/</text:span><text:span text:style-name="T7">共</text:span><text:span text:style-name="T8">5</text:span><text:span text:style-name="T9">頁</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藥事小組第五屆第一次會議議程</dc:title>
    <dc:subject/>
    <meta:initial-creator>NHI</meta:initial-creator>
    <dc:creator>王品姍</dc:creator>
    <meta:creation-date>2025-08-01T03:38:00Z</meta:creation-date>
    <dc:date>2025-08-04T08:52:00Z</dc:date>
    <meta:print-date>2025-08-01T03:41:00Z</meta:print-date>
    <meta:template xlink:href="Normal.dotm" xlink:type="simple"/>
    <meta:editing-cycles>5</meta:editing-cycles>
    <meta:editing-duration>PT420S</meta:editing-duration>
    <meta:document-statistic meta:page-count="6" meta:paragraph-count="10" meta:word-count="757" meta:character-count="5062" meta:row-count="35" meta:non-whitespace-character-count="4315"/>
  </office:meta>
</office:document-meta>
</file>