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68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2" style:family="table">
      <style:table-properties style:width="6.1812in" fo:margin-left="0.0104in" table:align="left"/>
    </style:style>
    <style:style style:name="TableRow31" style:family="table-row">
      <style:table-row-properties style:min-row-height="0.3506in" style:use-optimal-row-height="false"/>
    </style:style>
    <style:style style:name="TableCell3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margin-right="0.1763in" fo:text-indent="-0.240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2409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965in" fo:margin-right="0.1763in" fo:text-indent="0.0569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2951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965in" fo:margin-right="0.1763in" fo:text-indent="0.0569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52" style:family="table-row">
      <style:table-row-properties style:min-row-height="0.299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965in" fo:margin-right="0.1763in" fo:text-indent="0.0569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5in" fo:margin-bottom="0.05in" fo:line-height="0.2222in" fo:text-indent="0.0569in"/>
      <style:text-properties style:font-name="標楷體" style:font-name-asian="標楷體" style:font-size-complex="12pt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in" fo:margin-bottom="0.05in" fo:line-height="0.2222in" fo:text-indent="0.0569in"/>
      <style:text-properties style:font-name="標楷體" style:font-name-asian="標楷體" style:font-size-complex="12pt"/>
    </style:style>
    <style:style style:name="TableRow67" style:family="table-row">
      <style:table-row-properties style:min-row-height="0.5534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1965in" fo:margin-right="0.07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77" style:family="table-row">
      <style:table-row-properties style:min-row-height="0.234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25in" fo:margin-bottom="0.025in" fo:line-height="0.2222in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5in" fo:margin-bottom="0.025in"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top="0.025in" fo:margin-bottom="0.025in"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025in" fo:margin-bottom="0.025in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top="0.025in" fo:margin-bottom="0.025in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margin-top="0.025in" fo:margin-bottom="0.025in" fo:line-height="0.2222in"/>
      <style:text-properties style:font-name="標楷體" style:font-name-asian="標楷體" style:font-size-complex="12pt"/>
    </style:style>
    <style:style style:name="TableRow86" style:family="table-row">
      <style:table-row-properties style:min-row-height="0.234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 fo:line-height="0.2222in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top="0.025in" fo:margin-bottom="0.025in" fo:line-height="0.2222in" fo:margin-left="0.2131in" fo:text-indent="0.000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top="0.025in" fo:margin-bottom="0.025in" fo:line-heigh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top="0.025in" fo:margin-bottom="0.025in" fo:line-height="0.2222in" fo:margin-left="0.2131in" fo:text-indent="0.0006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234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25in" fo:margin-bottom="0.025in" fo:line-height="0.2222in" fo:margin-left="0.1965in" fo:margin-right="0.176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25in" fo:margin-bottom="0.025in" fo:line-height="0.2222in"/>
      <style:text-properties style:font-name="標楷體" style:font-name-asian="標楷體" style:font-size-complex="12pt"/>
    </style:style>
    <style:style style:name="TableRow99" style:family="table-row">
      <style:table-row-properties style:min-row-height="0.234in" style:use-optimal-row-height="false"/>
    </style:style>
    <style:style style:name="TableCell10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965in" fo:margin-right="0.176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729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-0.0013in"/>
      <style:text-properties style:font-name="標楷體" style:font-name-asian="標楷體" style:font-size-complex="12pt"/>
    </style:style>
    <style:style style:name="TableRow118" style:family="table-row">
      <style:table-row-properties style:min-row-height="0.234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131" style:family="table-row">
      <style:table-row-properties style:min-row-height="0.234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144" style:family="table-row">
      <style:table-row-properties style:min-row-height="0.234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157" style:family="table-row">
      <style:table-row-properties style:min-row-height="0.234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170" style:family="table-row">
      <style:table-row-properties style:min-row-height="0.234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Row183" style:family="table-row">
      <style:table-row-properties style:min-row-height="0.234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size-complex="12pt"/>
    </style:style>
    <style:style style:name="TableColumn197" style:family="table-column">
      <style:table-column-properties style:column-width="1.1631in" style:use-optimal-column-width="false"/>
    </style:style>
    <style:style style:name="TableColumn198" style:family="table-column">
      <style:table-column-properties style:column-width="0.0138in" style:use-optimal-column-width="false"/>
    </style:style>
    <style:style style:name="TableColumn199" style:family="table-column">
      <style:table-column-properties style:column-width="1.4166in" style:use-optimal-column-width="false"/>
    </style:style>
    <style:style style:name="TableColumn200" style:family="table-column">
      <style:table-column-properties style:column-width="1.0548in" style:use-optimal-column-width="false"/>
    </style:style>
    <style:style style:name="TableColumn201" style:family="table-column">
      <style:table-column-properties style:column-width="0.5479in" style:use-optimal-column-width="false"/>
    </style:style>
    <style:style style:name="TableColumn202" style:family="table-column">
      <style:table-column-properties style:column-width="0.6048in" style:use-optimal-column-width="false"/>
    </style:style>
    <style:style style:name="TableColumn203" style:family="table-column">
      <style:table-column-properties style:column-width="1.1986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196" style:family="table" style:master-page-name="MP1">
      <style:table-properties style:width="6.0277in" style:rel-width="99.12%" fo:margin-left="-0.0104in" table:align="left"/>
    </style:style>
    <style:style style:name="TableRow205" style:family="table-row">
      <style:table-row-properties style:min-row-height="0.234in" style:use-optimal-row-height="false" fo:keep-together="always"/>
    </style:style>
    <style:style style:name="TableCell20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reak-before="page" style:snap-to-layout-grid="false" fo:text-align="justify" style:line-height-at-least="0.1666in" fo:margin-left="0.1965in" fo:margin-right="0.17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3333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16" style:family="table-row">
      <style:table-row-properties style:min-row-height="0.3333in"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3965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26" style:family="table-row">
      <style:table-row-properties style:min-row-height="0.4916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32" style:family="table-row">
      <style:table-row-properties style:min-row-height="0.3812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38" style:family="table-row">
      <style:table-row-properties style:min-row-height="0.4493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style:text-scale="90%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47" style:family="table-row">
      <style:table-row-properties style:min-row-height="0.5743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56" style:family="table-row">
      <style:table-row-properties style:min-row-height="1.0076in"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4" style:family="table-row">
      <style:table-row-properties style:min-row-height="0.3187in" style:use-optimal-row-height="false"/>
    </style:style>
    <style:style style:name="TableCell26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left="0.0826in" fo:margin-right="0.1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margin-left="0.0826in" fo:margin-right="0.1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min-row-height="0.3187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0833in" fo:margin-right="0.1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4" style:parent-style-name="內文" style:family="paragraph">
      <style:paragraph-properties style:snap-to-layout-grid="false" fo:margin-right="0.1763in"/>
      <style:text-properties style:font-name="標楷體" style:font-name-asian="標楷體" style:font-size-complex="12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margin-right="0.1763in"/>
      <style:text-properties style:font-name="標楷體" style:font-name-asian="標楷體" style:font-size-complex="12pt"/>
    </style:style>
    <style:style style:name="TableRow277" style:family="table-row">
      <style:table-row-properties style:min-row-height="0.3187in" style:use-optimal-row-height="false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80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Row283" style:family="table-row">
      <style:table-row-properties style:min-row-height="0.3187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22in" fo:margin-right="0.1763in" fo:text-inden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Row292" style:family="table-row">
      <style:table-row-properties style:min-row-height="0.3187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list-style-name="LFO2" style:family="paragraph">
      <style:paragraph-properties style:snap-to-layout-grid="false" fo:text-align="justify" style:line-height-at-least="0.2222in" fo:margin-right="0.1763in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style:line-height-at-least="0.2222in" fo:margin-right="0.1763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Row305" style:family="table-row">
      <style:table-row-properties style:min-row-height="0.3187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list-style-name="LFO2" style:family="paragraph">
      <style:paragraph-properties style:snap-to-layout-grid="false" fo:text-align="justify" style:line-height-at-least="0.2222in" fo:margin-right="0.176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style:line-height-at-least="0.2222in" fo:margin-right="0.1763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Row316" style:family="table-row">
      <style:table-row-properties style:min-row-height="0.343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list-style-name="LFO2" style:family="paragraph">
      <style:paragraph-properties style:snap-to-layout-grid="false" fo:text-align="justify" style:line-height-at-least="0.2222in" fo:margin-right="0.1763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style:line-height-at-least="0.2222in" fo:margin-right="0.1763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Row327" style:family="table-row">
      <style:table-row-properties style:min-row-height="0.3909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list-style-name="LFO2" style:family="paragraph">
      <style:paragraph-properties style:snap-to-layout-grid="false" fo:text-align="justify" style:line-height-at-least="0.2222in" fo:margin-right="0.1763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style:line-height-at-least="0.2222in" fo:margin-right="0.1763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style:line-height-at-least="0.2222in" fo:margin-right="0.1763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end" fo:line-height="150%" fo:margin-right="0.1666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全民健康保險資料研究利用申請書</text:span></text:p>
      <text:p text:style-name="P6"><text:bookmark-start text:name="_Hlk151131143"/><text:span text:style-name="T7">日期：</text:span><text:span text:style-name="T8">　</text:span><text:span text:style-name="T9"><text:s text:c="2"/></text:span><text:span text:style-name="T10">年</text:span><text:span text:style-name="T11">　</text:span><text:span text:style-name="T12"><text:s text:c="2"/></text:span><text:span text:style-name="T13">月</text:span><text:span text:style-name="T14">　</text:span><text:span text:style-name="T15"><text:s text:c="2"/></text:span><text:span text:style-name="T16">日</text:span><text:span text:style-name="T17"><text:s text:c="14"/></text:span><text:span text:style-name="T18">受理序號：</text:span><text:span text:style-name="T19"><text:s text:c="11"/>(</text:span><text:span text:style-name="T20">由保險人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list text:style-name="LFO1" text:continue-numbering="true">
              <text:list-item>
                <text:p text:style-name="P33"><text:bookmark-end text:name="_Hlk151131143"/>申請者資料（IRB主持/協同之一)<text:s/>已檢附IRB證明：□（勾選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職<text:s text:c="5"/>稱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服務機構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<text:s text:c="2"/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 text:c="2"/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人(代表人)姓名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聯絡人(代表人)</text:p>
            <text:p text:style-name="P74">電話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利用目的</text:p>
          </table:table-cell>
          <table:covered-table-cell/>
          <table:table-cell table:style-name="TableCell80" table:number-columns-spanned="6">
            <text:p text:style-name="P81">□碩、博士論文<text:s/>(需檢附在學證明、論文摘要)論文名稱<text:s/>：________________________________________________________</text:p>
            <text:p text:style-name="P82">□研究計畫：補助單位<text:s/>_____________、計畫編號<text:s/>_____________</text:p>
            <text:p text:style-name="P83"><text:s text:c="2"/>計畫名稱______________________________________________</text:p>
            <text:p text:style-name="P84">□人工智慧應用模型/程式訓練<text:s/>名稱：_________________________</text:p>
            <text:p text:style-name="P85">□其他：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機關(構)之利用範圍</text:p>
          </table:table-cell>
          <table:covered-table-cell/>
          <table:table-cell table:style-name="TableCell89" table:number-columns-spanned="6">
            <text:p text:style-name="P90">□由政府機關（構）或其委託為學術研究或公共利益目的之利用</text:p>
            <text:p text:style-name="P91">例如：中央及地方政府機關自行進行之統計分析、政策評估或委託之機關(構)等目的</text:p>
            <text:p text:style-name="P92">□由其他機構或行政法人為學術研究或公共利益目的之利用</text:p>
            <text:p text:style-name="P93">例如：各醫療院所、醫學院、大學、學術研究機構自行進行之學術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工作日數</text:p>
          </table:table-cell>
          <table:covered-table-cell/>
          <table:table-cell table:style-name="TableCell97" table:number-columns-spanned="6">
            <text:p text:style-name="P98">_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二、執行研究利用人員</text:span><text:span text:style-name="T103">（以六人為上限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姓名</text:p>
          </table:table-cell>
          <table:table-cell table:style-name="TableCell108">
            <text:p text:style-name="P109">身分證字號</text:p>
          </table:table-cell>
          <table:table-cell table:style-name="TableCell110">
            <text:p text:style-name="P111">性別</text:p>
          </table:table-cell>
          <table:table-cell table:style-name="TableCell112" table:number-columns-spanned="2">
            <text:p text:style-name="P113">機構/單位</text:p>
          </table:table-cell>
          <table:covered-table-cell/>
          <table:table-cell table:style-name="TableCell114">
            <text:p text:style-name="P115">職稱</text:p>
          </table:table-cell>
          <table:table-cell table:style-name="TableCell116" table:number-columns-spanned="2">
            <text:p text:style-name="P117">聯絡電話/<text:s/>E-mail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8">
            <text:soft-page-break/>
            <text:p text:style-name="P207"><text:span text:style-name="T210">三、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年<text:s text:c="3"/>度：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計畫名稱：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計畫緣起：</text:p>
          </table:table-cell>
          <table:table-cell table:style-name="TableCell224" table:number-columns-spanned="7">
            <text:p text:style-name="P225">（計畫產生之背景及重要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利用目的、必要性：</text:p>
          </table:table-cell>
          <table:table-cell table:style-name="TableCell229" table:number-columns-spanned="7"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實施方法及進行步驟：</text:p>
          </table:table-cell>
          <table:table-cell table:style-name="TableCell235" table:number-columns-spanned="7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統計資料庫預定使用範圍及方法</text:span><text:span text:style-name="T242">：</text:span></text:p>
          </table:table-cell>
          <table:table-cell table:style-name="TableCell243" table:number-columns-spanned="7"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計畫期間：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報告(論著)發表(出版)預定日期：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預期效益</text:p>
            <text:p text:style-name="P259">(可複選)：</text:p>
          </table:table-cell>
          <table:table-cell table:style-name="TableCell260" table:number-columns-spanned="7">
            <text:p text:style-name="P261">□1.論文寫作___件<text:s/>□2.論文發表___件(預計發表日期________)□3.內部研究___件<text:s/>□4.決策建議___件</text:p>
            <text:p text:style-name="P262">□5.人工智慧應用用模型(或演算法) ___件<text:s text:c="2"/>□公開<text:s text:c="2"/>□不公開</text:p>
            <text:p text:style-name="P263">□6.其他___件(請簡要說明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四、申請研究利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2">
            <text:p text:style-name="P271"><text:span text:style-name="T272">期間及條件</text:span></text:p>
          </table:table-cell>
          <table:covered-table-cell/>
          <table:table-cell table:style-name="TableCell273" table:number-columns-spanned="5">
            <text:p text:style-name="P274">期間：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5">
            <text:p text:style-name="P280">條件：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類<text:s text:c="5"/>型<text:s text:c="4"/>(請參考保險人網頁公告)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附件序號</text:p>
          </table:table-cell>
          <table:covered-table-cell/>
          <table:table-cell table:style-name="TableCell288">
            <text:p text:style-name="P289">所需資料年度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list text:style-name="LFO2" text:continue-numbering="true">
              <text:list-item>
                <text:p text:style-name="P294"><text:span text:style-name="T295">承保資料：</text:span><text:span text:style-name="T296">保險對象之投保身分、薪資級距、投保地點及其他投保資料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附件</text:span><text:span text:style-name="T300"><text:s text:c="4"/>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list text:style-name="LFO2" text:continue-numbering="true">
              <text:list-item>
                <text:p text:style-name="P307">醫療服務資料-就醫及用藥紀錄：保險對象就醫與用藥紀錄、重大傷病狀態及其他醫療服務申報資料。<text:s/></text:p>
              </text:list-item>
            </text:list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附件</text:span><text:span text:style-name="T311"><text:s text:c="4"/>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list text:style-name="LFO2" text:continue-numbering="true">
              <text:list-item>
                <text:p text:style-name="P318">醫療服務資料-醫學影像及病理報告：醫學影像(含報告)及病理報告。</text:p>
              </text:list-item>
            </text:list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附件</text:span><text:span text:style-name="T322"><text:s text:c="4"/>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list text:style-name="LFO2" text:continue-numbering="true">
              <text:list-item>
                <text:p text:style-name="P329">醫療服務資料-檢查與檢驗結果：常規生化檢驗、檢查資料。</text:p>
              </text:list-item>
            </text:list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附件</text:span><text:span text:style-name="T333"><text:s text:c="4"/>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□本申請單內填具之各項資料，申請者已確認無誤。(同意請打勾)</text:p>
      <text:p text:style-name="P339"/>
      <text:p text:style-name="P340"><text:span text:style-name="T341">申請者：</text:span><text:span text:style-name="T342">___________________(</text:span><text:span text:style-name="T343">請簽章</text:span><text:span text:style-name="T3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111"/></text:p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><text:s text:c="64"/><text:s text:c="47"/></text:p>
      </style:header>
      <style:footer>
        <text:p text:style-name="P208"><text:span text:style-name="T2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志倩</meta:initial-creator>
    <dc:creator>章素華</dc:creator>
    <meta:creation-date>2025-08-11T01:19:00Z</meta:creation-date>
    <dc:date>2025-08-11T01:22:00Z</dc:date>
    <meta:print-date>2019-05-07T01:4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6" meta:character-count="1315" meta:row-count="9" meta:non-whitespace-character-count="1121"/>
  </office:meta>
</office:document-meta>
</file>