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olumn23" style:family="table-column">
      <style:table-column-properties style:column-width="1.6458in" style:use-optimal-column-width="false"/>
    </style:style>
    <style:style style:name="TableColumn24" style:family="table-column">
      <style:table-column-properties style:column-width="1.8763in" style:use-optimal-column-width="false"/>
    </style:style>
    <style:style style:name="TableColumn25" style:family="table-column">
      <style:table-column-properties style:column-width="0.0409in" style:use-optimal-column-width="false"/>
    </style:style>
    <style:style style:name="TableColumn26" style:family="table-column">
      <style:table-column-properties style:column-width="1.5486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22" style:family="table">
      <style:table-properties style:width="6.1951in" fo:margin-left="0.0034in" table:align="left"/>
    </style:style>
    <style:style style:name="TableRow28" style:family="table-row">
      <style:table-row-properties style:min-row-height="0.3506in" style:use-optimal-row-height="false" fo:keep-together="always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left="0.1965in" fo:margin-right="0.176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min-row-height="0.240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3937in" fo:margin-right="0.1284in" fo:text-indent="-0.1972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5in" fo:margin-bottom="0.05in" fo:line-height="0.2222in" fo:margin-left="0.1972in" fo:margin-right="-0.0166in" fo:text-indent="-0.1972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3937in" fo:margin-right="0.1569in" fo:text-indent="-0.1972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5in" fo:margin-bottom="0.05in" fo:line-height="0.2222in" fo:margin-left="0.1972in" fo:margin-right="-0.0166in" fo:text-indent="-0.1972in">
        <style:tab-stops/>
      </style:paragraph-properties>
      <style:text-properties style:font-name="標楷體" style:font-name-asian="標楷體" style:font-size-complex="12pt"/>
    </style:style>
    <style:style style:name="TableRow46" style:family="table-row">
      <style:table-row-properties style:min-row-height="0.295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3937in" fo:margin-right="0.1284in" fo:text-indent="-0.1972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5in" fo:margin-bottom="0.05in" fo:line-height="0.2222in" fo:margin-left="0.1972in" fo:margin-right="-0.0166in" fo:text-indent="-0.1972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3937in" fo:margin-right="0.1569in" fo:text-indent="-0.1972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5in" fo:margin-bottom="0.05in" fo:line-height="0.2222in" fo:margin-left="0.1972in" fo:margin-right="-0.0166in" fo:text-indent="-0.1972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0.299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3937in" fo:margin-right="0.1284in" fo:text-indent="-0.1972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5in" fo:margin-bottom="0.05in" fo:line-height="0.2222in" fo:margin-left="0.1972in" fo:margin-right="-0.0166in" fo:text-indent="-0.1972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3937in" fo:margin-right="0.1569in" fo:text-indent="-0.1972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5in" fo:margin-bottom="0.05in" fo:line-height="0.2222in" fo:margin-left="0.1972in" fo:margin-right="-0.0166in" fo:text-indent="-0.1972in">
        <style:tab-stops/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 style:min-row-height="0.343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3937in" fo:margin-right="0.1284in" fo:text-indent="-0.1972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5in" fo:margin-bottom="0.05in" fo:line-height="0.2222in" fo:margin-left="0.1972in" fo:margin-right="-0.0166in" fo:text-indent="-0.1972in">
        <style:tab-stops/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 style:min-row-height="0.343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3937in" fo:margin-right="0.1284in" fo:text-indent="-0.1972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5in" fo:margin-bottom="0.05in" fo:line-height="0.2222in" fo:margin-left="0.1972in" fo:margin-right="-0.0166in" fo:text-indent="-0.1972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0.34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Row85" style:family="table-row">
      <style:table-row-properties style:min-row-height="0.395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Row90" style:family="table-row">
      <style:table-row-properties style:min-row-height="0.3506in" style:use-optimal-row-height="false" fo:keep-together="always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0.1965in" fo:margin-right="0.176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234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3937in" fo:margin-right="0.1284in" fo:text-indent="-0.1972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5in" fo:margin-bottom="0.05in" fo:line-height="0.2777in" fo:margin-left="0.1972in" fo:margin-right="-0.0166in" fo:text-indent="-0.1972in">
        <style:tab-stops/>
      </style:paragraph-properties>
      <style:text-properties style:font-name="標楷體" style:font-name-asian="標楷體" style:font-size-complex="12pt"/>
    </style:style>
    <style:style style:name="TableRow98" style:family="table-row">
      <style:table-row-properties style:min-row-height="0.488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3937in" fo:margin-right="0.1284in" fo:text-indent="-0.197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5in" fo:margin-bottom="0.05in" fo:line-height="0.2222in" fo:margin-left="0.1972in" fo:margin-right="-0.0166in" fo:text-indent="-0.1972in">
        <style:tab-stops/>
      </style:paragraph-properties>
      <style:text-properties style:font-name="標楷體" style:font-name-asian="標楷體" style:font-size-complex="12pt"/>
    </style:style>
    <style:style style:name="TableRow103" style:family="table-row">
      <style:table-row-properties style:min-row-height="0.488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3937in" fo:margin-right="0.1284in" fo:text-indent="-0.1972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5in" fo:margin-bottom="0.05in" fo:line-height="0.2222in" fo:margin-left="0.1972in" fo:margin-right="-0.0166in" fo:text-indent="-0.197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P11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end" fo:line-height="150%" fo:margin-right="0.3333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全民健康保險資料研究利用展延申請書</text:p>
      <text:p text:style-name="P4"/>
      <text:p text:style-name="P5"><text:span text:style-name="T6">日期：</text:span><text:span text:style-name="T7">　</text:span><text:span text:style-name="T8"><text:s text:c="2"/></text:span><text:span text:style-name="T9">年</text:span><text:span text:style-name="T10">　</text:span><text:span text:style-name="T11"><text:s text:c="2"/></text:span><text:span text:style-name="T12">月</text:span><text:span text:style-name="T13">　</text:span><text:span text:style-name="T14"><text:s text:c="2"/></text:span><text:span text:style-name="T15">日</text:span><text:span text:style-name="T16"><text:s text:c="11"/></text:span><text:span text:style-name="T17">受理序號：</text:span><text:span text:style-name="T18"><text:s text:c="14"/>(</text:span><text:span text:style-name="T19">由保險人填寫</text:span><text:span text:style-name="T20">)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<text:span text:style-name="T31">一、原申請者資料（</text:span><text:span text:style-name="T32">IRB</text:span><text:span text:style-name="T33">主持</text:span><text:span text:style-name="T34">/</text:span><text:span text:style-name="T35">協同之一</text:span><text:span text:style-name="T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職<text:s text:c="5"/>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服務機構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身分證字號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服務單位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電子郵件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地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人(代表人)</text:p>
            <text:p text:style-name="P77">姓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聯絡人(代表人)</text:p>
            <text:p text:style-name="P82">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原受理序號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二、展延內容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展延理由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證明文件類別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預計展延期限</text:p>
          </table:table-cell>
          <table:table-cell table:style-name="TableCell106" table:number-columns-spanned="4">
            <text:p text:style-name="P107"><text:span text:style-name="T108"><text:s text:c="2"/></text:span><text:span text:style-name="T109"><text:s text:c="14"/></text:span></text:p>
          </table:table-cell>
          <table:covered-table-cell/>
          <table:covered-table-cell/>
          <table:covered-table-cell/>
        </table:table-row>
      </table:table>
      <text:p text:style-name="P110"/>
      <text:p text:style-name="P111"><text:span text:style-name="T112">□</text:span><text:span text:style-name="T113">本申請單內填具之各項資料，申請者已確認無誤。</text:span><text:span text:style-name="T114">(</text:span><text:span text:style-name="T115">同意請打勾</text:span><text:span text:style-name="T116">)</text:span></text:p>
      <text:p text:style-name="P117"/>
      <text:p text:style-name="P118"/>
      <text:p text:style-name="P119"><text:span text:style-name="T120">申請者：</text:span><text:span text:style-name="T121">___________________(</text:span><text:span text:style-name="T122">請簽章</text:span><text:span text:style-name="T1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size-complex="10pt" fo:hyphenate="false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 text:c="111"/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志倩</meta:initial-creator>
    <dc:creator>章素華</dc:creator>
    <meta:creation-date>2025-08-11T01:22:00Z</meta:creation-date>
    <dc:date>2025-08-11T01:28:00Z</dc:date>
    <meta:print-date>2019-05-07T01:4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4" meta:character-count="297" meta:row-count="2" meta:non-whitespace-character-count="254"/>
  </office:meta>
</office:document-meta>
</file>