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break-before="page" fo:text-align="center" fo:margin-top="0in" fo:margin-bottom="0in" style:line-height-at-least="0in" fo:margin-left="0.0395in" fo:text-indent="-0.0194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.5pt" style:font-size-asian="10.5pt"/>
    </style:style>
    <style:style style:name="P6" style:parent-style-name="內文" style:family="paragraph">
      <style:paragraph-properties fo:widows="2" fo:orphans="2" fo:text-align="justify" fo:line-height="0.3194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194in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194in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194in" fo:margin-left="0.3465in" fo:text-indent="-0.363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194in" fo:margin-left="1.6652in" fo:text-inden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3194in" fo:margin-left="1.6652in" fo:text-indent="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3194in" fo:margin-left="1.6652in" fo:text-indent="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194in" fo:margin-left="1.6652in" fo:text-indent="0.3347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194in" fo:margin-left="1.6652in" fo:text-indent="0.3347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8" style:parent-style-name="正副本" style:family="paragraph">
      <style:paragraph-properties style:snap-to-layout-grid="false" fo:text-align="start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194in" fo:margin-left="-0.0013in" fo:text-inden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全民健康保險資料研究利用保密切結書</text:span></text:p>
      <text:p text:style-name="P5"/>
      <text:p text:style-name="P6"><text:span text:style-name="T7">立切結書人</text:span><text:span text:style-name="T8"><text:s/>____________ (</text:span><text:span text:style-name="T9">以下簡稱本人</text:span><text:span text:style-name="T10">)</text:span><text:span text:style-name="T11">於民國</text:span><text:span text:style-name="T12"><text:s text:c="3"/></text:span><text:span text:style-name="T13">年</text:span><text:span text:style-name="T14"><text:s text:c="4"/></text:span><text:span text:style-name="T15">月</text:span><text:span text:style-name="T16"><text:s text:c="3"/></text:span><text:span text:style-name="T17">日起，使用全民健康保險資料研究利用。並切結下列事項：</text:span></text:p>
      <text:p text:style-name="P18">一、本人對於使用資料期間所知悉或持有之機密或非機密之任何物品、文件、磁片、光碟、資料、訊息、圖表、分析報表、電子檔案及其傳輸資料與作業機密之相關文書等，均應善盡保密義務。除專案階段必要的分析使用之外，不得洩露、幫助、告知、交付、複製、節錄或以其他任何方式移轉與第三人。即使中途因故去職，亦不得洩露相關內容。</text:p>
      <text:p text:style-name="P19">二、本人所產製之統計結果係於保險人應用聯結加值資料自行編製，產製過程業已確認聯結加值資料無誤，公布發表之相關統計結果正確性由本人負責，且內容僅限由保險人核可之攜出資料，未經保險人核可攜出之資料不得發布；亦不得自行利用核可攜出之資料，產製三單位以下之統計結果。</text:p>
      <text:p text:style-name="P20">三、本人確認已詳細閱讀「全民健康保險資料研究利用與停止利用申請作業及管理要點」等相關規定，若未善盡保密義務致有錯誤、損毀、滅失或其他不法情事發生，同意立即停止本申請計畫；如有不當使用或侵害個人隱私，除應依相關規定追究責任外，應依刑法、個人資料保護法等相關規定，移請司法機關偵辦。</text:p>
      <text:p text:style-name="P21"><text:span text:style-name="T22">四、本切結書正本由保險人收執，影本由立切結書人收執。</text:span></text:p>
      <text:p text:style-name="P23"><text:span text:style-name="T24">          </text:span><text:span text:style-name="T25">此</text:span><text:span text:style-name="T26"><text:s/>     </text:span><text:span text:style-name="T27">致</text:span></text:p>
      <text:p text:style-name="P28">全民健康保險保險人</text:p>
      <text:p text:style-name="P29"><text:span text:style-name="T30"><text:s text:c="2"/></text:span><text:span text:style-name="T31">立切結書人︰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</text:span><text:span text:style-name="T37">（簽章）</text:span></text:p>
      <text:p text:style-name="P38"><text:span text:style-name="T39"><text:s text:c="2"/></text:span><text:span text:style-name="T40">身分證字號：</text:span></text:p>
      <text:p text:style-name="P41"><text:span text:style-name="T42"><text:s text:c="2"/></text:span><text:span text:style-name="T43">地</text:span><text:span text:style-name="T44"><text:s/>   </text:span><text:span text:style-name="T45">址：</text:span></text:p>
      <text:p text:style-name="P46"><text:s text:c="2"/>聯絡電話：</text:p>
      <text:p text:style-name="P47"><text:s text:c="2"/>服務單位：</text:p>
      <text:p text:style-name="P48">中<text:tab/>華<text:tab/>民<text:tab/>國<text:tab/><text:tab/><text:tab/><text:tab/><text:tab/><text:s/>年<text:tab/><text:tab/><text:tab/><text:tab/><text:s/>月<text:tab/><text:tab/><text:tab/><text:tab/><text:s/>日</text:p>
      <text:p text:style-name="P49"><text:span text:style-name="T50"><text:s text:c="22"/>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111"/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志倩</meta:initial-creator>
    <dc:creator>章素華</dc:creator>
    <meta:creation-date>2025-08-11T01:22:00Z</meta:creation-date>
    <dc:date>2025-08-11T01:26:00Z</dc:date>
    <meta:print-date>2019-05-07T01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