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prefix="（" style:num-suffix="）" style:num-format="一, 十, 一百(繁), ...">
        <style:list-level-properties text:space-before="1.2958in" text:min-label-width="0.5in" text:list-level-position-and-space-mode="label-alignment">
          <style:list-level-label-alignment text:label-followed-by="listtab" fo:margin-left="1.7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style:letter-kerning="true" fo:font-size="16pt" style:font-size-asian="16pt" style:font-size-complex="16pt"/>
    </style:style>
    <style:style style:name="P6" style:parent-style-name="內文" style:family="paragraph">
      <style:paragraph-properties fo:line-height="0.25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8" style:parent-style-name="內文" style:family="paragraph">
      <style:paragraph-properties fo:text-align="end" style:vertical-align="baseline" style:line-height-at-least="0in"/>
      <style:text-properties style:font-name="新細明體" style:font-name-asian="新細明體" style:font-name-complex="Times New Roman" style:letter-kerning="true" fo:font-size="10pt" style:font-size-asian="10pt" style:font-size-complex="12pt" fo:hyphenate="false"/>
    </style:style>
    <style:style style:name="P9" style:parent-style-name="內文" style:family="paragraph">
      <style:paragraph-properties style:vertical-align="baseline" style:line-height-at-least="0in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6687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20" style:family="table">
      <style:table-properties style:width="6.1812in" fo:margin-left="0.0104in" table:align="left"/>
    </style:style>
    <style:style style:name="TableRow29" style:family="table-row">
      <style:table-row-properties style:min-row-height="0.3506in" style:use-optimal-row-height="false"/>
    </style:style>
    <style:style style:name="TableCell3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list-style-name="LFO25" style:family="paragraph">
      <style:paragraph-properties fo:text-align="justify" style:vertical-align="baseline" fo:margin-right="0.1763in" fo:text-indent="-0.2409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Row32" style:family="table-row">
      <style:table-row-properties style:min-row-height="0.2409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baseline" fo:margin-left="0.1965in" fo:margin-right="0.1763in" fo:text-indent="0.0569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41" style:family="table-row">
      <style:table-row-properties style:min-row-height="0.2951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baseline" fo:margin-left="0.1965in" fo:margin-right="0.1763in" fo:text-indent="0.0569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50" style:family="table-row">
      <style:table-row-properties style:min-row-height="0.2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baseline" fo:margin-left="0.1965in" fo:margin-right="0.1763in" fo:text-indent="0.0569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59" style:family="table-row">
      <style:table-row-properties style:min-row-height="0.3437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baseline" fo:margin-top="0.05in" fo:margin-bottom="0.05in" fo:line-height="0.2222in" fo:text-indent="0.0569in"/>
      <style:text-properties style:font-name="標楷體" style:font-name-asian="標楷體" style:font-name-complex="Times New Roman" style:letter-kerning="true" style:font-size-complex="12pt" fo:hyphenate="false"/>
    </style:style>
    <style:style style:name="TableRow62" style:family="table-row">
      <style:table-row-properties style:min-row-height="0.343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baseline" fo:margin-top="0.05in" fo:margin-bottom="0.05in" fo:line-height="0.2222in" fo:text-indent="0.0569in"/>
      <style:text-properties style:font-name="標楷體" style:font-name-asian="標楷體" style:font-name-complex="Times New Roman" style:letter-kerning="true" style:font-size-complex="12pt" fo:hyphenate="false"/>
    </style:style>
    <style:style style:name="TableRow65" style:family="table-row">
      <style:table-row-properties style:min-row-height="0.5534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baseline" fo:margin-left="0.1965in" fo:margin-right="0.075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72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75" style:family="table-row">
      <style:table-row-properties style:min-row-height="0.234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baseline" fo:margin-top="0.025in" fo:margin-bottom="0.025in" fo:line-height="0.2222in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vertical-align="baseline" fo:margin-top="0.025in" fo:margin-bottom="0.02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P80" style:parent-style-name="內文" style:family="paragraph">
      <style:paragraph-properties style:snap-to-layout-grid="false" fo:text-align="justify" style:vertical-align="baseline" fo:margin-top="0.025in" fo:margin-bottom="0.02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P81" style:parent-style-name="內文" style:family="paragraph">
      <style:paragraph-properties style:vertical-align="baseline" fo:margin-top="0.025in" fo:margin-bottom="0.02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P82" style:parent-style-name="內文" style:family="paragraph">
      <style:paragraph-properties style:snap-to-layout-grid="false" fo:text-align="justify" style:vertical-align="baseline" fo:margin-top="0.025in" fo:margin-bottom="0.02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P83" style:parent-style-name="內文" style:family="paragraph">
      <style:paragraph-properties style:snap-to-layout-grid="false" fo:text-align="justify" style:vertical-align="baseline" fo:margin-top="0.025in" fo:margin-bottom="0.02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84" style:family="table-row">
      <style:table-row-properties style:min-row-height="0.234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baseline" fo:margin-top="0.025in" fo:margin-bottom="0.025in" fo:line-height="0.2222in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baseline" fo:margin-top="0.025in" fo:margin-bottom="0.02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P89" style:parent-style-name="內文" style:family="paragraph">
      <style:paragraph-properties fo:text-align="justify" style:vertical-align="baseline" fo:margin-top="0.025in" fo:margin-bottom="0.025in" fo:line-height="0.2222in" fo:margin-left="0.2131in" fo:text-indent="0.000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90" style:parent-style-name="內文" style:family="paragraph">
      <style:paragraph-properties fo:text-align="justify" style:vertical-align="baseline" fo:margin-top="0.025in" fo:margin-bottom="0.02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P91" style:parent-style-name="內文" style:family="paragraph">
      <style:paragraph-properties fo:text-align="justify" style:vertical-align="baseline" fo:margin-top="0.025in" fo:margin-bottom="0.025in" fo:line-height="0.2222in" fo:margin-left="0.2131in" fo:text-indent="0.000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92" style:family="table-row">
      <style:table-row-properties style:min-row-height="0.234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baseline" fo:margin-top="0.025in" fo:margin-bottom="0.025in" fo:line-height="0.2222in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baseline" fo:margin-top="0.025in" fo:margin-bottom="0.02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97" style:family="table-row">
      <style:table-row-properties style:min-row-height="0.234in" style:use-optimal-row-height="false"/>
    </style:style>
    <style:style style:name="TableCell9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baseline" fo:margin-left="0.1965in" fo:margin-right="0.1763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03" style:family="table-row">
      <style:table-row-properties style:min-row-height="0.4729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text-indent="-0.0013in"/>
      <style:text-properties style:font-name="標楷體" style:font-name-asian="標楷體" style:font-name-complex="Times New Roman" style:letter-kerning="true" style:font-size-complex="12pt" fo:hyphenate="false"/>
    </style:style>
    <style:style style:name="TableRow116" style:family="table-row">
      <style:table-row-properties style:min-row-height="0.234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129" style:family="table-row">
      <style:table-row-properties style:min-row-height="0.234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142" style:family="table-row">
      <style:table-row-properties style:min-row-height="0.234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155" style:family="table-row">
      <style:table-row-properties style:min-row-height="0.234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168" style:family="table-row">
      <style:table-row-properties style:min-row-height="0.234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181" style:family="table-row">
      <style:table-row-properties style:min-row-height="0.234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olumn195" style:family="table-column">
      <style:table-column-properties style:column-width="1.1673in" style:use-optimal-column-width="false"/>
    </style:style>
    <style:style style:name="TableColumn196" style:family="table-column">
      <style:table-column-properties style:column-width="0.0138in" style:use-optimal-column-width="false"/>
    </style:style>
    <style:style style:name="TableColumn197" style:family="table-column">
      <style:table-column-properties style:column-width="1.4222in" style:use-optimal-column-width="false"/>
    </style:style>
    <style:style style:name="TableColumn198" style:family="table-column">
      <style:table-column-properties style:column-width="1.059in" style:use-optimal-column-width="false"/>
    </style:style>
    <style:style style:name="TableColumn199" style:family="table-column">
      <style:table-column-properties style:column-width="0.55in" style:use-optimal-column-width="false"/>
    </style:style>
    <style:style style:name="TableColumn200" style:family="table-column">
      <style:table-column-properties style:column-width="0.6069in" style:use-optimal-column-width="false"/>
    </style:style>
    <style:style style:name="TableColumn201" style:family="table-column">
      <style:table-column-properties style:column-width="1.2027in" style:use-optimal-column-width="false"/>
    </style:style>
    <style:style style:name="TableColumn202" style:family="table-column">
      <style:table-column-properties style:column-width="0.0055in" style:use-optimal-column-width="false"/>
    </style:style>
    <style:style style:name="Table194" style:family="table" style:master-page-name="MP1">
      <style:table-properties style:width="6.0277in" style:rel-width="99.12%" fo:margin-left="-0.0104in" table:align="left"/>
    </style:style>
    <style:style style:name="TableRow203" style:family="table-row">
      <style:table-row-properties style:min-row-height="0.234in" style:use-optimal-row-height="false" fo:keep-together="always"/>
    </style:style>
    <style:style style:name="TableCell20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break-before="page" style:snap-to-layout-grid="false" fo:text-align="justify" style:vertical-align="baseline" style:line-height-at-least="0.1666in" fo:margin-left="0.1965in" fo:margin-right="0.1763in">
        <style:tab-stops/>
      </style:paragraph-properties>
      <style:text-properties fo:hyphenate="false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09" style:family="table-row">
      <style:table-row-properties style:min-row-height="0.3333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14" style:family="table-row">
      <style:table-row-properties style:min-row-height="0.3333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19" style:family="table-row">
      <style:table-row-properties style:min-row-height="0.3965in" style:use-optimal-row-height="false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24" style:family="table-row">
      <style:table-row-properties style:min-row-height="0.4916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29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30" style:family="table-row">
      <style:table-row-properties style:min-row-height="0.3812in" style:use-optimal-row-height="false" fo:keep-together="always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35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36" style:family="table-row">
      <style:table-row-properties style:min-row-height="0.4493in" style:use-optimal-row-height="false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vertical-align="baseline" style:line-height-at-least="0.1666in"/>
      <style:text-properties fo:hyphenate="false"/>
    </style:style>
    <style:style style:name="T239" style:parent-style-name="預設段落字型" style:family="text">
      <style:text-properties style:font-name="標楷體" style:font-name-asian="標楷體" style:font-name-complex="Times New Roman" style:text-scale="90%" style:letter-kerning="tru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4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44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45" style:family="table-row">
      <style:table-row-properties style:min-row-height="0.5743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54" style:family="table-row">
      <style:table-row-properties style:min-row-height="1.0076in" style:use-optimal-row-height="false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5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60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26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62" style:family="table-row">
      <style:table-row-properties style:min-row-height="0.3187in" style:use-optimal-row-height="false"/>
    </style:style>
    <style:style style:name="TableCell26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vertical-align="baseline" fo:margin-left="0.0826in" fo:margin-right="0.17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Row265" style:family="table-row">
      <style:table-row-properties style:min-row-height="0.3187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vertical-align="baseline" fo:margin-left="0.0833in" fo:margin-right="0.1763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70" style:parent-style-name="內文" style:family="paragraph">
      <style:paragraph-properties style:snap-to-layout-grid="false" style:vertical-align="baseline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271" style:family="table-row">
      <style:table-row-properties style:min-row-height="0.3187in" style:use-optimal-row-height="false"/>
    </style:style>
    <style:style style:name="P272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74" style:parent-style-name="內文" style:family="paragraph">
      <style:paragraph-properties style:snap-to-layout-grid="false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275" style:family="table-row">
      <style:table-row-properties style:min-row-height="0.3187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vertical-align="baseline" style:line-height-at-least="0.2222in" fo:margin-right="0.1763in" fo:text-inden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282" style:family="table-row">
      <style:table-row-properties style:min-row-height="0.3187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list-style-name="LFO24" style:family="paragraph">
      <style:paragraph-properties style:snap-to-layout-grid="false" fo:text-align="justify" style:vertical-align="baseline" style:line-height-at-least="0.2222in" fo:margin-right="0.1763in"/>
      <style:text-properties fo:hyphenate="false"/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style:vertical-align="baseline" style:line-height-at-least="0.2222in" fo:margin-right="0.1763in"/>
      <style:text-properties fo:hyphenate="false"/>
    </style:style>
    <style:style style:name="T2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293" style:family="table-row">
      <style:table-row-properties style:min-row-height="0.3187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list-style-name="LFO24" style:family="paragraph">
      <style:paragraph-properties style:snap-to-layout-grid="false" fo:text-align="justify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style:vertical-align="baseline" style:line-height-at-least="0.2222in" fo:margin-right="0.1763in"/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302" style:family="table-row">
      <style:table-row-properties style:min-row-height="0.343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list-style-name="LFO24" style:family="paragraph">
      <style:paragraph-properties style:snap-to-layout-grid="false" fo:text-align="justify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style:vertical-align="baseline" style:line-height-at-least="0.2222in" fo:margin-right="0.1763in"/>
      <style:text-properties fo:hyphenate="false"/>
    </style:style>
    <style:style style:name="T30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311" style:family="table-row">
      <style:table-row-properties style:min-row-height="0.3909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list-style-name="LFO24" style:family="paragraph">
      <style:paragraph-properties style:snap-to-layout-grid="false" fo:text-align="justify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style:vertical-align="baseline" style:line-height-at-least="0.2222in" fo:margin-right="0.1763in"/>
      <style:text-properties fo:hyphenate="false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P320" style:parent-style-name="內文" style:family="paragraph">
      <style:paragraph-properties style:snap-to-layout-grid="false" style:vertical-align="baseline" fo:margin-top="0.125in"/>
      <style:text-properties style:font-name="標楷體" style:font-name-asian="標楷體" style:font-name-complex="Times New Roman" style:letter-kerning="true" style:font-size-complex="12pt" fo:hyphenate="false"/>
    </style:style>
    <style:style style:name="P321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322" style:parent-style-name="內文" style:family="paragraph">
      <style:paragraph-properties fo:text-align="end" style:vertical-align="baseline" fo:line-height="150%" fo:margin-right="0.1666in"/>
      <style:text-properties style:font-name="標楷體" style:font-name-asian="標楷體" style:font-name-complex="Times New Roman" style:letter-kerning="true" style:font-size-complex="12pt" fo:hyphenate="false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324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style:letter-kerning="true" fo:font-size="16pt" style:font-size-asian="16pt" style:font-size-complex="16pt"/>
    </style:style>
    <style:style style:name="P326" style:parent-style-name="內文" style:family="paragraph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style:letter-kerning="tru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style:letter-kerning="tru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style:letter-kerning="true" fo:font-size="16pt" style:font-size-asian="16pt" style:font-size-complex="16pt"/>
    </style:style>
    <style:style style:name="P330" style:parent-style-name="內文" style:family="paragraph">
      <style:paragraph-properties fo:text-align="end" style:vertical-align="baseline" style:line-height-at-least="0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P331" style:parent-style-name="內文" style:family="paragraph">
      <style:paragraph-properties style:vertical-align="baseline" style:line-height-at-least="0in"/>
      <style:text-properties fo:hyphenate="false"/>
    </style:style>
    <style:style style:name="T3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vertical-align="baseline" style:line-height-at-least="0in"/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olumn342" style:family="table-column">
      <style:table-column-properties style:column-width="0.8861in" style:use-optimal-column-width="false"/>
    </style:style>
    <style:style style:name="TableColumn343" style:family="table-column">
      <style:table-column-properties style:column-width="0.7118in" style:use-optimal-column-width="false"/>
    </style:style>
    <style:style style:name="TableColumn344" style:family="table-column">
      <style:table-column-properties style:column-width="0.068in" style:use-optimal-column-width="false"/>
    </style:style>
    <style:style style:name="TableColumn345" style:family="table-column">
      <style:table-column-properties style:column-width="0.6965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0.2222in" style:use-optimal-column-width="false"/>
    </style:style>
    <style:style style:name="TableColumn348" style:family="table-column">
      <style:table-column-properties style:column-width="0.5916in" style:use-optimal-column-width="false"/>
    </style:style>
    <style:style style:name="TableColumn349" style:family="table-column">
      <style:table-column-properties style:column-width="0.4659in" style:use-optimal-column-width="false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0.4916in" style:use-optimal-column-width="false"/>
    </style:style>
    <style:style style:name="TableColumn352" style:family="table-column">
      <style:table-column-properties style:column-width="0.6895in" style:use-optimal-column-width="false"/>
    </style:style>
    <style:style style:name="Table341" style:family="table">
      <style:table-properties style:width="6.202in" fo:margin-left="-0.0104in" table:align="left"/>
    </style:style>
    <style:style style:name="TableRow353" style:family="table-row">
      <style:table-row-properties style:min-row-height="0.3506in" style:use-optimal-row-height="false"/>
    </style:style>
    <style:style style:name="TableCell35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vertical-align="baseline" fo:margin-left="0.1965in" fo:margin-right="0.1763in">
        <style:tab-stops/>
      </style:paragraph-properties>
      <style:text-properties fo:hyphenate="false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Row357" style:family="table-row">
      <style:table-row-properties style:min-row-height="0.2409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366" style:family="table-row">
      <style:table-row-properties style:min-row-height="0.2951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375" style:family="table-row">
      <style:table-row-properties style:min-row-height="0.2993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384" style:family="table-row">
      <style:table-row-properties style:min-row-height="0.3437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389" style:family="table-row">
      <style:table-row-properties style:min-row-height="0.3437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394" style:family="table-row">
      <style:table-row-properties style:min-row-height="0.3437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97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02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405" style:family="table-row">
      <style:table-row-properties style:min-row-height="0.234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vertical-align="baseline" style:line-height-at-least="0.1666in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410" style:family="table-row">
      <style:table-row-properties style:min-row-height="0.234in" style:use-optimal-row-height="false" fo:keep-together="always"/>
    </style:style>
    <style:style style:name="TableCell41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vertical-align="baseline" fo:margin-left="0.1965in" fo:margin-right="0.1763in">
        <style:tab-stops/>
      </style:paragraph-properties>
      <style:text-properties fo:hyphenate="false"/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Row414" style:family="table-row">
      <style:table-row-properties style:min-row-height="0.3458in" style:use-optimal-row-height="false" fo:keep-together="always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419" style:family="table-row">
      <style:table-row-properties style:min-row-height="0.2965in" style:use-optimal-row-height="false" fo:keep-together="always"/>
    </style:style>
    <style:style style:name="P420" style:parent-style-name="內文" style:family="paragraph">
      <style:paragraph-properties style:snap-to-layout-grid="false"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style:font-size-complex="12pt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423" style:family="table-row">
      <style:table-row-properties style:min-row-height="0.7277in" style:use-optimal-row-height="false" fo:keep-together="always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vertical-align="baseline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vertical-align="baseline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P428" style:parent-style-name="內文" style:family="paragraph">
      <style:paragraph-properties style:snap-to-layout-grid="false"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29" style:parent-style-name="內文" style:family="paragraph">
      <style:paragraph-properties style:snap-to-layout-grid="false"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30" style:parent-style-name="內文" style:family="paragraph">
      <style:paragraph-properties style:snap-to-layout-grid="false"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vertical-align="baseline" fo:margin-right="0.1763in"/>
      <style:text-properties fo:hyphenate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434" style:parent-style-name="內文" style:family="paragraph">
      <style:paragraph-properties style:snap-to-layout-grid="false" style:vertical-align="baseline" fo:margin-right="0.1763in"/>
      <style:text-properties fo:hyphenate="false"/>
    </style:style>
    <style:style style:name="T4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436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443" style:family="table-row">
      <style:table-row-properties style:min-row-height="0.4333in" style:use-optimal-row-height="false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vertical-align="baseline" style:line-height-at-least="0.1111in"/>
      <style:text-properties style:font-name="標楷體" style:font-name-asian="標楷體" style:font-name-complex="Times New Roman" style:letter-kerning="true" style:font-size-complex="12p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vertical-align="baseline" style:line-height-at-least="0.1111in"/>
      <style:text-properties style:font-name="標楷體" style:font-name-asian="標楷體" style:font-name-complex="Times New Roman" style:letter-kerning="true" style:font-size-complex="12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vertical-align="baseline" style:line-height-at-least="0.1111in"/>
      <style:text-properties style:font-name="標楷體" style:font-name-asian="標楷體" style:font-name-complex="Times New Roman" style:letter-kerning="true" style:font-size-complex="12p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vertical-align="baseline" style:line-height-at-leas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vertical-align="baseline" style:line-height-at-leas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vertical-align="baseline" style:line-height-at-least="0.1944in"/>
      <style:text-properties style:font-name="標楷體" style:font-name-asian="標楷體" style:font-name-complex="Times New Roman" style:letter-kerning="true" style:font-size-complex="12pt" fo:hyphenate="false"/>
    </style:style>
    <style:style style:name="P460" style:parent-style-name="內文" style:family="paragraph">
      <style:paragraph-properties style:snap-to-layout-grid="false" fo:text-align="center" style:vertical-align="baseline" style:line-height-at-least="0.1944in"/>
      <style:text-properties style:font-name="標楷體" style:font-name-asian="標楷體" style:font-name-complex="Times New Roman" style:letter-kerning="true" style:font-size-complex="12pt" fo:hyphenate="false"/>
    </style:style>
    <style:style style:name="TableRow461" style:family="table-row">
      <style:table-row-properties style:min-row-height="0.3222in" style:use-optimal-row-height="false" fo:keep-together="always"/>
    </style:style>
    <style:style style:name="P462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477" style:family="table-row">
      <style:table-row-properties style:min-row-height="0.3222in" style:use-optimal-row-height="false" fo:keep-together="always"/>
    </style:style>
    <style:style style:name="P478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79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492" style:family="table-row">
      <style:table-row-properties style:min-row-height="0.3222in" style:use-optimal-row-height="false" fo:keep-together="always"/>
    </style:style>
    <style:style style:name="P493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94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507" style:family="table-row">
      <style:table-row-properties style:min-row-height="0.3222in" style:use-optimal-row-height="false" fo:keep-together="always"/>
    </style:style>
    <style:style style:name="P508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09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522" style:family="table-row">
      <style:table-row-properties style:min-row-height="0.3222in" style:use-optimal-row-height="false" fo:keep-together="always"/>
    </style:style>
    <style:style style:name="P523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24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537" style:family="table-row">
      <style:table-row-properties style:min-row-height="0.3222in" style:use-optimal-row-height="false" fo:keep-together="always"/>
    </style:style>
    <style:style style:name="P538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39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552" style:family="table-row">
      <style:table-row-properties style:min-row-height="0.2826in" style:use-optimal-row-height="false" fo:keep-together="always"/>
    </style:style>
    <style:style style:name="P553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568" style:family="table-row">
      <style:table-row-properties style:min-row-height="0.2826in" style:use-optimal-row-height="false" fo:keep-together="always"/>
    </style:style>
    <style:style style:name="P569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70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583" style:family="table-row">
      <style:table-row-properties style:min-row-height="0.2826in" style:use-optimal-row-height="false" fo:keep-together="always"/>
    </style:style>
    <style:style style:name="P584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85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598" style:family="table-row">
      <style:table-row-properties style:min-row-height="0.2826in" style:use-optimal-row-height="false" fo:keep-together="always"/>
    </style:style>
    <style:style style:name="P599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00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613" style:family="table-row">
      <style:table-row-properties style:min-row-height="0.2826in" style:use-optimal-row-height="false" fo:keep-together="always"/>
    </style:style>
    <style:style style:name="P614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15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628" style:family="table-row">
      <style:table-row-properties style:min-row-height="0.2895in" style:use-optimal-row-height="false" fo:keep-together="always"/>
    </style:style>
    <style:style style:name="P629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630" style:parent-style-name="內文" style:family="paragraph">
      <style:paragraph-properties style:snap-to-layout-grid="false" style:vertical-align="baseline" style:line-height-at-least="0.1111in" fo:margin-left="0.1666in" fo:margin-right="0.08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643" style:family="table-row">
      <style:table-row-properties style:min-row-height="0.2895in" style:use-optimal-row-height="false" fo:keep-together="always"/>
    </style:style>
    <style:style style:name="TableCell64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vertical-align="baseline" style:line-height-at-least="0.1111in" fo:margin-right="0.1763in" fo:text-indent="0.1944in"/>
      <style:text-properties fo:hyphenate="false"/>
    </style:style>
    <style:style style:name="T6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Row647" style:family="table-row">
      <style:table-row-properties style:min-row-height="0.2895in" style:use-optimal-row-height="false" fo:keep-together="always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vertical-align="baseline" style:line-height-at-least="0.1111in" fo:margin-right="0.1763in" fo:text-indent="0.175in"/>
      <style:text-properties style:font-name="標楷體" style:font-name-asian="標楷體" style:font-name-complex="Times New Roman" style:letter-kerning="true" style:font-size-complex="12pt" fo:hyphenate="false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654" style:family="table-row">
      <style:table-row-properties style:min-row-height="0.2895in" style:use-optimal-row-height="false" fo:keep-together="always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list-style-name="LFO24" style:family="paragraph">
      <style:paragraph-properties style:snap-to-layout-grid="false" fo:text-align="justify" style:vertical-align="baseline" style:line-height-at-least="0.2222in" fo:margin-right="0.1763in"/>
      <style:text-properties fo:hyphenate="false"/>
    </style:style>
    <style:style style:name="T657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vertical-align="baseline" style:line-height-at-least="0.2222in" fo:margin-right="0.1763in"/>
      <style:text-properties fo:hyphenate="false"/>
    </style:style>
    <style:style style:name="T66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665" style:family="table-row">
      <style:table-row-properties style:min-row-height="0.2895in" style:use-optimal-row-height="false" fo:keep-together="always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list-style-name="LFO24" style:family="paragraph">
      <style:paragraph-properties style:snap-to-layout-grid="false" fo:text-align="justify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vertical-align="baseline" style:line-height-at-least="0.2222in" fo:margin-right="0.1763in"/>
      <style:text-properties fo:hyphenate="false"/>
    </style:style>
    <style:style style:name="T67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674" style:family="table-row">
      <style:table-row-properties style:min-row-height="0.2895in" style:use-optimal-row-height="false" fo:keep-together="always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list-style-name="LFO24" style:family="paragraph">
      <style:paragraph-properties style:snap-to-layout-grid="false" fo:text-align="justify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vertical-align="baseline" style:line-height-at-least="0.2222in" fo:margin-right="0.1763in"/>
      <style:text-properties fo:hyphenate="false"/>
    </style:style>
    <style:style style:name="T67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8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683" style:family="table-row">
      <style:table-row-properties style:min-row-height="0.2895in" style:use-optimal-row-height="false" fo:keep-together="always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list-style-name="LFO24" style:family="paragraph">
      <style:paragraph-properties style:snap-to-layout-grid="false" fo:text-align="justify" style:vertical-align="baseline" style:line-height-at-least="0.2222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vertical-align="baseline" style:line-height-at-least="0.2222in" fo:margin-right="0.1763in"/>
      <style:text-properties fo:hyphenate="false"/>
    </style:style>
    <style:style style:name="T6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vertical-align="baseline" style:line-height-at-least="0.1111in" fo:margin-right="0.1763in"/>
      <style:text-properties style:font-name="標楷體" style:font-name-asian="標楷體" style:font-name-complex="Times New Roman" style:letter-kerning="true" style:font-size-complex="12pt" fo:hyphenate="false"/>
    </style:style>
    <style:style style:name="TableRow692" style:family="table-row">
      <style:table-row-properties style:min-row-height="0.2895in" style:use-optimal-row-height="false" fo:keep-together="always"/>
    </style:style>
    <style:style style:name="TableCell69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vertical-align="baseline" style:line-height-at-least="0.1111in" fo:margin-right="0.1763in" fo:text-indent="0.1944in"/>
      <style:text-properties fo:hyphenate="false"/>
    </style:style>
    <style:style style:name="T6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Row697" style:family="table-row">
      <style:table-row-properties style:min-row-height="0.2895in" style:use-optimal-row-height="false" fo:keep-together="always"/>
    </style:style>
    <style:style style:name="TableCell6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vertical-align="baseline" style:line-height-at-least="0in" fo:margin-right="0.177in"/>
      <style:text-properties style:font-name="標楷體" style:font-name-asian="標楷體" style:font-name-complex="Times New Roman" style:letter-kerning="true" style:font-size-complex="12pt" fo:hyphenate="false"/>
    </style:style>
    <style:style style:name="P700" style:parent-style-name="內文" style:family="paragraph">
      <style:paragraph-properties style:snap-to-layout-grid="false" style:vertical-align="baseline" style:line-height-at-least="0in" fo:margin-right="0.177in"/>
      <style:text-properties style:font-name="標楷體" style:font-name-asian="標楷體" style:font-name-complex="Times New Roman" style:letter-kerning="true" style:font-size-complex="12pt" fo:hyphenate="false"/>
    </style:style>
    <style:style style:name="P701" style:parent-style-name="內文" style:family="paragraph">
      <style:paragraph-properties style:snap-to-layout-grid="false" style:vertical-align="baseline" style:line-height-at-least="0in" fo:margin-right="0.177in"/>
      <style:text-properties style:font-name="標楷體" style:font-name-asian="標楷體" style:font-name-complex="Times New Roman" style:letter-kerning="true" style:font-size-complex="12pt" fo:hyphenate="false"/>
    </style:style>
    <style:style style:name="P702" style:parent-style-name="內文" style:family="paragraph">
      <style:paragraph-properties style:snap-to-layout-grid="false" style:vertical-align="baseline" style:line-height-at-least="0in" fo:margin-right="0.177in"/>
      <style:text-properties style:font-name="標楷體" style:font-name-asian="標楷體" style:font-name-complex="Times New Roman" style:letter-kerning="true" style:font-size-complex="12pt" fo:hyphenate="false"/>
    </style:style>
    <style:style style:name="P703" style:parent-style-name="內文" style:family="paragraph">
      <style:paragraph-properties style:snap-to-layout-grid="false" style:vertical-align="baseline" style:line-height-at-least="0in" fo:margin-right="0.177in"/>
      <style:text-properties style:font-name="標楷體" style:font-name-asian="標楷體" style:font-name-complex="Times New Roman" style:letter-kerning="true" style:font-size-complex="12pt" fo:hyphenate="false"/>
    </style:style>
    <style:style style:name="P704" style:parent-style-name="內文" style:family="paragraph">
      <style:paragraph-properties style:snap-to-layout-grid="false" style:vertical-align="baseline" style:line-height-at-least="0in" fo:margin-right="0.177in"/>
      <style:text-properties style:font-name="標楷體" style:font-name-asian="標楷體" style:font-name-complex="Times New Roman" style:letter-kerning="true" style:font-size-complex="12pt" fo:hyphenate="false"/>
    </style:style>
    <style:style style:name="P705" style:parent-style-name="內文" style:family="paragraph">
      <style:paragraph-properties style:snap-to-layout-grid="false" style:vertical-align="baseline" style:line-height-at-least="0in" fo:margin-right="0.177in"/>
      <style:text-properties style:font-name="標楷體" style:font-name-asian="標楷體" style:font-name-complex="Times New Roman" style:letter-kerning="true" style:font-size-complex="12pt" fo:hyphenate="false"/>
    </style:style>
    <style:style style:name="P706" style:parent-style-name="內文" style:family="paragraph">
      <style:paragraph-properties style:vertical-align="baseline" fo:margin-top="0.125in"/>
      <style:text-properties style:font-name="標楷體" style:font-name-asian="標楷體" style:font-name-complex="Times New Roman" text:display="none" style:letter-kerning="true" style:font-size-complex="12pt" fo:hyphenate="false"/>
    </style:style>
    <style:style style:name="P707" style:parent-style-name="內文" style:family="paragraph">
      <style:paragraph-properties style:snap-to-layout-grid="false" style:vertical-align="baseline" fo:margin-top="0.125in"/>
      <style:text-properties style:font-name="標楷體" style:font-name-asian="標楷體" style:font-name-complex="Times New Roman" style:letter-kerning="true" style:font-size-complex="12pt" fo:hyphenate="false"/>
    </style:style>
    <style:style style:name="P708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09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715" style:parent-style-name="內文" style:family="paragraph">
      <style:paragraph-properties fo:break-before="page" fo:text-align="center"/>
    </style:style>
    <style:style style:name="T7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style:letter-kerning="true" fo:font-size="16pt" style:font-size-asian="16pt" style:font-size-complex="16pt"/>
    </style:style>
    <style:style style:name="P71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style:letter-kerning="true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style:letter-kerning="true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style:letter-kerning="true" fo:font-size="16pt" style:font-size-asian="16pt" style:font-size-complex="16pt"/>
    </style:style>
    <style:style style:name="P722" style:parent-style-name="內文" style:family="paragraph">
      <style:paragraph-properties style:vertical-align="baseline" style:line-height-at-least="0in"/>
      <style:text-properties fo:hyphenate="false"/>
    </style:style>
    <style:style style:name="T72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style:vertical-align="baseline" style:line-height-at-least="0in" fo:margin-left="0.5555in" fo:text-indent="-0.555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2pt" fo:hyphenate="false"/>
    </style:style>
    <style:style style:name="TableColumn733" style:family="table-column">
      <style:table-column-properties style:column-width="1.6458in" style:use-optimal-column-width="false"/>
    </style:style>
    <style:style style:name="TableColumn734" style:family="table-column">
      <style:table-column-properties style:column-width="1.8763in" style:use-optimal-column-width="false"/>
    </style:style>
    <style:style style:name="TableColumn735" style:family="table-column">
      <style:table-column-properties style:column-width="0.0409in" style:use-optimal-column-width="false"/>
    </style:style>
    <style:style style:name="TableColumn736" style:family="table-column">
      <style:table-column-properties style:column-width="1.5486in" style:use-optimal-column-width="false"/>
    </style:style>
    <style:style style:name="TableColumn737" style:family="table-column">
      <style:table-column-properties style:column-width="1.0833in" style:use-optimal-column-width="false"/>
    </style:style>
    <style:style style:name="Table732" style:family="table">
      <style:table-properties style:width="6.1951in" fo:margin-left="0.0034in" table:align="left"/>
    </style:style>
    <style:style style:name="TableRow738" style:family="table-row">
      <style:table-row-properties style:min-row-height="0.3506in" style:use-optimal-row-height="false" fo:keep-together="always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style:vertical-align="baseline" fo:margin-left="0.1965in" fo:margin-right="0.1763in">
        <style:tab-stops/>
      </style:paragraph-properties>
      <style:text-properties fo:hyphenate="false"/>
    </style:style>
    <style:style style:name="T7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Row742" style:family="table-row">
      <style:table-row-properties style:min-row-height="0.2409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vertical-align="baseline" fo:margin-left="0.3937in" fo:margin-right="0.1284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vertical-align="baseline" fo:margin-left="0.3937in" fo:margin-right="0.1569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751" style:family="table-row">
      <style:table-row-properties style:min-row-height="0.2951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vertical-align="baseline" fo:margin-left="0.3937in" fo:margin-right="0.1284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vertical-align="baseline" fo:margin-left="0.3937in" fo:margin-right="0.1569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760" style:family="table-row">
      <style:table-row-properties style:min-row-height="0.2993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vertical-align="baseline" fo:margin-left="0.3937in" fo:margin-right="0.1284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vertical-align="baseline" fo:margin-left="0.3937in" fo:margin-right="0.1569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769" style:family="table-row">
      <style:table-row-properties style:min-row-height="0.3437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vertical-align="baseline" fo:margin-left="0.3937in" fo:margin-right="0.1284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774" style:family="table-row">
      <style:table-row-properties style:min-row-height="0.3437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vertical-align="baseline" fo:margin-left="0.3937in" fo:margin-right="0.1284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779" style:family="table-row">
      <style:table-row-properties style:min-row-height="0.3437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782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787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790" style:family="table-row">
      <style:table-row-properties style:min-row-height="0.3958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vertical-align="baseline" fo:margin-top="0.05in" fo:margin-bottom="0.05in" fo:line-height="0.2222in"/>
      <style:text-properties style:font-name="標楷體" style:font-name-asian="標楷體" style:font-name-complex="Times New Roman" style:letter-kerning="true" style:font-size-complex="12pt" fo:hyphenate="false"/>
    </style:style>
    <style:style style:name="TableRow795" style:family="table-row">
      <style:table-row-properties style:min-row-height="0.3506in" style:use-optimal-row-height="false" fo:keep-together="always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style:vertical-align="baseline" fo:margin-left="0.1965in" fo:margin-right="0.1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TableRow798" style:family="table-row">
      <style:table-row-properties style:min-row-height="0.234in" style:use-optimal-row-height="false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vertical-align="baseline" fo:margin-left="0.3937in" fo:margin-right="0.1284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vertical-align="baseline" fo:margin-top="0.05in" fo:margin-bottom="0.05in" fo:line-height="0.2777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803" style:family="table-row">
      <style:table-row-properties style:min-row-height="0.4888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vertical-align="baseline" fo:margin-left="0.3937in" fo:margin-right="0.1284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808" style:family="table-row">
      <style:table-row-properties style:min-row-height="0.4888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vertical-align="baseline" fo:margin-left="0.3937in" fo:margin-right="0.1284in" fo:text-indent="-0.1972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vertical-align="baseline" fo:margin-top="0.05in" fo:margin-bottom="0.05in" fo:line-height="0.2222in" fo:margin-left="0.1972in" fo:margin-right="-0.0166in" fo:text-indent="-0.1972in">
        <style:tab-stops/>
      </style:paragraph-properties>
      <style:text-properties fo:hyphenate="false"/>
    </style:style>
    <style:style style:name="T813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815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true" style:font-size-complex="12pt"/>
    </style:style>
    <style:style style:name="P816" style:parent-style-name="內文" style:family="paragraph">
      <style:paragraph-properties style:snap-to-layout-grid="false" style:vertical-align="baseline"/>
      <style:text-properties fo:hyphenate="false"/>
    </style:style>
    <style:style style:name="T81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1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2pt"/>
    </style:style>
    <style:style style:name="P819" style:parent-style-name="內文" style:family="paragraph">
      <style:paragraph-properties style:snap-to-layout-grid="false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P820" style:parent-style-name="內文" style:family="paragraph">
      <style:paragraph-properties style:snap-to-layout-grid="false" style:vertical-align="baseline" fo:line-height="150%"/>
      <style:text-properties style:font-name="標楷體" style:font-name-asian="標楷體" style:font-name-complex="Times New Roman" style:letter-kerning="true" style:font-size-complex="12pt" fo:hyphenate="false"/>
    </style:style>
    <style:style style:name="P821" style:parent-style-name="內文" style:family="paragraph">
      <style:paragraph-properties fo:text-align="end" style:vertical-align="baseline" fo:line-height="150%" fo:margin-right="0.3333in"/>
      <style:text-properties style:font-name="標楷體" style:font-name-asian="標楷體" style:font-name-complex="Times New Roman" style:letter-kerning="true" style:font-size-complex="12pt" fo:hyphenate="false"/>
    </style:style>
    <style:style style:name="P822" style:parent-style-name="標號" style:family="paragraph">
      <style:paragraph-properties fo:break-before="page" fo:text-align="center" fo:margin-top="0in" fo:margin-bottom="0in" style:line-height-at-least="0in" fo:margin-left="0.0395in" fo:text-indent="-0.0194in">
        <style:tab-stops/>
      </style:paragraph-properties>
      <style:text-properties style:font-size-complex="12pt"/>
    </style:style>
    <style:style style:name="P823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</style:style>
    <style:style style:name="T824" style:parent-style-name="預設段落字型" style:family="text">
      <style:text-properties fo:font-weight="bold" style:font-weight-asian="bold" fo:letter-spacing="-0.0041in" fo:font-size="16pt" style:font-size-asian="16pt" style:font-size-complex="16pt"/>
    </style:style>
    <style:style style:name="P82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826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</style:style>
    <style:style style:name="T82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.5pt" style:font-size-asian="10.5pt"/>
    </style:style>
    <style:style style:name="P829" style:parent-style-name="內文" style:family="paragraph">
      <style:paragraph-properties fo:widows="2" fo:orphans="2" fo:text-align="justify" fo:line-height="0.3194in"/>
    </style:style>
    <style:style style:name="T8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1" style:parent-style-name="內文" style:family="paragraph">
      <style:paragraph-properties fo:widows="2" fo:orphans="2" fo:text-align="justify" fo:line-height="0.3194in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2" style:parent-style-name="內文" style:family="paragraph">
      <style:paragraph-properties fo:widows="2" fo:orphans="2" fo:text-align="justify" fo:line-height="0.3194in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3" style:parent-style-name="內文" style:family="paragraph">
      <style:paragraph-properties fo:widows="2" fo:orphans="2" fo:text-align="justify" fo:line-height="0.3194in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4" style:parent-style-name="內文" style:family="paragraph">
      <style:paragraph-properties fo:widows="2" fo:orphans="2" fo:text-align="justify" fo:line-height="0.3194in" fo:margin-left="0.3465in" fo:text-indent="-0.3631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6" style:parent-style-name="內文" style:family="paragraph">
      <style:paragraph-properties fo:widows="2" fo:orphans="2" fo:line-height="0.3194in"/>
    </style:style>
    <style:style style:name="T8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4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42" style:parent-style-name="內文" style:family="paragraph">
      <style:paragraph-properties fo:widows="2" fo:orphans="2" fo:line-height="0.3194in" fo:margin-left="1.6652in" fo:text-indent="0.3347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widows="2" fo:orphans="2" fo:line-height="0.3194in" fo:margin-left="1.6652in" fo:text-indent="0.334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54" style:parent-style-name="內文" style:family="paragraph">
      <style:paragraph-properties fo:widows="2" fo:orphans="2" fo:line-height="0.3194in" fo:margin-left="1.6652in" fo:text-indent="0.3347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58" style:parent-style-name="內文" style:family="paragraph">
      <style:paragraph-properties fo:widows="2" fo:orphans="2" fo:line-height="0.3194in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59" style:parent-style-name="內文" style:family="paragraph">
      <style:paragraph-properties fo:widows="2" fo:orphans="2" fo:line-height="0.3194in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60" style:parent-style-name="正副本" style:family="paragraph">
      <style:paragraph-properties style:snap-to-layout-grid="false" fo:text-align="start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861" style:parent-style-name="標號" style:family="paragraph">
      <style:paragraph-properties fo:break-before="page" fo:text-align="center" fo:margin-top="0in" fo:margin-bottom="0in" style:line-height-at-least="0in" fo:margin-left="0.0395in" fo:text-indent="-0.0194in">
        <style:tab-stops/>
      </style:paragraph-properties>
    </style:style>
    <style:style style:name="T8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63" style:parent-style-name="內文" style:family="paragraph">
      <style:text-properties style:font-name="標楷體" style:font-name-asian="標楷體"/>
    </style:style>
    <style:style style:name="T8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65" style:parent-style-name="內文" style:family="paragraph">
      <style:paragraph-properties fo:line-height="0.2777in" fo:margin-left="0.098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size-complex="14pt" fo:background-color="#DAEEF3"/>
    </style:style>
    <style:style style:name="TableColumn868" style:family="table-column">
      <style:table-column-properties style:column-width="6.0013in"/>
    </style:style>
    <style:style style:name="Table867" style:family="table">
      <style:table-properties style:width="6.0013in" fo:margin-left="0.0965in" table:align="left"/>
    </style:style>
    <style:style style:name="TableRow869" style:family="table-row">
      <style:table-row-properties style:min-row-height="1.1562in"/>
    </style:style>
    <style:style style:name="TableCell870" style:family="table-cell">
      <style:table-cell-properties fo:border="0.0034in solid #DDD9C3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87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87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87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875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font-size-complex="12pt" fo:background-color="#DAEEF3"/>
    </style:style>
    <style:style style:name="TableColumn877" style:family="table-column">
      <style:table-column-properties style:column-width="5.9993in"/>
    </style:style>
    <style:style style:name="Table876" style:family="table">
      <style:table-properties style:width="5.9993in" fo:margin-left="0.0986in" table:align="left"/>
    </style:style>
    <style:style style:name="TableRow878" style:family="table-row">
      <style:table-row-properties style:min-row-height="0.5687in"/>
    </style:style>
    <style:style style:name="TableCell879" style:family="table-cell">
      <style:table-cell-properties fo:border="0.0034in solid #DDD9C3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82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style:font-size-complex="12pt" fo:background-color="#DAEEF3"/>
    </style:style>
    <style:style style:name="TableColumn884" style:family="table-column">
      <style:table-column-properties style:column-width="5.9993in"/>
    </style:style>
    <style:style style:name="Table883" style:family="table">
      <style:table-properties style:width="5.9993in" fo:margin-left="0.0986in" table:align="left"/>
    </style:style>
    <style:style style:name="TableRow885" style:family="table-row">
      <style:table-row-properties style:min-row-height="0.4854in"/>
    </style:style>
    <style:style style:name="TableCell886" style:family="table-cell">
      <style:table-cell-properties fo:border="0.0034in solid #DDD9C3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88" style:parent-style-name="內文" style:family="paragraph">
      <style:paragraph-properties fo:line-height="0.2777in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P890" style:parent-style-name="內文" style:family="paragraph">
      <style:paragraph-properties fo:margin-bottom="0.025in" fo:line-height="0.2777in" fo:margin-left="0.098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5" style:parent-style-name="預設段落字型" style:family="text">
      <style:text-properties style:font-name="標楷體" style:font-name-asian="標楷體" style:font-size-complex="14pt"/>
    </style:style>
    <style:style style:name="T896" style:parent-style-name="預設段落字型" style:family="text">
      <style:text-properties style:font-name="標楷體" style:font-name-asian="標楷體" style:font-size-complex="14pt"/>
    </style:style>
    <style:style style:name="T89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olumn899" style:family="table-column">
      <style:table-column-properties style:column-width="2.4611in"/>
    </style:style>
    <style:style style:name="TableColumn900" style:family="table-column">
      <style:table-column-properties style:column-width="2.8548in"/>
    </style:style>
    <style:style style:name="TableColumn901" style:family="table-column">
      <style:table-column-properties style:column-width="0.6875in"/>
    </style:style>
    <style:style style:name="Table898" style:family="table">
      <style:table-properties style:width="6.0034in" fo:margin-left="0.0986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-top="0.0138in solid #95B3D7" fo:border-left="none" fo:border-bottom="0.0138in solid #95B3D7" fo:border-right="none" fo:background-color="#DBE5F1" style:writing-mode="lr-tb" fo:padding-top="0in" fo:padding-left="0.075in" fo:padding-bottom="0in" fo:padding-right="0.075in"/>
    </style:style>
    <style:style style:name="P904" style:parent-style-name="內文" style:family="paragraph">
      <style:paragraph-properties fo:margin-bottom="0.025in" fo:line-height="0.2777in"/>
      <style:text-properties style:font-name="標楷體" style:font-name-asian="標楷體" style:font-size-complex="14pt"/>
    </style:style>
    <style:style style:name="TableRow905" style:family="table-row">
      <style:table-row-properties/>
    </style:style>
    <style:style style:name="TableCell906" style:family="table-cell">
      <style:table-cell-properties fo:border-top="0.0138in solid #95B3D7" fo:border-left="none" fo:border-bottom="0.0034in solid #FFFFFF" fo:border-right="0.0069in solid #DBE5F1" fo:background-color="#DBE5F1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-top="0.0138in solid #95B3D7" fo:border-left="none" fo:border-bottom="0.0034in solid #FFFFFF" fo:border-right="0.0069in solid #DBE5F1" fo:background-color="#DBE5F1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1" style:family="table-cell">
      <style:table-cell-properties fo:border-top="0.0138in solid #95B3D7" fo:border-left="0.0069in solid #DBE5F1" fo:border-bottom="0.0034in solid #FFFFFF" fo:border-right="0.0069in solid #DBE5F1" fo:background-color="#DBE5F1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3" style:family="table-cell">
      <style:table-cell-properties fo:border-top="0.0138in solid #95B3D7" fo:border-left="0.0069in solid #DBE5F1" fo:border-bottom="0.0034in solid #FFFFFF" fo:border-right="none" fo:background-color="#DBE5F1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-top="0.0034in solid #FFFFFF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17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18" style:family="table-cell">
      <style:table-cell-properties fo:border-top="0.0034in solid #FFFFFF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margin-bottom="0.025in" fo:line-height="0.2083in"/>
    </style:style>
    <style:style style:name="T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21" style:family="table-cell">
      <style:table-cell-properties fo:border-top="0.0034in solid #FFFFFF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083in"/>
    </style:style>
    <style:style style:name="T92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DBE5F1" fo:border-left="none" fo:border-bottom="0.0069in solid #DBE5F1" fo:border-right="0.0069in solid #DBE5F1" fo:background-color="#DBE5F1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27" style:family="table-cell">
      <style:table-cell-properties fo:border="0.0069in solid #DBE5F1" fo:background-color="#DBE5F1" style:writing-mode="lr-tb" fo:padding-top="0in" fo:padding-left="0.075in" fo:padding-bottom="0in" fo:padding-right="0.075in"/>
    </style:style>
    <style:style style:name="P928" style:parent-style-name="內文" style:family="paragraph">
      <style:paragraph-properties fo:margin-bottom="0.025in" fo:line-height="0.2083in"/>
    </style:style>
    <style:style style:name="T9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30" style:family="table-cell">
      <style:table-cell-properties fo:border-top="0.0069in solid #DBE5F1" fo:border-left="0.0069in solid #DBE5F1" fo:border-bottom="0.0069in solid #DBE5F1" fo:border-right="none" fo:background-color="#DBE5F1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083in"/>
    </style:style>
    <style:style style:name="T93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DBE5F1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35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DBE5F1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38" style:family="table-cell">
      <style:table-cell-properties fo:border-top="0.0069in solid #DBE5F1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083in"/>
    </style:style>
    <style:style style:name="T94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DBE5F1" fo:border-left="none" fo:border-bottom="0.0069in solid #DBE5F1" fo:border-right="0.0069in solid #DBE5F1" fo:background-color="#DBE5F1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DBE5F1" fo:background-color="#DBE5F1" style:writing-mode="lr-tb" fo:padding-top="0in" fo:padding-left="0.075in" fo:padding-bottom="0in" fo:padding-right="0.075in"/>
    </style:style>
    <style:style style:name="P945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DBE5F1" fo:border-left="0.0069in solid #DBE5F1" fo:border-bottom="0.0069in solid #DBE5F1" fo:border-right="none" fo:background-color="#DBE5F1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083in"/>
    </style:style>
    <style:style style:name="T94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949" style:family="table-row">
      <style:table-row-properties/>
    </style:style>
    <style:style style:name="TableCell950" style:family="table-cell">
      <style:table-cell-properties fo:border-top="0.0138in solid #95B3D7" fo:border-left="none" fo:border-bottom="0.0034in solid #FFFFFF" fo:border-right="0.0069in solid #DBE5F1" fo:background-color="#DBE5F1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-top="0.0138in solid #95B3D7" fo:border-left="none" fo:border-bottom="0.0034in solid #FFFFFF" fo:border-right="0.0069in solid #DBE5F1" fo:background-color="#DBE5F1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55" style:family="table-cell">
      <style:table-cell-properties fo:border-top="0.0138in solid #95B3D7" fo:border-left="0.0069in solid #DBE5F1" fo:border-bottom="0.0034in solid #FFFFFF" fo:border-right="0.0069in solid #DBE5F1" fo:background-color="#DBE5F1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57" style:family="table-cell">
      <style:table-cell-properties fo:border-top="0.0138in solid #95B3D7" fo:border-left="0.0069in solid #DBE5F1" fo:border-bottom="0.0034in solid #FFFFFF" fo:border-right="none" fo:background-color="#DBE5F1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-top="0.0034in solid #FFFFFF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61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62" style:family="table-cell">
      <style:table-cell-properties fo:border-top="0.0034in solid #FFFFFF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63" style:parent-style-name="內文" style:family="paragraph">
      <style:paragraph-properties fo:margin-bottom="0.025in" fo:line-height="0.2083in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5" style:family="table-cell">
      <style:table-cell-properties fo:border-top="0.0034in solid #FFFFFF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083in"/>
    </style:style>
    <style:style style:name="T96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DBE5F1" fo:border-left="none" fo:border-bottom="0.0069in solid #DBE5F1" fo:border-right="0.0069in solid #DBE5F1" fo:background-color="#DBE5F1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71" style:family="table-cell">
      <style:table-cell-properties fo:border="0.0069in solid #DBE5F1" fo:background-color="#DBE5F1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bottom="0.025in" fo:line-height="0.2083in"/>
    </style:style>
    <style:style style:name="T9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974" style:family="table-cell">
      <style:table-cell-properties fo:border-top="0.0069in solid #DBE5F1" fo:border-left="0.0069in solid #DBE5F1" fo:border-bottom="0.0069in solid #DBE5F1" fo:border-right="none" fo:background-color="#DBE5F1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083in"/>
    </style:style>
    <style:style style:name="T97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DBE5F1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79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80" style:family="table-cell">
      <style:table-cell-properties fo:border-top="0.0069in solid #DBE5F1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81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82" style:family="table-cell">
      <style:table-cell-properties fo:border-top="0.0069in solid #DBE5F1" fo:border-left="0.0034in solid #FFFFFF" fo:border-bottom="0.0069in solid #DBE5F1" fo:border-right="0.0034in solid #FFFFFF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083in"/>
    </style:style>
    <style:style style:name="T98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985" style:family="table-row">
      <style:table-row-properties/>
    </style:style>
    <style:style style:name="TableCell986" style:family="table-cell">
      <style:table-cell-properties fo:border-top="0.0069in solid #DBE5F1" fo:border-left="none" fo:border-bottom="0.0069in solid #DBE5F1" fo:border-right="0.0069in solid #DBE5F1" fo:background-color="#DBE5F1" style:writing-mode="lr-tb" fo:padding-top="0in" fo:padding-left="0.075in" fo:padding-bottom="0in" fo:padding-right="0.075in"/>
    </style:style>
    <style:style style:name="P987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DBE5F1" fo:background-color="#DBE5F1" style:writing-mode="lr-tb" fo:padding-top="0in" fo:padding-left="0.075in" fo:padding-bottom="0in" fo:padding-right="0.075in"/>
    </style:style>
    <style:style style:name="P989" style:parent-style-name="內文" style:family="paragraph">
      <style:paragraph-properties fo:margin-bottom="0.025in" fo:line-height="0.2083in"/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DBE5F1" fo:border-left="0.0069in solid #DBE5F1" fo:border-bottom="0.0069in solid #DBE5F1" fo:border-right="none" fo:background-color="#DBE5F1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083in"/>
    </style:style>
    <style:style style:name="T99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993" style:parent-style-name="內文" style:family="paragraph">
      <style:paragraph-properties fo:line-height="0.2777in" fo:margin-left="0.098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 fo:background-color="#DAEEF3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style:font-size-complex="12pt"/>
    </style:style>
    <style:style style:name="P997" style:parent-style-name="清單段落" style:family="paragraph">
      <style:paragraph-properties style:snap-to-layout-grid="false" fo:text-align="justify" fo:line-height="0.3194in" fo:margin-left="-0.0013in" fo:text-indent="0.0013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9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64384" draw:id="id0" draw:style-name="a0" draw:name="文字方塊 1" text:anchor-type="paragraph" svg:x="0in" svg:y="-0.29722in" svg:width="0.85417in" svg:height="0.36458in" style:rel-width="scale" style:rel-height="scale"><draw:text-box><text:p text:style-name="P6">附件一</text:p></draw:text-box><svg:title/><svg:desc/></draw:frame></text:span><text:span text:style-name="T7">全民健康保險資料研究利用申請書</text:span></text:p>
      <text:p text:style-name="P8"/>
      <text:p text:style-name="P9"><text:bookmark-start text:name="_Hlk151131143"/><text:span text:style-name="T10">日期：</text:span><text:span text:style-name="T11">　 <text:s/></text:span><text:span text:style-name="T12">年</text:span><text:span text:style-name="T13">　 <text:s/></text:span><text:span text:style-name="T14">月</text:span><text:span text:style-name="T15">　 <text:s/></text:span><text:span text:style-name="T16">日 <text:s text:c="7"/></text:span><text:span text:style-name="T17"><text:s text:c="5"/></text:span><text:span text:style-name="T18"><text:s/>受理序號：</text:span><text:span text:style-name="T19"><text:s text:c="11"/>(由保險人填寫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list text:style-name="LFO25" text:continue-numbering="true">
              <text:list-item>
                <text:p text:style-name="P31"><text:bookmark-end text:name="_Hlk151131143"/>申請者資料（IRB主持/協同之一) 已檢附IRB證明：□（勾選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職 <text:s text:c="4"/>稱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服務機構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身分證字號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聯絡電話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P61"><text:s text:c="2"/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 text:c="2"/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人(代表人)姓名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聯絡人(代表人)</text:p>
            <text:p text:style-name="P72">電話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利用目的</text:p>
          </table:table-cell>
          <table:covered-table-cell/>
          <table:table-cell table:style-name="TableCell78" table:number-columns-spanned="6">
            <text:p text:style-name="P79">□碩、博士論文 (需檢附在學證明、論文摘要)論文名稱 ：________________________________________________________</text:p>
            <text:p text:style-name="P80">□研究計畫：補助單位 _____________、計畫編號 _____________</text:p>
            <text:p text:style-name="P81"><text:s text:c="2"/>計畫名稱______________________________________________</text:p>
            <text:p text:style-name="P82">□人工智慧應用模型/程式訓練 名稱：_________________________</text:p>
            <text:p text:style-name="P83">□其他：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機關(構)之利用範圍</text:p>
          </table:table-cell>
          <table:covered-table-cell/>
          <table:table-cell table:style-name="TableCell87" table:number-columns-spanned="6">
            <text:p text:style-name="P88">□由政府機關（構）或其委託為學術研究或公共利益目的之利用</text:p>
            <text:p text:style-name="P89">例如：中央及地方政府機關自行進行之統計分析、政策評估或委託之機關(構)等目的</text:p>
            <text:p text:style-name="P90">□由其他機構或行政法人為學術研究或公共利益目的之利用</text:p>
            <text:p text:style-name="P91">例如：各醫療院所、醫學院、大學、學術研究機構自行進行之學術研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工作日數</text:p>
          </table:table-cell>
          <table:covered-table-cell/>
          <table:table-cell table:style-name="TableCell95" table:number-columns-spanned="6">
            <text:p text:style-name="P96">__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二、執行研究利用人員</text:span><text:span text:style-name="T101">（以六人為上限</text:span><text:span text:style-name="T1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>性別</text:p>
          </table:table-cell>
          <table:table-cell table:style-name="TableCell110" table:number-columns-spanned="2">
            <text:p text:style-name="P111">機構/單位</text:p>
          </table:table-cell>
          <table:covered-table-cell/>
          <table:table-cell table:style-name="TableCell112">
            <text:p text:style-name="P113">職稱</text:p>
          </table:table-cell>
          <table:table-cell table:style-name="TableCell114" table:number-columns-spanned="2">
            <text:p text:style-name="P115">聯絡電話/ E-mail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</table:table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soft-page-break/>
            <text:p text:style-name="P205"><text:span text:style-name="T208">三、研究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年 <text:s text:c="2"/>度：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計畫名稱：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計畫緣起：</text:p>
          </table:table-cell>
          <table:table-cell table:style-name="TableCell222" table:number-columns-spanned="7">
            <text:p text:style-name="P223">（計畫產生之背景及重要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利用目的、必要性：</text:p>
          </table:table-cell>
          <table:table-cell table:style-name="TableCell227" table:number-columns-spanned="7"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實施方法及進行步驟：</text:p>
          </table:table-cell>
          <table:table-cell table:style-name="TableCell233" table:number-columns-spanned="7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統計資料庫預定使用範圍及方法</text:span><text:span text:style-name="T240">：</text:span></text:p>
          </table:table-cell>
          <table:table-cell table:style-name="TableCell241" table:number-columns-spanned="7"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計畫期間：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報告(論著)發表(出版)預定日期：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預期效益</text:p>
            <text:p text:style-name="P257">(可複選)：</text:p>
          </table:table-cell>
          <table:table-cell table:style-name="TableCell258" table:number-columns-spanned="7">
            <text:p text:style-name="P259">□1.論文寫作___件 □2.論文發表___件(預計發表日期________)□3.內部研究___件 □4.決策建議___件</text:p>
            <text:p text:style-name="P260">□5.人工智慧應用用模型(或演算法) ___件 <text:s/>□公開 <text:s/>□不公開</text:p>
            <text:p text:style-name="P261">□6.其他___件(請簡要說明_______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四、申請研究利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期間及條件</text:span></text:p>
          </table:table-cell>
          <table:covered-table-cell/>
          <table:table-cell table:style-name="TableCell269" table:number-columns-spanned="5">
            <text:p text:style-name="P270">期間：</text:p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5">
            <text:p text:style-name="P274">條件：</text:p>
          </table:table-cell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類<text:s/><text:s text:c="4"/>型<text:s/><text:s text:c="3"/>(請參考保險人網頁公告)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附件序號</text:p>
          </table:table-cell>
          <table:covered-table-cell/>
          <table:table-cell table:style-name="TableCell280">
            <text:p text:style-name="P281">所需資料年度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4">
            <text:list text:style-name="LFO24" text:continue-numbering="true">
              <text:list-item>
                <text:p text:style-name="P284"><text:span text:style-name="T285">承保資料：</text:span><text:span text:style-name="T286">保險對象之投保身分、薪資級距、投保地點及其他投保資料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附件</text:span><text:span text:style-name="T290"><text:s text:c="4"/></text:span></text:p>
          </table:table-cell>
          <table:covered-table-cell/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4">
            <text:list text:style-name="LFO24" text:continue-numbering="true">
              <text:list-item>
                <text:p text:style-name="P295">醫療服務資料-就醫及用藥紀錄：保險對象就醫與用藥紀錄、重大傷病狀態及其他醫療服務申報資料。<text:s/></text:p>
              </text:list-item>
            </text:list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附件</text:span><text:span text:style-name="T299"><text:s text:c="4"/></text:span></text:p>
          </table:table-cell>
          <table:covered-table-cell/>
          <table:table-cell table:style-name="TableCell300">
            <text:p text:style-name="P301"/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4">
            <text:list text:style-name="LFO24" text:continue-numbering="true">
              <text:list-item>
                <text:p text:style-name="P304">醫療服務資料-醫學影像及病理報告：醫學影像(含報告)及病理報告。</text:p>
              </text:list-item>
            </text:list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附件</text:span><text:span text:style-name="T308"><text:s text:c="4"/></text:span></text:p>
          </table:table-cell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4">
            <text:list text:style-name="LFO24" text:continue-numbering="true">
              <text:list-item>
                <text:p text:style-name="P313">醫療服務資料-檢查與檢驗結果：常規生化檢驗、檢查資料。</text:p>
              </text:list-item>
            </text:list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附件</text:span><text:span text:style-name="T317"><text:s text:c="4"/></text:span></text:p>
          </table:table-cell>
          <table:covered-table-cell/>
          <table:table-cell table:style-name="TableCell318">
            <text:p text:style-name="P319"/>
          </table:table-cell>
          <table:table-cell>
            <text:p text:style-name="P319"/>
          </table:table-cell>
        </table:table-row>
      </table:table>
      <text:p text:style-name="P320">□本申請單內填具之各項資料，申請者已確認無誤。(同意請打勾)</text:p>
      <text:p text:style-name="P321"/>
      <text:p text:style-name="P322">申請者：___________________(請簽章)</text:p>
      <text:p text:style-name="P323"/>
      <text:soft-page-break/>
      <text:p text:style-name="P324"><text:span text:style-name="T325"><draw:frame draw:z-index="251660288" draw:id="id1" draw:style-name="a1" draw:name="文字方塊 2" text:anchor-type="paragraph" svg:x="0in" svg:y="-0.25556in" svg:width="0.85417in" svg:height="0.3125in" style:rel-width="scale" style:rel-height="scale"><draw:text-box><text:p text:style-name="P326">附件二</text:p></draw:text-box><svg:title/><svg:desc/></draw:frame></text:span><text:span text:style-name="T327">全民健康保險保險</text:span><text:span text:style-name="T328">資料研究</text:span><text:span text:style-name="T329">利用修正/變更申請書</text:span></text:p>
      <text:p text:style-name="P330"/>
      <text:p text:style-name="P331"><text:span text:style-name="T332">日期：</text:span><text:span text:style-name="T333">　 <text:s/></text:span><text:span text:style-name="T334">年</text:span><text:span text:style-name="T335">　 <text:s/></text:span><text:span text:style-name="T336">月</text:span><text:span text:style-name="T337">　 <text:s/></text:span><text:span text:style-name="T338">日 <text:s text:c="10"/>受理序號：</text:span><text:span text:style-name="T339"><text:s text:c="14"/>(由保險人填寫)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11">
            <text:p text:style-name="P355"><text:span text:style-name="T356">一、原申請者資料（IRB主持/協同之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姓名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職 <text:s text:c="3"/>稱</text:p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服務機構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>身分證字號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服務單位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聯絡電話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電子郵件</text:p>
          </table:table-cell>
          <table:covered-table-cell/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聯絡地址</text:p>
          </table:table-cell>
          <table:covered-table-cell/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聯絡人(代表人)</text:p>
            <text:p text:style-name="P397">姓名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>聯絡人(代表人)</text:p>
            <text:p text:style-name="P402">電話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3">
            <text:p text:style-name="P407">原受理序號</text:p>
          </table:table-cell>
          <table:covered-table-cell/>
          <table:covered-table-cell/>
          <table:table-cell table:style-name="TableCell408" table:number-columns-spanned="8">
            <text:p text:style-name="P40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1">
            <text:p text:style-name="P412"><text:span text:style-name="T413">二、修正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>項目</text:p>
          </table:table-cell>
          <table:covered-table-cell/>
          <table:table-cell table:style-name="TableCell417" table:number-columns-spanned="9">
            <text:p text:style-name="P418">□工作日數，請續填2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9">
            <text:p text:style-name="P422">□執行研究利用人員，請續填2-2及2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2-1工作日數</text:p>
          </table:table-cell>
          <table:covered-table-cell/>
          <table:table-cell table:style-name="TableCell426" table:number-columns-spanned="5">
            <text:p text:style-name="P427">已申請：</text:p>
            <text:p text:style-name="P428">首次申請日數：____日</text:p>
            <text:p text:style-name="P429">續申請____次，共續____日</text:p>
            <text:p text:style-name="P430">目前合計____日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<text:span text:style-name="T433">變更申請資料：</text:span></text:p>
            <text:p text:style-name="P434"><text:span text:style-name="T435"><text:s text:c="2"/>新增日數：____日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2-2人數</text:p>
          </table:table-cell>
          <table:covered-table-cell/>
          <table:table-cell table:style-name="TableCell439" table:number-columns-spanned="5">
            <text:p text:style-name="P440">執行研究利用人員共____人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新增____人，刪除____人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13">
            <text:p text:style-name="P445">2-3名單</text:p>
          </table:table-cell>
          <table:table-cell table:style-name="TableCell446">
            <text:p text:style-name="P447">異動情形</text:p>
          </table:table-cell>
          <table:table-cell table:style-name="TableCell448" table:number-columns-spanned="2">
            <text:p text:style-name="P449">姓名</text:p>
          </table:table-cell>
          <table:covered-table-cell/>
          <table:table-cell table:style-name="TableCell450" table:number-columns-spanned="2">
            <text:p text:style-name="P451">身分證字號</text:p>
          </table:table-cell>
          <table:covered-table-cell/>
          <table:table-cell table:style-name="TableCell452">
            <text:p text:style-name="P453">性別</text:p>
          </table:table-cell>
          <table:table-cell table:style-name="TableCell454">
            <text:p text:style-name="P455">機構/單位</text:p>
          </table:table-cell>
          <table:table-cell table:style-name="TableCell456" table:number-columns-spanned="2">
            <text:p text:style-name="P457">職稱</text:p>
          </table:table-cell>
          <table:covered-table-cell/>
          <table:table-cell table:style-name="TableCell458">
            <text:p text:style-name="P459">連絡電話/</text:p>
            <text:p text:style-name="P460">E-mail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rows-spanned="6">
            <text:p text:style-name="P464">刪除人員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6">
            <text:p text:style-name="P555">新增人員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11">
            <text:p text:style-name="P645"><text:span text:style-name="T646">三、變更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8">
            <text:p text:style-name="P649">類 <text:s text:c="4"/>型 <text:s text:c="17"/>(請參考本中心網頁公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>附件序號</text:p>
          </table:table-cell>
          <table:covered-table-cell/>
          <table:table-cell table:style-name="TableCell652">
            <text:p text:style-name="P653">資料年度</text:p>
          </table:table-cell>
        </table:table-row>
        <table:table-row table:style-name="TableRow654">
          <table:table-cell table:style-name="TableCell655" table:number-columns-spanned="8">
            <text:list text:style-name="LFO24" text:continue-numbering="true">
              <text:list-item>
                <text:p text:style-name="P656"><text:span text:style-name="T657">承保資料：</text:span><text:span text:style-name="T658">保險對象之投保身分、薪資級距、投保地點及其他投保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><text:span text:style-name="T661">附件</text:span><text:span text:style-name="T662"><text:s text:c="4"/></text:span>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8">
            <text:list text:style-name="LFO24" text:continue-numbering="true">
              <text:list-item>
                <text:p text:style-name="P667">醫療服務資料-就醫及用藥紀錄：保險對象就醫與用藥紀錄、重大傷病狀態及其他醫療服務申報資料。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<text:span text:style-name="T670">附件</text:span><text:span text:style-name="T671"><text:s text:c="4"/></text:span></text:p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8">
            <text:list text:style-name="LFO24" text:continue-numbering="true">
              <text:list-item>
                <text:p text:style-name="P676">醫療服務資料-醫學影像及病理報告：醫學影像(含報告)及病理報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>
            <text:p text:style-name="P678"><text:span text:style-name="T679">附件</text:span><text:span text:style-name="T680"><text:s text:c="4"/></text:span>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8">
            <text:list text:style-name="LFO24" text:continue-numbering="true">
              <text:list-item>
                <text:p text:style-name="P685">醫療服務資料-檢查與檢驗結果：常規生化檢驗、檢查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<text:span text:style-name="T688">附件</text:span><text:span text:style-name="T689"><text:s text:c="4"/>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11">
            <text:p text:style-name="P694"><text:span text:style-name="T695">四</text:span><text:span text:style-name="T696">、變更原因（請詳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1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/>
      <text:p text:style-name="P707">□本申請單內填具之各項資料，申請者已確認無誤。<text:tab/>(同意請打勾)</text:p>
      <text:p text:style-name="P708"/>
      <text:p text:style-name="P709"/>
      <text:p text:style-name="P710"><text:span text:style-name="T711">申請</text:span><text:span text:style-name="T712">者</text:span><text:span text:style-name="T713">：________________</text:span><text:span text:style-name="T714">（簽章）</text:span></text:p>
      <text:soft-page-break/>
      <text:p text:style-name="P715"><text:span text:style-name="T716"><draw:frame draw:z-index="251659264" draw:id="id2" draw:style-name="a2" draw:name="文字方塊 3" text:anchor-type="paragraph" svg:x="0.04792in" svg:y="-0.26597in" svg:width="0.9375in" svg:height="0.35417in" style:rel-width="scale" style:rel-height="scale"><draw:text-box><text:p text:style-name="P717">附件三</text:p></draw:text-box><svg:title/><svg:desc/></draw:frame></text:span><text:span text:style-name="T718">全民健康保險</text:span><text:span text:style-name="T719">資料研究</text:span><text:span text:style-name="T720">利用</text:span><text:span text:style-name="T721">展延申請書</text:span></text:p>
      <text:p text:style-name="P722"><text:span text:style-name="T723">日期：</text:span><text:span text:style-name="T724">　 <text:s/></text:span><text:span text:style-name="T725">年</text:span><text:span text:style-name="T726">　 <text:s/></text:span><text:span text:style-name="T727">月</text:span><text:span text:style-name="T728">　 <text:s/></text:span><text:span text:style-name="T729">日 <text:s text:c="10"/>受理序號：</text:span><text:span text:style-name="T730"><text:s text:c="14"/>(由保險人填寫)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5">
            <text:p text:style-name="P740"><text:span text:style-name="T741">一、原申請者資料（IRB主持/協同之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姓名</text:p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>職 <text:s text:c="4"/>稱</text:p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服務機構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>身分證字號</text:p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服務單位</text:p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>聯絡電話</text:p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電子郵件</text:p>
          </table:table-cell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聯絡地址</text:p>
          </table:table-cell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聯絡人(代表人)</text:p>
            <text:p text:style-name="P782">姓名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聯絡人(代表人)</text:p>
            <text:p text:style-name="P787">電話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原受理序號</text:p>
          </table:table-cell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5">
            <text:p text:style-name="P797">二、展延內容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展延理由</text:p>
          </table:table-cell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證明文件類別</text:p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預計展延期限</text:p>
          </table:table-cell>
          <table:table-cell table:style-name="TableCell811" table:number-columns-spanned="4">
            <text:p text:style-name="P812"><text:span text:style-name="T813"><text:s text:c="2"/></text:span><text:span text:style-name="T814"><text:s text:c="14"/></text:span></text:p>
          </table:table-cell>
          <table:covered-table-cell/>
          <table:covered-table-cell/>
          <table:covered-table-cell/>
        </table:table-row>
      </table:table>
      <text:p text:style-name="P815"/>
      <text:p text:style-name="P816"><text:span text:style-name="T817">□</text:span><text:span text:style-name="T818">本申請單內填具之各項資料，申請者已確認無誤。(同意請打勾)</text:span></text:p>
      <text:p text:style-name="P819"/>
      <text:p text:style-name="P820"/>
      <text:p text:style-name="P821">申請者：___________________(請簽章)</text:p>
      <text:p text:style-name="P822"/>
      <text:soft-page-break/>
      <text:p text:style-name="P823"><text:span text:style-name="T824"><draw:frame draw:z-index="251662336" draw:id="id3" draw:style-name="a3" draw:name="文字方塊 6" text:anchor-type="paragraph" svg:x="0.01667in" svg:y="-0.26597in" svg:width="0.73958in" svg:height="0.35417in" style:rel-width="scale" style:rel-height="scale"><draw:text-box><text:p text:style-name="P825">附件四</text:p></draw:text-box><svg:title/><svg:desc/></draw:frame></text:span></text:p>
      <text:p text:style-name="P826"><text:span text:style-name="T827">全民健康保險資料研究利用保密切結書</text:span></text:p>
      <text:p text:style-name="P828"/>
      <text:p text:style-name="P829"><text:span text:style-name="T830">立切結書人 ____________ (以下簡稱本人)於民國 <text:s text:c="2"/>年 <text:s text:c="3"/>月 <text:s text:c="2"/>日起，使用全民健康保險資料研究利用。並切結下列事項：</text:span></text:p>
      <text:p text:style-name="P831">一、本人對於使用資料期間所知悉或持有之機密或非機密之任何物品、文件、磁片、光碟、資料、訊息、圖表、分析報表、電子檔案及其傳輸資料與作業機密之相關文書等，均應善盡保密義務。除專案階段必要的分析使用之外，不得洩露、幫助、告知、交付、複製、節錄或以其他任何方式移轉與第三人。即使中途因故去職，亦不得洩露相關內容。</text:p>
      <text:p text:style-name="P832">二、本人所產製之統計結果係於保險人應用聯結加值資料自行編製，產製過程業已確認聯結加值資料無誤，公布發表之相關統計結果正確性由本人負責，且內容僅限由保險人核可之攜出資料，未經保險人核可攜出之資料不得發布；亦不得自行利用核可攜出之資料，產製三單位以下之統計結果。</text:p>
      <text:p text:style-name="P833">三、本人確認已詳細閱讀「全民健康保險資料研究利用與停止利用申請作業及管理要點」等相關規定，若未善盡保密義務致有錯誤、損毀、滅失或其他不法情事發生，同意立即停止本申請計畫；如有不當使用或侵害個人隱私，除應依相關規定追究責任外，應依刑法、個人資料保護法等相關規定，移請司法機關偵辦。</text:p>
      <text:p text:style-name="P834"><text:span text:style-name="T835">四、本切結書正本由保險人收執，影本由立切結書人收執。</text:span></text:p>
      <text:p text:style-name="P836"><text:span text:style-name="T837">          </text:span><text:span text:style-name="T838">此</text:span><text:span text:style-name="T839"><text:s/>     </text:span><text:span text:style-name="T840">致</text:span></text:p>
      <text:p text:style-name="P841">全民健康保險保險人</text:p>
      <text:p text:style-name="P842"><text:span text:style-name="T843"><text:s text:c="2"/>立切結書人︰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text:s text:c="2"/></text:span><text:span text:style-name="T849">（簽章）</text:span></text:p>
      <text:p text:style-name="P850"><text:span text:style-name="T851"><text:s text:c="2"/>身分證</text:span><text:span text:style-name="T852">字</text:span><text:span text:style-name="T853">號：</text:span></text:p>
      <text:p text:style-name="P854"><text:span text:style-name="T855"><text:s text:c="2"/>地</text:span><text:span text:style-name="T856"><text:s/>   </text:span><text:span text:style-name="T857">址：</text:span></text:p>
      <text:p text:style-name="P858"><text:s text:c="2"/>聯絡電話：</text:p>
      <text:p text:style-name="P859"><text:s text:c="2"/>服務單位：</text:p>
      <text:p text:style-name="P860">中<text:tab/>華<text:tab/>民<text:tab/>國<text:tab/><text:tab/><text:tab/><text:tab/><text:tab/><text:s/>年<text:tab/><text:tab/><text:tab/><text:tab/><text:s/>月<text:tab/><text:tab/><text:tab/><text:tab/><text:s/>日</text:p>
      <text:soft-page-break/>
      <text:p text:style-name="P861"><text:span text:style-name="T862"><draw:frame draw:z-index="251661312" draw:id="id4" draw:style-name="a4" draw:name="文字方塊 4" text:anchor-type="paragraph" svg:x="0in" svg:y="-0.28403in" svg:width="0.70833in" svg:height="0.3125in" style:rel-width="scale" style:rel-height="scale"><draw:text-box><text:p text:style-name="P863">附件五</text:p></draw:text-box><svg:title/><svg:desc/></draw:frame></text:span><text:s/><text:span text:style-name="T864">全民健康保險資料停止目的外利用申請書</text:span></text:p>
      <text:p text:style-name="P865"><text:span text:style-name="T866">當事人基本資料　　</text:span></text:p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姓名:　　　　　 <text:s text:c="3"/>出生日期: <text:s text:c="8"/>身分證號:　 <text:s text:c="5"/>　　　　</text:p>
            <text:p text:style-name="P872">連絡電話: <text:s text:c="9"/>聯絡地址:　　　　　　　　　　　　　　　　　　　</text:p>
            <text:p text:style-name="P873">申請日期:　　　　　　 <text:s text:c="14"/>預計生效日期:　 <text:s text:c="10"/></text:p>
            <text:p text:style-name="P874">電子郵件:</text:p>
          </table:table-cell>
        </table:table-row>
      </table:table>
      <text:p text:style-name="P875">法定代理人或輔助人資料1　　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姓名: <text:s text:c="32"/>出生日期:<text:s/></text:p>
            <text:p text:style-name="P881">身分證號: <text:s text:c="11"/>連絡電話: <text:s text:c="16"/>關係:</text:p>
          </table:table-cell>
        </table:table-row>
      </table:table>
      <text:p text:style-name="P882">法定代理人資料2　　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姓名: <text:s text:c="13"/>出生日期:</text:p>
            <text:p text:style-name="P888"><text:span text:style-name="T889">身分證號: <text:s text:c="18"/>連絡電話: <text:s text:c="22"/>關係:</text:span></text:p>
          </table:table-cell>
        </table:table-row>
      </table:table>
      <text:p text:style-name="P890"><text:span text:style-name="T891">前次申請日期1</text:span><text:span text:style-name="T892"><text:s/>:　　　　　　<text:s/></text:span><text:span text:style-name="T893"><text:s text:c="3"/></text:span><text:span text:style-name="T894">　　</text:span><text:span text:style-name="T895">前次申請日期</text:span><text:span text:style-name="T896">2<text:s/></text:span><text:span text:style-name="T897">: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3">
            <text:p text:style-name="P904">健保資料停止目的外利用範圍及種類：</text:p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3">
            <text:p text:style-name="P907">1.由政府機關（構）或其委託為學研或公益目的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資料種類</text:p>
          </table:table-cell>
          <table:table-cell table:style-name="TableCell911">
            <text:p text:style-name="P912">說明</text:p>
          </table:table-cell>
          <table:table-cell table:style-name="TableCell913">
            <text:p text:style-name="P914">請勾選</text:p>
          </table:table-cell>
        </table:table-row>
        <table:table-row table:style-name="TableRow915">
          <table:table-cell table:style-name="TableCell916">
            <text:p text:style-name="P917">承保資料</text:p>
          </table:table-cell>
          <table:table-cell table:style-name="TableCell918">
            <text:p text:style-name="P919"><text:span text:style-name="T920">保險對象之投保身分、薪資級距、投保地點及其他投保資料。</text:span></text:p>
          </table:table-cell>
          <table:table-cell table:style-name="TableCell921">
            <text:p text:style-name="P922"><text:span text:style-name="T923">□</text:span></text:p>
          </table:table-cell>
        </table:table-row>
        <table:table-row table:style-name="TableRow924">
          <table:table-cell table:style-name="TableCell925">
            <text:p text:style-name="P926">醫療服務-就醫及用藥紀錄</text:p>
          </table:table-cell>
          <table:table-cell table:style-name="TableCell927">
            <text:p text:style-name="P928"><text:span text:style-name="T929">保險對象就醫與用藥紀錄、重大傷病狀態及其他醫療服務申報資料。</text:span></text:p>
          </table:table-cell>
          <table:table-cell table:style-name="TableCell930">
            <text:p text:style-name="P931"><text:span text:style-name="T932">□</text:span></text:p>
          </table:table-cell>
        </table:table-row>
        <table:table-row table:style-name="TableRow933">
          <table:table-cell table:style-name="TableCell934">
            <text:p text:style-name="P935">醫療服務-醫學影像及病理報告</text:p>
          </table:table-cell>
          <table:table-cell table:style-name="TableCell936">
            <text:p text:style-name="P937">醫學影像(含報告)及病理報告。</text:p>
          </table:table-cell>
          <table:table-cell table:style-name="TableCell938">
            <text:p text:style-name="P939"><text:span text:style-name="T940">□</text:span></text:p>
          </table:table-cell>
        </table:table-row>
        <table:table-row table:style-name="TableRow941">
          <table:table-cell table:style-name="TableCell942">
            <text:p text:style-name="P943">醫療服務-檢查與檢驗結果</text:p>
          </table:table-cell>
          <table:table-cell table:style-name="TableCell944">
            <text:p text:style-name="P945">常規生化檢驗、檢查資料。</text:p>
          </table:table-cell>
          <table:table-cell table:style-name="TableCell946">
            <text:p text:style-name="P947"><text:span text:style-name="T948">□</text:span></text:p>
          </table:table-cell>
        </table:table-row>
        <table:table-row table:style-name="TableRow949">
          <table:table-cell table:style-name="TableCell950" table:number-columns-spanned="3">
            <text:p text:style-name="P951">2.由其他機構或行政法人為學研或公益目的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資料種類</text:p>
          </table:table-cell>
          <table:table-cell table:style-name="TableCell955">
            <text:p text:style-name="P956">說明</text:p>
          </table:table-cell>
          <table:table-cell table:style-name="TableCell957">
            <text:p text:style-name="P958">請勾選</text:p>
          </table:table-cell>
        </table:table-row>
        <table:table-row table:style-name="TableRow959">
          <table:table-cell table:style-name="TableCell960">
            <text:p text:style-name="P961">承保資料</text:p>
          </table:table-cell>
          <table:table-cell table:style-name="TableCell962">
            <text:p text:style-name="P963"><text:span text:style-name="T964">保險對象之投保身分、薪資級距、投保地點及其他投保資料。</text:span></text:p>
          </table:table-cell>
          <table:table-cell table:style-name="TableCell965">
            <text:p text:style-name="P966"><text:span text:style-name="T967">□</text:span></text:p>
          </table:table-cell>
        </table:table-row>
        <table:table-row table:style-name="TableRow968">
          <table:table-cell table:style-name="TableCell969">
            <text:p text:style-name="P970">醫療服務-就醫及用藥紀錄</text:p>
          </table:table-cell>
          <table:table-cell table:style-name="TableCell971">
            <text:p text:style-name="P972"><text:span text:style-name="T973">保險對象就醫與用藥紀錄、重大傷病狀態及其他醫療服務申報資料。</text:span></text:p>
          </table:table-cell>
          <table:table-cell table:style-name="TableCell974">
            <text:p text:style-name="P975"><text:span text:style-name="T976">□</text:span></text:p>
          </table:table-cell>
        </table:table-row>
        <table:table-row table:style-name="TableRow977">
          <table:table-cell table:style-name="TableCell978">
            <text:p text:style-name="P979">醫療服務-醫學影像及病理報告</text:p>
          </table:table-cell>
          <table:table-cell table:style-name="TableCell980">
            <text:p text:style-name="P981">醫學影像(含報告)及病理報告。</text:p>
          </table:table-cell>
          <table:table-cell table:style-name="TableCell982">
            <text:p text:style-name="P983"><text:span text:style-name="T984">□</text:span></text:p>
          </table:table-cell>
        </table:table-row>
        <table:table-row table:style-name="TableRow985">
          <table:table-cell table:style-name="TableCell986">
            <text:p text:style-name="P987">醫療服務-檢查與檢驗結果</text:p>
          </table:table-cell>
          <table:table-cell table:style-name="TableCell988">
            <text:p text:style-name="P989">常規生化檢驗、檢查資料。</text:p>
          </table:table-cell>
          <table:table-cell table:style-name="TableCell990">
            <text:p text:style-name="P991"><text:span text:style-name="T992">□</text:span></text:p>
          </table:table-cell>
        </table:table-row>
      </table:table>
      <text:p text:style-name="P993"><text:span text:style-name="T994">□</text:span><text:span text:style-name="T995">註銷前次所有停止利用項目</text:span></text:p>
      <text:p text:style-name="P996">本人已詳閱並理解本申請書所有說明，及本申請之生效日期、效力不溯及既往，及結果查詢方式。已確認所提供及申請資料正確無誤並提交本申請。</text:p>
      <text:p text:style-name="P997"><text:span text:style-name="T998">申請者/法定代理人或輔助人簽名：<text:s/></text:span><text:span text:style-name="T999"><text:s/></text:span><text:span text:style-name="T1000"><text:s text:c="22"/></text:span><text:span text:style-name="T10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name-complex="Times New Roman" style:letter-kerning="true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1pt"/>
    </style:style>
    <style:style style:name="WW_CharLFO12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1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1pt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1pt"/>
    </style:style>
    <style:style style:name="WW_CharLFO20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1pt"/>
    </style:style>
    <style:style style:name="WW_CharLFO22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prefix="（" style:num-suffix="）" style:num-format="一, 十, 一百(繁), ...">
        <style:list-level-properties text:space-before="1.2958in" text:min-label-width="0.5in" text:list-level-position-and-space-mode="label-alignment">
          <style:list-level-label-alignment text:label-followed-by="listtab" fo:margin-left="1.7958in" fo:text-indent="-0.5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444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06" style:parent-style-name="頁尾" style:family="paragraph">
      <style:paragraph-properties fo:text-align="center"/>
    </style:style>
    <style:style style:name="T20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111"/></text:p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><text:s text:c="111"/></text:p>
      </style:header>
      <style:footer>
        <text:p text:style-name="P206"><text:span text:style-name="T20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志倩</meta:initial-creator>
    <dc:creator>章素華</dc:creator>
    <meta:creation-date>2025-08-11T01:22:00Z</meta:creation-date>
    <dc:date>2025-08-11T01:22:00Z</dc:date>
    <meta:print-date>2019-05-07T01:4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95" meta:character-count="3986" meta:row-count="28" meta:non-whitespace-character-count="3398"/>
  </office:meta>
</office:document-meta>
</file>