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10.6256666666667cm"/>
    </style:style>
    <style:style style:name="co11" style:family="table-column">
      <style:table-column-properties fo:break-before="auto" style:column-width="4.6355cm" style:use-optimal-column-width="true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.45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76.05pt" style:use-optimal-row-height="false" fo:break-before="auto"/>
    </style:style>
    <style:style style:name="ro8" style:family="table-row">
      <style:table-row-properties style:row-height="44.4pt" style:use-optimal-row-height="true" fo:break-before="auto"/>
    </style:style>
    <style:style style:name="ro9" style:family="table-row">
      <style:table-row-properties style:row-height="145.9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-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number-columns-repeated="48" table:default-cell-style-name="ce2"/>
        <table:table-column table:style-name="co12" table:number-columns-repeated="16324" table:default-cell-style-name="ce3"/>
        <table:table-row table:style-name="ro1" table:visibility="collapse">
          <table:table-cell office:value-type="string" table:number-columns-spanned="11" table:number-rows-spanned="2" table:style-name="ce20">
            <text:p>114年1至6月菸品健康福利捐分配及預算執行情形表(114.8月更新) <text:s text:c="51"/>(單位：元)</text:p>
          </table:table-cell>
          <table:covered-table-cell table:number-columns-repeated="10"/>
          <table:table-cell table:number-columns-repeated="49" table:style-name="ce2"/>
          <table:table-cell table:number-columns-repeated="16324" table:style-name="ce3"/>
        </table:table-row>
        <table:table-row table:style-name="ro2">
          <table:covered-table-cell/>
          <table:covered-table-cell table:number-columns-repeated="10"/>
          <table:table-cell table:number-columns-repeated="49" table:style-name="ce2"/>
          <table:table-cell table:number-columns-repeated="16324" table:style-name="ce3"/>
        </table:table-row>
        <table:table-row table:style-name="ro3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機關</text:p>
          </table:table-cell>
          <table:table-cell office:value-type="string" table:number-columns-spanned="1" table:number-rows-spanned="2" table:style-name="ce21">
            <text:p>基金名稱</text:p>
          </table:table-cell>
          <table:table-cell office:value-type="string" table:number-columns-spanned="1" table:number-rows-spanned="2" table:style-name="ce21">
            <text:p>分配項目</text:p>
          </table:table-cell>
          <table:table-cell office:value-type="string" table:number-columns-spanned="1" table:number-rows-spanned="2" table:style-name="ce22">
            <text:p>114年分配比率（%）</text:p>
            <text:p>(定額先分配農業部，其餘額依下列比率分配)</text:p>
          </table:table-cell>
          <table:table-cell office:value-type="string" table:number-columns-spanned="6" table:number-rows-spanned="1" table:style-name="ce21">
            <text:p>114年1-6月</text:p>
          </table:table-cell>
          <table:covered-table-cell table:number-columns-repeated="5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菸捐實際分配數</text:p>
            <text:p>(A)</text:p>
          </table:table-cell>
          <table:table-cell office:value-type="string" table:style-name="ce6">
            <text:p>編列預算數</text:p>
            <text:p>（B）</text:p>
          </table:table-cell>
          <table:table-cell office:value-type="string" table:style-name="ce6">
            <text:p>實際支用數</text:p>
            <text:p>（C）</text:p>
          </table:table-cell>
          <table:table-cell office:value-type="string" table:style-name="ce6">
            <text:p>菸捐執行率</text:p>
            <text:p>(D=C/A)</text:p>
          </table:table-cell>
          <table:table-cell office:value-type="string" table:style-name="ce7">
            <text:p>預算執行率</text:p>
            <text:p>（E=C/B）</text:p>
          </table:table-cell>
          <table:table-cell office:value-type="string" table:style-name="ce4">
            <text:p>備註</text:p>
          </table:table-cell>
          <table:table-cell table:number-columns-repeated="16373" table:style-name="ce5"/>
        </table:table-row>
        <table:table-row table:style-name="ro5">
          <table:table-cell office:value-type="float" office:value="1" table:number-columns-spanned="1" table:number-rows-spanned="4" table:style-name="ce23">
            <text:p>1</text:p>
          </table:table-cell>
          <table:table-cell office:value-type="string" table:number-columns-spanned="1" table:number-rows-spanned="4" table:style-name="ce23">
            <text:p>中央健康保險署</text:p>
          </table:table-cell>
          <table:table-cell office:value-type="string" table:number-columns-spanned="1" table:number-rows-spanned="3" table:style-name="ce23">
            <text:p>全民健康保險基金</text:p>
          </table:table-cell>
          <table:table-cell office:value-type="string" table:style-name="ce8">
            <text:p>罕見疾病等之醫療費用</text:p>
          </table:table-cell>
          <table:table-cell office:value-type="string" table:style-name="ce9">
            <text:p>每月定額分配0.81%</text:p>
          </table:table-cell>
          <table:table-cell office:value-type="float" office:value="105721500" table:style-name="ce10">
            <text:p>105,721,500</text:p>
          </table:table-cell>
          <table:table-cell office:value-type="float" office:value="106826000" table:style-name="ce10">
            <text:p>106,826,000</text:p>
          </table:table-cell>
          <table:table-cell office:value-type="float" office:value="105721500" table:style-name="ce10">
            <text:p>105,721,500</text:p>
          </table:table-cell>
          <table:table-cell office:value-type="percentage" office:value="1" table:formula="of:=[.H5]/[.F5]" table:style-name="ce11">
            <text:p>100.00%</text:p>
          </table:table-cell>
          <table:table-cell office:value-type="percentage" office:value="0.98966075674461274" table:formula="of:=[.H5]/[.G5]" table:style-name="ce12">
            <text:p>98.97%</text:p>
          </table:table-cell>
          <table:table-cell table:style-name="ce13"/>
          <table:table-cell table:number-columns-repeated="49" table:style-name="ce2"/>
          <table:table-cell table:number-columns-repeated="1632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安全準備</text:p>
          </table:table-cell>
          <table:table-cell office:value-type="float" office:value="50" table:number-columns-spanned="1" table:number-rows-spanned="2" table:style-name="ce24">
            <text:p>50<text:s/></text:p>
          </table:table-cell>
          <table:table-cell office:value-type="float" office:value="6225821639" table:style-name="ce10">
            <text:p>6,225,821,639</text:p>
          </table:table-cell>
          <table:table-cell office:value-type="float" office:value="5993523000" table:style-name="ce10">
            <text:p>5,993,523,000</text:p>
          </table:table-cell>
          <table:table-cell office:value-type="float" office:value="6225821639" table:style-name="ce10">
            <text:p>6,225,821,639</text:p>
          </table:table-cell>
          <table:table-cell office:value-type="percentage" office:value="1" table:formula="of:=[.H6]/[.F6]" table:style-name="ce11">
            <text:p>100.00%</text:p>
          </table:table-cell>
          <table:table-cell office:value-type="percentage" office:value="1.0387582793959413" table:formula="of:=[.H6]/[.G6]" table:style-name="ce12">
            <text:p>103.88%</text:p>
          </table:table-cell>
          <table:table-cell table:style-name="ce14"/>
          <table:table-cell table:number-columns-repeated="49" table:style-name="ce2"/>
          <table:table-cell table:number-columns-repeated="1632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醫療科技評估、醫療服務審查、全民健康保險政策推動</text:p>
          </table:table-cell>
          <table:covered-table-cell/>
          <table:table-cell office:value-type="float" office:value="300196849" table:style-name="ce10">
            <text:p>300,196,849</text:p>
          </table:table-cell>
          <table:table-cell office:value-type="float" office:value="288996000" table:style-name="ce10">
            <text:p>288,996,000</text:p>
          </table:table-cell>
          <table:table-cell office:value-type="float" office:value="72145773" table:style-name="ce10">
            <text:p>72,145,773</text:p>
          </table:table-cell>
          <table:table-cell office:value-type="percentage" office:value="0.24032821543706476" table:formula="of:=[.H7]/[.F7]" table:style-name="ce11">
            <text:p>24.03%</text:p>
          </table:table-cell>
          <table:table-cell office:value-type="percentage" office:value="0.24964280820495785" table:formula="of:=[.H7]/[.G7]" table:style-name="ce12">
            <text:p>24.96%</text:p>
          </table:table-cell>
          <table:table-cell table:style-name="ce14"/>
          <table:table-cell table:number-columns-repeated="49" table:style-name="ce2"/>
          <table:table-cell table:number-columns-repeated="16324" table:style-name="ce1"/>
        </table:table-row>
        <table:table-row table:style-name="ro8">
          <table:covered-table-cell/>
          <table:covered-table-cell/>
          <table:table-cell office:value-type="string" table:style-name="ce15">
            <text:p>全民健康保險紓困基金</text:p>
          </table:table-cell>
          <table:table-cell office:value-type="string" table:style-name="ce8">
            <text:p>補助經濟困難者之保險費</text:p>
          </table:table-cell>
          <table:table-cell office:value-type="string" table:style-name="ce16">
            <text:p>以公務預算支應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style-name="ce17"/>
          <table:table-cell table:number-columns-repeated="49" table:style-name="ce2"/>
          <table:table-cell table:number-columns-repeated="16324" table:style-name="ce1"/>
        </table:table-row>
        <table:table-row table:style-name="ro9">
          <table:table-cell office:value-type="string" table:number-columns-spanned="11" table:number-rows-spanned="1" table:style-name="ce25">
            <text:p>備註：</text:p>
            <text:p>(A)菸捐實際分配數：係指每月撥款分配明細表114年1-6月獲配數，又係次月撥款，實際撥款月份為2月至7月(共6個月)</text:p>
            <text:p>(B)編列預算數：係指114年1-6月預算書編列額度</text:p>
            <text:p>(C)實際支用數：係指114年1-6月菸捐實際支用數</text:p>
            <text:p>(D)菸捐執行率：(C)/(A)*100%</text:p>
            <text:p>(E)預算執行率：(C)/(B)*100%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3" table:style-name="ro10">
          <table:table-cell table:number-columns-repeated="4" table:style-name="ce2"/>
          <table:table-cell table:style-name="ce19"/>
          <table:table-cell table:number-columns-repeated="5" table:style-name="ce5"/>
          <table:table-cell table:number-columns-repeated="50" table:style-name="ce2"/>
          <table:table-cell table:number-columns-repeated="16324" table:style-name="ce1"/>
        </table:table-row>
        <table:table-row table:style-name="ro11">
          <table:table-cell table:number-columns-repeated="4" table:style-name="ce2"/>
          <table:table-cell table:style-name="ce19"/>
          <table:table-cell table:number-columns-repeated="5" table:style-name="ce5"/>
          <table:table-cell table:number-columns-repeated="50" table:style-name="ce2"/>
          <table:table-cell table:number-columns-repeated="16324" table:style-name="ce1"/>
        </table:table-row>
        <table:table-row table:number-rows-repeated="2" table:style-name="ro10">
          <table:table-cell table:number-columns-repeated="4" table:style-name="ce2"/>
          <table:table-cell table:style-name="ce19"/>
          <table:table-cell table:number-columns-repeated="5" table:style-name="ce5"/>
          <table:table-cell table:number-columns-repeated="50" table:style-name="ce2"/>
          <table:table-cell table:number-columns-repeated="3" table:style-name="ce3"/>
          <table:table-cell table:number-columns-repeated="16321" table:style-name="ce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114年1-6月.$A$1:114年1-6月.$K$9" table:base-cell-address="114年1-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27161__38988_" style:display-name="標題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娟婷@企劃組</meta:initial-creator>
    <dc:creator>賴逸琳</dc:creator>
    <meta:creation-date>2022-03-11T02:37:01Z</meta:creation-date>
    <dc:date>2025-08-15T02:52:13Z</dc:date>
    <meta:print-date>2025-08-08T05:47:11Z</meta:print-date>
  </office:meta>
</office:document-meta>
</file>