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8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27" table:style-name="ce10">
            <text:p>4,027<text:s/></text:p>
          </table:table-cell>
          <table:table-cell office:value-type="percentage" office:value="0.56511366829999998" table:style-name="ce14">
            <text:p>5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16" table:style-name="ce10">
            <text:p>1,916<text:s/></text:p>
          </table:table-cell>
          <table:table-cell office:value-type="percentage" office:value="0.26887454389999998" table:style-name="ce14">
            <text:p>2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63" table:style-name="ce10">
            <text:p>663<text:s/></text:p>
          </table:table-cell>
          <table:table-cell office:value-type="percentage" office:value="9.3039573400000006E-2" table:style-name="ce14">
            <text:p>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4" table:style-name="ce10">
            <text:p>274<text:s/></text:p>
          </table:table-cell>
          <table:table-cell office:value-type="percentage" office:value="3.8450743799999999E-2" table:style-name="ce14">
            <text:p>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8" table:style-name="ce10">
            <text:p>118<text:s/></text:p>
          </table:table-cell>
          <table:table-cell office:value-type="percentage" office:value="1.6559079399999999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7.8585462000000002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27617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29805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649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16559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06623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231829999999992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26" table:formula="of:=SUM([.B11:.B22])" table:style-name="ce12">
            <text:p>7,12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8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89" table:style-name="ce10">
            <text:p>3,989<text:s/></text:p>
          </table:table-cell>
          <table:table-cell office:value-type="percentage" office:value="0.55978108339999999" table:style-name="ce14">
            <text:p>5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27" table:style-name="ce10">
            <text:p>1,927<text:s/></text:p>
          </table:table-cell>
          <table:table-cell office:value-type="percentage" office:value="0.27041818690000002" table:style-name="ce14">
            <text:p>2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77" table:style-name="ce10">
            <text:p>677<text:s/></text:p>
          </table:table-cell>
          <table:table-cell office:value-type="percentage" office:value="9.5004209899999997E-2" table:style-name="ce14">
            <text:p>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6" table:style-name="ce10">
            <text:p>276<text:s/></text:p>
          </table:table-cell>
          <table:table-cell office:value-type="percentage" office:value="3.8731406099999997E-2" table:style-name="ce14">
            <text:p>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6" table:style-name="ce10">
            <text:p>126<text:s/></text:p>
          </table:table-cell>
          <table:table-cell office:value-type="percentage" office:value="1.76817288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7.8585462000000002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67948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36429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649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1324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469548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231829999999992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26" table:formula="of:=SUM([.B11:.B22])" table:style-name="ce12">
            <text:p>7,12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1T13:43:04Z</dc:date>
    <meta:print-date>2025-08-11T13:42:49Z</meta:print-date>
  </office:meta>
</office:document-meta>
</file>