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06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8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46" table:style-name="ce15">
            <text:p>2,146<text:s/></text:p>
          </table:table-cell>
          <table:table-cell office:value-type="percentage" office:value="0.51648616130000002" table:style-name="ce18">
            <text:p>5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78" table:style-name="ce15">
            <text:p>1,278<text:s/></text:p>
          </table:table-cell>
          <table:table-cell office:value-type="percentage" office:value="0.30758122739999999" table:style-name="ce18">
            <text:p>3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93" table:style-name="ce15">
            <text:p>393<text:s/></text:p>
          </table:table-cell>
          <table:table-cell office:value-type="percentage" office:value="9.4584837500000005E-2" table:style-name="ce18">
            <text:p>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2" table:style-name="ce15">
            <text:p>132<text:s/></text:p>
          </table:table-cell>
          <table:table-cell office:value-type="percentage" office:value="3.1768953099999997E-2" table:style-name="ce18">
            <text:p>3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6" table:style-name="ce15">
            <text:p>76<text:s/></text:p>
          </table:table-cell>
          <table:table-cell office:value-type="percentage" office:value="1.8291215400000001E-2" table:style-name="ce18">
            <text:p>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7" table:style-name="ce15">
            <text:p>37<text:s/></text:p>
          </table:table-cell>
          <table:table-cell office:value-type="percentage" office:value="8.9049338000000006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7388687999999997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067389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474127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253911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4981949000000004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66065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55" table:formula="of:=SUM([.B11:.B22])" table:style-name="ce16">
            <text:p>4,155<text:s/></text:p>
          </table:table-cell>
          <table:table-cell office:value-type="percentage" office:value="1.000000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8-11T13:44:18Z</dc:date>
    <meta:print-date>2025-08-11T13:44:03Z</meta:print-date>
  </office:meta>
</office:document-meta>
</file>