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8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63" table:style-name="ce12">
            <text:p>3,663<text:s/></text:p>
          </table:table-cell>
          <table:table-cell office:value-type="percentage" office:value="0.34268874539999999" table:style-name="ce15">
            <text:p>3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1" table:style-name="ce12">
            <text:p>3,171<text:s/></text:p>
          </table:table-cell>
          <table:table-cell office:value-type="percentage" office:value="0.29666011790000002" table:style-name="ce15">
            <text:p>2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01" table:style-name="ce12">
            <text:p>1,801<text:s/></text:p>
          </table:table-cell>
          <table:table-cell office:value-type="percentage" office:value="0.16849097199999999" table:style-name="ce15">
            <text:p>16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2" table:style-name="ce12">
            <text:p>1,022<text:s/></text:p>
          </table:table-cell>
          <table:table-cell office:value-type="percentage" office:value="9.5612311699999994E-2" table:style-name="ce15">
            <text:p>9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9" table:style-name="ce12">
            <text:p>479<text:s/></text:p>
          </table:table-cell>
          <table:table-cell office:value-type="percentage" office:value="4.4812423999999997E-2" table:style-name="ce15">
            <text:p>4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1" table:style-name="ce12">
            <text:p>251<text:s/></text:p>
          </table:table-cell>
          <table:table-cell office:value-type="percentage" office:value="2.3482084399999999E-2" table:style-name="ce15">
            <text:p>2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30975769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6423426000000001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274394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7775282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1808400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06624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89" table:formula="of:=SUM([.B20:.B31])" table:style-name="ce14">
            <text:p>10,689<text:s/></text:p>
          </table:table-cell>
          <table:table-cell office:value-type="percentage" office:value="0.99999999989999977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8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10" table:style-name="ce12">
            <text:p>3,010<text:s/></text:p>
          </table:table-cell>
          <table:table-cell office:value-type="percentage" office:value="0.28159790439999999" table:style-name="ce36">
            <text:p>28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97" table:style-name="ce12">
            <text:p>2,897<text:s/></text:p>
          </table:table-cell>
          <table:table-cell office:value-type="percentage" office:value="0.27102628870000001" table:style-name="ce36">
            <text:p>2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85" table:style-name="ce12">
            <text:p>1,885<text:s/></text:p>
          </table:table-cell>
          <table:table-cell office:value-type="percentage" office:value="0.1763495182" table:style-name="ce36">
            <text:p>1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92" table:style-name="ce12">
            <text:p>1,192<text:s/></text:p>
          </table:table-cell>
          <table:table-cell office:value-type="percentage" office:value="0.1115165123" table:style-name="ce36">
            <text:p>1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71" table:style-name="ce12">
            <text:p>671<text:s/></text:p>
          </table:table-cell>
          <table:table-cell office:value-type="percentage" office:value="6.27748152E-2" table:style-name="ce36">
            <text:p>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95" table:style-name="ce12">
            <text:p>395<text:s/></text:p>
          </table:table-cell>
          <table:table-cell office:value-type="percentage" office:value="3.69538778E-2" table:style-name="ce36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1" table:style-name="ce12">
            <text:p>241<text:s/></text:p>
          </table:table-cell>
          <table:table-cell office:value-type="percentage" office:value="2.2546543200000001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5" table:style-name="ce12">
            <text:p>135<text:s/></text:p>
          </table:table-cell>
          <table:table-cell office:value-type="percentage" office:value="1.2629806299999999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4843297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9" table:style-name="ce12">
            <text:p>49<text:s/></text:p>
          </table:table-cell>
          <table:table-cell office:value-type="percentage" office:value="4.5841518999999997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14136028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226495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89" table:formula="of:=SUM([.B20:.B31])" table:style-name="ce14">
            <text:p>10,689<text:s/></text:p>
          </table:table-cell>
          <table:table-cell office:value-type="percentage" office:value="1.000000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08-11T13:47:04Z</dc:date>
    <meta:print-date>2025-08-11T13:46:53Z</meta:print-date>
  </office:meta>
</office:document-meta>
</file>