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5.37104166666667cm" style:use-optimal-column-width="true"/>
    </style:style>
    <style:style style:name="co12" style:family="table-column">
      <style:table-column-properties fo:break-before="auto" style:column-width="5.13291666666667cm" style:use-optimal-column-width="true"/>
    </style:style>
    <style:style style:name="co13" style:family="table-column">
      <style:table-column-properties fo:break-before="auto" style:column-width="8.22854166666667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6.08541666666667cm" style:use-optimal-column-width="true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48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214.5pt" style:use-optimal-row-height="true" fo:break-before="auto"/>
    </style:style>
    <style:style style:name="ro6" style:family="table-row">
      <style:table-row-properties style:row-height="148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346.5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4pt" style:use-optimal-row-height="true" fo:break-before="auto"/>
    </style:style>
    <style:style style:name="ro15" style:family="table-row">
      <style:table-row-properties style:row-height="409.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246.75pt" style:use-optimal-row-height="false" fo:break-before="auto"/>
    </style:style>
    <style:style style:name="ro19" style:family="table-row">
      <style:table-row-properties style:row-height="239.25pt" style:use-optimal-row-height="false" fo:break-before="auto"/>
    </style:style>
    <style:style style:name="ro20" style:family="table-row">
      <style:table-row-properties style:row-height="197.25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既有(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7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3" table:number-rows-spanned="1" table:style-name="ce7">
            <text:p>附件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一、新增既有功能類別特材品項共60項(項次1~項次60，詳頁次1-1~1-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初核支付點數</text:p>
          </table:table-cell>
          <table:table-cell office:value-type="string" table:style-name="ce2">
            <text:p>初核結果說明</text:p>
          </table:table-cell>
          <table:table-cell office:value-type="string" table:style-name="ce2">
            <text:p>截至114年07月同功能核價類別之有效品項數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BBP0404236F4</text:p>
          </table:table-cell>
          <table:table-cell office:value-type="string" table:style-name="ce4">
            <text:p>"康威" 益舒挺造口袋(未滅菌）-單片式墊高造口便袋</text:p>
          </table:table-cell>
          <table:table-cell office:value-type="string" table:style-name="ce4">
            <text:p>"ConvaTec" EsteemBody Pouch （Non－Sterile）</text:p>
          </table:table-cell>
          <table:table-cell office:value-type="string" table:style-name="ce4">
            <text:p>423664:423666; 423651:423653</text:p>
          </table:table-cell>
          <table:table-cell office:value-type="string" table:style-name="ce5">
            <text:p>片</text:p>
          </table:table-cell>
          <table:table-cell office:value-type="string" table:style-name="ce4">
            <text:p>衛部醫器輸壹字第023894號</text:p>
          </table:table-cell>
          <table:table-cell office:value-type="string" table:style-name="ce4">
            <text:p>康威特</text:p>
          </table:table-cell>
          <table:table-cell office:value-type="string" table:style-name="ce6">
            <text:p>49</text:p>
          </table:table-cell>
          <table:table-cell office:value-type="string" table:style-name="ce4">
            <text:p>依BBP04A1(ONE　PIECE便袋﹝含人工皮、不織布﹞)同功能類別品項(如特材代碼BBP0421615F4)之支付點數暫予支付。</text:p>
          </table:table-cell>
          <table:table-cell office:value-type="string" table:style-name="ce5">
            <text:p>19</text:p>
          </table:table-cell>
          <table:table-cell office:value-type="string" table:style-name="ce4">
            <text:p>E305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BP0416718F4</text:p>
          </table:table-cell>
          <table:table-cell office:value-type="string" table:style-name="ce4">
            <text:p>"康威" 新優穩 造口袋 （未滅菌）-單片式平面造口便袋</text:p>
          </table:table-cell>
          <table:table-cell office:value-type="string" table:style-name="ce4">
            <text:p>“ConvaTec” Esteem Pouch （Non－Sterile）</text:p>
          </table:table-cell>
          <table:table-cell office:value-type="string" table:style-name="ce4">
            <text:p>416718</text:p>
          </table:table-cell>
          <table:table-cell office:value-type="string" table:style-name="ce5">
            <text:p>片</text:p>
          </table:table-cell>
          <table:table-cell office:value-type="string" table:style-name="ce4">
            <text:p>衛部醫器輸壹字第023904號</text:p>
          </table:table-cell>
          <table:table-cell office:value-type="string" table:style-name="ce4">
            <text:p>康威特</text:p>
          </table:table-cell>
          <table:table-cell office:value-type="string" table:style-name="ce6">
            <text:p>49</text:p>
          </table:table-cell>
          <table:table-cell office:value-type="string" table:style-name="ce4">
            <text:p>依BBP04A1(ONE　PIECE便袋﹝含人工皮、不織布﹞)同功能類別品項(如特材代碼BBP0400718F4)之支付點數暫予支付。</text:p>
          </table:table-cell>
          <table:table-cell office:value-type="string" table:style-name="ce5">
            <text:p>19</text:p>
          </table:table-cell>
          <table:table-cell office:value-type="string" table:style-name="ce4">
            <text:p>E305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BBU0104237F4</text:p>
          </table:table-cell>
          <table:table-cell office:value-type="string" table:style-name="ce4">
            <text:p>"康威" 益舒挺造口袋(未滅菌）-單片式墊高造口尿袋含人工皮</text:p>
          </table:table-cell>
          <table:table-cell office:value-type="string" table:style-name="ce4">
            <text:p>"ConvaTec" EsteemBody Pouch （Non－Sterile）</text:p>
          </table:table-cell>
          <table:table-cell office:value-type="string" table:style-name="ce4">
            <text:p>423712; 423725</text:p>
          </table:table-cell>
          <table:table-cell office:value-type="string" table:style-name="ce5">
            <text:p>片</text:p>
          </table:table-cell>
          <table:table-cell office:value-type="string" table:style-name="ce4">
            <text:p>衛部醫器輸壹字第023894號</text:p>
          </table:table-cell>
          <table:table-cell office:value-type="string" table:style-name="ce4">
            <text:p>康威特</text:p>
          </table:table-cell>
          <table:table-cell office:value-type="string" table:style-name="ce6">
            <text:p>88.5</text:p>
          </table:table-cell>
          <table:table-cell office:value-type="string" table:style-name="ce4">
            <text:p>依BBU01A1(多造口術用尿袋﹝含人工皮﹞)同功能類別品項(如特材代碼BBU0121623F4)之支付點數暫予支付。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E305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CBA0185XX00P</text:p>
          </table:table-cell>
          <table:table-cell office:value-type="string" table:style-name="ce4">
            <text:p>“優德克” 伊科潘覆膜支架球囊導管</text:p>
          </table:table-cell>
          <table:table-cell office:value-type="string" table:style-name="ce4">
            <text:p>“Jotec” E-xpand Stent Graft Balloon Catheter</text:p>
          </table:table-cell>
          <table:table-cell office:value-type="string" table:style-name="ce4">
            <text:p>85XX0050N35-00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702號</text:p>
          </table:table-cell>
          <table:table-cell office:value-type="string" table:style-name="ce4">
            <text:p>埃默高</text:p>
          </table:table-cell>
          <table:table-cell office:value-type="string" table:style-name="ce6">
            <text:p>22,007</text:p>
          </table:table-cell>
          <table:table-cell office:value-type="string" table:style-name="ce4">
            <text:p>依CBA01A5(主動脈氣球/非氣球型導管／血管的臨時封堵或人造內置血管擴張)同功能類別品項(如特材代碼CBA010AB46M4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CBP0117030YC</text:p>
          </table:table-cell>
          <table:table-cell office:value-type="string" table:style-name="ce4">
            <text:p>〝樂普〞威賽德切割球囊擴張導管</text:p>
          </table:table-cell>
          <table:table-cell office:value-type="string" table:style-name="ce4">
            <text:p>〝LEPU〞Vesscide Cutting Balloon Dilatation Catheter</text:p>
          </table:table-cell>
          <table:table-cell office:value-type="string" table:style-name="ce4">
            <text:p>(2.0x5;10;15);(2.25x5;10;15);(2.5x5;10;15);(2.75x5;10;15);(3.0x5;10;15);(3.25x5;10;15);(3.5x5;10;15);(3.75x5;10;15);(4.0x5;10;15)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703號</text:p>
          </table:table-cell>
          <table:table-cell office:value-type="string" table:style-name="ce4">
            <text:p>惠澤生醫</text:p>
          </table:table-cell>
          <table:table-cell office:value-type="string" table:style-name="ce6">
            <text:p>19,834</text:p>
          </table:table-cell>
          <table:table-cell office:value-type="string" table:style-name="ce4">
            <text:p>依CBP01C1(PTCA　CUTTING　BALLOON　CATHETER)同功能類別品項(如特材代碼CBP0132620SB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A212-2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CBP01CQNCPA7</text:p>
          </table:table-cell>
          <table:table-cell office:value-type="string" table:style-name="ce4">
            <text:p>“埃普特”康克爾普羅後擴張冠狀動脈球囊擴張導管</text:p>
          </table:table-cell>
          <table:table-cell office:value-type="string" table:style-name="ce4">
            <text:p>“APT”CONQUEROR NC Pro PTCA Balloon Catheter</text:p>
          </table:table-cell>
          <table:table-cell office:value-type="string" table:style-name="ce4">
            <text:p>(134-200;225;250;275;300;325;350;375;400;450;500-060);(134-200;225;250;275;300;325;350;375;400;450;500-080);(134-200;225;250;275;300;325;350;375;400;450;500-120);(134-200;225;250;275;300;325;350;375;400;450;500-150);(134-200;225;250;275;300;325;350;375;400;450;500-200);(134-200;225;250;275;300;325;350;375;400-300)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陸輸字第001644號</text:p>
          </table:table-cell>
          <table:table-cell office:value-type="string" table:style-name="ce4">
            <text:p>蘭波灣</text:p>
          </table:table-cell>
          <table:table-cell office:value-type="string" table:style-name="ce6">
            <text:p>6,217</text:p>
          </table:table-cell>
          <table:table-cell office:value-type="string" table:style-name="ce4">
            <text:p>依CBP01A1(PTCA BALLOON CATHETER(Rapid-exchange))同功能類別品項(如特材代碼CBP01CQRRXA7)之支付點數暫予支付。</text:p>
          </table:table-cell>
          <table:table-cell office:value-type="string" table:style-name="ce5">
            <text:p>6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CBP01CQRSCA7</text:p>
          </table:table-cell>
          <table:table-cell office:value-type="string" table:style-name="ce4">
            <text:p>“埃普特”康克爾二代冠狀動脈球囊擴張導管</text:p>
          </table:table-cell>
          <table:table-cell office:value-type="string" table:style-name="ce4">
            <text:p>“APT”CONQUEROR Ⅱ PTCA Balloon Catheter</text:p>
          </table:table-cell>
          <table:table-cell office:value-type="string" table:style-name="ce4">
            <text:p>(49-100;125;150;200;225;250;275-060;090);(49-100;125;150;200;225;250;275;300;325;350;375;400;450;500-120;150);(49-150;200;225;250;275;300;325;350;375;400;450;500-200);(49-200;225;250;275;300;325;350;375;400;450;500-300)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陸輸字第001713號</text:p>
          </table:table-cell>
          <table:table-cell office:value-type="string" table:style-name="ce4">
            <text:p>蘭波灣</text:p>
          </table:table-cell>
          <table:table-cell office:value-type="string" table:style-name="ce6">
            <text:p>6,217</text:p>
          </table:table-cell>
          <table:table-cell office:value-type="string" table:style-name="ce4">
            <text:p>依CBP01A1(PTCA BALLOON CATHETER(Rapid-exchange))同功能類別品項(如特材代碼CBP01CQRRXA7)之支付點數暫予支付。</text:p>
          </table:table-cell>
          <table:table-cell office:value-type="string" table:style-name="ce5">
            <text:p>6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CBP01LNCRXQR</text:p>
          </table:table-cell>
          <table:table-cell office:value-type="string" table:style-name="ce4">
            <text:p>“渼瑞爾”利寧吉冠狀動脈球囊擴張導管</text:p>
          </table:table-cell>
          <table:table-cell office:value-type="string" table:style-name="ce4">
            <text:p>“Meril” Lineage NC Rx PTCA Balloon Dilatation Catheter</text:p>
          </table:table-cell>
          <table:table-cell office:value-type="string" table:style-name="ce4">
            <text:p>LNC-200;225;250;275;300;350;400;450-08;10;13;15;18;23;28;30;35;38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7747號</text:p>
          </table:table-cell>
          <table:table-cell office:value-type="string" table:style-name="ce4">
            <text:p>科舉</text:p>
          </table:table-cell>
          <table:table-cell office:value-type="string" table:style-name="ce6">
            <text:p>6,217</text:p>
          </table:table-cell>
          <table:table-cell office:value-type="string" table:style-name="ce4">
            <text:p>依CBP01A1(PTCA BALLOON CATHETER(Rapid-exchange))同功能類別品項(如特材代碼CBP01MNCXXQR)之支付點數暫予支付。</text:p>
          </table:table-cell>
          <table:table-cell office:value-type="string" table:style-name="ce5">
            <text:p>6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BP01LNGRXQR</text:p>
          </table:table-cell>
          <table:table-cell office:value-type="string" table:style-name="ce4">
            <text:p>“渼瑞爾”利寧吉冠狀動脈球囊擴張導管</text:p>
          </table:table-cell>
          <table:table-cell office:value-type="string" table:style-name="ce4">
            <text:p>“Meril” Lineage Rx PTCA Balloon Dilatation Catheter</text:p>
          </table:table-cell>
          <table:table-cell office:value-type="string" table:style-name="ce4">
            <text:p>(LIN-125-06;09;12;15);(LIN-150-09;12;15);(LIN-200-09;12;14;15;17;20;25;30;33;38;41);(LIN-225;250;275;300;350;400;450-09;12;14;17;20;25;30;33;38;41)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7729號</text:p>
          </table:table-cell>
          <table:table-cell office:value-type="string" table:style-name="ce4">
            <text:p>科舉</text:p>
          </table:table-cell>
          <table:table-cell office:value-type="string" table:style-name="ce6">
            <text:p>6,217</text:p>
          </table:table-cell>
          <table:table-cell office:value-type="string" table:style-name="ce4">
            <text:p>依CBP01A1(PTCA BALLOON CATHETER(Rapid-exchange))同功能類別品項(如特材代碼CBP01332268G)之支付點數暫予支付。</text:p>
          </table:table-cell>
          <table:table-cell office:value-type="string" table:style-name="ce5">
            <text:p>6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BP01MCNZZ2G</text:p>
          </table:table-cell>
          <table:table-cell office:value-type="string" table:style-name="ce4">
            <text:p>“脈動”非順應性冠狀動脈球囊擴張導管</text:p>
          </table:table-cell>
          <table:table-cell office:value-type="string" table:style-name="ce4">
            <text:p>“Medoo” MECROSS NC PTCA Balloon Dilatation Catheter</text:p>
          </table:table-cell>
          <table:table-cell office:value-type="string" table:style-name="ce4">
            <text:p>MC-02-20;22;25;27;30;32;35;37;40;45;50-08;10;12;15;18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705號</text:p>
          </table:table-cell>
          <table:table-cell office:value-type="string" table:style-name="ce4">
            <text:p>揚通</text:p>
          </table:table-cell>
          <table:table-cell office:value-type="string" table:style-name="ce6">
            <text:p>6,217</text:p>
          </table:table-cell>
          <table:table-cell office:value-type="string" table:style-name="ce4">
            <text:p>依CBP01A1(PTCA BALLOON CATHETER(Rapid-exchange))同功能類別品項(如特材代碼CBP01WNCXX45)之支付點數暫予支付。</text:p>
          </table:table-cell>
          <table:table-cell office:value-type="string" table:style-name="ce5">
            <text:p>6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BP01MCSZZ2G</text:p>
          </table:table-cell>
          <table:table-cell office:value-type="string" table:style-name="ce4">
            <text:p>“脈動”半順應性冠狀動脈球囊擴張導管</text:p>
          </table:table-cell>
          <table:table-cell office:value-type="string" table:style-name="ce4">
            <text:p>“Medoo” MECROSS CTO PTCA Balloon Dilatation Catheter</text:p>
          </table:table-cell>
          <table:table-cell office:value-type="string" table:style-name="ce4">
            <text:p>MC-01-10;12;15;17;20;22;25;27;30;35;40-10;15;20;30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708號</text:p>
          </table:table-cell>
          <table:table-cell office:value-type="string" table:style-name="ce4">
            <text:p>揚通</text:p>
          </table:table-cell>
          <table:table-cell office:value-type="string" table:style-name="ce6">
            <text:p>6,217</text:p>
          </table:table-cell>
          <table:table-cell office:value-type="string" table:style-name="ce4">
            <text:p>依CBP01A1(PTCA BALLOON CATHETER(Rapid-exchange))同功能類別品項(如特材代碼CBP01WSCXX45)之支付點數暫予支付。</text:p>
          </table:table-cell>
          <table:table-cell office:value-type="string" table:style-name="ce5">
            <text:p>6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BP01VSPZZ26</text:p>
          </table:table-cell>
          <table:table-cell office:value-type="string" table:style-name="ce4">
            <text:p>"天天向上" 旋刻非順應性冠狀動脈螺紋球囊擴張導管</text:p>
          </table:table-cell>
          <table:table-cell office:value-type="string" table:style-name="ce4">
            <text:p>"TT Medical" VesSpiral Non－Compliant Spiral Coronary Dilatation Balloon Catheter</text:p>
          </table:table-cell>
          <table:table-cell office:value-type="string" table:style-name="ce4">
            <text:p>VSP-200;225;250;275;300;325;350;375;400-10;14;18;22;26;30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649號</text:p>
          </table:table-cell>
          <table:table-cell office:value-type="string" table:style-name="ce4">
            <text:p>高仕生技</text:p>
          </table:table-cell>
          <table:table-cell office:value-type="string" table:style-name="ce6">
            <text:p>6,217</text:p>
          </table:table-cell>
          <table:table-cell office:value-type="string" table:style-name="ce4">
            <text:p>依CBP01A1(PTCA BALLOON CATHETER(Rapid-exchange))同功能類別品項(如特材代碼CBP01EUPRXM4)之支付點數暫予支付。</text:p>
          </table:table-cell>
          <table:table-cell office:value-type="string" table:style-name="ce5">
            <text:p>6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BV02MTV40QR</text:p>
          </table:table-cell>
          <table:table-cell office:value-type="string" table:style-name="ce4">
            <text:p>“渼瑞爾” 邁沃經導管心臟瓣膜系統–Mammoth球囊導管(主動脈瓣氣球導管)</text:p>
          </table:table-cell>
          <table:table-cell office:value-type="string" table:style-name="ce4">
            <text:p>“Meril” Myval Transcatheter Heart Valve System – Mammoth Balloon Dilatation Catheter</text:p>
          </table:table-cell>
          <table:table-cell office:value-type="string" table:style-name="ce4">
            <text:p>MTV1640;MTV1840;MTV2040;MTV2340;MTV2540;MTV2840;MTV3040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5037號</text:p>
          </table:table-cell>
          <table:table-cell office:value-type="string" table:style-name="ce4">
            <text:p>科舉</text:p>
          </table:table-cell>
          <table:table-cell office:value-type="string" table:style-name="ce6">
            <text:p>33,700</text:p>
          </table:table-cell>
          <table:table-cell office:value-type="string" table:style-name="ce4">
            <text:p>依CBV02A2(二尖瓣/及主動脈瓣雙氣球擴張導管)同功能類別品項(如特材代碼CBV02TF0XXBA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CDP01SH018YC</text:p>
          </table:table-cell>
          <table:table-cell office:value-type="string" table:style-name="ce4">
            <text:p>〝樂普〞導引器套組</text:p>
          </table:table-cell>
          <table:table-cell office:value-type="string" table:style-name="ce4">
            <text:p>〝LEPU〞Shoocin Introducer Kit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647號</text:p>
          </table:table-cell>
          <table:table-cell office:value-type="string" table:style-name="ce4">
            <text:p>惠澤生醫</text:p>
          </table:table-cell>
          <table:table-cell office:value-type="string" table:style-name="ce6">
            <text:p>1,560</text:p>
          </table:table-cell>
          <table:table-cell office:value-type="string" table:style-name="ce4">
            <text:p>依CDP02A5(穿刺針+導入導引組(NEEDLE+INTRODUCER+WIREX1)同功能類別品項(如特材代碼CDP01EHVSS7Q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4">
            <text:p>CFC01BCSZZ2E</text:p>
          </table:table-cell>
          <table:table-cell office:value-type="string" table:style-name="ce4">
            <text:p>“伯納斯登”結直腸支架</text:p>
          </table:table-cell>
          <table:table-cell office:value-type="string" table:style-name="ce4">
            <text:p>“Bonastent” Colo－Rectal Stent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894號</text:p>
          </table:table-cell>
          <table:table-cell office:value-type="string" table:style-name="ce4">
            <text:p>創浥</text:p>
          </table:table-cell>
          <table:table-cell office:value-type="string" table:style-name="ce6">
            <text:p>48,878</text:p>
          </table:table-cell>
          <table:table-cell office:value-type="string" table:style-name="ce4">
            <text:p>依CFC01A1(大腸金屬支架)同功能類別品項(如特材代碼CFC0124748QS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E207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4">
            <text:p>CFD03BPSZZ2E</text:p>
          </table:table-cell>
          <table:table-cell office:value-type="string" table:style-name="ce4">
            <text:p>“伯納斯登”十二指腸／幽門支架（滅菌）</text:p>
          </table:table-cell>
          <table:table-cell office:value-type="string" table:style-name="ce4">
            <text:p>“Bonastent” Duodenal ／ Pyloric Stent （Sterile）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884號</text:p>
          </table:table-cell>
          <table:table-cell office:value-type="string" table:style-name="ce4">
            <text:p>創浥</text:p>
          </table:table-cell>
          <table:table-cell office:value-type="string" table:style-name="ce6">
            <text:p>44,580</text:p>
          </table:table-cell>
          <table:table-cell office:value-type="string" table:style-name="ce4">
            <text:p>依CFD03A1(十二指腸支架系統)同功能類別品項(如特材代碼CFD0324450QS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E209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CFE03BESZZ2E</text:p>
          </table:table-cell>
          <table:table-cell office:value-type="string" table:style-name="ce4">
            <text:p>“伯納斯登”食道支架（滅菌）</text:p>
          </table:table-cell>
          <table:table-cell office:value-type="string" table:style-name="ce4">
            <text:p>“Bonastent” Esophageal Stent （Sterile）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859號</text:p>
          </table:table-cell>
          <table:table-cell office:value-type="string" table:style-name="ce4">
            <text:p>創浥</text:p>
          </table:table-cell>
          <table:table-cell office:value-type="string" table:style-name="ce6">
            <text:p>45,000</text:p>
          </table:table-cell>
          <table:table-cell office:value-type="string" table:style-name="ce4">
            <text:p>依CFE03A1(食道支架)同功能類別品項(如特材代碼CFE03BES01QS)之支付點數暫予支付。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A224-2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CGBK1LEBZZ1Y</text:p>
          </table:table-cell>
          <table:table-cell office:value-type="string" table:style-name="ce4">
            <text:p>"富江醫學"一次性使用內視鏡取石籃（滅菌）</text:p>
          </table:table-cell>
          <table:table-cell office:value-type="string" table:style-name="ce4">
            <text:p>"UShare Medical" Disposable Extraction Basket for Endoscope （Sterile）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陸輸字第001680號</text:p>
          </table:table-cell>
          <table:table-cell office:value-type="string" table:style-name="ce4">
            <text:p>原妙醫學</text:p>
          </table:table-cell>
          <table:table-cell office:value-type="string" table:style-name="ce6">
            <text:p>10,861</text:p>
          </table:table-cell>
          <table:table-cell office:value-type="string" table:style-name="ce4">
            <text:p>依CGBK1A1(膽道取石網EXTRACTION BASKETS)同功能類別品項(如特材代碼CGBK1GEB644G)之支付點數暫予支付。</text:p>
          </table:table-cell>
          <table:table-cell office:value-type="string" table:style-name="ce5">
            <text:p>1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CGDW1114ZZ2D</text:p>
          </table:table-cell>
          <table:table-cell office:value-type="string" table:style-name="ce4">
            <text:p>“北芯”壓力微導管</text:p>
          </table:table-cell>
          <table:table-cell office:value-type="string" table:style-name="ce4">
            <text:p>"Insight Lifetech" TruePhysio Rapid Exchange Pressure Microcatheter</text:p>
          </table:table-cell>
          <table:table-cell office:value-type="string" table:style-name="ce4">
            <text:p>1-14-1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643號</text:p>
          </table:table-cell>
          <table:table-cell office:value-type="string" table:style-name="ce4">
            <text:p>科舉</text:p>
          </table:table-cell>
          <table:table-cell office:value-type="string" table:style-name="ce6">
            <text:p>20,000</text:p>
          </table:table-cell>
          <table:table-cell office:value-type="string" table:style-name="ce4">
            <text:p>依CGDW2A2(壓力感應金屬導引線Pressure　Wire(測量冠脈血流儲備分數(FFR或iFR)使用))同功能類別品項(如特材代碼CGDW1PRSGWSB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A225-2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4">
            <text:p>CGS01SHLG0YC</text:p>
          </table:table-cell>
          <table:table-cell office:value-type="string" table:style-name="ce4">
            <text:p>〝樂普〞導引器套組</text:p>
          </table:table-cell>
          <table:table-cell office:value-type="string" table:style-name="ce4">
            <text:p>〝LEPU〞Shoocin Introducer Kit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647號</text:p>
          </table:table-cell>
          <table:table-cell office:value-type="string" table:style-name="ce4">
            <text:p>惠澤生醫</text:p>
          </table:table-cell>
          <table:table-cell office:value-type="string" table:style-name="ce6">
            <text:p>1,235</text:p>
          </table:table-cell>
          <table:table-cell office:value-type="string" table:style-name="ce4">
            <text:p>依CGA2A21(HEATH(w/dilator)/長度16-40cm,side+v,gw(radiology),needle)同功能類別品項(如特材代碼CGS01162508E)之支付點數暫予支付。</text:p>
          </table:table-cell>
          <table:table-cell office:value-type="string" table:style-name="ce5">
            <text:p>1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CGS01SHST0YC</text:p>
          </table:table-cell>
          <table:table-cell office:value-type="string" table:style-name="ce4">
            <text:p>〝樂普〞導引器套組</text:p>
          </table:table-cell>
          <table:table-cell office:value-type="string" table:style-name="ce4">
            <text:p>〝LEPU〞Shoocin Introducer Kit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647號</text:p>
          </table:table-cell>
          <table:table-cell office:value-type="string" table:style-name="ce4">
            <text:p>惠澤生醫</text:p>
          </table:table-cell>
          <table:table-cell office:value-type="string" table:style-name="ce6">
            <text:p>834</text:p>
          </table:table-cell>
          <table:table-cell office:value-type="string" table:style-name="ce4">
            <text:p>依CGA1A21(SHEATH(w/dilator)/長度&lt;16cm,side+v,gw(radiology),needle)同功能類別品項(如特材代碼CGS01710128E)之支付點數暫予支付。</text:p>
          </table:table-cell>
          <table:table-cell office:value-type="string" table:style-name="ce5">
            <text:p>24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22" table:style-name="ce3">
            <text:p>22</text:p>
          </table:table-cell>
          <table:table-cell office:value-type="string" table:style-name="ce4">
            <text:p>CGUS1LUBZZ1Y</text:p>
          </table:table-cell>
          <table:table-cell office:value-type="string" table:style-name="ce4">
            <text:p>＂富江醫學＂一次性使用內視鏡取石籃(滅菌)</text:p>
          </table:table-cell>
          <table:table-cell office:value-type="string" table:style-name="ce4">
            <text:p>＂UShare Medical＂ Disposable Extraction Basket for Endoscope（Sterile）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壹字第005085號</text:p>
          </table:table-cell>
          <table:table-cell office:value-type="string" table:style-name="ce4">
            <text:p>原妙醫學</text:p>
          </table:table-cell>
          <table:table-cell office:value-type="string" table:style-name="ce6">
            <text:p>5,756</text:p>
          </table:table-cell>
          <table:table-cell office:value-type="string" table:style-name="ce4">
            <text:p>依CGUS1A1(輸尿管結石移除器)同功能類別品項(如特材代碼CGUS188010W6)之支付點數暫予支付。</text:p>
          </table:table-cell>
          <table:table-cell office:value-type="string" table:style-name="ce5">
            <text:p>17</text:p>
          </table:table-cell>
          <table:table-cell office:value-type="string" table:style-name="ce4">
            <text:p>D113-4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style-name="ce4">
            <text:p>CKUB1TUBZZ23</text:p>
          </table:table-cell>
          <table:table-cell office:value-type="string" table:style-name="ce4">
            <text:p>“因凡” 輸尿管氣球擴張器</text:p>
          </table:table-cell>
          <table:table-cell office:value-type="string" table:style-name="ce4">
            <text:p>“Envaste” Tahina Ureteral Balloon Dilator</text:p>
          </table:table-cell>
          <table:table-cell office:value-type="string" table:style-name="ce4">
            <text:p>UDB-0104040S;UDB-0104060S;UDB-0104100S;UDB-0105040S;UDB-0105060S;UDB-0105100S;UDB-0106040S;UDB-0106060S;UDB-0106100S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7836號</text:p>
          </table:table-cell>
          <table:table-cell office:value-type="string" table:style-name="ce4">
            <text:p>顥騰</text:p>
          </table:table-cell>
          <table:table-cell office:value-type="string" table:style-name="ce6">
            <text:p>3,981</text:p>
          </table:table-cell>
          <table:table-cell office:value-type="string" table:style-name="ce4">
            <text:p>依CKUB1A1(輸尿管氣球導管)同功能類別品項(如特材代碼CKUB1000UDBQ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4">
            <text:p>CKUB1TUSZZ23</text:p>
          </table:table-cell>
          <table:table-cell office:value-type="string" table:style-name="ce4">
            <text:p>“因凡” 輸尿管鏡氣球擴張器</text:p>
          </table:table-cell>
          <table:table-cell office:value-type="string" table:style-name="ce4">
            <text:p>“Envaste” Tahina Ureteroscopy Balloon Dilator</text:p>
          </table:table-cell>
          <table:table-cell office:value-type="string" table:style-name="ce4">
            <text:p>UDB-0204040S;UDB-0205040S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7851號</text:p>
          </table:table-cell>
          <table:table-cell office:value-type="string" table:style-name="ce4">
            <text:p>顥騰</text:p>
          </table:table-cell>
          <table:table-cell office:value-type="string" table:style-name="ce6">
            <text:p>3,981</text:p>
          </table:table-cell>
          <table:table-cell office:value-type="string" table:style-name="ce4">
            <text:p>依CKUB1A1(輸尿管氣球導管)同功能類別品項(如特材代碼CKUB1000UDBQ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4">
            <text:p>CKUB2TNBZZ23</text:p>
          </table:table-cell>
          <table:table-cell office:value-type="string" table:style-name="ce4">
            <text:p>“因凡”腎造口術氣球擴張器</text:p>
          </table:table-cell>
          <table:table-cell office:value-type="string" table:style-name="ce4">
            <text:p>“Envaste” Tahina Nephrostomy Balloon Dilator</text:p>
          </table:table-cell>
          <table:table-cell office:value-type="string" table:style-name="ce4">
            <text:p>UDB-0308120S;UDB-0310120S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7837號</text:p>
          </table:table-cell>
          <table:table-cell office:value-type="string" table:style-name="ce4">
            <text:p>顥騰</text:p>
          </table:table-cell>
          <table:table-cell office:value-type="string" table:style-name="ce6">
            <text:p>5,068</text:p>
          </table:table-cell>
          <table:table-cell office:value-type="string" table:style-name="ce4">
            <text:p>依CKUB2A1(腎造口術氣球套組)同功能類別品項(如特材代碼CKUB2NHPNBSB)之支付點數暫予支付。</text:p>
          </table:table-cell>
          <table:table-cell office:value-type="string" table:style-name="ce5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8">
          <table:table-cell office:value-type="float" office:value="26" table:style-name="ce3">
            <text:p>26</text:p>
          </table:table-cell>
          <table:table-cell office:value-type="string" table:style-name="ce4">
            <text:p>CLPATEP0XYBB</text:p>
          </table:table-cell>
          <table:table-cell office:value-type="string" table:style-name="ce4">
            <text:p>“柏朗” 紓賽植入型血管注射系統</text:p>
          </table:table-cell>
          <table:table-cell office:value-type="string" table:style-name="ce4">
            <text:p>“B.Braun”Celsite Implantable vascular access systems</text:p>
          </table:table-cell>
          <table:table-cell office:value-type="string" table:style-name="ce4">
            <text:p>044-32045;30409;30417;33149;30395;33807;30893;30894;30895;36806;30143;33742;33734;33842;30144;30145;40201;40202;30146;30147;40203;40204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25367號</text:p>
          </table:table-cell>
          <table:table-cell office:value-type="string" table:style-name="ce4">
            <text:p>台灣柏朗</text:p>
          </table:table-cell>
          <table:table-cell office:value-type="string" table:style-name="ce6">
            <text:p>8,335</text:p>
          </table:table-cell>
          <table:table-cell office:value-type="string" table:style-name="ce4">
            <text:p>依CLPATP1(HIGH　PRESSRUE　SINGLE　LUMEN　TITANIUM、PLASTIC　PORT(PORT+CATH+N+I)/Veins)同功能類別品項(如特材代碼CLPATSEESTYP)之支付點數暫予支付。</text:p>
          </table:table-cell>
          <table:table-cell office:value-type="string" table:style-name="ce5">
            <text:p>13</text:p>
          </table:table-cell>
          <table:table-cell office:value-type="string" table:style-name="ce4">
            <text:p>A216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CLS05PA92YKG</text:p>
          </table:table-cell>
          <table:table-cell office:value-type="string" table:style-name="ce4">
            <text:p>"卡比"免針加藥座輸液套(卡榫式含量筒/附無針式接頭2個)</text:p>
          </table:table-cell>
          <table:table-cell office:value-type="string" table:style-name="ce4">
            <text:p>"KABI" K-Zero Line Infusion Sets</text:p>
          </table:table-cell>
          <table:table-cell office:value-type="string" table:style-name="ce4">
            <text:p>M46445200Y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293號</text:p>
          </table:table-cell>
          <table:table-cell office:value-type="string" table:style-name="ce4">
            <text:p>費森尤斯卡比</text:p>
          </table:table-cell>
          <table:table-cell office:value-type="string" table:style-name="ce6">
            <text:p>283</text:p>
          </table:table-cell>
          <table:table-cell office:value-type="string" table:style-name="ce4">
            <text:p>依CLS05A9(PUMPSET/WITHBURETTE/卡榫式/附無針式接頭2個)同功能類別品項(如特材代碼CLS05PA920KG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E301-4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CLS05ST02YKG</text:p>
          </table:table-cell>
          <table:table-cell office:value-type="string" table:style-name="ce4">
            <text:p>"卡比"免針加藥座輸液套(卡榫式/附無針式接頭1個)</text:p>
          </table:table-cell>
          <table:table-cell office:value-type="string" table:style-name="ce4">
            <text:p>"KABI" K-Zero Line Infusion Sets</text:p>
          </table:table-cell>
          <table:table-cell office:value-type="string" table:style-name="ce4">
            <text:p>M46441980Y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293號</text:p>
          </table:table-cell>
          <table:table-cell office:value-type="string" table:style-name="ce4">
            <text:p>費森尤斯卡比</text:p>
          </table:table-cell>
          <table:table-cell office:value-type="string" table:style-name="ce6">
            <text:p>187</text:p>
          </table:table-cell>
          <table:table-cell office:value-type="string" table:style-name="ce4">
            <text:p>依CLS05A7(PUMP SET/卡榫式/附無針式接頭1個)同功能類別品項(如特材代碼CLS05ST02NKG)之支付點數暫予支付。</text:p>
          </table:table-cell>
          <table:table-cell office:value-type="string" table:style-name="ce5">
            <text:p>7</text:p>
          </table:table-cell>
          <table:table-cell office:value-type="string" table:style-name="ce4">
            <text:p>E301-4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LS06SP92YKG</text:p>
          </table:table-cell>
          <table:table-cell office:value-type="string" table:style-name="ce4">
            <text:p>"卡比"免針加藥座輸液套(避光/附無針式接頭1個)</text:p>
          </table:table-cell>
          <table:table-cell office:value-type="string" table:style-name="ce4">
            <text:p>"KABI" K-Zero Line Infusion Sets</text:p>
          </table:table-cell>
          <table:table-cell office:value-type="string" table:style-name="ce4">
            <text:p>M46443600Y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293號</text:p>
          </table:table-cell>
          <table:table-cell office:value-type="string" table:style-name="ce4">
            <text:p>費森尤斯卡比</text:p>
          </table:table-cell>
          <table:table-cell office:value-type="string" table:style-name="ce6">
            <text:p>222</text:p>
          </table:table-cell>
          <table:table-cell office:value-type="string" table:style-name="ce4">
            <text:p>依CLS06A5(PUMPSET/FOR避光藥品/1個無針式接頭)同功能類別品項(如特材代碼CLS06437HUBB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E301-4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LS08SP22YKG</text:p>
          </table:table-cell>
          <table:table-cell office:value-type="string" table:style-name="ce4">
            <text:p>"卡比"免針加藥座輸液套(附無針式接頭1個)</text:p>
          </table:table-cell>
          <table:table-cell office:value-type="string" table:style-name="ce4">
            <text:p>"KABI" K-Zero Line Infusion Sets</text:p>
          </table:table-cell>
          <table:table-cell office:value-type="string" table:style-name="ce4">
            <text:p>M46443100Y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293號</text:p>
          </table:table-cell>
          <table:table-cell office:value-type="string" table:style-name="ce4">
            <text:p>費森尤斯卡比</text:p>
          </table:table-cell>
          <table:table-cell office:value-type="string" table:style-name="ce6">
            <text:p>273</text:p>
          </table:table-cell>
          <table:table-cell office:value-type="string" table:style-name="ce4">
            <text:p>依CLS08A3(PUMP　SET/FOR　BLOOD　TRANSFUSION/Y　TYPE/附無針式接頭1個)同功能類別品項(如特材代碼CLS08SP220KG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E301-4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MV01491353R</text:p>
          </table:table-cell>
          <table:table-cell office:value-type="string" table:style-name="ce4">
            <text:p>宇宙斯灌輸系統導管</text:p>
          </table:table-cell>
          <table:table-cell office:value-type="string" table:style-name="ce4">
            <text:p>Uni－Fuse Infusion Catheter</text:p>
          </table:table-cell>
          <table:table-cell office:value-type="string" table:style-name="ce4">
            <text:p>H787124018-015;025;035;045;055;065;075;085;095;105;115;125;135;145;155;165;175;185;195;205;215;225;235;245;255;265;275;285;295;305;315;325;335;345;355;365;375;385;415;425;435;445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776號</text:p>
          </table:table-cell>
          <table:table-cell office:value-type="string" table:style-name="ce4">
            <text:p>吉時洋行</text:p>
          </table:table-cell>
          <table:table-cell office:value-type="string" table:style-name="ce6">
            <text:p>13,400</text:p>
          </table:table-cell>
          <table:table-cell office:value-type="string" table:style-name="ce4">
            <text:p>依CMV01A1(血管栓塞導管套組/MICRO CATH(INFUSION CATH)+MICRO GUIDE WIRE+ HEMASTATIC)同功能類別品項(如特材代碼CMV01FS135MR)之支付點數暫予支付。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I203-17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9">
          <table:table-cell office:value-type="float" office:value="32" table:style-name="ce3">
            <text:p>32</text:p>
          </table:table-cell>
          <table:table-cell office:value-type="string" table:style-name="ce4">
            <text:p>CMV04169ZZ29</text:p>
          </table:table-cell>
          <table:table-cell office:value-type="string" table:style-name="ce4">
            <text:p>“通橋醫療”彈簧圈</text:p>
          </table:table-cell>
          <table:table-cell office:value-type="string" table:style-name="ce4">
            <text:p>“TONBRIDGE” Gekko Detachable Coil System</text:p>
          </table:table-cell>
          <table:table-cell office:value-type="string" table:style-name="ce4">
            <text:p>(AEC-01-02;03;04-S);(AEC-1.5-02;03;04-S);(AEC-02-02;04;06-S);(AEC-2.5-04;06-S);(AEC-03-04;06;08-S);(AEC-3.5-06;08;10-S);(AEC-04-06;08;10;12-S);(AEC-05-08;10;15-S);(AEC-06-10;15;20-S);(AEC-07-15;20;30-S);(AEC-08-15;20;30-S);(AEC-09-20;30-S);(AEC-10-20;30-S);(AEC-12-30;40-S);(AEC-14-30;40-S);(AEC-16;18-40-S);(AEC-20;22;25-50-S);(AEC-01-01;02;03-H);(AEC-1.5-01;02;03;04-H);(AEC-02-01;02;03;04;06;08-H);(AEC-2.5-03;04;06;08-H);(AEC-03-04;06;08-H);(AEC-04-08;10;12-H);(AEC-05-15;20-H);(AEC-06-20-H);(AEC-07-20;30-H);(AEC-08-20;30-H);(AEC-09-20;30-H);(AEC-10-20;30-H);(AEC-12-30;40-H);(AEC-14-30;40-H);(AEC-16-30;40-H);(AEC-18-40-H);(AEC-20-40;50-H)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690號</text:p>
          </table:table-cell>
          <table:table-cell office:value-type="string" table:style-name="ce4">
            <text:p>邵博士</text:p>
          </table:table-cell>
          <table:table-cell office:value-type="string" table:style-name="ce6">
            <text:p>16,386</text:p>
          </table:table-cell>
          <table:table-cell office:value-type="string" table:style-name="ce4">
            <text:p>依CMV03A2(Detachable　Embolization　coil(電流、液壓或手動立即解離彈簧栓塞))同功能類別品項(如特材代碼CMV0401157NP)之支付點數暫予支付。</text:p>
          </table:table-cell>
          <table:table-cell office:value-type="string" table:style-name="ce5">
            <text:p>9</text:p>
          </table:table-cell>
          <table:table-cell office:value-type="string" table:style-name="ce4">
            <text:p>I203-2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33" table:style-name="ce3">
            <text:p>33</text:p>
          </table:table-cell>
          <table:table-cell office:value-type="string" table:style-name="ce4">
            <text:p>CPV016850BCM</text:p>
          </table:table-cell>
          <table:table-cell office:value-type="string" table:style-name="ce4">
            <text:p>“柯特曼”顱內壓監測器用監測裝置 – 基本組</text:p>
          </table:table-cell>
          <table:table-cell office:value-type="string" table:style-name="ce4">
            <text:p>“Codman” CereLink ICP Sensor “Codman” CereLink ICP Sensor – Basic Kit</text:p>
          </table:table-cell>
          <table:table-cell office:value-type="string" table:style-name="ce4">
            <text:p>82-6850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5553號</text:p>
          </table:table-cell>
          <table:table-cell office:value-type="string" table:style-name="ce4">
            <text:p>科舉</text:p>
          </table:table-cell>
          <table:table-cell office:value-type="string" table:style-name="ce6">
            <text:p>17,646</text:p>
          </table:table-cell>
          <table:table-cell office:value-type="string" table:style-name="ce4">
            <text:p>依CPV01A1(顱內壓監測器)同功能類別品項(如特材代碼CPV0182631CM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I203-24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4">
            <text:p>CPV01685SBCM</text:p>
          </table:table-cell>
          <table:table-cell office:value-type="string" table:style-name="ce4">
            <text:p>“柯特曼”顱內壓監測器用監測裝置 – 顱栓組</text:p>
          </table:table-cell>
          <table:table-cell office:value-type="string" table:style-name="ce4">
            <text:p>“Codman” CereLink ICP Sensor – Skull Bolt Kit</text:p>
          </table:table-cell>
          <table:table-cell office:value-type="string" table:style-name="ce4">
            <text:p>82-6851;82-6852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5553號</text:p>
          </table:table-cell>
          <table:table-cell office:value-type="string" table:style-name="ce4">
            <text:p>科舉</text:p>
          </table:table-cell>
          <table:table-cell office:value-type="string" table:style-name="ce6">
            <text:p>17,646</text:p>
          </table:table-cell>
          <table:table-cell office:value-type="string" table:style-name="ce4">
            <text:p>依CPV01A1(顱內壓監測器)同功能類別品項(如特材代碼CPV0182638CM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I203-24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CPV0186854CM</text:p>
          </table:table-cell>
          <table:table-cell office:value-type="string" table:style-name="ce4">
            <text:p>“柯特曼”顱內壓監測腦室導管</text:p>
          </table:table-cell>
          <table:table-cell office:value-type="string" table:style-name="ce4">
            <text:p>“Codman” CereLink ICP Sensor Ventricular Catheter Kit</text:p>
          </table:table-cell>
          <table:table-cell office:value-type="string" table:style-name="ce4">
            <text:p>82-6854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5572號</text:p>
          </table:table-cell>
          <table:table-cell office:value-type="string" table:style-name="ce4">
            <text:p>科舉</text:p>
          </table:table-cell>
          <table:table-cell office:value-type="string" table:style-name="ce6">
            <text:p>20,308</text:p>
          </table:table-cell>
          <table:table-cell office:value-type="string" table:style-name="ce4">
            <text:p>依CPV01A2(顱內壓監測器-具其他附加功能(引流))同功能類別品項(如特材代碼CPV011CP82CM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I203-24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CRB03BTK7994</text:p>
          </table:table-cell>
          <table:table-cell office:value-type="string" table:style-name="ce4">
            <text:p>“維立”一次性使用支氣管阻隔器(組)</text:p>
          </table:table-cell>
          <table:table-cell office:value-type="string" table:style-name="ce4">
            <text:p>"Well Lead" Endobronchial Blocker Tube (kit)</text:p>
          </table:table-cell>
          <table:table-cell office:value-type="string" table:style-name="ce4">
            <text:p>A03E017110;A03E019110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702號</text:p>
          </table:table-cell>
          <table:table-cell office:value-type="string" table:style-name="ce4">
            <text:p>博宣寧</text:p>
          </table:table-cell>
          <table:table-cell office:value-type="string" table:style-name="ce6">
            <text:p>3,669</text:p>
          </table:table-cell>
          <table:table-cell office:value-type="string" table:style-name="ce4">
            <text:p>依CRB01T2(可移動式雙腔式支氣管導管/規範使用)同功能類別品項(如特材代碼CRB03AEBS4CK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CRB03EBT7994</text:p>
          </table:table-cell>
          <table:table-cell office:value-type="string" table:style-name="ce4">
            <text:p>“維立”一次性使用支氣管阻隔器</text:p>
          </table:table-cell>
          <table:table-cell office:value-type="string" table:style-name="ce4">
            <text:p>"Well Lead" Endobronchial Blocker Tube</text:p>
          </table:table-cell>
          <table:table-cell office:value-type="string" table:style-name="ce4">
            <text:p>A03D010710;A03D01071F;A03D010910;A03D01091F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陸輸字第001702號</text:p>
          </table:table-cell>
          <table:table-cell office:value-type="string" table:style-name="ce4">
            <text:p>博宣寧</text:p>
          </table:table-cell>
          <table:table-cell office:value-type="string" table:style-name="ce6">
            <text:p>3,669</text:p>
          </table:table-cell>
          <table:table-cell office:value-type="string" table:style-name="ce4">
            <text:p>依CRB01T2(可移動式雙腔式支氣管導管/規範使用)同功能類別品項(如特材代碼CRB03EBT7F94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CRB03PAE5F94</text:p>
          </table:table-cell>
          <table:table-cell office:value-type="string" table:style-name="ce4">
            <text:p>“維立”一次性使用支氣管阻隔器–小兒用</text:p>
          </table:table-cell>
          <table:table-cell office:value-type="string" table:style-name="ce4">
            <text:p>"Well Lead" Endobronchial Blocker Tube-Paediatric</text:p>
          </table:table-cell>
          <table:table-cell office:value-type="string" table:style-name="ce4">
            <text:p>A03D010510;A03D01051F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陸輸字第001702號</text:p>
          </table:table-cell>
          <table:table-cell office:value-type="string" table:style-name="ce4">
            <text:p>博宣寧</text:p>
          </table:table-cell>
          <table:table-cell office:value-type="string" table:style-name="ce6">
            <text:p>4,000</text:p>
          </table:table-cell>
          <table:table-cell office:value-type="string" table:style-name="ce4">
            <text:p>依CRB01T3(可移動式雙腔式支氣管導管/規範使用(小兒用))同功能類別品項(如特材代碼CRB03EBT5F94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CRB03PAEK594</text:p>
          </table:table-cell>
          <table:table-cell office:value-type="string" table:style-name="ce4">
            <text:p>“維立”一次性使用支氣管阻隔器–小兒用(組)</text:p>
          </table:table-cell>
          <table:table-cell office:value-type="string" table:style-name="ce4">
            <text:p>"Well Lead" Endobronchial Blocker Tube-Paediatric (kit)</text:p>
          </table:table-cell>
          <table:table-cell office:value-type="string" table:style-name="ce4">
            <text:p>A03E015110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陸輸字第001702號</text:p>
          </table:table-cell>
          <table:table-cell office:value-type="string" table:style-name="ce4">
            <text:p>博宣寧</text:p>
          </table:table-cell>
          <table:table-cell office:value-type="string" table:style-name="ce6">
            <text:p>4,000</text:p>
          </table:table-cell>
          <table:table-cell office:value-type="string" table:style-name="ce4">
            <text:p>依CRB01T3(可移動式雙腔式支氣管導管/規範使用(小兒用))同功能類別品項(如特材代碼CRB03EBTK594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CXE03CRY0FFW</text:p>
          </table:table-cell>
          <table:table-cell office:value-type="string" table:style-name="ce4">
            <text:p>“艾翠科”冷凍消融探針</text:p>
          </table:table-cell>
          <table:table-cell office:value-type="string" table:style-name="ce4">
            <text:p>“AtriCure” CryolCE CryoFORM Cryoablation Probe</text:p>
          </table:table-cell>
          <table:table-cell office:value-type="string" table:style-name="ce4">
            <text:p>CRYOF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4119號</text:p>
          </table:table-cell>
          <table:table-cell office:value-type="string" table:style-name="ce4">
            <text:p>亞衛</text:p>
          </table:table-cell>
          <table:table-cell office:value-type="string" table:style-name="ce6">
            <text:p>40,210</text:p>
          </table:table-cell>
          <table:table-cell office:value-type="string" table:style-name="ce4">
            <text:p>依CXE03A2(心內膜心律不整脈外科燒灼冷凍治療電刀用電極)同功能類別品項(如特材代碼CXE03CRY03FW)之支付點數暫予支付。</text:p>
          </table:table-cell>
          <table:table-cell office:value-type="string" table:style-name="ce5">
            <text:p>3</text:p>
          </table:table-cell>
          <table:table-cell office:value-type="string" table:style-name="ce4">
            <text:p>C302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FAV01CV1ZZ2C</text:p>
          </table:table-cell>
          <table:table-cell office:value-type="string" table:style-name="ce4">
            <text:p>“米瑞” 人工眼內黏彈性溶液-1.0mL</text:p>
          </table:table-cell>
          <table:table-cell office:value-type="string" table:style-name="ce4">
            <text:p>“MIRAY” Ophthalmic Viscosurgical Device-1.0mL</text:p>
          </table:table-cell>
          <table:table-cell office:value-type="string" table:style-name="ce4">
            <text:p>CROWNVISC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輸字第037448號</text:p>
          </table:table-cell>
          <table:table-cell office:value-type="string" table:style-name="ce4">
            <text:p>佳和美</text:p>
          </table:table-cell>
          <table:table-cell office:value-type="string" table:style-name="ce6">
            <text:p>1,444</text:p>
          </table:table-cell>
          <table:table-cell office:value-type="string" table:style-name="ce4">
            <text:p>依FAV01A3(玻璃體替代物/0.75ML-1.0ML)同功能類別品項(如特材代碼FAV01EL10023)之支付點數暫予支付。</text:p>
          </table:table-cell>
          <table:table-cell office:value-type="string" table:style-name="ce5">
            <text:p>24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string" table:style-name="ce4">
            <text:p>FAV01CV5ZZ2C</text:p>
          </table:table-cell>
          <table:table-cell office:value-type="string" table:style-name="ce4">
            <text:p>“米瑞” 人工眼內黏彈性溶液-1.5mL</text:p>
          </table:table-cell>
          <table:table-cell office:value-type="string" table:style-name="ce4">
            <text:p>“MIRAY” Ophthalmic Viscosurgical Device-1.5mL</text:p>
          </table:table-cell>
          <table:table-cell office:value-type="string" table:style-name="ce4">
            <text:p>CROWNVISC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輸字第037448號</text:p>
          </table:table-cell>
          <table:table-cell office:value-type="string" table:style-name="ce4">
            <text:p>佳和美</text:p>
          </table:table-cell>
          <table:table-cell office:value-type="string" table:style-name="ce6">
            <text:p>1,173</text:p>
          </table:table-cell>
          <table:table-cell office:value-type="string" table:style-name="ce4">
            <text:p>依FAV01A4(玻璃體替代物&gt;1.0ML以上)同功能類別品項(如特材代碼FAV01C0200R9)之支付點數暫予支付。</text:p>
          </table:table-cell>
          <table:table-cell office:value-type="string" table:style-name="ce5">
            <text:p>9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FAV01LC1ZZ2C</text:p>
          </table:table-cell>
          <table:table-cell office:value-type="string" table:style-name="ce4">
            <text:p>“米瑞” 人工眼內黏彈性溶液-1.0mL (2.0%)</text:p>
          </table:table-cell>
          <table:table-cell office:value-type="string" table:style-name="ce4">
            <text:p>“MIRAY” Ophthalmic Viscosurgical Device-1.0mL (2.0%)</text:p>
          </table:table-cell>
          <table:table-cell office:value-type="string" table:style-name="ce4">
            <text:p>OCULOCROWN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輸字第037448號</text:p>
          </table:table-cell>
          <table:table-cell office:value-type="string" table:style-name="ce4">
            <text:p>佳和美</text:p>
          </table:table-cell>
          <table:table-cell office:value-type="string" table:style-name="ce6">
            <text:p>1,444</text:p>
          </table:table-cell>
          <table:table-cell office:value-type="string" table:style-name="ce4">
            <text:p>依FAV01A3(玻璃體替代物/0.75ML-1.0ML)同功能類別品項(如特材代碼FAV01C0700R9)之支付點數暫予支付。</text:p>
          </table:table-cell>
          <table:table-cell office:value-type="string" table:style-name="ce5">
            <text:p>24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FBHS175100SN</text:p>
          </table:table-cell>
          <table:table-cell office:value-type="string" table:style-name="ce4">
            <text:p>“史耐輝” 髖關節股骨柄</text:p>
          </table:table-cell>
          <table:table-cell office:value-type="string" table:style-name="ce4">
            <text:p>“Smith ＆ Nephew” POLARSTEM</text:p>
          </table:table-cell>
          <table:table-cell office:value-type="string" table:style-name="ce4">
            <text:p>(75100-462;463;464;465;466;467;468;469;470;471;472;473;474;475;476;477;478;479;480;481;482;483;509;510);(75102-072;073;074;075;076;077;078;079)</text:p>
          </table:table-cell>
          <table:table-cell office:value-type="string" table:style-name="ce5">
            <text:p>個</text:p>
          </table:table-cell>
          <table:table-cell office:value-type="string" table:style-name="ce4">
            <text:p>衛部醫器輸字第036741號</text:p>
          </table:table-cell>
          <table:table-cell office:value-type="string" table:style-name="ce4">
            <text:p>史耐輝</text:p>
          </table:table-cell>
          <table:table-cell office:value-type="string" table:style-name="ce6">
            <text:p>20,692</text:p>
          </table:table-cell>
          <table:table-cell office:value-type="string" table:style-name="ce4">
            <text:p>依FBHS1A1(人工髖關節股骨柄 (TOTAL HIP STEM 或 BIPOLAR HIP STEM))同功能類別品項(如特材代碼FBHS171306SN)之支付點數暫予支付。</text:p>
          </table:table-cell>
          <table:table-cell office:value-type="string" table:style-name="ce5">
            <text:p>24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4">
            <text:p>FBS09075ZZ2T</text:p>
          </table:table-cell>
          <table:table-cell office:value-type="string" table:style-name="ce4">
            <text:p>"善祐"空心無頭全螺紋螺釘系統</text:p>
          </table:table-cell>
          <table:table-cell office:value-type="string" table:style-name="ce4">
            <text:p>"Shanyou" Cannulated Headless Full Threaded Screw System</text:p>
          </table:table-cell>
          <table:table-cell office:value-type="string" table:style-name="ce4">
            <text:p>B02-04-28008;28009;28010;28011;28012;28013;28014;28016;28018;28020;36016;36018;36020;36022;36024;36026;36028;36030;41016;41018;41020;41022;41024;41026;41028;41030;41032;41034;47020;47022;47024;47026;47028;47030;47035;47040;47045;47050;55025;55030;55035;55040;55045;55050;55055;55060;55065;75070;75075;75080;75085;75090;75095;75100;75105;75110;75115;75120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製字第008432號</text:p>
          </table:table-cell>
          <table:table-cell office:value-type="string" table:style-name="ce4">
            <text:p>善祐</text:p>
          </table:table-cell>
          <table:table-cell office:value-type="string" table:style-name="ce6">
            <text:p>12,000</text:p>
          </table:table-cell>
          <table:table-cell office:value-type="string" table:style-name="ce4">
            <text:p>依FBS09A1(埋頭中空加壓骨釘)同功能類別品項(如特材代碼FBS09AT0088C)之支付點數暫予支付。</text:p>
          </table:table-cell>
          <table:table-cell office:value-type="string" table:style-name="ce5">
            <text:p>20</text:p>
          </table:table-cell>
          <table:table-cell office:value-type="string" table:style-name="ce4">
            <text:p>D103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FBSF121500M4</text:p>
          </table:table-cell>
          <table:table-cell office:value-type="string" table:style-name="ce4">
            <text:p>“美敦力”玳佛峻斯前／斜側腰椎融合系統-骨板與骨釘</text:p>
          </table:table-cell>
          <table:table-cell office:value-type="string" table:style-name="ce4">
            <text:p>“Medtronic” DIVERGENCE－L Anterior／Oblique Lumbar Fusion System-Plate and Screw</text:p>
          </table:table-cell>
          <table:table-cell office:value-type="string" table:style-name="ce4">
            <text:p>【Plate(21500-10;12;14;16;18;20);(21600-10;12;14;16;18;20)】+【Screw(21501-20;25;30;35;40)】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673號</text:p>
          </table:table-cell>
          <table:table-cell office:value-type="string" table:style-name="ce4">
            <text:p>美敦力</text:p>
          </table:table-cell>
          <table:table-cell office:value-type="string" table:style-name="ce6">
            <text:p>23,886</text:p>
          </table:table-cell>
          <table:table-cell office:value-type="string" table:style-name="ce4">
            <text:p>依FBSF1TA(TITANIUM SPINAL ANTERIOR DEVICE(前方固定))同功能類別品項(如特材代碼FBSF121400M4)之支付點數暫予支付。</text:p>
          </table:table-cell>
          <table:table-cell office:value-type="string" table:style-name="ce5">
            <text:p>3</text:p>
          </table:table-cell>
          <table:table-cell office:value-type="string" table:style-name="ce4">
            <text:p>D112-2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FBSFCPCF01JZ</text:p>
          </table:table-cell>
          <table:table-cell office:value-type="string" table:style-name="ce4">
            <text:p>“傑奎”比希弗頸椎後方固定系統-萬向螺釘</text:p>
          </table:table-cell>
          <table:table-cell office:value-type="string" table:style-name="ce4">
            <text:p>“JO” PCF Posterior Cervical Fixation System-Polyaxial Screw</text:p>
          </table:table-cell>
          <table:table-cell office:value-type="string" table:style-name="ce4">
            <text:p>PCF3510;PCF3512;PCF3514;PCF3516;PCF3518;PCF3520;PCF3522;PCF3524;PCF3526;PCF3528;PCF3530;PCF3532;PCF4010;PCF4012;PCF4014;PCF4016;PCF4018;PCF4020;PCF4022;PCF4024;PCF4026;PCF4028;PCF4030;PCF4032;PCF4034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製字第005453號</text:p>
          </table:table-cell>
          <table:table-cell office:value-type="string" table:style-name="ce4">
            <text:p>傑奎</text:p>
          </table:table-cell>
          <table:table-cell office:value-type="string" table:style-name="ce6">
            <text:p>10,186</text:p>
          </table:table-cell>
          <table:table-cell office:value-type="string" table:style-name="ce4">
            <text:p>依FBSFCS3(頸椎後側固定系統-多軸頸椎骨釘)同功能類別品項(如特材代碼FBSFC08318S1)之支付點數暫予支付。</text:p>
          </table:table-cell>
          <table:table-cell office:value-type="string" table:style-name="ce5">
            <text:p>7</text:p>
          </table:table-cell>
          <table:table-cell office:value-type="string" table:style-name="ce4">
            <text:p>D112-7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FBSFCPCF02JZ</text:p>
          </table:table-cell>
          <table:table-cell office:value-type="string" table:style-name="ce4">
            <text:p>“傑奎”比希弗頸椎後方固定系統-連接桿(長)</text:p>
          </table:table-cell>
          <table:table-cell office:value-type="string" table:style-name="ce4">
            <text:p>“JO” PCF Posterior Cervical Fixation System-Rod (long)</text:p>
          </table:table-cell>
          <table:table-cell office:value-type="string" table:style-name="ce4">
            <text:p>PCFR040;PCFR050;PCFR060;PCFR070;PCFR080;PCFR090;PCFR100;PCFR110;PCFR120;PCFR130;PCFR140;PCFR150;PCFR160;PCFR170;PCFR180;PCFR190;PCFR200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製字第005453號</text:p>
          </table:table-cell>
          <table:table-cell office:value-type="string" table:style-name="ce4">
            <text:p>傑奎</text:p>
          </table:table-cell>
          <table:table-cell office:value-type="string" table:style-name="ce6">
            <text:p>3,700</text:p>
          </table:table-cell>
          <table:table-cell office:value-type="string" table:style-name="ce4">
            <text:p>依FBSFCRL(頸椎後側固定系統-長固定桿,長固定板)同功能類別品項(如特材代碼FBSFCPCLSRRK)之支付點數暫予支付。</text:p>
          </table:table-cell>
          <table:table-cell office:value-type="string" table:style-name="ce5">
            <text:p>9</text:p>
          </table:table-cell>
          <table:table-cell office:value-type="string" table:style-name="ce4">
            <text:p>D112-7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FBSFCPCF03JZ</text:p>
          </table:table-cell>
          <table:table-cell office:value-type="string" table:style-name="ce4">
            <text:p>“傑奎”比希弗頸椎後方固定系統-連接桿(短)</text:p>
          </table:table-cell>
          <table:table-cell office:value-type="string" table:style-name="ce4">
            <text:p>“JO” PCF Posterior Cervical Fixation System-Rod (short)</text:p>
          </table:table-cell>
          <table:table-cell office:value-type="string" table:style-name="ce4">
            <text:p>PCFR025;PCFR030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製字第005453號</text:p>
          </table:table-cell>
          <table:table-cell office:value-type="string" table:style-name="ce4">
            <text:p>傑奎</text:p>
          </table:table-cell>
          <table:table-cell office:value-type="string" table:style-name="ce6">
            <text:p>1,950</text:p>
          </table:table-cell>
          <table:table-cell office:value-type="string" table:style-name="ce4">
            <text:p>依FBSFCRS(頸椎後側固定系統-短固定桿)同功能類別品項(如特材代碼FBSFCPCSSRRK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D112-7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FBSFCPCL04JZ</text:p>
          </table:table-cell>
          <table:table-cell office:value-type="string" table:style-name="ce4">
            <text:p>“傑奎”比希弗頸椎後方固定系統-骨勾</text:p>
          </table:table-cell>
          <table:table-cell office:value-type="string" table:style-name="ce4">
            <text:p>“JO” PCF Posterior Cervical Fixation System-Lamina Hook</text:p>
          </table:table-cell>
          <table:table-cell office:value-type="string" table:style-name="ce4">
            <text:p>PCFH01;PCFH02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製字第005453號</text:p>
          </table:table-cell>
          <table:table-cell office:value-type="string" table:style-name="ce4">
            <text:p>傑奎</text:p>
          </table:table-cell>
          <table:table-cell office:value-type="string" table:style-name="ce6">
            <text:p>5,375</text:p>
          </table:table-cell>
          <table:table-cell office:value-type="string" table:style-name="ce4">
            <text:p>依FBSFCH1(頸椎後側固定系統-骨鉤,固定夾)同功能類別品項(如特材代碼FBSFC07189S1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D112-7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FBSFCPCL05JZ</text:p>
          </table:table-cell>
          <table:table-cell office:value-type="string" table:style-name="ce4">
            <text:p>“傑奎”比希弗頸椎後方固定系統-橫向連桿、連接器</text:p>
          </table:table-cell>
          <table:table-cell office:value-type="string" table:style-name="ce4">
            <text:p>“JO” PCF Posterior Cervical Fixation System-Cross Link,Connector</text:p>
          </table:table-cell>
          <table:table-cell office:value-type="string" table:style-name="ce4">
            <text:p>PCFL01;PCFL02;PCFL03;PCFL04;PCFRC02;PCFRC03;PCFRC08;PCFRC10;PCFC01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製字第005453號</text:p>
          </table:table-cell>
          <table:table-cell office:value-type="string" table:style-name="ce4">
            <text:p>傑奎</text:p>
          </table:table-cell>
          <table:table-cell office:value-type="string" table:style-name="ce6">
            <text:p>7,208</text:p>
          </table:table-cell>
          <table:table-cell office:value-type="string" table:style-name="ce4">
            <text:p>依FBSFCC1(頸椎後側固定系統-橫連結器組)同功能類別品項(如特材代碼FBSFC51314S1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D112-7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FBT01RVC105V</text:p>
          </table:table-cell>
          <table:table-cell office:value-type="string" table:style-name="ce4">
            <text:p>"惟視艾"銳敏思康關節內注射劑</text:p>
          </table:table-cell>
          <table:table-cell office:value-type="string" table:style-name="ce4">
            <text:p>"VSY" Reviscon Sodium Hyaluronate Solution for Intraarticular Injection</text:p>
          </table:table-cell>
          <table:table-cell office:value-type="string" table:style-name="ce4">
            <text:p>Reviscon 1.0%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輸字第037835號</text:p>
          </table:table-cell>
          <table:table-cell office:value-type="string" table:style-name="ce4">
            <text:p>科明儀器</text:p>
          </table:table-cell>
          <table:table-cell office:value-type="string" table:style-name="ce6">
            <text:p>358</text:p>
          </table:table-cell>
          <table:table-cell office:value-type="string" table:style-name="ce4">
            <text:p>依FBT01A1(關節內注射劑(每次療程注射五次))同功能類別品項(如特材代碼FBT01103ZZ1P)之支付點數暫予支付。</text:p>
          </table:table-cell>
          <table:table-cell office:value-type="string" table:style-name="ce5">
            <text:p>3</text:p>
          </table:table-cell>
          <table:table-cell office:value-type="string" table:style-name="ce4">
            <text:p>D108-5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FBT01RVC165V</text:p>
          </table:table-cell>
          <table:table-cell office:value-type="string" table:style-name="ce4">
            <text:p>"惟視艾"銳敏思康關節內注射劑</text:p>
          </table:table-cell>
          <table:table-cell office:value-type="string" table:style-name="ce4">
            <text:p>"VSY" Reviscon Sodium Hyaluronate Solution for Intraarticular Injection</text:p>
          </table:table-cell>
          <table:table-cell office:value-type="string" table:style-name="ce4">
            <text:p>Reviscon Plus 1.6%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輸字第037835號</text:p>
          </table:table-cell>
          <table:table-cell office:value-type="string" table:style-name="ce4">
            <text:p>科明儀器</text:p>
          </table:table-cell>
          <table:table-cell office:value-type="string" table:style-name="ce6">
            <text:p>548</text:p>
          </table:table-cell>
          <table:table-cell office:value-type="string" table:style-name="ce4">
            <text:p>依FBT01A3(關節內注射劑(每次療程注射三次))同功能類別品項(如特材代碼FBT01152ZZ1P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D108-6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FBT01RVC205V</text:p>
          </table:table-cell>
          <table:table-cell office:value-type="string" table:style-name="ce4">
            <text:p>"惟視艾"銳敏思康關節內注射劑</text:p>
          </table:table-cell>
          <table:table-cell office:value-type="string" table:style-name="ce4">
            <text:p>"VSY" Reviscon Sodium Hyaluronate Solution for Intraarticular Injection</text:p>
          </table:table-cell>
          <table:table-cell office:value-type="string" table:style-name="ce4">
            <text:p>Reviscon Mono 2.0%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輸字第037835號</text:p>
          </table:table-cell>
          <table:table-cell office:value-type="string" table:style-name="ce4">
            <text:p>科明儀器</text:p>
          </table:table-cell>
          <table:table-cell office:value-type="string" table:style-name="ce6">
            <text:p>2,488</text:p>
          </table:table-cell>
          <table:table-cell office:value-type="string" table:style-name="ce4">
            <text:p>依FBT01A5(關節內注射劑(每個療程1次，療效6個月))同功能類別品項(如特材代碼FBT01HM3ML3A)之支付點數暫予支付。</text:p>
          </table:table-cell>
          <table:table-cell office:value-type="string" table:style-name="ce5">
            <text:p>8</text:p>
          </table:table-cell>
          <table:table-cell office:value-type="string" table:style-name="ce4">
            <text:p>D109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FHPCLD712QAB</text:p>
          </table:table-cell>
          <table:table-cell office:value-type="string" table:style-name="ce4">
            <text:p>“雅培”德拉多心臟導線</text:p>
          </table:table-cell>
          <table:table-cell office:value-type="string" table:style-name="ce4">
            <text:p>“Abbott” Durata Lead</text:p>
          </table:table-cell>
          <table:table-cell office:value-type="string" table:style-name="ce4">
            <text:p>7120Q;7121Q;7122Q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署醫器輸字第021561號</text:p>
          </table:table-cell>
          <table:table-cell office:value-type="string" table:style-name="ce4">
            <text:p>雅培</text:p>
          </table:table-cell>
          <table:table-cell office:value-type="string" table:style-name="ce6">
            <text:p>70,193</text:p>
          </table:table-cell>
          <table:table-cell office:value-type="string" table:style-name="ce4">
            <text:p>原特材代碼FHPCLD712QST，因更改廠牌，故變更特材代碼。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B103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FHPCLD717QAB</text:p>
          </table:table-cell>
          <table:table-cell office:value-type="string" table:style-name="ce4">
            <text:p>“雅培”德拉多心臟導線</text:p>
          </table:table-cell>
          <table:table-cell office:value-type="string" table:style-name="ce4">
            <text:p>“Abbott ” Durata Lead</text:p>
          </table:table-cell>
          <table:table-cell office:value-type="string" table:style-name="ce4">
            <text:p>7170Q;7171Q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署醫器輸字第021561號</text:p>
          </table:table-cell>
          <table:table-cell office:value-type="string" table:style-name="ce4">
            <text:p>雅培</text:p>
          </table:table-cell>
          <table:table-cell office:value-type="string" table:style-name="ce6">
            <text:p>74,425</text:p>
          </table:table-cell>
          <table:table-cell office:value-type="string" table:style-name="ce4">
            <text:p>原特材代碼FHPCLD717QST，因更改廠牌，故變更特材代碼。</text:p>
          </table:table-cell>
          <table:table-cell office:value-type="string" table:style-name="ce5">
            <text:p>3</text:p>
          </table:table-cell>
          <table:table-cell office:value-type="string" table:style-name="ce4">
            <text:p>B103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11">
          <table:table-cell office:value-type="float" office:value="57" table:style-name="ce3">
            <text:p>57</text:p>
          </table:table-cell>
          <table:table-cell office:value-type="string" table:style-name="ce4">
            <text:p>FHPCLDU723AB</text:p>
          </table:table-cell>
          <table:table-cell office:value-type="string" table:style-name="ce4">
            <text:p>“雅培”德拉多心臟導線</text:p>
          </table:table-cell>
          <table:table-cell office:value-type="string" table:style-name="ce4">
            <text:p>“Abbott” Durata Lead</text:p>
          </table:table-cell>
          <table:table-cell office:value-type="string" table:style-name="ce4">
            <text:p>7120;7122;7170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署醫器輸字第019654號</text:p>
          </table:table-cell>
          <table:table-cell office:value-type="string" table:style-name="ce4">
            <text:p>雅培</text:p>
          </table:table-cell>
          <table:table-cell office:value-type="string" table:style-name="ce6">
            <text:p>70,193</text:p>
          </table:table-cell>
          <table:table-cell office:value-type="string" table:style-name="ce4">
            <text:p>廠牌代碼變更，變更特材代碼為FHPCLDU723AB。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B103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FSAE2BTBZZ2E</text:p>
          </table:table-cell>
          <table:table-cell office:value-type="string" table:style-name="ce4">
            <text:p>“伯納斯登”氣管及支氣管支架（滅菌）</text:p>
          </table:table-cell>
          <table:table-cell office:value-type="string" table:style-name="ce4">
            <text:p>“Bonastent” Tracheal／Bronchial Stent （Sterile）</text:p>
          </table:table-cell>
          <table:table-cell office:value-type="string" table:style-name="ce4">
            <text:p>BTB-060209;060309;060409;060509;060609;060709;060809;080209;080309;080409;080509;080609;080709;080809;100209;100309;100409;100509;100609;100709;100809;120209;120309;120409;120509;120609;120709;120809;140209;140309;140409;140509;140609;140709;140809;160209;160309;160409;160509;160609;160709;160809;180209;180309;180409;180509;180609;180709;180809;200209;200309;200409;200509;200609;200709;200809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861號</text:p>
          </table:table-cell>
          <table:table-cell office:value-type="string" table:style-name="ce4">
            <text:p>創浥</text:p>
          </table:table-cell>
          <table:table-cell office:value-type="string" table:style-name="ce6">
            <text:p>31,131</text:p>
          </table:table-cell>
          <table:table-cell office:value-type="string" table:style-name="ce4">
            <text:p>依FSAE2A1(氣管支氣管支架系統)同功能類別品項(如特材代碼FSAE233110HF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A219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4">
            <text:p>NES01MBNZZ1Y</text:p>
          </table:table-cell>
          <table:table-cell office:value-type="string" table:style-name="ce4">
            <text:p>"富江醫學"一次性使用活組織檢查針（滅菌）</text:p>
          </table:table-cell>
          <table:table-cell office:value-type="string" table:style-name="ce4">
            <text:p>“UShare Medical”Single－Use Biopsy Needles（Sterile）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部醫器陸輸字第001677號</text:p>
          </table:table-cell>
          <table:table-cell office:value-type="string" table:style-name="ce4">
            <text:p>原妙醫學</text:p>
          </table:table-cell>
          <table:table-cell office:value-type="string" table:style-name="ce6">
            <text:p>633</text:p>
          </table:table-cell>
          <table:table-cell office:value-type="string" table:style-name="ce4">
            <text:p>依NES01A1(全自動軟組織切片針)同功能類別品項(如特材代碼ANES010201NBA)之支付點數暫予支付。</text:p>
          </table:table-cell>
          <table:table-cell office:value-type="string" table:style-name="ce5">
            <text:p>15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WDD08081ZZ2L</text:p>
          </table:table-cell>
          <table:table-cell office:value-type="string" table:style-name="ce4">
            <text:p>“美凱爾”水凝膠敷料（滅菌）</text:p>
          </table:table-cell>
          <table:table-cell office:value-type="string" table:style-name="ce4">
            <text:p>“MECARE” HYDROGEL DRESSING（STERILE）</text:p>
          </table:table-cell>
          <table:table-cell office:value-type="string" table:style-name="ce4">
            <text:p>A2210020801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製壹字第010150號</text:p>
          </table:table-cell>
          <table:table-cell office:value-type="string" table:style-name="ce4">
            <text:p>大裕生醫</text:p>
          </table:table-cell>
          <table:table-cell office:value-type="string" table:style-name="ce6">
            <text:p>276</text:p>
          </table:table-cell>
          <table:table-cell office:value-type="string" table:style-name="ce4">
            <text:p>依WDD08G3(人工生物化學覆蓋物／HYDROGEL／約25GM,30GM,40GM)同功能類別品項(如特材代碼WDD08DG0016U)之支付點數暫予支付。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A217-1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報告2-1既有(A).$A$1:報告2-1既有(A).$M$63" table:base-cell-address="報告2-1既有(A).$A$1"/>
          <table:named-range table:name="Print_Titles" table:cell-range-address="報告2-1既有(A).$A$1:報告2-1既有(A).$XFD$3" table:base-cell-address="報告2-1既有(A).$A$1"/>
        </table:named-expressions>
      </table:table>
      <table:table table:name="報告2-2既有自付差額(B)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13">
          <table:table-cell office:value-type="string" table:number-columns-spanned="10" table:number-rows-spanned="1" table:style-name="ce7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3" table:number-rows-spanned="1" table:style-name="ce7">
            <text:p>附件1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8">
            <text:p>二、新增既有功能類別特材自付差額品項共3項(項次61~項次63，詳頁次1-9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適用自付差額條件</text:p>
          </table:table-cell>
          <table:table-cell office:value-type="string" table:style-name="ce2">
            <text:p>健保支付點數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健保給付生效起日</text:p>
          </table:table-cell>
          <table:table-cell table:number-columns-repeated="16371"/>
        </table:table-row>
        <table:table-row table:style-name="ro9">
          <table:table-cell office:value-type="float" office:value="61" table:style-name="ce3">
            <text:p>61</text:p>
          </table:table-cell>
          <table:table-cell office:value-type="string" table:style-name="ce4">
            <text:p>CBP06EVF50QR</text:p>
          </table:table-cell>
          <table:table-cell office:value-type="string" table:style-name="ce4">
            <text:p>“渼瑞爾”艾芙邁冠狀動脈塗藥支架系統</text:p>
          </table:table-cell>
          <table:table-cell office:value-type="string" table:style-name="ce4">
            <text:p>"Meril" Evermine 50 Everolimus Eluting Coronary Stent System</text:p>
          </table:table-cell>
          <table:table-cell office:value-type="string" table:style-name="ce4">
            <text:p>EVF22508;EVF25008;EVF27508;EVF30008;EVF35008;EVF40008;EVF45008;EVF20013;EVF22513;EVF25013;EVF27513;EVF30013;EVF35013;EVF40013;EVF45013;EVF20016;EVF22516;EVF25016;EVF27516;EVF30016;EVF35016;EVF40016;EVF45016;EVF20019;EVF22519;EVF25019;EVF27519;EVF30019;EVF35019;EVF40019;EVF45019;EVF20024;EVF22524;EVF25024;EVF27524;EVF30024;EVF35024;EVF40024;EVF45024;EVF20029;EVF22529;EVF25029;EVF27529;EVF30029;EVF35029;EVF40029;EVF45029;EVF20032;EVF22532;EVF25032;EVF27532;EVF30032;EVF35032;EVF40032;EVF45032;EVF20037;EVF22537;EVF25037;EVF27537;EVF30037;EVF35037;EVF40037;EVF45037;EVF20040;EVF22540;EVF25040;EVF27540;EVF30040;EVF35040;EVF40040;EVF45040;EVF20044;EVF22544;EVF25044;EVF27544;EVF30044;EVF35044;EVF40044;EVF45044;EVF20048;EVF22548;EVF25048;EVF27548;EVF30048;EVF35048;EVF40048;EVF45048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7756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長度較長，可減少病人傳統方式治療之手術時間。</text:p>
          </table:table-cell>
          <table:table-cell office:value-type="string" table:style-name="ce4">
            <text:p>14,099</text:p>
          </table:table-cell>
          <table:table-cell office:value-type="string" table:style-name="ce4">
            <text:p>依CBP06A2(冠狀動脈塗藥支架(雙抗血小板藥物3個月以下))同功能類別品項(如特材代碼CBP06ELUT9SB)之支付點數暫予支付。</text:p>
          </table:table-cell>
          <table:table-cell office:value-type="string" table:style-name="ce4">
            <text:p>A213-2N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FALSNGALXYRY</text:p>
          </table:table-cell>
          <table:table-cell office:value-type="string" table:style-name="ce4">
            <text:p>“銳能” 螺旋三焦點預裝式親水性人工水晶體推注系統</text:p>
          </table:table-cell>
          <table:table-cell office:value-type="string" table:style-name="ce4">
            <text:p>“Rayner” Galaxy Preloaded Hydrophilic Acrylic IOL Injection System</text:p>
          </table:table-cell>
          <table:table-cell office:value-type="string" table:style-name="ce4">
            <text:p>RAO605G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7798號</text:p>
          </table:table-cell>
          <table:table-cell office:value-type="string" table:style-name="ce4">
            <text:p>鈦沅</text:p>
          </table:table-cell>
          <table:table-cell office:value-type="string" table:style-name="ce4">
            <text:p>提供具非球面功能型人工水晶體，能有效降低角膜的球面像差之療效。</text:p>
          </table:table-cell>
          <table:table-cell office:value-type="string" table:style-name="ce4">
            <text:p>2,744</text:p>
          </table:table-cell>
          <table:table-cell office:value-type="string" table:style-name="ce4">
            <text:p>自付差額品項，依FALSNB7(特殊人工水晶體(多焦點-三焦點、非球面(含黃片)))近似功能類別品項(如特材代碼FALSNTRFCLRY)之支付點數暫予支付。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style-name="ro14">
          <table:table-cell office:value-type="float" office:value="63" table:style-name="ce3">
            <text:p>63</text:p>
          </table:table-cell>
          <table:table-cell office:value-type="string" table:style-name="ce4">
            <text:p>FBN05SPTRF55</text:p>
          </table:table-cell>
          <table:table-cell office:value-type="string" table:style-name="ce4">
            <text:p>“聖那美”斯貝創逆行股骨釘</text:p>
          </table:table-cell>
          <table:table-cell office:value-type="string" table:style-name="ce4">
            <text:p>“Sanatmetal” SpectruM Retrograde Femur Nail</text:p>
          </table:table-cell>
          <table:table-cell office:value-type="string" table:style-name="ce4">
            <text:p>【SRF Nail(3952-10;11;12-180;200;220;240;260;280;300;320;340;360;380)】+【Screw(364048-025;026;028;030;032;034;035;036;038;040;042;044;045;046;048;050;052;054;055;056;058;060;062;064;065;066;068;070;072;075;076;080;085;090;095;100); (364065-050;055;060;065;070;075;080;085;090;095;100;105;110;115;120;125;130)】+【Screw–SRF(395200-055;060;065;070;075;080;085;090;095;100;105;110;115;120;125;130)】+【Closing cap-SRF(395400002)】+【Nut-SRF(395200001)】+【Washer–SRF(395200002)】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6738號+衛部醫器輸字第037936號</text:p>
          </table:table-cell>
          <table:table-cell office:value-type="string" table:style-name="ce4">
            <text:p>聖那美</text:p>
          </table:table-cell>
          <table:table-cell office:value-type="string" table:style-name="ce4">
            <text:p>適用逆向方式植入股骨幹，可改善疾病或外傷的治療方式。</text:p>
          </table:table-cell>
          <table:table-cell office:value-type="string" table:style-name="ce4">
            <text:p>19,036</text:p>
          </table:table-cell>
          <table:table-cell office:value-type="string" table:style-name="ce4">
            <text:p>依FBN05T3(鈦合金股骨逆行髓內釘組(TitaniumRetrogradeFemoraNail))同功能類別品項(如特材代碼FBN05RFNA0S1)之支付點數暫予支付。</text:p>
          </table:table-cell>
          <table:table-cell office:value-type="string" table:style-name="ce4">
            <text:p>D101-8</text:p>
          </table:table-cell>
          <table:table-cell office:value-type="string" table:style-name="ce3">
            <text:p>114/09/01</text:p>
          </table:table-cell>
          <table:table-cell table:number-columns-repeated="16371"/>
        </table:table-row>
        <table:table-row table:number-rows-repeated="1048570" table:style-name="ro12">
          <table:table-cell table:number-columns-repeated="16384"/>
        </table:table-row>
        <table:named-expressions>
          <table:named-range table:name="Print_Area" table:cell-range-address="報告2-2既有自付差額(B).$A$1:報告2-2既有自付差額(B).$M$6" table:base-cell-address="報告2-2既有自付差額(B).$A$1"/>
          <table:named-range table:name="Print_Titles" table:cell-range-address="報告2-2既有自付差額(B).$A$1:報告2-2既有自付差額(B).$XFD$3" table:base-cell-address="報告2-2既有自付差額(B).$A$1"/>
        </table:named-expressions>
      </table:table>
      <table:table table:name="報告2-3擴增產品型號(C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2" table:default-cell-style-name="ce1"/>
        <table:table-row table:style-name="ro13">
          <table:table-cell office:value-type="string" table:number-columns-spanned="10" table:number-rows-spanned="1" table:style-name="ce7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2" table:number-rows-spanned="1" table:style-name="ce7">
            <text:p>附件1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三、新增既有功能類別特材擴增及刪除產品型號共10項(項次64~項次73，詳頁次1-10~1-12)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9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產品型號/規格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9">
            <text:p>廠商簡稱</text:p>
          </table:table-cell>
          <table:table-cell office:value-type="string" table:style-name="ce9">
            <text:p>支付點數</text:p>
          </table:table-cell>
          <table:table-cell office:value-type="string" table:style-name="ce9">
            <text:p>說明</text:p>
          </table:table-cell>
          <table:table-cell office:value-type="string" table:style-name="ce9">
            <text:p>給付規定</text:p>
          </table:table-cell>
          <table:table-cell office:value-type="string" table:style-name="ce9">
            <text:p>健保給付生效起日</text:p>
          </table:table-cell>
          <table:table-cell table:number-columns-repeated="16372"/>
        </table:table-row>
        <table:table-row table:style-name="ro15">
          <table:table-cell office:value-type="float" office:value="64" table:number-columns-spanned="1" table:number-rows-spanned="2" table:style-name="ce11">
            <text:p>64</text:p>
          </table:table-cell>
          <table:table-cell office:value-type="string" table:number-columns-spanned="1" table:number-rows-spanned="2" table:style-name="ce12">
            <text:p>CBN01316149G</text:p>
          </table:table-cell>
          <table:table-cell office:value-type="string" table:number-columns-spanned="1" table:number-rows-spanned="2" table:style-name="ce13">
            <text:p>“艾康蒂” 克蕾朵支架</text:p>
          </table:table-cell>
          <table:table-cell office:value-type="string" table:number-columns-spanned="1" table:number-rows-spanned="2" table:style-name="ce13">
            <text:p>“Acandis” Credo Stent</text:p>
          </table:table-cell>
          <table:table-cell office:value-type="string" table:number-columns-spanned="1" table:number-rows-spanned="2" table:style-name="ce13">
            <text:p>01-000930;01-000931;01-000935;01-000936;01-000940;01-000941;01-000945;01-000946;(01-000932;01-000933;01-000942;01-000943;01-000950;01-000951;01-000952;01-000953自1110501起生效);(擴增產品型號01-0001930;01-0001931;01-0001932;01-0001933;01-0001940;01-0001941;01-0001942;01-0001943;01-0001950;01-0001951;01-0001952;01-0001953自1140301起生效)【刪除產品型號(01-0001930;01-0001931;01-0001932;01-0001933;01-0001940;01-0001941;01-0001942;01-0001943;01-0001950;01-0001951;01-0001952;01-0001953);擴增產品型號(01-001930;01-001931;01-001932;01-001933;01-001940;01-001941;01-001942;01-001943;01-001950;01-001951;01-001952;01-001953)自1140901生效】;【重整產品型號為01-000930;01-000931;01-000932;01-000933;01-000935;01-000936;01-000940;01-000941;01-000942;01-000943;01-000945;01-000946;01-000950;01-000951;01-000952;01-000953;01-001930;01-001931;01-001932;01-001933;01-001940;01-001941;01-001942;01-001943;01-001950;01-001951;01-001952;01-001953自1140901生效】</text:p>
          </table:table-cell>
          <table:table-cell office:value-type="string" table:number-columns-spanned="1" table:number-rows-spanned="2" table:style-name="ce12">
            <text:p>組</text:p>
          </table:table-cell>
          <table:table-cell office:value-type="string" table:number-columns-spanned="1" table:number-rows-spanned="2" table:style-name="ce13">
            <text:p>衛部醫器輸字第031614號</text:p>
          </table:table-cell>
          <table:table-cell office:value-type="string" table:number-columns-spanned="1" table:number-rows-spanned="2" table:style-name="ce12">
            <text:p>邵博士</text:p>
          </table:table-cell>
          <table:table-cell office:value-type="string" table:number-columns-spanned="1" table:number-rows-spanned="2" table:style-name="ce14">
            <text:p>134,886</text:p>
          </table:table-cell>
          <table:table-cell office:value-type="string" table:number-columns-spanned="1" table:number-rows-spanned="2" table:style-name="ce13">
            <text:p>刪除及擴增產品型號，並重新整理產品型號為01-000930;01-000931;01-000932;01-000933;01-000935;01-000936;01-000940;01-000941;01-000942;01-000943;01-000945;01-000946;01-000950;01-000951;01-000952;01-000953;01-001930;01-001931;01-001932;01-001933;01-001940;01-001941;01-001942;01-001943;01-001950;01-001951;01-001952;01-001953。</text:p>
          </table:table-cell>
          <table:table-cell office:value-type="string" table:number-columns-spanned="1" table:number-rows-spanned="2" table:style-name="ce12">
            <text:p>I203-20</text:p>
          </table:table-cell>
          <table:table-cell office:value-type="string" table:number-columns-spanned="1" table:number-rows-spanned="2" table:style-name="ce13">
            <text:p>114/09/01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float" office:value="65" table:style-name="ce3">
            <text:p>65</text:p>
          </table:table-cell>
          <table:table-cell office:value-type="string" table:style-name="ce4">
            <text:p>CBP01TRAPPSB</text:p>
          </table:table-cell>
          <table:table-cell office:value-type="string" table:style-name="ce4">
            <text:p>“波士頓科技”萃璞裝置交換導管</text:p>
          </table:table-cell>
          <table:table-cell office:value-type="string" table:style-name="ce4">
            <text:p>“Boston Scientific” Trapper Exchange Device</text:p>
          </table:table-cell>
          <table:table-cell office:value-type="string" table:style-name="ce4">
            <text:p>H74939330130;【擴增產品型號H74939739130自1140901生效】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31532號</text:p>
          </table:table-cell>
          <table:table-cell office:value-type="string" table:style-name="ce4">
            <text:p>荷商波士頓</text:p>
          </table:table-cell>
          <table:table-cell office:value-type="string" table:style-name="ce6">
            <text:p>6,217</text:p>
          </table:table-cell>
          <table:table-cell office:value-type="string" table:style-name="ce4">
            <text:p>擴增產品型號H74939739130。</text:p>
          </table:table-cell>
          <table:table-cell office:value-type="string" table:style-name="ce5">
            <text:p>無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4">
            <text:p>CDD11XCELBET</text:p>
          </table:table-cell>
          <table:table-cell office:value-type="string" table:style-name="ce4">
            <text:p>”愛惜康”安德派思外科穿刺器-穿刺內管×1+穿刺外管×1+可變轉接頭×1</text:p>
          </table:table-cell>
          <table:table-cell office:value-type="string" table:style-name="ce4">
            <text:p>"ETHICON"ENDOPATH XCEL TROCAR BLADELESS</text:p>
          </table:table-cell>
          <table:table-cell office:value-type="string" table:style-name="ce4">
            <text:p>B5ST;B5SP;B5LT;B5LP;B11LT;B11LP;B12LT;B12LP;B12SRT;(B5LP;B11LP;B12LP自990201;刪除);(2B5-LT;ST;XT自1010701生效);(2B12LT;2B12XT自1060101生效);【型號重整(B5ST;B5LT;B11LT;B12LT;B12SRT);(2B5-LT;ST;XT);(2B12LT;2B12XT);(B12XT;B5XT)自1140901生效】</text:p>
          </table:table-cell>
          <table:table-cell office:value-type="string" table:style-name="ce5">
            <text:p>支</text:p>
          </table:table-cell>
          <table:table-cell office:value-type="string" table:style-name="ce4">
            <text:p>衛署醫器輸字第011165號</text:p>
          </table:table-cell>
          <table:table-cell office:value-type="string" table:style-name="ce4">
            <text:p>壯生</text:p>
          </table:table-cell>
          <table:table-cell office:value-type="string" table:style-name="ce6">
            <text:p>1,379</text:p>
          </table:table-cell>
          <table:table-cell office:value-type="string" table:style-name="ce4">
            <text:p>型號重整(B5ST;B5LT;B11LT;B12LT;B12SRT);(2B5-LT;ST;XT);(2B12LT;2B12XT);(B12XT;B5XT)</text:p>
          </table:table-cell>
          <table:table-cell office:value-type="string" table:style-name="ce5">
            <text:p>無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style-name="ro18">
          <table:table-cell office:value-type="float" office:value="67" table:style-name="ce3">
            <text:p>67</text:p>
          </table:table-cell>
          <table:table-cell office:value-type="string" table:style-name="ce4">
            <text:p>CMV01EVLVES9</text:p>
          </table:table-cell>
          <table:table-cell office:value-type="string" table:style-name="ce4">
            <text:p>“史賽克”充沛流量導引套</text:p>
          </table:table-cell>
          <table:table-cell office:value-type="string" table:style-name="ce4">
            <text:p>“STRYKER” SURPASS FLOW DIVERTER SYSTEM</text:p>
          </table:table-cell>
          <table:table-cell office:value-type="string" table:style-name="ce4">
            <text:p>FD250-12:20;FD325-12:22;FD32525;FD32530;FD400-12:22;FD40025;FD40030;FD40040;FD450-12:22;FD45025;FD45030;FD45040;FD500-12:22;FD50025;FD50030;FD50040；【擴增產品型號FDE325-12:22;FDE32525;FDE400-12:22;FDE400-25;30;35;40;FDE450-12:22;FDE450-25;30;35;40;FDE500-12:22;FDE500-25;30;35;40;FDE525-12:22;FDE525-25;30;35;40;50自1140901生效】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34283號</text:p>
          </table:table-cell>
          <table:table-cell office:value-type="string" table:style-name="ce4">
            <text:p>史賽克</text:p>
          </table:table-cell>
          <table:table-cell office:value-type="string" table:style-name="ce6">
            <text:p>327,197</text:p>
          </table:table-cell>
          <table:table-cell office:value-type="string" table:style-name="ce4">
            <text:p>擴增產品型號FDE325-12:22;FDE32525;FDE400-12:22;FDE400-25;30;35;40;FDE450-12:22;FDE450-25;30;35;40;FDE500-12:22;FDE500-25;30;35;40;FDE525-12:22;FDE525-25;30;35;40;50</text:p>
          </table:table-cell>
          <table:table-cell office:value-type="string" table:style-name="ce5">
            <text:p>I203-15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style-name="ro19">
          <table:table-cell office:value-type="float" office:value="68" table:style-name="ce3">
            <text:p>68</text:p>
          </table:table-cell>
          <table:table-cell office:value-type="string" table:style-name="ce4">
            <text:p>CMW01EGGEL27</text:p>
          </table:table-cell>
          <table:table-cell office:value-type="string" table:style-name="ce4">
            <text:p>"伊格"明膠微粒栓塞物</text:p>
          </table:table-cell>
          <table:table-cell office:value-type="string" table:style-name="ce4">
            <text:p>“ENGAIN” EGgel Gelatin Microparticles Embolization Agent</text:p>
          </table:table-cell>
          <table:table-cell office:value-type="string" table:style-name="ce4">
            <text:p>1116100:1116104;1117100:1117104;(1116100自1120501刪除);(1116105;1116106;1117105;1117106自1120501生效)；【刪除產品型號1116101;1116102;1116103;1116104;1116105;1116106;1117100;1117101;1117102;1117103;1117104;1117105;1117106自1140901生效】;【擴增產品型號1216101;1216102;1216103;1216104;1216105;1216106;1317100;1317101;1317102;1317103;1317104;1317105;1317106自1140901生效】。</text:p>
          </table:table-cell>
          <table:table-cell office:value-type="string" table:style-name="ce5">
            <text:p>瓶</text:p>
          </table:table-cell>
          <table:table-cell office:value-type="string" table:style-name="ce4">
            <text:p>衛署醫器輸字第033892號</text:p>
          </table:table-cell>
          <table:table-cell office:value-type="string" table:style-name="ce4">
            <text:p>元宇</text:p>
          </table:table-cell>
          <table:table-cell office:value-type="string" table:style-name="ce6">
            <text:p>2,718</text:p>
          </table:table-cell>
          <table:table-cell office:value-type="string" table:style-name="ce4">
            <text:p>刪除產品型號1116101;1116102;1116103;1116104;1116105;1116106;1117100;1117101;1117102;1117103;1117104;1117105;1117106並擴增產品型號1216101;1216102;1216103;1216104;1216105;1216106;1317100;1317101;1317102;1317103;1317104;1317105;1317106。</text:p>
          </table:table-cell>
          <table:table-cell office:value-type="string" table:style-name="ce5">
            <text:p>I203-22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VA017779AMR</text:p>
          </table:table-cell>
          <table:table-cell office:value-type="string" table:style-name="ce4">
            <text:p>"美瑞特"普瑪血管診斷導管</text:p>
          </table:table-cell>
          <table:table-cell office:value-type="string" table:style-name="ce4">
            <text:p>“Merit” Performa Diagnostic Radiology Catheters</text:p>
          </table:table-cell>
          <table:table-cell office:value-type="string" table:style-name="ce4">
            <text:p>請參考圖檔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署醫器輸字第014220號</text:p>
          </table:table-cell>
          <table:table-cell office:value-type="string" table:style-name="ce4">
            <text:p>美瑞特</text:p>
          </table:table-cell>
          <table:table-cell office:value-type="string" table:style-name="ce6">
            <text:p>543</text:p>
          </table:table-cell>
          <table:table-cell office:value-type="string" table:style-name="ce4">
            <text:p>擴增產品型號請考圖檔。</text:p>
          </table:table-cell>
          <table:table-cell office:value-type="string" table:style-name="ce5">
            <text:p>無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style-name="ro20">
          <table:table-cell office:value-type="float" office:value="70" table:style-name="ce3">
            <text:p>70</text:p>
          </table:table-cell>
          <table:table-cell office:value-type="string" table:style-name="ce4">
            <text:p>CXE0220888JV</text:p>
          </table:table-cell>
          <table:table-cell office:value-type="string" table:style-name="ce4">
            <text:p>"日本來富恩"心腔內除顫導管-20極</text:p>
          </table:table-cell>
          <table:table-cell office:value-type="string" table:style-name="ce4">
            <text:p>"Japan Lifeline"BeeAT Atrial Cardioversion Catheter</text:p>
          </table:table-cell>
          <table:table-cell office:value-type="string" table:style-name="ce4">
            <text:p>S20884-70S;S20884-70M;S20884-70L;S20884-80S;S20884-80M;S20884-80L;S20884ST-M;S20884ST-L;S208282-SAOC2;S208282-SAOC;S208282-SAOCST;S20848-AOC;S20848-AOCL;【刪除產品型號S20884-70S;S20884-70M;S20884-70L;擴增產品型號S20884-100M;S20848-100AOC;S208282B-SAOCM自1140901生效】</text:p>
          </table:table-cell>
          <table:table-cell office:value-type="string" table:style-name="ce5">
            <text:p>條</text:p>
          </table:table-cell>
          <table:table-cell office:value-type="string" table:style-name="ce4">
            <text:p>衛部醫器輸字第025948號</text:p>
          </table:table-cell>
          <table:table-cell office:value-type="string" table:style-name="ce4">
            <text:p>理工科技</text:p>
          </table:table-cell>
          <table:table-cell office:value-type="string" table:style-name="ce6">
            <text:p>55,116</text:p>
          </table:table-cell>
          <table:table-cell office:value-type="string" table:style-name="ce4">
            <text:p>刪除產品型號S20884-70S;S20884-70M;S20884-70L，並擴增產品型號S20884-100M;S20848-100AOC;S208282B-SAOCM。</text:p>
          </table:table-cell>
          <table:table-cell office:value-type="string" table:style-name="ce5">
            <text:p>B104-2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FBA062034664</text:p>
          </table:table-cell>
          <table:table-cell office:value-type="string" table:style-name="ce4">
            <text:p>“賀利氏”骨水泥含抗生素</text:p>
          </table:table-cell>
          <table:table-cell office:value-type="string" table:style-name="ce4">
            <text:p>“Heraeus” Bone Cement with Gentamicin</text:p>
          </table:table-cell>
          <table:table-cell office:value-type="string" table:style-name="ce4">
            <text:p>66022663;66031993;66017787;(刪除66022663;66031993;66017787自1140901生效);(擴增產品型號Palacos R+G;Palacos MV+G;Palacos LV+G自1140901生效)</text:p>
          </table:table-cell>
          <table:table-cell office:value-type="string" table:style-name="ce5">
            <text:p>盒</text:p>
          </table:table-cell>
          <table:table-cell office:value-type="string" table:style-name="ce4">
            <text:p>衛署醫器輸字第020346號</text:p>
          </table:table-cell>
          <table:table-cell office:value-type="string" table:style-name="ce4">
            <text:p>天誠</text:p>
          </table:table-cell>
          <table:table-cell office:value-type="string" table:style-name="ce6">
            <text:p>14,898</text:p>
          </table:table-cell>
          <table:table-cell office:value-type="string" table:style-name="ce4">
            <text:p>刪除產品型號66022663;66031993;66017787，擴增產品型號Palacos R+G;Palacos MV+G;Palacos LV+G</text:p>
          </table:table-cell>
          <table:table-cell office:value-type="string" table:style-name="ce5">
            <text:p>D116-1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style-name="ro21">
          <table:table-cell office:value-type="float" office:value="72" table:style-name="ce3">
            <text:p>72</text:p>
          </table:table-cell>
          <table:table-cell office:value-type="string" table:style-name="ce4">
            <text:p>FBHPA27493SN</text:p>
          </table:table-cell>
          <table:table-cell office:value-type="string" table:style-name="ce4">
            <text:p>"史耐輝"全髖關節系統</text:p>
          </table:table-cell>
          <table:table-cell office:value-type="string" table:style-name="ce4">
            <text:p>"SMITH&amp;NEPHEW"SYNERGY HIP SYSTEM</text:p>
          </table:table-cell>
          <table:table-cell office:value-type="string" table:style-name="ce4">
            <text:p>由以下特材代碼組合:FBHH171302SN;FBHS171306SN;FBHL171334SN;FBHC171388SN;【擴增產品型號FBHS175100SN自1140901生效】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27493號+衛部醫器輸字第036741號</text:p>
          </table:table-cell>
          <table:table-cell office:value-type="string" table:style-name="ce4">
            <text:p>史耐輝</text:p>
          </table:table-cell>
          <table:table-cell office:value-type="string" table:style-name="ce6">
            <text:p>39,396</text:p>
          </table:table-cell>
          <table:table-cell office:value-type="string" table:style-name="ce4">
            <text:p>擴增產品型號FBHS175100SN。</text:p>
          </table:table-cell>
          <table:table-cell office:value-type="string" table:style-name="ce5">
            <text:p>無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style-name="ro22">
          <table:table-cell office:value-type="float" office:value="73" table:style-name="ce3">
            <text:p>73</text:p>
          </table:table-cell>
          <table:table-cell office:value-type="string" table:style-name="ce4">
            <text:p>FBHPC27493SN</text:p>
          </table:table-cell>
          <table:table-cell office:value-type="string" table:style-name="ce4">
            <text:p>“史耐輝”全髖關節系統-氧化鋯股骨頭髖關節組</text:p>
          </table:table-cell>
          <table:table-cell office:value-type="string" table:style-name="ce4">
            <text:p>“Smith &amp; Nephew” Synergy Hip System-Oxinium Femoral head set</text:p>
          </table:table-cell>
          <table:table-cell office:value-type="string" table:style-name="ce4">
            <text:p>由以下特材代碼組合:FBHHC27493SN;FBHL171334SN;FBHC171388SN;FBHS171306SN;【擴增產品型號FBHS175100SN自1140901生效】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部醫器輸字第027493號+衛部醫器輸字第036741號</text:p>
          </table:table-cell>
          <table:table-cell office:value-type="string" table:style-name="ce4">
            <text:p>史耐輝</text:p>
          </table:table-cell>
          <table:table-cell office:value-type="string" table:style-name="ce6">
            <text:p>39,396</text:p>
          </table:table-cell>
          <table:table-cell office:value-type="string" table:style-name="ce4">
            <text:p>擴增產品型號FBHS175100SN。</text:p>
          </table:table-cell>
          <table:table-cell office:value-type="string" table:style-name="ce5">
            <text:p>無</text:p>
          </table:table-cell>
          <table:table-cell office:value-type="string" table:style-name="ce4">
            <text:p>114/09/01</text:p>
          </table:table-cell>
          <table:table-cell table:number-columns-repeated="16372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報告2-3擴增產品型號(C).$A$1:報告2-3擴增產品型號(C).$L$14" table:base-cell-address="報告2-3擴增產品型號(C).$A$1"/>
          <table:named-range table:name="Print_Titles" table:cell-range-address="報告2-3擴增產品型號(C).$A$1:報告2-3擴增產品型號(C).$XFD$3" table:base-cell-address="報告2-3擴增產品型號(C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資拓宏宇-柯心雅</meta:initial-creator>
    <dc:creator>資拓宏宇-柯心雅</dc:creator>
    <meta:creation-date>2025-07-07T01:09:30Z</meta:creation-date>
    <dc:date>2025-08-06T03:21:41Z</dc:date>
    <meta:print-date>2025-08-06T03:21:19Z</meta:print-date>
  </office:meta>
</office:document-meta>
</file>