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7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81.5pt" style:use-optimal-row-height="true" fo:break-before="auto"/>
    </style:style>
    <style:style style:name="ro10" style:family="table-row">
      <style:table-row-properties style:row-height="258.75pt" style:use-optimal-row-height="fals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8pt" style:use-optimal-row-height="tru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24">
            <text:p>全民健康保險特殊材料支付標準異動情形明細表</text:p>
          </table:table-cell>
          <table:covered-table-cell table:number-columns-repeated="9"/>
          <table:table-cell office:value-type="string" table:style-name="ce21">
            <text:p>附件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一、醫療器材許可證註銷及刪除品項共52項(項次1~項次52，詳頁次2-1~2-5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說明</text:p>
          </table:table-cell>
          <table:table-cell office:value-type="string" table:style-name="ce13">
            <text:p>截至114年07月同功能核價類別之有效品項數</text:p>
          </table:table-cell>
          <table:table-cell office:value-type="string" table:style-name="ce12">
            <text:p>健保給付生效起日</text:p>
          </table:table-cell>
          <table:table-cell table:number-columns-repeated="1637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2">
            <text:p>CGPG151038ZF</text:p>
          </table:table-cell>
          <table:table-cell office:value-type="string" table:style-name="ce2">
            <text:p>"史特勞斯"區克斯導管</text:p>
          </table:table-cell>
          <table:table-cell office:value-type="string" table:style-name="ce2">
            <text:p>"SPECTRANETICS"QUICK-CROSS SUPPORT2 CATHETERS</text:p>
          </table:table-cell>
          <table:table-cell office:value-type="string" table:style-name="ce2">
            <text:p>518-032:518-038;(518-065;518-066;自990701生效)</text:p>
          </table:table-cell>
          <table:table-cell office:value-type="string" table:style-name="ce7">
            <text:p>組</text:p>
          </table:table-cell>
          <table:table-cell office:value-type="string" table:style-name="ce2">
            <text:p>衛署醫器輸字第013792號</text:p>
          </table:table-cell>
          <table:table-cell office:value-type="string" table:style-name="ce2">
            <text:p>六霖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50</text:p>
          </table:table-cell>
          <table:table-cell office:value-type="string" table:style-name="ce4">
            <text:p>114/12/01</text:p>
          </table:table-cell>
          <table:table-cell table:number-columns-repeated="1637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2">
            <text:p>FHP02DDRADM4</text:p>
          </table:table-cell>
          <table:table-cell office:value-type="string" table:style-name="ce2">
            <text:p>"美敦力"黛拉心臟節律系統-雙腔</text:p>
          </table:table-cell>
          <table:table-cell office:value-type="string" table:style-name="ce2">
            <text:p>"MEDTRONIC"ADAPA PACING SYSTEM(DDDR)</text:p>
          </table:table-cell>
          <table:table-cell office:value-type="string" table:style-name="ce2">
            <text:p>ADDR01;ADDR03;ADDR06;ADDRS1;ADDRL1</text:p>
          </table:table-cell>
          <table:table-cell office:value-type="string" table:style-name="ce7">
            <text:p>個</text:p>
          </table:table-cell>
          <table:table-cell office:value-type="string" table:style-name="ce2">
            <text:p>衛署醫器輸字第018079號</text:p>
          </table:table-cell>
          <table:table-cell office:value-type="string" table:style-name="ce2">
            <text:p>美敦力</text:p>
          </table:table-cell>
          <table:table-cell office:value-type="string" table:style-name="ce9">
            <text:p>許可證註銷，故取消給付。</text:p>
          </table:table-cell>
          <table:table-cell office:value-type="string" table:style-name="ce8">
            <text:p>6</text:p>
          </table:table-cell>
          <table:table-cell office:value-type="string" table:style-name="ce4">
            <text:p>114/08/01</text:p>
          </table:table-cell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FHPCLD712QST</text:p>
          </table:table-cell>
          <table:table-cell office:value-type="string" table:style-name="ce2">
            <text:p>"聖猷達"德拉多心臟導線-主動固定式</text:p>
          </table:table-cell>
          <table:table-cell office:value-type="string" table:style-name="ce2">
            <text:p>"SJM" DURATA LEAD(FOR ICD)-Active Fixation</text:p>
          </table:table-cell>
          <table:table-cell office:value-type="string" table:style-name="ce2">
            <text:p>7120Q;7121Q;7122Q</text:p>
          </table:table-cell>
          <table:table-cell office:value-type="string" table:style-name="ce7">
            <text:p>EA</text:p>
          </table:table-cell>
          <table:table-cell office:value-type="string" table:style-name="ce2">
            <text:p>衛署醫器輸字第021561號</text:p>
          </table:table-cell>
          <table:table-cell office:value-type="string" table:style-name="ce2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0</text:p>
          </table:table-cell>
          <table:table-cell office:value-type="string" table:style-name="ce4">
            <text:p>114/12/01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2">
            <text:p>FHPCLD717QST</text:p>
          </table:table-cell>
          <table:table-cell office:value-type="string" table:style-name="ce2">
            <text:p>"聖猷達"德拉多心臟導線</text:p>
          </table:table-cell>
          <table:table-cell office:value-type="string" table:style-name="ce2">
            <text:p>"SJM" DURATA LEAD(FOR ICD)</text:p>
          </table:table-cell>
          <table:table-cell office:value-type="string" table:style-name="ce2">
            <text:p>7170Q;7171Q</text:p>
          </table:table-cell>
          <table:table-cell office:value-type="string" table:style-name="ce7">
            <text:p>EA</text:p>
          </table:table-cell>
          <table:table-cell office:value-type="string" table:style-name="ce2">
            <text:p>衛署醫器輸字第021561號</text:p>
          </table:table-cell>
          <table:table-cell office:value-type="string" table:style-name="ce2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3</text:p>
          </table:table-cell>
          <table:table-cell office:value-type="string" table:style-name="ce4">
            <text:p>114/12/01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2">
            <text:p>FHPCLDU723ST</text:p>
          </table:table-cell>
          <table:table-cell office:value-type="string" table:style-name="ce2">
            <text:p>"聖猷達"德拉多心臟導線</text:p>
          </table:table-cell>
          <table:table-cell office:value-type="string" table:style-name="ce2">
            <text:p>"SJM" DURATA LEAD</text:p>
          </table:table-cell>
          <table:table-cell office:value-type="string" table:style-name="ce2">
            <text:p>7120;7121;7122;7130;7131;7170;7171</text:p>
          </table:table-cell>
          <table:table-cell office:value-type="string" table:style-name="ce7">
            <text:p>EA</text:p>
          </table:table-cell>
          <table:table-cell office:value-type="string" table:style-name="ce2">
            <text:p>衛署醫器輸字第019654號</text:p>
          </table:table-cell>
          <table:table-cell office:value-type="string" table:style-name="ce2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0</text:p>
          </table:table-cell>
          <table:table-cell office:value-type="string" table:style-name="ce4">
            <text:p>114/12/01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FHV04TAVR2SB</text:p>
          </table:table-cell>
          <table:table-cell office:value-type="string" table:style-name="ce2">
            <text:p>"波士頓科技"艾科銳瓣膜系統(含瓣膜、裝載/輸送系統、導引器)</text:p>
          </table:table-cell>
          <table:table-cell office:value-type="string" table:style-name="ce2">
            <text:p>"Boston Scientific"ACURATE neo Aortic Valve System</text:p>
          </table:table-cell>
          <table:table-cell office:value-type="string" table:style-name="ce2">
            <text:p>整組含[(SYM-SV-23;25;27-002)+(SYM-DS-002;004)+(H749393-49140;50150)];型號重整【整組含瓣膜(SYM-SV-23;25;27-004)+輸送系統(SYM-DS-005)+導引器(H749393-49140;50150)】自1110701生效;(SYM-DS-010;SYM-AC-010自1130101生效);型號重整【整組含瓣膜(SYM-SV-23;25;27-004)+輸送系統(SYM-DS-005;SYM-DS-010;SYM-AC-010)+導引器(H749393-49140;50150)】自1130101生效;【擴增產品型號H74939690230;H7493960250;H74939690270;H7493960290;H749396822325;H749396822729;H749396942325;H749396942729;刪除產品型號H74939350150;型號重整為整組含瓣膜(SYM-SV23-004;SYM-SV25-004;SYM-SV27-004;H74939690230;H74939690250;H74939690270;H74939690290)+輸送系統(SYM-DS-005;SYM-DS-010;SYM-AC-010;H749396822325;H749396822729;H749396942325;H749396942729)+導引器(H74939349140)自1140701生效】</text:p>
          </table:table-cell>
          <table:table-cell office:value-type="string" table:style-name="ce7">
            <text:p>組</text:p>
          </table:table-cell>
          <table:table-cell office:value-type="string" table:style-name="ce2">
            <text:p>衛部醫器輸字第031616號+衛部醫器輸字第035315號+衛部醫器輸字第033208號</text:p>
          </table:table-cell>
          <table:table-cell office:value-type="string" table:style-name="ce2">
            <text:p>荷商波士頓</text:p>
          </table:table-cell>
          <table:table-cell office:value-type="string" table:style-name="ce9">
            <text:p>產品停止販售，故取消給付。</text:p>
          </table:table-cell>
          <table:table-cell office:value-type="string" table:style-name="ce8">
            <text:p>6</text:p>
          </table:table-cell>
          <table:table-cell office:value-type="string" table:style-name="ce4">
            <text:p>114/12/01</text:p>
          </table:table-cell>
          <table:table-cell table:number-columns-repeated="1637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<text:s/>CCC14745E5R5</text:p>
          </table:table-cell>
          <table:table-cell office:value-type="string" table:style-name="ce2">
            <text:p><text:s/>"索倫"依雷塔專用自體輸血組(含硬式洗滌套+收集套)</text:p>
          </table:table-cell>
          <table:table-cell office:value-type="string" table:style-name="ce2">
            <text:p><text:s/>"SORIN"AUTOTRANSFUSION KITS FOR ELECTA</text:p>
          </table:table-cell>
          <table:table-cell office:value-type="string" table:style-name="ce2">
            <text:p>COD.745E/55;COD.745E/125;COD.745E/175;COD.745E/225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20687號</text:p>
          </table:table-cell>
          <table:table-cell office:value-type="string" table:style-name="ce2">
            <text:p>中訊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">
            <text:p><text:s/>FBA0228690SN</text:p>
          </table:table-cell>
          <table:table-cell office:value-type="string" table:style-name="ce2">
            <text:p><text:s/>"史耐輝"U型固定釘</text:p>
          </table:table-cell>
          <table:table-cell office:value-type="string" table:style-name="ce2">
            <text:p><text:s/>"SMITH ＆ NEPHEW" FIXATION STAPLE</text:p>
          </table:table-cell>
          <table:table-cell office:value-type="string" table:style-name="ce2">
            <text:p>12-8690:97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史耐輝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2">
            <text:p><text:s/>FBA0228720SN</text:p>
          </table:table-cell>
          <table:table-cell office:value-type="string" table:style-name="ce2">
            <text:p><text:s/>"史耐輝"U型固定釘</text:p>
          </table:table-cell>
          <table:table-cell office:value-type="string" table:style-name="ce2">
            <text:p><text:s/>"SMITH ＆ NEPHEW" FIXATION STAPLE</text:p>
          </table:table-cell>
          <table:table-cell office:value-type="string" table:style-name="ce2">
            <text:p>12-8720:27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20645號</text:p>
          </table:table-cell>
          <table:table-cell office:value-type="string" table:style-name="ce2">
            <text:p>史耐輝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<text:s/>FBHHC76539SN</text:p>
          </table:table-cell>
          <table:table-cell office:value-type="string" table:style-name="ce2">
            <text:p><text:s/>"史耐輝"陶瓷股骨組件-陶瓷股骨頭</text:p>
          </table:table-cell>
          <table:table-cell office:value-type="string" table:style-name="ce2">
            <text:p><text:s/>"Smith &amp; Nephew" Biolox delta ceramic femoral components-Biolox delta Ceramic Femoral Heads</text:p>
          </table:table-cell>
          <table:table-cell office:value-type="string" table:style-name="ce2">
            <text:p>(7653-91-60:62;65:67;53);(7134-60-04:06)</text:p>
          </table:table-cell>
          <table:table-cell office:value-type="string" table:style-name="ce7">
            <text:p><text:s/>個</text:p>
          </table:table-cell>
          <table:table-cell office:value-type="string" table:style-name="ce2">
            <text:p>衛部醫器輸字第027168號</text:p>
          </table:table-cell>
          <table:table-cell office:value-type="string" table:style-name="ce2">
            <text:p>史耐輝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<text:s/>FBHLC71331SN</text:p>
          </table:table-cell>
          <table:table-cell office:value-type="string" table:style-name="ce2">
            <text:p><text:s/>"史耐輝"陶瓷股骨組件-陶瓷股骨內墊</text:p>
          </table:table-cell>
          <table:table-cell office:value-type="string" table:style-name="ce2">
            <text:p><text:s/>"Smith &amp; Nephew" Biolox delta ceramic femoral components-R3 INTL Delta Ceramic Liners</text:p>
          </table:table-cell>
          <table:table-cell office:value-type="string" table:style-name="ce2">
            <text:p>7133-17-48;50;52;54;56;58;60;62;64;66</text:p>
          </table:table-cell>
          <table:table-cell office:value-type="string" table:style-name="ce7">
            <text:p><text:s/>個</text:p>
          </table:table-cell>
          <table:table-cell office:value-type="string" table:style-name="ce2">
            <text:p>衛部醫器輸字第027168號</text:p>
          </table:table-cell>
          <table:table-cell office:value-type="string" table:style-name="ce2">
            <text:p>史耐輝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2">
            <text:p><text:s/>FBHPC02716SN</text:p>
          </table:table-cell>
          <table:table-cell office:value-type="string" table:style-name="ce2">
            <text:p><text:s/>"史耐輝"全髖關節系統-陶瓷髖關節組</text:p>
          </table:table-cell>
          <table:table-cell office:value-type="string" table:style-name="ce2">
            <text:p><text:s/>"Smith &amp; Nephew"Total Hip System</text:p>
          </table:table-cell>
          <table:table-cell office:value-type="string" table:style-name="ce2">
            <text:p>由以下特材代碼組合:FBHLC71331SN;FBHHC76539SN;FBHC171388SN;FBHS171306SN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輸字第027168號+衛部醫器輸字第027493號</text:p>
          </table:table-cell>
          <table:table-cell office:value-type="string" table:style-name="ce2">
            <text:p>史耐輝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">
            <text:p><text:s/>FBKF26430NH1</text:p>
          </table:table-cell>
          <table:table-cell office:value-type="string" table:style-name="ce2">
            <text:p><text:s/>"好美得卡"阿文股骨膝蓋人工關節:股骨組件</text:p>
          </table:table-cell>
          <table:table-cell office:value-type="string" table:style-name="ce2">
            <text:p><text:s/>"HOWMEDICA" AVON PATELLO-FEMORAL JOINT PROSTHESIS:FEMORAL COMPONENT</text:p>
          </table:table-cell>
          <table:table-cell office:value-type="string" table:style-name="ce2">
            <text:p>6430-0-100;200;300;6430-0-05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2">
            <text:p><text:s/>FBKFA6430NH1</text:p>
          </table:table-cell>
          <table:table-cell office:value-type="string" table:style-name="ce2">
            <text:p><text:s/>"好美得卡"阿文股骨膝蓋人工關節</text:p>
          </table:table-cell>
          <table:table-cell office:value-type="string" table:style-name="ce2">
            <text:p><text:s/>"HOWMEDICA" AVON PATELLO-FEMORAL JOINT PROSTHESIS</text:p>
          </table:table-cell>
          <table:table-cell office:value-type="string" table:style-name="ce2">
            <text:p>6430-0-020;030;040;6430-0-100;200;300;6430-0-05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<text:s/>FBKP16430NH1</text:p>
          </table:table-cell>
          <table:table-cell office:value-type="string" table:style-name="ce2">
            <text:p><text:s/>"好美得卡"阿文股骨膝蓋人工關節:臏骨組件</text:p>
          </table:table-cell>
          <table:table-cell office:value-type="string" table:style-name="ce2">
            <text:p><text:s/>"HOWMEDICA" AVON PATELLO-FEMORAL JOINT PROSTHESIS:PATELLA COMPONENT</text:p>
          </table:table-cell>
          <table:table-cell office:value-type="string" table:style-name="ce2">
            <text:p>6430-0-020;030;04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2">
            <text:p><text:s/>FBS09304146S</text:p>
          </table:table-cell>
          <table:table-cell office:value-type="string" table:style-name="ce2">
            <text:p><text:s/>"史賽克雷賓格爾"中空加壓骨釘系統(埋頭骨釘)</text:p>
          </table:table-cell>
          <table:table-cell office:value-type="string" table:style-name="ce2">
            <text:p><text:s/>"Stryker Leibinger" Twinfix Compression Screw System</text:p>
          </table:table-cell>
          <table:table-cell office:value-type="string" table:style-name="ce2">
            <text:p>58-30414;16;18;20:28;30;32;34</text:p>
          </table:table-cell>
          <table:table-cell office:value-type="string" table:style-name="ce7">
            <text:p><text:s/>支</text:p>
          </table:table-cell>
          <table:table-cell office:value-type="string" table:style-name="ce2">
            <text:p>衛署醫器輸字第011076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2">
            <text:p><text:s/>FBSFC2485NS9</text:p>
          </table:table-cell>
          <table:table-cell office:value-type="string" table:style-name="ce2">
            <text:p><text:s/>"史賽克"芮菲斯前置頸椎骨板系統:二節(PX1+SX4)</text:p>
          </table:table-cell>
          <table:table-cell office:value-type="string" table:style-name="ce2">
            <text:p><text:s/>"STRYKER"REFLEX HYBRID ANTERIOR CERVICAL PLATE:TWO LEVEL(PX1+SX4)</text:p>
          </table:table-cell>
          <table:table-cell office:value-type="string" table:style-name="ce2">
            <text:p>48650114:0122;48654010:4018;48664010:4018;48674010:4020;48674512:4520;48684010:4020;48684512:452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2">
            <text:p><text:s/>FBSFC2869NS9</text:p>
          </table:table-cell>
          <table:table-cell office:value-type="string" table:style-name="ce2">
            <text:p><text:s/>"史賽克"芮菲斯前置頸椎骨板系統/二節(PX1+SX4)</text:p>
          </table:table-cell>
          <table:table-cell office:value-type="string" table:style-name="ce2">
            <text:p><text:s/>"Stryker"Reflex Hybrid Anterior Cervical Plate/2 Level</text:p>
          </table:table-cell>
          <table:table-cell office:value-type="string" table:style-name="ce2">
            <text:p>(骨板:48651112;14;16;18;20;22)+(骨釘:FBSFC4869NS9;FBSFC4020NS9)(擴增骨板產品型號:48651224;226;228;230;232;234;237;240;243;246;339;342;345;348;351;354;357;360;363;366;369;460;464;468;472;476;480;484;488;492;496自10611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">
            <text:p><text:s/>FBSFC3485NS9</text:p>
          </table:table-cell>
          <table:table-cell office:value-type="string" table:style-name="ce2">
            <text:p><text:s/>"史賽克"芮菲斯前置頸椎骨板系統:三節(PX1+SX6)</text:p>
          </table:table-cell>
          <table:table-cell office:value-type="string" table:style-name="ce2">
            <text:p><text:s/>"STRYKER"REFLEX HYBRID ANTERIOR CERVICAL PLATE:THREE LEVEL(PX1+SX6)</text:p>
          </table:table-cell>
          <table:table-cell office:value-type="string" table:style-name="ce2">
            <text:p>48650124:0246;48650339:0369;48650460:0484;48664010:4018;48674010:4020;48674512:4520;48684010:4020;48684512:452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2">
            <text:p><text:s/>FBSFC3869NS9</text:p>
          </table:table-cell>
          <table:table-cell office:value-type="string" table:style-name="ce2">
            <text:p><text:s/>"史賽克"芮菲斯前置頸椎骨板系統:三節</text:p>
          </table:table-cell>
          <table:table-cell office:value-type="string" table:style-name="ce2">
            <text:p><text:s/>"STRYKER"REFLEX HYBRID ANTERIOR CERVICAL PLATE:THREE LEVEL</text:p>
          </table:table-cell>
          <table:table-cell office:value-type="string" table:style-name="ce2">
            <text:p>由以下代碼組合;(48651-224:234;237:246;339:369;460:496);FBSFC4869NS9;FBSFC4020NS9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2">
            <text:p><text:s/>FBSFC4020NS9</text:p>
          </table:table-cell>
          <table:table-cell office:value-type="string" table:style-name="ce2">
            <text:p><text:s/>"史賽克"芮菲斯前置頸椎骨板系統:骨釘</text:p>
          </table:table-cell>
          <table:table-cell office:value-type="string" table:style-name="ce2">
            <text:p><text:s/>"STRYKER"REFLEX HYBRID ANTERIOR CERVICAL PLATE:SCREW</text:p>
          </table:table-cell>
          <table:table-cell office:value-type="string" table:style-name="ce2">
            <text:p>48654010:18;48664010:18;48674010:4020;48674512:4520;48684010:4020;48684512:452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2">
            <text:p><text:s/>FBSFC4869NS9</text:p>
          </table:table-cell>
          <table:table-cell office:value-type="string" table:style-name="ce2">
            <text:p><text:s/>"史賽克" 芮菲斯前置頸椎骨板系統:骨釘</text:p>
          </table:table-cell>
          <table:table-cell office:value-type="string" table:style-name="ce2">
            <text:p><text:s/>"STRYKER"REFLEX HYBRID ANTERIOR CERVICAL PLATE:SCREW</text:p>
          </table:table-cell>
          <table:table-cell office:value-type="string" table:style-name="ce2">
            <text:p>48694010;4869-40;45-12;14;16;18;20;48644010;12;14;16;18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<text:s/>FBKF26430NH1</text:p>
          </table:table-cell>
          <table:table-cell office:value-type="string" table:style-name="ce2">
            <text:p><text:s/>"好美得卡"阿文股骨膝蓋人工關節:股骨組件</text:p>
          </table:table-cell>
          <table:table-cell office:value-type="string" table:style-name="ce2">
            <text:p><text:s/>"HOWMEDICA" AVON PATELLO-FEMORAL JOINT PROSTHESIS:FEMORAL COMPONENT</text:p>
          </table:table-cell>
          <table:table-cell office:value-type="string" table:style-name="ce2">
            <text:p>6430-0-100;200;300;6430-0-05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2">
            <text:p><text:s/>FBKFA6430NH1</text:p>
          </table:table-cell>
          <table:table-cell office:value-type="string" table:style-name="ce2">
            <text:p><text:s/>"好美得卡"阿文股骨膝蓋人工關節</text:p>
          </table:table-cell>
          <table:table-cell office:value-type="string" table:style-name="ce2">
            <text:p><text:s/>"HOWMEDICA" AVON PATELLO-FEMORAL JOINT PROSTHESIS</text:p>
          </table:table-cell>
          <table:table-cell office:value-type="string" table:style-name="ce2">
            <text:p>6430-0-020;030;040;6430-0-100;200;300;6430-0-05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">
            <text:p><text:s/>FBKP16430NH1</text:p>
          </table:table-cell>
          <table:table-cell office:value-type="string" table:style-name="ce2">
            <text:p><text:s/>"好美得卡"阿文股骨膝蓋人工關節:臏骨組件</text:p>
          </table:table-cell>
          <table:table-cell office:value-type="string" table:style-name="ce2">
            <text:p><text:s/>"HOWMEDICA" AVON PATELLO-FEMORAL JOINT PROSTHESIS:PATELLA COMPONENT</text:p>
          </table:table-cell>
          <table:table-cell office:value-type="string" table:style-name="ce2">
            <text:p>6430-0-020;030;04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75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">
            <text:p><text:s/>FBS09304146S</text:p>
          </table:table-cell>
          <table:table-cell office:value-type="string" table:style-name="ce2">
            <text:p><text:s/>"史賽克雷賓格爾"中空加壓骨釘系統(埋頭骨釘)</text:p>
          </table:table-cell>
          <table:table-cell office:value-type="string" table:style-name="ce2">
            <text:p><text:s/>"Stryker Leibinger" Twinfix Compression Screw System</text:p>
          </table:table-cell>
          <table:table-cell office:value-type="string" table:style-name="ce2">
            <text:p>58-30414;16;18;20:28;30;32;34</text:p>
          </table:table-cell>
          <table:table-cell office:value-type="string" table:style-name="ce7">
            <text:p><text:s/>支</text:p>
          </table:table-cell>
          <table:table-cell office:value-type="string" table:style-name="ce2">
            <text:p>衛署醫器輸字第011076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2">
            <text:p><text:s/>FBSFC2485NS9</text:p>
          </table:table-cell>
          <table:table-cell office:value-type="string" table:style-name="ce2">
            <text:p><text:s/>"史賽克"芮菲斯前置頸椎骨板系統:二節(PX1+SX4)</text:p>
          </table:table-cell>
          <table:table-cell office:value-type="string" table:style-name="ce2">
            <text:p><text:s/>"STRYKER"REFLEX HYBRID ANTERIOR CERVICAL PLATE:TWO LEVEL(PX1+SX4)</text:p>
          </table:table-cell>
          <table:table-cell office:value-type="string" table:style-name="ce2">
            <text:p>48650114:0122;48654010:4018;48664010:4018;48674010:4020;48674512:4520;48684010:4020;48684512:452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2">
            <text:p><text:s/>FBSFC2869NS9</text:p>
          </table:table-cell>
          <table:table-cell office:value-type="string" table:style-name="ce2">
            <text:p><text:s/>"史賽克"芮菲斯前置頸椎骨板系統/二節(PX1+SX4)</text:p>
          </table:table-cell>
          <table:table-cell office:value-type="string" table:style-name="ce2">
            <text:p><text:s/>"Stryker"Reflex Hybrid Anterior Cervical Plate/2 Level</text:p>
          </table:table-cell>
          <table:table-cell office:value-type="string" table:style-name="ce2">
            <text:p>(骨板:48651112;14;16;18;20;22)+(骨釘:FBSFC4869NS9;FBSFC4020NS9)(擴增骨板產品型號:48651224;226;228;230;232;234;237;240;243;246;339;342;345;348;351;354;357;360;363;366;369;460;464;468;472;476;480;484;488;492;496自10611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">
            <text:p><text:s/>FBSFC3485NS9</text:p>
          </table:table-cell>
          <table:table-cell office:value-type="string" table:style-name="ce2">
            <text:p><text:s/>"史賽克"芮菲斯前置頸椎骨板系統:三節(PX1+SX6)</text:p>
          </table:table-cell>
          <table:table-cell office:value-type="string" table:style-name="ce2">
            <text:p><text:s/>"STRYKER"REFLEX HYBRID ANTERIOR CERVICAL PLATE:THREE LEVEL(PX1+SX6)</text:p>
          </table:table-cell>
          <table:table-cell office:value-type="string" table:style-name="ce2">
            <text:p>48650124:0246:48650339:0369;48650460:0484;48664010:4018;48674010:4020;48674512:4520;48684010:4020;48684512:452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2">
            <text:p><text:s/>FBSFC3869NS9</text:p>
          </table:table-cell>
          <table:table-cell office:value-type="string" table:style-name="ce2">
            <text:p><text:s/>"史賽克"芮菲斯前置頸椎骨板系統:三節</text:p>
          </table:table-cell>
          <table:table-cell office:value-type="string" table:style-name="ce2">
            <text:p><text:s/>"STRYKER"REFLEX HYBRID ANTERIOR CERVICAL PLATE:THREE LEVEL</text:p>
          </table:table-cell>
          <table:table-cell office:value-type="string" table:style-name="ce2">
            <text:p>由以下代碼組合;(48651-224:234;237:246;339:369;460:496);FBSFC4869NS9;FBSFC4020NS9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2">
            <text:p><text:s/>FBSFC4020NS9</text:p>
          </table:table-cell>
          <table:table-cell office:value-type="string" table:style-name="ce2">
            <text:p><text:s/>"史賽克"芮菲斯前置頸椎骨板系統:骨釘</text:p>
          </table:table-cell>
          <table:table-cell office:value-type="string" table:style-name="ce2">
            <text:p><text:s/>"STRYKER"REFLEX HYBRID ANTERIOR CERVICAL PLATE:SCREW</text:p>
          </table:table-cell>
          <table:table-cell office:value-type="string" table:style-name="ce2">
            <text:p>48654010:18;48664010:18;48674010:4020;48674512:4520;48684010:4020;48684512:4520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2">
            <text:p><text:s/>FBSFC4869NS9</text:p>
          </table:table-cell>
          <table:table-cell office:value-type="string" table:style-name="ce2">
            <text:p><text:s/>"史賽克" 芮菲斯前置頸椎骨板系統:骨釘</text:p>
          </table:table-cell>
          <table:table-cell office:value-type="string" table:style-name="ce2">
            <text:p><text:s/>"STRYKER"REFLEX HYBRID ANTERIOR CERVICAL PLATE:SCREW</text:p>
          </table:table-cell>
          <table:table-cell office:value-type="string" table:style-name="ce2">
            <text:p>48694010;4869-40;45-12;14;16;18;20;48644010;12;14;16;18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50號</text:p>
          </table:table-cell>
          <table:table-cell office:value-type="string" table:style-name="ce2">
            <text:p>史賽克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9">
          <table:table-cell office:value-type="float" office:value="33" table:style-name="ce3">
            <text:p>33</text:p>
          </table:table-cell>
          <table:table-cell office:value-type="string" table:style-name="ce2">
            <text:p><text:s/>FSAE233110HF</text:p>
          </table:table-cell>
          <table:table-cell office:value-type="string" table:style-name="ce2">
            <text:p><text:s/>“微創”氣管支氣管支架-雙球形</text:p>
          </table:table-cell>
          <table:table-cell office:value-type="string" table:style-name="ce2">
            <text:p><text:s/>“Micro-Tech” Tracheal/Bronchial Stent</text:p>
          </table:table-cell>
          <table:table-cell office:value-type="string" table:style-name="ce2">
            <text:p>(ST02-331.10.020:100);(ST02-332.10.020:100);(ST02-334.10.020:100);(ST02-331.12.020:100);(ST02-332.12.020:100);(ST02-334.12.020:100);(ST02-331.14.020:100);(ST02-332.14.020:100);(ST02-334.14.020:100);(ST02-331.16.020:100);(ST02-332.16.020:100);(ST02-334.16.020:100);(ST02-331.18.020:100);(ST02-332.18.020:100);(ST02-334.18.020:100);(ST02-331.20.020:100);(ST02-332.20.020:100);(ST02-334.20.020:100);(ST02-331.22.020:100);(ST02-332.22.020:100);(ST02-334.22.020:100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陸輸字第001120號</text:p>
          </table:table-cell>
          <table:table-cell office:value-type="string" table:style-name="ce2">
            <text:p>艾柏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2">
            <text:p><text:s/>FSAE3S0515HF</text:p>
          </table:table-cell>
          <table:table-cell office:value-type="string" table:style-name="ce2">
            <text:p><text:s/>“微創”氣管支氣管支架-Y型</text:p>
          </table:table-cell>
          <table:table-cell office:value-type="string" table:style-name="ce2">
            <text:p><text:s/>“Micro-Tech” Tracheal/Bronchial Stent-Y Stent</text:p>
          </table:table-cell>
          <table:table-cell office:value-type="string" table:style-name="ce2">
            <text:p>(ST02-962.10.020;030;040;050;060;070;080;090;100);(ST02-963.10.020;030;040;050;060;070;080;090;100);(ST02-962.12.020;030;040;050;060;070;080;090;100);(ST02-963.12.020;030;040;050;060;070;080;090;100);(ST02-962.14.020;030;040;050;060;070;080;090;100);(ST02-963.14.020;030;040;050;060;070;080;090;100);(ST02-962.16.020;030;040;050;060;070;080;090;100);(ST02-963.16.020;030;040;050;060;070;080;090;100);(ST02-962.18.020;030;040;050;060;070;080;090;100);(ST02-963.18.020;030;040;050;060;070;080;090;100);(ST02-962.20.020;030;040;050;060;070;080;090;100);(ST02-963.20.020;030;040;050;060;070;080;090;100);(ST02-962.22.020;030;040;050;060;070;080;090;100);(ST02-963.22.020;030;040;050;060;070;080;090;100)</text:p>
          </table:table-cell>
          <table:table-cell office:value-type="string" table:style-name="ce7">
            <text:p><text:s/>支</text:p>
          </table:table-cell>
          <table:table-cell office:value-type="string" table:style-name="ce2">
            <text:p>衛部醫器陸輸字第001120號</text:p>
          </table:table-cell>
          <table:table-cell office:value-type="string" table:style-name="ce2">
            <text:p>艾柏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2">
            <text:p><text:s/>FBHS1L9713DP</text:p>
          </table:table-cell>
          <table:table-cell office:value-type="string" table:style-name="ce2">
            <text:p><text:s/>"帝富"可瑞羥基磷灰石塗層股骨柄</text:p>
          </table:table-cell>
          <table:table-cell office:value-type="string" table:style-name="ce2">
            <text:p><text:s/>"DEPUY" CORAIL AMT-HA COATED STEM</text:p>
          </table:table-cell>
          <table:table-cell office:value-type="string" table:style-name="ce2">
            <text:p>L9713-08:14;L9813-08:10</text:p>
          </table:table-cell>
          <table:table-cell office:value-type="string" table:style-name="ce7">
            <text:p><text:s/>支</text:p>
          </table:table-cell>
          <table:table-cell office:value-type="string" table:style-name="ce2">
            <text:p>衛部醫器輸字第033367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2">
            <text:p><text:s/>FBKMRTRP50T1</text:p>
          </table:table-cell>
          <table:table-cell office:value-type="string" table:style-name="ce2">
            <text:p><text:s/>"邁特"半月板修補系統-不可吸收PEEK植入物</text:p>
          </table:table-cell>
          <table:table-cell office:value-type="string" table:style-name="ce2">
            <text:p><text:s/>“Mitek” TRUESPAN Meniscal Repair System - PEEK</text:p>
          </table:table-cell>
          <table:table-cell office:value-type="string" table:style-name="ce2">
            <text:p>228150;228151;228152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輸字第033424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2">
            <text:p><text:s/>FBKMRTRP60T1</text:p>
          </table:table-cell>
          <table:table-cell office:value-type="string" table:style-name="ce2">
            <text:p><text:s/>"邁特"半月板修補系統-可吸收PLGA植入物</text:p>
          </table:table-cell>
          <table:table-cell office:value-type="string" table:style-name="ce2">
            <text:p><text:s/>“Mitek” TRUESPAN Meniscal Repair System - PLGA</text:p>
          </table:table-cell>
          <table:table-cell office:value-type="string" table:style-name="ce2">
            <text:p>228160;228161;228162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輸字第033424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1">
          <table:table-cell office:value-type="float" office:value="38" table:style-name="ce3">
            <text:p>38</text:p>
          </table:table-cell>
          <table:table-cell office:value-type="string" table:style-name="ce2">
            <text:p><text:s/>FBHBA1100NDP</text:p>
          </table:table-cell>
          <table:table-cell office:value-type="string" table:style-name="ce2">
            <text:p><text:s/>"帝富"雙極式人工髖關節組</text:p>
          </table:table-cell>
          <table:table-cell office:value-type="string" table:style-name="ce2">
            <text:p><text:s/>"DEPUY"CORAIL BIPOLAR HIP SYSTEM</text:p>
          </table:table-cell>
          <table:table-cell office:value-type="string" table:style-name="ce2">
            <text:p>按產品型號組合;(1000401整理FBHB1103XNDP;FBHH11840NDP;FBHH1101XNDP;FBHS1925XNDP;FBHS1135XNDP);(FBHH11840NDP;FBHS1135XNDP自1071101刪除);(FBHS1L0820DP;FBHH1ARTHDDP自1071101生效);(FBHH1101XNDP自1080301刪除);(FBHS115570DP自1080301生效);(FBHS11012XDP;FBHS1L9713DP自11005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09313號+衛署醫器輸字第009471號+衛署醫器輸字第014292號+衛署醫器陸輸字第000297號+衛部醫器陸輸字第000982號+衛部醫器輸字第026639號+衛部醫器輸字第033367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1">
          <table:table-cell office:value-type="float" office:value="39" table:style-name="ce3">
            <text:p>39</text:p>
          </table:table-cell>
          <table:table-cell office:value-type="string" table:style-name="ce2">
            <text:p><text:s/>FBHBCCERA2DP</text:p>
          </table:table-cell>
          <table:table-cell office:value-type="string" table:style-name="ce2">
            <text:p><text:s/>"帝富"陶瓷雙極式髖關節系統</text:p>
          </table:table-cell>
          <table:table-cell office:value-type="string" table:style-name="ce2">
            <text:p><text:s/>"DEPUY"CERAMIC BIPOLAR HIP SYSTEM</text:p>
          </table:table-cell>
          <table:table-cell office:value-type="string" table:style-name="ce2">
            <text:p>由以下特材代碼組合:FBHB1103XNDP;FBHS1925XNDP;FBHS1L0820DP;FBHS115570DP;FBHHCCERA2DP;(FBHS11012XDP;FBHS1L9713DP自11005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09471號+衛署醫器輸字第009313號+衛署醫器輸字第014292號+衛部醫器輸字第030936號+衛部醫器輸字第026639號+衛部醫器輸字第033367號+衛部醫器陸輸字第000982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1">
          <table:table-cell office:value-type="float" office:value="40" table:style-name="ce3">
            <text:p>40</text:p>
          </table:table-cell>
          <table:table-cell office:value-type="string" table:style-name="ce2">
            <text:p><text:s/>FBHPA1100NDP</text:p>
          </table:table-cell>
          <table:table-cell office:value-type="string" table:style-name="ce2">
            <text:p><text:s/>"帝富"全人工髖關節組</text:p>
          </table:table-cell>
          <table:table-cell office:value-type="string" table:style-name="ce2">
            <text:p><text:s/>"DEPUY"CORAIL TOTAL HIP SYSTEM</text:p>
          </table:table-cell>
          <table:table-cell office:value-type="string" table:style-name="ce2">
            <text:p>按產品型號組合;自1071101起型號重新整理，由以下特材代碼組合:FBHS1925XNDP;FBHS1L0820DP;FBHS115570DP;FBHH1ARTHDDP;FBHL1PNNPEDP;FBHL1P1NPLDP;FBHC1P1NNADP;(FBHL1P1NPLDP自1080301起刪除);(FBHS11012XDP;FBHS1L9713DP自11005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09313號+衛署醫器輸字第014292號+衛署醫器輸字第022363號+衛署醫器陸輸字第000297號+衛部醫器陸輸字第000982號+衛部醫器輸字第026639號+衛部醫器輸字第033367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2">
          <table:table-cell office:value-type="float" office:value="41" table:style-name="ce3">
            <text:p>41</text:p>
          </table:table-cell>
          <table:table-cell office:value-type="string" table:style-name="ce2">
            <text:p><text:s/>FBHPCCERA1DP</text:p>
          </table:table-cell>
          <table:table-cell office:value-type="string" table:style-name="ce2">
            <text:p><text:s/>"帝富"陶瓷全人工髖關節系統(陶瓷HEAD+陶瓷LINER)</text:p>
          </table:table-cell>
          <table:table-cell office:value-type="string" table:style-name="ce2">
            <text:p><text:s/>"DEPUY"CERAMIC TOTAL HIP SYSTEM</text:p>
          </table:table-cell>
          <table:table-cell office:value-type="string" table:style-name="ce2">
            <text:p>L84008;010;012;020;022;024;159963046;048;052;054;058;062;159964052;054;058;062;(STEM及CUP依傳統組件型號);自1070901起型號重新整理，由以下特材代碼組合:FBHC1P1CUPDP;FBHC1P1NNADP;FBHS1L0820DP;FBHS1135XNDP;FBHS1925XNDP;(FBHLCCERA2DP;FBHHCCERA2DP自1070901生效);(FBHC1P1CUPDP;FBHS1135XNDP自1080101刪除);(FBHS115570DP自1080101生效);(FBHS11012XDP;FBHS1L9713DP自11005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09313號+衛署醫器輸字第022363號+衛署醫器輸字第014292號+衛部醫器輸字第030846號+衛部醫器輸字第030936號+衛部醫器輸字第026639號+衛部醫器輸字第033367號+衛部醫器陸輸字第000982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11">
          <table:table-cell office:value-type="float" office:value="42" table:style-name="ce3">
            <text:p>42</text:p>
          </table:table-cell>
          <table:table-cell office:value-type="string" table:style-name="ce2">
            <text:p><text:s/>FBHPCCERA2DP</text:p>
          </table:table-cell>
          <table:table-cell office:value-type="string" table:style-name="ce2">
            <text:p><text:s/>"帝富"陶瓷全人工髖關節系統(陶瓷HEAD+超耐磨聚乙烯襯墊)</text:p>
          </table:table-cell>
          <table:table-cell office:value-type="string" table:style-name="ce2">
            <text:p><text:s/>"DEPUY"CERAMIC <text:s/>HIP SYSTEM-CERAMIC HEAD+PINNACLE LINER</text:p>
          </table:table-cell>
          <table:table-cell office:value-type="string" table:style-name="ce2">
            <text:p>由以下特材代碼組合:FBHC1P1NNADP;FBHS1L0820DP;FBHS1925XNDP;FBHS115570DP;FBHL1PNNPEDP;FBHHCCERA2DP;(FBHS11012XDP;FBHS1L9713DP自1100501生效)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署醫器輸字第009313號+衛署醫器輸字第022363號+衛署醫器輸字第014292號+衛部醫器輸字第030936號+衛部醫器輸字第026639號+衛部醫器輸字第033367號+衛部醫器陸輸字第000982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2">
            <text:p><text:s/>FBA0318391DP</text:p>
          </table:table-cell>
          <table:table-cell office:value-type="string" table:style-name="ce2">
            <text:p><text:s/>"帝富"康富脊椎骨水泥(11c.c.)</text:p>
          </table:table-cell>
          <table:table-cell office:value-type="string" table:style-name="ce2">
            <text:p><text:s/>"DePuy" Confidence High Viscosity Spinal Cement(11c.c.)</text:p>
          </table:table-cell>
          <table:table-cell office:value-type="float" office:value="183901001" table:style-name="ce2">
            <text:p>183901001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輸字第027629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2">
            <text:p><text:s/>FBA0318397DP</text:p>
          </table:table-cell>
          <table:table-cell office:value-type="string" table:style-name="ce2">
            <text:p><text:s/>“帝富”康富脊椎骨水泥(7c.c.)</text:p>
          </table:table-cell>
          <table:table-cell office:value-type="string" table:style-name="ce2">
            <text:p><text:s/>“DePuy” Confidence High Viscosity Spinal Cement(7c.c.)</text:p>
          </table:table-cell>
          <table:table-cell office:value-type="float" office:value="183907001" table:style-name="ce2">
            <text:p>183907001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輸字第027629號</text:p>
          </table:table-cell>
          <table:table-cell office:value-type="string" table:style-name="ce2">
            <text:p>壯生</text:p>
          </table:table-cell>
          <table:table-cell office:value-type="string" table:style-name="ce6">
            <text:p>許可證已廢止，故取消給付。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2">
            <text:p><text:s/>CGS01162508E</text:p>
          </table:table-cell>
          <table:table-cell office:value-type="string" table:style-name="ce2">
            <text:p><text:s/>“博思邁”捷路一次性使用導管鞘組</text:p>
          </table:table-cell>
          <table:table-cell office:value-type="string" table:style-name="ce2">
            <text:p><text:s/>“BrosMed” Freepath Catheter Sheath Introducer System</text:p>
          </table:table-cell>
          <table:table-cell office:value-type="string" table:style-name="ce2">
            <text:p>H-N-4T;H-N-5T;H-N-6T;H-N-7T;H-L-4;H-L-5;H-L-6;H-L-7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陸輸字第001127號</text:p>
          </table:table-cell>
          <table:table-cell office:value-type="string" table:style-name="ce2">
            <text:p>昊佑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2">
            <text:p><text:s/>CGS01710128E</text:p>
          </table:table-cell>
          <table:table-cell office:value-type="string" table:style-name="ce2">
            <text:p><text:s/>“博思邁”捷路一次性使用導管鞘組</text:p>
          </table:table-cell>
          <table:table-cell office:value-type="string" table:style-name="ce2">
            <text:p><text:s/>“BrosMed”Freepath Catheter Sheath Introducer System</text:p>
          </table:table-cell>
          <table:table-cell office:value-type="string" table:style-name="ce2">
            <text:p>H-S-47;H-S-57;H-S-67;H-S-77;H-S-410;H-S-510;H-S-610;H-S-710;H-N-4;H-N-5;H-N-6;H-N-7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陸輸字第001127號</text:p>
          </table:table-cell>
          <table:table-cell office:value-type="string" table:style-name="ce2">
            <text:p>昊佑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2">
            <text:p><text:s/>CKN0120111SB</text:p>
          </table:table-cell>
          <table:table-cell office:value-type="string" table:style-name="ce2">
            <text:p><text:s/>"波士頓科技"經皮式腎管:豬尾巴設計</text:p>
          </table:table-cell>
          <table:table-cell office:value-type="string" table:style-name="ce2">
            <text:p><text:s/>"BOSTON SCIENTIFIC" PERCUTANEOUS NEPHROSTOMY SET:PIGTAIL DESIGN</text:p>
          </table:table-cell>
          <table:table-cell office:value-type="string" table:style-name="ce2">
            <text:p>M00642011-10;20</text:p>
          </table:table-cell>
          <table:table-cell office:value-type="string" table:style-name="ce7">
            <text:p><text:s/>SET</text:p>
          </table:table-cell>
          <table:table-cell office:value-type="string" table:style-name="ce2">
            <text:p>衛署醫器輸字第011086號</text:p>
          </table:table-cell>
          <table:table-cell office:value-type="string" table:style-name="ce2">
            <text:p>波士頓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2">
            <text:p><text:s/>FHP02DDRADM4</text:p>
          </table:table-cell>
          <table:table-cell office:value-type="string" table:style-name="ce2">
            <text:p><text:s/>"美敦力"黛拉心臟節律系統-雙腔</text:p>
          </table:table-cell>
          <table:table-cell office:value-type="string" table:style-name="ce2">
            <text:p><text:s/>"MEDTRONIC"ADAPA PACING SYSTEM(DDDR)</text:p>
          </table:table-cell>
          <table:table-cell office:value-type="string" table:style-name="ce2">
            <text:p>ADDR01;ADDR03;ADDR06;ADDRS1;ADDRL1</text:p>
          </table:table-cell>
          <table:table-cell office:value-type="string" table:style-name="ce7">
            <text:p><text:s/>個</text:p>
          </table:table-cell>
          <table:table-cell office:value-type="string" table:style-name="ce2">
            <text:p>衛署醫器輸字第018079號</text:p>
          </table:table-cell>
          <table:table-cell office:value-type="string" table:style-name="ce2">
            <text:p>美敦力</text:p>
          </table:table-cell>
          <table:table-cell office:value-type="string" table:style-name="ce6">
            <text:p>許可證已註銷，故取消給付。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2">
            <text:p><text:s/>FBSFAC000NZ1</text:p>
          </table:table-cell>
          <table:table-cell office:value-type="string" table:style-name="ce2">
            <text:p><text:s/>"捷邁"頸椎椎間融合器</text:p>
          </table:table-cell>
          <table:table-cell office:value-type="string" table:style-name="ce2">
            <text:p><text:s/>"ZIMMER SPINE" FIDJI CERVICAL CAGES</text:p>
          </table:table-cell>
          <table:table-cell office:value-type="string" table:style-name="ce2">
            <text:p>SN3005-0-00-145;153;161;245;253;261;269;277;345;353;361;369;377;445;453;461;469;477;(SN3005000-169;177自1020101;生效)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084號</text:p>
          </table:table-cell>
          <table:table-cell office:value-type="string" table:style-name="ce2">
            <text:p>捷威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2">
            <text:p><text:s/>BBF0351945KG</text:p>
          </table:table-cell>
          <table:table-cell office:value-type="string" table:style-name="ce2">
            <text:p><text:s/>“卡比”愛普仕管灌餵食管袋組合套</text:p>
          </table:table-cell>
          <table:table-cell office:value-type="string" table:style-name="ce2">
            <text:p><text:s/>“Kabi” Applix Smart/Vision Pump Set</text:p>
          </table:table-cell>
          <table:table-cell office:value-type="float" office:value="7751945" table:style-name="ce2">
            <text:p>7751945</text:p>
          </table:table-cell>
          <table:table-cell office:value-type="string" table:style-name="ce7">
            <text:p><text:s/>組</text:p>
          </table:table-cell>
          <table:table-cell office:value-type="string" table:style-name="ce2">
            <text:p>衛部醫器陸輸字第001155號</text:p>
          </table:table-cell>
          <table:table-cell office:value-type="string" table:style-name="ce2">
            <text:p>費森尤斯卡比</text:p>
          </table:table-cell>
          <table:table-cell office:value-type="string" table:style-name="ce6">
            <text:p>許可證已逾期，故取消給付。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2">
            <text:p><text:s/>NDN0405000HJ</text:p>
          </table:table-cell>
          <table:table-cell office:value-type="string" table:style-name="ce2">
            <text:p><text:s/>"史密斯"奧迪發靜脈留置針:PU</text:p>
          </table:table-cell>
          <table:table-cell office:value-type="string" table:style-name="ce2">
            <text:p><text:s/>"SMITHS" OPTIVA <text:s/>IV CATHETER:PU</text:p>
          </table:table-cell>
          <table:table-cell office:value-type="string" table:style-name="ce2">
            <text:p>5060:5066;5068;5069</text:p>
          </table:table-cell>
          <table:table-cell office:value-type="string" table:style-name="ce7">
            <text:p><text:s/>EA</text:p>
          </table:table-cell>
          <table:table-cell office:value-type="string" table:style-name="ce2">
            <text:p>衛署醫器輸字第011164號</text:p>
          </table:table-cell>
          <table:table-cell office:value-type="string" table:style-name="ce2">
            <text:p>誼昇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2">
            <text:p><text:s/>WDD081010B3T</text:p>
          </table:table-cell>
          <table:table-cell office:value-type="string" table:style-name="ce2">
            <text:p><text:s/>"騰森" 鋅親水性膠體敷料(滅菌)</text:p>
          </table:table-cell>
          <table:table-cell office:value-type="string" table:style-name="ce2">
            <text:p><text:s/>"TENSENSE" Zinc Hydrocolloid Dressing (Sterile)</text:p>
          </table:table-cell>
          <table:table-cell office:value-type="string" table:style-name="ce2">
            <text:p>ZNHC-10-10</text:p>
          </table:table-cell>
          <table:table-cell office:value-type="string" table:style-name="ce7">
            <text:p><text:s/>片</text:p>
          </table:table-cell>
          <table:table-cell office:value-type="string" table:style-name="ce2">
            <text:p>衛部醫器製壹字第005608號</text:p>
          </table:table-cell>
          <table:table-cell office:value-type="string" table:style-name="ce2">
            <text:p>騰森</text:p>
          </table:table-cell>
          <table:table-cell office:value-type="string" table:style-name="ce6">
            <text:p>許可證逾期，故取消給付。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>114/9/1</text:p>
          </table:table-cell>
          <table:table-cell table:number-columns-repeated="16373"/>
        </table:table-row>
        <table:table-row table:number-rows-repeated="1048521" table:style-name="ro13">
          <table:table-cell table:number-columns-repeated="16384"/>
        </table:table-row>
        <table:named-expressions>
          <table:named-range table:name="Print_Area" table:cell-range-address="報告3-1刪除(FGI).$A$1:報告3-1刪除(FGI).$K$55" table:base-cell-address="報告3-1刪除(FGI).$A$1"/>
          <table:named-range table:name="Print_Titles" table:cell-range-address="報告3-1刪除(FGI).$A$1:報告3-1刪除(FGI).$XFD$3" table:base-cell-address="報告3-1刪除(FGI).$A$1"/>
        </table:named-expressions>
      </table:table>
      <table:table table:name="報告3-2核價類別變更(LHM)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0" table:number-rows-spanned="1" table:style-name="ce24">
            <text:p>全民健康保險特殊材料支付標準異動情形明細表</text:p>
          </table:table-cell>
          <table:covered-table-cell table:number-columns-repeated="9"/>
          <table:table-cell office:value-type="string" table:style-name="ce21">
            <text:p>附件2</text:p>
          </table:table-cell>
          <table:table-cell table:number-columns-repeated="4" table:style-name="ce2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6">
            <text:p>二、核價類別變更及價格調整品項共1項(項次53，詳頁次2-6)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11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原核價類別</text:p>
          </table:table-cell>
          <table:table-cell office:value-type="string" table:style-name="ce13">
            <text:p>原支付點數</text:p>
          </table:table-cell>
          <table:table-cell office:value-type="string" table:style-name="ce12">
            <text:p>初核變更之核價類別</text:p>
          </table:table-cell>
          <table:table-cell office:value-type="string" table:style-name="ce11">
            <text:p>變更後支付點數</text:p>
          </table:table-cell>
          <table:table-cell office:value-type="string" table:style-name="ce10">
            <text:p>變更核價類別說明</text:p>
          </table:table-cell>
          <table:table-cell office:value-type="string" table:style-name="ce10">
            <text:p>給付規定</text:p>
          </table:table-cell>
          <table:table-cell office:value-type="string" table:style-name="ce10">
            <text:p>健保給付生效起日</text:p>
          </table:table-cell>
          <table:table-cell table:number-columns-repeated="16369"/>
        </table:table-row>
        <table:table-row table:style-name="ro14">
          <table:table-cell office:value-type="float" office:value="53" table:style-name="ce3">
            <text:p>53</text:p>
          </table:table-cell>
          <table:table-cell office:value-type="string" table:style-name="ce2">
            <text:p>CMV01FREDXMS</text:p>
          </table:table-cell>
          <table:table-cell office:value-type="string" table:style-name="ce2">
            <text:p>“麥新”孚瑞德血液流向重定腔內裝置</text:p>
          </table:table-cell>
          <table:table-cell office:value-type="string" table:style-name="ce2">
            <text:p>“MicroVention” FRED X Flow Re-Direction Endoluminal Device</text:p>
          </table:table-cell>
          <table:table-cell office:value-type="string" table:style-name="ce2">
            <text:p>(XFRED25-08;13;20;26);(XFRED30-09;14;21;27);(XFRED35-07;11;16;24;36);(XFRED40-07;12;17;26;38);(XFRED45-08;13;18;28;39);(XFRED50-09;14;19;29);(XFRED55-14;26)</text:p>
          </table:table-cell>
          <table:table-cell office:value-type="string" table:style-name="ce7">
            <text:p>組</text:p>
          </table:table-cell>
          <table:table-cell office:value-type="string" table:style-name="ce2">
            <text:p>衛部醫器輸字第037157號</text:p>
          </table:table-cell>
          <table:table-cell office:value-type="string" table:style-name="ce2">
            <text:p>禾順儀器</text:p>
          </table:table-cell>
          <table:table-cell office:value-type="string" table:style-name="ce9">
            <text:p>分流支架栓塞裝置</text:p>
          </table:table-cell>
          <table:table-cell office:value-type="string" table:style-name="ce8">
            <text:p>327,197</text:p>
          </table:table-cell>
          <table:table-cell office:value-type="string" table:style-name="ce4">
            <text:p>分流支架栓塞裝置-具表面處理/塗層</text:p>
          </table:table-cell>
          <table:table-cell office:value-type="string" table:style-name="ce3">
            <text:p>327,197</text:p>
          </table:table-cell>
          <table:table-cell office:value-type="string" table:style-name="ce2">
            <text:p>1.案係廠商來函檢附仿單表示本案特材具表面處理的防護層技術，可減少血栓併發症發生，建議同健保「“恩提愛”派普萊薛爾德栓塞裝置」、「“恩提愛”派普萊凡帝爵栓塞裝置」2品項，變更功能核價類別為「分流支架栓塞裝置-具表面處理/塗層」。2.本特材變更核價類別案維持現行支付點數及給付規定，無財務影響。</text:p>
          </table:table-cell>
          <table:table-cell office:value-type="string" table:style-name="ce2">
            <text:p>I203-15</text:p>
          </table:table-cell>
          <table:table-cell office:value-type="string" table:style-name="ce2">
            <text:p>114/08/01</text:p>
          </table:table-cell>
          <table:table-cell table:number-columns-repeated="16369"/>
        </table:table-row>
        <table:table-row table:number-rows-repeated="1048572" table:style-name="ro13">
          <table:table-cell table:number-columns-repeated="16384"/>
        </table:table-row>
        <table:named-expressions>
          <table:named-range table:name="Print_Area" table:cell-range-address="報告3-2核價類別變更(LHM).$A$1:報告3-2核價類別變更(LHM).$O$4" table:base-cell-address="報告3-2核價類別變更(LHM).$A$1"/>
        </table:named-expressions>
      </table:table>
      <table:table table:name="報告3-3已達價量協議(J)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24">
            <text:p>全民健康保險特殊材料支付標準異動情形明細表</text:p>
          </table:table-cell>
          <table:covered-table-cell table:number-columns-repeated="9"/>
          <table:table-cell office:value-type="string" table:number-columns-spanned="3" table:number-rows-spanned="1" table:style-name="ce24">
            <text:p>附件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7">
            <text:p>三、已達價量協議數量調整支付點數共2項(項次54~項次55，詳頁次2-7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1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0">
            <text:p>特材中文品名</text:p>
          </table:table-cell>
          <table:table-cell office:value-type="string" table:style-name="ce10">
            <text:p>特材英文品名</text:p>
          </table:table-cell>
          <table:table-cell office:value-type="string" table:style-name="ce11">
            <text:p>產品型號/規格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簡稱</text:p>
          </table:table-cell>
          <table:table-cell office:value-type="string" table:style-name="ce11">
            <text:p>原支付點數</text:p>
          </table:table-cell>
          <table:table-cell office:value-type="string" table:style-name="ce13">
            <text:p>調整後支付點數</text:p>
          </table:table-cell>
          <table:table-cell office:value-type="string" table:style-name="ce12">
            <text:p>核價說明</text:p>
          </table:table-cell>
          <table:table-cell office:value-type="string" table:style-name="ce11">
            <text:p>給付規定</text:p>
          </table:table-cell>
          <table:table-cell office:value-type="string" table:style-name="ce10">
            <text:p>健保給付生效起日</text:p>
          </table:table-cell>
          <table:table-cell table:number-columns-repeated="16371"/>
        </table:table-row>
        <table:table-row table:style-name="ro15">
          <table:table-cell office:value-type="float" office:value="54" table:style-name="ce3">
            <text:p>54</text:p>
          </table:table-cell>
          <table:table-cell office:value-type="string" table:style-name="ce2">
            <text:p>FHV0500000WH</text:p>
          </table:table-cell>
          <table:table-cell office:value-type="string" table:style-name="ce2">
            <text:p>柏世大經導管肺動脈瓣膜系統</text:p>
          </table:table-cell>
          <table:table-cell office:value-type="string" table:style-name="ce2">
            <text:p>PULSTA Transcatheter Pulmonary Valve System</text:p>
          </table:table-cell>
          <table:table-cell office:value-type="string" table:style-name="ce2">
            <text:p>整組含[瓣膜(TPV-18;20-28);(TPV-22;24-31);(TPV-26;28-33);(TPV-18;20;22;24;26;28;30;32-38)]+[輸送系統(DSF-18;20-28);(DSF-22;24-31);(DSF-26;28-33);(DSF-18;20;22;24;26;28;30;32-38)]</text:p>
          </table:table-cell>
          <table:table-cell office:value-type="string" table:style-name="ce7">
            <text:p>組</text:p>
          </table:table-cell>
          <table:table-cell office:value-type="string" table:style-name="ce2">
            <text:p>衛部醫器輸字第034627號</text:p>
          </table:table-cell>
          <table:table-cell office:value-type="string" table:style-name="ce2">
            <text:p>鑫德</text:p>
          </table:table-cell>
          <table:table-cell office:value-type="string" table:style-name="ce2">
            <text:p>980,000</text:p>
          </table:table-cell>
          <table:table-cell office:value-type="string" table:style-name="ce14">
            <text:p>901,600</text:p>
          </table:table-cell>
          <table:table-cell office:value-type="string" table:style-name="ce4">
            <text:p>依價量協議約定，「經導管置換肺動脈瓣膜套組」功能特材，113年申報量達52組，已達價量協議第二階段數量，按原支付點數92%計算，支付點數調整為901,600點。</text:p>
          </table:table-cell>
          <table:table-cell office:value-type="string" table:style-name="ce3">
            <text:p>B102-9</text:p>
          </table:table-cell>
          <table:table-cell office:value-type="string" table:style-name="ce2">
            <text:p>114/12/01</text:p>
          </table:table-cell>
          <table:table-cell table:number-columns-repeated="16371"/>
        </table:table-row>
        <table:table-row table:style-name="ro16">
          <table:table-cell office:value-type="float" office:value="55" table:style-name="ce3">
            <text:p>55</text:p>
          </table:table-cell>
          <table:table-cell office:value-type="string" table:style-name="ce2">
            <text:p>FHV05MPB10M4</text:p>
          </table:table-cell>
          <table:table-cell office:value-type="string" table:style-name="ce2">
            <text:p>“美敦力”美樂帝經導管肺動脈瓣膜及“美敦力”美樂帝經導管肺動脈瓣膜輸送系統</text:p>
          </table:table-cell>
          <table:table-cell office:value-type="string" table:style-name="ce2">
            <text:p>"Medtronic" Melody Transcatheter Pulmonary Valve and "Medtronic" Ensemble II transcatheter delivery system</text:p>
          </table:table-cell>
          <table:table-cell office:value-type="string" table:style-name="ce2">
            <text:p>整組含[瓣膜(PB10-16;18)]+[輸送系統(ENS10-18;20;22)]</text:p>
          </table:table-cell>
          <table:table-cell office:value-type="string" table:style-name="ce7">
            <text:p>組</text:p>
          </table:table-cell>
          <table:table-cell office:value-type="string" table:style-name="ce2">
            <text:p>衛部醫器輸字第033260號+衛部醫器輸字第033801號</text:p>
          </table:table-cell>
          <table:table-cell office:value-type="string" table:style-name="ce2">
            <text:p>美敦力</text:p>
          </table:table-cell>
          <table:table-cell office:value-type="string" table:style-name="ce2">
            <text:p>980,000</text:p>
          </table:table-cell>
          <table:table-cell office:value-type="string" table:style-name="ce14">
            <text:p>901,600</text:p>
          </table:table-cell>
          <table:table-cell office:value-type="string" table:style-name="ce4">
            <text:p>依價量協議約定，「經導管置換肺動脈瓣膜套組」功能特材，113年申報量達52組，已達價量協議第二階段數量，按原支付點數92%計算，支付點數調整為901,600點。</text:p>
          </table:table-cell>
          <table:table-cell office:value-type="string" table:style-name="ce3">
            <text:p>B102-9</text:p>
          </table:table-cell>
          <table:table-cell office:value-type="string" table:style-name="ce2">
            <text:p>114/12/01</text:p>
          </table:table-cell>
          <table:table-cell table:number-columns-repeated="16371"/>
        </table:table-row>
        <table:table-row table:number-rows-repeated="1048571" table:style-name="ro13">
          <table:table-cell table:number-columns-repeated="16384"/>
        </table:table-row>
        <table:named-expressions>
          <table:named-range table:name="Print_Area" table:cell-range-address="報告3-3已達價量協議(J).$A$1:報告3-3已達價量協議(J).$M$5" table:base-cell-address="報告3-3已達價量協議(J).$A$1"/>
          <table:named-range table:name="Print_Titles" table:cell-range-address="報告3-3已達價量協議(J).$A$1:報告3-3已達價量協議(J).$XFD$3" table:base-cell-address="報告3-3已達價量協議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資拓宏宇-柯心雅</meta:initial-creator>
    <dc:creator>資拓宏宇-柯心雅</dc:creator>
    <meta:creation-date>2025-07-30T01:33:24Z</meta:creation-date>
    <dc:date>2025-07-30T03:45:23Z</dc:date>
  </office:meta>
</office:document-meta>
</file>