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style:letter-kerning="true" fo:font-size="14pt" style:font-size-asian="14pt" style:font-size-complex="14pt"/>
    </style:style>
    <style:style style:name="P2" style:parent-style-name="內文" style:family="paragraph">
      <style:paragraph-properties fo:text-align="center" style:vertical-align="baseline" fo:line-height="0.3333in" fo:text-indent="0.0236in"/>
      <style:text-properties style:font-name="標楷體" style:font-name-asian="標楷體" style:font-weight-complex="bold" style:letter-kerning="true" fo:font-size="14pt" style:font-size-asian="14pt" style:font-size-complex="14pt" fo:hyphenate="false"/>
    </style:style>
    <style:style style:name="P3" style:parent-style-name="內文" style:family="paragraph">
      <style:paragraph-properties fo:text-align="center" style:vertical-align="baseline" fo:line-height="0.3333in"/>
      <style:text-properties style:font-name="標楷體" style:font-name-asian="標楷體" style:font-name-complex="Arial" style:letter-kerning="true" fo:font-size="14pt" style:font-size-asian="14pt" style:font-size-complex="14pt" fo:hyphenate="false"/>
    </style:style>
    <style:style style:name="TableColumn5" style:family="table-column">
      <style:table-column-properties style:column-width="3.4451in"/>
    </style:style>
    <style:style style:name="TableColumn6" style:family="table-column">
      <style:table-column-properties style:column-width="3.4458in"/>
    </style:style>
    <style:style style:name="Table4" style:family="table">
      <style:table-properties style:width="6.8909in" fo:margin-left="0.075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333in"/>
      <style:text-properties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333in"/>
      <style:text-properties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2354in" fo:text-indent="-0.2354in">
        <style:tab-stops/>
      </style:paragraph-propertie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style:snap-to-layout-grid="false" fo:text-align="justify" fo:line-height="0.3333in" fo:margin-left="0.1388in" fo:text-indent="-0.1354in">
        <style:tab-stops/>
      </style:paragraph-propertie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justify" fo:line-height="0.3333in" fo:margin-left="0.1402in" fo:text-indent="-0.14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snap-to-layout-grid="false" fo:text-align="justify" fo:line-height="0.3333in" fo:margin-left="0.1354in" fo:text-indent="-0.1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text-align="justify" fo:line-height="0.3333in" fo:margin-left="0.1354in" fo:text-indent="-0.1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style:text-properties style:font-name-asian="標楷體" fo:font-size="14pt" style:font-size-asian="14pt" style:font-size-complex="14pt"/>
    </style:style>
    <style:style style:name="P45" style:parent-style-name="內文" style:family="paragraph">
      <style:paragraph-properties fo:text-align="justify" fo:line-height="0.3333in"/>
      <style:text-properties style:font-name-asian="標楷體" fo:font-size="14pt" style:font-size-asian="14pt" style:font-size-complex="14pt"/>
    </style:style>
    <style:style style:name="P46" style:parent-style-name="內文" style:family="paragraph">
      <style:paragraph-properties fo:text-align="justify" fo:margin-top="0.125in" fo:line-height="0.3333in"/>
      <style:text-properties style:font-name="標楷體" style:font-name-asian="標楷體" fo:font-size="14pt" style:font-size-asian="14pt" style:font-size-complex="14pt"/>
    </style:style>
  </office:automatic-styles>
  <office:body>
    <office:text text:use-soft-page-breaks="true">
      <text:p text:style-name="P1">「藥品給付規定」修訂對照表</text:p>
      <text:p text:style-name="P2">第9節 抗癌瘤藥物 Antineoplastics drugs</text:p>
      <text:p text:style-name="P3">（自114年9月1日生效）</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修訂後給付規定</text:p>
            </table:table-cell>
            <table:table-cell table:style-name="TableCell10">
              <text:p text:style-name="P11">原給付規定</text:p>
            </table:table-cell>
          </table:table-row>
        </table:table-header-rows>
        <table:table-row table:style-name="TableRow12">
          <table:table-cell table:style-name="TableCell13">
            <text:p text:style-name="P14"><text:span text:style-name="T15">9.</text:span><text:span text:style-name="T16">122</text:span><text:span text:style-name="T17">.</text:span><text:span text:style-name="T18">As</text:span><text:span text:style-name="T19">cim</text:span><text:span text:style-name="T20">inib (如Scemblix)：(</text:span><text:span text:style-name="T21">114</text:span><text:span text:style-name="T22">/</text:span><text:span text:style-name="T23">9</text:span><text:span text:style-name="T24">/1)</text:span></text:p>
            <text:p text:style-name="P25"><text:span text:style-name="T26">1.</text:span><text:span text:style-name="T27">限用於治療先前曾接受</text:span><text:span text:style-name="T28">2</text:span><text:span text:style-name="T29">種以上的酪胺酸激酶抑制劑治療</text:span><text:span text:style-name="T30">，且發生</text:span><text:span text:style-name="T31">耐受性不良或治療無效的慢性期費城染色體陽性之慢性骨髓性白血病</text:span><text:span text:style-name="T32">(Ph+</text:span><text:span text:style-name="T33"><text:s/></text:span><text:span text:style-name="T34">CML-</text:span><text:span text:style-name="T35">c</text:span><text:span text:style-name="T36">hronic phase</text:span><text:span text:style-name="T37">)</text:span><text:span text:style-name="T38">成年病人</text:span><text:span text:style-name="T39">。</text:span></text:p>
            <text:p text:style-name="P40">2.不能為具有T315I或V299L突變之BCR-ABL融合基因的疾病。</text:p>
            <text:p text:style-name="P41">3.使用後無法耐受藥物副作用或發生疾病進展，須停止使用。</text:p>
            <text:p text:style-name="P42">4.1~2項規定之疾病診斷或追蹤若為依據基因檢測報告，需符合全民健康保險藥品給付規定之通則十二。</text:p>
          </table:table-cell>
          <table:table-cell table:style-name="TableCell43">
            <text:p text:style-name="P44">無</text:p>
          </table:table-cell>
        </table:table-row>
      </table:table>
      <text:p text:style-name="P45">備註：劃線部分為新修訂規定</text:p>
      <text:h text:style-name="P46" text:outline-level="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89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雅婷</meta:initial-creator>
    <dc:creator>張雅淑</dc:creator>
    <meta:creation-date>2025-08-13T10:24:00Z</meta:creation-date>
    <dc:date>2025-08-13T10:24:00Z</dc:date>
    <meta:print-date>2025-08-13T10:23:00Z</meta:print-date>
    <meta:template xlink:href="Normal.dotm" xlink:type="simple"/>
    <meta:editing-cycles>2</meta:editing-cycles>
    <meta:editing-duration>PT0S</meta:editing-duration>
    <meta:document-statistic meta:page-count="1" meta:paragraph-count="1" meta:word-count="50" meta:character-count="336" meta:row-count="2" meta:non-whitespace-character-count="287"/>
  </office:meta>
</office:document-meta>
</file>