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prefix="(" style:num-suffix=")" style:num-format="1">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0">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1">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81">
      <text:list-level-style-number text:leve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auto" fo:line-height="0.3055in"/>
      <style:text-properties fo:hyphenate="false"/>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style:vertical-align="auto" fo:line-height="0.3055in"/>
      <style:text-properties style:font-name="Times New Roman" style:font-name-asian="標楷體" style:letter-kerning="true" fo:font-size="16pt" style:font-size-asian="16pt" style:font-size-complex="16pt" fo:hyphenate="false"/>
    </style:style>
    <style:style style:name="P6" style:parent-style-name="內文" style:family="paragraph">
      <style:paragraph-properties fo:text-align="center" style:vertical-align="auto" fo:line-height="0.3055in"/>
      <style:text-properties fo:hyphenate="false"/>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3.0708in"/>
    </style:style>
    <style:style style:name="TableColumn13" style:family="table-column">
      <style:table-column-properties style:column-width="3.0708in"/>
    </style:style>
    <style:style style:name="TableColumn14" style:family="table-column">
      <style:table-column-properties style:column-width="1.1416in"/>
    </style:style>
    <style:style style:name="Table11" style:family="table">
      <style:table-properties style:width="7.2833in" fo:margin-left="0in" table:align="center"/>
    </style:style>
    <style:style style:name="TableRow15" style:family="table-row">
      <style:table-row-properties style:min-row-height="0.4333in"/>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內文" style:family="paragraph">
      <style:paragraph-properties fo:text-align="center" style:vertical-align="auto" fo:line-height="0.3055in"/>
      <style:text-properties fo:hyphenate="false"/>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395in" fo:padding-bottom="0in" fo:padding-right="0.0395in"/>
    </style:style>
    <style:style style:name="P20" style:parent-style-name="內文" style:family="paragraph">
      <style:paragraph-properties fo:text-align="center" style:vertical-align="auto" fo:line-height="0.3055in"/>
      <style:text-properties fo:hyphenate="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395in" fo:padding-bottom="0in" fo:padding-right="0.0395in"/>
    </style:style>
    <style:style style:name="P24"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false"/>
    </style:style>
    <style:style style:name="TableRow25" style:family="table-row">
      <style:table-row-properties/>
    </style:style>
    <style:style style:name="TableCell26" style:family="table-cell">
      <style:table-cell-properties fo:border="0.0069in solid #000000" style:writing-mode="lr-tb" fo:padding-top="0in" fo:padding-left="0.0395in" fo:padding-bottom="0in" fo:padding-right="0.0395in"/>
    </style:style>
    <style:style style:name="P27" style:parent-style-name="內文" style:list-style-name="LFO51" style:family="paragraph">
      <style:paragraph-properties fo:widows="2" fo:orphans="2" style:vertical-align="auto" fo:line-height="0.25in"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28" style:parent-style-name="內文" style:list-style-name="LFO51" style:family="paragraph">
      <style:paragraph-properties fo:widows="2" fo:orphans="2" style:vertical-align="auto" fo:line-height="0.25in"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29" style:parent-style-name="內文" style:list-style-name="LFO51" style:family="paragraph">
      <style:paragraph-properties fo:widows="2" fo:orphans="2" style:vertical-align="auto" fo:line-height="0.25in" fo:margin-left="0.409in" fo:text-indent="-0.409in">
        <style:tab-stops/>
      </style:paragraph-properties>
      <style:text-properties fo:hyphenate="false"/>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P32" style:parent-style-name="內文" style:list-style-name="LFO51" style:family="paragraph">
      <style:paragraph-properties fo:widows="2" fo:orphans="2" style:vertical-align="auto" fo:line-height="0.25in"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33" style:parent-style-name="內文" style:list-style-name="LFO51" style:family="paragraph">
      <style:paragraph-properties fo:widows="2" fo:orphans="2" style:vertical-align="auto" fo:line-height="0.25in" fo:margin-left="0.409in" fo:text-indent="-0.409in">
        <style:tab-stops/>
      </style:paragraph-properties>
      <style:text-properties fo:hyphenate="false"/>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7" style:parent-style-name="內文" style:list-style-name="LFO51" style:family="paragraph">
      <style:paragraph-properties fo:widows="2" fo:orphans="2" style:vertical-align="auto" fo:line-height="0.25in"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38" style:family="table-cell">
      <style:table-cell-properties fo:border="0.0069in solid #000000" style:writing-mode="lr-tb" fo:padding-top="0in" fo:padding-left="0.0395in" fo:padding-bottom="0in" fo:padding-right="0.0395in"/>
    </style:style>
    <style:style style:name="P39" style:parent-style-name="內文" style:list-style-name="LFO52" style:family="paragraph">
      <style:paragraph-properties fo:widows="2" fo:orphans="2" style:vertical-align="auto" fo:line-height="0.25in" fo:margin-left="0.3826in" fo:text-indent="-0.3826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40" style:parent-style-name="內文" style:list-style-name="LFO52" style:family="paragraph">
      <style:paragraph-properties fo:widows="2" fo:orphans="2" style:vertical-align="auto" fo:line-height="0.25in" fo:margin-left="0.3826in" fo:text-indent="-0.3826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41" style:parent-style-name="內文" style:list-style-name="LFO52" style:family="paragraph">
      <style:paragraph-properties fo:widows="2" fo:orphans="2" style:vertical-align="auto" fo:line-height="0.25in" fo:margin-left="0.3826in" fo:text-indent="-0.3826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42" style:parent-style-name="內文" style:list-style-name="LFO52" style:family="paragraph">
      <style:paragraph-properties fo:widows="2" fo:orphans="2" style:vertical-align="auto" fo:line-height="0.25in" fo:margin-left="0.3826in" fo:text-indent="-0.3826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43" style:parent-style-name="內文" style:list-style-name="LFO52" style:family="paragraph">
      <style:paragraph-properties fo:widows="2" fo:orphans="2" style:vertical-align="auto" fo:line-height="0.25in" fo:margin-left="0.3826in" fo:text-indent="-0.3826in">
        <style:tab-stops/>
      </style:paragraph-properties>
      <style:text-properties fo:hyphenate="false"/>
    </style:style>
    <style:style style:name="T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47" style:parent-style-name="內文" style:list-style-name="LFO52" style:family="paragraph">
      <style:paragraph-properties fo:widows="2" fo:orphans="2" style:vertical-align="auto" fo:line-height="0.25in" fo:margin-left="0.3826in" fo:text-indent="-0.3826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48" style:family="table-cell">
      <style:table-cell-properties fo:border="0.0069in solid #000000" style:writing-mode="lr-tb" fo:padding-top="0in" fo:padding-left="0.0395in" fo:padding-bottom="0in" fo:padding-right="0.0395in"/>
    </style:style>
    <style:style style:name="P49" style:parent-style-name="內文" style:family="paragraph">
      <style:paragraph-properties fo:widows="2" fo:orphans="2" style:vertical-align="auto"/>
      <style:text-properties style:font-name="標楷體" style:font-name-asian="標楷體" style:font-name-complex="新細明體" fo:color="#000000" style:letter-kerning="false" fo:font-size="13pt" style:font-size-asian="13pt" style:font-size-complex="13pt" fo:hyphenate="false"/>
    </style:style>
    <style:style style:name="P50" style:parent-style-name="內文" style:family="paragraph">
      <style:paragraph-properties fo:text-align="center" style:vertical-align="auto" fo:line-height="0.3055in"/>
      <style:text-properties style:font-name="Times New Roman" style:font-name-asian="標楷體" style:letter-kerning="true" fo:font-size="16pt" style:font-size-asian="16pt" style:font-size-complex="16pt" fo:hyphenate="false"/>
    </style:style>
    <style:style style:name="P51" style:parent-style-name="內文" style:family="paragraph">
      <style:paragraph-properties fo:widows="2" fo:orphans="2" fo:break-before="page" style:vertical-align="auto"/>
      <style:text-properties style:font-name="Times New Roman" style:font-name-asian="標楷體" style:letter-kerning="true" fo:font-size="16pt" style:font-size-asian="16pt" style:font-size-complex="16pt" fo:hyphenate="false"/>
    </style:style>
    <style:style style:name="P52" style:parent-style-name="內文" style:family="paragraph">
      <style:paragraph-properties fo:text-align="center" fo:line-height="0.3055in"/>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55" style:parent-style-name="內文" style:family="paragraph">
      <style:paragraph-properties fo:text-align="center" fo:line-height="0.3055in"/>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Column60" style:family="table-column">
      <style:table-column-properties style:column-width="3.052in"/>
    </style:style>
    <style:style style:name="TableColumn61" style:family="table-column">
      <style:table-column-properties style:column-width="3.0513in"/>
    </style:style>
    <style:style style:name="TableColumn62" style:family="table-column">
      <style:table-column-properties style:column-width="1.1812in"/>
    </style:style>
    <style:style style:name="Table59" style:family="table">
      <style:table-properties style:width="7.2847in" fo:margin-left="0in" table:align="center"/>
    </style:style>
    <style:style style:name="TableRow63" style:family="table-row">
      <style:table-row-properties style:min-row-height="0.433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fo:line-height="0.3055in"/>
      <style:text-properties fo:hyphenate="false"/>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fo:line-height="0.3055in"/>
      <style:text-properties fo:hyphenate="fals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false"/>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53"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76" style:parent-style-name="清單段落" style:list-style-name="LFO53"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77" style:parent-style-name="清單段落" style:list-style-name="LFO53" style:family="paragraph">
      <style:paragraph-properties fo:widows="2" fo:orphans="2" style:vertical-align="auto" fo:margin-left="0.3798in" fo:text-indent="-0.3798in">
        <style:tab-stops/>
      </style:paragraph-properties>
      <style:text-properties fo:hyphenate="false"/>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P80" style:parent-style-name="清單段落" style:list-style-name="LFO53"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1" style:parent-style-name="清單段落" style:list-style-name="LFO53"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2" style:parent-style-name="清單段落" style:list-style-name="LFO53"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54"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5" style:parent-style-name="清單段落" style:list-style-name="LFO54"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6" style:parent-style-name="清單段落" style:list-style-name="LFO54"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7" style:parent-style-name="清單段落" style:list-style-name="LFO54"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8" style:parent-style-name="清單段落" style:list-style-name="LFO54"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89" style:parent-style-name="清單段落" style:list-style-name="LFO54" style:family="paragraph">
      <style:paragraph-properties fo:widows="2" fo:orphans="2" style:vertical-align="auto" fo:margin-left="0.3798in" fo:text-indent="-0.379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vertical-align="auto"/>
      <style:text-properties style:font-name="標楷體" style:font-name-asian="標楷體" style:font-name-complex="新細明體" fo:color="#000000" style:letter-kerning="false" fo:font-size="13pt" style:font-size-asian="13pt" style:font-size-complex="13pt" fo:hyphenate="false"/>
    </style:style>
    <style:style style:name="P92" style:parent-style-name="內文" style:family="paragraph">
      <style:paragraph-properties style:vertical-align="auto" fo:line-height="0.3055in"/>
      <style:text-properties style:font-name="Times New Roman" style:font-name-asian="標楷體" style:letter-kerning="true" fo:font-size="16pt" style:font-size-asian="16pt" style:font-size-complex="16pt" fo:hyphenate="false"/>
    </style:style>
    <style:style style:name="P93" style:parent-style-name="內文" style:family="paragraph">
      <style:paragraph-properties fo:widows="2" fo:orphans="2" fo:break-before="page" style:vertical-align="auto"/>
      <style:text-properties style:font-name="Times New Roman" style:font-name-asian="標楷體" style:letter-kerning="true" fo:font-size="16pt" style:font-size-asian="16pt" style:font-size-complex="16pt" fo:hyphenate="false"/>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97" style:parent-style-name="內文" style:family="paragraph">
      <style:paragraph-properties fo:text-align="center" fo:line-height="0.305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ableColumn102" style:family="table-column">
      <style:table-column-properties style:column-width="2.9527in"/>
    </style:style>
    <style:style style:name="TableColumn103" style:family="table-column">
      <style:table-column-properties style:column-width="2.9527in"/>
    </style:style>
    <style:style style:name="TableColumn104" style:family="table-column">
      <style:table-column-properties style:column-width="1.4777in"/>
    </style:style>
    <style:style style:name="Table101" style:family="table">
      <style:table-properties style:width="7.3833in" fo:margin-left="0in" table:align="center"/>
    </style:style>
    <style:style style:name="TableRow105" style:family="table-row">
      <style:table-row-properties style:min-row-height="0.433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fo:line-height="0.3055in"/>
      <style:text-properties fo:hyphenate="false"/>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vertical-align="auto" fo:line-height="0.3055in"/>
      <style:text-properties fo:hyphenate="fals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fo:line-height="0.3055in"/>
      <style:text-properties style:font-name="標楷體" style:font-name-asian="標楷體" fo:font-size="14pt" style:font-size-asian="14pt" style:font-size-complex="14pt"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55"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18" style:parent-style-name="清單段落" style:list-style-name="LFO55"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19" style:parent-style-name="清單段落" style:list-style-name="LFO55" style:family="paragraph">
      <style:paragraph-properties fo:widows="2" fo:orphans="2" style:vertical-align="auto" fo:line-height="0.2222in" fo:margin-left="0.4368in" fo:text-indent="-0.4368in">
        <style:tab-stops/>
      </style:paragraph-properties>
      <style:text-properties fo:hyphenate="false"/>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P122" style:parent-style-name="清單段落" style:list-style-name="LFO55"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23" style:parent-style-name="清單段落" style:list-style-name="LFO55"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24" style:parent-style-name="清單段落" style:list-style-name="LFO55"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56"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27" style:parent-style-name="清單段落" style:list-style-name="LFO56"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28" style:parent-style-name="清單段落" style:list-style-name="LFO56"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29" style:parent-style-name="清單段落" style:list-style-name="LFO56"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30" style:parent-style-name="清單段落" style:list-style-name="LFO56"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31" style:parent-style-name="清單段落" style:list-style-name="LFO56" style:family="paragraph">
      <style:paragraph-properties fo:widows="2" fo:orphans="2" style:vertical-align="auto" fo:line-height="0.2222in" fo:margin-left="0.4368in" fo:text-indent="-0.436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vertical-align="auto" fo:line-height="0.2222in"/>
      <style:text-properties style:font-name="標楷體" style:font-name-asian="標楷體" style:font-name-complex="新細明體" fo:color="#000000" style:letter-kerning="false" fo:font-size="13pt" style:font-size-asian="13pt" style:font-size-complex="13pt" fo:hyphenate="false"/>
    </style:style>
    <style:style style:name="P134" style:parent-style-name="內文" style:family="paragraph">
      <style:paragraph-properties style:vertical-align="auto" fo:line-height="0.3055in"/>
      <style:text-properties style:font-name="Times New Roman" style:font-name-asian="標楷體" style:letter-kerning="true" fo:font-size="16pt" style:font-size-asian="16pt" style:font-size-complex="16pt" fo:hyphenate="false"/>
    </style:style>
    <style:style style:name="P135" style:parent-style-name="內文" style:family="paragraph">
      <style:paragraph-properties fo:widows="2" fo:orphans="2" fo:break-before="page" style:vertical-align="auto"/>
      <style:text-properties style:font-name="Times New Roman" style:font-name-asian="標楷體" style:letter-kerning="true" fo:font-size="16pt" style:font-size-asian="16pt" style:font-size-complex="16pt" fo:hyphenate="false"/>
    </style:style>
    <style:style style:name="P136" style:parent-style-name="內文" style:family="paragraph">
      <style:paragraph-properties fo:text-align="center" style:vertical-align="auto" fo:line-height="0.3055in"/>
      <style:text-properties fo:hyphenate="false"/>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center" style:vertical-align="auto" fo:line-height="0.3055in"/>
      <style:text-properties style:font-name="Times New Roman" style:font-name-asian="標楷體" style:letter-kerning="true" fo:font-size="16pt" style:font-size-asian="16pt" style:font-size-complex="16pt" fo:hyphenate="false"/>
    </style:style>
    <style:style style:name="P139" style:parent-style-name="內文" style:family="paragraph">
      <style:paragraph-properties fo:text-align="center" style:vertical-align="auto" fo:line-height="0.3055in"/>
      <style:text-properties fo:hyphenate="false"/>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ableColumn144" style:family="table-column">
      <style:table-column-properties style:column-width="2.9527in"/>
    </style:style>
    <style:style style:name="TableColumn145" style:family="table-column">
      <style:table-column-properties style:column-width="2.9527in"/>
    </style:style>
    <style:style style:name="TableColumn146" style:family="table-column">
      <style:table-column-properties style:column-width="1.4763in"/>
    </style:style>
    <style:style style:name="Table143" style:family="table">
      <style:table-properties style:width="7.3819in" fo:margin-left="0in" table:align="center"/>
    </style:style>
    <style:style style:name="TableRow147" style:family="table-row">
      <style:table-row-properties style:min-row-height="0.43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tab-stops>
          <style:tab-stop style:type="left" style:position="2.321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57" style:family="paragraph">
      <style:paragraph-properties fo:widows="2" fo:orphans="2" style:vertical-align="auto"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60" style:parent-style-name="清單段落" style:list-style-name="LFO57" style:family="paragraph">
      <style:paragraph-properties fo:widows="2" fo:orphans="2" style:vertical-align="auto"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61" style:parent-style-name="清單段落" style:list-style-name="LFO57" style:family="paragraph">
      <style:paragraph-properties fo:widows="2" fo:orphans="2" style:vertical-align="auto" fo:margin-left="0.409in" fo:text-indent="-0.409in">
        <style:tab-stops/>
      </style:paragraph-properties>
      <style:text-properties fo:hyphenate="false"/>
    </style:style>
    <style:style style:name="T1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P164" style:parent-style-name="清單段落" style:list-style-name="LFO57" style:family="paragraph">
      <style:paragraph-properties fo:widows="2" fo:orphans="2" style:vertical-align="auto"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65" style:parent-style-name="清單段落" style:list-style-name="LFO57" style:family="paragraph">
      <style:paragraph-properties fo:widows="2" fo:orphans="2" style:vertical-align="auto" fo:margin-left="0.409in" fo:text-indent="-0.409in">
        <style:tab-stops/>
      </style:paragraph-properties>
      <style:text-properties fo:hyphenate="false"/>
    </style:style>
    <style:style style:name="T1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9" style:parent-style-name="清單段落" style:list-style-name="LFO57" style:family="paragraph">
      <style:paragraph-properties fo:widows="2" fo:orphans="2" style:vertical-align="auto" fo:margin-left="0.409in" fo:text-indent="-0.409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58" style:family="paragraph">
      <style:paragraph-properties fo:widows="2" fo:orphans="2" style:vertical-align="auto" fo:margin-left="0.3958in" fo:text-indent="-0.3958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72" style:parent-style-name="清單段落" style:list-style-name="LFO58" style:family="paragraph">
      <style:paragraph-properties fo:widows="2" fo:orphans="2" style:vertical-align="auto" fo:margin-left="0.4375in" fo:text-indent="-0.4375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73" style:parent-style-name="清單段落" style:list-style-name="LFO58" style:family="paragraph">
      <style:paragraph-properties fo:widows="2" fo:orphans="2" style:vertical-align="auto" fo:margin-left="0.4375in" fo:text-indent="-0.4375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74" style:parent-style-name="清單段落" style:list-style-name="LFO58" style:family="paragraph">
      <style:paragraph-properties fo:widows="2" fo:orphans="2" style:vertical-align="auto" fo:margin-left="0.4375in" fo:text-indent="-0.4375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P175" style:parent-style-name="清單段落" style:list-style-name="LFO58" style:family="paragraph">
      <style:paragraph-properties fo:widows="2" fo:orphans="2" style:vertical-align="auto" fo:margin-left="0.4375in" fo:text-indent="-0.4375in">
        <style:tab-stops/>
      </style:paragraph-properties>
      <style:text-properties fo:hyphenate="false"/>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79" style:parent-style-name="清單段落" style:list-style-name="LFO58" style:family="paragraph">
      <style:paragraph-properties fo:widows="2" fo:orphans="2" style:vertical-align="auto" fo:margin-left="0.4375in" fo:text-indent="-0.4375in">
        <style:tab-stops/>
      </style:paragraph-properties>
      <style:text-properties style:font-name="標楷體" style:font-name-asian="標楷體" style:font-name-complex="新細明體" fo:color="#000000" style:letter-kerning="false" fo:font-size="13pt" style:font-size-asian="13pt" style:font-size-complex="13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vertical-align="auto"/>
      <style:text-properties style:font-name="標楷體" style:font-name-asian="標楷體" style:font-name-complex="新細明體" fo:color="#000000" style:letter-kerning="false" fo:font-size="13pt" style:font-size-asian="13pt" style:font-size-complex="13pt" fo:hyphenate="false"/>
    </style:style>
    <style:style style:name="P182" style:parent-style-name="內文" style:family="paragraph">
      <style:paragraph-properties style:vertical-align="auto" fo:line-height="0.3194in"/>
      <style:text-properties style:font-name="Times New Roman" style:font-name-asian="標楷體" fo:font-size="16pt" style:font-size-asian="16pt" style:font-size-complex="16pt" fo:hyphenate="false"/>
    </style:style>
  </office:automatic-styles>
  <office:body>
    <office:text text:use-soft-page-breaks="true">
      <text:p text:style-name="P1"><text:span text:style-name="T4">全民健康保險特殊材料給付規定修正對照表</text:span></text:p>
      <text:p text:style-name="P5">給付規定分類碼：D108-5</text:p>
      <text:p text:style-name="P6"><text:span text:style-name="T7">（自114年0</text:span><text:span text:style-name="T8">9</text:span><text:span text:style-name="T9">月01日生效</text:span><text:span text:style-name="T10">）</text:span></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修正後給付規定</text:span></text:p>
            </table:table-cell>
            <table:table-cell table:style-name="TableCell19">
              <text:p text:style-name="P20"><text:span text:style-name="T21">原</text:span><text:span text:style-name="T22">給付規定</text:span></text:p>
            </table:table-cell>
            <table:table-cell table:style-name="TableCell23">
              <text:p text:style-name="P24">說明</text:p>
            </table:table-cell>
          </table:table-row>
        </table:table-header-rows>
        <table:table-row table:style-name="TableRow25">
          <table:table-cell table:style-name="TableCell26">
            <text:list text:style-name="LFO51" text:continue-numbering="true">
              <text:list-item>
                <text:p text:style-name="P27">限經同一院所保守治療及一般藥物治療時間累計達六個月(含)以上均無效後，至未達需置換人工膝關節之標準且經診斷為退化性膝關節炎疼痛病人使用。</text:p>
              </text:list-item>
              <text:list-item>
                <text:p text:style-name="P28">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29"><text:span text:style-name="T30">病人於注射關節內注射劑期間(一個療程第一針起算三十五天內)，不得以同一部位疾病因素使用NSAID鎮痛消炎藥、類固醇注射劑、及置換人工膝關節，亦不可併做同一部位之復健治療。</text:span><text:span text:style-name="T31">不得同時併報關節穿刺(29015C)或超音波導引(19007C)。</text:span></text:p>
              </text:list-item>
              <text:list-item>
                <text:p text:style-name="P32">用法用量依行政院衛生福利部核定方式：每週一次，一次一支，連續五週為一療程，且一年不得超過二個療程，一年二個療程之間隔時間，自第一個療程第一針<text:soft-page-break/>注射日期起算一百八十天(含)以上，始得接受第二個療程之治療，且每個療程同一部位不得注射其他功能類別(一針型、三針型、五針型)之關節內注射劑。</text:p>
              </text:list-item>
              <text:list-item>
                <text:p text:style-name="P33"><text:span text:style-name="T34">審查費用時，醫療院所須檢附同一院所經治療六個月無效之就診病歷、用藥紀錄及病</text:span><text:span text:style-name="T35">人</text:span><text:span text:style-name="T36">膝關節X光照片。</text:span></text:p>
              </text:list-item>
              <text:list-item>
                <text:p text:style-name="P37">如有無法實施一般藥物治療之特殊案例需使用者，可提事前審查，經同意後使用。</text:p>
              </text:list-item>
            </text:list>
          </table:table-cell>
          <table:table-cell table:style-name="TableCell38">
            <text:list text:style-name="LFO52" text:continue-numbering="true">
              <text:list-item>
                <text:p text:style-name="P39">限經同一院所保守治療及一般藥物治療時間累計達六個月(含)以上均無效後，至未達需置換人工膝關節之標準且經診斷為退化性膝關節炎疼痛病人使用。</text:p>
              </text:list-item>
              <text:list-item>
                <text:p text:style-name="P40">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41">病人於注射關節內注射劑期間(一個療程第一針起算三十五天內)，不得以同一部位疾病因素使用NSAID鎮痛消炎藥、類固醇注射劑、及置換人工膝關節，亦不可併做同一部位之復健治療。</text:p>
              </text:list-item>
              <text:list-item>
                <text:p text:style-name="P42">用法用量依行政院衛生福利部核定方式：每週一次，一次一支，連續五週為一療程，且一年不得超過二個療程，一年二個療程之間隔時間，自第一個療程第一針注射日期起算一百八十天(含)以上，始得接受第二個療程之治<text:soft-page-break/>療，且每個療程同一部位不得注射其他功能類別(一針型、三針型、五針型)之關節內注射劑。</text:p>
              </text:list-item>
              <text:list-item>
                <text:p text:style-name="P43"><text:span text:style-name="T44">審查費用時，醫療院所須檢附同一院所經治療六個月無效之就診病歷、用藥紀錄及病</text:span><text:span text:style-name="T45">患</text:span><text:span text:style-name="T46">膝關節X光照片。</text:span></text:p>
              </text:list-item>
              <text:list-item>
                <text:p text:style-name="P47">如有無法實施一般藥物治療之特殊案例需使用者，可提事前審查，經同意後使用。</text:p>
              </text:list-item>
            </text:list>
          </table:table-cell>
          <table:table-cell table:style-name="TableCell48">
            <text:p text:style-name="P49">增列不得同時併報關節穿刺(29015C)或超音波導引(19007C)。</text:p>
          </table:table-cell>
        </table:table-row>
      </table:table>
      <text:p text:style-name="P50"/>
      <text:p text:style-name="P51"/>
      <text:soft-page-break/>
      <text:p text:style-name="P52"><text:span text:style-name="T53">全民健康保險特殊材料給付規定修正對照表</text:span></text:p>
      <text:p text:style-name="P54">給付規定分類碼：D108-6</text:p>
      <text:p text:style-name="P55"><text:span text:style-name="T56">（自114年0</text:span><text:span text:style-name="T57">9</text:span><text:span text:style-name="T58">月01日生效）</text:span></text:p>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修正後給付規定</text:span></text:p>
            </table:table-cell>
            <table:table-cell table:style-name="TableCell67">
              <text:p text:style-name="P68"><text:span text:style-name="T69">原</text:span><text:span text:style-name="T70">給付規定</text:span></text:p>
            </table:table-cell>
            <table:table-cell table:style-name="TableCell71">
              <text:p text:style-name="P72">說明</text:p>
            </table:table-cell>
          </table:table-row>
        </table:table-header-rows>
        <table:table-row table:style-name="TableRow73">
          <table:table-cell table:style-name="TableCell74">
            <text:list text:style-name="LFO53" text:continue-numbering="true">
              <text:list-item>
                <text:p text:style-name="P75">限經同一院所保守治療及一般藥物治療時間累計達六個月(含)以上均無效後，至未達需置換人工膝關節之標準且經診斷為退化性膝關節炎疼痛病人使用。</text:p>
              </text:list-item>
              <text:list-item>
                <text:p text:style-name="P76">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77"><text:span text:style-name="T78">病人於注射關節內注射劑期間(一個療程第一針起算三十五天內)，不得以同一部位疾病因素使用NSAID鎮痛消炎藥、類固醇注射劑、及置換人工膝關節，亦不可併做同一部位之復健治療。</text:span><text:span text:style-name="T79">不得同時併報關節穿刺(29015C)或超音波導引(19007C)。</text:span></text:p>
              </text:list-item>
              <text:list-item>
                <text:p text:style-name="P80">用法用量依行政院衛生福利部核定方式：每週一次，一次一<text:soft-page-break/>支，每次療程共需注射三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list-item>
              <text:list-item>
                <text:p text:style-name="P81">審查費用時，醫療院所須檢附同一院所經治療六個月無效之就診病歷、用藥紀錄及病人膝關節X光照片。</text:p>
              </text:list-item>
              <text:list-item>
                <text:p text:style-name="P82">如有無法實施一般藥物治療之特殊案例需使用者，可提事前審查，經同意後使用。</text:p>
              </text:list-item>
            </text:list>
          </table:table-cell>
          <table:table-cell table:style-name="TableCell83">
            <text:list text:style-name="LFO54" text:continue-numbering="true">
              <text:list-item>
                <text:p text:style-name="P84">限經同一院所保守治療及一般藥物治療時間累計達六個月(含)以上均無效後，至未達需置換人工膝關節之標準且經診斷為退化性膝關節炎疼痛病人使用。</text:p>
              </text:list-item>
              <text:list-item>
                <text:p text:style-name="P85">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86">病人於注射關節內注射劑期間(一個療程第一針起算三十五天內)，不得以同一部位疾病因素使用NSAID鎮痛消炎藥、類固醇注射劑、及置換人工膝關節，亦不可併做同一部位之復健治療。</text:p>
              </text:list-item>
              <text:list-item>
                <text:p text:style-name="P87">用法用量依行政院衛生福利部核定方式：每週一次，一次一支，每次療程共需注射三次，一年不得超過二個療程，一年<text:soft-page-break/>二個療程之間隔時間，自第一個療程第一針注射日期起算一百八十天(含)以上，始得接受第二個療程之治療，且每個療程同一部位不得注射其他功能類別(一針型、三針型、五針型)之關節內注射劑。</text:p>
              </text:list-item>
              <text:list-item>
                <text:p text:style-name="P88">審查費用時，醫療院所須檢附同一院所經治療六個月無效之就診病歷、用藥紀錄及病人膝關節X光照片。</text:p>
              </text:list-item>
              <text:list-item>
                <text:p text:style-name="P89">如有無法實施一般藥物治療之特殊案例需使用者，可提事前審查，經同意後使用。</text:p>
              </text:list-item>
            </text:list>
          </table:table-cell>
          <table:table-cell table:style-name="TableCell90">
            <text:p text:style-name="P91">增列不得同時併報關節穿刺(29015C)或超音波導引(19007C)。</text:p>
          </table:table-cell>
        </table:table-row>
      </table:table>
      <text:p text:style-name="P92"/>
      <text:p text:style-name="P93"/>
      <text:soft-page-break/>
      <text:p text:style-name="P94"><text:span text:style-name="T95">全民健康保險特殊材料給付規定修正對照表</text:span></text:p>
      <text:p text:style-name="P96">給付規定分類碼：D109-1</text:p>
      <text:p text:style-name="P97"><text:span text:style-name="T98">（自114年0</text:span><text:span text:style-name="T99">9</text:span><text:span text:style-name="T100">月01日生效）</text:span></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text:span text:style-name="T108">修正後給付規定</text:span></text:p>
            </table:table-cell>
            <table:table-cell table:style-name="TableCell109">
              <text:p text:style-name="P110"><text:span text:style-name="T111">原</text:span><text:span text:style-name="T112">給付規定</text:span></text:p>
            </table:table-cell>
            <table:table-cell table:style-name="TableCell113">
              <text:p text:style-name="P114">說明</text:p>
            </table:table-cell>
          </table:table-row>
        </table:table-header-rows>
        <table:table-row table:style-name="TableRow115">
          <table:table-cell table:style-name="TableCell116">
            <text:list text:style-name="LFO55" text:continue-numbering="true">
              <text:list-item>
                <text:p text:style-name="P117">限經同一院所保守治療及一般藥物治療時間累計達六個月(含)以上均無效後，至未達需置換人工膝關節之標準且經診斷為退化性膝關節炎疼痛病人使用。</text:p>
              </text:list-item>
              <text:list-item>
                <text:p text:style-name="P118">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119"><text:span text:style-name="T120">病人於注射關節內注射劑期間(一個療程第一針起算三十五天內)，不得以同一部位疾病因素使用NSAID鎮痛消炎藥、類固醇注射劑、及置換人工膝關節，亦不可併做同一部位之復健治療。</text:span><text:span text:style-name="T121">不得同時併報關節穿刺(29015C)或超音波導引(19007C)。</text:span></text:p>
              </text:list-item>
              <text:list-item>
                <text:p text:style-name="P122">用法用量依行政院衛生福利部核定方式，每個療程一次，療效六個月者：一次一支，每次療程需注射一次，一年不得超過二個療程，一年二個療程之間隔時間，自第一個療程第一<text:soft-page-break/>針注射日期起算一百八十天(含)以上，始得接受第二個療程之治療，且每個療程同一部位不得注射其他功能類別(一針型、三針型、五針型)之關節內注射劑。</text:p>
              </text:list-item>
              <text:list-item>
                <text:p text:style-name="P123">審查費用時，醫療院所須檢附同一院所經治療六個月無效之就診病歷、用藥紀錄及病人膝關節X光照片。</text:p>
              </text:list-item>
              <text:list-item>
                <text:p text:style-name="P124">如有無法實施一般藥物治療之特殊案例需使用者，可提事前審查，經同意後使用。</text:p>
              </text:list-item>
            </text:list>
          </table:table-cell>
          <table:table-cell table:style-name="TableCell125">
            <text:list text:style-name="LFO56" text:continue-numbering="true">
              <text:list-item>
                <text:p text:style-name="P126">限經同一院所保守治療及一般藥物治療時間累計達六個月(含)以上均無效後，至未達需置換人工膝關節之標準且經診斷為退化性膝關節炎疼痛病人使用。</text:p>
              </text:list-item>
              <text:list-item>
                <text:p text:style-name="P127">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128">病人於注射關節內注射劑期間(一個療程第一針起算三十五天內)，不得以同一部位疾病因素使用NSAID鎮痛消炎藥、類固醇注射劑、及置換人工膝關節，亦不可併做同一部位之復健治療。</text:p>
              </text:list-item>
              <text:list-item>
                <text:p text:style-name="P129">用法用量依行政院衛生福利部核定方式，每個療程一次，療效六個月者：一次一支，每次療程需注射一次，一年不得超過二個療程，一年二個療程之間隔時間，自第一個療程第一針注射日期起算一百八十天(含)以上，始得接受第二個療<text:soft-page-break/>程之治療，且每個療程同一部位不得注射其他功能類別(一針型、三針型、五針型)之關節內注射劑。</text:p>
              </text:list-item>
              <text:list-item>
                <text:p text:style-name="P130">審查費用時，醫療院所須檢附同一院所經治療六個月無效之就診病歷、用藥紀錄及病人膝關節X光照片。</text:p>
              </text:list-item>
              <text:list-item>
                <text:p text:style-name="P131">如有無法實施一般藥物治療之特殊案例需使用者，可提事前審查，經同意後使用。</text:p>
              </text:list-item>
            </text:list>
          </table:table-cell>
          <table:table-cell table:style-name="TableCell132">
            <text:p text:style-name="P133">增列不得同時併報關節穿刺(29015C)或超音波導引(19007C)。</text:p>
          </table:table-cell>
        </table:table-row>
      </table:table>
      <text:p text:style-name="P134"/>
      <text:p text:style-name="P135"/>
      <text:soft-page-break/>
      <text:p text:style-name="P136"><text:span text:style-name="T137">全民健康保險特殊材料給付規定修正對照表</text:span></text:p>
      <text:p text:style-name="P138">給付規定分類碼：D109-2</text:p>
      <text:p text:style-name="P139"><text:span text:style-name="T140">（自114年0</text:span><text:span text:style-name="T141">9</text:span><text:span text:style-name="T142">月01日生效）</text:span></text:p>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修正後給付規定</text:span></text:p>
            </table:table-cell>
            <table:table-cell table:style-name="TableCell151">
              <text:p text:style-name="P152"><text:span text:style-name="T153">原</text:span><text:span text:style-name="T154">給付規定</text:span></text:p>
            </table:table-cell>
            <table:table-cell table:style-name="TableCell155">
              <text:p text:style-name="P156">說明</text:p>
            </table:table-cell>
          </table:table-row>
        </table:table-header-rows>
        <table:table-row table:style-name="TableRow157">
          <table:table-cell table:style-name="TableCell158">
            <text:list text:style-name="LFO57" text:continue-numbering="true">
              <text:list-item>
                <text:p text:style-name="P159">限經同一院所保守治療及一般藥物治療時間累計達六個月(含)以上均無效後，至未達需置換人工膝關節之標準且經診斷為退化性膝關節炎疼痛病人使用。</text:p>
              </text:list-item>
              <text:list-item>
                <text:p text:style-name="P160">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161"><text:span text:style-name="T162">病人於注射關節內注射劑期間(一個療程第一針起算三十五天內)，不得以同一部位疾病因素使用NSAID鎮痛消炎藥、類固醇注射劑、及置換人工膝關節，亦不可併做同一部位之復健治療。</text:span><text:span text:style-name="T163">不得同時併報關節穿刺(29015C)或超音波導引(19007C)。</text:span></text:p>
              </text:list-item>
              <text:list-item>
                <text:p text:style-name="P164">用法用量依行政院衛生福利部核定方式，每個療程一次，療<text:soft-page-break/>效六個月者：一次一支，每次療程需注射一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list-item>
              <text:list-item>
                <text:p text:style-name="P165"><text:span text:style-name="T166">審查費用時，醫療院所須檢附同一院所經治療六個月無效之就診病歷、用藥紀錄及病</text:span><text:span text:style-name="T167">人</text:span><text:span text:style-name="T168">膝關節X光照片。</text:span></text:p>
              </text:list-item>
              <text:list-item>
                <text:p text:style-name="P169">如有無法實施一般藥物治療之特殊案例需使用者，可提事前審查，經同意後使用。</text:p>
              </text:list-item>
            </text:list>
          </table:table-cell>
          <table:table-cell table:style-name="TableCell170">
            <text:list text:style-name="LFO58" text:continue-numbering="true">
              <text:list-item>
                <text:p text:style-name="P171">限經同一院所保守治療及一般藥物治療時間累計達六個月(含)以上均無效後，至未達需置換人工膝關節之標準且經診斷為退化性膝關節炎疼痛病人使用。</text:p>
              </text:list-item>
              <text:list-item>
                <text:p text:style-name="P172">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list-item>
              <text:list-item>
                <text:p text:style-name="P173">病人於注射關節內注射劑期間(一個療程第一針起算三十五天內)，不得以同一部位疾病因素使用NSAID鎮痛消炎藥、類固醇注射劑、及置換人工膝關節，亦不可併做同一部位之復健治療。</text:p>
              </text:list-item>
              <text:list-item>
                <text:p text:style-name="P174">用法用量依行政院衛生福利部核定方式，每個療程一次，療效六個月者：一次一支，每次療程需注射一次，一年不得超<text:soft-page-break/>過二個療程，一年二個療程之間隔時間，自第一個療程第一針注射日期起算一百八十天(含)以上，始得接受第二個療程之治療，且每個療程同一部位不得注射其他功能類別(一針型、三針型、五針型)之關節內注射劑。</text:p>
              </text:list-item>
              <text:list-item>
                <text:p text:style-name="P175"><text:span text:style-name="T176">審查費用時，醫療院所須檢附同一院所經治療六個月無效之就診病歷、用藥紀錄及病</text:span><text:span text:style-name="T177">患</text:span><text:span text:style-name="T178">膝關節X光照片。</text:span></text:p>
              </text:list-item>
              <text:list-item>
                <text:p text:style-name="P179">如有無法實施一般藥物治療之特殊案例需使用者，可提事前審查，經同意後使用。</text:p>
              </text:list-item>
            </text:list>
          </table:table-cell>
          <table:table-cell table:style-name="TableCell180">
            <text:p text:style-name="P181">增列不得同時併報關節穿刺(29015C)或超音波導引(19007C)。</text:p>
          </table: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fo:language="en" fo:country="US"/>
    </style:style>
    <style:style style:name="WW_CharLFO2LVL2" style:family="text">
      <style:text-properties style:font-name="Times New Roman" style:font-name-asian="標楷體"/>
    </style:style>
    <style:style style:name="WW_CharLFO3LVL1" style:family="text">
      <style:text-properties fo:language="en" fo:country="US"/>
    </style:style>
    <style:style style:name="WW_CharLFO3LVL2" style:family="text">
      <style:text-properties style:font-name="Times New Roman" style:font-name-asian="標楷體"/>
    </style:style>
    <style:style style:name="WW_CharLFO4LVL1" style:family="text">
      <style:text-properties fo:language="en" fo:country="US"/>
    </style:style>
    <style:style style:name="WW_CharLFO4LVL2" style:family="text">
      <style:text-properties style:font-name="Times New Roman" style:font-name-asian="標楷體"/>
    </style:style>
    <style:style style:name="WW_CharLFO5LVL1" style:family="text">
      <style:text-properties fo:language="en" fo:country="US"/>
    </style:style>
    <style:style style:name="WW_CharLFO5LVL2"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1" style:family="text">
      <style:text-properties fo:language="en" fo:country="US"/>
    </style:style>
    <style:style style:name="WW_CharLFO7LVL2"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fo:color="#000000"/>
    </style:style>
    <style:style style:name="WW_CharLFO11LVL1" style:family="text">
      <style:text-properties fo:language="en" fo:country="US"/>
    </style:style>
    <style:style style:name="WW_CharLFO11LVL2" style:family="text">
      <style:text-properties style:font-name="Times New Roman" style:font-name-asian="標楷體"/>
    </style:style>
    <style:style style:name="WW_CharLFO12LVL1" style:family="text">
      <style:text-properties style:font-name="Times New Roman" style:font-name-asian="標楷體"/>
    </style:style>
    <style:style style:name="WW_CharLFO13LVL1" style:family="text">
      <style:text-properties fo:language="en" fo:country="US"/>
    </style:style>
    <style:style style:name="WW_CharLFO13LVL2" style:family="text">
      <style:text-properties style:font-name="Times New Roman" style:font-name-asian="標楷體"/>
    </style:style>
    <style:style style:name="WW_CharLFO14LVL1" style:family="text">
      <style:text-properties fo:language="en" fo:country="US"/>
    </style:style>
    <style:style style:name="WW_CharLFO14LVL2" style:family="text">
      <style:text-properties style:font-name="Times New Roman" style:font-name-asian="標楷體"/>
    </style:style>
    <style:style style:name="WW_CharLFO15LVL1" style:family="text">
      <style:text-properties style:font-name="Times New Roman" style:font-name-asian="標楷體"/>
    </style:style>
    <style:style style:name="WW_CharLFO16LVL1" style:family="text">
      <style:text-properties style:font-name="Times New Roman" style:font-name-asian="標楷體" fo:font-weight="normal" style:font-weight-asian="normal"/>
    </style:style>
    <style:style style:name="WW_CharLFO17LVL1" style:family="text">
      <style:text-properties fo:language="en" fo:country="US"/>
    </style:style>
    <style:style style:name="WW_CharLFO17LVL2" style:family="text">
      <style:text-properties style:font-name="Times New Roman" style:font-name-asian="標楷體"/>
    </style:style>
    <style:style style:name="WW_CharLFO18LVL1" style:family="text">
      <style:text-properties style:font-name="Times New Roman" style:font-name-asian="標楷體"/>
    </style:style>
    <style:style style:name="WW_CharLFO19LVL1" style:family="text">
      <style:text-properties style:font-name="Times New Roman" style:font-name-asian="標楷體"/>
    </style:style>
    <style:style style:name="WW_CharLFO20LVL1" style:family="text">
      <style:text-properties style:font-name="Times New Roman" style:font-name-asian="標楷體"/>
    </style:style>
    <style:style style:name="WW_CharLFO21LVL1" style:family="text">
      <style:text-properties style:font-name="Times New Roman" style:font-name-asian="標楷體"/>
    </style:style>
    <style:style style:name="WW_CharLFO22LVL1" style:family="text">
      <style:text-properties fo:language="en" fo:country="US"/>
    </style:style>
    <style:style style:name="WW_CharLFO22LVL2" style:family="text">
      <style:text-properties style:font-name="Times New Roman" style:font-name-asian="標楷體"/>
    </style:style>
    <style:style style:name="WW_CharLFO23LVL1" style:family="text">
      <style:text-properties style:font-name="Times New Roman" style:font-name-asian="標楷體" fo:font-weight="normal" style:font-weight-asian="normal"/>
    </style:style>
    <style:style style:name="WW_CharLFO24LVL1" style:family="text">
      <style:text-properties style:font-name="Times New Roman" style:font-name-asian="標楷體"/>
    </style:style>
    <style:style style:name="WW_CharLFO25LVL1" style:family="text">
      <style:text-properties fo:color="#000000"/>
    </style:style>
    <style:style style:name="WW_CharLFO27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asian="標楷體"/>
    </style:style>
    <style:style style:name="WW_CharLFO47LVL1" style:family="text">
      <style:text-properties style:font-name="Times New Roman" style:font-name-complex="Times New Roman"/>
    </style:style>
    <style:style style:name="WW_CharLFO50LVL1" style:family="text">
      <style:text-properties style:font-name="Times New Roman" style:font-name-asian="標楷體"/>
    </style:style>
    <style:style style:name="WW_CharLFO60LVL1" style:family="text">
      <style:text-properties fo:color="#FF0000"/>
    </style:style>
    <style:style style:name="WW_CharLFO85LVL1" style:family="text">
      <style:text-properties style:font-name="Times New Roman" style:font-name-asian="標楷體" fo:font-weight="normal" style:font-weight-asian="normal"/>
    </style:style>
    <style:style style:name="WW_CharLFO86LVL1" style:family="text">
      <style:text-properties style:font-name="Times New Roman"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prefix="(" style:num-suffix=")" style:num-format="1">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29">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0">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1">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81">
      <text:list-level-style-number text:level="1" style:num-prefix="(" style:num-suffix=")" style:num-format="1">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8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8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551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張淑宜</dc:creator>
    <meta:creation-date>2025-08-14T07:53:00Z</meta:creation-date>
    <dc:date>2025-08-14T07:53:00Z</dc:date>
    <meta:print-date>2025-08-14T07:51:00Z</meta:print-date>
    <meta:template xlink:href="Normal.dotm" xlink:type="simple"/>
    <meta:editing-cycles>2</meta:editing-cycles>
    <meta:editing-duration>PT0S</meta:editing-duration>
    <meta:document-statistic meta:page-count="8" meta:paragraph-count="10" meta:word-count="796" meta:character-count="5324" meta:row-count="37" meta:non-whitespace-character-count="4538"/>
  </office:meta>
</office:document-meta>
</file>