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18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廠商建議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8">
            <text:p>AC61845421</text:p>
          </table:table-cell>
          <table:table-cell office:value-type="string" table:style-name="ce3">
            <text:p>Xinclame Ophthalmic Solution</text:p>
          </table:table-cell>
          <table:table-cell office:value-type="string" table:style-name="ce3">
            <text:p>Moxifloxacin 5mg/ml</text:p>
          </table:table-cell>
          <table:table-cell office:value-type="string" table:style-name="ce14">
            <text:p>5ml</text:p>
          </table:table-cell>
          <table:table-cell office:value-type="string" table:style-name="ce14">
            <text:p>溫士頓醫藥股份有限公司</text:p>
          </table:table-cell>
          <table:table-cell office:value-type="float" office:value="450" table:style-name="ce13">
            <text:p>450</text:p>
          </table:table-cell>
          <table:table-cell office:value-type="float" office:value="92" table:style-name="ce13">
            <text:p>92</text:p>
          </table:table-cell>
          <table:table-cell office:value-type="string" table:style-name="ce15">
            <text:p>1.本藥品為新劑型新藥。</text:p>
            <text:p>2.依全民健康保險藥物給付項目及支付標準共同擬訂會議藥品部分第76次會議紀錄辦理。</text:p>
            <text:p>3.給付規定：適用通則及14.4.1.規定。</text:p>
          </table:table-cell>
          <table:table-cell office:value-type="string" table:style-name="ce5">
            <text:p>114/9/1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number-columns-repeated="2"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生效.$A$1:生效.$J$3" table:base-cell-address="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林昱伶</dc:creator>
    <meta:creation-date>2024-01-30T10:57:18Z</meta:creation-date>
    <dc:date>2025-08-14T10:38:27Z</dc:date>
    <meta:print-date>2025-08-04T09:24:08Z</meta:print-date>
  </office:meta>
</office:document-meta>
</file>