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4年05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4年7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3年05月</text:p>
          </table:table-cell>
          <table:table-cell table:style-name="ce21"/>
          <table:table-cell table:style-name="ce35"/>
          <table:table-cell office:value-type="string" table:style-name="ce34">
            <text:p>114年05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149" table:style-name="ce9">
            <text:p><text:s/>1,149<text:s/></text:p>
          </table:table-cell>
          <table:table-cell office:value-type="float" office:value="26008360" table:style-name="ce9">
            <text:p><text:s/>26,008,360<text:s/></text:p>
          </table:table-cell>
          <table:table-cell table:style-name="ce9"/>
          <table:table-cell office:value-type="float" office:value="1097" table:style-name="ce11">
            <text:p><text:s/>1,097<text:s/></text:p>
          </table:table-cell>
          <table:table-cell office:value-type="float" office:value="25905378" table:style-name="ce11">
            <text:p><text:s/>25,905,3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4907959" table:style-name="ce9">
            <text:p><text:s/>14,907,959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4938034" table:style-name="ce11">
            <text:p><text:s/>14,938,0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29758507" table:style-name="ce9">
            <text:p><text:s/>29,758,507<text:s/></text:p>
          </table:table-cell>
          <table:table-cell table:style-name="ce9"/>
          <table:table-cell office:value-type="float" office:value="646" table:style-name="ce11">
            <text:p><text:s/>646<text:s/></text:p>
          </table:table-cell>
          <table:table-cell office:value-type="float" office:value="30187472" table:style-name="ce11">
            <text:p><text:s/>30,187,4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042810" table:style-name="ce9">
            <text:p><text:s/>13,042,810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3093647" table:style-name="ce11">
            <text:p><text:s/>13,093,6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23998897" table:style-name="ce9">
            <text:p><text:s/>23,998,897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4557100" table:style-name="ce11">
            <text:p><text:s/>24,557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26008095" table:style-name="ce9">
            <text:p><text:s/>26,008,095<text:s/></text:p>
          </table:table-cell>
          <table:table-cell table:style-name="ce9"/>
          <table:table-cell office:value-type="float" office:value="557" table:style-name="ce11">
            <text:p><text:s/>557<text:s/></text:p>
          </table:table-cell>
          <table:table-cell office:value-type="float" office:value="25137543" table:style-name="ce11">
            <text:p><text:s/>25,137,5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63" table:style-name="ce9">
            <text:p><text:s/>763<text:s/></text:p>
          </table:table-cell>
          <table:table-cell office:value-type="float" office:value="32481502" table:style-name="ce9">
            <text:p><text:s/>32,481,502<text:s/></text:p>
          </table:table-cell>
          <table:table-cell table:style-name="ce9"/>
          <table:table-cell office:value-type="float" office:value="764" table:style-name="ce11">
            <text:p><text:s/>764<text:s/></text:p>
          </table:table-cell>
          <table:table-cell office:value-type="float" office:value="34494765" table:style-name="ce11">
            <text:p><text:s/>34,494,7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5685097" table:style-name="ce9">
            <text:p><text:s/>15,685,097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711984" table:style-name="ce11">
            <text:p><text:s/>15,711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18680095" table:style-name="ce9">
            <text:p><text:s/>18,680,095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19732617" table:style-name="ce11">
            <text:p><text:s/>19,732,6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32172178" table:style-name="ce9">
            <text:p><text:s/>32,172,178<text:s/></text:p>
          </table:table-cell>
          <table:table-cell table:style-name="ce9"/>
          <table:table-cell office:value-type="float" office:value="759" table:style-name="ce11">
            <text:p><text:s/>759<text:s/></text:p>
          </table:table-cell>
          <table:table-cell office:value-type="float" office:value="32717767" table:style-name="ce11">
            <text:p><text:s/>32,717,7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8220141" table:style-name="ce9">
            <text:p><text:s/>28,220,141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28532307" table:style-name="ce11">
            <text:p><text:s/>28,532,3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726900" table:style-name="ce9">
            <text:p><text:s/>7,726,900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523298" table:style-name="ce11">
            <text:p><text:s/>7,523,2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6896872" table:style-name="ce9">
            <text:p><text:s/>16,896,872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6016643" table:style-name="ce11">
            <text:p><text:s/>16,016,6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285616" table:style-name="ce9">
            <text:p><text:s/>12,285,616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2016509" table:style-name="ce11">
            <text:p><text:s/>12,016,5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56982" table:style-name="ce9">
            <text:p><text:s/>2,256,98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06088" table:style-name="ce11">
            <text:p><text:s/>2,406,0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10088595" table:style-name="ce9">
            <text:p><text:s/>10,088,595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323236" table:style-name="ce11">
            <text:p><text:s/>10,323,2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41420" table:style-name="ce9">
            <text:p><text:s/>1,641,42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04124" table:style-name="ce11">
            <text:p><text:s/>1,904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366561" table:style-name="ce9">
            <text:p><text:s/>6,366,561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582841" table:style-name="ce11">
            <text:p><text:s/>6,582,8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949006" table:style-name="ce9">
            <text:p><text:s/>11,949,006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886843" table:style-name="ce11">
            <text:p><text:s/>11,886,8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30418828" table:style-name="ce9">
            <text:p><text:s/>30,418,828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30173049" table:style-name="ce11">
            <text:p><text:s/>30,173,0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244063" table:style-name="ce9">
            <text:p><text:s/>11,244,063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189935" table:style-name="ce11">
            <text:p><text:s/>11,189,9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2185326" table:style-name="ce9">
            <text:p><text:s/>12,185,326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468868" table:style-name="ce11">
            <text:p><text:s/>12,468,8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725188" table:style-name="ce9">
            <text:p><text:s/>7,725,18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425670" table:style-name="ce11">
            <text:p><text:s/>8,425,6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8624623" table:style-name="ce9">
            <text:p><text:s/>18,624,623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9006570" table:style-name="ce11">
            <text:p><text:s/>19,006,5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5303934" table:style-name="ce9">
            <text:p><text:s/>15,303,934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424269" table:style-name="ce11">
            <text:p><text:s/>14,424,26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18551319" table:style-name="ce9">
            <text:p><text:s/>18,551,319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18940836" table:style-name="ce11">
            <text:p><text:s/>18,940,8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5610699" table:style-name="ce9">
            <text:p><text:s/>15,610,699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5674539" table:style-name="ce11">
            <text:p><text:s/>15,674,5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554409" table:style-name="ce9">
            <text:p><text:s/>13,554,409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4309006" table:style-name="ce11">
            <text:p><text:s/>14,309,0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576500" table:style-name="ce9">
            <text:p><text:s/>3,576,50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856884" table:style-name="ce11">
            <text:p><text:s/>3,856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72436" table:style-name="ce9">
            <text:p><text:s/>4,072,43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63001" table:style-name="ce11">
            <text:p><text:s/>4,063,0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16600" table:style-name="ce9">
            <text:p><text:s/>516,600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24800" table:style-name="ce11">
            <text:p><text:s/>524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904295" table:style-name="ce9">
            <text:p><text:s/>10,904,295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931451" table:style-name="ce11">
            <text:p><text:s/>10,931,4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73288" table:style-name="ce9">
            <text:p><text:s/>3,673,28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81716" table:style-name="ce11">
            <text:p><text:s/>3,881,7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48100" table:style-name="ce9">
            <text:p><text:s/>3,348,10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10940" table:style-name="ce11">
            <text:p><text:s/>3,310,9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50128" table:style-name="ce9">
            <text:p><text:s/>1,150,12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74824" table:style-name="ce11">
            <text:p><text:s/>1,474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58576" table:style-name="ce9">
            <text:p><text:s/>2,658,57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34820" table:style-name="ce11">
            <text:p><text:s/>2,334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98576" table:style-name="ce9">
            <text:p><text:s/>1,198,57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29840" table:style-name="ce11">
            <text:p><text:s/>2,229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59796" table:style-name="ce9">
            <text:p><text:s/>2,959,79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97376" table:style-name="ce11">
            <text:p><text:s/>3,397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435868" table:style-name="ce9">
            <text:p><text:s/>6,435,86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300040" table:style-name="ce11">
            <text:p><text:s/>6,300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65124" table:style-name="ce9">
            <text:p><text:s/>3,265,12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327564" table:style-name="ce11">
            <text:p><text:s/>3,327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50456" table:style-name="ce9">
            <text:p><text:s/>4,250,45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02436" table:style-name="ce11">
            <text:p><text:s/>3,702,4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001228" table:style-name="ce9">
            <text:p><text:s/>7,001,228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833048" table:style-name="ce11">
            <text:p><text:s/>6,833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08396" table:style-name="ce9">
            <text:p><text:s/>2,808,3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78552" table:style-name="ce11">
            <text:p><text:s/>2,878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16820" table:style-name="ce9">
            <text:p><text:s/>2,016,82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46739" table:style-name="ce11">
            <text:p><text:s/>1,846,73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903428" table:style-name="ce9">
            <text:p><text:s/>6,903,428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526864" table:style-name="ce11">
            <text:p><text:s/>6,526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99413" table:style-name="ce9">
            <text:p><text:s/>2,499,413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18917" table:style-name="ce11">
            <text:p><text:s/>2,418,9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48664" table:style-name="ce9">
            <text:p><text:s/>1,748,66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04896" table:style-name="ce11">
            <text:p><text:s/>1,204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48928" table:style-name="ce9">
            <text:p><text:s/>2,348,92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05048" table:style-name="ce11">
            <text:p><text:s/>2,005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657224" table:style-name="ce9">
            <text:p><text:s/>2,657,22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14532" table:style-name="ce11">
            <text:p><text:s/>3,014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423644" table:style-name="ce9">
            <text:p><text:s/>7,423,644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083384" table:style-name="ce11">
            <text:p><text:s/>8,083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99864" table:style-name="ce11">
            <text:p><text:s/>3,599,8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606364" table:style-name="ce9">
            <text:p><text:s/>1,606,364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85576" table:style-name="ce11">
            <text:p><text:s/>285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16332" table:style-name="ce9">
            <text:p><text:s/>1,816,33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28348" table:style-name="ce11">
            <text:p><text:s/>1,928,3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56904" table:style-name="ce9">
            <text:p><text:s/>2,356,90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70672" table:style-name="ce11">
            <text:p><text:s/>2,370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04780" table:style-name="ce9">
            <text:p><text:s/>5,304,78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72052" table:style-name="ce11">
            <text:p><text:s/>5,272,0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17216" table:style-name="ce9">
            <text:p><text:s/>2,117,21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969876" table:style-name="ce11">
            <text:p><text:s/>1,969,8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58392" table:style-name="ce9">
            <text:p><text:s/>4,058,39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23976" table:style-name="ce11">
            <text:p><text:s/>4,223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72472" table:style-name="ce9">
            <text:p><text:s/>1,972,47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85316" table:style-name="ce11">
            <text:p><text:s/>1,485,3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50708" table:style-name="ce9">
            <text:p><text:s/>2,650,70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643712" table:style-name="ce11">
            <text:p><text:s/>1,643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19726160" table:style-name="ce9">
            <text:p><text:s/>19,726,160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19778470" table:style-name="ce11">
            <text:p><text:s/>19,778,4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8" table:style-name="ce9">
            <text:p><text:s/>878<text:s/></text:p>
          </table:table-cell>
          <table:table-cell office:value-type="float" office:value="40499721" table:style-name="ce9">
            <text:p><text:s/>40,499,721<text:s/></text:p>
          </table:table-cell>
          <table:table-cell table:style-name="ce9"/>
          <table:table-cell office:value-type="float" office:value="841" table:style-name="ce11">
            <text:p><text:s/>841<text:s/></text:p>
          </table:table-cell>
          <table:table-cell office:value-type="float" office:value="38869881" table:style-name="ce11">
            <text:p><text:s/>38,869,8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21805775" table:style-name="ce9">
            <text:p><text:s/>21,805,775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1195275" table:style-name="ce11">
            <text:p><text:s/>21,195,2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87004" table:style-name="ce9">
            <text:p><text:s/>4,187,00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08520" table:style-name="ce11">
            <text:p><text:s/>4,008,5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051076" table:style-name="ce9">
            <text:p><text:s/>8,051,076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918136" table:style-name="ce11">
            <text:p><text:s/>8,918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308731" table:style-name="ce9">
            <text:p><text:s/>5,308,731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96612" table:style-name="ce11">
            <text:p><text:s/>4,996,6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621027" table:style-name="ce9">
            <text:p><text:s/>3,621,027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928456" table:style-name="ce11">
            <text:p><text:s/>3,928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0076882" table:style-name="ce9">
            <text:p><text:s/>10,076,882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152452" table:style-name="ce11">
            <text:p><text:s/>9,152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810418" table:style-name="ce9">
            <text:p><text:s/>12,810,41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583391" table:style-name="ce11">
            <text:p><text:s/>12,583,3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711898" table:style-name="ce9">
            <text:p><text:s/>12,711,898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123663" table:style-name="ce11">
            <text:p><text:s/>12,123,6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4449506" table:style-name="ce9">
            <text:p><text:s/>14,449,506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4456476" table:style-name="ce11">
            <text:p><text:s/>14,456,4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5846456" table:style-name="ce9">
            <text:p><text:s/>15,846,456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4895705" table:style-name="ce11">
            <text:p><text:s/>14,895,7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21163669" table:style-name="ce9">
            <text:p><text:s/>21,163,669<text:s/></text:p>
          </table:table-cell>
          <table:table-cell table:style-name="ce9"/>
          <table:table-cell office:value-type="float" office:value="473" table:style-name="ce11">
            <text:p><text:s/>473<text:s/></text:p>
          </table:table-cell>
          <table:table-cell office:value-type="float" office:value="20625541" table:style-name="ce11">
            <text:p><text:s/>20,625,5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26393294" table:style-name="ce9">
            <text:p><text:s/>26,393,294<text:s/></text:p>
          </table:table-cell>
          <table:table-cell table:style-name="ce9"/>
          <table:table-cell office:value-type="float" office:value="515" table:style-name="ce11">
            <text:p><text:s/>515<text:s/></text:p>
          </table:table-cell>
          <table:table-cell office:value-type="float" office:value="23490402" table:style-name="ce11">
            <text:p><text:s/>23,490,40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096100" table:style-name="ce9">
            <text:p><text:s/>9,096,100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334787" table:style-name="ce11">
            <text:p><text:s/>9,334,7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31924" table:style-name="ce9">
            <text:p><text:s/>2,131,92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02868" table:style-name="ce11">
            <text:p><text:s/>2,202,8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5743700" table:style-name="ce9">
            <text:p><text:s/>5,743,7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53836" table:style-name="ce11">
            <text:p><text:s/>4,853,8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29112" table:style-name="ce9">
            <text:p><text:s/>3,729,11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623824" table:style-name="ce11">
            <text:p><text:s/>4,623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19380" table:style-name="ce9">
            <text:p><text:s/>3,219,38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32436" table:style-name="ce11">
            <text:p><text:s/>2,732,4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913869" table:style-name="ce9">
            <text:p><text:s/>9,913,869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229883" table:style-name="ce11">
            <text:p><text:s/>10,229,8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43394697" table:style-name="ce9">
            <text:p><text:s/>43,394,697<text:s/></text:p>
          </table:table-cell>
          <table:table-cell table:style-name="ce9"/>
          <table:table-cell office:value-type="float" office:value="879" table:style-name="ce11">
            <text:p><text:s/>879<text:s/></text:p>
          </table:table-cell>
          <table:table-cell office:value-type="float" office:value="42177556" table:style-name="ce11">
            <text:p><text:s/>42,177,5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416172" table:style-name="ce9">
            <text:p><text:s/>8,416,172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987544" table:style-name="ce11">
            <text:p><text:s/>7,987,5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496395" table:style-name="ce9">
            <text:p><text:s/>4,496,395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718277" table:style-name="ce11">
            <text:p><text:s/>4,718,2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82100" table:style-name="ce9">
            <text:p><text:s/>2,182,10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92936" table:style-name="ce11">
            <text:p><text:s/>1,992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56868" table:style-name="ce9">
            <text:p><text:s/>3,156,8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92188" table:style-name="ce11">
            <text:p><text:s/>2,992,1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35500" table:style-name="ce9">
            <text:p><text:s/>2,735,5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35968" table:style-name="ce11">
            <text:p><text:s/>2,835,9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94880" table:style-name="ce9">
            <text:p><text:s/>2,894,88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31064" table:style-name="ce11">
            <text:p><text:s/>2,531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62652" table:style-name="ce9">
            <text:p><text:s/>5,662,65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050540" table:style-name="ce11">
            <text:p><text:s/>6,050,5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58168" table:style-name="ce9">
            <text:p><text:s/>3,258,16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212916" table:style-name="ce11">
            <text:p><text:s/>3,212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176604" table:style-name="ce11">
            <text:p><text:s/>176,6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688760" table:style-name="ce9">
            <text:p><text:s/>8,688,76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779228" table:style-name="ce11">
            <text:p><text:s/>8,779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67316" table:style-name="ce9">
            <text:p><text:s/>5,267,31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48724" table:style-name="ce11">
            <text:p><text:s/>3,248,7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612748" table:style-name="ce9">
            <text:p><text:s/>8,612,748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029824" table:style-name="ce11">
            <text:p><text:s/>8,029,8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74848" table:style-name="ce9">
            <text:p><text:s/>6,274,84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29856" table:style-name="ce11">
            <text:p><text:s/>5,429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010356" table:style-name="ce9">
            <text:p><text:s/>4,010,35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57360" table:style-name="ce11">
            <text:p><text:s/>3,957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005804" table:style-name="ce9">
            <text:p><text:s/>3,005,80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650752" table:style-name="ce11">
            <text:p><text:s/>2,650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3384563" table:style-name="ce9">
            <text:p><text:s/>13,384,563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813623" table:style-name="ce11">
            <text:p><text:s/>12,813,6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77592" table:style-name="ce9">
            <text:p><text:s/>4,377,59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30236" table:style-name="ce11">
            <text:p><text:s/>4,330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32032" table:style-name="ce9">
            <text:p><text:s/>532,032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18096" table:style-name="ce11">
            <text:p><text:s/>618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832560" table:style-name="ce9">
            <text:p><text:s/>5,832,56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94396" table:style-name="ce11">
            <text:p><text:s/>5,694,3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92372" table:style-name="ce9">
            <text:p><text:s/>2,392,37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92616" table:style-name="ce11">
            <text:p><text:s/>2,092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51360" table:style-name="ce9">
            <text:p><text:s/>3,051,36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82656" table:style-name="ce11">
            <text:p><text:s/>3,082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25050453" table:style-name="ce9">
            <text:p><text:s/>25,050,453<text:s/></text:p>
          </table:table-cell>
          <table:table-cell table:style-name="ce9"/>
          <table:table-cell office:value-type="float" office:value="747" table:style-name="ce11">
            <text:p><text:s/>747<text:s/></text:p>
          </table:table-cell>
          <table:table-cell office:value-type="float" office:value="27259857" table:style-name="ce11">
            <text:p><text:s/>27,259,8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22963050" table:style-name="ce9">
            <text:p><text:s/>22,963,050<text:s/></text:p>
          </table:table-cell>
          <table:table-cell table:style-name="ce9"/>
          <table:table-cell office:value-type="float" office:value="566" table:style-name="ce11">
            <text:p><text:s/>566<text:s/></text:p>
          </table:table-cell>
          <table:table-cell office:value-type="float" office:value="23799057" table:style-name="ce11">
            <text:p><text:s/>23,799,0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6703279" table:style-name="ce9">
            <text:p><text:s/>6,703,279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7041016" table:style-name="ce11">
            <text:p><text:s/>7,041,0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38968349" table:style-name="ce9">
            <text:p><text:s/>38,968,349<text:s/></text:p>
          </table:table-cell>
          <table:table-cell table:style-name="ce9"/>
          <table:table-cell office:value-type="float" office:value="978" table:style-name="ce11">
            <text:p><text:s/>978<text:s/></text:p>
          </table:table-cell>
          <table:table-cell office:value-type="float" office:value="37249230" table:style-name="ce11">
            <text:p><text:s/>37,249,23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166925" table:style-name="ce9">
            <text:p><text:s/>7,166,925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806899" table:style-name="ce11">
            <text:p><text:s/>7,806,8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2165263" table:style-name="ce9">
            <text:p><text:s/>12,165,263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543002" table:style-name="ce11">
            <text:p><text:s/>12,543,0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036826" table:style-name="ce9">
            <text:p><text:s/>10,036,826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643337" table:style-name="ce11">
            <text:p><text:s/>10,643,3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391702" table:style-name="ce9">
            <text:p><text:s/>8,391,702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9068609" table:style-name="ce11">
            <text:p><text:s/>9,068,6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97137" table:style-name="ce9">
            <text:p><text:s/>5,097,137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10072" table:style-name="ce11">
            <text:p><text:s/>5,410,0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437626" table:style-name="ce9">
            <text:p><text:s/>6,437,62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734004" table:style-name="ce11">
            <text:p><text:s/>6,734,0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78944" table:style-name="ce9">
            <text:p><text:s/>3,178,9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50924" table:style-name="ce11">
            <text:p><text:s/>2,750,9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7809810" table:style-name="ce9">
            <text:p><text:s/>17,809,810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7128667" table:style-name="ce11">
            <text:p><text:s/>17,128,6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32574224" table:style-name="ce9">
            <text:p><text:s/>32,574,224<text:s/></text:p>
          </table:table-cell>
          <table:table-cell table:style-name="ce9"/>
          <table:table-cell office:value-type="float" office:value="675" table:style-name="ce11">
            <text:p><text:s/>675<text:s/></text:p>
          </table:table-cell>
          <table:table-cell office:value-type="float" office:value="33207305" table:style-name="ce11">
            <text:p><text:s/>33,207,3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2135657" table:style-name="ce9">
            <text:p><text:s/>12,135,657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871378" table:style-name="ce11">
            <text:p><text:s/>11,871,3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5347753" table:style-name="ce9">
            <text:p><text:s/>15,347,753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5625938" table:style-name="ce11">
            <text:p><text:s/>15,625,9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117495" table:style-name="ce9">
            <text:p><text:s/>10,117,495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082889" table:style-name="ce11">
            <text:p><text:s/>10,082,8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243202" table:style-name="ce9">
            <text:p><text:s/>9,243,202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9238259" table:style-name="ce11">
            <text:p><text:s/>9,238,2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581431" table:style-name="ce9">
            <text:p><text:s/>10,581,431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918210" table:style-name="ce11">
            <text:p><text:s/>9,918,2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9459956" table:style-name="ce9">
            <text:p><text:s/>9,459,956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8890308" table:style-name="ce11">
            <text:p><text:s/>8,890,3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17155516" table:style-name="ce9">
            <text:p><text:s/>17,155,516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7131878" table:style-name="ce11">
            <text:p><text:s/>17,131,8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72396" table:style-name="ce9">
            <text:p><text:s/>1,772,39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64496" table:style-name="ce11">
            <text:p><text:s/>1,564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235000" table:style-name="ce9">
            <text:p><text:s/>5,235,0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487024" table:style-name="ce11">
            <text:p><text:s/>5,487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78348" table:style-name="ce9">
            <text:p><text:s/>4,578,34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73684" table:style-name="ce11">
            <text:p><text:s/>4,573,6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98792" table:style-name="ce9">
            <text:p><text:s/>2,898,79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73120" table:style-name="ce11">
            <text:p><text:s/>2,973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458940" table:style-name="ce9">
            <text:p><text:s/>9,458,940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459454" table:style-name="ce11">
            <text:p><text:s/>9,459,4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523751" table:style-name="ce9">
            <text:p><text:s/>8,523,751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674483" table:style-name="ce11">
            <text:p><text:s/>8,674,4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148461" table:style-name="ce9">
            <text:p><text:s/>8,148,461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021121" table:style-name="ce11">
            <text:p><text:s/>8,021,1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36920" table:style-name="ce11">
            <text:p><text:s/>136,9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250492" table:style-name="ce9">
            <text:p><text:s/>6,250,492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270728" table:style-name="ce11">
            <text:p><text:s/>7,270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767485" table:style-name="ce9">
            <text:p><text:s/>8,767,485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352059" table:style-name="ce11">
            <text:p><text:s/>9,352,0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8663780" table:style-name="ce9">
            <text:p><text:s/>18,663,780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8258886" table:style-name="ce11">
            <text:p><text:s/>18,258,8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918960" table:style-name="ce9">
            <text:p><text:s/>8,918,96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71026" table:style-name="ce11">
            <text:p><text:s/>9,271,0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70448" table:style-name="ce9">
            <text:p><text:s/>3,570,44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78064" table:style-name="ce11">
            <text:p><text:s/>3,478,0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61536" table:style-name="ce9">
            <text:p><text:s/>4,961,53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35284" table:style-name="ce11">
            <text:p><text:s/>5,135,2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713124" table:style-name="ce9">
            <text:p><text:s/>5,713,12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6028036" table:style-name="ce11">
            <text:p><text:s/>6,028,0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77256" table:style-name="ce9">
            <text:p><text:s/>5,777,25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897588" table:style-name="ce11">
            <text:p><text:s/>5,897,5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14876" table:style-name="ce9">
            <text:p><text:s/>4,814,87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07444" table:style-name="ce11">
            <text:p><text:s/>4,707,4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758903" table:style-name="ce9">
            <text:p><text:s/>6,758,903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97949" table:style-name="ce11">
            <text:p><text:s/>7,897,9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320380" table:style-name="ce9">
            <text:p><text:s/>4,320,38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40896" table:style-name="ce11">
            <text:p><text:s/>4,240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38300" table:style-name="ce9">
            <text:p><text:s/>4,238,30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554080" table:style-name="ce11">
            <text:p><text:s/>4,554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8124752" table:style-name="ce9">
            <text:p><text:s/>8,124,75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452496" table:style-name="ce11">
            <text:p><text:s/>7,452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84284" table:style-name="ce9">
            <text:p><text:s/>2,584,28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85300" table:style-name="ce11">
            <text:p><text:s/>2,785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72576" table:style-name="ce9">
            <text:p><text:s/>3,872,57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78408" table:style-name="ce11">
            <text:p><text:s/>4,078,4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781350" table:style-name="ce9">
            <text:p><text:s/>6,781,35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05584" table:style-name="ce11">
            <text:p><text:s/>6,405,5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58160" table:style-name="ce9">
            <text:p><text:s/>2,458,16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61528" table:style-name="ce11">
            <text:p><text:s/>2,161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34372" table:style-name="ce9">
            <text:p><text:s/>2,734,37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98016" table:style-name="ce11">
            <text:p><text:s/>2,998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44544" table:style-name="ce9">
            <text:p><text:s/>2,844,54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74692" table:style-name="ce11">
            <text:p><text:s/>2,774,6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78512" table:style-name="ce9">
            <text:p><text:s/>2,278,51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80524" table:style-name="ce11">
            <text:p><text:s/>2,180,5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745768" table:style-name="ce9">
            <text:p><text:s/>4,745,76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96080" table:style-name="ce11">
            <text:p><text:s/>4,496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82896" table:style-name="ce9">
            <text:p><text:s/>2,182,89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57712" table:style-name="ce11">
            <text:p><text:s/>2,057,7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86296" table:style-name="ce9">
            <text:p><text:s/>2,486,29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5700" table:style-name="ce11">
            <text:p><text:s/>2,565,7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17992" table:style-name="ce9">
            <text:p><text:s/>4,017,99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38172" table:style-name="ce11">
            <text:p><text:s/>3,738,1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70276" table:style-name="ce9">
            <text:p><text:s/>3,470,27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07328" table:style-name="ce11">
            <text:p><text:s/>3,507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97808" table:style-name="ce9">
            <text:p><text:s/>3,697,80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101120" table:style-name="ce11">
            <text:p><text:s/>4,101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7956731" table:style-name="ce9">
            <text:p><text:s/>17,956,731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8396997" table:style-name="ce11">
            <text:p><text:s/>18,396,9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31467406" table:style-name="ce9">
            <text:p><text:s/>31,467,406<text:s/></text:p>
          </table:table-cell>
          <table:table-cell table:style-name="ce9"/>
          <table:table-cell office:value-type="float" office:value="777" table:style-name="ce11">
            <text:p><text:s/>777<text:s/></text:p>
          </table:table-cell>
          <table:table-cell office:value-type="float" office:value="34948708" table:style-name="ce11">
            <text:p><text:s/>34,948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54745" table:style-name="ce9">
            <text:p><text:s/>2,354,745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59852" table:style-name="ce11">
            <text:p><text:s/>2,459,8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6245582" table:style-name="ce9">
            <text:p><text:s/>16,245,582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5836355" table:style-name="ce11">
            <text:p><text:s/>15,836,3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9991013" table:style-name="ce9">
            <text:p><text:s/>9,991,013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9728020" table:style-name="ce11">
            <text:p><text:s/>9,728,0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65787" table:style-name="ce9">
            <text:p><text:s/>5,965,787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52001" table:style-name="ce11">
            <text:p><text:s/>5,952,0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092865" table:style-name="ce9">
            <text:p><text:s/>11,092,865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1075227" table:style-name="ce11">
            <text:p><text:s/>11,075,2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6932940" table:style-name="ce9">
            <text:p><text:s/>26,932,940<text:s/></text:p>
          </table:table-cell>
          <table:table-cell table:style-name="ce9"/>
          <table:table-cell office:value-type="float" office:value="544" table:style-name="ce11">
            <text:p><text:s/>544<text:s/></text:p>
          </table:table-cell>
          <table:table-cell office:value-type="float" office:value="25373005" table:style-name="ce11">
            <text:p><text:s/>25,373,0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794502" table:style-name="ce9">
            <text:p><text:s/>12,794,502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920366" table:style-name="ce11">
            <text:p><text:s/>11,920,3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24959147" table:style-name="ce9">
            <text:p><text:s/>24,959,147<text:s/></text:p>
          </table:table-cell>
          <table:table-cell table:style-name="ce9"/>
          <table:table-cell office:value-type="float" office:value="538" table:style-name="ce11">
            <text:p><text:s/>538<text:s/></text:p>
          </table:table-cell>
          <table:table-cell office:value-type="float" office:value="25340104" table:style-name="ce11">
            <text:p><text:s/>25,340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435095" table:style-name="ce9">
            <text:p><text:s/>13,435,095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690152" table:style-name="ce11">
            <text:p><text:s/>12,690,1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0503955" table:style-name="ce9">
            <text:p><text:s/>10,503,955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642417" table:style-name="ce11">
            <text:p><text:s/>10,642,4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095185" table:style-name="ce9">
            <text:p><text:s/>12,095,185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1331570" table:style-name="ce11">
            <text:p><text:s/>11,331,57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283345" table:style-name="ce9">
            <text:p><text:s/>11,283,345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1081010" table:style-name="ce11">
            <text:p><text:s/>11,081,0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92920" table:style-name="ce9">
            <text:p><text:s/>2,092,92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7152" table:style-name="ce11">
            <text:p><text:s/>2,527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69188" table:style-name="ce9">
            <text:p><text:s/>4,069,18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73232" table:style-name="ce11">
            <text:p><text:s/>3,573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10220" table:style-name="ce9">
            <text:p><text:s/>3,110,2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26456" table:style-name="ce11">
            <text:p><text:s/>3,026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30320" table:style-name="ce9">
            <text:p><text:s/>430,32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92912" table:style-name="ce11">
            <text:p><text:s/>492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97096" table:style-name="ce9">
            <text:p><text:s/>4,297,09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381620" table:style-name="ce11">
            <text:p><text:s/>4,381,6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05708" table:style-name="ce9">
            <text:p><text:s/>3,105,70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65352" table:style-name="ce11">
            <text:p><text:s/>3,465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72100" table:style-name="ce9">
            <text:p><text:s/>3,372,10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80488" table:style-name="ce11">
            <text:p><text:s/>2,980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32768" table:style-name="ce9">
            <text:p><text:s/>1,032,76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56240" table:style-name="ce11">
            <text:p><text:s/>1,056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81380" table:style-name="ce9">
            <text:p><text:s/>4,081,38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67028" table:style-name="ce11">
            <text:p><text:s/>4,767,0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32204" table:style-name="ce9">
            <text:p><text:s/>1,432,20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20736" table:style-name="ce11">
            <text:p><text:s/>2,620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82300" table:style-name="ce9">
            <text:p><text:s/>5,982,30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48408" table:style-name="ce11">
            <text:p><text:s/>5,948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604660" table:style-name="ce9">
            <text:p><text:s/>9,604,660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503888" table:style-name="ce11">
            <text:p><text:s/>9,503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917072" table:style-name="ce9">
            <text:p><text:s/>4,917,07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36540" table:style-name="ce11">
            <text:p><text:s/>4,836,5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82920" table:style-name="ce9">
            <text:p><text:s/>782,92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75968" table:style-name="ce11">
            <text:p><text:s/>1,775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712992" table:style-name="ce9">
            <text:p><text:s/>6,712,99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826440" table:style-name="ce11">
            <text:p><text:s/>6,826,4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392961" table:style-name="ce9">
            <text:p><text:s/>9,392,961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621785" table:style-name="ce11">
            <text:p><text:s/>9,621,7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66768" table:style-name="ce9">
            <text:p><text:s/>2,666,7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51024" table:style-name="ce11">
            <text:p><text:s/>3,051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226480" table:style-name="ce9">
            <text:p><text:s/>13,226,480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945653" table:style-name="ce11">
            <text:p><text:s/>12,945,6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9166704" table:style-name="ce9">
            <text:p><text:s/>9,166,704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627600" table:style-name="ce11">
            <text:p><text:s/>8,627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597284" table:style-name="ce9">
            <text:p><text:s/>9,597,284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621776" table:style-name="ce11">
            <text:p><text:s/>9,621,7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92440" table:style-name="ce9">
            <text:p><text:s/>3,892,44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63832" table:style-name="ce11">
            <text:p><text:s/>3,563,8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598068" table:style-name="ce9">
            <text:p><text:s/>6,598,06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6050012" table:style-name="ce11">
            <text:p><text:s/>6,050,0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9161370" table:style-name="ce9">
            <text:p><text:s/>19,161,370<text:s/></text:p>
          </table:table-cell>
          <table:table-cell table:style-name="ce9"/>
          <table:table-cell office:value-type="float" office:value="458" table:style-name="ce11">
            <text:p><text:s/>458<text:s/></text:p>
          </table:table-cell>
          <table:table-cell office:value-type="float" office:value="19551392" table:style-name="ce11">
            <text:p><text:s/>19,551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56733811" table:style-name="ce9">
            <text:p><text:s/>56,733,811<text:s/></text:p>
          </table:table-cell>
          <table:table-cell table:style-name="ce9"/>
          <table:table-cell office:value-type="float" office:value="1150" table:style-name="ce11">
            <text:p><text:s/>1,150<text:s/></text:p>
          </table:table-cell>
          <table:table-cell office:value-type="float" office:value="52694295" table:style-name="ce11">
            <text:p><text:s/>52,694,2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5881009" table:style-name="ce9">
            <text:p><text:s/>15,881,009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5330190" table:style-name="ce11">
            <text:p><text:s/>15,330,1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21790389" table:style-name="ce9">
            <text:p><text:s/>21,790,389<text:s/></text:p>
          </table:table-cell>
          <table:table-cell table:style-name="ce9"/>
          <table:table-cell office:value-type="float" office:value="486" table:style-name="ce11">
            <text:p><text:s/>486<text:s/></text:p>
          </table:table-cell>
          <table:table-cell office:value-type="float" office:value="22758865" table:style-name="ce11">
            <text:p><text:s/>22,758,8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598072" table:style-name="ce9">
            <text:p><text:s/>5,598,07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394648" table:style-name="ce11">
            <text:p><text:s/>5,394,6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710084" table:style-name="ce11">
            <text:p><text:s/>6,710,0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849220" table:style-name="ce9">
            <text:p><text:s/>5,849,22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505648" table:style-name="ce11">
            <text:p><text:s/>6,505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140140" table:style-name="ce9">
            <text:p><text:s/>6,140,14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505255" table:style-name="ce11">
            <text:p><text:s/>6,505,2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572414" table:style-name="ce9">
            <text:p><text:s/>6,572,414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974733" table:style-name="ce11">
            <text:p><text:s/>6,974,7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5779317" table:style-name="ce9">
            <text:p><text:s/>15,779,317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4710859" table:style-name="ce11">
            <text:p><text:s/>14,710,8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131954" table:style-name="ce9">
            <text:p><text:s/>7,131,95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192026" table:style-name="ce11">
            <text:p><text:s/>6,192,02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985972" table:style-name="ce9">
            <text:p><text:s/>13,985,972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3133885" table:style-name="ce11">
            <text:p><text:s/>13,133,8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939788" table:style-name="ce9">
            <text:p><text:s/>12,939,788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886709" table:style-name="ce11">
            <text:p><text:s/>12,886,7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07460" table:style-name="ce9">
            <text:p><text:s/>2,307,46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31872" table:style-name="ce11">
            <text:p><text:s/>1,431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29530228" table:style-name="ce9">
            <text:p><text:s/>29,530,228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8255658" table:style-name="ce11">
            <text:p><text:s/>28,255,6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635071" table:style-name="ce9">
            <text:p><text:s/>10,635,071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1407772" table:style-name="ce11">
            <text:p><text:s/>11,407,7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61384" table:style-name="ce9">
            <text:p><text:s/>2,961,38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46712" table:style-name="ce11">
            <text:p><text:s/>2,546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241442" table:style-name="ce9">
            <text:p><text:s/>7,241,44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649079" table:style-name="ce11">
            <text:p><text:s/>7,649,0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32544" table:style-name="ce9">
            <text:p><text:s/>5,132,54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01496" table:style-name="ce11">
            <text:p><text:s/>5,801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03100" table:style-name="ce9">
            <text:p><text:s/>5,703,10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01300" table:style-name="ce11">
            <text:p><text:s/>5,301,3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58668" table:style-name="ce9">
            <text:p><text:s/>2,358,66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05104" table:style-name="ce11">
            <text:p><text:s/>2,505,1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60640" table:style-name="ce9">
            <text:p><text:s/>860,640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94192" table:style-name="ce11">
            <text:p><text:s/>894,1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83975" table:style-name="ce9">
            <text:p><text:s/>4,983,975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19344" table:style-name="ce11">
            <text:p><text:s/>5,119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9376" table:style-name="ce9">
            <text:p><text:s/>2,339,37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26912" table:style-name="ce11">
            <text:p><text:s/>3,426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50624" table:style-name="ce9">
            <text:p><text:s/>2,550,62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79720" table:style-name="ce11">
            <text:p><text:s/>2,679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42792" table:style-name="ce11">
            <text:p><text:s/>942,7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257728" table:style-name="ce9">
            <text:p><text:s/>5,257,72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66528" table:style-name="ce11">
            <text:p><text:s/>4,866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27648" table:style-name="ce9">
            <text:p><text:s/>3,927,64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32536" table:style-name="ce11">
            <text:p><text:s/>3,532,5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18840" table:style-name="ce9">
            <text:p><text:s/>2,718,8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25928" table:style-name="ce11">
            <text:p><text:s/>2,225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261636" table:style-name="ce9">
            <text:p><text:s/>6,261,63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61712" table:style-name="ce11">
            <text:p><text:s/>6,061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472990" table:style-name="ce9">
            <text:p><text:s/>6,472,99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09177" table:style-name="ce11">
            <text:p><text:s/>4,809,17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53424" table:style-name="ce9">
            <text:p><text:s/>2,853,42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88140" table:style-name="ce11">
            <text:p><text:s/>2,888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5618261" table:style-name="ce9">
            <text:p><text:s/>15,618,261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5552361" table:style-name="ce11">
            <text:p><text:s/>15,552,3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49056" table:style-name="ce9">
            <text:p><text:s/>2,049,05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86276" table:style-name="ce11">
            <text:p><text:s/>1,586,2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08244" table:style-name="ce9">
            <text:p><text:s/>1,608,24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92576" table:style-name="ce11">
            <text:p><text:s/>1,892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06608" table:style-name="ce11">
            <text:p><text:s/>1,706,6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62660" table:style-name="ce9">
            <text:p><text:s/>3,562,66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09020" table:style-name="ce11">
            <text:p><text:s/>3,909,0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21048" table:style-name="ce9">
            <text:p><text:s/>4,221,04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01976" table:style-name="ce11">
            <text:p><text:s/>4,001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52852" table:style-name="ce9">
            <text:p><text:s/>1,252,852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66264" table:style-name="ce11">
            <text:p><text:s/>966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24456" table:style-name="ce9">
            <text:p><text:s/>1,224,456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66264" table:style-name="ce11">
            <text:p><text:s/>966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67500" table:style-name="ce9">
            <text:p><text:s/>3,867,50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29900" table:style-name="ce11">
            <text:p><text:s/>3,729,9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06068" table:style-name="ce9">
            <text:p><text:s/>3,606,06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77968" table:style-name="ce11">
            <text:p><text:s/>3,577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48260" table:style-name="ce9">
            <text:p><text:s/>848,260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82904" table:style-name="ce11">
            <text:p><text:s/>882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49076" table:style-name="ce9">
            <text:p><text:s/>3,749,07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56092" table:style-name="ce11">
            <text:p><text:s/>3,256,0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78568" table:style-name="ce9">
            <text:p><text:s/>3,978,56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89704" table:style-name="ce11">
            <text:p><text:s/>3,589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07372" table:style-name="ce9">
            <text:p><text:s/>5,507,37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345620" table:style-name="ce11">
            <text:p><text:s/>5,345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53552" table:style-name="ce9">
            <text:p><text:s/>1,353,55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13208" table:style-name="ce11">
            <text:p><text:s/>1,013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20186612" table:style-name="ce9">
            <text:p><text:s/>20,186,612<text:s/></text:p>
          </table:table-cell>
          <table:table-cell table:style-name="ce9"/>
          <table:table-cell office:value-type="float" office:value="479" table:style-name="ce11">
            <text:p><text:s/>479<text:s/></text:p>
          </table:table-cell>
          <table:table-cell office:value-type="float" office:value="20486680" table:style-name="ce11">
            <text:p><text:s/>20,486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91634" table:style-name="ce9">
            <text:p><text:s/>2,891,63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72376" table:style-name="ce11">
            <text:p><text:s/>3,072,3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904678" table:style-name="ce9">
            <text:p><text:s/>9,904,678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543189" table:style-name="ce11">
            <text:p><text:s/>9,543,1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086536" table:style-name="ce9">
            <text:p><text:s/>12,086,536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099599" table:style-name="ce11">
            <text:p><text:s/>12,099,5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14716" table:style-name="ce9">
            <text:p><text:s/>2,814,71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79548" table:style-name="ce11">
            <text:p><text:s/>2,979,5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30808" table:style-name="ce11">
            <text:p><text:s/>230,8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34240" table:style-name="ce9">
            <text:p><text:s/>2,034,2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30400" table:style-name="ce11">
            <text:p><text:s/>2,030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08296" table:style-name="ce9">
            <text:p><text:s/>708,29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57460" table:style-name="ce11">
            <text:p><text:s/>757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38928" table:style-name="ce9">
            <text:p><text:s/>5,538,92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324368" table:style-name="ce11">
            <text:p><text:s/>5,324,3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03428" table:style-name="ce9">
            <text:p><text:s/>1,603,42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73316" table:style-name="ce11">
            <text:p><text:s/>1,673,3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11016" table:style-name="ce9">
            <text:p><text:s/>2,711,01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53560" table:style-name="ce11">
            <text:p><text:s/>2,953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68620" table:style-name="ce9">
            <text:p><text:s/>3,468,62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54288" table:style-name="ce11">
            <text:p><text:s/>4,254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787572" table:style-name="ce9">
            <text:p><text:s/>6,787,57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46048" table:style-name="ce11">
            <text:p><text:s/>6,546,0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45736" table:style-name="ce9">
            <text:p><text:s/>2,945,73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04904" table:style-name="ce11">
            <text:p><text:s/>2,804,9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1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4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58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8-15T01:56:25Z</dc:date>
    <meta:print-date>2025-08-15T01:56:11Z</meta:print-date>
  </office:meta>
</office:document-meta>
</file>