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5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7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5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5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2387" table:style-name="ce12">
            <text:p><text:s/>282,387<text:s/></text:p>
          </table:table-cell>
          <table:table-cell office:value-type="float" office:value="1191908903" table:style-name="ce12">
            <text:p><text:s/>1,191,908,903<text:s/></text:p>
          </table:table-cell>
          <table:table-cell office:value-type="float" office:value="8701" table:style-name="ce12">
            <text:p><text:s/>8,701<text:s/></text:p>
          </table:table-cell>
          <table:table-cell office:value-type="float" office:value="965141918" table:style-name="ce12">
            <text:p><text:s/>965,141,918<text:s/></text:p>
          </table:table-cell>
          <table:table-cell table:style-name="ce12"/>
          <table:table-cell office:value-type="float" office:value="273020" table:style-name="ce14">
            <text:p><text:s/>273,020<text:s/></text:p>
          </table:table-cell>
          <table:table-cell office:value-type="float" office:value="1194125250" table:style-name="ce14">
            <text:p><text:s/>1,194,125,250<text:s/></text:p>
          </table:table-cell>
          <table:table-cell office:value-type="float" office:value="8737" table:style-name="ce14">
            <text:p><text:s/>8,737<text:s/></text:p>
          </table:table-cell>
          <table:table-cell office:value-type="float" office:value="959103153" table:style-name="ce14">
            <text:p><text:s/>959,103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2260" table:style-name="ce12">
            <text:p><text:s/>142,260<text:s/></text:p>
          </table:table-cell>
          <table:table-cell office:value-type="float" office:value="527627299" table:style-name="ce12">
            <text:p><text:s/>527,627,299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557982072" table:style-name="ce12">
            <text:p><text:s/>557,982,072<text:s/></text:p>
          </table:table-cell>
          <table:table-cell table:style-name="ce12"/>
          <table:table-cell office:value-type="float" office:value="139417" table:style-name="ce14">
            <text:p><text:s/>139,417<text:s/></text:p>
          </table:table-cell>
          <table:table-cell office:value-type="float" office:value="530329238" table:style-name="ce14">
            <text:p><text:s/>530,329,238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569519999" table:style-name="ce14">
            <text:p><text:s/>569,519,999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40032" table:style-name="ce40">
            <text:p><text:s/>240,032<text:s/></text:p>
          </table:table-cell>
          <table:table-cell office:value-type="float" office:value="1072193412" table:style-name="ce40">
            <text:p><text:s/>1,072,193,412<text:s/></text:p>
          </table:table-cell>
          <table:table-cell office:value-type="float" office:value="10377" table:style-name="ce40">
            <text:p><text:s/>10,377<text:s/></text:p>
          </table:table-cell>
          <table:table-cell office:value-type="float" office:value="1000178166" table:style-name="ce40">
            <text:p><text:s/>1,000,178,166<text:s/></text:p>
          </table:table-cell>
          <table:table-cell table:style-name="ce40"/>
          <table:table-cell office:value-type="float" office:value="232352" table:style-name="ce41">
            <text:p><text:s/>232,352<text:s/></text:p>
          </table:table-cell>
          <table:table-cell office:value-type="float" office:value="1055065066" table:style-name="ce41">
            <text:p><text:s/>1,055,065,066<text:s/></text:p>
          </table:table-cell>
          <table:table-cell office:value-type="float" office:value="10232" table:style-name="ce41">
            <text:p><text:s/>10,232<text:s/></text:p>
          </table:table-cell>
          <table:table-cell office:value-type="float" office:value="968656251" table:style-name="ce41">
            <text:p><text:s/>968,656,251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471" table:style-name="ce12">
            <text:p><text:s/>88,471<text:s/></text:p>
          </table:table-cell>
          <table:table-cell office:value-type="float" office:value="241481023" table:style-name="ce12">
            <text:p><text:s/>241,481,023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54296769" table:style-name="ce12">
            <text:p><text:s/>154,296,769<text:s/></text:p>
          </table:table-cell>
          <table:table-cell table:style-name="ce12"/>
          <table:table-cell office:value-type="float" office:value="86832" table:style-name="ce14">
            <text:p><text:s/>86,832<text:s/></text:p>
          </table:table-cell>
          <table:table-cell office:value-type="float" office:value="239206081" table:style-name="ce14">
            <text:p><text:s/>239,206,081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57559732" table:style-name="ce14">
            <text:p><text:s/>157,559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078" table:style-name="ce12">
            <text:p><text:s/>222,078<text:s/></text:p>
          </table:table-cell>
          <table:table-cell office:value-type="float" office:value="714993271" table:style-name="ce12">
            <text:p><text:s/>714,993,271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513220692" table:style-name="ce12">
            <text:p><text:s/>513,220,692<text:s/></text:p>
          </table:table-cell>
          <table:table-cell table:style-name="ce12"/>
          <table:table-cell office:value-type="float" office:value="222500" table:style-name="ce14">
            <text:p><text:s/>222,500<text:s/></text:p>
          </table:table-cell>
          <table:table-cell office:value-type="float" office:value="745101763" table:style-name="ce14">
            <text:p><text:s/>745,101,763<text:s/></text:p>
          </table:table-cell>
          <table:table-cell office:value-type="float" office:value="5713" table:style-name="ce14">
            <text:p><text:s/>5,713<text:s/></text:p>
          </table:table-cell>
          <table:table-cell office:value-type="float" office:value="523734249" table:style-name="ce14">
            <text:p><text:s/>523,734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762" table:style-name="ce12">
            <text:p><text:s/>96,762<text:s/></text:p>
          </table:table-cell>
          <table:table-cell office:value-type="float" office:value="296590661" table:style-name="ce12">
            <text:p><text:s/>296,590,661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92264153" table:style-name="ce12">
            <text:p><text:s/>192,264,153<text:s/></text:p>
          </table:table-cell>
          <table:table-cell table:style-name="ce12"/>
          <table:table-cell office:value-type="float" office:value="95290" table:style-name="ce14">
            <text:p><text:s/>95,290<text:s/></text:p>
          </table:table-cell>
          <table:table-cell office:value-type="float" office:value="299284849" table:style-name="ce14">
            <text:p><text:s/>299,284,849<text:s/></text:p>
          </table:table-cell>
          <table:table-cell office:value-type="float" office:value="2499" table:style-name="ce14">
            <text:p><text:s/>2,499<text:s/></text:p>
          </table:table-cell>
          <table:table-cell office:value-type="float" office:value="214716492" table:style-name="ce14">
            <text:p><text:s/>214,716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5205" table:style-name="ce12">
            <text:p><text:s/>155,205<text:s/></text:p>
          </table:table-cell>
          <table:table-cell office:value-type="float" office:value="509121816" table:style-name="ce12">
            <text:p><text:s/>509,121,816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405269273" table:style-name="ce12">
            <text:p><text:s/>405,269,273<text:s/></text:p>
          </table:table-cell>
          <table:table-cell table:style-name="ce12"/>
          <table:table-cell office:value-type="float" office:value="153446" table:style-name="ce14">
            <text:p><text:s/>153,446<text:s/></text:p>
          </table:table-cell>
          <table:table-cell office:value-type="float" office:value="506746591" table:style-name="ce14">
            <text:p><text:s/>506,746,591<text:s/></text:p>
          </table:table-cell>
          <table:table-cell office:value-type="float" office:value="4689" table:style-name="ce14">
            <text:p><text:s/>4,689<text:s/></text:p>
          </table:table-cell>
          <table:table-cell office:value-type="float" office:value="413073113" table:style-name="ce14">
            <text:p><text:s/>413,073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714" table:style-name="ce12">
            <text:p><text:s/>93,714<text:s/></text:p>
          </table:table-cell>
          <table:table-cell office:value-type="float" office:value="257321603" table:style-name="ce12">
            <text:p><text:s/>257,321,603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221543389" table:style-name="ce12">
            <text:p><text:s/>221,543,389<text:s/></text:p>
          </table:table-cell>
          <table:table-cell table:style-name="ce12"/>
          <table:table-cell office:value-type="float" office:value="91659" table:style-name="ce14">
            <text:p><text:s/>91,659<text:s/></text:p>
          </table:table-cell>
          <table:table-cell office:value-type="float" office:value="254959168" table:style-name="ce14">
            <text:p><text:s/>254,959,168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219958172" table:style-name="ce14">
            <text:p><text:s/>219,958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0587" table:style-name="ce12">
            <text:p><text:s/>90,587<text:s/></text:p>
          </table:table-cell>
          <table:table-cell office:value-type="float" office:value="251838117" table:style-name="ce12">
            <text:p><text:s/>251,838,117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82881483" table:style-name="ce12">
            <text:p><text:s/>182,881,483<text:s/></text:p>
          </table:table-cell>
          <table:table-cell table:style-name="ce12"/>
          <table:table-cell office:value-type="float" office:value="89952" table:style-name="ce14">
            <text:p><text:s/>89,952<text:s/></text:p>
          </table:table-cell>
          <table:table-cell office:value-type="float" office:value="260159126" table:style-name="ce14">
            <text:p><text:s/>260,159,126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57200970" table:style-name="ce14">
            <text:p><text:s/>157,200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627" table:style-name="ce12">
            <text:p><text:s/>115,627<text:s/></text:p>
          </table:table-cell>
          <table:table-cell office:value-type="float" office:value="371670487" table:style-name="ce12">
            <text:p><text:s/>371,670,487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292856825" table:style-name="ce12">
            <text:p><text:s/>292,856,825<text:s/></text:p>
          </table:table-cell>
          <table:table-cell table:style-name="ce12"/>
          <table:table-cell office:value-type="float" office:value="115391" table:style-name="ce14">
            <text:p><text:s/>115,391<text:s/></text:p>
          </table:table-cell>
          <table:table-cell office:value-type="float" office:value="391086237" table:style-name="ce14">
            <text:p><text:s/>391,086,237<text:s/></text:p>
          </table:table-cell>
          <table:table-cell office:value-type="float" office:value="3582" table:style-name="ce14">
            <text:p><text:s/>3,582<text:s/></text:p>
          </table:table-cell>
          <table:table-cell office:value-type="float" office:value="301964521" table:style-name="ce14">
            <text:p><text:s/>301,964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6429" table:style-name="ce12">
            <text:p><text:s/>256,429<text:s/></text:p>
          </table:table-cell>
          <table:table-cell office:value-type="float" office:value="541039453" table:style-name="ce12">
            <text:p><text:s/>541,039,453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363358853" table:style-name="ce12">
            <text:p><text:s/>363,358,853<text:s/></text:p>
          </table:table-cell>
          <table:table-cell table:style-name="ce12"/>
          <table:table-cell office:value-type="float" office:value="252210" table:style-name="ce14">
            <text:p><text:s/>252,210<text:s/></text:p>
          </table:table-cell>
          <table:table-cell office:value-type="float" office:value="546452799" table:style-name="ce14">
            <text:p><text:s/>546,452,799<text:s/></text:p>
          </table:table-cell>
          <table:table-cell office:value-type="float" office:value="5255" table:style-name="ce14">
            <text:p><text:s/>5,255<text:s/></text:p>
          </table:table-cell>
          <table:table-cell office:value-type="float" office:value="366286572" table:style-name="ce14">
            <text:p><text:s/>366,286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927" table:style-name="ce12">
            <text:p><text:s/>32,927<text:s/></text:p>
          </table:table-cell>
          <table:table-cell office:value-type="float" office:value="72738021" table:style-name="ce12">
            <text:p><text:s/>72,738,021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55955329" table:style-name="ce12">
            <text:p><text:s/>55,955,329<text:s/></text:p>
          </table:table-cell>
          <table:table-cell table:style-name="ce12"/>
          <table:table-cell office:value-type="float" office:value="31655" table:style-name="ce14">
            <text:p><text:s/>31,655<text:s/></text:p>
          </table:table-cell>
          <table:table-cell office:value-type="float" office:value="69068926" table:style-name="ce14">
            <text:p><text:s/>69,068,926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2718068" table:style-name="ce14">
            <text:p><text:s/>52,718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150" table:style-name="ce12">
            <text:p><text:s/>42,150<text:s/></text:p>
          </table:table-cell>
          <table:table-cell office:value-type="float" office:value="83986814" table:style-name="ce12">
            <text:p><text:s/>83,986,814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72374968" table:style-name="ce12">
            <text:p><text:s/>72,374,968<text:s/></text:p>
          </table:table-cell>
          <table:table-cell table:style-name="ce12"/>
          <table:table-cell office:value-type="float" office:value="41947" table:style-name="ce14">
            <text:p><text:s/>41,947<text:s/></text:p>
          </table:table-cell>
          <table:table-cell office:value-type="float" office:value="82749716" table:style-name="ce14">
            <text:p><text:s/>82,749,716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56598011" table:style-name="ce14">
            <text:p><text:s/>56,598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5441" table:style-name="ce12">
            <text:p><text:s/>55,441<text:s/></text:p>
          </table:table-cell>
          <table:table-cell office:value-type="float" office:value="136051114" table:style-name="ce12">
            <text:p><text:s/>136,051,114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30483742" table:style-name="ce12">
            <text:p><text:s/>130,483,742<text:s/></text:p>
          </table:table-cell>
          <table:table-cell table:style-name="ce12"/>
          <table:table-cell office:value-type="float" office:value="55045" table:style-name="ce14">
            <text:p><text:s/>55,045<text:s/></text:p>
          </table:table-cell>
          <table:table-cell office:value-type="float" office:value="137439807" table:style-name="ce14">
            <text:p><text:s/>137,439,807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26302166" table:style-name="ce14">
            <text:p><text:s/>126,302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7187117" table:style-name="ce12">
            <text:p><text:s/>7,187,117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9907280" table:style-name="ce12">
            <text:p><text:s/>29,907,280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6910615" table:style-name="ce14">
            <text:p><text:s/>6,910,615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2902254" table:style-name="ce14">
            <text:p><text:s/>32,902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1411" table:style-name="ce12">
            <text:p><text:s/>41,411<text:s/></text:p>
          </table:table-cell>
          <table:table-cell office:value-type="float" office:value="188947610" table:style-name="ce12">
            <text:p><text:s/>188,947,610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40577947" table:style-name="ce12">
            <text:p><text:s/>140,577,947<text:s/></text:p>
          </table:table-cell>
          <table:table-cell table:style-name="ce12"/>
          <table:table-cell office:value-type="float" office:value="44008" table:style-name="ce14">
            <text:p><text:s/>44,008<text:s/></text:p>
          </table:table-cell>
          <table:table-cell office:value-type="float" office:value="207622775" table:style-name="ce14">
            <text:p><text:s/>207,622,775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31238948" table:style-name="ce14">
            <text:p><text:s/>131,238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664" table:style-name="ce12">
            <text:p><text:s/>46,664<text:s/></text:p>
          </table:table-cell>
          <table:table-cell office:value-type="float" office:value="151667584" table:style-name="ce12">
            <text:p><text:s/>151,667,584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120404559" table:style-name="ce12">
            <text:p><text:s/>120,404,559<text:s/></text:p>
          </table:table-cell>
          <table:table-cell table:style-name="ce12"/>
          <table:table-cell office:value-type="float" office:value="46657" table:style-name="ce14">
            <text:p><text:s/>46,657<text:s/></text:p>
          </table:table-cell>
          <table:table-cell office:value-type="float" office:value="159244309" table:style-name="ce14">
            <text:p><text:s/>159,244,309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18561733" table:style-name="ce14">
            <text:p><text:s/>118,561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350" table:style-name="ce12">
            <text:p><text:s/>25,350<text:s/></text:p>
          </table:table-cell>
          <table:table-cell office:value-type="float" office:value="47847632" table:style-name="ce12">
            <text:p><text:s/>47,847,632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6642805" table:style-name="ce12">
            <text:p><text:s/>36,642,805<text:s/></text:p>
          </table:table-cell>
          <table:table-cell table:style-name="ce12"/>
          <table:table-cell office:value-type="float" office:value="24921" table:style-name="ce14">
            <text:p><text:s/>24,921<text:s/></text:p>
          </table:table-cell>
          <table:table-cell office:value-type="float" office:value="49187468" table:style-name="ce14">
            <text:p><text:s/>49,187,46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7038590" table:style-name="ce14">
            <text:p><text:s/>47,038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11169711" table:style-name="ce12">
            <text:p><text:s/>11,169,71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7377040" table:style-name="ce12">
            <text:p><text:s/>37,377,040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11707451" table:style-name="ce14">
            <text:p><text:s/>11,707,451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7386144" table:style-name="ce14">
            <text:p><text:s/>37,386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845" table:style-name="ce12">
            <text:p><text:s/>43,845<text:s/></text:p>
          </table:table-cell>
          <table:table-cell office:value-type="float" office:value="96786281" table:style-name="ce12">
            <text:p><text:s/>96,786,281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40744808" table:style-name="ce12">
            <text:p><text:s/>40,744,808<text:s/></text:p>
          </table:table-cell>
          <table:table-cell table:style-name="ce12"/>
          <table:table-cell office:value-type="float" office:value="41733" table:style-name="ce14">
            <text:p><text:s/>41,733<text:s/></text:p>
          </table:table-cell>
          <table:table-cell office:value-type="float" office:value="93278527" table:style-name="ce14">
            <text:p><text:s/>93,278,527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1851534" table:style-name="ce14">
            <text:p><text:s/>41,851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7284" table:style-name="ce12">
            <text:p><text:s/>117,284<text:s/></text:p>
          </table:table-cell>
          <table:table-cell office:value-type="float" office:value="316045186" table:style-name="ce12">
            <text:p><text:s/>316,045,186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268899414" table:style-name="ce12">
            <text:p><text:s/>268,899,414<text:s/></text:p>
          </table:table-cell>
          <table:table-cell table:style-name="ce12"/>
          <table:table-cell office:value-type="float" office:value="114472" table:style-name="ce14">
            <text:p><text:s/>114,472<text:s/></text:p>
          </table:table-cell>
          <table:table-cell office:value-type="float" office:value="306008174" table:style-name="ce14">
            <text:p><text:s/>306,008,174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275798221" table:style-name="ce14">
            <text:p><text:s/>275,798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015" table:style-name="ce12">
            <text:p><text:s/>26,015<text:s/></text:p>
          </table:table-cell>
          <table:table-cell office:value-type="float" office:value="131670140" table:style-name="ce12">
            <text:p><text:s/>131,670,140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84909027" table:style-name="ce12">
            <text:p><text:s/>84,909,027<text:s/></text:p>
          </table:table-cell>
          <table:table-cell table:style-name="ce12"/>
          <table:table-cell office:value-type="float" office:value="25782" table:style-name="ce14">
            <text:p><text:s/>25,782<text:s/></text:p>
          </table:table-cell>
          <table:table-cell office:value-type="float" office:value="133575191" table:style-name="ce14">
            <text:p><text:s/>133,575,191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81526004" table:style-name="ce14">
            <text:p><text:s/>81,526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118" table:style-name="ce12">
            <text:p><text:s/>88,118<text:s/></text:p>
          </table:table-cell>
          <table:table-cell office:value-type="float" office:value="271211689" table:style-name="ce12">
            <text:p><text:s/>271,211,689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214970378" table:style-name="ce12">
            <text:p><text:s/>214,970,378<text:s/></text:p>
          </table:table-cell>
          <table:table-cell table:style-name="ce12"/>
          <table:table-cell office:value-type="float" office:value="86647" table:style-name="ce14">
            <text:p><text:s/>86,647<text:s/></text:p>
          </table:table-cell>
          <table:table-cell office:value-type="float" office:value="276723618" table:style-name="ce14">
            <text:p><text:s/>276,723,618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212269833" table:style-name="ce14">
            <text:p><text:s/>212,269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8538" table:style-name="ce12">
            <text:p><text:s/>68,538<text:s/></text:p>
          </table:table-cell>
          <table:table-cell office:value-type="float" office:value="163321005" table:style-name="ce12">
            <text:p><text:s/>163,321,005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02583428" table:style-name="ce12">
            <text:p><text:s/>102,583,428<text:s/></text:p>
          </table:table-cell>
          <table:table-cell table:style-name="ce12"/>
          <table:table-cell office:value-type="float" office:value="66799" table:style-name="ce14">
            <text:p><text:s/>66,799<text:s/></text:p>
          </table:table-cell>
          <table:table-cell office:value-type="float" office:value="162040722" table:style-name="ce14">
            <text:p><text:s/>162,040,722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98318454" table:style-name="ce14">
            <text:p><text:s/>98,318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0984" table:style-name="ce12">
            <text:p><text:s/>60,984<text:s/></text:p>
          </table:table-cell>
          <table:table-cell office:value-type="float" office:value="149250104" table:style-name="ce12">
            <text:p><text:s/>149,250,104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2882455" table:style-name="ce12">
            <text:p><text:s/>82,882,455<text:s/></text:p>
          </table:table-cell>
          <table:table-cell table:style-name="ce12"/>
          <table:table-cell office:value-type="float" office:value="61035" table:style-name="ce14">
            <text:p><text:s/>61,035<text:s/></text:p>
          </table:table-cell>
          <table:table-cell office:value-type="float" office:value="149776174" table:style-name="ce14">
            <text:p><text:s/>149,776,174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91472139" table:style-name="ce14">
            <text:p><text:s/>91,472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4777" table:style-name="ce12">
            <text:p><text:s/>74,777<text:s/></text:p>
          </table:table-cell>
          <table:table-cell office:value-type="float" office:value="208513146" table:style-name="ce12">
            <text:p><text:s/>208,513,146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33209659" table:style-name="ce12">
            <text:p><text:s/>133,209,659<text:s/></text:p>
          </table:table-cell>
          <table:table-cell table:style-name="ce12"/>
          <table:table-cell office:value-type="float" office:value="73408" table:style-name="ce14">
            <text:p><text:s/>73,408<text:s/></text:p>
          </table:table-cell>
          <table:table-cell office:value-type="float" office:value="216190251" table:style-name="ce14">
            <text:p><text:s/>216,190,251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123320126" table:style-name="ce14">
            <text:p><text:s/>123,320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8075" table:style-name="ce12">
            <text:p><text:s/>68,075<text:s/></text:p>
          </table:table-cell>
          <table:table-cell office:value-type="float" office:value="187112718" table:style-name="ce12">
            <text:p><text:s/>187,112,718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163663032" table:style-name="ce12">
            <text:p><text:s/>163,663,032<text:s/></text:p>
          </table:table-cell>
          <table:table-cell table:style-name="ce12"/>
          <table:table-cell office:value-type="float" office:value="64025" table:style-name="ce14">
            <text:p><text:s/>64,025<text:s/></text:p>
          </table:table-cell>
          <table:table-cell office:value-type="float" office:value="174992148" table:style-name="ce14">
            <text:p><text:s/>174,992,148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57048996" table:style-name="ce14">
            <text:p><text:s/>157,048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987" table:style-name="ce12">
            <text:p><text:s/>34,987<text:s/></text:p>
          </table:table-cell>
          <table:table-cell office:value-type="float" office:value="84486831" table:style-name="ce12">
            <text:p><text:s/>84,486,831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72932809" table:style-name="ce12">
            <text:p><text:s/>72,932,809<text:s/></text:p>
          </table:table-cell>
          <table:table-cell table:style-name="ce12"/>
          <table:table-cell office:value-type="float" office:value="33755" table:style-name="ce14">
            <text:p><text:s/>33,755<text:s/></text:p>
          </table:table-cell>
          <table:table-cell office:value-type="float" office:value="82156451" table:style-name="ce14">
            <text:p><text:s/>82,156,451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66524337" table:style-name="ce14">
            <text:p><text:s/>66,524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610" table:style-name="ce12">
            <text:p><text:s/>82,610<text:s/></text:p>
          </table:table-cell>
          <table:table-cell office:value-type="float" office:value="207676917" table:style-name="ce12">
            <text:p><text:s/>207,676,917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133258588" table:style-name="ce12">
            <text:p><text:s/>133,258,588<text:s/></text:p>
          </table:table-cell>
          <table:table-cell table:style-name="ce12"/>
          <table:table-cell office:value-type="float" office:value="81786" table:style-name="ce14">
            <text:p><text:s/>81,786<text:s/></text:p>
          </table:table-cell>
          <table:table-cell office:value-type="float" office:value="208782485" table:style-name="ce14">
            <text:p><text:s/>208,782,485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135890157" table:style-name="ce14">
            <text:p><text:s/>135,890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5576" table:style-name="ce12">
            <text:p><text:s/>95,576<text:s/></text:p>
          </table:table-cell>
          <table:table-cell office:value-type="float" office:value="317180940" table:style-name="ce12">
            <text:p><text:s/>317,180,940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73983257" table:style-name="ce12">
            <text:p><text:s/>173,983,257<text:s/></text:p>
          </table:table-cell>
          <table:table-cell table:style-name="ce12"/>
          <table:table-cell office:value-type="float" office:value="95949" table:style-name="ce14">
            <text:p><text:s/>95,949<text:s/></text:p>
          </table:table-cell>
          <table:table-cell office:value-type="float" office:value="331028417" table:style-name="ce14">
            <text:p><text:s/>331,028,417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87753729" table:style-name="ce14">
            <text:p><text:s/>187,753,7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3090" table:style-name="ce12">
            <text:p><text:s/>93,090<text:s/></text:p>
          </table:table-cell>
          <table:table-cell office:value-type="float" office:value="228248623" table:style-name="ce12">
            <text:p><text:s/>228,248,623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4170404" table:style-name="ce12">
            <text:p><text:s/>164,170,404<text:s/></text:p>
          </table:table-cell>
          <table:table-cell table:style-name="ce12"/>
          <table:table-cell office:value-type="float" office:value="95182" table:style-name="ce14">
            <text:p><text:s/>95,182<text:s/></text:p>
          </table:table-cell>
          <table:table-cell office:value-type="float" office:value="244753787" table:style-name="ce14">
            <text:p><text:s/>244,753,787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63889250" table:style-name="ce14">
            <text:p><text:s/>163,88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910" table:style-name="ce12">
            <text:p><text:s/>15,910<text:s/></text:p>
          </table:table-cell>
          <table:table-cell office:value-type="float" office:value="32977961" table:style-name="ce12">
            <text:p><text:s/>32,977,96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7798166" table:style-name="ce12">
            <text:p><text:s/>27,798,166<text:s/></text:p>
          </table:table-cell>
          <table:table-cell table:style-name="ce12"/>
          <table:table-cell office:value-type="float" office:value="15381" table:style-name="ce14">
            <text:p><text:s/>15,381<text:s/></text:p>
          </table:table-cell>
          <table:table-cell office:value-type="float" office:value="33294241" table:style-name="ce14">
            <text:p><text:s/>33,294,24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1981529" table:style-name="ce14">
            <text:p><text:s/>31,981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276" table:style-name="ce12">
            <text:p><text:s/>25,276<text:s/></text:p>
          </table:table-cell>
          <table:table-cell office:value-type="float" office:value="43375967" table:style-name="ce12">
            <text:p><text:s/>43,375,967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3286135" table:style-name="ce12">
            <text:p><text:s/>33,286,135<text:s/></text:p>
          </table:table-cell>
          <table:table-cell table:style-name="ce12"/>
          <table:table-cell office:value-type="float" office:value="25360" table:style-name="ce14">
            <text:p><text:s/>25,360<text:s/></text:p>
          </table:table-cell>
          <table:table-cell office:value-type="float" office:value="49884399" table:style-name="ce14">
            <text:p><text:s/>49,884,399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4920789" table:style-name="ce14">
            <text:p><text:s/>34,920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7097163" table:style-name="ce12">
            <text:p><text:s/>7,097,1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40867" table:style-name="ce12">
            <text:p><text:s/>2,240,867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6809183" table:style-name="ce14">
            <text:p><text:s/>6,809,1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77416" table:style-name="ce14">
            <text:p><text:s/>777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8360298" table:style-name="ce12">
            <text:p><text:s/>8,360,2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1064" table:style-name="ce12">
            <text:p><text:s/>691,064<text:s/></text:p>
          </table:table-cell>
          <table:table-cell table:style-name="ce12"/>
          <table:table-cell office:value-type="float" office:value="5388" table:style-name="ce14">
            <text:p><text:s/>5,388<text:s/></text:p>
          </table:table-cell>
          <table:table-cell office:value-type="float" office:value="7382139" table:style-name="ce14">
            <text:p><text:s/>7,382,1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5830" table:style-name="ce14">
            <text:p><text:s/>205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859" table:style-name="ce12">
            <text:p><text:s/>30,859<text:s/></text:p>
          </table:table-cell>
          <table:table-cell office:value-type="float" office:value="50842248" table:style-name="ce12">
            <text:p><text:s/>50,842,2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41861" table:style-name="ce12">
            <text:p><text:s/>1,441,861<text:s/></text:p>
          </table:table-cell>
          <table:table-cell table:style-name="ce12"/>
          <table:table-cell office:value-type="float" office:value="30004" table:style-name="ce14">
            <text:p><text:s/>30,004<text:s/></text:p>
          </table:table-cell>
          <table:table-cell office:value-type="float" office:value="49213919" table:style-name="ce14">
            <text:p><text:s/>49,213,9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44594" table:style-name="ce14">
            <text:p><text:s/>2,244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1516" table:style-name="ce12">
            <text:p><text:s/>11,516<text:s/></text:p>
          </table:table-cell>
          <table:table-cell office:value-type="float" office:value="21929697" table:style-name="ce12">
            <text:p><text:s/>21,929,69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69797" table:style-name="ce12">
            <text:p><text:s/>5,169,797<text:s/></text:p>
          </table:table-cell>
          <table:table-cell table:style-name="ce12"/>
          <table:table-cell office:value-type="float" office:value="10273" table:style-name="ce14">
            <text:p><text:s/>10,273<text:s/></text:p>
          </table:table-cell>
          <table:table-cell office:value-type="float" office:value="19814848" table:style-name="ce14">
            <text:p><text:s/>19,814,84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22808" table:style-name="ce14">
            <text:p><text:s/>3,722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117" table:style-name="ce12">
            <text:p><text:s/>18,117<text:s/></text:p>
          </table:table-cell>
          <table:table-cell office:value-type="float" office:value="38732622" table:style-name="ce12">
            <text:p><text:s/>38,732,62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8542365" table:style-name="ce12">
            <text:p><text:s/>18,542,365<text:s/></text:p>
          </table:table-cell>
          <table:table-cell table:style-name="ce12"/>
          <table:table-cell office:value-type="float" office:value="18328" table:style-name="ce14">
            <text:p><text:s/>18,328<text:s/></text:p>
          </table:table-cell>
          <table:table-cell office:value-type="float" office:value="39071487" table:style-name="ce14">
            <text:p><text:s/>39,071,48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490634" table:style-name="ce14">
            <text:p><text:s/>17,490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75" table:style-name="ce12">
            <text:p><text:s/>8,575<text:s/></text:p>
          </table:table-cell>
          <table:table-cell office:value-type="float" office:value="17202095" table:style-name="ce12">
            <text:p><text:s/>17,202,09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9063496" table:style-name="ce12">
            <text:p><text:s/>19,063,496<text:s/></text:p>
          </table:table-cell>
          <table:table-cell table:style-name="ce12"/>
          <table:table-cell office:value-type="float" office:value="8419" table:style-name="ce14">
            <text:p><text:s/>8,419<text:s/></text:p>
          </table:table-cell>
          <table:table-cell office:value-type="float" office:value="16737701" table:style-name="ce14">
            <text:p><text:s/>16,737,70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725284" table:style-name="ce14">
            <text:p><text:s/>17,725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732" table:style-name="ce12">
            <text:p><text:s/>12,732<text:s/></text:p>
          </table:table-cell>
          <table:table-cell office:value-type="float" office:value="26156090" table:style-name="ce12">
            <text:p><text:s/>26,156,090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285772" table:style-name="ce12">
            <text:p><text:s/>26,285,772<text:s/></text:p>
          </table:table-cell>
          <table:table-cell table:style-name="ce12"/>
          <table:table-cell office:value-type="float" office:value="12236" table:style-name="ce14">
            <text:p><text:s/>12,236<text:s/></text:p>
          </table:table-cell>
          <table:table-cell office:value-type="float" office:value="24645332" table:style-name="ce14">
            <text:p><text:s/>24,645,332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5152336" table:style-name="ce14">
            <text:p><text:s/>25,152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036" table:style-name="ce12">
            <text:p><text:s/>44,036<text:s/></text:p>
          </table:table-cell>
          <table:table-cell office:value-type="float" office:value="74303282" table:style-name="ce12">
            <text:p><text:s/>74,303,2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072748" table:style-name="ce12">
            <text:p><text:s/>9,072,748<text:s/></text:p>
          </table:table-cell>
          <table:table-cell table:style-name="ce12"/>
          <table:table-cell office:value-type="float" office:value="42380" table:style-name="ce14">
            <text:p><text:s/>42,380<text:s/></text:p>
          </table:table-cell>
          <table:table-cell office:value-type="float" office:value="73057383" table:style-name="ce14">
            <text:p><text:s/>73,057,38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182458" table:style-name="ce14">
            <text:p><text:s/>9,182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954" table:style-name="ce12">
            <text:p><text:s/>15,954<text:s/></text:p>
          </table:table-cell>
          <table:table-cell office:value-type="float" office:value="29488888" table:style-name="ce12">
            <text:p><text:s/>29,488,888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9244195" table:style-name="ce12">
            <text:p><text:s/>19,244,195<text:s/></text:p>
          </table:table-cell>
          <table:table-cell table:style-name="ce12"/>
          <table:table-cell office:value-type="float" office:value="15519" table:style-name="ce14">
            <text:p><text:s/>15,519<text:s/></text:p>
          </table:table-cell>
          <table:table-cell office:value-type="float" office:value="28901319" table:style-name="ce14">
            <text:p><text:s/>28,901,31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838650" table:style-name="ce14">
            <text:p><text:s/>24,838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36" table:style-name="ce12">
            <text:p><text:s/>15,936<text:s/></text:p>
          </table:table-cell>
          <table:table-cell office:value-type="float" office:value="31169872" table:style-name="ce12">
            <text:p><text:s/>31,169,87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4230897" table:style-name="ce12">
            <text:p><text:s/>14,230,897<text:s/></text:p>
          </table:table-cell>
          <table:table-cell table:style-name="ce12"/>
          <table:table-cell office:value-type="float" office:value="15582" table:style-name="ce14">
            <text:p><text:s/>15,582<text:s/></text:p>
          </table:table-cell>
          <table:table-cell office:value-type="float" office:value="29850387" table:style-name="ce14">
            <text:p><text:s/>29,850,38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394201" table:style-name="ce14">
            <text:p><text:s/>16,394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109" table:style-name="ce12">
            <text:p><text:s/>27,109<text:s/></text:p>
          </table:table-cell>
          <table:table-cell office:value-type="float" office:value="44701130" table:style-name="ce12">
            <text:p><text:s/>44,701,13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814538" table:style-name="ce12">
            <text:p><text:s/>16,814,538<text:s/></text:p>
          </table:table-cell>
          <table:table-cell table:style-name="ce12"/>
          <table:table-cell office:value-type="float" office:value="26863" table:style-name="ce14">
            <text:p><text:s/>26,863<text:s/></text:p>
          </table:table-cell>
          <table:table-cell office:value-type="float" office:value="43230020" table:style-name="ce14">
            <text:p><text:s/>43,230,02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434911" table:style-name="ce14">
            <text:p><text:s/>14,434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951570" table:style-name="ce12">
            <text:p><text:s/>951,57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877887" table:style-name="ce12">
            <text:p><text:s/>8,877,887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867789" table:style-name="ce14">
            <text:p><text:s/>867,78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533216" table:style-name="ce14">
            <text:p><text:s/>8,533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0" table:style-name="ce12">
            <text:p><text:s/>5,610<text:s/></text:p>
          </table:table-cell>
          <table:table-cell office:value-type="float" office:value="9132508" table:style-name="ce12">
            <text:p><text:s/>9,132,5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3323094" table:style-name="ce12">
            <text:p><text:s/>13,323,094<text:s/></text:p>
          </table:table-cell>
          <table:table-cell table:style-name="ce12"/>
          <table:table-cell office:value-type="float" office:value="4681" table:style-name="ce14">
            <text:p><text:s/>4,681<text:s/></text:p>
          </table:table-cell>
          <table:table-cell office:value-type="float" office:value="8587583" table:style-name="ce14">
            <text:p><text:s/>8,587,58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229015" table:style-name="ce14">
            <text:p><text:s/>12,229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7064393" table:style-name="ce12">
            <text:p><text:s/>7,064,3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967640" table:style-name="ce12">
            <text:p><text:s/>5,967,640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6137144" table:style-name="ce14">
            <text:p><text:s/>6,137,1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27770" table:style-name="ce14">
            <text:p><text:s/>6,227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724269" table:style-name="ce12">
            <text:p><text:s/>724,26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371211" table:style-name="ce12">
            <text:p><text:s/>5,371,211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530849" table:style-name="ce14">
            <text:p><text:s/>530,84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649840" table:style-name="ce14">
            <text:p><text:s/>5,649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11221912" table:style-name="ce12">
            <text:p><text:s/>11,221,9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29749" table:style-name="ce12">
            <text:p><text:s/>1,829,749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10332831" table:style-name="ce14">
            <text:p><text:s/>10,332,8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08659" table:style-name="ce14">
            <text:p><text:s/>2,00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625" table:style-name="ce12">
            <text:p><text:s/>23,6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57906" table:style-name="ce12">
            <text:p><text:s/>2,457,90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2003" table:style-name="ce14">
            <text:p><text:s/>12,0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9423" table:style-name="ce14">
            <text:p><text:s/>2,20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5169668" table:style-name="ce12">
            <text:p><text:s/>15,169,668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2367" table:style-name="ce14">
            <text:p><text:s/>2,367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337822" table:style-name="ce14">
            <text:p><text:s/>15,337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2017414" table:style-name="ce12">
            <text:p><text:s/>2,017,41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33520" table:style-name="ce12">
            <text:p><text:s/>4,833,520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1909166" table:style-name="ce14">
            <text:p><text:s/>1,909,1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56493" table:style-name="ce14">
            <text:p><text:s/>3,85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399" table:style-name="ce12">
            <text:p><text:s/>16,399<text:s/></text:p>
          </table:table-cell>
          <table:table-cell office:value-type="float" office:value="51601558" table:style-name="ce12">
            <text:p><text:s/>51,601,55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821735" table:style-name="ce12">
            <text:p><text:s/>12,821,735<text:s/></text:p>
          </table:table-cell>
          <table:table-cell table:style-name="ce12"/>
          <table:table-cell office:value-type="float" office:value="17099" table:style-name="ce14">
            <text:p><text:s/>17,099<text:s/></text:p>
          </table:table-cell>
          <table:table-cell office:value-type="float" office:value="53139928" table:style-name="ce14">
            <text:p><text:s/>53,139,92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563731" table:style-name="ce14">
            <text:p><text:s/>11,563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17532447" table:style-name="ce12">
            <text:p><text:s/>17,532,44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752780" table:style-name="ce12">
            <text:p><text:s/>9,752,780<text:s/></text:p>
          </table:table-cell>
          <table:table-cell table:style-name="ce12"/>
          <table:table-cell office:value-type="float" office:value="5921" table:style-name="ce14">
            <text:p><text:s/>5,921<text:s/></text:p>
          </table:table-cell>
          <table:table-cell office:value-type="float" office:value="16003901" table:style-name="ce14">
            <text:p><text:s/>16,003,90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972028" table:style-name="ce14">
            <text:p><text:s/>9,972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21" table:style-name="ce12">
            <text:p><text:s/>8,821<text:s/></text:p>
          </table:table-cell>
          <table:table-cell office:value-type="float" office:value="20523509" table:style-name="ce12">
            <text:p><text:s/>20,523,50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027719" table:style-name="ce12">
            <text:p><text:s/>10,027,719<text:s/></text:p>
          </table:table-cell>
          <table:table-cell table:style-name="ce12"/>
          <table:table-cell office:value-type="float" office:value="8846" table:style-name="ce14">
            <text:p><text:s/>8,846<text:s/></text:p>
          </table:table-cell>
          <table:table-cell office:value-type="float" office:value="21421380" table:style-name="ce14">
            <text:p><text:s/>21,421,3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82218" table:style-name="ce14">
            <text:p><text:s/>7,582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366" table:style-name="ce12">
            <text:p><text:s/>15,366<text:s/></text:p>
          </table:table-cell>
          <table:table-cell office:value-type="float" office:value="23167191" table:style-name="ce12">
            <text:p><text:s/>23,167,19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3583567" table:style-name="ce12">
            <text:p><text:s/>3,583,567<text:s/></text:p>
          </table:table-cell>
          <table:table-cell table:style-name="ce12"/>
          <table:table-cell office:value-type="float" office:value="15036" table:style-name="ce14">
            <text:p><text:s/>15,036<text:s/></text:p>
          </table:table-cell>
          <table:table-cell office:value-type="float" office:value="23179975" table:style-name="ce14">
            <text:p><text:s/>23,179,97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457118" table:style-name="ce14">
            <text:p><text:s/>2,457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7541142" table:style-name="ce12">
            <text:p><text:s/>7,541,1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3492" table:style-name="ce12">
            <text:p><text:s/>203,492<text:s/></text:p>
          </table:table-cell>
          <table:table-cell table:style-name="ce12"/>
          <table:table-cell office:value-type="float" office:value="3964" table:style-name="ce14">
            <text:p><text:s/>3,964<text:s/></text:p>
          </table:table-cell>
          <table:table-cell office:value-type="float" office:value="6837407" table:style-name="ce14">
            <text:p><text:s/>6,837,4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9246" table:style-name="ce14">
            <text:p><text:s/>159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3924894" table:style-name="ce12">
            <text:p><text:s/>3,924,89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125306" table:style-name="ce12">
            <text:p><text:s/>6,125,306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3208263" table:style-name="ce14">
            <text:p><text:s/>3,208,26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448241" table:style-name="ce14">
            <text:p><text:s/>6,448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0680" table:style-name="ce12">
            <text:p><text:s/>50,680<text:s/></text:p>
          </table:table-cell>
          <table:table-cell office:value-type="float" office:value="86023361" table:style-name="ce12">
            <text:p><text:s/>86,023,361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5071221" table:style-name="ce12">
            <text:p><text:s/>35,071,221<text:s/></text:p>
          </table:table-cell>
          <table:table-cell table:style-name="ce12"/>
          <table:table-cell office:value-type="float" office:value="48471" table:style-name="ce14">
            <text:p><text:s/>48,471<text:s/></text:p>
          </table:table-cell>
          <table:table-cell office:value-type="float" office:value="83605036" table:style-name="ce14">
            <text:p><text:s/>83,605,036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0695348" table:style-name="ce14">
            <text:p><text:s/>30,695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83" table:style-name="ce12">
            <text:p><text:s/>16,383<text:s/></text:p>
          </table:table-cell>
          <table:table-cell office:value-type="float" office:value="29744168" table:style-name="ce12">
            <text:p><text:s/>29,744,16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77129" table:style-name="ce12">
            <text:p><text:s/>6,377,129<text:s/></text:p>
          </table:table-cell>
          <table:table-cell table:style-name="ce12"/>
          <table:table-cell office:value-type="float" office:value="16768" table:style-name="ce14">
            <text:p><text:s/>16,768<text:s/></text:p>
          </table:table-cell>
          <table:table-cell office:value-type="float" office:value="29856442" table:style-name="ce14">
            <text:p><text:s/>29,856,4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54612" table:style-name="ce14">
            <text:p><text:s/>5,354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05" table:style-name="ce12">
            <text:p><text:s/>10,705<text:s/></text:p>
          </table:table-cell>
          <table:table-cell office:value-type="float" office:value="15830197" table:style-name="ce12">
            <text:p><text:s/>15,830,19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9377" table:style-name="ce12">
            <text:p><text:s/>179,377<text:s/></text:p>
          </table:table-cell>
          <table:table-cell table:style-name="ce12"/>
          <table:table-cell office:value-type="float" office:value="9860" table:style-name="ce14">
            <text:p><text:s/>9,860<text:s/></text:p>
          </table:table-cell>
          <table:table-cell office:value-type="float" office:value="15720767" table:style-name="ce14">
            <text:p><text:s/>15,720,7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8397" table:style-name="ce14">
            <text:p><text:s/>108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6891225" table:style-name="ce12">
            <text:p><text:s/>6,891,2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146916" table:style-name="ce12">
            <text:p><text:s/>11,146,916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10056076" table:style-name="ce14">
            <text:p><text:s/>10,056,07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006087" table:style-name="ce14">
            <text:p><text:s/>10,006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11843602" table:style-name="ce12">
            <text:p><text:s/>11,843,60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396396" table:style-name="ce12">
            <text:p><text:s/>11,396,396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12451092" table:style-name="ce14">
            <text:p><text:s/>12,451,09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07588" table:style-name="ce14">
            <text:p><text:s/>9,507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404482" table:style-name="ce12">
            <text:p><text:s/>1,404,48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339004" table:style-name="ce12">
            <text:p><text:s/>6,339,004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1152201" table:style-name="ce14">
            <text:p><text:s/>1,152,20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475225" table:style-name="ce14">
            <text:p><text:s/>6,475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029" table:style-name="ce12">
            <text:p><text:s/>15,029<text:s/></text:p>
          </table:table-cell>
          <table:table-cell office:value-type="float" office:value="30267303" table:style-name="ce12">
            <text:p><text:s/>30,267,30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924005" table:style-name="ce12">
            <text:p><text:s/>13,924,005<text:s/></text:p>
          </table:table-cell>
          <table:table-cell table:style-name="ce12"/>
          <table:table-cell office:value-type="float" office:value="12966" table:style-name="ce14">
            <text:p><text:s/>12,966<text:s/></text:p>
          </table:table-cell>
          <table:table-cell office:value-type="float" office:value="27657485" table:style-name="ce14">
            <text:p><text:s/>27,657,4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477398" table:style-name="ce14">
            <text:p><text:s/>11,477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99042" table:style-name="ce12">
            <text:p><text:s/>299,04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41808" table:style-name="ce12">
            <text:p><text:s/>3,341,808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308798" table:style-name="ce14">
            <text:p><text:s/>308,79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81521" table:style-name="ce14">
            <text:p><text:s/>3,381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46604" table:style-name="ce12">
            <text:p><text:s/>346,60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057400" table:style-name="ce12">
            <text:p><text:s/>8,057,400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318897" table:style-name="ce14">
            <text:p><text:s/>318,8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4266" table:style-name="ce14">
            <text:p><text:s/>7,664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195199" table:style-name="ce12">
            <text:p><text:s/>1,195,1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5222" table:style-name="ce12">
            <text:p><text:s/>615,222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047638" table:style-name="ce14">
            <text:p><text:s/>1,047,6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47068" table:style-name="ce14">
            <text:p><text:s/>947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22" table:style-name="ce12">
            <text:p><text:s/>8,522<text:s/></text:p>
          </table:table-cell>
          <table:table-cell office:value-type="float" office:value="15315898" table:style-name="ce12">
            <text:p><text:s/>15,315,89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590973" table:style-name="ce12">
            <text:p><text:s/>10,590,973<text:s/></text:p>
          </table:table-cell>
          <table:table-cell table:style-name="ce12"/>
          <table:table-cell office:value-type="float" office:value="8058" table:style-name="ce14">
            <text:p><text:s/>8,058<text:s/></text:p>
          </table:table-cell>
          <table:table-cell office:value-type="float" office:value="14740632" table:style-name="ce14">
            <text:p><text:s/>14,740,63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510567" table:style-name="ce14">
            <text:p><text:s/>10,51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2894491" table:style-name="ce12">
            <text:p><text:s/>2,894,4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32103" table:style-name="ce12">
            <text:p><text:s/>1,232,103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803343" table:style-name="ce14">
            <text:p><text:s/>2,803,3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14180" table:style-name="ce14">
            <text:p><text:s/>1,814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57901" table:style-name="ce12">
            <text:p><text:s/>557,90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275166" table:style-name="ce12">
            <text:p><text:s/>4,275,166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642828" table:style-name="ce14">
            <text:p><text:s/>642,82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292608" table:style-name="ce14">
            <text:p><text:s/>4,292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883089" table:style-name="ce12">
            <text:p><text:s/>883,08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33443" table:style-name="ce12">
            <text:p><text:s/>5,733,443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1162725" table:style-name="ce14">
            <text:p><text:s/>1,162,7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32297" table:style-name="ce14">
            <text:p><text:s/>5,532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6196339" table:style-name="ce12">
            <text:p><text:s/>6,196,3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1" table:style-name="ce14">
            <text:p><text:s/>3,391<text:s/></text:p>
          </table:table-cell>
          <table:table-cell office:value-type="float" office:value="5923028" table:style-name="ce14">
            <text:p><text:s/>5,923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3402750" table:style-name="ce12">
            <text:p><text:s/>3,402,75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638740" table:style-name="ce12">
            <text:p><text:s/>9,638,740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3101409" table:style-name="ce14">
            <text:p><text:s/>3,101,4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313464" table:style-name="ce14">
            <text:p><text:s/>10,313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34" table:style-name="ce12">
            <text:p><text:s/>8,834<text:s/></text:p>
          </table:table-cell>
          <table:table-cell office:value-type="float" office:value="13493358" table:style-name="ce12">
            <text:p><text:s/>13,493,3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42350" table:style-name="ce12">
            <text:p><text:s/>6,642,350<text:s/></text:p>
          </table:table-cell>
          <table:table-cell table:style-name="ce12"/>
          <table:table-cell office:value-type="float" office:value="7937" table:style-name="ce14">
            <text:p><text:s/>7,937<text:s/></text:p>
          </table:table-cell>
          <table:table-cell office:value-type="float" office:value="12534753" table:style-name="ce14">
            <text:p><text:s/>12,534,7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78093" table:style-name="ce14">
            <text:p><text:s/>5,478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187841" table:style-name="ce12">
            <text:p><text:s/>3,187,84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693074" table:style-name="ce12">
            <text:p><text:s/>10,693,07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3541833" table:style-name="ce14">
            <text:p><text:s/>3,541,83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111256" table:style-name="ce14">
            <text:p><text:s/>11,111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1897105" table:style-name="ce12">
            <text:p><text:s/>1,897,1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59411" table:style-name="ce12">
            <text:p><text:s/>6,059,411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1954081" table:style-name="ce14">
            <text:p><text:s/>1,954,08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541144" table:style-name="ce14">
            <text:p><text:s/>5,541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6526692" table:style-name="ce12">
            <text:p><text:s/>6,526,6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55531" table:style-name="ce12">
            <text:p><text:s/>3,055,531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5830586" table:style-name="ce14">
            <text:p><text:s/>5,830,5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85889" table:style-name="ce14">
            <text:p><text:s/>3,185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56" table:style-name="ce14">
            <text:p><text:s/>10,056<text:s/></text:p>
          </table:table-cell>
          <table:table-cell office:value-type="float" office:value="29616672" table:style-name="ce14">
            <text:p><text:s/>29,616,67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6175463" table:style-name="ce14">
            <text:p><text:s/>16,175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5774654" table:style-name="ce12">
            <text:p><text:s/>5,774,6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93213" table:style-name="ce12">
            <text:p><text:s/>4,493,213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5146450" table:style-name="ce14">
            <text:p><text:s/>5,146,4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46378" table:style-name="ce14">
            <text:p><text:s/>4,64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636145" table:style-name="ce12">
            <text:p><text:s/>1,636,1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75559" table:style-name="ce12">
            <text:p><text:s/>4,275,559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1175204" table:style-name="ce14">
            <text:p><text:s/>1,175,20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1788" table:style-name="ce14">
            <text:p><text:s/>4,011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119092" table:style-name="ce12">
            <text:p><text:s/>1,119,0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0508" table:style-name="ce12">
            <text:p><text:s/>720,508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1045237" table:style-name="ce14">
            <text:p><text:s/>1,045,2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6663" table:style-name="ce14">
            <text:p><text:s/>636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9685332" table:style-name="ce12">
            <text:p><text:s/>9,685,3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609250" table:style-name="ce12">
            <text:p><text:s/>7,609,250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7348334" table:style-name="ce14">
            <text:p><text:s/>7,348,3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577527" table:style-name="ce14">
            <text:p><text:s/>8,577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2960395" table:style-name="ce12">
            <text:p><text:s/>2,960,3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37761" table:style-name="ce12">
            <text:p><text:s/>5,937,761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2934366" table:style-name="ce14">
            <text:p><text:s/>2,934,3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84789" table:style-name="ce14">
            <text:p><text:s/>6,384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4974" table:style-name="ce12">
            <text:p><text:s/>294,97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87277" table:style-name="ce12">
            <text:p><text:s/>2,187,277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368317" table:style-name="ce14">
            <text:p><text:s/>368,3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15009" table:style-name="ce14">
            <text:p><text:s/>2,215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10464695" table:style-name="ce12">
            <text:p><text:s/>10,464,69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9321692" table:style-name="ce12">
            <text:p><text:s/>19,321,692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12286487" table:style-name="ce14">
            <text:p><text:s/>12,286,48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0064395" table:style-name="ce14">
            <text:p><text:s/>20,064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2553477" table:style-name="ce12">
            <text:p><text:s/>2,553,47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73061" table:style-name="ce12">
            <text:p><text:s/>5,573,061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723637" table:style-name="ce14">
            <text:p><text:s/>1,723,6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33842" table:style-name="ce14">
            <text:p><text:s/>4,033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80369" table:style-name="ce12">
            <text:p><text:s/>280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184835" table:style-name="ce14">
            <text:p><text:s/>184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13305" table:style-name="ce12">
            <text:p><text:s/>613,30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5560" table:style-name="ce14">
            <text:p><text:s/>5,5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4730" table:style-name="ce14">
            <text:p><text:s/>464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739" table:style-name="ce12">
            <text:p><text:s/>18,7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786650" table:style-name="ce12">
            <text:p><text:s/>7,786,650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26540" table:style-name="ce14">
            <text:p><text:s/>26,5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033901" table:style-name="ce14">
            <text:p><text:s/>8,033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837" table:style-name="ce12">
            <text:p><text:s/>12,837<text:s/></text:p>
          </table:table-cell>
          <table:table-cell office:value-type="float" office:value="31155903" table:style-name="ce12">
            <text:p><text:s/>31,155,90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0033751" table:style-name="ce12">
            <text:p><text:s/>20,033,751<text:s/></text:p>
          </table:table-cell>
          <table:table-cell table:style-name="ce12"/>
          <table:table-cell office:value-type="float" office:value="12314" table:style-name="ce14">
            <text:p><text:s/>12,314<text:s/></text:p>
          </table:table-cell>
          <table:table-cell office:value-type="float" office:value="30813124" table:style-name="ce14">
            <text:p><text:s/>30,813,12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015044" table:style-name="ce14">
            <text:p><text:s/>21,015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991802" table:style-name="ce12">
            <text:p><text:s/>8,991,80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8815" table:style-name="ce14">
            <text:p><text:s/>8,81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935624" table:style-name="ce14">
            <text:p><text:s/>11,935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904" table:style-name="ce12">
            <text:p><text:s/>7,904<text:s/></text:p>
          </table:table-cell>
          <table:table-cell office:value-type="float" office:value="15263904" table:style-name="ce12">
            <text:p><text:s/>15,263,90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132571" table:style-name="ce12">
            <text:p><text:s/>16,132,571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14576763" table:style-name="ce14">
            <text:p><text:s/>14,576,76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878426" table:style-name="ce14">
            <text:p><text:s/>13,878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849264" table:style-name="ce12">
            <text:p><text:s/>849,2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37613" table:style-name="ce12">
            <text:p><text:s/>2,237,613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805501" table:style-name="ce14">
            <text:p><text:s/>805,5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80954" table:style-name="ce14">
            <text:p><text:s/>2,780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5525588" table:style-name="ce12">
            <text:p><text:s/>5,525,5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44072" table:style-name="ce12">
            <text:p><text:s/>944,072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4747299" table:style-name="ce14">
            <text:p><text:s/>4,747,29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88784" table:style-name="ce14">
            <text:p><text:s/>1,188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7528047" table:style-name="ce12">
            <text:p><text:s/>7,528,0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24701" table:style-name="ce12">
            <text:p><text:s/>2,424,701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6709896" table:style-name="ce14">
            <text:p><text:s/>6,709,89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509846" table:style-name="ce14">
            <text:p><text:s/>4,509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851423" table:style-name="ce12">
            <text:p><text:s/>1,851,4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3426" table:style-name="ce12">
            <text:p><text:s/>1,453,426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574738" table:style-name="ce14">
            <text:p><text:s/>1,574,7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1450" table:style-name="ce14">
            <text:p><text:s/>1,911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5606245" table:style-name="ce12">
            <text:p><text:s/>5,606,2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75398" table:style-name="ce12">
            <text:p><text:s/>5,875,398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5214068" table:style-name="ce14">
            <text:p><text:s/>5,214,0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72398" table:style-name="ce14">
            <text:p><text:s/>5,472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5022742" table:style-name="ce12">
            <text:p><text:s/>5,022,7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8110565" table:style-name="ce12">
            <text:p><text:s/>18,110,565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4735209" table:style-name="ce14">
            <text:p><text:s/>4,735,20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7917862" table:style-name="ce14">
            <text:p><text:s/>17,91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5070" table:style-name="ce12">
            <text:p><text:s/>65,070<text:s/></text:p>
          </table:table-cell>
          <table:table-cell office:value-type="float" office:value="222874716" table:style-name="ce12">
            <text:p><text:s/>222,874,716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59065937" table:style-name="ce12">
            <text:p><text:s/>159,065,937<text:s/></text:p>
          </table:table-cell>
          <table:table-cell table:style-name="ce12"/>
          <table:table-cell office:value-type="float" office:value="61093" table:style-name="ce14">
            <text:p><text:s/>61,093<text:s/></text:p>
          </table:table-cell>
          <table:table-cell office:value-type="float" office:value="217204961" table:style-name="ce14">
            <text:p><text:s/>217,204,961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171704532" table:style-name="ce14">
            <text:p><text:s/>171,704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0122" table:style-name="ce12">
            <text:p><text:s/>310,122<text:s/></text:p>
          </table:table-cell>
          <table:table-cell office:value-type="float" office:value="1171780836" table:style-name="ce12">
            <text:p><text:s/>1,171,780,836<text:s/></text:p>
          </table:table-cell>
          <table:table-cell office:value-type="float" office:value="11269" table:style-name="ce12">
            <text:p><text:s/>11,269<text:s/></text:p>
          </table:table-cell>
          <table:table-cell office:value-type="float" office:value="1146894340" table:style-name="ce12">
            <text:p><text:s/>1,146,894,340<text:s/></text:p>
          </table:table-cell>
          <table:table-cell table:style-name="ce12"/>
          <table:table-cell office:value-type="float" office:value="283998" table:style-name="ce14">
            <text:p><text:s/>283,998<text:s/></text:p>
          </table:table-cell>
          <table:table-cell office:value-type="float" office:value="1149130634" table:style-name="ce14">
            <text:p><text:s/>1,149,130,634<text:s/></text:p>
          </table:table-cell>
          <table:table-cell office:value-type="float" office:value="10426" table:style-name="ce14">
            <text:p><text:s/>10,426<text:s/></text:p>
          </table:table-cell>
          <table:table-cell office:value-type="float" office:value="1136012349" table:style-name="ce14">
            <text:p><text:s/>1,136,012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82314" table:style-name="ce12">
            <text:p><text:s/>82,314<text:s/></text:p>
          </table:table-cell>
          <table:table-cell office:value-type="float" office:value="266168671" table:style-name="ce12">
            <text:p><text:s/>266,168,671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36737714" table:style-name="ce12">
            <text:p><text:s/>236,737,714<text:s/></text:p>
          </table:table-cell>
          <table:table-cell table:style-name="ce12"/>
          <table:table-cell office:value-type="float" office:value="76556" table:style-name="ce14">
            <text:p><text:s/>76,556<text:s/></text:p>
          </table:table-cell>
          <table:table-cell office:value-type="float" office:value="264172789" table:style-name="ce14">
            <text:p><text:s/>264,172,789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237773856" table:style-name="ce14">
            <text:p><text:s/>237,773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15" table:style-name="ce12">
            <text:p><text:s/>9,315<text:s/></text:p>
          </table:table-cell>
          <table:table-cell office:value-type="float" office:value="28062067" table:style-name="ce12">
            <text:p><text:s/>28,062,067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1877932" table:style-name="ce12">
            <text:p><text:s/>51,877,932<text:s/></text:p>
          </table:table-cell>
          <table:table-cell table:style-name="ce12"/>
          <table:table-cell office:value-type="float" office:value="9265" table:style-name="ce14">
            <text:p><text:s/>9,265<text:s/></text:p>
          </table:table-cell>
          <table:table-cell office:value-type="float" office:value="30010311" table:style-name="ce14">
            <text:p><text:s/>30,010,311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6240468" table:style-name="ce14">
            <text:p><text:s/>56,24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8211" table:style-name="ce12">
            <text:p><text:s/>18,211<text:s/></text:p>
          </table:table-cell>
          <table:table-cell office:value-type="float" office:value="44345580" table:style-name="ce12">
            <text:p><text:s/>44,345,580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7487811" table:style-name="ce12">
            <text:p><text:s/>47,487,811<text:s/></text:p>
          </table:table-cell>
          <table:table-cell table:style-name="ce12"/>
          <table:table-cell office:value-type="float" office:value="17760" table:style-name="ce14">
            <text:p><text:s/>17,760<text:s/></text:p>
          </table:table-cell>
          <table:table-cell office:value-type="float" office:value="44567314" table:style-name="ce14">
            <text:p><text:s/>44,567,314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49449372" table:style-name="ce14">
            <text:p><text:s/>49,449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8744" table:style-name="ce12">
            <text:p><text:s/>48,744<text:s/></text:p>
          </table:table-cell>
          <table:table-cell office:value-type="float" office:value="127144000" table:style-name="ce12">
            <text:p><text:s/>127,144,000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91644613" table:style-name="ce12">
            <text:p><text:s/>91,644,613<text:s/></text:p>
          </table:table-cell>
          <table:table-cell table:style-name="ce12"/>
          <table:table-cell office:value-type="float" office:value="48472" table:style-name="ce14">
            <text:p><text:s/>48,472<text:s/></text:p>
          </table:table-cell>
          <table:table-cell office:value-type="float" office:value="138799349" table:style-name="ce14">
            <text:p><text:s/>138,799,349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94827130" table:style-name="ce14">
            <text:p><text:s/>94,827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8351" table:style-name="ce12">
            <text:p><text:s/>38,351<text:s/></text:p>
          </table:table-cell>
          <table:table-cell office:value-type="float" office:value="89045311" table:style-name="ce12">
            <text:p><text:s/>89,045,311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98225960" table:style-name="ce12">
            <text:p><text:s/>98,225,960<text:s/></text:p>
          </table:table-cell>
          <table:table-cell table:style-name="ce12"/>
          <table:table-cell office:value-type="float" office:value="36188" table:style-name="ce14">
            <text:p><text:s/>36,188<text:s/></text:p>
          </table:table-cell>
          <table:table-cell office:value-type="float" office:value="91620737" table:style-name="ce14">
            <text:p><text:s/>91,620,737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03765804" table:style-name="ce14">
            <text:p><text:s/>103,76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681" table:style-name="ce12">
            <text:p><text:s/>16,681<text:s/></text:p>
          </table:table-cell>
          <table:table-cell office:value-type="float" office:value="39235288" table:style-name="ce12">
            <text:p><text:s/>39,235,288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43032495" table:style-name="ce12">
            <text:p><text:s/>43,032,495<text:s/></text:p>
          </table:table-cell>
          <table:table-cell table:style-name="ce12"/>
          <table:table-cell office:value-type="float" office:value="17672" table:style-name="ce14">
            <text:p><text:s/>17,672<text:s/></text:p>
          </table:table-cell>
          <table:table-cell office:value-type="float" office:value="40384596" table:style-name="ce14">
            <text:p><text:s/>40,384,596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41677630" table:style-name="ce14">
            <text:p><text:s/>41,677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536" table:style-name="ce12">
            <text:p><text:s/>24,536<text:s/></text:p>
          </table:table-cell>
          <table:table-cell office:value-type="float" office:value="53614340" table:style-name="ce12">
            <text:p><text:s/>53,614,340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6445939" table:style-name="ce12">
            <text:p><text:s/>36,445,939<text:s/></text:p>
          </table:table-cell>
          <table:table-cell table:style-name="ce12"/>
          <table:table-cell office:value-type="float" office:value="21830" table:style-name="ce14">
            <text:p><text:s/>21,830<text:s/></text:p>
          </table:table-cell>
          <table:table-cell office:value-type="float" office:value="53017448" table:style-name="ce14">
            <text:p><text:s/>53,017,448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1181894" table:style-name="ce14">
            <text:p><text:s/>31,181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888" table:style-name="ce12">
            <text:p><text:s/>28,888<text:s/></text:p>
          </table:table-cell>
          <table:table-cell office:value-type="float" office:value="75190717" table:style-name="ce12">
            <text:p><text:s/>75,190,717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8474638" table:style-name="ce12">
            <text:p><text:s/>48,474,638<text:s/></text:p>
          </table:table-cell>
          <table:table-cell table:style-name="ce12"/>
          <table:table-cell office:value-type="float" office:value="28067" table:style-name="ce14">
            <text:p><text:s/>28,067<text:s/></text:p>
          </table:table-cell>
          <table:table-cell office:value-type="float" office:value="73079184" table:style-name="ce14">
            <text:p><text:s/>73,079,184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7307687" table:style-name="ce14">
            <text:p><text:s/>47,307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045" table:style-name="ce12">
            <text:p><text:s/>67,045<text:s/></text:p>
          </table:table-cell>
          <table:table-cell office:value-type="float" office:value="197427654" table:style-name="ce12">
            <text:p><text:s/>197,427,654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10369856" table:style-name="ce12">
            <text:p><text:s/>110,369,856<text:s/></text:p>
          </table:table-cell>
          <table:table-cell table:style-name="ce12"/>
          <table:table-cell office:value-type="float" office:value="63644" table:style-name="ce14">
            <text:p><text:s/>63,644<text:s/></text:p>
          </table:table-cell>
          <table:table-cell office:value-type="float" office:value="194253971" table:style-name="ce14">
            <text:p><text:s/>194,253,971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10921734" table:style-name="ce14">
            <text:p><text:s/>110,921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757" table:style-name="ce12">
            <text:p><text:s/>19,757<text:s/></text:p>
          </table:table-cell>
          <table:table-cell office:value-type="float" office:value="41685256" table:style-name="ce12">
            <text:p><text:s/>41,685,256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848039" table:style-name="ce12">
            <text:p><text:s/>38,848,039<text:s/></text:p>
          </table:table-cell>
          <table:table-cell table:style-name="ce12"/>
          <table:table-cell office:value-type="float" office:value="19454" table:style-name="ce14">
            <text:p><text:s/>19,454<text:s/></text:p>
          </table:table-cell>
          <table:table-cell office:value-type="float" office:value="41774519" table:style-name="ce14">
            <text:p><text:s/>41,774,519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0964113" table:style-name="ce14">
            <text:p><text:s/>30,964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4674" table:style-name="ce12">
            <text:p><text:s/>44,674<text:s/></text:p>
          </table:table-cell>
          <table:table-cell office:value-type="float" office:value="100300273" table:style-name="ce12">
            <text:p><text:s/>100,300,273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67317323" table:style-name="ce12">
            <text:p><text:s/>67,317,323<text:s/></text:p>
          </table:table-cell>
          <table:table-cell table:style-name="ce12"/>
          <table:table-cell office:value-type="float" office:value="44373" table:style-name="ce14">
            <text:p><text:s/>44,373<text:s/></text:p>
          </table:table-cell>
          <table:table-cell office:value-type="float" office:value="101553537" table:style-name="ce14">
            <text:p><text:s/>101,553,537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75097433" table:style-name="ce14">
            <text:p><text:s/>75,097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7409" table:style-name="ce12">
            <text:p><text:s/>37,409<text:s/></text:p>
          </table:table-cell>
          <table:table-cell office:value-type="float" office:value="90415373" table:style-name="ce12">
            <text:p><text:s/>90,415,373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92019087" table:style-name="ce12">
            <text:p><text:s/>92,019,087<text:s/></text:p>
          </table:table-cell>
          <table:table-cell table:style-name="ce12"/>
          <table:table-cell office:value-type="float" office:value="37298" table:style-name="ce14">
            <text:p><text:s/>37,298<text:s/></text:p>
          </table:table-cell>
          <table:table-cell office:value-type="float" office:value="96387897" table:style-name="ce14">
            <text:p><text:s/>96,387,897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95242830" table:style-name="ce14">
            <text:p><text:s/>95,242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901" table:style-name="ce12">
            <text:p><text:s/>40,901<text:s/></text:p>
          </table:table-cell>
          <table:table-cell office:value-type="float" office:value="105203438" table:style-name="ce12">
            <text:p><text:s/>105,203,438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94664854" table:style-name="ce12">
            <text:p><text:s/>94,664,854<text:s/></text:p>
          </table:table-cell>
          <table:table-cell table:style-name="ce12"/>
          <table:table-cell office:value-type="float" office:value="41134" table:style-name="ce14">
            <text:p><text:s/>41,134<text:s/></text:p>
          </table:table-cell>
          <table:table-cell office:value-type="float" office:value="103126736" table:style-name="ce14">
            <text:p><text:s/>103,126,736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90868011" table:style-name="ce14">
            <text:p><text:s/>90,868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3176" table:style-name="ce12">
            <text:p><text:s/>63,176<text:s/></text:p>
          </table:table-cell>
          <table:table-cell office:value-type="float" office:value="162949139" table:style-name="ce12">
            <text:p><text:s/>162,949,139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12715156" table:style-name="ce12">
            <text:p><text:s/>112,715,156<text:s/></text:p>
          </table:table-cell>
          <table:table-cell table:style-name="ce12"/>
          <table:table-cell office:value-type="float" office:value="60740" table:style-name="ce14">
            <text:p><text:s/>60,740<text:s/></text:p>
          </table:table-cell>
          <table:table-cell office:value-type="float" office:value="158943560" table:style-name="ce14">
            <text:p><text:s/>158,943,560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106373760" table:style-name="ce14">
            <text:p><text:s/>106,373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858" table:style-name="ce12">
            <text:p><text:s/>17,858<text:s/></text:p>
          </table:table-cell>
          <table:table-cell office:value-type="float" office:value="37980892" table:style-name="ce12">
            <text:p><text:s/>37,980,892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2813856" table:style-name="ce12">
            <text:p><text:s/>22,813,856<text:s/></text:p>
          </table:table-cell>
          <table:table-cell table:style-name="ce12"/>
          <table:table-cell office:value-type="float" office:value="16974" table:style-name="ce14">
            <text:p><text:s/>16,974<text:s/></text:p>
          </table:table-cell>
          <table:table-cell office:value-type="float" office:value="35995707" table:style-name="ce14">
            <text:p><text:s/>35,995,70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3287896" table:style-name="ce14">
            <text:p><text:s/>23,287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042" table:style-name="ce12">
            <text:p><text:s/>19,042<text:s/></text:p>
          </table:table-cell>
          <table:table-cell office:value-type="float" office:value="36073187" table:style-name="ce12">
            <text:p><text:s/>36,073,18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969390" table:style-name="ce12">
            <text:p><text:s/>20,969,390<text:s/></text:p>
          </table:table-cell>
          <table:table-cell table:style-name="ce12"/>
          <table:table-cell office:value-type="float" office:value="19080" table:style-name="ce14">
            <text:p><text:s/>19,080<text:s/></text:p>
          </table:table-cell>
          <table:table-cell office:value-type="float" office:value="35621526" table:style-name="ce14">
            <text:p><text:s/>35,621,52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0418834" table:style-name="ce14">
            <text:p><text:s/>20,418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469" table:style-name="ce12">
            <text:p><text:s/>16,469<text:s/></text:p>
          </table:table-cell>
          <table:table-cell office:value-type="float" office:value="38031904" table:style-name="ce12">
            <text:p><text:s/>38,031,904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9511717" table:style-name="ce12">
            <text:p><text:s/>39,511,717<text:s/></text:p>
          </table:table-cell>
          <table:table-cell table:style-name="ce12"/>
          <table:table-cell office:value-type="float" office:value="16367" table:style-name="ce14">
            <text:p><text:s/>16,367<text:s/></text:p>
          </table:table-cell>
          <table:table-cell office:value-type="float" office:value="37807007" table:style-name="ce14">
            <text:p><text:s/>37,807,00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6129515" table:style-name="ce14">
            <text:p><text:s/>36,129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345608" table:style-name="ce12">
            <text:p><text:s/>1,345,6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52838" table:style-name="ce12">
            <text:p><text:s/>3,852,838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378140" table:style-name="ce14">
            <text:p><text:s/>1,378,1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19781" table:style-name="ce14">
            <text:p><text:s/>4,219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9461490" table:style-name="ce12">
            <text:p><text:s/>9,461,49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365626" table:style-name="ce12">
            <text:p><text:s/>14,365,626<text:s/></text:p>
          </table:table-cell>
          <table:table-cell table:style-name="ce12"/>
          <table:table-cell office:value-type="float" office:value="8510" table:style-name="ce14">
            <text:p><text:s/>8,510<text:s/></text:p>
          </table:table-cell>
          <table:table-cell office:value-type="float" office:value="9201251" table:style-name="ce14">
            <text:p><text:s/>9,201,25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164469" table:style-name="ce14">
            <text:p><text:s/>12,164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617" table:style-name="ce12">
            <text:p><text:s/>5,617<text:s/></text:p>
          </table:table-cell>
          <table:table-cell office:value-type="float" office:value="12570312" table:style-name="ce12">
            <text:p><text:s/>12,570,31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697121" table:style-name="ce12">
            <text:p><text:s/>5,697,121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10353789" table:style-name="ce14">
            <text:p><text:s/>10,353,78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042974" table:style-name="ce14">
            <text:p><text:s/>5,042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08023" table:style-name="ce12">
            <text:p><text:s/>308,02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972503" table:style-name="ce12">
            <text:p><text:s/>8,972,503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301823" table:style-name="ce14">
            <text:p><text:s/>301,82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901613" table:style-name="ce14">
            <text:p><text:s/>8,901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3" table:style-name="ce14">
            <text:p><text:s/>2,643<text:s/></text:p>
          </table:table-cell>
          <table:table-cell office:value-type="float" office:value="4759994" table:style-name="ce14">
            <text:p><text:s/>4,759,9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93838" table:style-name="ce14">
            <text:p><text:s/>4,893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11679092" table:style-name="ce12">
            <text:p><text:s/>11,679,09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961443" table:style-name="ce12">
            <text:p><text:s/>10,961,443<text:s/></text:p>
          </table:table-cell>
          <table:table-cell table:style-name="ce12"/>
          <table:table-cell office:value-type="float" office:value="6235" table:style-name="ce14">
            <text:p><text:s/>6,235<text:s/></text:p>
          </table:table-cell>
          <table:table-cell office:value-type="float" office:value="10338444" table:style-name="ce14">
            <text:p><text:s/>10,338,44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416548" table:style-name="ce14">
            <text:p><text:s/>11,416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2837642" table:style-name="ce12">
            <text:p><text:s/>2,837,642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958864" table:style-name="ce12">
            <text:p><text:s/>12,958,864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2811663" table:style-name="ce14">
            <text:p><text:s/>2,811,66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761550" table:style-name="ce14">
            <text:p><text:s/>13,761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84" table:style-name="ce12">
            <text:p><text:s/>11,484<text:s/></text:p>
          </table:table-cell>
          <table:table-cell office:value-type="float" office:value="21323900" table:style-name="ce12">
            <text:p><text:s/>21,323,90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9789551" table:style-name="ce12">
            <text:p><text:s/>19,789,551<text:s/></text:p>
          </table:table-cell>
          <table:table-cell table:style-name="ce12"/>
          <table:table-cell office:value-type="float" office:value="11463" table:style-name="ce14">
            <text:p><text:s/>11,463<text:s/></text:p>
          </table:table-cell>
          <table:table-cell office:value-type="float" office:value="20955067" table:style-name="ce14">
            <text:p><text:s/>20,955,06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7940589" table:style-name="ce14">
            <text:p><text:s/>17,940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6493" table:style-name="ce12">
            <text:p><text:s/>36,493<text:s/></text:p>
          </table:table-cell>
          <table:table-cell office:value-type="float" office:value="76793671" table:style-name="ce12">
            <text:p><text:s/>76,793,671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3112424" table:style-name="ce12">
            <text:p><text:s/>43,112,424<text:s/></text:p>
          </table:table-cell>
          <table:table-cell table:style-name="ce12"/>
          <table:table-cell office:value-type="float" office:value="34470" table:style-name="ce14">
            <text:p><text:s/>34,470<text:s/></text:p>
          </table:table-cell>
          <table:table-cell office:value-type="float" office:value="72732782" table:style-name="ce14">
            <text:p><text:s/>72,732,782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1330953" table:style-name="ce14">
            <text:p><text:s/>41,330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7896" table:style-name="ce12">
            <text:p><text:s/>77,896<text:s/></text:p>
          </table:table-cell>
          <table:table-cell office:value-type="float" office:value="192073758" table:style-name="ce12">
            <text:p><text:s/>192,073,758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40957107" table:style-name="ce12">
            <text:p><text:s/>40,957,107<text:s/></text:p>
          </table:table-cell>
          <table:table-cell table:style-name="ce12"/>
          <table:table-cell office:value-type="float" office:value="76779" table:style-name="ce14">
            <text:p><text:s/>76,779<text:s/></text:p>
          </table:table-cell>
          <table:table-cell office:value-type="float" office:value="186099983" table:style-name="ce14">
            <text:p><text:s/>186,099,983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40826083" table:style-name="ce14">
            <text:p><text:s/>40,82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819" table:style-name="ce12">
            <text:p><text:s/>14,819<text:s/></text:p>
          </table:table-cell>
          <table:table-cell office:value-type="float" office:value="30328893" table:style-name="ce12">
            <text:p><text:s/>30,328,893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0528444" table:style-name="ce12">
            <text:p><text:s/>20,528,444<text:s/></text:p>
          </table:table-cell>
          <table:table-cell table:style-name="ce12"/>
          <table:table-cell office:value-type="float" office:value="15035" table:style-name="ce14">
            <text:p><text:s/>15,035<text:s/></text:p>
          </table:table-cell>
          <table:table-cell office:value-type="float" office:value="29488055" table:style-name="ce14">
            <text:p><text:s/>29,488,05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9583747" table:style-name="ce14">
            <text:p><text:s/>19,58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3511" table:style-name="ce12">
            <text:p><text:s/>63,511<text:s/></text:p>
          </table:table-cell>
          <table:table-cell office:value-type="float" office:value="168092854" table:style-name="ce12">
            <text:p><text:s/>168,092,854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87026074" table:style-name="ce12">
            <text:p><text:s/>87,026,074<text:s/></text:p>
          </table:table-cell>
          <table:table-cell table:style-name="ce12"/>
          <table:table-cell office:value-type="float" office:value="64014" table:style-name="ce14">
            <text:p><text:s/>64,014<text:s/></text:p>
          </table:table-cell>
          <table:table-cell office:value-type="float" office:value="174827344" table:style-name="ce14">
            <text:p><text:s/>174,827,344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7534192" table:style-name="ce14">
            <text:p><text:s/>87,534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032129" table:style-name="ce12">
            <text:p><text:s/>2,032,1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1876" table:style-name="ce12">
            <text:p><text:s/>271,876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2209957" table:style-name="ce14">
            <text:p><text:s/>2,209,9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269725" table:style-name="ce12">
            <text:p><text:s/>3,269,7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5" table:style-name="ce14">
            <text:p><text:s/>1,405<text:s/></text:p>
          </table:table-cell>
          <table:table-cell office:value-type="float" office:value="3214982" table:style-name="ce14">
            <text:p><text:s/>3,214,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624" table:style-name="ce12">
            <text:p><text:s/>15,624<text:s/></text:p>
          </table:table-cell>
          <table:table-cell office:value-type="float" office:value="31126992" table:style-name="ce12">
            <text:p><text:s/>31,126,99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746782" table:style-name="ce12">
            <text:p><text:s/>11,746,782<text:s/></text:p>
          </table:table-cell>
          <table:table-cell table:style-name="ce12"/>
          <table:table-cell office:value-type="float" office:value="14895" table:style-name="ce14">
            <text:p><text:s/>14,895<text:s/></text:p>
          </table:table-cell>
          <table:table-cell office:value-type="float" office:value="29726115" table:style-name="ce14">
            <text:p><text:s/>29,726,11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175436" table:style-name="ce14">
            <text:p><text:s/>12,175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471480" table:style-name="ce12">
            <text:p><text:s/>1,471,48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6711" table:style-name="ce12">
            <text:p><text:s/>1,576,711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356220" table:style-name="ce14">
            <text:p><text:s/>1,356,2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12081" table:style-name="ce14">
            <text:p><text:s/>1,812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6475481" table:style-name="ce12">
            <text:p><text:s/>6,475,48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110" table:style-name="ce12">
            <text:p><text:s/>38,110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6114546" table:style-name="ce14">
            <text:p><text:s/>6,114,5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678" table:style-name="ce14">
            <text:p><text:s/>23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156" table:style-name="ce12">
            <text:p><text:s/>9,156<text:s/></text:p>
          </table:table-cell>
          <table:table-cell office:value-type="float" office:value="20112241" table:style-name="ce12">
            <text:p><text:s/>20,112,24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3632" table:style-name="ce12">
            <text:p><text:s/>443,632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18484893" table:style-name="ce14">
            <text:p><text:s/>18,484,8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36176" table:style-name="ce14">
            <text:p><text:s/>1,336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10535951" table:style-name="ce12">
            <text:p><text:s/>10,535,95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84817" table:style-name="ce12">
            <text:p><text:s/>2,784,817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9235065" table:style-name="ce14">
            <text:p><text:s/>9,235,0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59499" table:style-name="ce14">
            <text:p><text:s/>2,359,4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6324549" table:style-name="ce12">
            <text:p><text:s/>6,324,54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975547" table:style-name="ce12">
            <text:p><text:s/>6,975,547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7201586" table:style-name="ce14">
            <text:p><text:s/>7,201,58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999734" table:style-name="ce14">
            <text:p><text:s/>7,999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4112467" table:style-name="ce12">
            <text:p><text:s/>4,112,4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21474" table:style-name="ce12">
            <text:p><text:s/>3,821,474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1362749" table:style-name="ce14">
            <text:p><text:s/>1,362,74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1597" table:style-name="ce14">
            <text:p><text:s/>3,611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701430" table:style-name="ce12">
            <text:p><text:s/>701,4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33516" table:style-name="ce12">
            <text:p><text:s/>3,133,516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519200" table:style-name="ce14">
            <text:p><text:s/>519,2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89559" table:style-name="ce14">
            <text:p><text:s/>2,089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880" table:style-name="ce12">
            <text:p><text:s/>13,880<text:s/></text:p>
          </table:table-cell>
          <table:table-cell office:value-type="float" office:value="30728864" table:style-name="ce12">
            <text:p><text:s/>30,728,86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864510" table:style-name="ce12">
            <text:p><text:s/>7,864,510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29931369" table:style-name="ce14">
            <text:p><text:s/>29,931,36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665893" table:style-name="ce14">
            <text:p><text:s/>10,665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1078558" table:style-name="ce12">
            <text:p><text:s/>11,078,55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139223" table:style-name="ce12">
            <text:p><text:s/>8,139,223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12563137" table:style-name="ce14">
            <text:p><text:s/>12,563,13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016364" table:style-name="ce14">
            <text:p><text:s/>6,016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11425547" table:style-name="ce12">
            <text:p><text:s/>11,425,5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11120905" table:style-name="ce14">
            <text:p><text:s/>11,120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8847456" table:style-name="ce12">
            <text:p><text:s/>8,847,4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427" table:style-name="ce12">
            <text:p><text:s/>84,427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7977352" table:style-name="ce14">
            <text:p><text:s/>7,977,3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600" table:style-name="ce14">
            <text:p><text:s/>85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71" table:style-name="ce14">
            <text:p><text:s/>6,671<text:s/></text:p>
          </table:table-cell>
          <table:table-cell office:value-type="float" office:value="24713239" table:style-name="ce14">
            <text:p><text:s/>24,713,23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764437" table:style-name="ce14">
            <text:p><text:s/>11,764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396" table:style-name="ce12">
            <text:p><text:s/>19,396<text:s/></text:p>
          </table:table-cell>
          <table:table-cell office:value-type="float" office:value="41320080" table:style-name="ce12">
            <text:p><text:s/>41,320,08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7794297" table:style-name="ce12">
            <text:p><text:s/>17,794,297<text:s/></text:p>
          </table:table-cell>
          <table:table-cell table:style-name="ce12"/>
          <table:table-cell office:value-type="float" office:value="18525" table:style-name="ce14">
            <text:p><text:s/>18,525<text:s/></text:p>
          </table:table-cell>
          <table:table-cell office:value-type="float" office:value="38501269" table:style-name="ce14">
            <text:p><text:s/>38,501,26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5770026" table:style-name="ce14">
            <text:p><text:s/>15,770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100" table:style-name="ce12">
            <text:p><text:s/>23,100<text:s/></text:p>
          </table:table-cell>
          <table:table-cell office:value-type="float" office:value="53555576" table:style-name="ce12">
            <text:p><text:s/>53,555,576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848413" table:style-name="ce12">
            <text:p><text:s/>24,848,413<text:s/></text:p>
          </table:table-cell>
          <table:table-cell table:style-name="ce12"/>
          <table:table-cell office:value-type="float" office:value="21879" table:style-name="ce14">
            <text:p><text:s/>21,879<text:s/></text:p>
          </table:table-cell>
          <table:table-cell office:value-type="float" office:value="52509556" table:style-name="ce14">
            <text:p><text:s/>52,509,55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188723" table:style-name="ce14">
            <text:p><text:s/>21,18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900314" table:style-name="ce12">
            <text:p><text:s/>1,900,31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5086504" table:style-name="ce12">
            <text:p><text:s/>15,086,504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1715456" table:style-name="ce14">
            <text:p><text:s/>1,715,45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254180" table:style-name="ce14">
            <text:p><text:s/>13,254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8650743" table:style-name="ce12">
            <text:p><text:s/>8,650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8486400" table:style-name="ce14">
            <text:p><text:s/>8,486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5777843" table:style-name="ce12">
            <text:p><text:s/>5,777,8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18205" table:style-name="ce12">
            <text:p><text:s/>718,205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5273748" table:style-name="ce14">
            <text:p><text:s/>5,273,7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4281" table:style-name="ce14">
            <text:p><text:s/>824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12925418" table:style-name="ce12">
            <text:p><text:s/>12,925,4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49256" table:style-name="ce12">
            <text:p><text:s/>4,249,256<text:s/></text:p>
          </table:table-cell>
          <table:table-cell table:style-name="ce12"/>
          <table:table-cell office:value-type="float" office:value="4294" table:style-name="ce14">
            <text:p><text:s/>4,294<text:s/></text:p>
          </table:table-cell>
          <table:table-cell office:value-type="float" office:value="12808085" table:style-name="ce14">
            <text:p><text:s/>12,808,08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80760" table:style-name="ce14">
            <text:p><text:s/>3,480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2851499" table:style-name="ce12">
            <text:p><text:s/>2,851,49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557207" table:style-name="ce12">
            <text:p><text:s/>6,557,207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2832919" table:style-name="ce14">
            <text:p><text:s/>2,832,9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710361" table:style-name="ce14">
            <text:p><text:s/>5,710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4358624" table:style-name="ce12">
            <text:p><text:s/>4,358,62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648902" table:style-name="ce12">
            <text:p><text:s/>11,648,902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3514375" table:style-name="ce14">
            <text:p><text:s/>3,514,37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055750" table:style-name="ce14">
            <text:p><text:s/>12,055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56" table:style-name="ce12">
            <text:p><text:s/>6,156<text:s/></text:p>
          </table:table-cell>
          <table:table-cell office:value-type="float" office:value="5050263" table:style-name="ce12">
            <text:p><text:s/>5,050,26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000300" table:style-name="ce12">
            <text:p><text:s/>4,000,300<text:s/></text:p>
          </table:table-cell>
          <table:table-cell table:style-name="ce12"/>
          <table:table-cell office:value-type="float" office:value="6755" table:style-name="ce14">
            <text:p><text:s/>6,755<text:s/></text:p>
          </table:table-cell>
          <table:table-cell office:value-type="float" office:value="6596714" table:style-name="ce14">
            <text:p><text:s/>6,596,71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59651" table:style-name="ce14">
            <text:p><text:s/>4,759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935" table:style-name="ce12">
            <text:p><text:s/>6,935<text:s/></text:p>
          </table:table-cell>
          <table:table-cell office:value-type="float" office:value="6490479" table:style-name="ce12">
            <text:p><text:s/>6,490,47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550571" table:style-name="ce12">
            <text:p><text:s/>8,550,571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5823026" table:style-name="ce14">
            <text:p><text:s/>5,823,02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26758" table:style-name="ce14">
            <text:p><text:s/>5,526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2477375" table:style-name="ce12">
            <text:p><text:s/>2,477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2503888" table:style-name="ce14">
            <text:p><text:s/>2,503,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198381" table:style-name="ce12">
            <text:p><text:s/>2,198,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2441222" table:style-name="ce14">
            <text:p><text:s/>2,441,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3912018" table:style-name="ce12">
            <text:p><text:s/>3,912,01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008598" table:style-name="ce12">
            <text:p><text:s/>10,008,598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3686949" table:style-name="ce14">
            <text:p><text:s/>3,686,94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64834" table:style-name="ce14">
            <text:p><text:s/>8,164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2475619" table:style-name="ce12">
            <text:p><text:s/>2,475,6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31290" table:style-name="ce12">
            <text:p><text:s/>1,231,290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2551942" table:style-name="ce14">
            <text:p><text:s/>2,551,9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91059" table:style-name="ce14">
            <text:p><text:s/>891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40" table:style-name="ce12">
            <text:p><text:s/>40,440<text:s/></text:p>
          </table:table-cell>
          <table:table-cell office:value-type="float" office:value="105713791" table:style-name="ce12">
            <text:p><text:s/>105,713,791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81445890" table:style-name="ce12">
            <text:p><text:s/>81,445,890<text:s/></text:p>
          </table:table-cell>
          <table:table-cell table:style-name="ce12"/>
          <table:table-cell office:value-type="float" office:value="40448" table:style-name="ce14">
            <text:p><text:s/>40,448<text:s/></text:p>
          </table:table-cell>
          <table:table-cell office:value-type="float" office:value="108235156" table:style-name="ce14">
            <text:p><text:s/>108,235,156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82419257" table:style-name="ce14">
            <text:p><text:s/>82,419,2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8320719" table:style-name="ce12">
            <text:p><text:s/>8,320,7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74832" table:style-name="ce12">
            <text:p><text:s/>674,832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9329423" table:style-name="ce14">
            <text:p><text:s/>9,329,42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40834" table:style-name="ce14">
            <text:p><text:s/>840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3499262" table:style-name="ce12">
            <text:p><text:s/>3,499,26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07309" table:style-name="ce12">
            <text:p><text:s/>2,607,309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3692022" table:style-name="ce14">
            <text:p><text:s/>3,692,0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00303" table:style-name="ce14">
            <text:p><text:s/>2,900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3833670" table:style-name="ce12">
            <text:p><text:s/>3,833,6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23003" table:style-name="ce12">
            <text:p><text:s/>923,003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3577465" table:style-name="ce14">
            <text:p><text:s/>3,577,4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8271" table:style-name="ce14">
            <text:p><text:s/>82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09" table:style-name="ce12">
            <text:p><text:s/>7,709<text:s/></text:p>
          </table:table-cell>
          <table:table-cell office:value-type="float" office:value="9816984" table:style-name="ce12">
            <text:p><text:s/>9,816,98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046468" table:style-name="ce12">
            <text:p><text:s/>7,046,468<text:s/></text:p>
          </table:table-cell>
          <table:table-cell table:style-name="ce12"/>
          <table:table-cell office:value-type="float" office:value="7505" table:style-name="ce14">
            <text:p><text:s/>7,505<text:s/></text:p>
          </table:table-cell>
          <table:table-cell office:value-type="float" office:value="9878027" table:style-name="ce14">
            <text:p><text:s/>9,878,02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234237" table:style-name="ce14">
            <text:p><text:s/>6,234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8456877" table:style-name="ce12">
            <text:p><text:s/>8,456,8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044" table:style-name="ce12">
            <text:p><text:s/>22,044<text:s/></text:p>
          </table:table-cell>
          <table:table-cell table:style-name="ce12"/>
          <table:table-cell office:value-type="float" office:value="5053" table:style-name="ce14">
            <text:p><text:s/>5,053<text:s/></text:p>
          </table:table-cell>
          <table:table-cell office:value-type="float" office:value="7792092" table:style-name="ce14">
            <text:p><text:s/>7,792,0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4538" table:style-name="ce14">
            <text:p><text:s/>534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93058" table:style-name="ce12">
            <text:p><text:s/>593,0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548619" table:style-name="ce14">
            <text:p><text:s/>548,6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731765" table:style-name="ce12">
            <text:p><text:s/>1,731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626509" table:style-name="ce14">
            <text:p><text:s/>1,626,5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5030" table:style-name="ce12">
            <text:p><text:s/>165,030<text:s/></text:p>
          </table:table-cell>
          <table:table-cell office:value-type="float" office:value="776074181" table:style-name="ce12">
            <text:p><text:s/>776,074,181<text:s/></text:p>
          </table:table-cell>
          <table:table-cell office:value-type="float" office:value="7762" table:style-name="ce12">
            <text:p><text:s/>7,762<text:s/></text:p>
          </table:table-cell>
          <table:table-cell office:value-type="float" office:value="634591299" table:style-name="ce12">
            <text:p><text:s/>634,591,299<text:s/></text:p>
          </table:table-cell>
          <table:table-cell table:style-name="ce12"/>
          <table:table-cell office:value-type="float" office:value="163457" table:style-name="ce14">
            <text:p><text:s/>163,457<text:s/></text:p>
          </table:table-cell>
          <table:table-cell office:value-type="float" office:value="807950223" table:style-name="ce14">
            <text:p><text:s/>807,950,223<text:s/></text:p>
          </table:table-cell>
          <table:table-cell office:value-type="float" office:value="8062" table:style-name="ce14">
            <text:p><text:s/>8,062<text:s/></text:p>
          </table:table-cell>
          <table:table-cell office:value-type="float" office:value="680554520" table:style-name="ce14">
            <text:p><text:s/>680,554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320" table:style-name="ce12">
            <text:p><text:s/>112,320<text:s/></text:p>
          </table:table-cell>
          <table:table-cell office:value-type="float" office:value="489488651" table:style-name="ce12">
            <text:p><text:s/>489,488,651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507951700" table:style-name="ce12">
            <text:p><text:s/>507,951,700<text:s/></text:p>
          </table:table-cell>
          <table:table-cell table:style-name="ce12"/>
          <table:table-cell office:value-type="float" office:value="109020" table:style-name="ce14">
            <text:p><text:s/>109,020<text:s/></text:p>
          </table:table-cell>
          <table:table-cell office:value-type="float" office:value="494700996" table:style-name="ce14">
            <text:p><text:s/>494,700,996<text:s/></text:p>
          </table:table-cell>
          <table:table-cell office:value-type="float" office:value="5354" table:style-name="ce14">
            <text:p><text:s/>5,354<text:s/></text:p>
          </table:table-cell>
          <table:table-cell office:value-type="float" office:value="471743990" table:style-name="ce14">
            <text:p><text:s/>471,743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9437" table:style-name="ce12">
            <text:p><text:s/>89,437<text:s/></text:p>
          </table:table-cell>
          <table:table-cell office:value-type="float" office:value="371745831" table:style-name="ce12">
            <text:p><text:s/>371,745,831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286591158" table:style-name="ce12">
            <text:p><text:s/>286,591,158<text:s/></text:p>
          </table:table-cell>
          <table:table-cell table:style-name="ce12"/>
          <table:table-cell office:value-type="float" office:value="88695" table:style-name="ce14">
            <text:p><text:s/>88,695<text:s/></text:p>
          </table:table-cell>
          <table:table-cell office:value-type="float" office:value="382895320" table:style-name="ce14">
            <text:p><text:s/>382,895,320<text:s/></text:p>
          </table:table-cell>
          <table:table-cell office:value-type="float" office:value="3990" table:style-name="ce14">
            <text:p><text:s/>3,990<text:s/></text:p>
          </table:table-cell>
          <table:table-cell office:value-type="float" office:value="310551035" table:style-name="ce14">
            <text:p><text:s/>310,551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8634" table:style-name="ce12">
            <text:p><text:s/>218,634<text:s/></text:p>
          </table:table-cell>
          <table:table-cell office:value-type="float" office:value="893430472" table:style-name="ce12">
            <text:p><text:s/>893,430,472<text:s/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734731814" table:style-name="ce12">
            <text:p><text:s/>734,731,814<text:s/></text:p>
          </table:table-cell>
          <table:table-cell table:style-name="ce12"/>
          <table:table-cell office:value-type="float" office:value="225781" table:style-name="ce14">
            <text:p><text:s/>225,781<text:s/></text:p>
          </table:table-cell>
          <table:table-cell office:value-type="float" office:value="933890505" table:style-name="ce14">
            <text:p><text:s/>933,890,505<text:s/></text:p>
          </table:table-cell>
          <table:table-cell office:value-type="float" office:value="6961" table:style-name="ce14">
            <text:p><text:s/>6,961<text:s/></text:p>
          </table:table-cell>
          <table:table-cell office:value-type="float" office:value="668454354" table:style-name="ce14">
            <text:p><text:s/>668,454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497" table:style-name="ce12">
            <text:p><text:s/>34,497<text:s/></text:p>
          </table:table-cell>
          <table:table-cell office:value-type="float" office:value="77657168" table:style-name="ce12">
            <text:p><text:s/>77,657,168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0133328" table:style-name="ce12">
            <text:p><text:s/>80,133,328<text:s/></text:p>
          </table:table-cell>
          <table:table-cell table:style-name="ce12"/>
          <table:table-cell office:value-type="float" office:value="35662" table:style-name="ce14">
            <text:p><text:s/>35,662<text:s/></text:p>
          </table:table-cell>
          <table:table-cell office:value-type="float" office:value="85973404" table:style-name="ce14">
            <text:p><text:s/>85,973,404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5922627" table:style-name="ce14">
            <text:p><text:s/>75,922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750" table:style-name="ce12">
            <text:p><text:s/>41,750<text:s/></text:p>
          </table:table-cell>
          <table:table-cell office:value-type="float" office:value="96225770" table:style-name="ce12">
            <text:p><text:s/>96,225,770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07861082" table:style-name="ce12">
            <text:p><text:s/>107,861,082<text:s/></text:p>
          </table:table-cell>
          <table:table-cell table:style-name="ce12"/>
          <table:table-cell office:value-type="float" office:value="43482" table:style-name="ce14">
            <text:p><text:s/>43,482<text:s/></text:p>
          </table:table-cell>
          <table:table-cell office:value-type="float" office:value="101568911" table:style-name="ce14">
            <text:p><text:s/>101,568,911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23023938" table:style-name="ce14">
            <text:p><text:s/>123,023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462" table:style-name="ce12">
            <text:p><text:s/>25,462<text:s/></text:p>
          </table:table-cell>
          <table:table-cell office:value-type="float" office:value="65171653" table:style-name="ce12">
            <text:p><text:s/>65,171,653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7543066" table:style-name="ce12">
            <text:p><text:s/>77,543,066<text:s/></text:p>
          </table:table-cell>
          <table:table-cell table:style-name="ce12"/>
          <table:table-cell office:value-type="float" office:value="25623" table:style-name="ce14">
            <text:p><text:s/>25,623<text:s/></text:p>
          </table:table-cell>
          <table:table-cell office:value-type="float" office:value="68010300" table:style-name="ce14">
            <text:p><text:s/>68,010,300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72775311" table:style-name="ce14">
            <text:p><text:s/>72,775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29" table:style-name="ce12">
            <text:p><text:s/>31,729<text:s/></text:p>
          </table:table-cell>
          <table:table-cell office:value-type="float" office:value="75686783" table:style-name="ce12">
            <text:p><text:s/>75,686,783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68149212" table:style-name="ce12">
            <text:p><text:s/>68,149,212<text:s/></text:p>
          </table:table-cell>
          <table:table-cell table:style-name="ce12"/>
          <table:table-cell office:value-type="float" office:value="31930" table:style-name="ce14">
            <text:p><text:s/>31,930<text:s/></text:p>
          </table:table-cell>
          <table:table-cell office:value-type="float" office:value="77212031" table:style-name="ce14">
            <text:p><text:s/>77,212,031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1995747" table:style-name="ce14">
            <text:p><text:s/>61,995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12196756" table:style-name="ce12">
            <text:p><text:s/>12,196,75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7757726" table:style-name="ce12">
            <text:p><text:s/>57,757,726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12381427" table:style-name="ce14">
            <text:p><text:s/>12,381,427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60107805" table:style-name="ce14">
            <text:p><text:s/>60,107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744" table:style-name="ce12">
            <text:p><text:s/>25,744<text:s/></text:p>
          </table:table-cell>
          <table:table-cell office:value-type="float" office:value="55205684" table:style-name="ce12">
            <text:p><text:s/>55,205,684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63676314" table:style-name="ce12">
            <text:p><text:s/>63,676,314<text:s/></text:p>
          </table:table-cell>
          <table:table-cell table:style-name="ce12"/>
          <table:table-cell office:value-type="float" office:value="25409" table:style-name="ce14">
            <text:p><text:s/>25,409<text:s/></text:p>
          </table:table-cell>
          <table:table-cell office:value-type="float" office:value="58162037" table:style-name="ce14">
            <text:p><text:s/>58,162,03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6467467" table:style-name="ce14">
            <text:p><text:s/>56,467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51" table:style-name="ce12">
            <text:p><text:s/>31,051<text:s/></text:p>
          </table:table-cell>
          <table:table-cell office:value-type="float" office:value="82435579" table:style-name="ce12">
            <text:p><text:s/>82,435,579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74203677" table:style-name="ce12">
            <text:p><text:s/>74,203,677<text:s/></text:p>
          </table:table-cell>
          <table:table-cell table:style-name="ce12"/>
          <table:table-cell office:value-type="float" office:value="29615" table:style-name="ce14">
            <text:p><text:s/>29,615<text:s/></text:p>
          </table:table-cell>
          <table:table-cell office:value-type="float" office:value="75034891" table:style-name="ce14">
            <text:p><text:s/>75,034,891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61830681" table:style-name="ce14">
            <text:p><text:s/>61,830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86" table:style-name="ce12">
            <text:p><text:s/>10,786<text:s/></text:p>
          </table:table-cell>
          <table:table-cell office:value-type="float" office:value="23912074" table:style-name="ce12">
            <text:p><text:s/>23,912,07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992124" table:style-name="ce12">
            <text:p><text:s/>29,992,124<text:s/></text:p>
          </table:table-cell>
          <table:table-cell table:style-name="ce12"/>
          <table:table-cell office:value-type="float" office:value="10759" table:style-name="ce14">
            <text:p><text:s/>10,759<text:s/></text:p>
          </table:table-cell>
          <table:table-cell office:value-type="float" office:value="24350776" table:style-name="ce14">
            <text:p><text:s/>24,350,776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0227033" table:style-name="ce14">
            <text:p><text:s/>30,227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716" table:style-name="ce12">
            <text:p><text:s/>71,716<text:s/></text:p>
          </table:table-cell>
          <table:table-cell office:value-type="float" office:value="171751952" table:style-name="ce12">
            <text:p><text:s/>171,751,952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57429601" table:style-name="ce12">
            <text:p><text:s/>157,429,601<text:s/></text:p>
          </table:table-cell>
          <table:table-cell table:style-name="ce12"/>
          <table:table-cell office:value-type="float" office:value="75071" table:style-name="ce14">
            <text:p><text:s/>75,071<text:s/></text:p>
          </table:table-cell>
          <table:table-cell office:value-type="float" office:value="186971429" table:style-name="ce14">
            <text:p><text:s/>186,971,429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170959624" table:style-name="ce14">
            <text:p><text:s/>170,959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5056" table:style-name="ce12">
            <text:p><text:s/>95,056<text:s/></text:p>
          </table:table-cell>
          <table:table-cell office:value-type="float" office:value="249809133" table:style-name="ce12">
            <text:p><text:s/>249,809,133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247936258" table:style-name="ce12">
            <text:p><text:s/>247,936,258<text:s/></text:p>
          </table:table-cell>
          <table:table-cell table:style-name="ce12"/>
          <table:table-cell office:value-type="float" office:value="94603" table:style-name="ce14">
            <text:p><text:s/>94,603<text:s/></text:p>
          </table:table-cell>
          <table:table-cell office:value-type="float" office:value="250391875" table:style-name="ce14">
            <text:p><text:s/>250,391,875<text:s/></text:p>
          </table:table-cell>
          <table:table-cell office:value-type="float" office:value="3434" table:style-name="ce14">
            <text:p><text:s/>3,434<text:s/></text:p>
          </table:table-cell>
          <table:table-cell office:value-type="float" office:value="239609373" table:style-name="ce14">
            <text:p><text:s/>239,609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8822" table:style-name="ce12">
            <text:p><text:s/>58,822<text:s/></text:p>
          </table:table-cell>
          <table:table-cell office:value-type="float" office:value="184016914" table:style-name="ce12">
            <text:p><text:s/>184,016,914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62549375" table:style-name="ce12">
            <text:p><text:s/>162,549,375<text:s/></text:p>
          </table:table-cell>
          <table:table-cell table:style-name="ce12"/>
          <table:table-cell office:value-type="float" office:value="58285" table:style-name="ce14">
            <text:p><text:s/>58,285<text:s/></text:p>
          </table:table-cell>
          <table:table-cell office:value-type="float" office:value="181974606" table:style-name="ce14">
            <text:p><text:s/>181,974,606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45123957" table:style-name="ce14">
            <text:p><text:s/>145,123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8495" table:style-name="ce12">
            <text:p><text:s/>68,495<text:s/></text:p>
          </table:table-cell>
          <table:table-cell office:value-type="float" office:value="193360806" table:style-name="ce12">
            <text:p><text:s/>193,360,806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168363040" table:style-name="ce12">
            <text:p><text:s/>168,363,040<text:s/></text:p>
          </table:table-cell>
          <table:table-cell table:style-name="ce12"/>
          <table:table-cell office:value-type="float" office:value="67327" table:style-name="ce14">
            <text:p><text:s/>67,327<text:s/></text:p>
          </table:table-cell>
          <table:table-cell office:value-type="float" office:value="198466611" table:style-name="ce14">
            <text:p><text:s/>198,466,611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177105377" table:style-name="ce14">
            <text:p><text:s/>177,105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447" table:style-name="ce12">
            <text:p><text:s/>39,447<text:s/></text:p>
          </table:table-cell>
          <table:table-cell office:value-type="float" office:value="91686650" table:style-name="ce12">
            <text:p><text:s/>91,686,650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80526047" table:style-name="ce12">
            <text:p><text:s/>80,526,047<text:s/></text:p>
          </table:table-cell>
          <table:table-cell table:style-name="ce12"/>
          <table:table-cell office:value-type="float" office:value="38867" table:style-name="ce14">
            <text:p><text:s/>38,867<text:s/></text:p>
          </table:table-cell>
          <table:table-cell office:value-type="float" office:value="94712006" table:style-name="ce14">
            <text:p><text:s/>94,712,006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84454197" table:style-name="ce14">
            <text:p><text:s/>84,454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228" table:style-name="ce12">
            <text:p><text:s/>38,228<text:s/></text:p>
          </table:table-cell>
          <table:table-cell office:value-type="float" office:value="110038446" table:style-name="ce12">
            <text:p><text:s/>110,038,446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16952366" table:style-name="ce12">
            <text:p><text:s/>116,952,366<text:s/></text:p>
          </table:table-cell>
          <table:table-cell table:style-name="ce12"/>
          <table:table-cell office:value-type="float" office:value="37689" table:style-name="ce14">
            <text:p><text:s/>37,689<text:s/></text:p>
          </table:table-cell>
          <table:table-cell office:value-type="float" office:value="105015290" table:style-name="ce14">
            <text:p><text:s/>105,015,290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05749202" table:style-name="ce14">
            <text:p><text:s/>105,749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535" table:style-name="ce12">
            <text:p><text:s/>20,535<text:s/></text:p>
          </table:table-cell>
          <table:table-cell office:value-type="float" office:value="43593949" table:style-name="ce12">
            <text:p><text:s/>43,593,949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33937753" table:style-name="ce12">
            <text:p><text:s/>33,937,753<text:s/></text:p>
          </table:table-cell>
          <table:table-cell table:style-name="ce12"/>
          <table:table-cell office:value-type="float" office:value="19828" table:style-name="ce14">
            <text:p><text:s/>19,828<text:s/></text:p>
          </table:table-cell>
          <table:table-cell office:value-type="float" office:value="43514764" table:style-name="ce14">
            <text:p><text:s/>43,514,764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28461349" table:style-name="ce14">
            <text:p><text:s/>28,461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320" table:style-name="ce12">
            <text:p><text:s/>58,320<text:s/></text:p>
          </table:table-cell>
          <table:table-cell office:value-type="float" office:value="151959814" table:style-name="ce12">
            <text:p><text:s/>151,959,814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10670060" table:style-name="ce12">
            <text:p><text:s/>110,670,060<text:s/></text:p>
          </table:table-cell>
          <table:table-cell table:style-name="ce12"/>
          <table:table-cell office:value-type="float" office:value="59196" table:style-name="ce14">
            <text:p><text:s/>59,196<text:s/></text:p>
          </table:table-cell>
          <table:table-cell office:value-type="float" office:value="157957526" table:style-name="ce14">
            <text:p><text:s/>157,957,526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20692368" table:style-name="ce14">
            <text:p><text:s/>120,692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12" table:style-name="ce12">
            <text:p><text:s/>64,312<text:s/></text:p>
          </table:table-cell>
          <table:table-cell office:value-type="float" office:value="156072559" table:style-name="ce12">
            <text:p><text:s/>156,072,559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157035766" table:style-name="ce12">
            <text:p><text:s/>157,035,766<text:s/></text:p>
          </table:table-cell>
          <table:table-cell table:style-name="ce12"/>
          <table:table-cell office:value-type="float" office:value="64827" table:style-name="ce14">
            <text:p><text:s/>64,827<text:s/></text:p>
          </table:table-cell>
          <table:table-cell office:value-type="float" office:value="163042968" table:style-name="ce14">
            <text:p><text:s/>163,042,968<text:s/></text:p>
          </table:table-cell>
          <table:table-cell office:value-type="float" office:value="2920" table:style-name="ce14">
            <text:p><text:s/>2,920<text:s/></text:p>
          </table:table-cell>
          <table:table-cell office:value-type="float" office:value="162379051" table:style-name="ce14">
            <text:p><text:s/>162,379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2252" table:style-name="ce12">
            <text:p><text:s/>12,252<text:s/></text:p>
          </table:table-cell>
          <table:table-cell office:value-type="float" office:value="20749409" table:style-name="ce12">
            <text:p><text:s/>20,749,40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201133" table:style-name="ce12">
            <text:p><text:s/>8,201,133<text:s/></text:p>
          </table:table-cell>
          <table:table-cell table:style-name="ce12"/>
          <table:table-cell office:value-type="float" office:value="11841" table:style-name="ce14">
            <text:p><text:s/>11,841<text:s/></text:p>
          </table:table-cell>
          <table:table-cell office:value-type="float" office:value="20323593" table:style-name="ce14">
            <text:p><text:s/>20,323,59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667760" table:style-name="ce14">
            <text:p><text:s/>10,667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322" table:style-name="ce12">
            <text:p><text:s/>21,322<text:s/></text:p>
          </table:table-cell>
          <table:table-cell office:value-type="float" office:value="42869517" table:style-name="ce12">
            <text:p><text:s/>42,869,517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9831638" table:style-name="ce12">
            <text:p><text:s/>39,831,638<text:s/></text:p>
          </table:table-cell>
          <table:table-cell table:style-name="ce12"/>
          <table:table-cell office:value-type="float" office:value="20855" table:style-name="ce14">
            <text:p><text:s/>20,855<text:s/></text:p>
          </table:table-cell>
          <table:table-cell office:value-type="float" office:value="40340541" table:style-name="ce14">
            <text:p><text:s/>40,340,54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1156796" table:style-name="ce14">
            <text:p><text:s/>31,156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754" table:style-name="ce12">
            <text:p><text:s/>1,063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689304" table:style-name="ce14">
            <text:p><text:s/>689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7380" table:style-name="ce12">
            <text:p><text:s/>27,380<text:s/></text:p>
          </table:table-cell>
          <table:table-cell office:value-type="float" office:value="53665762" table:style-name="ce12">
            <text:p><text:s/>53,665,762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6116302" table:style-name="ce12">
            <text:p><text:s/>46,116,302<text:s/></text:p>
          </table:table-cell>
          <table:table-cell table:style-name="ce12"/>
          <table:table-cell office:value-type="float" office:value="30052" table:style-name="ce14">
            <text:p><text:s/>30,052<text:s/></text:p>
          </table:table-cell>
          <table:table-cell office:value-type="float" office:value="62224124" table:style-name="ce14">
            <text:p><text:s/>62,224,124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4771399" table:style-name="ce14">
            <text:p><text:s/>54,771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1598066" table:style-name="ce12">
            <text:p><text:s/>1,598,0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669515" table:style-name="ce12">
            <text:p><text:s/>8,669,515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756966" table:style-name="ce14">
            <text:p><text:s/>1,756,96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226981" table:style-name="ce14">
            <text:p><text:s/>9,226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27" table:style-name="ce12">
            <text:p><text:s/>6,027<text:s/></text:p>
          </table:table-cell>
          <table:table-cell office:value-type="float" office:value="8828753" table:style-name="ce12">
            <text:p><text:s/>8,828,75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11104" table:style-name="ce12">
            <text:p><text:s/>2,511,104<text:s/></text:p>
          </table:table-cell>
          <table:table-cell table:style-name="ce12"/>
          <table:table-cell office:value-type="float" office:value="6282" table:style-name="ce14">
            <text:p><text:s/>6,282<text:s/></text:p>
          </table:table-cell>
          <table:table-cell office:value-type="float" office:value="9215482" table:style-name="ce14">
            <text:p><text:s/>9,215,4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37820" table:style-name="ce14">
            <text:p><text:s/>2,037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221" table:style-name="ce12">
            <text:p><text:s/>29,221<text:s/></text:p>
          </table:table-cell>
          <table:table-cell office:value-type="float" office:value="64857106" table:style-name="ce12">
            <text:p><text:s/>64,857,106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7416369" table:style-name="ce12">
            <text:p><text:s/>37,416,369<text:s/></text:p>
          </table:table-cell>
          <table:table-cell table:style-name="ce12"/>
          <table:table-cell office:value-type="float" office:value="27809" table:style-name="ce14">
            <text:p><text:s/>27,809<text:s/></text:p>
          </table:table-cell>
          <table:table-cell office:value-type="float" office:value="62490325" table:style-name="ce14">
            <text:p><text:s/>62,490,325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9197195" table:style-name="ce14">
            <text:p><text:s/>39,197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22" table:style-name="ce12">
            <text:p><text:s/>10,822<text:s/></text:p>
          </table:table-cell>
          <table:table-cell office:value-type="float" office:value="24092162" table:style-name="ce12">
            <text:p><text:s/>24,092,16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470497" table:style-name="ce12">
            <text:p><text:s/>25,470,497<text:s/></text:p>
          </table:table-cell>
          <table:table-cell table:style-name="ce12"/>
          <table:table-cell office:value-type="float" office:value="10961" table:style-name="ce14">
            <text:p><text:s/>10,961<text:s/></text:p>
          </table:table-cell>
          <table:table-cell office:value-type="float" office:value="27959262" table:style-name="ce14">
            <text:p><text:s/>27,959,262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1285423" table:style-name="ce14">
            <text:p><text:s/>21,285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12165008" table:style-name="ce12">
            <text:p><text:s/>12,165,0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524414" table:style-name="ce12">
            <text:p><text:s/>10,524,414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2805530" table:style-name="ce14">
            <text:p><text:s/>12,805,5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739678" table:style-name="ce14">
            <text:p><text:s/>9,739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4178301" table:style-name="ce12">
            <text:p><text:s/>4,178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3950905" table:style-name="ce14">
            <text:p><text:s/>3,950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64" table:style-name="ce12">
            <text:p><text:s/>25,464<text:s/></text:p>
          </table:table-cell>
          <table:table-cell office:value-type="float" office:value="58120370" table:style-name="ce12">
            <text:p><text:s/>58,120,370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3701939" table:style-name="ce12">
            <text:p><text:s/>23,701,939<text:s/></text:p>
          </table:table-cell>
          <table:table-cell table:style-name="ce12"/>
          <table:table-cell office:value-type="float" office:value="27256" table:style-name="ce14">
            <text:p><text:s/>27,256<text:s/></text:p>
          </table:table-cell>
          <table:table-cell office:value-type="float" office:value="60339460" table:style-name="ce14">
            <text:p><text:s/>60,339,460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2419172" table:style-name="ce14">
            <text:p><text:s/>22,419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2345" table:style-name="ce12">
            <text:p><text:s/>22,345<text:s/></text:p>
          </table:table-cell>
          <table:table-cell office:value-type="float" office:value="52751925" table:style-name="ce12">
            <text:p><text:s/>52,751,92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5554148" table:style-name="ce12">
            <text:p><text:s/>25,554,148<text:s/></text:p>
          </table:table-cell>
          <table:table-cell table:style-name="ce12"/>
          <table:table-cell office:value-type="float" office:value="21383" table:style-name="ce14">
            <text:p><text:s/>21,383<text:s/></text:p>
          </table:table-cell>
          <table:table-cell office:value-type="float" office:value="51356713" table:style-name="ce14">
            <text:p><text:s/>51,356,713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7846375" table:style-name="ce14">
            <text:p><text:s/>27,846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10070711" table:style-name="ce12">
            <text:p><text:s/>10,070,7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65592" table:style-name="ce12">
            <text:p><text:s/>3,065,592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9478930" table:style-name="ce14">
            <text:p><text:s/>9,478,9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00498" table:style-name="ce14">
            <text:p><text:s/>2,000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4143880" table:style-name="ce12">
            <text:p><text:s/>4,143,88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105690" table:style-name="ce12">
            <text:p><text:s/>6,105,690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3585691" table:style-name="ce14">
            <text:p><text:s/>3,585,6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36523" table:style-name="ce14">
            <text:p><text:s/>5,236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146" table:style-name="ce12">
            <text:p><text:s/>20,146<text:s/></text:p>
          </table:table-cell>
          <table:table-cell office:value-type="float" office:value="42672185" table:style-name="ce12">
            <text:p><text:s/>42,672,185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4758749" table:style-name="ce12">
            <text:p><text:s/>24,758,749<text:s/></text:p>
          </table:table-cell>
          <table:table-cell table:style-name="ce12"/>
          <table:table-cell office:value-type="float" office:value="20495" table:style-name="ce14">
            <text:p><text:s/>20,495<text:s/></text:p>
          </table:table-cell>
          <table:table-cell office:value-type="float" office:value="41657307" table:style-name="ce14">
            <text:p><text:s/>41,657,307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9533664" table:style-name="ce14">
            <text:p><text:s/>19,533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679" table:style-name="ce12">
            <text:p><text:s/>43,679<text:s/></text:p>
          </table:table-cell>
          <table:table-cell office:value-type="float" office:value="111641605" table:style-name="ce12">
            <text:p><text:s/>111,641,605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9155750" table:style-name="ce12">
            <text:p><text:s/>39,155,750<text:s/></text:p>
          </table:table-cell>
          <table:table-cell table:style-name="ce12"/>
          <table:table-cell office:value-type="float" office:value="43922" table:style-name="ce14">
            <text:p><text:s/>43,922<text:s/></text:p>
          </table:table-cell>
          <table:table-cell office:value-type="float" office:value="111435734" table:style-name="ce14">
            <text:p><text:s/>111,435,734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6683911" table:style-name="ce14">
            <text:p><text:s/>36,683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2779" table:style-name="ce12">
            <text:p><text:s/>82,779<text:s/></text:p>
          </table:table-cell>
          <table:table-cell office:value-type="float" office:value="204941692" table:style-name="ce12">
            <text:p><text:s/>204,941,692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82068549" table:style-name="ce12">
            <text:p><text:s/>82,068,549<text:s/></text:p>
          </table:table-cell>
          <table:table-cell table:style-name="ce12"/>
          <table:table-cell office:value-type="float" office:value="81567" table:style-name="ce14">
            <text:p><text:s/>81,567<text:s/></text:p>
          </table:table-cell>
          <table:table-cell office:value-type="float" office:value="204124598" table:style-name="ce14">
            <text:p><text:s/>204,124,598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3190781" table:style-name="ce14">
            <text:p><text:s/>83,190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8350" table:style-name="ce12">
            <text:p><text:s/>28,350<text:s/></text:p>
          </table:table-cell>
          <table:table-cell office:value-type="float" office:value="65962669" table:style-name="ce12">
            <text:p><text:s/>65,962,669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483792" table:style-name="ce12">
            <text:p><text:s/>30,483,792<text:s/></text:p>
          </table:table-cell>
          <table:table-cell table:style-name="ce12"/>
          <table:table-cell office:value-type="float" office:value="28046" table:style-name="ce14">
            <text:p><text:s/>28,046<text:s/></text:p>
          </table:table-cell>
          <table:table-cell office:value-type="float" office:value="64633592" table:style-name="ce14">
            <text:p><text:s/>64,633,59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9147128" table:style-name="ce14">
            <text:p><text:s/>29,147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153" table:style-name="ce12">
            <text:p><text:s/>17,153<text:s/></text:p>
          </table:table-cell>
          <table:table-cell office:value-type="float" office:value="37110944" table:style-name="ce12">
            <text:p><text:s/>37,110,944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8057391" table:style-name="ce12">
            <text:p><text:s/>18,057,391<text:s/></text:p>
          </table:table-cell>
          <table:table-cell table:style-name="ce12"/>
          <table:table-cell office:value-type="float" office:value="17282" table:style-name="ce14">
            <text:p><text:s/>17,282<text:s/></text:p>
          </table:table-cell>
          <table:table-cell office:value-type="float" office:value="37147667" table:style-name="ce14">
            <text:p><text:s/>37,147,66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6441469" table:style-name="ce14">
            <text:p><text:s/>16,441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711" table:style-name="ce12">
            <text:p><text:s/>15,711<text:s/></text:p>
          </table:table-cell>
          <table:table-cell office:value-type="float" office:value="26133429" table:style-name="ce12">
            <text:p><text:s/>26,133,4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800278" table:style-name="ce12">
            <text:p><text:s/>5,800,278<text:s/></text:p>
          </table:table-cell>
          <table:table-cell table:style-name="ce12"/>
          <table:table-cell office:value-type="float" office:value="16466" table:style-name="ce14">
            <text:p><text:s/>16,466<text:s/></text:p>
          </table:table-cell>
          <table:table-cell office:value-type="float" office:value="27182032" table:style-name="ce14">
            <text:p><text:s/>27,182,0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76700" table:style-name="ce14">
            <text:p><text:s/>4,876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840" table:style-name="ce12">
            <text:p><text:s/>12,840<text:s/></text:p>
          </table:table-cell>
          <table:table-cell office:value-type="float" office:value="33300683" table:style-name="ce12">
            <text:p><text:s/>33,300,6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77540" table:style-name="ce12">
            <text:p><text:s/>6,577,540<text:s/></text:p>
          </table:table-cell>
          <table:table-cell table:style-name="ce12"/>
          <table:table-cell office:value-type="float" office:value="12682" table:style-name="ce14">
            <text:p><text:s/>12,682<text:s/></text:p>
          </table:table-cell>
          <table:table-cell office:value-type="float" office:value="31267858" table:style-name="ce14">
            <text:p><text:s/>31,267,8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520657" table:style-name="ce14">
            <text:p><text:s/>6,520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18103146" table:style-name="ce12">
            <text:p><text:s/>18,103,1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40847" table:style-name="ce12">
            <text:p><text:s/>1,540,847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5258910" table:style-name="ce14">
            <text:p><text:s/>5,258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2507081" table:style-name="ce12">
            <text:p><text:s/>2,507,08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301210" table:style-name="ce12">
            <text:p><text:s/>13,301,210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2376498" table:style-name="ce14">
            <text:p><text:s/>2,376,49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704291" table:style-name="ce14">
            <text:p><text:s/>13,704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84" table:style-name="ce12">
            <text:p><text:s/>13,084<text:s/></text:p>
          </table:table-cell>
          <table:table-cell office:value-type="float" office:value="21598684" table:style-name="ce12">
            <text:p><text:s/>21,598,68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088790" table:style-name="ce12">
            <text:p><text:s/>5,088,790<text:s/></text:p>
          </table:table-cell>
          <table:table-cell table:style-name="ce12"/>
          <table:table-cell office:value-type="float" office:value="12547" table:style-name="ce14">
            <text:p><text:s/>12,547<text:s/></text:p>
          </table:table-cell>
          <table:table-cell office:value-type="float" office:value="20595330" table:style-name="ce14">
            <text:p><text:s/>20,595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600814" table:style-name="ce14">
            <text:p><text:s/>5,600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4797226" table:style-name="ce12">
            <text:p><text:s/>4,797,2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93268" table:style-name="ce12">
            <text:p><text:s/>1,693,268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4497316" table:style-name="ce14">
            <text:p><text:s/>4,497,3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80941" table:style-name="ce14">
            <text:p><text:s/>2,880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4511562" table:style-name="ce12">
            <text:p><text:s/>4,511,5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84465" table:style-name="ce12">
            <text:p><text:s/>1,084,465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4479305" table:style-name="ce14">
            <text:p><text:s/>4,479,3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72191" table:style-name="ce14">
            <text:p><text:s/>1,072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5945739" table:style-name="ce12">
            <text:p><text:s/>5,945,7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30320" table:style-name="ce12">
            <text:p><text:s/>1,330,320<text:s/></text:p>
          </table:table-cell>
          <table:table-cell table:style-name="ce12"/>
          <table:table-cell office:value-type="float" office:value="6616" table:style-name="ce14">
            <text:p><text:s/>6,616<text:s/></text:p>
          </table:table-cell>
          <table:table-cell office:value-type="float" office:value="13259550" table:style-name="ce14">
            <text:p><text:s/>13,259,5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20711" table:style-name="ce14">
            <text:p><text:s/>3,720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667149" table:style-name="ce12">
            <text:p><text:s/>667,1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06786" table:style-name="ce12">
            <text:p><text:s/>2,406,786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648665" table:style-name="ce14">
            <text:p><text:s/>648,6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76875" table:style-name="ce14">
            <text:p><text:s/>2,176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31663" table:style-name="ce12">
            <text:p><text:s/>231,66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99726" table:style-name="ce12">
            <text:p><text:s/>3,599,726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173612" table:style-name="ce14">
            <text:p><text:s/>173,61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29984" table:style-name="ce14">
            <text:p><text:s/>5,029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976" table:style-name="ce12">
            <text:p><text:s/>35,976<text:s/></text:p>
          </table:table-cell>
          <table:table-cell office:value-type="float" office:value="79393410" table:style-name="ce12">
            <text:p><text:s/>79,393,410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0623787" table:style-name="ce12">
            <text:p><text:s/>30,623,787<text:s/></text:p>
          </table:table-cell>
          <table:table-cell table:style-name="ce12"/>
          <table:table-cell office:value-type="float" office:value="38253" table:style-name="ce14">
            <text:p><text:s/>38,253<text:s/></text:p>
          </table:table-cell>
          <table:table-cell office:value-type="float" office:value="83409573" table:style-name="ce14">
            <text:p><text:s/>83,409,57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5378961" table:style-name="ce14">
            <text:p><text:s/>35,378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4598448" table:style-name="ce12">
            <text:p><text:s/>4,598,44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33444" table:style-name="ce12">
            <text:p><text:s/>5,133,444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4510672" table:style-name="ce14">
            <text:p><text:s/>4,510,6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53546" table:style-name="ce14">
            <text:p><text:s/>3,653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381" table:style-name="ce12">
            <text:p><text:s/>15,381<text:s/></text:p>
          </table:table-cell>
          <table:table-cell office:value-type="float" office:value="28883371" table:style-name="ce12">
            <text:p><text:s/>28,883,371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675792" table:style-name="ce12">
            <text:p><text:s/>13,675,792<text:s/></text:p>
          </table:table-cell>
          <table:table-cell table:style-name="ce12"/>
          <table:table-cell office:value-type="float" office:value="14566" table:style-name="ce14">
            <text:p><text:s/>14,566<text:s/></text:p>
          </table:table-cell>
          <table:table-cell office:value-type="float" office:value="27391885" table:style-name="ce14">
            <text:p><text:s/>27,391,88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803295" table:style-name="ce14">
            <text:p><text:s/>12,803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526275" table:style-name="ce12">
            <text:p><text:s/>1,526,27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433549" table:style-name="ce12">
            <text:p><text:s/>8,433,549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1502313" table:style-name="ce14">
            <text:p><text:s/>1,502,31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654645" table:style-name="ce14">
            <text:p><text:s/>7,654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24" table:style-name="ce12">
            <text:p><text:s/>7,224<text:s/></text:p>
          </table:table-cell>
          <table:table-cell office:value-type="float" office:value="16439177" table:style-name="ce12">
            <text:p><text:s/>16,439,17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028125" table:style-name="ce12">
            <text:p><text:s/>7,028,125<text:s/></text:p>
          </table:table-cell>
          <table:table-cell table:style-name="ce12"/>
          <table:table-cell office:value-type="float" office:value="7642" table:style-name="ce14">
            <text:p><text:s/>7,642<text:s/></text:p>
          </table:table-cell>
          <table:table-cell office:value-type="float" office:value="16707056" table:style-name="ce14">
            <text:p><text:s/>16,707,05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8168377" table:style-name="ce14">
            <text:p><text:s/>8,168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380370" table:style-name="ce12">
            <text:p><text:s/>3,380,37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31250" table:style-name="ce12">
            <text:p><text:s/>6,831,250<text:s/></text:p>
          </table:table-cell>
          <table:table-cell table:style-name="ce12"/>
          <table:table-cell office:value-type="float" office:value="1217" table:style-name="ce14">
            <text:p><text:s/>1,217<text:s/></text:p>
          </table:table-cell>
          <table:table-cell office:value-type="float" office:value="2795938" table:style-name="ce14">
            <text:p><text:s/>2,795,9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57794" table:style-name="ce14">
            <text:p><text:s/>4,757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20742137" table:style-name="ce12">
            <text:p><text:s/>20,742,13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896271" table:style-name="ce12">
            <text:p><text:s/>10,896,271<text:s/></text:p>
          </table:table-cell>
          <table:table-cell table:style-name="ce12"/>
          <table:table-cell office:value-type="float" office:value="9067" table:style-name="ce14">
            <text:p><text:s/>9,067<text:s/></text:p>
          </table:table-cell>
          <table:table-cell office:value-type="float" office:value="20761932" table:style-name="ce14">
            <text:p><text:s/>20,761,93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679764" table:style-name="ce14">
            <text:p><text:s/>9,679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1868541" table:style-name="ce14">
            <text:p><text:s/>1,868,5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272648" table:style-name="ce14">
            <text:p><text:s/>5,272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69906" table:style-name="ce14">
            <text:p><text:s/>69,9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2675" table:style-name="ce14">
            <text:p><text:s/>92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705549" table:style-name="ce12">
            <text:p><text:s/>1,705,5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94641" table:style-name="ce12">
            <text:p><text:s/>5,794,641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682908" table:style-name="ce14">
            <text:p><text:s/>1,682,90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01634" table:style-name="ce14">
            <text:p><text:s/>5,801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519" table:style-name="ce12">
            <text:p><text:s/>8,519<text:s/></text:p>
          </table:table-cell>
          <table:table-cell office:value-type="float" office:value="14264234" table:style-name="ce12">
            <text:p><text:s/>14,264,2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64580" table:style-name="ce12">
            <text:p><text:s/>1,764,580<text:s/></text:p>
          </table:table-cell>
          <table:table-cell table:style-name="ce12"/>
          <table:table-cell office:value-type="float" office:value="8229" table:style-name="ce14">
            <text:p><text:s/>8,229<text:s/></text:p>
          </table:table-cell>
          <table:table-cell office:value-type="float" office:value="13425027" table:style-name="ce14">
            <text:p><text:s/>13,425,0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74050" table:style-name="ce14">
            <text:p><text:s/>2,074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5092792" table:style-name="ce12">
            <text:p><text:s/>5,092,79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594380" table:style-name="ce12">
            <text:p><text:s/>5,594,380<text:s/></text:p>
          </table:table-cell>
          <table:table-cell table:style-name="ce12"/>
          <table:table-cell office:value-type="float" office:value="5681" table:style-name="ce14">
            <text:p><text:s/>5,681<text:s/></text:p>
          </table:table-cell>
          <table:table-cell office:value-type="float" office:value="6045975" table:style-name="ce14">
            <text:p><text:s/>6,045,9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42507" table:style-name="ce14">
            <text:p><text:s/>5,642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5069037" table:style-name="ce12">
            <text:p><text:s/>5,069,0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528953" table:style-name="ce12">
            <text:p><text:s/>4,528,953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924179" table:style-name="ce14">
            <text:p><text:s/>4,924,1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47388" table:style-name="ce14">
            <text:p><text:s/>4,247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2645423" table:style-name="ce12">
            <text:p><text:s/>2,645,42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272034" table:style-name="ce12">
            <text:p><text:s/>4,272,034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3003029" table:style-name="ce14">
            <text:p><text:s/>3,003,02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452414" table:style-name="ce14">
            <text:p><text:s/>4,452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3577846" table:style-name="ce12">
            <text:p><text:s/>3,577,84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54389" table:style-name="ce12">
            <text:p><text:s/>6,154,389<text:s/></text:p>
          </table:table-cell>
          <table:table-cell table:style-name="ce12"/>
          <table:table-cell office:value-type="float" office:value="4506" table:style-name="ce14">
            <text:p><text:s/>4,506<text:s/></text:p>
          </table:table-cell>
          <table:table-cell office:value-type="float" office:value="3709568" table:style-name="ce14">
            <text:p><text:s/>3,709,56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044490" table:style-name="ce14">
            <text:p><text:s/>4,044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566" table:style-name="ce12">
            <text:p><text:s/>22,56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14079" table:style-name="ce12">
            <text:p><text:s/>7,314,079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17976" table:style-name="ce14">
            <text:p><text:s/>17,97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946277" table:style-name="ce14">
            <text:p><text:s/>6,946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10998739" table:style-name="ce12">
            <text:p><text:s/>10,998,73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96392" table:style-name="ce12">
            <text:p><text:s/>2,896,392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10150633" table:style-name="ce14">
            <text:p><text:s/>10,150,6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735498" table:style-name="ce14">
            <text:p><text:s/>3,73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4803620" table:style-name="ce12">
            <text:p><text:s/>4,803,6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4838834" table:style-name="ce14">
            <text:p><text:s/>4,838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88500" table:style-name="ce12">
            <text:p><text:s/>188,50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932711" table:style-name="ce12">
            <text:p><text:s/>6,932,711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03601" table:style-name="ce14">
            <text:p><text:s/>203,60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830166" table:style-name="ce14">
            <text:p><text:s/>6,830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5875930" table:style-name="ce12">
            <text:p><text:s/>5,875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5648355" table:style-name="ce14">
            <text:p><text:s/>5,648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5260188" table:style-name="ce12">
            <text:p><text:s/>5,260,18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255491" table:style-name="ce12">
            <text:p><text:s/>8,255,491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4970696" table:style-name="ce14">
            <text:p><text:s/>4,970,69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215529" table:style-name="ce14">
            <text:p><text:s/>6,215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1022" table:style-name="ce12">
            <text:p><text:s/>141,0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30908" table:style-name="ce12">
            <text:p><text:s/>7,230,908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04983" table:style-name="ce14">
            <text:p><text:s/>104,98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43862" table:style-name="ce14">
            <text:p><text:s/>7,243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26599" table:style-name="ce12">
            <text:p><text:s/>226,59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415439" table:style-name="ce12">
            <text:p><text:s/>10,415,439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36706" table:style-name="ce14">
            <text:p><text:s/>236,70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555225" table:style-name="ce14">
            <text:p><text:s/>10,555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453118" table:style-name="ce12">
            <text:p><text:s/>1,453,11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086037" table:style-name="ce12">
            <text:p><text:s/>7,086,037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1507520" table:style-name="ce14">
            <text:p><text:s/>1,507,52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910280" table:style-name="ce14">
            <text:p><text:s/>7,910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4929879" table:style-name="ce12">
            <text:p><text:s/>4,929,8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98783" table:style-name="ce12">
            <text:p><text:s/>3,498,783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4834087" table:style-name="ce14">
            <text:p><text:s/>4,834,0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09076" table:style-name="ce14">
            <text:p><text:s/>3,709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479548" table:style-name="ce12">
            <text:p><text:s/>479,54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30765" table:style-name="ce12">
            <text:p><text:s/>7,930,765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89312" table:style-name="ce14">
            <text:p><text:s/>489,3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705688" table:style-name="ce14">
            <text:p><text:s/>8,705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161" table:style-name="ce12">
            <text:p><text:s/>18,161<text:s/></text:p>
          </table:table-cell>
          <table:table-cell office:value-type="float" office:value="28013158" table:style-name="ce12">
            <text:p><text:s/>28,013,15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5790359" table:style-name="ce12">
            <text:p><text:s/>15,790,359<text:s/></text:p>
          </table:table-cell>
          <table:table-cell table:style-name="ce12"/>
          <table:table-cell office:value-type="float" office:value="19236" table:style-name="ce14">
            <text:p><text:s/>19,236<text:s/></text:p>
          </table:table-cell>
          <table:table-cell office:value-type="float" office:value="29805601" table:style-name="ce14">
            <text:p><text:s/>29,805,601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328348" table:style-name="ce14">
            <text:p><text:s/>12,328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201783" table:style-name="ce12">
            <text:p><text:s/>1,201,78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925216" table:style-name="ce12">
            <text:p><text:s/>8,925,216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1231116" table:style-name="ce14">
            <text:p><text:s/>1,231,11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837661" table:style-name="ce14">
            <text:p><text:s/>8,83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6270089" table:style-name="ce12">
            <text:p><text:s/>6,270,0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63936" table:style-name="ce12">
            <text:p><text:s/>3,363,936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5798995" table:style-name="ce14">
            <text:p><text:s/>5,798,99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74209" table:style-name="ce14">
            <text:p><text:s/>3,974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8527118" table:style-name="ce12">
            <text:p><text:s/>8,527,11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014582" table:style-name="ce12">
            <text:p><text:s/>6,014,582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7457609" table:style-name="ce14">
            <text:p><text:s/>7,457,60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99313" table:style-name="ce14">
            <text:p><text:s/>5,599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18845392" table:style-name="ce12">
            <text:p><text:s/>18,845,392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1769727" table:style-name="ce12">
            <text:p><text:s/>31,769,727<text:s/></text:p>
          </table:table-cell>
          <table:table-cell table:style-name="ce12"/>
          <table:table-cell office:value-type="float" office:value="8823" table:style-name="ce14">
            <text:p><text:s/>8,823<text:s/></text:p>
          </table:table-cell>
          <table:table-cell office:value-type="float" office:value="16492794" table:style-name="ce14">
            <text:p><text:s/>16,492,794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4458666" table:style-name="ce14">
            <text:p><text:s/>34,458,6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20" table:style-name="ce12">
            <text:p><text:s/>7,620<text:s/></text:p>
          </table:table-cell>
          <table:table-cell office:value-type="float" office:value="10772426" table:style-name="ce12">
            <text:p><text:s/>10,772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63" table:style-name="ce14">
            <text:p><text:s/>7,463<text:s/></text:p>
          </table:table-cell>
          <table:table-cell office:value-type="float" office:value="10060758" table:style-name="ce14">
            <text:p><text:s/>10,060,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130961" table:style-name="ce12">
            <text:p><text:s/>4,130,9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6855" table:style-name="ce12">
            <text:p><text:s/>1,126,855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180943" table:style-name="ce14">
            <text:p><text:s/>4,180,9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84223" table:style-name="ce14">
            <text:p><text:s/>984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5096841" table:style-name="ce12">
            <text:p><text:s/>5,096,8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2975" table:style-name="ce12">
            <text:p><text:s/>562,975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5312860" table:style-name="ce14">
            <text:p><text:s/>5,312,8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4978" table:style-name="ce14">
            <text:p><text:s/>484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2826189" table:style-name="ce12">
            <text:p><text:s/>2,826,1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1358" table:style-name="ce12">
            <text:p><text:s/>591,358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292051" table:style-name="ce14">
            <text:p><text:s/>2,292,05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0856" table:style-name="ce14">
            <text:p><text:s/>610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3364747" table:style-name="ce12">
            <text:p><text:s/>3,364,74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935621" table:style-name="ce12">
            <text:p><text:s/>3,935,621<text:s/></text:p>
          </table:table-cell>
          <table:table-cell table:style-name="ce12"/>
          <table:table-cell office:value-type="float" office:value="4264" table:style-name="ce14">
            <text:p><text:s/>4,264<text:s/></text:p>
          </table:table-cell>
          <table:table-cell office:value-type="float" office:value="3381854" table:style-name="ce14">
            <text:p><text:s/>3,381,85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298881" table:style-name="ce14">
            <text:p><text:s/>3,298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378979" table:style-name="ce12">
            <text:p><text:s/>1,378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401850" table:style-name="ce14">
            <text:p><text:s/>1,401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6635191" table:style-name="ce12">
            <text:p><text:s/>6,635,19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43844" table:style-name="ce12">
            <text:p><text:s/>2,343,844<text:s/></text:p>
          </table:table-cell>
          <table:table-cell table:style-name="ce12"/>
          <table:table-cell office:value-type="float" office:value="4439" table:style-name="ce14">
            <text:p><text:s/>4,439<text:s/></text:p>
          </table:table-cell>
          <table:table-cell office:value-type="float" office:value="7296121" table:style-name="ce14">
            <text:p><text:s/>7,296,1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05882" table:style-name="ce14">
            <text:p><text:s/>1,805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699972" table:style-name="ce12">
            <text:p><text:s/>3,699,9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07535" table:style-name="ce12">
            <text:p><text:s/>3,007,535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3412747" table:style-name="ce14">
            <text:p><text:s/>3,412,74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73570" table:style-name="ce14">
            <text:p><text:s/>2,673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581566" table:style-name="ce12">
            <text:p><text:s/>1,581,56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3598243" table:style-name="ce12">
            <text:p><text:s/>13,598,243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1573463" table:style-name="ce14">
            <text:p><text:s/>1,573,46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4238907" table:style-name="ce14">
            <text:p><text:s/>14,23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2884800" table:style-name="ce12">
            <text:p><text:s/>2,884,80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90551" table:style-name="ce12">
            <text:p><text:s/>2,690,551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2571784" table:style-name="ce14">
            <text:p><text:s/>2,571,7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37957" table:style-name="ce14">
            <text:p><text:s/>1,537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8209078" table:style-name="ce12">
            <text:p><text:s/>8,209,07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701595" table:style-name="ce12">
            <text:p><text:s/>7,701,595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8984110" table:style-name="ce14">
            <text:p><text:s/>8,984,11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528970" table:style-name="ce14">
            <text:p><text:s/>7,528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4817456" table:style-name="ce12">
            <text:p><text:s/>4,817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4918642" table:style-name="ce14">
            <text:p><text:s/>4,918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5192198" table:style-name="ce12">
            <text:p><text:s/>5,192,19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13671" table:style-name="ce12">
            <text:p><text:s/>1,513,671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5128926" table:style-name="ce14">
            <text:p><text:s/>5,128,9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35319" table:style-name="ce14">
            <text:p><text:s/>2,235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2110144" table:style-name="ce12">
            <text:p><text:s/>2,110,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2200845" table:style-name="ce14">
            <text:p><text:s/>2,200,8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5712938" table:style-name="ce12">
            <text:p><text:s/>5,712,9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6229783" table:style-name="ce14">
            <text:p><text:s/>6,229,7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3439" table:style-name="ce14">
            <text:p><text:s/>403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693622" table:style-name="ce12">
            <text:p><text:s/>8,693,6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51741" table:style-name="ce12">
            <text:p><text:s/>2,351,741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7896150" table:style-name="ce14">
            <text:p><text:s/>7,896,1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32613" table:style-name="ce14">
            <text:p><text:s/>1,532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3510069" table:style-name="ce12">
            <text:p><text:s/>3,510,0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69060" table:style-name="ce12">
            <text:p><text:s/>1,369,060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424402" table:style-name="ce14">
            <text:p><text:s/>3,424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12778171" table:style-name="ce12">
            <text:p><text:s/>12,778,1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9916" table:style-name="ce12">
            <text:p><text:s/>509,916<text:s/></text:p>
          </table:table-cell>
          <table:table-cell table:style-name="ce12"/>
          <table:table-cell office:value-type="float" office:value="4995" table:style-name="ce14">
            <text:p><text:s/>4,995<text:s/></text:p>
          </table:table-cell>
          <table:table-cell office:value-type="float" office:value="11802920" table:style-name="ce14">
            <text:p><text:s/>11,802,9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9772" table:style-name="ce14">
            <text:p><text:s/>1,619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12480446" table:style-name="ce12">
            <text:p><text:s/>12,480,44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3230115" table:style-name="ce12">
            <text:p><text:s/>23,230,115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14783636" table:style-name="ce14">
            <text:p><text:s/>14,783,636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745629" table:style-name="ce14">
            <text:p><text:s/>16,745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408655" table:style-name="ce12">
            <text:p><text:s/>1,408,6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1399335" table:style-name="ce14">
            <text:p><text:s/>1,399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7023" table:style-name="ce12">
            <text:p><text:s/>137,023<text:s/></text:p>
          </table:table-cell>
          <table:table-cell office:value-type="float" office:value="580816759" table:style-name="ce12">
            <text:p><text:s/>580,816,759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467552218" table:style-name="ce12">
            <text:p><text:s/>467,552,218<text:s/></text:p>
          </table:table-cell>
          <table:table-cell table:style-name="ce12"/>
          <table:table-cell office:value-type="float" office:value="131152" table:style-name="ce14">
            <text:p><text:s/>131,152<text:s/></text:p>
          </table:table-cell>
          <table:table-cell office:value-type="float" office:value="576945232" table:style-name="ce14">
            <text:p><text:s/>576,945,232<text:s/></text:p>
          </table:table-cell>
          <table:table-cell office:value-type="float" office:value="4641" table:style-name="ce14">
            <text:p><text:s/>4,641<text:s/></text:p>
          </table:table-cell>
          <table:table-cell office:value-type="float" office:value="477454030" table:style-name="ce14">
            <text:p><text:s/>477,454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0536" table:style-name="ce12">
            <text:p><text:s/>100,536<text:s/></text:p>
          </table:table-cell>
          <table:table-cell office:value-type="float" office:value="374632024" table:style-name="ce12">
            <text:p><text:s/>374,632,024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406741715" table:style-name="ce12">
            <text:p><text:s/>406,741,715<text:s/></text:p>
          </table:table-cell>
          <table:table-cell table:style-name="ce12"/>
          <table:table-cell office:value-type="float" office:value="95920" table:style-name="ce14">
            <text:p><text:s/>95,920<text:s/></text:p>
          </table:table-cell>
          <table:table-cell office:value-type="float" office:value="368390822" table:style-name="ce14">
            <text:p><text:s/>368,390,822<text:s/></text:p>
          </table:table-cell>
          <table:table-cell office:value-type="float" office:value="4557" table:style-name="ce14">
            <text:p><text:s/>4,557<text:s/></text:p>
          </table:table-cell>
          <table:table-cell office:value-type="float" office:value="416894447" table:style-name="ce14">
            <text:p><text:s/>416,894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475" table:style-name="ce12">
            <text:p><text:s/>22,475<text:s/></text:p>
          </table:table-cell>
          <table:table-cell office:value-type="float" office:value="56069743" table:style-name="ce12">
            <text:p><text:s/>56,069,743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75346145" table:style-name="ce12">
            <text:p><text:s/>75,346,145<text:s/></text:p>
          </table:table-cell>
          <table:table-cell table:style-name="ce12"/>
          <table:table-cell office:value-type="float" office:value="23618" table:style-name="ce14">
            <text:p><text:s/>23,618<text:s/></text:p>
          </table:table-cell>
          <table:table-cell office:value-type="float" office:value="59635153" table:style-name="ce14">
            <text:p><text:s/>59,635,153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66384218" table:style-name="ce14">
            <text:p><text:s/>66,384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11998959" table:style-name="ce12">
            <text:p><text:s/>11,998,95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5845608" table:style-name="ce12">
            <text:p><text:s/>35,845,608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11262537" table:style-name="ce14">
            <text:p><text:s/>11,262,53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6835049" table:style-name="ce14">
            <text:p><text:s/>36,835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8743" table:style-name="ce12">
            <text:p><text:s/>78,743<text:s/></text:p>
          </table:table-cell>
          <table:table-cell office:value-type="float" office:value="275494667" table:style-name="ce12">
            <text:p><text:s/>275,494,667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209449877" table:style-name="ce12">
            <text:p><text:s/>209,449,877<text:s/></text:p>
          </table:table-cell>
          <table:table-cell table:style-name="ce12"/>
          <table:table-cell office:value-type="float" office:value="79710" table:style-name="ce14">
            <text:p><text:s/>79,710<text:s/></text:p>
          </table:table-cell>
          <table:table-cell office:value-type="float" office:value="281316954" table:style-name="ce14">
            <text:p><text:s/>281,316,954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215652924" table:style-name="ce14">
            <text:p><text:s/>215,652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725" table:style-name="ce12">
            <text:p><text:s/>21,725<text:s/></text:p>
          </table:table-cell>
          <table:table-cell office:value-type="float" office:value="59562006" table:style-name="ce12">
            <text:p><text:s/>59,562,006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64166302" table:style-name="ce12">
            <text:p><text:s/>64,166,302<text:s/></text:p>
          </table:table-cell>
          <table:table-cell table:style-name="ce12"/>
          <table:table-cell office:value-type="float" office:value="20437" table:style-name="ce14">
            <text:p><text:s/>20,437<text:s/></text:p>
          </table:table-cell>
          <table:table-cell office:value-type="float" office:value="56606962" table:style-name="ce14">
            <text:p><text:s/>56,606,96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55542690" table:style-name="ce14">
            <text:p><text:s/>55,542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237" table:style-name="ce12">
            <text:p><text:s/>52,237<text:s/></text:p>
          </table:table-cell>
          <table:table-cell office:value-type="float" office:value="154387005" table:style-name="ce12">
            <text:p><text:s/>154,387,005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11608759" table:style-name="ce12">
            <text:p><text:s/>111,608,759<text:s/></text:p>
          </table:table-cell>
          <table:table-cell table:style-name="ce12"/>
          <table:table-cell office:value-type="float" office:value="51688" table:style-name="ce14">
            <text:p><text:s/>51,688<text:s/></text:p>
          </table:table-cell>
          <table:table-cell office:value-type="float" office:value="154240141" table:style-name="ce14">
            <text:p><text:s/>154,240,141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10103765" table:style-name="ce14">
            <text:p><text:s/>110,103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62" table:style-name="ce12">
            <text:p><text:s/>39,962<text:s/></text:p>
          </table:table-cell>
          <table:table-cell office:value-type="float" office:value="91063986" table:style-name="ce12">
            <text:p><text:s/>91,063,986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7525380" table:style-name="ce12">
            <text:p><text:s/>67,525,380<text:s/></text:p>
          </table:table-cell>
          <table:table-cell table:style-name="ce12"/>
          <table:table-cell office:value-type="float" office:value="42429" table:style-name="ce14">
            <text:p><text:s/>42,429<text:s/></text:p>
          </table:table-cell>
          <table:table-cell office:value-type="float" office:value="92751121" table:style-name="ce14">
            <text:p><text:s/>92,751,121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74156772" table:style-name="ce14">
            <text:p><text:s/>74,156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449" table:style-name="ce12">
            <text:p><text:s/>92,449<text:s/></text:p>
          </table:table-cell>
          <table:table-cell office:value-type="float" office:value="276684815" table:style-name="ce12">
            <text:p><text:s/>276,684,815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247811426" table:style-name="ce12">
            <text:p><text:s/>247,811,426<text:s/></text:p>
          </table:table-cell>
          <table:table-cell table:style-name="ce12"/>
          <table:table-cell office:value-type="float" office:value="87341" table:style-name="ce14">
            <text:p><text:s/>87,341<text:s/></text:p>
          </table:table-cell>
          <table:table-cell office:value-type="float" office:value="264498085" table:style-name="ce14">
            <text:p><text:s/>264,498,085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266881074" table:style-name="ce14">
            <text:p><text:s/>266,881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760" table:style-name="ce12">
            <text:p><text:s/>45,760<text:s/></text:p>
          </table:table-cell>
          <table:table-cell office:value-type="float" office:value="113549159" table:style-name="ce12">
            <text:p><text:s/>113,549,159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93019720" table:style-name="ce12">
            <text:p><text:s/>93,019,720<text:s/></text:p>
          </table:table-cell>
          <table:table-cell table:style-name="ce12"/>
          <table:table-cell office:value-type="float" office:value="45674" table:style-name="ce14">
            <text:p><text:s/>45,674<text:s/></text:p>
          </table:table-cell>
          <table:table-cell office:value-type="float" office:value="116681757" table:style-name="ce14">
            <text:p><text:s/>116,681,757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93391950" table:style-name="ce14">
            <text:p><text:s/>93,39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064" table:style-name="ce12">
            <text:p><text:s/>77,064<text:s/></text:p>
          </table:table-cell>
          <table:table-cell office:value-type="float" office:value="299192499" table:style-name="ce12">
            <text:p><text:s/>299,192,499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90492690" table:style-name="ce12">
            <text:p><text:s/>290,492,690<text:s/></text:p>
          </table:table-cell>
          <table:table-cell table:style-name="ce12"/>
          <table:table-cell office:value-type="float" office:value="84984" table:style-name="ce14">
            <text:p><text:s/>84,984<text:s/></text:p>
          </table:table-cell>
          <table:table-cell office:value-type="float" office:value="315632196" table:style-name="ce14">
            <text:p><text:s/>315,632,196<text:s/></text:p>
          </table:table-cell>
          <table:table-cell office:value-type="float" office:value="3759" table:style-name="ce14">
            <text:p><text:s/>3,759<text:s/></text:p>
          </table:table-cell>
          <table:table-cell office:value-type="float" office:value="281557799" table:style-name="ce14">
            <text:p><text:s/>281,557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052" table:style-name="ce12">
            <text:p><text:s/>56,052<text:s/></text:p>
          </table:table-cell>
          <table:table-cell office:value-type="float" office:value="199795613" table:style-name="ce12">
            <text:p><text:s/>199,795,613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67196593" table:style-name="ce12">
            <text:p><text:s/>167,196,593<text:s/></text:p>
          </table:table-cell>
          <table:table-cell table:style-name="ce12"/>
          <table:table-cell office:value-type="float" office:value="56552" table:style-name="ce14">
            <text:p><text:s/>56,552<text:s/></text:p>
          </table:table-cell>
          <table:table-cell office:value-type="float" office:value="201346278" table:style-name="ce14">
            <text:p><text:s/>201,346,278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77203423" table:style-name="ce14">
            <text:p><text:s/>177,203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544" table:style-name="ce12">
            <text:p><text:s/>51,544<text:s/></text:p>
          </table:table-cell>
          <table:table-cell office:value-type="float" office:value="167506793" table:style-name="ce12">
            <text:p><text:s/>167,506,793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04611879" table:style-name="ce12">
            <text:p><text:s/>204,611,879<text:s/></text:p>
          </table:table-cell>
          <table:table-cell table:style-name="ce12"/>
          <table:table-cell office:value-type="float" office:value="50013" table:style-name="ce14">
            <text:p><text:s/>50,013<text:s/></text:p>
          </table:table-cell>
          <table:table-cell office:value-type="float" office:value="173865241" table:style-name="ce14">
            <text:p><text:s/>173,865,241<text:s/></text:p>
          </table:table-cell>
          <table:table-cell office:value-type="float" office:value="3039" table:style-name="ce14">
            <text:p><text:s/>3,039<text:s/></text:p>
          </table:table-cell>
          <table:table-cell office:value-type="float" office:value="211685007" table:style-name="ce14">
            <text:p><text:s/>211,685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596" table:style-name="ce12">
            <text:p><text:s/>59,596<text:s/></text:p>
          </table:table-cell>
          <table:table-cell office:value-type="float" office:value="154134006" table:style-name="ce12">
            <text:p><text:s/>154,134,006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37140850" table:style-name="ce12">
            <text:p><text:s/>137,140,850<text:s/></text:p>
          </table:table-cell>
          <table:table-cell table:style-name="ce12"/>
          <table:table-cell office:value-type="float" office:value="59234" table:style-name="ce14">
            <text:p><text:s/>59,234<text:s/></text:p>
          </table:table-cell>
          <table:table-cell office:value-type="float" office:value="151501695" table:style-name="ce14">
            <text:p><text:s/>151,501,695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30059417" table:style-name="ce14">
            <text:p><text:s/>130,059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951" table:style-name="ce12">
            <text:p><text:s/>27,951<text:s/></text:p>
          </table:table-cell>
          <table:table-cell office:value-type="float" office:value="60571532" table:style-name="ce12">
            <text:p><text:s/>60,571,532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7549889" table:style-name="ce12">
            <text:p><text:s/>67,549,889<text:s/></text:p>
          </table:table-cell>
          <table:table-cell table:style-name="ce12"/>
          <table:table-cell office:value-type="float" office:value="28145" table:style-name="ce14">
            <text:p><text:s/>28,145<text:s/></text:p>
          </table:table-cell>
          <table:table-cell office:value-type="float" office:value="61673823" table:style-name="ce14">
            <text:p><text:s/>61,673,823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9573366" table:style-name="ce14">
            <text:p><text:s/>59,573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967" table:style-name="ce12">
            <text:p><text:s/>12,967<text:s/></text:p>
          </table:table-cell>
          <table:table-cell office:value-type="float" office:value="27890501" table:style-name="ce12">
            <text:p><text:s/>27,890,501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7301266" table:style-name="ce12">
            <text:p><text:s/>37,301,266<text:s/></text:p>
          </table:table-cell>
          <table:table-cell table:style-name="ce12"/>
          <table:table-cell office:value-type="float" office:value="14382" table:style-name="ce14">
            <text:p><text:s/>14,382<text:s/></text:p>
          </table:table-cell>
          <table:table-cell office:value-type="float" office:value="32237617" table:style-name="ce14">
            <text:p><text:s/>32,237,61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5345385" table:style-name="ce14">
            <text:p><text:s/>35,345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533" table:style-name="ce12">
            <text:p><text:s/>8,533<text:s/></text:p>
          </table:table-cell>
          <table:table-cell office:value-type="float" office:value="16704946" table:style-name="ce12">
            <text:p><text:s/>16,704,94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5681535" table:style-name="ce12">
            <text:p><text:s/>15,681,535<text:s/></text:p>
          </table:table-cell>
          <table:table-cell table:style-name="ce12"/>
          <table:table-cell office:value-type="float" office:value="8195" table:style-name="ce14">
            <text:p><text:s/>8,195<text:s/></text:p>
          </table:table-cell>
          <table:table-cell office:value-type="float" office:value="15205458" table:style-name="ce14">
            <text:p><text:s/>15,205,45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539816" table:style-name="ce14">
            <text:p><text:s/>12,539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132" table:style-name="ce12">
            <text:p><text:s/>11,132<text:s/></text:p>
          </table:table-cell>
          <table:table-cell office:value-type="float" office:value="22377920" table:style-name="ce12">
            <text:p><text:s/>22,377,92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0856808" table:style-name="ce12">
            <text:p><text:s/>20,856,808<text:s/></text:p>
          </table:table-cell>
          <table:table-cell table:style-name="ce12"/>
          <table:table-cell office:value-type="float" office:value="10831" table:style-name="ce14">
            <text:p><text:s/>10,831<text:s/></text:p>
          </table:table-cell>
          <table:table-cell office:value-type="float" office:value="22903938" table:style-name="ce14">
            <text:p><text:s/>22,903,93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811231" table:style-name="ce14">
            <text:p><text:s/>13,811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553" table:style-name="ce12">
            <text:p><text:s/>8,553<text:s/></text:p>
          </table:table-cell>
          <table:table-cell office:value-type="float" office:value="16852378" table:style-name="ce12">
            <text:p><text:s/>16,852,37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82883" table:style-name="ce12">
            <text:p><text:s/>4,682,883<text:s/></text:p>
          </table:table-cell>
          <table:table-cell table:style-name="ce12"/>
          <table:table-cell office:value-type="float" office:value="9190" table:style-name="ce14">
            <text:p><text:s/>9,190<text:s/></text:p>
          </table:table-cell>
          <table:table-cell office:value-type="float" office:value="17250677" table:style-name="ce14">
            <text:p><text:s/>17,250,67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431665" table:style-name="ce14">
            <text:p><text:s/>4,431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11779721" table:style-name="ce12">
            <text:p><text:s/>11,779,72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941397" table:style-name="ce12">
            <text:p><text:s/>5,941,397<text:s/></text:p>
          </table:table-cell>
          <table:table-cell table:style-name="ce12"/>
          <table:table-cell office:value-type="float" office:value="6532" table:style-name="ce14">
            <text:p><text:s/>6,532<text:s/></text:p>
          </table:table-cell>
          <table:table-cell office:value-type="float" office:value="10347413" table:style-name="ce14">
            <text:p><text:s/>10,347,41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239974" table:style-name="ce14">
            <text:p><text:s/>6,239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426" table:style-name="ce12">
            <text:p><text:s/>21,426<text:s/></text:p>
          </table:table-cell>
          <table:table-cell office:value-type="float" office:value="50898383" table:style-name="ce12">
            <text:p><text:s/>50,898,383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3330832" table:style-name="ce12">
            <text:p><text:s/>33,330,832<text:s/></text:p>
          </table:table-cell>
          <table:table-cell table:style-name="ce12"/>
          <table:table-cell office:value-type="float" office:value="21128" table:style-name="ce14">
            <text:p><text:s/>21,128<text:s/></text:p>
          </table:table-cell>
          <table:table-cell office:value-type="float" office:value="53101803" table:style-name="ce14">
            <text:p><text:s/>53,101,80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3851425" table:style-name="ce14">
            <text:p><text:s/>33,851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9612083" table:style-name="ce12">
            <text:p><text:s/>9,612,08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8305754" table:style-name="ce12">
            <text:p><text:s/>18,305,754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9300956" table:style-name="ce14">
            <text:p><text:s/>9,300,95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5424861" table:style-name="ce14">
            <text:p><text:s/>15,424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604" table:style-name="ce12">
            <text:p><text:s/>17,604<text:s/></text:p>
          </table:table-cell>
          <table:table-cell office:value-type="float" office:value="38918365" table:style-name="ce12">
            <text:p><text:s/>38,918,365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9018800" table:style-name="ce12">
            <text:p><text:s/>39,018,800<text:s/></text:p>
          </table:table-cell>
          <table:table-cell table:style-name="ce12"/>
          <table:table-cell office:value-type="float" office:value="18538" table:style-name="ce14">
            <text:p><text:s/>18,538<text:s/></text:p>
          </table:table-cell>
          <table:table-cell office:value-type="float" office:value="40693761" table:style-name="ce14">
            <text:p><text:s/>40,693,761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5951005" table:style-name="ce14">
            <text:p><text:s/>35,951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464146" table:style-name="ce12">
            <text:p><text:s/>1,464,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881516" table:style-name="ce14">
            <text:p><text:s/>881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191608" table:style-name="ce12">
            <text:p><text:s/>1,191,60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1049893" table:style-name="ce14">
            <text:p><text:s/>1,049,8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2122" table:style-name="ce14">
            <text:p><text:s/>562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2399117" table:style-name="ce12">
            <text:p><text:s/>2,399,1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144108" table:style-name="ce12">
            <text:p><text:s/>4,144,108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245604" table:style-name="ce14">
            <text:p><text:s/>2,245,60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93162" table:style-name="ce14">
            <text:p><text:s/>3,493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290" table:style-name="ce12">
            <text:p><text:s/>7,290<text:s/></text:p>
          </table:table-cell>
          <table:table-cell office:value-type="float" office:value="15138032" table:style-name="ce12">
            <text:p><text:s/>15,138,0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414802" table:style-name="ce12">
            <text:p><text:s/>9,414,802<text:s/></text:p>
          </table:table-cell>
          <table:table-cell table:style-name="ce12"/>
          <table:table-cell office:value-type="float" office:value="6992" table:style-name="ce14">
            <text:p><text:s/>6,992<text:s/></text:p>
          </table:table-cell>
          <table:table-cell office:value-type="float" office:value="15308624" table:style-name="ce14">
            <text:p><text:s/>15,308,6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097277" table:style-name="ce14">
            <text:p><text:s/>8,097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708001" table:style-name="ce12">
            <text:p><text:s/>2,708,00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28971" table:style-name="ce12">
            <text:p><text:s/>7,828,971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381412" table:style-name="ce14">
            <text:p><text:s/>2,381,4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945546" table:style-name="ce14">
            <text:p><text:s/>6,945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392732" table:style-name="ce12">
            <text:p><text:s/>1,392,73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90497" table:style-name="ce12">
            <text:p><text:s/>8,890,497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503713" table:style-name="ce14">
            <text:p><text:s/>1,503,71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119432" table:style-name="ce14">
            <text:p><text:s/>9,119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4655583" table:style-name="ce12">
            <text:p><text:s/>4,655,5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06294" table:style-name="ce12">
            <text:p><text:s/>8,206,294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5160440" table:style-name="ce14">
            <text:p><text:s/>5,160,4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332489" table:style-name="ce14">
            <text:p><text:s/>8,332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876096" table:style-name="ce12">
            <text:p><text:s/>876,0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09087" table:style-name="ce12">
            <text:p><text:s/>2,109,087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780494" table:style-name="ce14">
            <text:p><text:s/>780,4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42954" table:style-name="ce14">
            <text:p><text:s/>2,542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3597688" table:style-name="ce12">
            <text:p><text:s/>3,597,68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79887" table:style-name="ce12">
            <text:p><text:s/>3,579,88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3348431" table:style-name="ce14">
            <text:p><text:s/>3,348,43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47381" table:style-name="ce14">
            <text:p><text:s/>3,447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613" table:style-name="ce12">
            <text:p><text:s/>26,613<text:s/></text:p>
          </table:table-cell>
          <table:table-cell office:value-type="float" office:value="52088719" table:style-name="ce12">
            <text:p><text:s/>52,088,719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4377911" table:style-name="ce12">
            <text:p><text:s/>44,377,911<text:s/></text:p>
          </table:table-cell>
          <table:table-cell table:style-name="ce12"/>
          <table:table-cell office:value-type="float" office:value="27131" table:style-name="ce14">
            <text:p><text:s/>27,131<text:s/></text:p>
          </table:table-cell>
          <table:table-cell office:value-type="float" office:value="53595950" table:style-name="ce14">
            <text:p><text:s/>53,595,950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4216047" table:style-name="ce14">
            <text:p><text:s/>44,216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847" table:style-name="ce12">
            <text:p><text:s/>37,847<text:s/></text:p>
          </table:table-cell>
          <table:table-cell office:value-type="float" office:value="77583294" table:style-name="ce12">
            <text:p><text:s/>77,583,294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5864305" table:style-name="ce12">
            <text:p><text:s/>55,864,305<text:s/></text:p>
          </table:table-cell>
          <table:table-cell table:style-name="ce12"/>
          <table:table-cell office:value-type="float" office:value="38596" table:style-name="ce14">
            <text:p><text:s/>38,596<text:s/></text:p>
          </table:table-cell>
          <table:table-cell office:value-type="float" office:value="79902934" table:style-name="ce14">
            <text:p><text:s/>79,902,934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58355272" table:style-name="ce14">
            <text:p><text:s/>58,355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890" table:style-name="ce12">
            <text:p><text:s/>13,890<text:s/></text:p>
          </table:table-cell>
          <table:table-cell office:value-type="float" office:value="22110572" table:style-name="ce12">
            <text:p><text:s/>22,110,5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22486" table:style-name="ce12">
            <text:p><text:s/>1,522,486<text:s/></text:p>
          </table:table-cell>
          <table:table-cell table:style-name="ce12"/>
          <table:table-cell office:value-type="float" office:value="14564" table:style-name="ce14">
            <text:p><text:s/>14,564<text:s/></text:p>
          </table:table-cell>
          <table:table-cell office:value-type="float" office:value="22844538" table:style-name="ce14">
            <text:p><text:s/>22,844,5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95917" table:style-name="ce14">
            <text:p><text:s/>3,595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3698179" table:style-name="ce12">
            <text:p><text:s/>3,698,17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61412" table:style-name="ce12">
            <text:p><text:s/>2,461,412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5591513" table:style-name="ce14">
            <text:p><text:s/>5,591,5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28484" table:style-name="ce14">
            <text:p><text:s/>3,328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545" table:style-name="ce12">
            <text:p><text:s/>23,545<text:s/></text:p>
          </table:table-cell>
          <table:table-cell office:value-type="float" office:value="55887449" table:style-name="ce12">
            <text:p><text:s/>55,887,449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5635297" table:style-name="ce12">
            <text:p><text:s/>35,635,297<text:s/></text:p>
          </table:table-cell>
          <table:table-cell table:style-name="ce12"/>
          <table:table-cell office:value-type="float" office:value="23373" table:style-name="ce14">
            <text:p><text:s/>23,373<text:s/></text:p>
          </table:table-cell>
          <table:table-cell office:value-type="float" office:value="54605973" table:style-name="ce14">
            <text:p><text:s/>54,605,973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6151953" table:style-name="ce14">
            <text:p><text:s/>36,151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990" table:style-name="ce12">
            <text:p><text:s/>26,990<text:s/></text:p>
          </table:table-cell>
          <table:table-cell office:value-type="float" office:value="74220549" table:style-name="ce12">
            <text:p><text:s/>74,220,549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6943309" table:style-name="ce12">
            <text:p><text:s/>36,943,309<text:s/></text:p>
          </table:table-cell>
          <table:table-cell table:style-name="ce12"/>
          <table:table-cell office:value-type="float" office:value="27998" table:style-name="ce14">
            <text:p><text:s/>27,998<text:s/></text:p>
          </table:table-cell>
          <table:table-cell office:value-type="float" office:value="74619238" table:style-name="ce14">
            <text:p><text:s/>74,619,238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8881387" table:style-name="ce14">
            <text:p><text:s/>38,881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673" table:style-name="ce12">
            <text:p><text:s/>12,673<text:s/></text:p>
          </table:table-cell>
          <table:table-cell office:value-type="float" office:value="32702004" table:style-name="ce12">
            <text:p><text:s/>32,702,004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419108" table:style-name="ce12">
            <text:p><text:s/>12,419,108<text:s/></text:p>
          </table:table-cell>
          <table:table-cell table:style-name="ce12"/>
          <table:table-cell office:value-type="float" office:value="12253" table:style-name="ce14">
            <text:p><text:s/>12,253<text:s/></text:p>
          </table:table-cell>
          <table:table-cell office:value-type="float" office:value="30886260" table:style-name="ce14">
            <text:p><text:s/>30,886,26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124393" table:style-name="ce14">
            <text:p><text:s/>11,124,3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987048" table:style-name="ce12">
            <text:p><text:s/>987,04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818491" table:style-name="ce12">
            <text:p><text:s/>5,818,491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893827" table:style-name="ce14">
            <text:p><text:s/>893,82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631608" table:style-name="ce14">
            <text:p><text:s/>5,631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31" table:style-name="ce12">
            <text:p><text:s/>6,631<text:s/></text:p>
          </table:table-cell>
          <table:table-cell office:value-type="float" office:value="6329928" table:style-name="ce12">
            <text:p><text:s/>6,329,92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19441" table:style-name="ce12">
            <text:p><text:s/>3,819,441<text:s/></text:p>
          </table:table-cell>
          <table:table-cell table:style-name="ce12"/>
          <table:table-cell office:value-type="float" office:value="5873" table:style-name="ce14">
            <text:p><text:s/>5,873<text:s/></text:p>
          </table:table-cell>
          <table:table-cell office:value-type="float" office:value="5774433" table:style-name="ce14">
            <text:p><text:s/>5,774,43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547936" table:style-name="ce14">
            <text:p><text:s/>4,547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453" table:style-name="ce12">
            <text:p><text:s/>9,453<text:s/></text:p>
          </table:table-cell>
          <table:table-cell office:value-type="float" office:value="9577303" table:style-name="ce12">
            <text:p><text:s/>9,577,3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31983" table:style-name="ce12">
            <text:p><text:s/>4,031,983<text:s/></text:p>
          </table:table-cell>
          <table:table-cell table:style-name="ce12"/>
          <table:table-cell office:value-type="float" office:value="8740" table:style-name="ce14">
            <text:p><text:s/>8,740<text:s/></text:p>
          </table:table-cell>
          <table:table-cell office:value-type="float" office:value="9178597" table:style-name="ce14">
            <text:p><text:s/>9,178,59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47862" table:style-name="ce14">
            <text:p><text:s/>3,14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2640066" table:style-name="ce12">
            <text:p><text:s/>2,640,06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71490" table:style-name="ce12">
            <text:p><text:s/>3,271,490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2726296" table:style-name="ce14">
            <text:p><text:s/>2,726,29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42005" table:style-name="ce14">
            <text:p><text:s/>3,142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289635" table:style-name="ce12">
            <text:p><text:s/>2,289,6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343477" table:style-name="ce14">
            <text:p><text:s/>2,343,4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685" table:style-name="ce12">
            <text:p><text:s/>30,685<text:s/></text:p>
          </table:table-cell>
          <table:table-cell office:value-type="float" office:value="68374062" table:style-name="ce12">
            <text:p><text:s/>68,374,062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3834176" table:style-name="ce12">
            <text:p><text:s/>43,834,176<text:s/></text:p>
          </table:table-cell>
          <table:table-cell table:style-name="ce12"/>
          <table:table-cell office:value-type="float" office:value="30823" table:style-name="ce14">
            <text:p><text:s/>30,823<text:s/></text:p>
          </table:table-cell>
          <table:table-cell office:value-type="float" office:value="65595542" table:style-name="ce14">
            <text:p><text:s/>65,595,542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51402315" table:style-name="ce14">
            <text:p><text:s/>51,402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2965491" table:style-name="ce12">
            <text:p><text:s/>2,965,4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9253" table:style-name="ce12">
            <text:p><text:s/>229,253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2990829" table:style-name="ce14">
            <text:p><text:s/>2,990,8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6744" table:style-name="ce14">
            <text:p><text:s/>206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2073430" table:style-name="ce12">
            <text:p><text:s/>2,073,4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9748" table:style-name="ce12">
            <text:p><text:s/>1,659,748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786396" table:style-name="ce14">
            <text:p><text:s/>1,786,3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61277" table:style-name="ce14">
            <text:p><text:s/>2,161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3922685" table:style-name="ce12">
            <text:p><text:s/>3,922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3973194" table:style-name="ce14">
            <text:p><text:s/>3,973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3325865" table:style-name="ce12">
            <text:p><text:s/>3,325,8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9930" table:style-name="ce12">
            <text:p><text:s/>2,719,930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3041180" table:style-name="ce14">
            <text:p><text:s/>3,041,1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17444" table:style-name="ce14">
            <text:p><text:s/>3,617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4607631" table:style-name="ce12">
            <text:p><text:s/>4,607,6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79072" table:style-name="ce12">
            <text:p><text:s/>2,379,072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4339980" table:style-name="ce14">
            <text:p><text:s/>4,339,9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82046" table:style-name="ce14">
            <text:p><text:s/>2,482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006" table:style-name="ce12">
            <text:p><text:s/>38,006<text:s/></text:p>
          </table:table-cell>
          <table:table-cell office:value-type="float" office:value="82579608" table:style-name="ce12">
            <text:p><text:s/>82,579,608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9016243" table:style-name="ce12">
            <text:p><text:s/>29,016,243<text:s/></text:p>
          </table:table-cell>
          <table:table-cell table:style-name="ce12"/>
          <table:table-cell office:value-type="float" office:value="38737" table:style-name="ce14">
            <text:p><text:s/>38,737<text:s/></text:p>
          </table:table-cell>
          <table:table-cell office:value-type="float" office:value="88310105" table:style-name="ce14">
            <text:p><text:s/>88,310,10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7423895" table:style-name="ce14">
            <text:p><text:s/>27,423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888487" table:style-name="ce12">
            <text:p><text:s/>888,48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886199" table:style-name="ce12">
            <text:p><text:s/>5,886,199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1046416" table:style-name="ce14">
            <text:p><text:s/>1,046,41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192987" table:style-name="ce14">
            <text:p><text:s/>6,192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58452" table:style-name="ce12">
            <text:p><text:s/>258,4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72720" table:style-name="ce12">
            <text:p><text:s/>5,372,720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213827" table:style-name="ce14">
            <text:p><text:s/>213,8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01462" table:style-name="ce14">
            <text:p><text:s/>5,301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552011" table:style-name="ce12">
            <text:p><text:s/>2,552,01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16837" table:style-name="ce12">
            <text:p><text:s/>3,616,837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2824572" table:style-name="ce14">
            <text:p><text:s/>2,824,57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478999" table:style-name="ce14">
            <text:p><text:s/>6,478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53" table:style-name="ce12">
            <text:p><text:s/>5,653<text:s/></text:p>
          </table:table-cell>
          <table:table-cell office:value-type="float" office:value="5905876" table:style-name="ce12">
            <text:p><text:s/>5,905,8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69799" table:style-name="ce12">
            <text:p><text:s/>3,469,799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5880109" table:style-name="ce14">
            <text:p><text:s/>5,880,1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288287" table:style-name="ce14">
            <text:p><text:s/>3,288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2784274" table:style-name="ce12">
            <text:p><text:s/>2,784,2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2333678" table:style-name="ce14">
            <text:p><text:s/>2,333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919710" table:style-name="ce12">
            <text:p><text:s/>919,7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62886" table:style-name="ce12">
            <text:p><text:s/>2,262,886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700755" table:style-name="ce14">
            <text:p><text:s/>700,7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93493" table:style-name="ce14">
            <text:p><text:s/>2,693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04227" table:style-name="ce12">
            <text:p><text:s/>204,2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23107" table:style-name="ce12">
            <text:p><text:s/>1,623,107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200260" table:style-name="ce14">
            <text:p><text:s/>200,2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33560" table:style-name="ce14">
            <text:p><text:s/>2,433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3467051" table:style-name="ce12">
            <text:p><text:s/>3,467,05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06736" table:style-name="ce12">
            <text:p><text:s/>1,106,736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3251962" table:style-name="ce14">
            <text:p><text:s/>3,251,96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9337" table:style-name="ce14">
            <text:p><text:s/>1,029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843915" table:style-name="ce12">
            <text:p><text:s/>4,843,9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66807" table:style-name="ce12">
            <text:p><text:s/>3,466,807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4538877" table:style-name="ce14">
            <text:p><text:s/>4,538,8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08177" table:style-name="ce14">
            <text:p><text:s/>3,80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6627732" table:style-name="ce12">
            <text:p><text:s/>6,627,73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33974" table:style-name="ce12">
            <text:p><text:s/>5,133,974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6912747" table:style-name="ce14">
            <text:p><text:s/>6,912,7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59608" table:style-name="ce14">
            <text:p><text:s/>4,959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67392" table:style-name="ce12">
            <text:p><text:s/>367,3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27417" table:style-name="ce12">
            <text:p><text:s/>8,327,417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94711" table:style-name="ce14">
            <text:p><text:s/>294,7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352683" table:style-name="ce14">
            <text:p><text:s/>4,352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283322" table:style-name="ce12">
            <text:p><text:s/>1,283,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1159645" table:style-name="ce14">
            <text:p><text:s/>1,159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7869" table:style-name="ce12">
            <text:p><text:s/>87,869<text:s/></text:p>
          </table:table-cell>
          <table:table-cell office:value-type="float" office:value="374443781" table:style-name="ce12">
            <text:p><text:s/>374,443,781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426488354" table:style-name="ce12">
            <text:p><text:s/>426,488,354<text:s/></text:p>
          </table:table-cell>
          <table:table-cell table:style-name="ce12"/>
          <table:table-cell office:value-type="float" office:value="85495" table:style-name="ce14">
            <text:p><text:s/>85,495<text:s/></text:p>
          </table:table-cell>
          <table:table-cell office:value-type="float" office:value="360155947" table:style-name="ce14">
            <text:p><text:s/>360,155,947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439900686" table:style-name="ce14">
            <text:p><text:s/>439,900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561" table:style-name="ce12">
            <text:p><text:s/>176,561<text:s/></text:p>
          </table:table-cell>
          <table:table-cell office:value-type="float" office:value="731765365" table:style-name="ce12">
            <text:p><text:s/>731,765,365<text:s/></text:p>
          </table:table-cell>
          <table:table-cell office:value-type="float" office:value="6893" table:style-name="ce12">
            <text:p><text:s/>6,893<text:s/></text:p>
          </table:table-cell>
          <table:table-cell office:value-type="float" office:value="711641712" table:style-name="ce12">
            <text:p><text:s/>711,641,712<text:s/></text:p>
          </table:table-cell>
          <table:table-cell table:style-name="ce12"/>
          <table:table-cell office:value-type="float" office:value="173250" table:style-name="ce14">
            <text:p><text:s/>173,250<text:s/></text:p>
          </table:table-cell>
          <table:table-cell office:value-type="float" office:value="748057482" table:style-name="ce14">
            <text:p><text:s/>748,057,482<text:s/></text:p>
          </table:table-cell>
          <table:table-cell office:value-type="float" office:value="6309" table:style-name="ce14">
            <text:p><text:s/>6,309<text:s/></text:p>
          </table:table-cell>
          <table:table-cell office:value-type="float" office:value="649283360" table:style-name="ce14">
            <text:p><text:s/>649,283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372" table:style-name="ce12">
            <text:p><text:s/>65,372<text:s/></text:p>
          </table:table-cell>
          <table:table-cell office:value-type="float" office:value="198595715" table:style-name="ce12">
            <text:p><text:s/>198,595,715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26062392" table:style-name="ce12">
            <text:p><text:s/>226,062,392<text:s/></text:p>
          </table:table-cell>
          <table:table-cell table:style-name="ce12"/>
          <table:table-cell office:value-type="float" office:value="58933" table:style-name="ce14">
            <text:p><text:s/>58,933<text:s/></text:p>
          </table:table-cell>
          <table:table-cell office:value-type="float" office:value="181776186" table:style-name="ce14">
            <text:p><text:s/>181,776,186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14039927" table:style-name="ce14">
            <text:p><text:s/>214,039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2444" table:style-name="ce12">
            <text:p><text:s/>132,444<text:s/></text:p>
          </table:table-cell>
          <table:table-cell office:value-type="float" office:value="507383829" table:style-name="ce12">
            <text:p><text:s/>507,383,829<text:s/></text:p>
          </table:table-cell>
          <table:table-cell office:value-type="float" office:value="5455" table:style-name="ce12">
            <text:p><text:s/>5,455<text:s/></text:p>
          </table:table-cell>
          <table:table-cell office:value-type="float" office:value="550628760" table:style-name="ce12">
            <text:p><text:s/>550,628,760<text:s/></text:p>
          </table:table-cell>
          <table:table-cell table:style-name="ce12"/>
          <table:table-cell office:value-type="float" office:value="155410" table:style-name="ce14">
            <text:p><text:s/>155,410<text:s/></text:p>
          </table:table-cell>
          <table:table-cell office:value-type="float" office:value="607026401" table:style-name="ce14">
            <text:p><text:s/>607,026,401<text:s/></text:p>
          </table:table-cell>
          <table:table-cell office:value-type="float" office:value="5788" table:style-name="ce14">
            <text:p><text:s/>5,788<text:s/></text:p>
          </table:table-cell>
          <table:table-cell office:value-type="float" office:value="582381409" table:style-name="ce14">
            <text:p><text:s/>582,381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341" table:style-name="ce12">
            <text:p><text:s/>30,341<text:s/></text:p>
          </table:table-cell>
          <table:table-cell office:value-type="float" office:value="65118306" table:style-name="ce12">
            <text:p><text:s/>65,118,306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4178953" table:style-name="ce12">
            <text:p><text:s/>44,178,953<text:s/></text:p>
          </table:table-cell>
          <table:table-cell table:style-name="ce12"/>
          <table:table-cell office:value-type="float" office:value="30814" table:style-name="ce14">
            <text:p><text:s/>30,814<text:s/></text:p>
          </table:table-cell>
          <table:table-cell office:value-type="float" office:value="67473147" table:style-name="ce14">
            <text:p><text:s/>67,473,147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9470350" table:style-name="ce14">
            <text:p><text:s/>49,470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20548316" table:style-name="ce12">
            <text:p><text:s/>20,548,316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80456563" table:style-name="ce12">
            <text:p><text:s/>80,456,563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22683305" table:style-name="ce14">
            <text:p><text:s/>22,683,305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72195612" table:style-name="ce14">
            <text:p><text:s/>72,195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25" table:style-name="ce14">
            <text:p><text:s/>25,525<text:s/></text:p>
          </table:table-cell>
          <table:table-cell office:value-type="float" office:value="65078381" table:style-name="ce14">
            <text:p><text:s/>65,078,381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1306540" table:style-name="ce14">
            <text:p><text:s/>51,306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797" table:style-name="ce12">
            <text:p><text:s/>30,797<text:s/></text:p>
          </table:table-cell>
          <table:table-cell office:value-type="float" office:value="77575092" table:style-name="ce12">
            <text:p><text:s/>77,575,092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75865658" table:style-name="ce12">
            <text:p><text:s/>75,865,658<text:s/></text:p>
          </table:table-cell>
          <table:table-cell table:style-name="ce12"/>
          <table:table-cell office:value-type="float" office:value="30623" table:style-name="ce14">
            <text:p><text:s/>30,623<text:s/></text:p>
          </table:table-cell>
          <table:table-cell office:value-type="float" office:value="79758833" table:style-name="ce14">
            <text:p><text:s/>79,758,833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0636463" table:style-name="ce14">
            <text:p><text:s/>80,636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6294" table:style-name="ce12">
            <text:p><text:s/>26,294<text:s/></text:p>
          </table:table-cell>
          <table:table-cell office:value-type="float" office:value="56562084" table:style-name="ce12">
            <text:p><text:s/>56,562,084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79862447" table:style-name="ce12">
            <text:p><text:s/>79,862,447<text:s/></text:p>
          </table:table-cell>
          <table:table-cell table:style-name="ce12"/>
          <table:table-cell office:value-type="float" office:value="25036" table:style-name="ce14">
            <text:p><text:s/>25,036<text:s/></text:p>
          </table:table-cell>
          <table:table-cell office:value-type="float" office:value="56552160" table:style-name="ce14">
            <text:p><text:s/>56,552,160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86041405" table:style-name="ce14">
            <text:p><text:s/>86,041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235" table:style-name="ce12">
            <text:p><text:s/>37,235<text:s/></text:p>
          </table:table-cell>
          <table:table-cell office:value-type="float" office:value="84255303" table:style-name="ce12">
            <text:p><text:s/>84,255,303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19455171" table:style-name="ce12">
            <text:p><text:s/>119,455,171<text:s/></text:p>
          </table:table-cell>
          <table:table-cell table:style-name="ce12"/>
          <table:table-cell office:value-type="float" office:value="36574" table:style-name="ce14">
            <text:p><text:s/>36,574<text:s/></text:p>
          </table:table-cell>
          <table:table-cell office:value-type="float" office:value="85173308" table:style-name="ce14">
            <text:p><text:s/>85,173,308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19446981" table:style-name="ce14">
            <text:p><text:s/>119,446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586" table:style-name="ce12">
            <text:p><text:s/>59,586<text:s/></text:p>
          </table:table-cell>
          <table:table-cell office:value-type="float" office:value="166206185" table:style-name="ce12">
            <text:p><text:s/>166,206,185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23742173" table:style-name="ce12">
            <text:p><text:s/>123,742,173<text:s/></text:p>
          </table:table-cell>
          <table:table-cell table:style-name="ce12"/>
          <table:table-cell office:value-type="float" office:value="57806" table:style-name="ce14">
            <text:p><text:s/>57,806<text:s/></text:p>
          </table:table-cell>
          <table:table-cell office:value-type="float" office:value="170216131" table:style-name="ce14">
            <text:p><text:s/>170,216,131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15983464" table:style-name="ce14">
            <text:p><text:s/>115,983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25" table:style-name="ce12">
            <text:p><text:s/>24,125<text:s/></text:p>
          </table:table-cell>
          <table:table-cell office:value-type="float" office:value="55605133" table:style-name="ce12">
            <text:p><text:s/>55,605,133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6643228" table:style-name="ce12">
            <text:p><text:s/>66,643,228<text:s/></text:p>
          </table:table-cell>
          <table:table-cell table:style-name="ce12"/>
          <table:table-cell office:value-type="float" office:value="22988" table:style-name="ce14">
            <text:p><text:s/>22,988<text:s/></text:p>
          </table:table-cell>
          <table:table-cell office:value-type="float" office:value="54884167" table:style-name="ce14">
            <text:p><text:s/>54,884,167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3614701" table:style-name="ce14">
            <text:p><text:s/>63,614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779" table:style-name="ce12">
            <text:p><text:s/>24,779<text:s/></text:p>
          </table:table-cell>
          <table:table-cell office:value-type="float" office:value="84076802" table:style-name="ce12">
            <text:p><text:s/>84,076,802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73560249" table:style-name="ce12">
            <text:p><text:s/>73,560,249<text:s/></text:p>
          </table:table-cell>
          <table:table-cell table:style-name="ce12"/>
          <table:table-cell office:value-type="float" office:value="21374" table:style-name="ce14">
            <text:p><text:s/>21,374<text:s/></text:p>
          </table:table-cell>
          <table:table-cell office:value-type="float" office:value="75057439" table:style-name="ce14">
            <text:p><text:s/>75,057,439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5682349" table:style-name="ce14">
            <text:p><text:s/>55,682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6311" table:style-name="ce12">
            <text:p><text:s/>56,311<text:s/></text:p>
          </table:table-cell>
          <table:table-cell office:value-type="float" office:value="137943759" table:style-name="ce12">
            <text:p><text:s/>137,943,759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13249329" table:style-name="ce12">
            <text:p><text:s/>113,249,329<text:s/></text:p>
          </table:table-cell>
          <table:table-cell table:style-name="ce12"/>
          <table:table-cell office:value-type="float" office:value="59823" table:style-name="ce14">
            <text:p><text:s/>59,823<text:s/></text:p>
          </table:table-cell>
          <table:table-cell office:value-type="float" office:value="150109105" table:style-name="ce14">
            <text:p><text:s/>150,109,105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20759250" table:style-name="ce14">
            <text:p><text:s/>120,75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079" table:style-name="ce12">
            <text:p><text:s/>27,079<text:s/></text:p>
          </table:table-cell>
          <table:table-cell office:value-type="float" office:value="104350841" table:style-name="ce12">
            <text:p><text:s/>104,350,841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73854829" table:style-name="ce12">
            <text:p><text:s/>73,854,829<text:s/></text:p>
          </table:table-cell>
          <table:table-cell table:style-name="ce12"/>
          <table:table-cell office:value-type="float" office:value="25561" table:style-name="ce14">
            <text:p><text:s/>25,561<text:s/></text:p>
          </table:table-cell>
          <table:table-cell office:value-type="float" office:value="110306829" table:style-name="ce14">
            <text:p><text:s/>110,306,829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73211354" table:style-name="ce14">
            <text:p><text:s/>73,211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204" table:style-name="ce12">
            <text:p><text:s/>38,204<text:s/></text:p>
          </table:table-cell>
          <table:table-cell office:value-type="float" office:value="113144028" table:style-name="ce12">
            <text:p><text:s/>113,144,028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34066570" table:style-name="ce12">
            <text:p><text:s/>134,066,570<text:s/></text:p>
          </table:table-cell>
          <table:table-cell table:style-name="ce12"/>
          <table:table-cell office:value-type="float" office:value="35998" table:style-name="ce14">
            <text:p><text:s/>35,998<text:s/></text:p>
          </table:table-cell>
          <table:table-cell office:value-type="float" office:value="105792384" table:style-name="ce14">
            <text:p><text:s/>105,792,384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27243244" table:style-name="ce14">
            <text:p><text:s/>127,243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227" table:style-name="ce12">
            <text:p><text:s/>27,227<text:s/></text:p>
          </table:table-cell>
          <table:table-cell office:value-type="float" office:value="56090799" table:style-name="ce12">
            <text:p><text:s/>56,090,799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7672764" table:style-name="ce12">
            <text:p><text:s/>37,672,764<text:s/></text:p>
          </table:table-cell>
          <table:table-cell table:style-name="ce12"/>
          <table:table-cell office:value-type="float" office:value="26310" table:style-name="ce14">
            <text:p><text:s/>26,310<text:s/></text:p>
          </table:table-cell>
          <table:table-cell office:value-type="float" office:value="56195683" table:style-name="ce14">
            <text:p><text:s/>56,195,683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37402272" table:style-name="ce14">
            <text:p><text:s/>37,402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6931136" table:style-name="ce12">
            <text:p><text:s/>6,931,13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200586" table:style-name="ce12">
            <text:p><text:s/>13,200,586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6848104" table:style-name="ce14">
            <text:p><text:s/>6,848,10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425867" table:style-name="ce14">
            <text:p><text:s/>13,425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408" table:style-name="ce12">
            <text:p><text:s/>28,408<text:s/></text:p>
          </table:table-cell>
          <table:table-cell office:value-type="float" office:value="57457649" table:style-name="ce12">
            <text:p><text:s/>57,457,649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57447178" table:style-name="ce12">
            <text:p><text:s/>57,447,178<text:s/></text:p>
          </table:table-cell>
          <table:table-cell table:style-name="ce12"/>
          <table:table-cell office:value-type="float" office:value="28086" table:style-name="ce14">
            <text:p><text:s/>28,086<text:s/></text:p>
          </table:table-cell>
          <table:table-cell office:value-type="float" office:value="58483173" table:style-name="ce14">
            <text:p><text:s/>58,483,173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6943233" table:style-name="ce14">
            <text:p><text:s/>46,943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2154" table:style-name="ce12">
            <text:p><text:s/>32,154<text:s/></text:p>
          </table:table-cell>
          <table:table-cell office:value-type="float" office:value="63341840" table:style-name="ce12">
            <text:p><text:s/>63,341,840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61860809" table:style-name="ce12">
            <text:p><text:s/>61,860,809<text:s/></text:p>
          </table:table-cell>
          <table:table-cell table:style-name="ce12"/>
          <table:table-cell office:value-type="float" office:value="33305" table:style-name="ce14">
            <text:p><text:s/>33,305<text:s/></text:p>
          </table:table-cell>
          <table:table-cell office:value-type="float" office:value="64822708" table:style-name="ce14">
            <text:p><text:s/>64,822,708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59404476" table:style-name="ce14">
            <text:p><text:s/>59,404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3914863" table:style-name="ce12">
            <text:p><text:s/>13,914,86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26663" table:style-name="ce12">
            <text:p><text:s/>6,226,663<text:s/></text:p>
          </table:table-cell>
          <table:table-cell table:style-name="ce12"/>
          <table:table-cell office:value-type="float" office:value="6789" table:style-name="ce14">
            <text:p><text:s/>6,789<text:s/></text:p>
          </table:table-cell>
          <table:table-cell office:value-type="float" office:value="15946010" table:style-name="ce14">
            <text:p><text:s/>15,946,01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026874" table:style-name="ce14">
            <text:p><text:s/>7,026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44" table:style-name="ce12">
            <text:p><text:s/>10,944<text:s/></text:p>
          </table:table-cell>
          <table:table-cell office:value-type="float" office:value="23664886" table:style-name="ce12">
            <text:p><text:s/>23,664,88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6459069" table:style-name="ce12">
            <text:p><text:s/>16,459,069<text:s/></text:p>
          </table:table-cell>
          <table:table-cell table:style-name="ce12"/>
          <table:table-cell office:value-type="float" office:value="11452" table:style-name="ce14">
            <text:p><text:s/>11,452<text:s/></text:p>
          </table:table-cell>
          <table:table-cell office:value-type="float" office:value="25279835" table:style-name="ce14">
            <text:p><text:s/>25,279,83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6673744" table:style-name="ce14">
            <text:p><text:s/>16,67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1720" table:style-name="ce12">
            <text:p><text:s/>11,720<text:s/></text:p>
          </table:table-cell>
          <table:table-cell office:value-type="float" office:value="18065862" table:style-name="ce12">
            <text:p><text:s/>18,065,86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555783" table:style-name="ce12">
            <text:p><text:s/>12,555,783<text:s/></text:p>
          </table:table-cell>
          <table:table-cell table:style-name="ce12"/>
          <table:table-cell office:value-type="float" office:value="10649" table:style-name="ce14">
            <text:p><text:s/>10,649<text:s/></text:p>
          </table:table-cell>
          <table:table-cell office:value-type="float" office:value="17617664" table:style-name="ce14">
            <text:p><text:s/>17,617,66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704803" table:style-name="ce14">
            <text:p><text:s/>9,704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60" table:style-name="ce12">
            <text:p><text:s/>6,260<text:s/></text:p>
          </table:table-cell>
          <table:table-cell office:value-type="float" office:value="8230628" table:style-name="ce12">
            <text:p><text:s/>8,230,62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119452" table:style-name="ce12">
            <text:p><text:s/>10,119,452<text:s/></text:p>
          </table:table-cell>
          <table:table-cell table:style-name="ce12"/>
          <table:table-cell office:value-type="float" office:value="6279" table:style-name="ce14">
            <text:p><text:s/>6,279<text:s/></text:p>
          </table:table-cell>
          <table:table-cell office:value-type="float" office:value="8690349" table:style-name="ce14">
            <text:p><text:s/>8,690,34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227037" table:style-name="ce14">
            <text:p><text:s/>10,227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589" table:style-name="ce12">
            <text:p><text:s/>15,589<text:s/></text:p>
          </table:table-cell>
          <table:table-cell office:value-type="float" office:value="38179929" table:style-name="ce12">
            <text:p><text:s/>38,179,92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7378480" table:style-name="ce12">
            <text:p><text:s/>27,378,480<text:s/></text:p>
          </table:table-cell>
          <table:table-cell table:style-name="ce12"/>
          <table:table-cell office:value-type="float" office:value="15799" table:style-name="ce14">
            <text:p><text:s/>15,799<text:s/></text:p>
          </table:table-cell>
          <table:table-cell office:value-type="float" office:value="39816632" table:style-name="ce14">
            <text:p><text:s/>39,816,632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4741645" table:style-name="ce14">
            <text:p><text:s/>24,741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5638" table:style-name="ce12">
            <text:p><text:s/>25,638<text:s/></text:p>
          </table:table-cell>
          <table:table-cell office:value-type="float" office:value="65614313" table:style-name="ce12">
            <text:p><text:s/>65,614,313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63268474" table:style-name="ce12">
            <text:p><text:s/>63,268,474<text:s/></text:p>
          </table:table-cell>
          <table:table-cell table:style-name="ce12"/>
          <table:table-cell office:value-type="float" office:value="29059" table:style-name="ce14">
            <text:p><text:s/>29,059<text:s/></text:p>
          </table:table-cell>
          <table:table-cell office:value-type="float" office:value="80709342" table:style-name="ce14">
            <text:p><text:s/>80,709,342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77760567" table:style-name="ce14">
            <text:p><text:s/>77,76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57" table:style-name="ce12">
            <text:p><text:s/>7,757<text:s/></text:p>
          </table:table-cell>
          <table:table-cell office:value-type="float" office:value="17018620" table:style-name="ce12">
            <text:p><text:s/>17,018,620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8601018" table:style-name="ce12">
            <text:p><text:s/>18,601,018<text:s/></text:p>
          </table:table-cell>
          <table:table-cell table:style-name="ce12"/>
          <table:table-cell office:value-type="float" office:value="7181" table:style-name="ce14">
            <text:p><text:s/>7,181<text:s/></text:p>
          </table:table-cell>
          <table:table-cell office:value-type="float" office:value="16234591" table:style-name="ce14">
            <text:p><text:s/>16,234,59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697577" table:style-name="ce14">
            <text:p><text:s/>13,697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884198" table:style-name="ce12">
            <text:p><text:s/>3,884,19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505881" table:style-name="ce12">
            <text:p><text:s/>8,505,881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3248715" table:style-name="ce14">
            <text:p><text:s/>3,248,71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65407" table:style-name="ce14">
            <text:p><text:s/>7,865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45" table:style-name="ce14">
            <text:p><text:s/>9,945<text:s/></text:p>
          </table:table-cell>
          <table:table-cell office:value-type="float" office:value="24137717" table:style-name="ce14">
            <text:p><text:s/>24,137,71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8346486" table:style-name="ce14">
            <text:p><text:s/>18,346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11267191" table:style-name="ce12">
            <text:p><text:s/>11,267,1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55766" table:style-name="ce12">
            <text:p><text:s/>655,766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12484896" table:style-name="ce14">
            <text:p><text:s/>12,484,8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1180" table:style-name="ce14">
            <text:p><text:s/>421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7256" table:style-name="ce12">
            <text:p><text:s/>17,256<text:s/></text:p>
          </table:table-cell>
          <table:table-cell office:value-type="float" office:value="34037198" table:style-name="ce12">
            <text:p><text:s/>34,037,19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1068588" table:style-name="ce12">
            <text:p><text:s/>11,068,588<text:s/></text:p>
          </table:table-cell>
          <table:table-cell table:style-name="ce12"/>
          <table:table-cell office:value-type="float" office:value="13522" table:style-name="ce14">
            <text:p><text:s/>13,522<text:s/></text:p>
          </table:table-cell>
          <table:table-cell office:value-type="float" office:value="26856564" table:style-name="ce14">
            <text:p><text:s/>26,856,56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963662" table:style-name="ce14">
            <text:p><text:s/>10,963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2453274" table:style-name="ce12">
            <text:p><text:s/>2,453,2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32926" table:style-name="ce12">
            <text:p><text:s/>1,932,926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387027" table:style-name="ce14">
            <text:p><text:s/>2,387,0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88177" table:style-name="ce14">
            <text:p><text:s/>1,38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2887825" table:style-name="ce12">
            <text:p><text:s/>2,887,82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560457" table:style-name="ce12">
            <text:p><text:s/>2,560,457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2524300" table:style-name="ce14">
            <text:p><text:s/>2,524,3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55444" table:style-name="ce14">
            <text:p><text:s/>2,055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433000" table:style-name="ce12">
            <text:p><text:s/>433,0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98846" table:style-name="ce12">
            <text:p><text:s/>1,198,846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407019" table:style-name="ce14">
            <text:p><text:s/>407,0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03023" table:style-name="ce14">
            <text:p><text:s/>1,203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3392367" table:style-name="ce12">
            <text:p><text:s/>13,392,36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337687" table:style-name="ce12">
            <text:p><text:s/>6,337,687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13484594" table:style-name="ce14">
            <text:p><text:s/>13,484,59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933841" table:style-name="ce14">
            <text:p><text:s/>3,933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8835834" table:style-name="ce12">
            <text:p><text:s/>8,835,83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261364" table:style-name="ce12">
            <text:p><text:s/>5,261,364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8740172" table:style-name="ce14">
            <text:p><text:s/>8,740,17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561865" table:style-name="ce14">
            <text:p><text:s/>5,561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5018428" table:style-name="ce12">
            <text:p><text:s/>5,018,42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876008" table:style-name="ce12">
            <text:p><text:s/>13,876,008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5356886" table:style-name="ce14">
            <text:p><text:s/>5,356,88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689000" table:style-name="ce14">
            <text:p><text:s/>14,689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07" table:style-name="ce12">
            <text:p><text:s/>12,007<text:s/></text:p>
          </table:table-cell>
          <table:table-cell office:value-type="float" office:value="26697030" table:style-name="ce12">
            <text:p><text:s/>26,697,030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389578" table:style-name="ce12">
            <text:p><text:s/>30,389,578<text:s/></text:p>
          </table:table-cell>
          <table:table-cell table:style-name="ce12"/>
          <table:table-cell office:value-type="float" office:value="11861" table:style-name="ce14">
            <text:p><text:s/>11,861<text:s/></text:p>
          </table:table-cell>
          <table:table-cell office:value-type="float" office:value="26743183" table:style-name="ce14">
            <text:p><text:s/>26,743,18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0248810" table:style-name="ce14">
            <text:p><text:s/>30,248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534" table:style-name="ce12">
            <text:p><text:s/>32,534<text:s/></text:p>
          </table:table-cell>
          <table:table-cell office:value-type="float" office:value="70970916" table:style-name="ce12">
            <text:p><text:s/>70,970,91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8989319" table:style-name="ce12">
            <text:p><text:s/>18,989,319<text:s/></text:p>
          </table:table-cell>
          <table:table-cell table:style-name="ce12"/>
          <table:table-cell office:value-type="float" office:value="34099" table:style-name="ce14">
            <text:p><text:s/>34,099<text:s/></text:p>
          </table:table-cell>
          <table:table-cell office:value-type="float" office:value="77761033" table:style-name="ce14">
            <text:p><text:s/>77,761,033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7743891" table:style-name="ce14">
            <text:p><text:s/>27,743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329" table:style-name="ce12">
            <text:p><text:s/>14,329<text:s/></text:p>
          </table:table-cell>
          <table:table-cell office:value-type="float" office:value="30243004" table:style-name="ce12">
            <text:p><text:s/>30,243,004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309636" table:style-name="ce12">
            <text:p><text:s/>15,309,636<text:s/></text:p>
          </table:table-cell>
          <table:table-cell table:style-name="ce12"/>
          <table:table-cell office:value-type="float" office:value="14741" table:style-name="ce14">
            <text:p><text:s/>14,741<text:s/></text:p>
          </table:table-cell>
          <table:table-cell office:value-type="float" office:value="31867601" table:style-name="ce14">
            <text:p><text:s/>31,867,60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419233" table:style-name="ce14">
            <text:p><text:s/>13,419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593" table:style-name="ce12">
            <text:p><text:s/>35,593<text:s/></text:p>
          </table:table-cell>
          <table:table-cell office:value-type="float" office:value="73228425" table:style-name="ce12">
            <text:p><text:s/>73,228,425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3238240" table:style-name="ce12">
            <text:p><text:s/>23,238,240<text:s/></text:p>
          </table:table-cell>
          <table:table-cell table:style-name="ce12"/>
          <table:table-cell office:value-type="float" office:value="35218" table:style-name="ce14">
            <text:p><text:s/>35,218<text:s/></text:p>
          </table:table-cell>
          <table:table-cell office:value-type="float" office:value="71299834" table:style-name="ce14">
            <text:p><text:s/>71,299,834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9197138" table:style-name="ce14">
            <text:p><text:s/>19,197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9598300" table:style-name="ce12">
            <text:p><text:s/>9,598,30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02167" table:style-name="ce12">
            <text:p><text:s/>1,102,167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9477334" table:style-name="ce14">
            <text:p><text:s/>9,477,3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67555" table:style-name="ce14">
            <text:p><text:s/>1,367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162769" table:style-name="ce12">
            <text:p><text:s/>1,162,76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975712" table:style-name="ce12">
            <text:p><text:s/>7,975,712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945069" table:style-name="ce14">
            <text:p><text:s/>945,06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672653" table:style-name="ce14">
            <text:p><text:s/>8,672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817729" table:style-name="ce12">
            <text:p><text:s/>1,817,72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857085" table:style-name="ce12">
            <text:p><text:s/>11,857,085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2595396" table:style-name="ce14">
            <text:p><text:s/>2,595,39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030032" table:style-name="ce14">
            <text:p><text:s/>12,030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742827" table:style-name="ce12">
            <text:p><text:s/>3,742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3654205" table:style-name="ce14">
            <text:p><text:s/>3,654,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5415702" table:style-name="ce12">
            <text:p><text:s/>5,415,70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86673" table:style-name="ce12">
            <text:p><text:s/>2,486,673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7570842" table:style-name="ce14">
            <text:p><text:s/>7,570,8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4286" table:style-name="ce14">
            <text:p><text:s/>1,74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8498825" table:style-name="ce12">
            <text:p><text:s/>8,498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60" table:style-name="ce14">
            <text:p><text:s/>35,960<text:s/></text:p>
          </table:table-cell>
          <table:table-cell office:value-type="float" office:value="90462113" table:style-name="ce14">
            <text:p><text:s/>90,462,113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52747866" table:style-name="ce14">
            <text:p><text:s/>52,747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450" table:style-name="ce12">
            <text:p><text:s/>6,450<text:s/></text:p>
          </table:table-cell>
          <table:table-cell office:value-type="float" office:value="12829103" table:style-name="ce12">
            <text:p><text:s/>12,829,1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9357" table:style-name="ce12">
            <text:p><text:s/>309,357<text:s/></text:p>
          </table:table-cell>
          <table:table-cell table:style-name="ce12"/>
          <table:table-cell office:value-type="float" office:value="6083" table:style-name="ce14">
            <text:p><text:s/>6,083<text:s/></text:p>
          </table:table-cell>
          <table:table-cell office:value-type="float" office:value="12262939" table:style-name="ce14">
            <text:p><text:s/>12,262,9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86205" table:style-name="ce14">
            <text:p><text:s/>1,08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683613" table:style-name="ce12">
            <text:p><text:s/>1,683,6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15027" table:style-name="ce12">
            <text:p><text:s/>1,815,027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1723580" table:style-name="ce14">
            <text:p><text:s/>1,723,58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40198" table:style-name="ce14">
            <text:p><text:s/>1,840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718" table:style-name="ce12">
            <text:p><text:s/>9,718<text:s/></text:p>
          </table:table-cell>
          <table:table-cell office:value-type="float" office:value="18520382" table:style-name="ce12">
            <text:p><text:s/>18,520,3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19766" table:style-name="ce12">
            <text:p><text:s/>1,519,766<text:s/></text:p>
          </table:table-cell>
          <table:table-cell table:style-name="ce12"/>
          <table:table-cell office:value-type="float" office:value="9325" table:style-name="ce14">
            <text:p><text:s/>9,325<text:s/></text:p>
          </table:table-cell>
          <table:table-cell office:value-type="float" office:value="17220370" table:style-name="ce14">
            <text:p><text:s/>17,220,3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11300" table:style-name="ce14">
            <text:p><text:s/>1,411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7119602" table:style-name="ce12">
            <text:p><text:s/>7,119,60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42471" table:style-name="ce12">
            <text:p><text:s/>7,242,471<text:s/></text:p>
          </table:table-cell>
          <table:table-cell table:style-name="ce12"/>
          <table:table-cell office:value-type="float" office:value="7979" table:style-name="ce14">
            <text:p><text:s/>7,979<text:s/></text:p>
          </table:table-cell>
          <table:table-cell office:value-type="float" office:value="7295455" table:style-name="ce14">
            <text:p><text:s/>7,295,45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264613" table:style-name="ce14">
            <text:p><text:s/>6,264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911" table:style-name="ce12">
            <text:p><text:s/>18,911<text:s/></text:p>
          </table:table-cell>
          <table:table-cell office:value-type="float" office:value="39846917" table:style-name="ce12">
            <text:p><text:s/>39,846,917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7613991" table:style-name="ce12">
            <text:p><text:s/>17,613,991<text:s/></text:p>
          </table:table-cell>
          <table:table-cell table:style-name="ce12"/>
          <table:table-cell office:value-type="float" office:value="18684" table:style-name="ce14">
            <text:p><text:s/>18,684<text:s/></text:p>
          </table:table-cell>
          <table:table-cell office:value-type="float" office:value="41062100" table:style-name="ce14">
            <text:p><text:s/>41,062,100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1347875" table:style-name="ce14">
            <text:p><text:s/>21,347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2950288" table:style-name="ce12">
            <text:p><text:s/>2,950,2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2489" table:style-name="ce12">
            <text:p><text:s/>592,489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2658121" table:style-name="ce14">
            <text:p><text:s/>2,658,1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9252" table:style-name="ce14">
            <text:p><text:s/>589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755508" table:style-name="ce12">
            <text:p><text:s/>755,50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12598" table:style-name="ce12">
            <text:p><text:s/>2,612,598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639534" table:style-name="ce14">
            <text:p><text:s/>639,5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23236" table:style-name="ce14">
            <text:p><text:s/>2,623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11065311" table:style-name="ce12">
            <text:p><text:s/>11,065,31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796081" table:style-name="ce12">
            <text:p><text:s/>7,796,081<text:s/></text:p>
          </table:table-cell>
          <table:table-cell table:style-name="ce12"/>
          <table:table-cell office:value-type="float" office:value="4934" table:style-name="ce14">
            <text:p><text:s/>4,934<text:s/></text:p>
          </table:table-cell>
          <table:table-cell office:value-type="float" office:value="11119013" table:style-name="ce14">
            <text:p><text:s/>11,119,01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902440" table:style-name="ce14">
            <text:p><text:s/>8,902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691281" table:style-name="ce12">
            <text:p><text:s/>1,691,28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9360" table:style-name="ce12">
            <text:p><text:s/>1,329,360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1721679" table:style-name="ce14">
            <text:p><text:s/>1,721,6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29171" table:style-name="ce14">
            <text:p><text:s/>1,329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685064" table:style-name="ce12">
            <text:p><text:s/>685,0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51620" table:style-name="ce12">
            <text:p><text:s/>4,551,620<text:s/></text:p>
          </table:table-cell>
          <table:table-cell table:style-name="ce12"/>
          <table:table-cell office:value-type="float" office:value="642" table:style-name="ce14">
            <text:p><text:s/>642<text:s/></text:p>
          </table:table-cell>
          <table:table-cell office:value-type="float" office:value="499999" table:style-name="ce14">
            <text:p><text:s/>499,9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72785" table:style-name="ce14">
            <text:p><text:s/>3,772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6056076" table:style-name="ce12">
            <text:p><text:s/>6,056,07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85564" table:style-name="ce12">
            <text:p><text:s/>3,585,564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6498491" table:style-name="ce14">
            <text:p><text:s/>6,498,49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59783" table:style-name="ce14">
            <text:p><text:s/>3,959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3238765" table:style-name="ce12">
            <text:p><text:s/>3,238,7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4168" table:style-name="ce12">
            <text:p><text:s/>724,168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790940" table:style-name="ce14">
            <text:p><text:s/>2,790,9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71017" table:style-name="ce14">
            <text:p><text:s/>771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71" table:style-name="ce12">
            <text:p><text:s/>6,871<text:s/></text:p>
          </table:table-cell>
          <table:table-cell office:value-type="float" office:value="9146031" table:style-name="ce12">
            <text:p><text:s/>9,146,03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4037038" table:style-name="ce12">
            <text:p><text:s/>14,037,038<text:s/></text:p>
          </table:table-cell>
          <table:table-cell table:style-name="ce12"/>
          <table:table-cell office:value-type="float" office:value="6826" table:style-name="ce14">
            <text:p><text:s/>6,826<text:s/></text:p>
          </table:table-cell>
          <table:table-cell office:value-type="float" office:value="10048137" table:style-name="ce14">
            <text:p><text:s/>10,048,13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784830" table:style-name="ce14">
            <text:p><text:s/>10,784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530453" table:style-name="ce12">
            <text:p><text:s/>1,530,4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845" table:style-name="ce12">
            <text:p><text:s/>15,845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570493" table:style-name="ce14">
            <text:p><text:s/>1,570,4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523" table:style-name="ce14">
            <text:p><text:s/>24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557864" table:style-name="ce12">
            <text:p><text:s/>3,557,86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33667" table:style-name="ce12">
            <text:p><text:s/>5,533,667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3726689" table:style-name="ce14">
            <text:p><text:s/>3,726,68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69110" table:style-name="ce14">
            <text:p><text:s/>5,869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3141001" table:style-name="ce12">
            <text:p><text:s/>3,141,0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10911" table:style-name="ce12">
            <text:p><text:s/>1,110,911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374830" table:style-name="ce14">
            <text:p><text:s/>3,374,8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89908" table:style-name="ce14">
            <text:p><text:s/>1,489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907855" table:style-name="ce12">
            <text:p><text:s/>907,8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3386" table:style-name="ce12">
            <text:p><text:s/>993,386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789519" table:style-name="ce14">
            <text:p><text:s/>789,5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1467" table:style-name="ce14">
            <text:p><text:s/>541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7499081" table:style-name="ce12">
            <text:p><text:s/>7,499,08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213295" table:style-name="ce12">
            <text:p><text:s/>5,213,295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6182279" table:style-name="ce14">
            <text:p><text:s/>6,182,2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17448" table:style-name="ce14">
            <text:p><text:s/>8,017,4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1772797" table:style-name="ce12">
            <text:p><text:s/>1,772,7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26626" table:style-name="ce12">
            <text:p><text:s/>1,426,626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949342" table:style-name="ce14">
            <text:p><text:s/>1,949,3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45477" table:style-name="ce14">
            <text:p><text:s/>945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8563200" table:style-name="ce12">
            <text:p><text:s/>8,563,2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77000" table:style-name="ce12">
            <text:p><text:s/>1,277,000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8891045" table:style-name="ce14">
            <text:p><text:s/>8,891,0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35401" table:style-name="ce14">
            <text:p><text:s/>935,4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920" table:style-name="ce12">
            <text:p><text:s/>6,920<text:s/></text:p>
          </table:table-cell>
          <table:table-cell office:value-type="float" office:value="10231413" table:style-name="ce12">
            <text:p><text:s/>10,231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19" table:style-name="ce14">
            <text:p><text:s/>6,719<text:s/></text:p>
          </table:table-cell>
          <table:table-cell office:value-type="float" office:value="10451069" table:style-name="ce14">
            <text:p><text:s/>10,451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482486" table:style-name="ce12">
            <text:p><text:s/>482,4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5871" table:style-name="ce12">
            <text:p><text:s/>515,87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446302" table:style-name="ce14">
            <text:p><text:s/>446,3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53146" table:style-name="ce14">
            <text:p><text:s/>453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972567" table:style-name="ce12">
            <text:p><text:s/>2,972,56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809374" table:style-name="ce12">
            <text:p><text:s/>6,809,374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3684896" table:style-name="ce14">
            <text:p><text:s/>3,684,89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08801" table:style-name="ce14">
            <text:p><text:s/>5,708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14973271" table:style-name="ce12">
            <text:p><text:s/>14,973,27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717191" table:style-name="ce12">
            <text:p><text:s/>4,717,191<text:s/></text:p>
          </table:table-cell>
          <table:table-cell table:style-name="ce12"/>
          <table:table-cell office:value-type="float" office:value="4535" table:style-name="ce14">
            <text:p><text:s/>4,535<text:s/></text:p>
          </table:table-cell>
          <table:table-cell office:value-type="float" office:value="17898471" table:style-name="ce14">
            <text:p><text:s/>17,898,47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498128" table:style-name="ce14">
            <text:p><text:s/>7,498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1312243" table:style-name="ce12">
            <text:p><text:s/>1,312,2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63401" table:style-name="ce12">
            <text:p><text:s/>963,401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1360295" table:style-name="ce14">
            <text:p><text:s/>1,360,29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9118" table:style-name="ce14">
            <text:p><text:s/>719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226" table:style-name="ce12">
            <text:p><text:s/>12,226<text:s/></text:p>
          </table:table-cell>
          <table:table-cell office:value-type="float" office:value="22900396" table:style-name="ce12">
            <text:p><text:s/>22,900,39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216053" table:style-name="ce12">
            <text:p><text:s/>14,216,053<text:s/></text:p>
          </table:table-cell>
          <table:table-cell table:style-name="ce12"/>
          <table:table-cell office:value-type="float" office:value="11377" table:style-name="ce14">
            <text:p><text:s/>11,377<text:s/></text:p>
          </table:table-cell>
          <table:table-cell office:value-type="float" office:value="22476119" table:style-name="ce14">
            <text:p><text:s/>22,476,11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797909" table:style-name="ce14">
            <text:p><text:s/>12,797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2702016" table:style-name="ce12">
            <text:p><text:s/>2,702,0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3081" table:style-name="ce12">
            <text:p><text:s/>1,423,081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2825613" table:style-name="ce14">
            <text:p><text:s/>2,825,6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74784" table:style-name="ce14">
            <text:p><text:s/>1,574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2997938" table:style-name="ce12">
            <text:p><text:s/>2,997,93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53141" table:style-name="ce12">
            <text:p><text:s/>3,053,141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2864524" table:style-name="ce14">
            <text:p><text:s/>2,864,52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24553" table:style-name="ce14">
            <text:p><text:s/>2,524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12519296" table:style-name="ce12">
            <text:p><text:s/>12,519,29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130033" table:style-name="ce12">
            <text:p><text:s/>8,130,033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12643878" table:style-name="ce14">
            <text:p><text:s/>12,643,87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288817" table:style-name="ce14">
            <text:p><text:s/>8,288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11252833" table:style-name="ce12">
            <text:p><text:s/>11,252,83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606970" table:style-name="ce12">
            <text:p><text:s/>10,606,970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11778334" table:style-name="ce14">
            <text:p><text:s/>11,778,33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461092" table:style-name="ce14">
            <text:p><text:s/>12,461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4653888" table:style-name="ce12">
            <text:p><text:s/>4,653,88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42267" table:style-name="ce12">
            <text:p><text:s/>2,142,267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6180357" table:style-name="ce14">
            <text:p><text:s/>6,180,35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37693" table:style-name="ce14">
            <text:p><text:s/>2,337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2951800" table:style-name="ce12">
            <text:p><text:s/>2,951,8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1441" table:style-name="ce12">
            <text:p><text:s/>841,441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859551" table:style-name="ce14">
            <text:p><text:s/>1,859,5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5362" table:style-name="ce14">
            <text:p><text:s/>425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2758407" table:style-name="ce12">
            <text:p><text:s/>2,758,40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95522" table:style-name="ce12">
            <text:p><text:s/>1,195,522<text:s/></text:p>
          </table:table-cell>
          <table:table-cell table:style-name="ce12"/>
          <table:table-cell office:value-type="float" office:value="3097" table:style-name="ce14">
            <text:p><text:s/>3,097<text:s/></text:p>
          </table:table-cell>
          <table:table-cell office:value-type="float" office:value="3888996" table:style-name="ce14">
            <text:p><text:s/>3,888,9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15433" table:style-name="ce14">
            <text:p><text:s/>2,215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93" table:style-name="ce14">
            <text:p><text:s/>10,093<text:s/></text:p>
          </table:table-cell>
          <table:table-cell office:value-type="float" office:value="15651418" table:style-name="ce14">
            <text:p><text:s/>15,651,41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3757948" table:style-name="ce14">
            <text:p><text:s/>23,757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611011" table:style-name="ce12">
            <text:p><text:s/>5,611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5658145" table:style-name="ce14">
            <text:p><text:s/>5,658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6702579" table:style-name="ce12">
            <text:p><text:s/>6,702,57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84278" table:style-name="ce12">
            <text:p><text:s/>2,084,278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7124542" table:style-name="ce14">
            <text:p><text:s/>7,124,5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46038" table:style-name="ce14">
            <text:p><text:s/>1,846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607794" table:style-name="ce12">
            <text:p><text:s/>3,607,79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137570" table:style-name="ce12">
            <text:p><text:s/>8,137,570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519862" table:style-name="ce14">
            <text:p><text:s/>3,519,86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036702" table:style-name="ce14">
            <text:p><text:s/>8,036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6656897" table:style-name="ce12">
            <text:p><text:s/>6,656,89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10524" table:style-name="ce12">
            <text:p><text:s/>1,310,524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6038316" table:style-name="ce14">
            <text:p><text:s/>6,038,3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33946" table:style-name="ce14">
            <text:p><text:s/>1,233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79919" table:style-name="ce12">
            <text:p><text:s/>179,9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30995" table:style-name="ce12">
            <text:p><text:s/>2,530,99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2497265" table:style-name="ce14">
            <text:p><text:s/>2,497,2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57297" table:style-name="ce14">
            <text:p><text:s/>6,757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73" table:style-name="ce12">
            <text:p><text:s/>9,973<text:s/></text:p>
          </table:table-cell>
          <table:table-cell office:value-type="float" office:value="14066274" table:style-name="ce12">
            <text:p><text:s/>14,066,27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16124" table:style-name="ce12">
            <text:p><text:s/>10,816,124<text:s/></text:p>
          </table:table-cell>
          <table:table-cell table:style-name="ce12"/>
          <table:table-cell office:value-type="float" office:value="9816" table:style-name="ce14">
            <text:p><text:s/>9,816<text:s/></text:p>
          </table:table-cell>
          <table:table-cell office:value-type="float" office:value="14745502" table:style-name="ce14">
            <text:p><text:s/>14,745,50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878222" table:style-name="ce14">
            <text:p><text:s/>9,87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4059255" table:style-name="ce12">
            <text:p><text:s/>4,059,2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0149" table:style-name="ce12">
            <text:p><text:s/>1,120,149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3947832" table:style-name="ce14">
            <text:p><text:s/>3,947,8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13979" table:style-name="ce14">
            <text:p><text:s/>1,313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62" table:style-name="ce12">
            <text:p><text:s/>8,562<text:s/></text:p>
          </table:table-cell>
          <table:table-cell office:value-type="float" office:value="13512316" table:style-name="ce12">
            <text:p><text:s/>13,512,31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490318" table:style-name="ce12">
            <text:p><text:s/>3,490,318<text:s/></text:p>
          </table:table-cell>
          <table:table-cell table:style-name="ce12"/>
          <table:table-cell office:value-type="float" office:value="6946" table:style-name="ce14">
            <text:p><text:s/>6,946<text:s/></text:p>
          </table:table-cell>
          <table:table-cell office:value-type="float" office:value="11176472" table:style-name="ce14">
            <text:p><text:s/>11,176,47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28840" table:style-name="ce14">
            <text:p><text:s/>3,928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786761" table:style-name="ce12">
            <text:p><text:s/>2,786,7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50449" table:style-name="ce12">
            <text:p><text:s/>4,250,449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751343" table:style-name="ce14">
            <text:p><text:s/>2,751,34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48316" table:style-name="ce14">
            <text:p><text:s/>3,748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735654" table:style-name="ce12">
            <text:p><text:s/>1,735,6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78584" table:style-name="ce12">
            <text:p><text:s/>1,778,584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897732" table:style-name="ce14">
            <text:p><text:s/>1,897,7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99855" table:style-name="ce14">
            <text:p><text:s/>1,999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2765314" table:style-name="ce12">
            <text:p><text:s/>2,765,3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8939" table:style-name="ce12">
            <text:p><text:s/>128,939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2781709" table:style-name="ce14">
            <text:p><text:s/>2,781,7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706" table:style-name="ce14">
            <text:p><text:s/>91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4764455" table:style-name="ce12">
            <text:p><text:s/>4,764,4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2196" table:style-name="ce12">
            <text:p><text:s/>322,196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3926927" table:style-name="ce14">
            <text:p><text:s/>3,926,9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724" table:style-name="ce14">
            <text:p><text:s/>127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3247205" table:style-name="ce12">
            <text:p><text:s/>3,247,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3324642" table:style-name="ce14">
            <text:p><text:s/>3,324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28214840" table:style-name="ce12">
            <text:p><text:s/>28,214,84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989925" table:style-name="ce12">
            <text:p><text:s/>15,989,925<text:s/></text:p>
          </table:table-cell>
          <table:table-cell table:style-name="ce12"/>
          <table:table-cell office:value-type="float" office:value="16979" table:style-name="ce14">
            <text:p><text:s/>16,979<text:s/></text:p>
          </table:table-cell>
          <table:table-cell office:value-type="float" office:value="29099332" table:style-name="ce14">
            <text:p><text:s/>29,099,33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229590" table:style-name="ce14">
            <text:p><text:s/>16,229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571779" table:style-name="ce12">
            <text:p><text:s/>1,571,77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027158" table:style-name="ce12">
            <text:p><text:s/>2,027,158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1535176" table:style-name="ce14">
            <text:p><text:s/>1,535,1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47402" table:style-name="ce14">
            <text:p><text:s/>1,647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758188" table:style-name="ce12">
            <text:p><text:s/>1,758,1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1565" table:style-name="ce12">
            <text:p><text:s/>861,565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1511491" table:style-name="ce14">
            <text:p><text:s/>1,511,4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0983" table:style-name="ce14">
            <text:p><text:s/>1,030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2279049" table:style-name="ce12">
            <text:p><text:s/>2,279,0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74957" table:style-name="ce12">
            <text:p><text:s/>774,957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2504883" table:style-name="ce14">
            <text:p><text:s/>2,504,8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7615" table:style-name="ce14">
            <text:p><text:s/>407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81537" table:style-name="ce12">
            <text:p><text:s/>281,5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94907" table:style-name="ce12">
            <text:p><text:s/>2,594,907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296180" table:style-name="ce14">
            <text:p><text:s/>296,1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72316" table:style-name="ce14">
            <text:p><text:s/>2,37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7502374" table:style-name="ce12">
            <text:p><text:s/>7,502,3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8" table:style-name="ce14">
            <text:p><text:s/>2,098<text:s/></text:p>
          </table:table-cell>
          <table:table-cell office:value-type="float" office:value="6593395" table:style-name="ce14">
            <text:p><text:s/>6,593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4149627" table:style-name="ce12">
            <text:p><text:s/>4,149,6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805" table:style-name="ce12">
            <text:p><text:s/>72,805<text:s/></text:p>
          </table:table-cell>
          <table:table-cell table:style-name="ce12"/>
          <table:table-cell office:value-type="float" office:value="3111" table:style-name="ce14">
            <text:p><text:s/>3,111<text:s/></text:p>
          </table:table-cell>
          <table:table-cell office:value-type="float" office:value="3736087" table:style-name="ce14">
            <text:p><text:s/>3,736,08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0660" table:style-name="ce14">
            <text:p><text:s/>240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2603104" table:style-name="ce12">
            <text:p><text:s/>12,603,10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372067" table:style-name="ce12">
            <text:p><text:s/>13,372,067<text:s/></text:p>
          </table:table-cell>
          <table:table-cell table:style-name="ce12"/>
          <table:table-cell office:value-type="float" office:value="5472" table:style-name="ce14">
            <text:p><text:s/>5,472<text:s/></text:p>
          </table:table-cell>
          <table:table-cell office:value-type="float" office:value="12095283" table:style-name="ce14">
            <text:p><text:s/>12,095,28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0799377" table:style-name="ce14">
            <text:p><text:s/>10,799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4731446" table:style-name="ce12">
            <text:p><text:s/>4,731,44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991261" table:style-name="ce12">
            <text:p><text:s/>6,991,261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4557165" table:style-name="ce14">
            <text:p><text:s/>4,557,16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573725" table:style-name="ce14">
            <text:p><text:s/>6,573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12994790" table:style-name="ce12">
            <text:p><text:s/>12,994,79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346560" table:style-name="ce12">
            <text:p><text:s/>7,346,560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3183978" table:style-name="ce14">
            <text:p><text:s/>13,183,97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833518" table:style-name="ce14">
            <text:p><text:s/>8,833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6625380" table:style-name="ce12">
            <text:p><text:s/>6,625,38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912766" table:style-name="ce12">
            <text:p><text:s/>2,912,766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6917399" table:style-name="ce14">
            <text:p><text:s/>6,917,3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92843" table:style-name="ce14">
            <text:p><text:s/>2,292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373" table:style-name="ce12">
            <text:p><text:s/>56,373<text:s/></text:p>
          </table:table-cell>
          <table:table-cell office:value-type="float" office:value="247371907" table:style-name="ce12">
            <text:p><text:s/>247,371,907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252738959" table:style-name="ce12">
            <text:p><text:s/>252,738,959<text:s/></text:p>
          </table:table-cell>
          <table:table-cell table:style-name="ce12"/>
          <table:table-cell office:value-type="float" office:value="61788" table:style-name="ce14">
            <text:p><text:s/>61,788<text:s/></text:p>
          </table:table-cell>
          <table:table-cell office:value-type="float" office:value="256418648" table:style-name="ce14">
            <text:p><text:s/>256,418,648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256790549" table:style-name="ce14">
            <text:p><text:s/>256,790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779" table:style-name="ce12">
            <text:p><text:s/>9,779<text:s/></text:p>
          </table:table-cell>
          <table:table-cell office:value-type="float" office:value="22869813" table:style-name="ce12">
            <text:p><text:s/>22,869,81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0845690" table:style-name="ce12">
            <text:p><text:s/>20,845,690<text:s/></text:p>
          </table:table-cell>
          <table:table-cell table:style-name="ce12"/>
          <table:table-cell office:value-type="float" office:value="9597" table:style-name="ce14">
            <text:p><text:s/>9,597<text:s/></text:p>
          </table:table-cell>
          <table:table-cell office:value-type="float" office:value="23571404" table:style-name="ce14">
            <text:p><text:s/>23,571,40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3068302" table:style-name="ce14">
            <text:p><text:s/>23,068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509" table:style-name="ce12">
            <text:p><text:s/>34,509<text:s/></text:p>
          </table:table-cell>
          <table:table-cell office:value-type="float" office:value="102985368" table:style-name="ce12">
            <text:p><text:s/>102,985,368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80621347" table:style-name="ce12">
            <text:p><text:s/>80,621,347<text:s/></text:p>
          </table:table-cell>
          <table:table-cell table:style-name="ce12"/>
          <table:table-cell office:value-type="float" office:value="34638" table:style-name="ce14">
            <text:p><text:s/>34,638<text:s/></text:p>
          </table:table-cell>
          <table:table-cell office:value-type="float" office:value="103487049" table:style-name="ce14">
            <text:p><text:s/>103,487,049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101696968" table:style-name="ce14">
            <text:p><text:s/>101,696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886" table:style-name="ce12">
            <text:p><text:s/>36,886<text:s/></text:p>
          </table:table-cell>
          <table:table-cell office:value-type="float" office:value="132702295" table:style-name="ce12">
            <text:p><text:s/>132,702,295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28731764" table:style-name="ce12">
            <text:p><text:s/>128,731,764<text:s/></text:p>
          </table:table-cell>
          <table:table-cell table:style-name="ce12"/>
          <table:table-cell office:value-type="float" office:value="38665" table:style-name="ce14">
            <text:p><text:s/>38,665<text:s/></text:p>
          </table:table-cell>
          <table:table-cell office:value-type="float" office:value="135410479" table:style-name="ce14">
            <text:p><text:s/>135,410,479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08996285" table:style-name="ce14">
            <text:p><text:s/>108,996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13121098" table:style-name="ce12">
            <text:p><text:s/>13,121,098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9691914" table:style-name="ce12">
            <text:p><text:s/>19,691,914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13655250" table:style-name="ce14">
            <text:p><text:s/>13,655,250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9047715" table:style-name="ce14">
            <text:p><text:s/>19,047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11772099" table:style-name="ce12">
            <text:p><text:s/>11,772,099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1796739" table:style-name="ce12">
            <text:p><text:s/>31,796,739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12866295" table:style-name="ce14">
            <text:p><text:s/>12,866,295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1557341" table:style-name="ce14">
            <text:p><text:s/>31,557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929483" table:style-name="ce12">
            <text:p><text:s/>1,929,48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607" table:style-name="ce12">
            <text:p><text:s/>11,607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982086" table:style-name="ce14">
            <text:p><text:s/>1,982,0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10722189" table:style-name="ce12">
            <text:p><text:s/>10,722,18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740288" table:style-name="ce12">
            <text:p><text:s/>14,740,288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9913967" table:style-name="ce14">
            <text:p><text:s/>9,913,96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758723" table:style-name="ce14">
            <text:p><text:s/>13,75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3738839" table:style-name="ce12">
            <text:p><text:s/>3,738,8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3861606" table:style-name="ce14">
            <text:p><text:s/>3,861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5255126" table:style-name="ce12">
            <text:p><text:s/>5,255,12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405887" table:style-name="ce12">
            <text:p><text:s/>6,405,887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5541366" table:style-name="ce14">
            <text:p><text:s/>5,541,36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908273" table:style-name="ce14">
            <text:p><text:s/>6,908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74" table:style-name="ce12">
            <text:p><text:s/>14,374<text:s/></text:p>
          </table:table-cell>
          <table:table-cell office:value-type="float" office:value="37360508" table:style-name="ce12">
            <text:p><text:s/>37,360,508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61748568" table:style-name="ce12">
            <text:p><text:s/>61,748,568<text:s/></text:p>
          </table:table-cell>
          <table:table-cell table:style-name="ce12"/>
          <table:table-cell office:value-type="float" office:value="10481" table:style-name="ce14">
            <text:p><text:s/>10,481<text:s/></text:p>
          </table:table-cell>
          <table:table-cell office:value-type="float" office:value="31355642" table:style-name="ce14">
            <text:p><text:s/>31,355,642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53247719" table:style-name="ce14">
            <text:p><text:s/>53,247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15107118" table:style-name="ce12">
            <text:p><text:s/>15,107,11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807795" table:style-name="ce12">
            <text:p><text:s/>17,807,795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14282073" table:style-name="ce14">
            <text:p><text:s/>14,282,07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445755" table:style-name="ce14">
            <text:p><text:s/>13,445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29" table:style-name="ce12">
            <text:p><text:s/>8,329<text:s/></text:p>
          </table:table-cell>
          <table:table-cell office:value-type="float" office:value="19080201" table:style-name="ce12">
            <text:p><text:s/>19,080,2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59448" table:style-name="ce12">
            <text:p><text:s/>1,859,448<text:s/></text:p>
          </table:table-cell>
          <table:table-cell table:style-name="ce12"/>
          <table:table-cell office:value-type="float" office:value="8383" table:style-name="ce14">
            <text:p><text:s/>8,383<text:s/></text:p>
          </table:table-cell>
          <table:table-cell office:value-type="float" office:value="18224356" table:style-name="ce14">
            <text:p><text:s/>18,224,35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19302" table:style-name="ce14">
            <text:p><text:s/>2,619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5473975" table:style-name="ce12">
            <text:p><text:s/>5,473,97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6215145" table:style-name="ce12">
            <text:p><text:s/>16,215,145<text:s/></text:p>
          </table:table-cell>
          <table:table-cell table:style-name="ce12"/>
          <table:table-cell office:value-type="float" office:value="2851" table:style-name="ce14">
            <text:p><text:s/>2,851<text:s/></text:p>
          </table:table-cell>
          <table:table-cell office:value-type="float" office:value="5887076" table:style-name="ce14">
            <text:p><text:s/>5,887,07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314355" table:style-name="ce14">
            <text:p><text:s/>8,314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321" table:style-name="ce12">
            <text:p><text:s/>16,321<text:s/></text:p>
          </table:table-cell>
          <table:table-cell office:value-type="float" office:value="40179328" table:style-name="ce12">
            <text:p><text:s/>40,179,32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025068" table:style-name="ce12">
            <text:p><text:s/>18,025,068<text:s/></text:p>
          </table:table-cell>
          <table:table-cell table:style-name="ce12"/>
          <table:table-cell office:value-type="float" office:value="14543" table:style-name="ce14">
            <text:p><text:s/>14,543<text:s/></text:p>
          </table:table-cell>
          <table:table-cell office:value-type="float" office:value="36657243" table:style-name="ce14">
            <text:p><text:s/>36,657,24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9425002" table:style-name="ce14">
            <text:p><text:s/>19,425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2905241" table:style-name="ce12">
            <text:p><text:s/>2,905,2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49538" table:style-name="ce12">
            <text:p><text:s/>849,538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3549338" table:style-name="ce14">
            <text:p><text:s/>3,549,3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71402" table:style-name="ce14">
            <text:p><text:s/>67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743" table:style-name="ce12">
            <text:p><text:s/>5,743<text:s/></text:p>
          </table:table-cell>
          <table:table-cell office:value-type="float" office:value="13089189" table:style-name="ce12">
            <text:p><text:s/>13,089,18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87841" table:style-name="ce12">
            <text:p><text:s/>1,687,841<text:s/></text:p>
          </table:table-cell>
          <table:table-cell table:style-name="ce12"/>
          <table:table-cell office:value-type="float" office:value="5796" table:style-name="ce14">
            <text:p><text:s/>5,796<text:s/></text:p>
          </table:table-cell>
          <table:table-cell office:value-type="float" office:value="12622812" table:style-name="ce14">
            <text:p><text:s/>12,622,81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18558" table:style-name="ce14">
            <text:p><text:s/>2,218,558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5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7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5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5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2387" table:style-name="ce12">
            <text:p><text:s/>282,387<text:s/></text:p>
          </table:table-cell>
          <table:table-cell office:value-type="float" office:value="1305691450" table:style-name="ce12">
            <text:p><text:s/>1,305,691,450<text:s/></text:p>
          </table:table-cell>
          <table:table-cell office:value-type="float" office:value="8701" table:style-name="ce12">
            <text:p><text:s/>8,701<text:s/></text:p>
          </table:table-cell>
          <table:table-cell office:value-type="float" office:value="965141918" table:style-name="ce12">
            <text:p><text:s/>965,141,918<text:s/></text:p>
          </table:table-cell>
          <table:table-cell table:style-name="ce12"/>
          <table:table-cell office:value-type="float" office:value="273020" table:style-name="ce14">
            <text:p><text:s/>273,020<text:s/></text:p>
          </table:table-cell>
          <table:table-cell office:value-type="float" office:value="1303401700" table:style-name="ce14">
            <text:p><text:s/>1,303,401,700<text:s/></text:p>
          </table:table-cell>
          <table:table-cell office:value-type="float" office:value="8737" table:style-name="ce14">
            <text:p><text:s/>8,737<text:s/></text:p>
          </table:table-cell>
          <table:table-cell office:value-type="float" office:value="959103153" table:style-name="ce14">
            <text:p><text:s/>959,103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2260" table:style-name="ce12">
            <text:p><text:s/>142,260<text:s/></text:p>
          </table:table-cell>
          <table:table-cell office:value-type="float" office:value="586518093" table:style-name="ce12">
            <text:p><text:s/>586,518,093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557982072" table:style-name="ce12">
            <text:p><text:s/>557,982,072<text:s/></text:p>
          </table:table-cell>
          <table:table-cell table:style-name="ce12"/>
          <table:table-cell office:value-type="float" office:value="139417" table:style-name="ce14">
            <text:p><text:s/>139,417<text:s/></text:p>
          </table:table-cell>
          <table:table-cell office:value-type="float" office:value="593605395" table:style-name="ce14">
            <text:p><text:s/>593,605,395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569519999" table:style-name="ce14">
            <text:p><text:s/>569,519,999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40032" table:style-name="ce40">
            <text:p><text:s/>240,032<text:s/></text:p>
          </table:table-cell>
          <table:table-cell office:value-type="float" office:value="1168048791" table:style-name="ce40">
            <text:p><text:s/>1,168,048,791<text:s/></text:p>
          </table:table-cell>
          <table:table-cell office:value-type="float" office:value="10377" table:style-name="ce40">
            <text:p><text:s/>10,377<text:s/></text:p>
          </table:table-cell>
          <table:table-cell office:value-type="float" office:value="1000178166" table:style-name="ce40">
            <text:p><text:s/>1,000,178,166<text:s/></text:p>
          </table:table-cell>
          <table:table-cell table:style-name="ce40"/>
          <table:table-cell office:value-type="float" office:value="232352" table:style-name="ce41">
            <text:p><text:s/>232,352<text:s/></text:p>
          </table:table-cell>
          <table:table-cell office:value-type="float" office:value="1154103277" table:style-name="ce41">
            <text:p><text:s/>1,154,103,277<text:s/></text:p>
          </table:table-cell>
          <table:table-cell office:value-type="float" office:value="10232" table:style-name="ce41">
            <text:p><text:s/>10,232<text:s/></text:p>
          </table:table-cell>
          <table:table-cell office:value-type="float" office:value="968656251" table:style-name="ce41">
            <text:p><text:s/>968,656,251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471" table:style-name="ce12">
            <text:p><text:s/>88,471<text:s/></text:p>
          </table:table-cell>
          <table:table-cell office:value-type="float" office:value="266218717" table:style-name="ce12">
            <text:p><text:s/>266,218,717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54296769" table:style-name="ce12">
            <text:p><text:s/>154,296,769<text:s/></text:p>
          </table:table-cell>
          <table:table-cell table:style-name="ce12"/>
          <table:table-cell office:value-type="float" office:value="86832" table:style-name="ce14">
            <text:p><text:s/>86,832<text:s/></text:p>
          </table:table-cell>
          <table:table-cell office:value-type="float" office:value="264582019" table:style-name="ce14">
            <text:p><text:s/>264,582,019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57559732" table:style-name="ce14">
            <text:p><text:s/>157,559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078" table:style-name="ce12">
            <text:p><text:s/>222,078<text:s/></text:p>
          </table:table-cell>
          <table:table-cell office:value-type="float" office:value="796718800" table:style-name="ce12">
            <text:p><text:s/>796,718,800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513220692" table:style-name="ce12">
            <text:p><text:s/>513,220,692<text:s/></text:p>
          </table:table-cell>
          <table:table-cell table:style-name="ce12"/>
          <table:table-cell office:value-type="float" office:value="222500" table:style-name="ce14">
            <text:p><text:s/>222,500<text:s/></text:p>
          </table:table-cell>
          <table:table-cell office:value-type="float" office:value="824165639" table:style-name="ce14">
            <text:p><text:s/>824,165,639<text:s/></text:p>
          </table:table-cell>
          <table:table-cell office:value-type="float" office:value="5713" table:style-name="ce14">
            <text:p><text:s/>5,713<text:s/></text:p>
          </table:table-cell>
          <table:table-cell office:value-type="float" office:value="523734249" table:style-name="ce14">
            <text:p><text:s/>523,734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762" table:style-name="ce12">
            <text:p><text:s/>96,762<text:s/></text:p>
          </table:table-cell>
          <table:table-cell office:value-type="float" office:value="335841744" table:style-name="ce12">
            <text:p><text:s/>335,841,744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92264153" table:style-name="ce12">
            <text:p><text:s/>192,264,153<text:s/></text:p>
          </table:table-cell>
          <table:table-cell table:style-name="ce12"/>
          <table:table-cell office:value-type="float" office:value="95290" table:style-name="ce14">
            <text:p><text:s/>95,290<text:s/></text:p>
          </table:table-cell>
          <table:table-cell office:value-type="float" office:value="339999729" table:style-name="ce14">
            <text:p><text:s/>339,999,729<text:s/></text:p>
          </table:table-cell>
          <table:table-cell office:value-type="float" office:value="2499" table:style-name="ce14">
            <text:p><text:s/>2,499<text:s/></text:p>
          </table:table-cell>
          <table:table-cell office:value-type="float" office:value="214716492" table:style-name="ce14">
            <text:p><text:s/>214,716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5205" table:style-name="ce12">
            <text:p><text:s/>155,205<text:s/></text:p>
          </table:table-cell>
          <table:table-cell office:value-type="float" office:value="573113387" table:style-name="ce12">
            <text:p><text:s/>573,113,387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405269273" table:style-name="ce12">
            <text:p><text:s/>405,269,273<text:s/></text:p>
          </table:table-cell>
          <table:table-cell table:style-name="ce12"/>
          <table:table-cell office:value-type="float" office:value="153446" table:style-name="ce14">
            <text:p><text:s/>153,446<text:s/></text:p>
          </table:table-cell>
          <table:table-cell office:value-type="float" office:value="569944086" table:style-name="ce14">
            <text:p><text:s/>569,944,086<text:s/></text:p>
          </table:table-cell>
          <table:table-cell office:value-type="float" office:value="4689" table:style-name="ce14">
            <text:p><text:s/>4,689<text:s/></text:p>
          </table:table-cell>
          <table:table-cell office:value-type="float" office:value="413073113" table:style-name="ce14">
            <text:p><text:s/>413,073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714" table:style-name="ce12">
            <text:p><text:s/>93,714<text:s/></text:p>
          </table:table-cell>
          <table:table-cell office:value-type="float" office:value="288896788" table:style-name="ce12">
            <text:p><text:s/>288,896,788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221543389" table:style-name="ce12">
            <text:p><text:s/>221,543,389<text:s/></text:p>
          </table:table-cell>
          <table:table-cell table:style-name="ce12"/>
          <table:table-cell office:value-type="float" office:value="91659" table:style-name="ce14">
            <text:p><text:s/>91,659<text:s/></text:p>
          </table:table-cell>
          <table:table-cell office:value-type="float" office:value="287684022" table:style-name="ce14">
            <text:p><text:s/>287,684,022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219958172" table:style-name="ce14">
            <text:p><text:s/>219,958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0587" table:style-name="ce12">
            <text:p><text:s/>90,587<text:s/></text:p>
          </table:table-cell>
          <table:table-cell office:value-type="float" office:value="278457912" table:style-name="ce12">
            <text:p><text:s/>278,457,912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82881483" table:style-name="ce12">
            <text:p><text:s/>182,881,483<text:s/></text:p>
          </table:table-cell>
          <table:table-cell table:style-name="ce12"/>
          <table:table-cell office:value-type="float" office:value="89952" table:style-name="ce14">
            <text:p><text:s/>89,952<text:s/></text:p>
          </table:table-cell>
          <table:table-cell office:value-type="float" office:value="288004532" table:style-name="ce14">
            <text:p><text:s/>288,004,532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57200970" table:style-name="ce14">
            <text:p><text:s/>157,200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627" table:style-name="ce12">
            <text:p><text:s/>115,627<text:s/></text:p>
          </table:table-cell>
          <table:table-cell office:value-type="float" office:value="419296094" table:style-name="ce12">
            <text:p><text:s/>419,296,094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292856825" table:style-name="ce12">
            <text:p><text:s/>292,856,825<text:s/></text:p>
          </table:table-cell>
          <table:table-cell table:style-name="ce12"/>
          <table:table-cell office:value-type="float" office:value="115391" table:style-name="ce14">
            <text:p><text:s/>115,391<text:s/></text:p>
          </table:table-cell>
          <table:table-cell office:value-type="float" office:value="438942847" table:style-name="ce14">
            <text:p><text:s/>438,942,847<text:s/></text:p>
          </table:table-cell>
          <table:table-cell office:value-type="float" office:value="3582" table:style-name="ce14">
            <text:p><text:s/>3,582<text:s/></text:p>
          </table:table-cell>
          <table:table-cell office:value-type="float" office:value="301964521" table:style-name="ce14">
            <text:p><text:s/>301,964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6429" table:style-name="ce12">
            <text:p><text:s/>256,429<text:s/></text:p>
          </table:table-cell>
          <table:table-cell office:value-type="float" office:value="651097781" table:style-name="ce12">
            <text:p><text:s/>651,097,781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363358853" table:style-name="ce12">
            <text:p><text:s/>363,358,853<text:s/></text:p>
          </table:table-cell>
          <table:table-cell table:style-name="ce12"/>
          <table:table-cell office:value-type="float" office:value="252210" table:style-name="ce14">
            <text:p><text:s/>252,210<text:s/></text:p>
          </table:table-cell>
          <table:table-cell office:value-type="float" office:value="658481049" table:style-name="ce14">
            <text:p><text:s/>658,481,049<text:s/></text:p>
          </table:table-cell>
          <table:table-cell office:value-type="float" office:value="5255" table:style-name="ce14">
            <text:p><text:s/>5,255<text:s/></text:p>
          </table:table-cell>
          <table:table-cell office:value-type="float" office:value="366286572" table:style-name="ce14">
            <text:p><text:s/>366,286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927" table:style-name="ce12">
            <text:p><text:s/>32,927<text:s/></text:p>
          </table:table-cell>
          <table:table-cell office:value-type="float" office:value="81575439" table:style-name="ce12">
            <text:p><text:s/>81,575,439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55955329" table:style-name="ce12">
            <text:p><text:s/>55,955,329<text:s/></text:p>
          </table:table-cell>
          <table:table-cell table:style-name="ce12"/>
          <table:table-cell office:value-type="float" office:value="31655" table:style-name="ce14">
            <text:p><text:s/>31,655<text:s/></text:p>
          </table:table-cell>
          <table:table-cell office:value-type="float" office:value="78018004" table:style-name="ce14">
            <text:p><text:s/>78,018,004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2718068" table:style-name="ce14">
            <text:p><text:s/>52,718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150" table:style-name="ce12">
            <text:p><text:s/>42,150<text:s/></text:p>
          </table:table-cell>
          <table:table-cell office:value-type="float" office:value="95325640" table:style-name="ce12">
            <text:p><text:s/>95,325,640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72374968" table:style-name="ce12">
            <text:p><text:s/>72,374,968<text:s/></text:p>
          </table:table-cell>
          <table:table-cell table:style-name="ce12"/>
          <table:table-cell office:value-type="float" office:value="41947" table:style-name="ce14">
            <text:p><text:s/>41,947<text:s/></text:p>
          </table:table-cell>
          <table:table-cell office:value-type="float" office:value="93908627" table:style-name="ce14">
            <text:p><text:s/>93,908,627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56598011" table:style-name="ce14">
            <text:p><text:s/>56,598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5441" table:style-name="ce12">
            <text:p><text:s/>55,441<text:s/></text:p>
          </table:table-cell>
          <table:table-cell office:value-type="float" office:value="149263956" table:style-name="ce12">
            <text:p><text:s/>149,263,956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30483742" table:style-name="ce12">
            <text:p><text:s/>130,483,742<text:s/></text:p>
          </table:table-cell>
          <table:table-cell table:style-name="ce12"/>
          <table:table-cell office:value-type="float" office:value="55045" table:style-name="ce14">
            <text:p><text:s/>55,045<text:s/></text:p>
          </table:table-cell>
          <table:table-cell office:value-type="float" office:value="150411401" table:style-name="ce14">
            <text:p><text:s/>150,411,401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26302166" table:style-name="ce14">
            <text:p><text:s/>126,302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7845902" table:style-name="ce12">
            <text:p><text:s/>7,845,90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9907280" table:style-name="ce12">
            <text:p><text:s/>29,907,280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7744829" table:style-name="ce14">
            <text:p><text:s/>7,744,82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2902254" table:style-name="ce14">
            <text:p><text:s/>32,902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1411" table:style-name="ce12">
            <text:p><text:s/>41,411<text:s/></text:p>
          </table:table-cell>
          <table:table-cell office:value-type="float" office:value="198267014" table:style-name="ce12">
            <text:p><text:s/>198,267,014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40577947" table:style-name="ce12">
            <text:p><text:s/>140,577,947<text:s/></text:p>
          </table:table-cell>
          <table:table-cell table:style-name="ce12"/>
          <table:table-cell office:value-type="float" office:value="44008" table:style-name="ce14">
            <text:p><text:s/>44,008<text:s/></text:p>
          </table:table-cell>
          <table:table-cell office:value-type="float" office:value="217424394" table:style-name="ce14">
            <text:p><text:s/>217,424,394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31238948" table:style-name="ce14">
            <text:p><text:s/>131,238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664" table:style-name="ce12">
            <text:p><text:s/>46,664<text:s/></text:p>
          </table:table-cell>
          <table:table-cell office:value-type="float" office:value="165201455" table:style-name="ce12">
            <text:p><text:s/>165,201,455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120404559" table:style-name="ce12">
            <text:p><text:s/>120,404,559<text:s/></text:p>
          </table:table-cell>
          <table:table-cell table:style-name="ce12"/>
          <table:table-cell office:value-type="float" office:value="46657" table:style-name="ce14">
            <text:p><text:s/>46,657<text:s/></text:p>
          </table:table-cell>
          <table:table-cell office:value-type="float" office:value="173309767" table:style-name="ce14">
            <text:p><text:s/>173,309,767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18561733" table:style-name="ce14">
            <text:p><text:s/>118,561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350" table:style-name="ce12">
            <text:p><text:s/>25,350<text:s/></text:p>
          </table:table-cell>
          <table:table-cell office:value-type="float" office:value="51972694" table:style-name="ce12">
            <text:p><text:s/>51,972,69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6642805" table:style-name="ce12">
            <text:p><text:s/>36,642,805<text:s/></text:p>
          </table:table-cell>
          <table:table-cell table:style-name="ce12"/>
          <table:table-cell office:value-type="float" office:value="24921" table:style-name="ce14">
            <text:p><text:s/>24,921<text:s/></text:p>
          </table:table-cell>
          <table:table-cell office:value-type="float" office:value="54019308" table:style-name="ce14">
            <text:p><text:s/>54,019,30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7038590" table:style-name="ce14">
            <text:p><text:s/>47,038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12153010" table:style-name="ce12">
            <text:p><text:s/>12,153,010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7377040" table:style-name="ce12">
            <text:p><text:s/>37,377,040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12699318" table:style-name="ce14">
            <text:p><text:s/>12,699,31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7386144" table:style-name="ce14">
            <text:p><text:s/>37,386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845" table:style-name="ce12">
            <text:p><text:s/>43,845<text:s/></text:p>
          </table:table-cell>
          <table:table-cell office:value-type="float" office:value="104969025" table:style-name="ce12">
            <text:p><text:s/>104,969,025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40744808" table:style-name="ce12">
            <text:p><text:s/>40,744,808<text:s/></text:p>
          </table:table-cell>
          <table:table-cell table:style-name="ce12"/>
          <table:table-cell office:value-type="float" office:value="41733" table:style-name="ce14">
            <text:p><text:s/>41,733<text:s/></text:p>
          </table:table-cell>
          <table:table-cell office:value-type="float" office:value="102088891" table:style-name="ce14">
            <text:p><text:s/>102,088,891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1851534" table:style-name="ce14">
            <text:p><text:s/>41,851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7284" table:style-name="ce12">
            <text:p><text:s/>117,284<text:s/></text:p>
          </table:table-cell>
          <table:table-cell office:value-type="float" office:value="370610745" table:style-name="ce12">
            <text:p><text:s/>370,610,745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268899414" table:style-name="ce12">
            <text:p><text:s/>268,899,414<text:s/></text:p>
          </table:table-cell>
          <table:table-cell table:style-name="ce12"/>
          <table:table-cell office:value-type="float" office:value="114472" table:style-name="ce14">
            <text:p><text:s/>114,472<text:s/></text:p>
          </table:table-cell>
          <table:table-cell office:value-type="float" office:value="360335709" table:style-name="ce14">
            <text:p><text:s/>360,335,709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275798221" table:style-name="ce14">
            <text:p><text:s/>275,798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015" table:style-name="ce12">
            <text:p><text:s/>26,015<text:s/></text:p>
          </table:table-cell>
          <table:table-cell office:value-type="float" office:value="137184336" table:style-name="ce12">
            <text:p><text:s/>137,184,336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84909027" table:style-name="ce12">
            <text:p><text:s/>84,909,027<text:s/></text:p>
          </table:table-cell>
          <table:table-cell table:style-name="ce12"/>
          <table:table-cell office:value-type="float" office:value="25782" table:style-name="ce14">
            <text:p><text:s/>25,782<text:s/></text:p>
          </table:table-cell>
          <table:table-cell office:value-type="float" office:value="139011456" table:style-name="ce14">
            <text:p><text:s/>139,011,456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81526004" table:style-name="ce14">
            <text:p><text:s/>81,526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118" table:style-name="ce12">
            <text:p><text:s/>88,118<text:s/></text:p>
          </table:table-cell>
          <table:table-cell office:value-type="float" office:value="297011384" table:style-name="ce12">
            <text:p><text:s/>297,011,384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214970378" table:style-name="ce12">
            <text:p><text:s/>214,970,378<text:s/></text:p>
          </table:table-cell>
          <table:table-cell table:style-name="ce12"/>
          <table:table-cell office:value-type="float" office:value="86647" table:style-name="ce14">
            <text:p><text:s/>86,647<text:s/></text:p>
          </table:table-cell>
          <table:table-cell office:value-type="float" office:value="303433688" table:style-name="ce14">
            <text:p><text:s/>303,433,688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212269833" table:style-name="ce14">
            <text:p><text:s/>212,269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8538" table:style-name="ce12">
            <text:p><text:s/>68,538<text:s/></text:p>
          </table:table-cell>
          <table:table-cell office:value-type="float" office:value="185116445" table:style-name="ce12">
            <text:p><text:s/>185,116,445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02583428" table:style-name="ce12">
            <text:p><text:s/>102,583,428<text:s/></text:p>
          </table:table-cell>
          <table:table-cell table:style-name="ce12"/>
          <table:table-cell office:value-type="float" office:value="66799" table:style-name="ce14">
            <text:p><text:s/>66,799<text:s/></text:p>
          </table:table-cell>
          <table:table-cell office:value-type="float" office:value="184191659" table:style-name="ce14">
            <text:p><text:s/>184,191,659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98318454" table:style-name="ce14">
            <text:p><text:s/>98,318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0984" table:style-name="ce12">
            <text:p><text:s/>60,984<text:s/></text:p>
          </table:table-cell>
          <table:table-cell office:value-type="float" office:value="163196486" table:style-name="ce12">
            <text:p><text:s/>163,196,486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2882455" table:style-name="ce12">
            <text:p><text:s/>82,882,455<text:s/></text:p>
          </table:table-cell>
          <table:table-cell table:style-name="ce12"/>
          <table:table-cell office:value-type="float" office:value="61035" table:style-name="ce14">
            <text:p><text:s/>61,035<text:s/></text:p>
          </table:table-cell>
          <table:table-cell office:value-type="float" office:value="165147912" table:style-name="ce14">
            <text:p><text:s/>165,147,912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91472139" table:style-name="ce14">
            <text:p><text:s/>91,472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4777" table:style-name="ce12">
            <text:p><text:s/>74,777<text:s/></text:p>
          </table:table-cell>
          <table:table-cell office:value-type="float" office:value="227984106" table:style-name="ce12">
            <text:p><text:s/>227,984,106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33209659" table:style-name="ce12">
            <text:p><text:s/>133,209,659<text:s/></text:p>
          </table:table-cell>
          <table:table-cell table:style-name="ce12"/>
          <table:table-cell office:value-type="float" office:value="73408" table:style-name="ce14">
            <text:p><text:s/>73,408<text:s/></text:p>
          </table:table-cell>
          <table:table-cell office:value-type="float" office:value="238246029" table:style-name="ce14">
            <text:p><text:s/>238,246,029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123320126" table:style-name="ce14">
            <text:p><text:s/>123,320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8075" table:style-name="ce12">
            <text:p><text:s/>68,075<text:s/></text:p>
          </table:table-cell>
          <table:table-cell office:value-type="float" office:value="200235032" table:style-name="ce12">
            <text:p><text:s/>200,235,032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163663032" table:style-name="ce12">
            <text:p><text:s/>163,663,032<text:s/></text:p>
          </table:table-cell>
          <table:table-cell table:style-name="ce12"/>
          <table:table-cell office:value-type="float" office:value="64025" table:style-name="ce14">
            <text:p><text:s/>64,025<text:s/></text:p>
          </table:table-cell>
          <table:table-cell office:value-type="float" office:value="188898048" table:style-name="ce14">
            <text:p><text:s/>188,898,048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57048996" table:style-name="ce14">
            <text:p><text:s/>157,048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987" table:style-name="ce12">
            <text:p><text:s/>34,987<text:s/></text:p>
          </table:table-cell>
          <table:table-cell office:value-type="float" office:value="91712325" table:style-name="ce12">
            <text:p><text:s/>91,712,325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72932809" table:style-name="ce12">
            <text:p><text:s/>72,932,809<text:s/></text:p>
          </table:table-cell>
          <table:table-cell table:style-name="ce12"/>
          <table:table-cell office:value-type="float" office:value="33755" table:style-name="ce14">
            <text:p><text:s/>33,755<text:s/></text:p>
          </table:table-cell>
          <table:table-cell office:value-type="float" office:value="89270948" table:style-name="ce14">
            <text:p><text:s/>89,270,948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66524337" table:style-name="ce14">
            <text:p><text:s/>66,524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610" table:style-name="ce12">
            <text:p><text:s/>82,610<text:s/></text:p>
          </table:table-cell>
          <table:table-cell office:value-type="float" office:value="229412808" table:style-name="ce12">
            <text:p><text:s/>229,412,808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133258588" table:style-name="ce12">
            <text:p><text:s/>133,258,588<text:s/></text:p>
          </table:table-cell>
          <table:table-cell table:style-name="ce12"/>
          <table:table-cell office:value-type="float" office:value="81786" table:style-name="ce14">
            <text:p><text:s/>81,786<text:s/></text:p>
          </table:table-cell>
          <table:table-cell office:value-type="float" office:value="231416618" table:style-name="ce14">
            <text:p><text:s/>231,416,618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135890157" table:style-name="ce14">
            <text:p><text:s/>135,890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5576" table:style-name="ce12">
            <text:p><text:s/>95,576<text:s/></text:p>
          </table:table-cell>
          <table:table-cell office:value-type="float" office:value="344248367" table:style-name="ce12">
            <text:p><text:s/>344,248,367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73983257" table:style-name="ce12">
            <text:p><text:s/>173,983,257<text:s/></text:p>
          </table:table-cell>
          <table:table-cell table:style-name="ce12"/>
          <table:table-cell office:value-type="float" office:value="95949" table:style-name="ce14">
            <text:p><text:s/>95,949<text:s/></text:p>
          </table:table-cell>
          <table:table-cell office:value-type="float" office:value="358860261" table:style-name="ce14">
            <text:p><text:s/>358,860,261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87753729" table:style-name="ce14">
            <text:p><text:s/>187,753,7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3090" table:style-name="ce12">
            <text:p><text:s/>93,090<text:s/></text:p>
          </table:table-cell>
          <table:table-cell office:value-type="float" office:value="251675650" table:style-name="ce12">
            <text:p><text:s/>251,675,650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4170404" table:style-name="ce12">
            <text:p><text:s/>164,170,404<text:s/></text:p>
          </table:table-cell>
          <table:table-cell table:style-name="ce12"/>
          <table:table-cell office:value-type="float" office:value="95182" table:style-name="ce14">
            <text:p><text:s/>95,182<text:s/></text:p>
          </table:table-cell>
          <table:table-cell office:value-type="float" office:value="268808165" table:style-name="ce14">
            <text:p><text:s/>268,808,165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63889250" table:style-name="ce14">
            <text:p><text:s/>163,88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910" table:style-name="ce12">
            <text:p><text:s/>15,910<text:s/></text:p>
          </table:table-cell>
          <table:table-cell office:value-type="float" office:value="35692072" table:style-name="ce12">
            <text:p><text:s/>35,692,07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7798166" table:style-name="ce12">
            <text:p><text:s/>27,798,166<text:s/></text:p>
          </table:table-cell>
          <table:table-cell table:style-name="ce12"/>
          <table:table-cell office:value-type="float" office:value="15381" table:style-name="ce14">
            <text:p><text:s/>15,381<text:s/></text:p>
          </table:table-cell>
          <table:table-cell office:value-type="float" office:value="36113300" table:style-name="ce14">
            <text:p><text:s/>36,113,30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1981529" table:style-name="ce14">
            <text:p><text:s/>31,981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276" table:style-name="ce12">
            <text:p><text:s/>25,276<text:s/></text:p>
          </table:table-cell>
          <table:table-cell office:value-type="float" office:value="51172621" table:style-name="ce12">
            <text:p><text:s/>51,172,621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3286135" table:style-name="ce12">
            <text:p><text:s/>33,286,135<text:s/></text:p>
          </table:table-cell>
          <table:table-cell table:style-name="ce12"/>
          <table:table-cell office:value-type="float" office:value="25360" table:style-name="ce14">
            <text:p><text:s/>25,360<text:s/></text:p>
          </table:table-cell>
          <table:table-cell office:value-type="float" office:value="59101848" table:style-name="ce14">
            <text:p><text:s/>59,101,848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4920789" table:style-name="ce14">
            <text:p><text:s/>34,920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7767519" table:style-name="ce12">
            <text:p><text:s/>7,767,5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40867" table:style-name="ce12">
            <text:p><text:s/>2,240,867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7418158" table:style-name="ce14">
            <text:p><text:s/>7,418,1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77416" table:style-name="ce14">
            <text:p><text:s/>777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8398487" table:style-name="ce12">
            <text:p><text:s/>8,398,4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1064" table:style-name="ce12">
            <text:p><text:s/>691,064<text:s/></text:p>
          </table:table-cell>
          <table:table-cell table:style-name="ce12"/>
          <table:table-cell office:value-type="float" office:value="5388" table:style-name="ce14">
            <text:p><text:s/>5,388<text:s/></text:p>
          </table:table-cell>
          <table:table-cell office:value-type="float" office:value="7419046" table:style-name="ce14">
            <text:p><text:s/>7,419,04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5830" table:style-name="ce14">
            <text:p><text:s/>205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859" table:style-name="ce12">
            <text:p><text:s/>30,859<text:s/></text:p>
          </table:table-cell>
          <table:table-cell office:value-type="float" office:value="61154879" table:style-name="ce12">
            <text:p><text:s/>61,154,87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41861" table:style-name="ce12">
            <text:p><text:s/>1,441,861<text:s/></text:p>
          </table:table-cell>
          <table:table-cell table:style-name="ce12"/>
          <table:table-cell office:value-type="float" office:value="30004" table:style-name="ce14">
            <text:p><text:s/>30,004<text:s/></text:p>
          </table:table-cell>
          <table:table-cell office:value-type="float" office:value="60419336" table:style-name="ce14">
            <text:p><text:s/>60,419,3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44594" table:style-name="ce14">
            <text:p><text:s/>2,244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1516" table:style-name="ce12">
            <text:p><text:s/>11,516<text:s/></text:p>
          </table:table-cell>
          <table:table-cell office:value-type="float" office:value="24685988" table:style-name="ce12">
            <text:p><text:s/>24,685,98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69797" table:style-name="ce12">
            <text:p><text:s/>5,169,797<text:s/></text:p>
          </table:table-cell>
          <table:table-cell table:style-name="ce12"/>
          <table:table-cell office:value-type="float" office:value="10273" table:style-name="ce14">
            <text:p><text:s/>10,273<text:s/></text:p>
          </table:table-cell>
          <table:table-cell office:value-type="float" office:value="22941981" table:style-name="ce14">
            <text:p><text:s/>22,941,98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22808" table:style-name="ce14">
            <text:p><text:s/>3,722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117" table:style-name="ce12">
            <text:p><text:s/>18,117<text:s/></text:p>
          </table:table-cell>
          <table:table-cell office:value-type="float" office:value="42440365" table:style-name="ce12">
            <text:p><text:s/>42,440,36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8542365" table:style-name="ce12">
            <text:p><text:s/>18,542,365<text:s/></text:p>
          </table:table-cell>
          <table:table-cell table:style-name="ce12"/>
          <table:table-cell office:value-type="float" office:value="18328" table:style-name="ce14">
            <text:p><text:s/>18,328<text:s/></text:p>
          </table:table-cell>
          <table:table-cell office:value-type="float" office:value="43488657" table:style-name="ce14">
            <text:p><text:s/>43,488,65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490634" table:style-name="ce14">
            <text:p><text:s/>17,490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75" table:style-name="ce12">
            <text:p><text:s/>8,575<text:s/></text:p>
          </table:table-cell>
          <table:table-cell office:value-type="float" office:value="18424363" table:style-name="ce12">
            <text:p><text:s/>18,424,363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9063496" table:style-name="ce12">
            <text:p><text:s/>19,063,496<text:s/></text:p>
          </table:table-cell>
          <table:table-cell table:style-name="ce12"/>
          <table:table-cell office:value-type="float" office:value="8419" table:style-name="ce14">
            <text:p><text:s/>8,419<text:s/></text:p>
          </table:table-cell>
          <table:table-cell office:value-type="float" office:value="18205417" table:style-name="ce14">
            <text:p><text:s/>18,205,41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725284" table:style-name="ce14">
            <text:p><text:s/>17,725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732" table:style-name="ce12">
            <text:p><text:s/>12,732<text:s/></text:p>
          </table:table-cell>
          <table:table-cell office:value-type="float" office:value="27979582" table:style-name="ce12">
            <text:p><text:s/>27,979,582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285772" table:style-name="ce12">
            <text:p><text:s/>26,285,772<text:s/></text:p>
          </table:table-cell>
          <table:table-cell table:style-name="ce12"/>
          <table:table-cell office:value-type="float" office:value="12236" table:style-name="ce14">
            <text:p><text:s/>12,236<text:s/></text:p>
          </table:table-cell>
          <table:table-cell office:value-type="float" office:value="26505486" table:style-name="ce14">
            <text:p><text:s/>26,505,486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5152336" table:style-name="ce14">
            <text:p><text:s/>25,152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036" table:style-name="ce12">
            <text:p><text:s/>44,036<text:s/></text:p>
          </table:table-cell>
          <table:table-cell office:value-type="float" office:value="88303714" table:style-name="ce12">
            <text:p><text:s/>88,303,71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072748" table:style-name="ce12">
            <text:p><text:s/>9,072,748<text:s/></text:p>
          </table:table-cell>
          <table:table-cell table:style-name="ce12"/>
          <table:table-cell office:value-type="float" office:value="42380" table:style-name="ce14">
            <text:p><text:s/>42,380<text:s/></text:p>
          </table:table-cell>
          <table:table-cell office:value-type="float" office:value="87817630" table:style-name="ce14">
            <text:p><text:s/>87,817,63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182458" table:style-name="ce14">
            <text:p><text:s/>9,182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954" table:style-name="ce12">
            <text:p><text:s/>15,954<text:s/></text:p>
          </table:table-cell>
          <table:table-cell office:value-type="float" office:value="32472427" table:style-name="ce12">
            <text:p><text:s/>32,472,427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9244195" table:style-name="ce12">
            <text:p><text:s/>19,244,195<text:s/></text:p>
          </table:table-cell>
          <table:table-cell table:style-name="ce12"/>
          <table:table-cell office:value-type="float" office:value="15519" table:style-name="ce14">
            <text:p><text:s/>15,519<text:s/></text:p>
          </table:table-cell>
          <table:table-cell office:value-type="float" office:value="31975516" table:style-name="ce14">
            <text:p><text:s/>31,975,516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838650" table:style-name="ce14">
            <text:p><text:s/>24,838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936" table:style-name="ce12">
            <text:p><text:s/>15,936<text:s/></text:p>
          </table:table-cell>
          <table:table-cell office:value-type="float" office:value="33071971" table:style-name="ce12">
            <text:p><text:s/>33,071,97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4230897" table:style-name="ce12">
            <text:p><text:s/>14,230,897<text:s/></text:p>
          </table:table-cell>
          <table:table-cell table:style-name="ce12"/>
          <table:table-cell office:value-type="float" office:value="15582" table:style-name="ce14">
            <text:p><text:s/>15,582<text:s/></text:p>
          </table:table-cell>
          <table:table-cell office:value-type="float" office:value="31783297" table:style-name="ce14">
            <text:p><text:s/>31,783,29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394201" table:style-name="ce14">
            <text:p><text:s/>16,394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109" table:style-name="ce12">
            <text:p><text:s/>27,109<text:s/></text:p>
          </table:table-cell>
          <table:table-cell office:value-type="float" office:value="48478260" table:style-name="ce12">
            <text:p><text:s/>48,478,26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814538" table:style-name="ce12">
            <text:p><text:s/>16,814,538<text:s/></text:p>
          </table:table-cell>
          <table:table-cell table:style-name="ce12"/>
          <table:table-cell office:value-type="float" office:value="26863" table:style-name="ce14">
            <text:p><text:s/>26,863<text:s/></text:p>
          </table:table-cell>
          <table:table-cell office:value-type="float" office:value="46710298" table:style-name="ce14">
            <text:p><text:s/>46,710,29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434911" table:style-name="ce14">
            <text:p><text:s/>14,434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68327" table:style-name="ce12">
            <text:p><text:s/>1,068,32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877887" table:style-name="ce12">
            <text:p><text:s/>8,877,887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1085576" table:style-name="ce14">
            <text:p><text:s/>1,085,57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533216" table:style-name="ce14">
            <text:p><text:s/>8,533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0" table:style-name="ce12">
            <text:p><text:s/>5,610<text:s/></text:p>
          </table:table-cell>
          <table:table-cell office:value-type="float" office:value="11822854" table:style-name="ce12">
            <text:p><text:s/>11,822,85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3323094" table:style-name="ce12">
            <text:p><text:s/>13,323,094<text:s/></text:p>
          </table:table-cell>
          <table:table-cell table:style-name="ce12"/>
          <table:table-cell office:value-type="float" office:value="4681" table:style-name="ce14">
            <text:p><text:s/>4,681<text:s/></text:p>
          </table:table-cell>
          <table:table-cell office:value-type="float" office:value="11092508" table:style-name="ce14">
            <text:p><text:s/>11,092,50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229015" table:style-name="ce14">
            <text:p><text:s/>12,229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8000231" table:style-name="ce12">
            <text:p><text:s/>8,000,2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967640" table:style-name="ce12">
            <text:p><text:s/>5,967,640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6975701" table:style-name="ce14">
            <text:p><text:s/>6,975,7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27770" table:style-name="ce14">
            <text:p><text:s/>6,227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747928" table:style-name="ce12">
            <text:p><text:s/>747,92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371211" table:style-name="ce12">
            <text:p><text:s/>5,371,211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556346" table:style-name="ce14">
            <text:p><text:s/>556,34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649840" table:style-name="ce14">
            <text:p><text:s/>5,649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11340881" table:style-name="ce12">
            <text:p><text:s/>11,340,8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29749" table:style-name="ce12">
            <text:p><text:s/>1,829,749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10465078" table:style-name="ce14">
            <text:p><text:s/>10,465,0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08659" table:style-name="ce14">
            <text:p><text:s/>2,00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467" table:style-name="ce12">
            <text:p><text:s/>27,4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57906" table:style-name="ce12">
            <text:p><text:s/>2,457,90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6420" table:style-name="ce14">
            <text:p><text:s/>16,4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9423" table:style-name="ce14">
            <text:p><text:s/>2,20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5169668" table:style-name="ce12">
            <text:p><text:s/>15,169,668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281" table:style-name="ce14">
            <text:p><text:s/>5,28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337822" table:style-name="ce14">
            <text:p><text:s/>15,337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2160232" table:style-name="ce12">
            <text:p><text:s/>2,160,23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33520" table:style-name="ce12">
            <text:p><text:s/>4,833,520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2048130" table:style-name="ce14">
            <text:p><text:s/>2,048,13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56493" table:style-name="ce14">
            <text:p><text:s/>3,85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399" table:style-name="ce12">
            <text:p><text:s/>16,399<text:s/></text:p>
          </table:table-cell>
          <table:table-cell office:value-type="float" office:value="55058143" table:style-name="ce12">
            <text:p><text:s/>55,058,14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821735" table:style-name="ce12">
            <text:p><text:s/>12,821,735<text:s/></text:p>
          </table:table-cell>
          <table:table-cell table:style-name="ce12"/>
          <table:table-cell office:value-type="float" office:value="17099" table:style-name="ce14">
            <text:p><text:s/>17,099<text:s/></text:p>
          </table:table-cell>
          <table:table-cell office:value-type="float" office:value="57335587" table:style-name="ce14">
            <text:p><text:s/>57,335,58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563731" table:style-name="ce14">
            <text:p><text:s/>11,563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18387070" table:style-name="ce12">
            <text:p><text:s/>18,387,07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752780" table:style-name="ce12">
            <text:p><text:s/>9,752,780<text:s/></text:p>
          </table:table-cell>
          <table:table-cell table:style-name="ce12"/>
          <table:table-cell office:value-type="float" office:value="5921" table:style-name="ce14">
            <text:p><text:s/>5,921<text:s/></text:p>
          </table:table-cell>
          <table:table-cell office:value-type="float" office:value="16791348" table:style-name="ce14">
            <text:p><text:s/>16,791,34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972028" table:style-name="ce14">
            <text:p><text:s/>9,972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21" table:style-name="ce12">
            <text:p><text:s/>8,821<text:s/></text:p>
          </table:table-cell>
          <table:table-cell office:value-type="float" office:value="22347327" table:style-name="ce12">
            <text:p><text:s/>22,347,32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027719" table:style-name="ce12">
            <text:p><text:s/>10,027,719<text:s/></text:p>
          </table:table-cell>
          <table:table-cell table:style-name="ce12"/>
          <table:table-cell office:value-type="float" office:value="8846" table:style-name="ce14">
            <text:p><text:s/>8,846<text:s/></text:p>
          </table:table-cell>
          <table:table-cell office:value-type="float" office:value="23359349" table:style-name="ce14">
            <text:p><text:s/>23,359,34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82218" table:style-name="ce14">
            <text:p><text:s/>7,582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366" table:style-name="ce12">
            <text:p><text:s/>15,366<text:s/></text:p>
          </table:table-cell>
          <table:table-cell office:value-type="float" office:value="24006288" table:style-name="ce12">
            <text:p><text:s/>24,006,28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3583567" table:style-name="ce12">
            <text:p><text:s/>3,583,567<text:s/></text:p>
          </table:table-cell>
          <table:table-cell table:style-name="ce12"/>
          <table:table-cell office:value-type="float" office:value="15036" table:style-name="ce14">
            <text:p><text:s/>15,036<text:s/></text:p>
          </table:table-cell>
          <table:table-cell office:value-type="float" office:value="24027630" table:style-name="ce14">
            <text:p><text:s/>24,027,63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457118" table:style-name="ce14">
            <text:p><text:s/>2,457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7675138" table:style-name="ce12">
            <text:p><text:s/>7,675,1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3492" table:style-name="ce12">
            <text:p><text:s/>203,492<text:s/></text:p>
          </table:table-cell>
          <table:table-cell table:style-name="ce12"/>
          <table:table-cell office:value-type="float" office:value="3964" table:style-name="ce14">
            <text:p><text:s/>3,964<text:s/></text:p>
          </table:table-cell>
          <table:table-cell office:value-type="float" office:value="6958899" table:style-name="ce14">
            <text:p><text:s/>6,958,8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9246" table:style-name="ce14">
            <text:p><text:s/>159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3987158" table:style-name="ce12">
            <text:p><text:s/>3,987,15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125306" table:style-name="ce12">
            <text:p><text:s/>6,125,306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3255469" table:style-name="ce14">
            <text:p><text:s/>3,255,46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448241" table:style-name="ce14">
            <text:p><text:s/>6,448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0680" table:style-name="ce12">
            <text:p><text:s/>50,680<text:s/></text:p>
          </table:table-cell>
          <table:table-cell office:value-type="float" office:value="96830417" table:style-name="ce12">
            <text:p><text:s/>96,830,417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5071221" table:style-name="ce12">
            <text:p><text:s/>35,071,221<text:s/></text:p>
          </table:table-cell>
          <table:table-cell table:style-name="ce12"/>
          <table:table-cell office:value-type="float" office:value="48471" table:style-name="ce14">
            <text:p><text:s/>48,471<text:s/></text:p>
          </table:table-cell>
          <table:table-cell office:value-type="float" office:value="95030239" table:style-name="ce14">
            <text:p><text:s/>95,030,239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0695348" table:style-name="ce14">
            <text:p><text:s/>30,695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83" table:style-name="ce12">
            <text:p><text:s/>16,383<text:s/></text:p>
          </table:table-cell>
          <table:table-cell office:value-type="float" office:value="33094989" table:style-name="ce12">
            <text:p><text:s/>33,094,9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77129" table:style-name="ce12">
            <text:p><text:s/>6,377,129<text:s/></text:p>
          </table:table-cell>
          <table:table-cell table:style-name="ce12"/>
          <table:table-cell office:value-type="float" office:value="16768" table:style-name="ce14">
            <text:p><text:s/>16,768<text:s/></text:p>
          </table:table-cell>
          <table:table-cell office:value-type="float" office:value="33390272" table:style-name="ce14">
            <text:p><text:s/>33,390,27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54612" table:style-name="ce14">
            <text:p><text:s/>5,354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05" table:style-name="ce12">
            <text:p><text:s/>10,705<text:s/></text:p>
          </table:table-cell>
          <table:table-cell office:value-type="float" office:value="18623349" table:style-name="ce12">
            <text:p><text:s/>18,623,3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9377" table:style-name="ce12">
            <text:p><text:s/>179,377<text:s/></text:p>
          </table:table-cell>
          <table:table-cell table:style-name="ce12"/>
          <table:table-cell office:value-type="float" office:value="9860" table:style-name="ce14">
            <text:p><text:s/>9,860<text:s/></text:p>
          </table:table-cell>
          <table:table-cell office:value-type="float" office:value="18456091" table:style-name="ce14">
            <text:p><text:s/>18,456,09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8397" table:style-name="ce14">
            <text:p><text:s/>108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7637338" table:style-name="ce12">
            <text:p><text:s/>7,637,33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146916" table:style-name="ce12">
            <text:p><text:s/>11,146,916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10865841" table:style-name="ce14">
            <text:p><text:s/>10,865,8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006087" table:style-name="ce14">
            <text:p><text:s/>10,006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12586052" table:style-name="ce12">
            <text:p><text:s/>12,586,05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396396" table:style-name="ce12">
            <text:p><text:s/>11,396,396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13158801" table:style-name="ce14">
            <text:p><text:s/>13,158,80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07588" table:style-name="ce14">
            <text:p><text:s/>9,507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798897" table:style-name="ce12">
            <text:p><text:s/>1,798,89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339004" table:style-name="ce12">
            <text:p><text:s/>6,339,004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1511820" table:style-name="ce14">
            <text:p><text:s/>1,511,82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475225" table:style-name="ce14">
            <text:p><text:s/>6,475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029" table:style-name="ce12">
            <text:p><text:s/>15,029<text:s/></text:p>
          </table:table-cell>
          <table:table-cell office:value-type="float" office:value="32562977" table:style-name="ce12">
            <text:p><text:s/>32,562,9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924005" table:style-name="ce12">
            <text:p><text:s/>13,924,005<text:s/></text:p>
          </table:table-cell>
          <table:table-cell table:style-name="ce12"/>
          <table:table-cell office:value-type="float" office:value="12966" table:style-name="ce14">
            <text:p><text:s/>12,966<text:s/></text:p>
          </table:table-cell>
          <table:table-cell office:value-type="float" office:value="30093134" table:style-name="ce14">
            <text:p><text:s/>30,093,13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477398" table:style-name="ce14">
            <text:p><text:s/>11,477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66231" table:style-name="ce12">
            <text:p><text:s/>366,23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41808" table:style-name="ce12">
            <text:p><text:s/>3,341,808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365834" table:style-name="ce14">
            <text:p><text:s/>365,83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81521" table:style-name="ce14">
            <text:p><text:s/>3,381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405713" table:style-name="ce12">
            <text:p><text:s/>405,71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057400" table:style-name="ce12">
            <text:p><text:s/>8,057,400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394454" table:style-name="ce14">
            <text:p><text:s/>394,45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4266" table:style-name="ce14">
            <text:p><text:s/>7,664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223568" table:style-name="ce12">
            <text:p><text:s/>1,223,5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5222" table:style-name="ce12">
            <text:p><text:s/>615,222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067482" table:style-name="ce14">
            <text:p><text:s/>1,067,48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47068" table:style-name="ce14">
            <text:p><text:s/>947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22" table:style-name="ce12">
            <text:p><text:s/>8,522<text:s/></text:p>
          </table:table-cell>
          <table:table-cell office:value-type="float" office:value="16560048" table:style-name="ce12">
            <text:p><text:s/>16,560,04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590973" table:style-name="ce12">
            <text:p><text:s/>10,590,973<text:s/></text:p>
          </table:table-cell>
          <table:table-cell table:style-name="ce12"/>
          <table:table-cell office:value-type="float" office:value="8058" table:style-name="ce14">
            <text:p><text:s/>8,058<text:s/></text:p>
          </table:table-cell>
          <table:table-cell office:value-type="float" office:value="16044016" table:style-name="ce14">
            <text:p><text:s/>16,044,0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510567" table:style-name="ce14">
            <text:p><text:s/>10,51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2963800" table:style-name="ce12">
            <text:p><text:s/>2,963,8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32103" table:style-name="ce12">
            <text:p><text:s/>1,232,103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881719" table:style-name="ce14">
            <text:p><text:s/>2,881,7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14180" table:style-name="ce14">
            <text:p><text:s/>1,814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65461" table:style-name="ce12">
            <text:p><text:s/>565,46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275166" table:style-name="ce12">
            <text:p><text:s/>4,275,166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648796" table:style-name="ce14">
            <text:p><text:s/>648,79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292608" table:style-name="ce14">
            <text:p><text:s/>4,292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959300" table:style-name="ce12">
            <text:p><text:s/>959,3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33443" table:style-name="ce12">
            <text:p><text:s/>5,733,443<text:s/></text:p>
          </table:table-cell>
          <table:table-cell table:style-name="ce12"/>
          <table:table-cell office:value-type="float" office:value="552" table:style-name="ce14">
            <text:p><text:s/>552<text:s/></text:p>
          </table:table-cell>
          <table:table-cell office:value-type="float" office:value="1256420" table:style-name="ce14">
            <text:p><text:s/>1,256,4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32297" table:style-name="ce14">
            <text:p><text:s/>5,532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6344621" table:style-name="ce12">
            <text:p><text:s/>6,344,6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1" table:style-name="ce14">
            <text:p><text:s/>3,391<text:s/></text:p>
          </table:table-cell>
          <table:table-cell office:value-type="float" office:value="6084547" table:style-name="ce14">
            <text:p><text:s/>6,084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4256419" table:style-name="ce12">
            <text:p><text:s/>4,256,41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638740" table:style-name="ce12">
            <text:p><text:s/>9,638,740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4097665" table:style-name="ce14">
            <text:p><text:s/>4,097,66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313464" table:style-name="ce14">
            <text:p><text:s/>10,313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34" table:style-name="ce12">
            <text:p><text:s/>8,834<text:s/></text:p>
          </table:table-cell>
          <table:table-cell office:value-type="float" office:value="14362073" table:style-name="ce12">
            <text:p><text:s/>14,362,07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42350" table:style-name="ce12">
            <text:p><text:s/>6,642,350<text:s/></text:p>
          </table:table-cell>
          <table:table-cell table:style-name="ce12"/>
          <table:table-cell office:value-type="float" office:value="7937" table:style-name="ce14">
            <text:p><text:s/>7,937<text:s/></text:p>
          </table:table-cell>
          <table:table-cell office:value-type="float" office:value="13433317" table:style-name="ce14">
            <text:p><text:s/>13,433,3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78093" table:style-name="ce14">
            <text:p><text:s/>5,478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236916" table:style-name="ce12">
            <text:p><text:s/>3,236,9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693074" table:style-name="ce12">
            <text:p><text:s/>10,693,07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3579256" table:style-name="ce14">
            <text:p><text:s/>3,579,25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111256" table:style-name="ce14">
            <text:p><text:s/>11,111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1968214" table:style-name="ce12">
            <text:p><text:s/>1,968,2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59411" table:style-name="ce12">
            <text:p><text:s/>6,059,411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2029433" table:style-name="ce14">
            <text:p><text:s/>2,029,43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541144" table:style-name="ce14">
            <text:p><text:s/>5,541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6611433" table:style-name="ce12">
            <text:p><text:s/>6,611,4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55531" table:style-name="ce12">
            <text:p><text:s/>3,055,531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5923963" table:style-name="ce14">
            <text:p><text:s/>5,923,96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85889" table:style-name="ce14">
            <text:p><text:s/>3,185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56" table:style-name="ce14">
            <text:p><text:s/>10,056<text:s/></text:p>
          </table:table-cell>
          <table:table-cell office:value-type="float" office:value="31665473" table:style-name="ce14">
            <text:p><text:s/>31,665,47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6175463" table:style-name="ce14">
            <text:p><text:s/>16,175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6823221" table:style-name="ce12">
            <text:p><text:s/>6,823,2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93213" table:style-name="ce12">
            <text:p><text:s/>4,493,213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6086759" table:style-name="ce14">
            <text:p><text:s/>6,086,7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46378" table:style-name="ce14">
            <text:p><text:s/>4,64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936645" table:style-name="ce12">
            <text:p><text:s/>1,936,6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75559" table:style-name="ce12">
            <text:p><text:s/>4,275,559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1474249" table:style-name="ce14">
            <text:p><text:s/>1,474,2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1788" table:style-name="ce14">
            <text:p><text:s/>4,011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135935" table:style-name="ce12">
            <text:p><text:s/>1,135,9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0508" table:style-name="ce12">
            <text:p><text:s/>720,508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1073117" table:style-name="ce14">
            <text:p><text:s/>1,073,1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6663" table:style-name="ce14">
            <text:p><text:s/>636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11241287" table:style-name="ce12">
            <text:p><text:s/>11,241,28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609250" table:style-name="ce12">
            <text:p><text:s/>7,609,250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8919517" table:style-name="ce14">
            <text:p><text:s/>8,919,51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577527" table:style-name="ce14">
            <text:p><text:s/>8,577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4167138" table:style-name="ce12">
            <text:p><text:s/>4,167,1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37761" table:style-name="ce12">
            <text:p><text:s/>5,937,761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4116692" table:style-name="ce14">
            <text:p><text:s/>4,116,6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84789" table:style-name="ce14">
            <text:p><text:s/>6,384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7572" table:style-name="ce12">
            <text:p><text:s/>297,57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87277" table:style-name="ce12">
            <text:p><text:s/>2,187,277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375716" table:style-name="ce14">
            <text:p><text:s/>375,71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15009" table:style-name="ce14">
            <text:p><text:s/>2,215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10869495" table:style-name="ce12">
            <text:p><text:s/>10,869,49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9321692" table:style-name="ce12">
            <text:p><text:s/>19,321,692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12722575" table:style-name="ce14">
            <text:p><text:s/>12,722,57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0064395" table:style-name="ce14">
            <text:p><text:s/>20,064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2643912" table:style-name="ce12">
            <text:p><text:s/>2,643,91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73061" table:style-name="ce12">
            <text:p><text:s/>5,573,061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797952" table:style-name="ce14">
            <text:p><text:s/>1,797,95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33842" table:style-name="ce14">
            <text:p><text:s/>4,033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81021" table:style-name="ce12">
            <text:p><text:s/>281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184835" table:style-name="ce14">
            <text:p><text:s/>184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13305" table:style-name="ce12">
            <text:p><text:s/>613,30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5712" table:style-name="ce14">
            <text:p><text:s/>5,7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4730" table:style-name="ce14">
            <text:p><text:s/>464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568" table:style-name="ce12">
            <text:p><text:s/>27,5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786650" table:style-name="ce12">
            <text:p><text:s/>7,786,650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35317" table:style-name="ce14">
            <text:p><text:s/>35,3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033901" table:style-name="ce14">
            <text:p><text:s/>8,033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837" table:style-name="ce12">
            <text:p><text:s/>12,837<text:s/></text:p>
          </table:table-cell>
          <table:table-cell office:value-type="float" office:value="32856712" table:style-name="ce12">
            <text:p><text:s/>32,856,71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0033751" table:style-name="ce12">
            <text:p><text:s/>20,033,751<text:s/></text:p>
          </table:table-cell>
          <table:table-cell table:style-name="ce12"/>
          <table:table-cell office:value-type="float" office:value="12314" table:style-name="ce14">
            <text:p><text:s/>12,314<text:s/></text:p>
          </table:table-cell>
          <table:table-cell office:value-type="float" office:value="32370941" table:style-name="ce14">
            <text:p><text:s/>32,370,94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015044" table:style-name="ce14">
            <text:p><text:s/>21,015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08" table:style-name="ce12">
            <text:p><text:s/>9,10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991802" table:style-name="ce12">
            <text:p><text:s/>8,991,80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759" table:style-name="ce14">
            <text:p><text:s/>10,7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935624" table:style-name="ce14">
            <text:p><text:s/>11,935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904" table:style-name="ce12">
            <text:p><text:s/>7,904<text:s/></text:p>
          </table:table-cell>
          <table:table-cell office:value-type="float" office:value="16712934" table:style-name="ce12">
            <text:p><text:s/>16,712,93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132571" table:style-name="ce12">
            <text:p><text:s/>16,132,571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15482201" table:style-name="ce14">
            <text:p><text:s/>15,482,20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878426" table:style-name="ce14">
            <text:p><text:s/>13,878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2058251" table:style-name="ce12">
            <text:p><text:s/>2,058,2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37613" table:style-name="ce12">
            <text:p><text:s/>2,237,613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2020849" table:style-name="ce14">
            <text:p><text:s/>2,020,8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80954" table:style-name="ce14">
            <text:p><text:s/>2,780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5579327" table:style-name="ce12">
            <text:p><text:s/>5,579,3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44072" table:style-name="ce12">
            <text:p><text:s/>944,072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4798383" table:style-name="ce14">
            <text:p><text:s/>4,798,3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88784" table:style-name="ce14">
            <text:p><text:s/>1,188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7704557" table:style-name="ce12">
            <text:p><text:s/>7,704,55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24701" table:style-name="ce12">
            <text:p><text:s/>2,424,701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6904360" table:style-name="ce14">
            <text:p><text:s/>6,904,3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509846" table:style-name="ce14">
            <text:p><text:s/>4,509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964543" table:style-name="ce12">
            <text:p><text:s/>1,964,5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3426" table:style-name="ce12">
            <text:p><text:s/>1,453,426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644029" table:style-name="ce14">
            <text:p><text:s/>1,644,0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1450" table:style-name="ce14">
            <text:p><text:s/>1,911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5645535" table:style-name="ce12">
            <text:p><text:s/>5,645,5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75398" table:style-name="ce12">
            <text:p><text:s/>5,875,398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5253281" table:style-name="ce14">
            <text:p><text:s/>5,253,2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72398" table:style-name="ce14">
            <text:p><text:s/>5,472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5164520" table:style-name="ce12">
            <text:p><text:s/>5,164,52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8110565" table:style-name="ce12">
            <text:p><text:s/>18,110,565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4917990" table:style-name="ce14">
            <text:p><text:s/>4,917,99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7917862" table:style-name="ce14">
            <text:p><text:s/>17,91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5070" table:style-name="ce12">
            <text:p><text:s/>65,070<text:s/></text:p>
          </table:table-cell>
          <table:table-cell office:value-type="float" office:value="246663145" table:style-name="ce12">
            <text:p><text:s/>246,663,145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59065937" table:style-name="ce12">
            <text:p><text:s/>159,065,937<text:s/></text:p>
          </table:table-cell>
          <table:table-cell table:style-name="ce12"/>
          <table:table-cell office:value-type="float" office:value="61093" table:style-name="ce14">
            <text:p><text:s/>61,093<text:s/></text:p>
          </table:table-cell>
          <table:table-cell office:value-type="float" office:value="240854266" table:style-name="ce14">
            <text:p><text:s/>240,854,266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171704532" table:style-name="ce14">
            <text:p><text:s/>171,704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0122" table:style-name="ce12">
            <text:p><text:s/>310,122<text:s/></text:p>
          </table:table-cell>
          <table:table-cell office:value-type="float" office:value="1274256325" table:style-name="ce12">
            <text:p><text:s/>1,274,256,325<text:s/></text:p>
          </table:table-cell>
          <table:table-cell office:value-type="float" office:value="11269" table:style-name="ce12">
            <text:p><text:s/>11,269<text:s/></text:p>
          </table:table-cell>
          <table:table-cell office:value-type="float" office:value="1146894340" table:style-name="ce12">
            <text:p><text:s/>1,146,894,340<text:s/></text:p>
          </table:table-cell>
          <table:table-cell table:style-name="ce12"/>
          <table:table-cell office:value-type="float" office:value="283998" table:style-name="ce14">
            <text:p><text:s/>283,998<text:s/></text:p>
          </table:table-cell>
          <table:table-cell office:value-type="float" office:value="1250785973" table:style-name="ce14">
            <text:p><text:s/>1,250,785,973<text:s/></text:p>
          </table:table-cell>
          <table:table-cell office:value-type="float" office:value="10426" table:style-name="ce14">
            <text:p><text:s/>10,426<text:s/></text:p>
          </table:table-cell>
          <table:table-cell office:value-type="float" office:value="1136012349" table:style-name="ce14">
            <text:p><text:s/>1,136,012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82314" table:style-name="ce12">
            <text:p><text:s/>82,314<text:s/></text:p>
          </table:table-cell>
          <table:table-cell office:value-type="float" office:value="302052547" table:style-name="ce12">
            <text:p><text:s/>302,052,547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36737714" table:style-name="ce12">
            <text:p><text:s/>236,737,714<text:s/></text:p>
          </table:table-cell>
          <table:table-cell table:style-name="ce12"/>
          <table:table-cell office:value-type="float" office:value="76556" table:style-name="ce14">
            <text:p><text:s/>76,556<text:s/></text:p>
          </table:table-cell>
          <table:table-cell office:value-type="float" office:value="299957920" table:style-name="ce14">
            <text:p><text:s/>299,957,920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237773856" table:style-name="ce14">
            <text:p><text:s/>237,773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15" table:style-name="ce12">
            <text:p><text:s/>9,315<text:s/></text:p>
          </table:table-cell>
          <table:table-cell office:value-type="float" office:value="29578073" table:style-name="ce12">
            <text:p><text:s/>29,578,073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1877932" table:style-name="ce12">
            <text:p><text:s/>51,877,932<text:s/></text:p>
          </table:table-cell>
          <table:table-cell table:style-name="ce12"/>
          <table:table-cell office:value-type="float" office:value="9265" table:style-name="ce14">
            <text:p><text:s/>9,265<text:s/></text:p>
          </table:table-cell>
          <table:table-cell office:value-type="float" office:value="31727922" table:style-name="ce14">
            <text:p><text:s/>31,727,922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6240468" table:style-name="ce14">
            <text:p><text:s/>56,24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8211" table:style-name="ce12">
            <text:p><text:s/>18,211<text:s/></text:p>
          </table:table-cell>
          <table:table-cell office:value-type="float" office:value="47411510" table:style-name="ce12">
            <text:p><text:s/>47,411,510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7487811" table:style-name="ce12">
            <text:p><text:s/>47,487,811<text:s/></text:p>
          </table:table-cell>
          <table:table-cell table:style-name="ce12"/>
          <table:table-cell office:value-type="float" office:value="17760" table:style-name="ce14">
            <text:p><text:s/>17,760<text:s/></text:p>
          </table:table-cell>
          <table:table-cell office:value-type="float" office:value="48033978" table:style-name="ce14">
            <text:p><text:s/>48,033,978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49449372" table:style-name="ce14">
            <text:p><text:s/>49,449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8744" table:style-name="ce12">
            <text:p><text:s/>48,744<text:s/></text:p>
          </table:table-cell>
          <table:table-cell office:value-type="float" office:value="138829087" table:style-name="ce12">
            <text:p><text:s/>138,829,087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91644613" table:style-name="ce12">
            <text:p><text:s/>91,644,613<text:s/></text:p>
          </table:table-cell>
          <table:table-cell table:style-name="ce12"/>
          <table:table-cell office:value-type="float" office:value="48472" table:style-name="ce14">
            <text:p><text:s/>48,472<text:s/></text:p>
          </table:table-cell>
          <table:table-cell office:value-type="float" office:value="151935113" table:style-name="ce14">
            <text:p><text:s/>151,935,113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94827130" table:style-name="ce14">
            <text:p><text:s/>94,827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8351" table:style-name="ce12">
            <text:p><text:s/>38,351<text:s/></text:p>
          </table:table-cell>
          <table:table-cell office:value-type="float" office:value="95925385" table:style-name="ce12">
            <text:p><text:s/>95,925,385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98225960" table:style-name="ce12">
            <text:p><text:s/>98,225,960<text:s/></text:p>
          </table:table-cell>
          <table:table-cell table:style-name="ce12"/>
          <table:table-cell office:value-type="float" office:value="36188" table:style-name="ce14">
            <text:p><text:s/>36,188<text:s/></text:p>
          </table:table-cell>
          <table:table-cell office:value-type="float" office:value="98912819" table:style-name="ce14">
            <text:p><text:s/>98,912,819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03765804" table:style-name="ce14">
            <text:p><text:s/>103,765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681" table:style-name="ce12">
            <text:p><text:s/>16,681<text:s/></text:p>
          </table:table-cell>
          <table:table-cell office:value-type="float" office:value="44462732" table:style-name="ce12">
            <text:p><text:s/>44,462,732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43032495" table:style-name="ce12">
            <text:p><text:s/>43,032,495<text:s/></text:p>
          </table:table-cell>
          <table:table-cell table:style-name="ce12"/>
          <table:table-cell office:value-type="float" office:value="17672" table:style-name="ce14">
            <text:p><text:s/>17,672<text:s/></text:p>
          </table:table-cell>
          <table:table-cell office:value-type="float" office:value="45878923" table:style-name="ce14">
            <text:p><text:s/>45,878,923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41677630" table:style-name="ce14">
            <text:p><text:s/>41,677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536" table:style-name="ce12">
            <text:p><text:s/>24,536<text:s/></text:p>
          </table:table-cell>
          <table:table-cell office:value-type="float" office:value="58276268" table:style-name="ce12">
            <text:p><text:s/>58,276,268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6445939" table:style-name="ce12">
            <text:p><text:s/>36,445,939<text:s/></text:p>
          </table:table-cell>
          <table:table-cell table:style-name="ce12"/>
          <table:table-cell office:value-type="float" office:value="21830" table:style-name="ce14">
            <text:p><text:s/>21,830<text:s/></text:p>
          </table:table-cell>
          <table:table-cell office:value-type="float" office:value="57243790" table:style-name="ce14">
            <text:p><text:s/>57,243,790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1181894" table:style-name="ce14">
            <text:p><text:s/>31,181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888" table:style-name="ce12">
            <text:p><text:s/>28,888<text:s/></text:p>
          </table:table-cell>
          <table:table-cell office:value-type="float" office:value="82073671" table:style-name="ce12">
            <text:p><text:s/>82,073,671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8474638" table:style-name="ce12">
            <text:p><text:s/>48,474,638<text:s/></text:p>
          </table:table-cell>
          <table:table-cell table:style-name="ce12"/>
          <table:table-cell office:value-type="float" office:value="28067" table:style-name="ce14">
            <text:p><text:s/>28,067<text:s/></text:p>
          </table:table-cell>
          <table:table-cell office:value-type="float" office:value="80190089" table:style-name="ce14">
            <text:p><text:s/>80,190,089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7307687" table:style-name="ce14">
            <text:p><text:s/>47,307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045" table:style-name="ce12">
            <text:p><text:s/>67,045<text:s/></text:p>
          </table:table-cell>
          <table:table-cell office:value-type="float" office:value="210918161" table:style-name="ce12">
            <text:p><text:s/>210,918,161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10369856" table:style-name="ce12">
            <text:p><text:s/>110,369,856<text:s/></text:p>
          </table:table-cell>
          <table:table-cell table:style-name="ce12"/>
          <table:table-cell office:value-type="float" office:value="63644" table:style-name="ce14">
            <text:p><text:s/>63,644<text:s/></text:p>
          </table:table-cell>
          <table:table-cell office:value-type="float" office:value="208952028" table:style-name="ce14">
            <text:p><text:s/>208,952,028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10921734" table:style-name="ce14">
            <text:p><text:s/>110,921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757" table:style-name="ce12">
            <text:p><text:s/>19,757<text:s/></text:p>
          </table:table-cell>
          <table:table-cell office:value-type="float" office:value="42160778" table:style-name="ce12">
            <text:p><text:s/>42,160,778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848039" table:style-name="ce12">
            <text:p><text:s/>38,848,039<text:s/></text:p>
          </table:table-cell>
          <table:table-cell table:style-name="ce12"/>
          <table:table-cell office:value-type="float" office:value="19454" table:style-name="ce14">
            <text:p><text:s/>19,454<text:s/></text:p>
          </table:table-cell>
          <table:table-cell office:value-type="float" office:value="42314225" table:style-name="ce14">
            <text:p><text:s/>42,314,225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0964113" table:style-name="ce14">
            <text:p><text:s/>30,964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4674" table:style-name="ce12">
            <text:p><text:s/>44,674<text:s/></text:p>
          </table:table-cell>
          <table:table-cell office:value-type="float" office:value="112115027" table:style-name="ce12">
            <text:p><text:s/>112,115,027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67317323" table:style-name="ce12">
            <text:p><text:s/>67,317,323<text:s/></text:p>
          </table:table-cell>
          <table:table-cell table:style-name="ce12"/>
          <table:table-cell office:value-type="float" office:value="44373" table:style-name="ce14">
            <text:p><text:s/>44,373<text:s/></text:p>
          </table:table-cell>
          <table:table-cell office:value-type="float" office:value="114542942" table:style-name="ce14">
            <text:p><text:s/>114,542,942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75097433" table:style-name="ce14">
            <text:p><text:s/>75,097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7409" table:style-name="ce12">
            <text:p><text:s/>37,409<text:s/></text:p>
          </table:table-cell>
          <table:table-cell office:value-type="float" office:value="96762535" table:style-name="ce12">
            <text:p><text:s/>96,762,535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92019087" table:style-name="ce12">
            <text:p><text:s/>92,019,087<text:s/></text:p>
          </table:table-cell>
          <table:table-cell table:style-name="ce12"/>
          <table:table-cell office:value-type="float" office:value="37298" table:style-name="ce14">
            <text:p><text:s/>37,298<text:s/></text:p>
          </table:table-cell>
          <table:table-cell office:value-type="float" office:value="103216943" table:style-name="ce14">
            <text:p><text:s/>103,216,943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95242830" table:style-name="ce14">
            <text:p><text:s/>95,242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901" table:style-name="ce12">
            <text:p><text:s/>40,901<text:s/></text:p>
          </table:table-cell>
          <table:table-cell office:value-type="float" office:value="121060890" table:style-name="ce12">
            <text:p><text:s/>121,060,890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94664854" table:style-name="ce12">
            <text:p><text:s/>94,664,854<text:s/></text:p>
          </table:table-cell>
          <table:table-cell table:style-name="ce12"/>
          <table:table-cell office:value-type="float" office:value="41134" table:style-name="ce14">
            <text:p><text:s/>41,134<text:s/></text:p>
          </table:table-cell>
          <table:table-cell office:value-type="float" office:value="119984138" table:style-name="ce14">
            <text:p><text:s/>119,984,138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90868011" table:style-name="ce14">
            <text:p><text:s/>90,868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3176" table:style-name="ce12">
            <text:p><text:s/>63,176<text:s/></text:p>
          </table:table-cell>
          <table:table-cell office:value-type="float" office:value="169678124" table:style-name="ce12">
            <text:p><text:s/>169,678,124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12715156" table:style-name="ce12">
            <text:p><text:s/>112,715,156<text:s/></text:p>
          </table:table-cell>
          <table:table-cell table:style-name="ce12"/>
          <table:table-cell office:value-type="float" office:value="60740" table:style-name="ce14">
            <text:p><text:s/>60,740<text:s/></text:p>
          </table:table-cell>
          <table:table-cell office:value-type="float" office:value="165760943" table:style-name="ce14">
            <text:p><text:s/>165,760,943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106373760" table:style-name="ce14">
            <text:p><text:s/>106,373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858" table:style-name="ce12">
            <text:p><text:s/>17,858<text:s/></text:p>
          </table:table-cell>
          <table:table-cell office:value-type="float" office:value="42032810" table:style-name="ce12">
            <text:p><text:s/>42,032,81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2813856" table:style-name="ce12">
            <text:p><text:s/>22,813,856<text:s/></text:p>
          </table:table-cell>
          <table:table-cell table:style-name="ce12"/>
          <table:table-cell office:value-type="float" office:value="16974" table:style-name="ce14">
            <text:p><text:s/>16,974<text:s/></text:p>
          </table:table-cell>
          <table:table-cell office:value-type="float" office:value="40600770" table:style-name="ce14">
            <text:p><text:s/>40,600,77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3287896" table:style-name="ce14">
            <text:p><text:s/>23,287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042" table:style-name="ce12">
            <text:p><text:s/>19,042<text:s/></text:p>
          </table:table-cell>
          <table:table-cell office:value-type="float" office:value="37970295" table:style-name="ce12">
            <text:p><text:s/>37,970,29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969390" table:style-name="ce12">
            <text:p><text:s/>20,969,390<text:s/></text:p>
          </table:table-cell>
          <table:table-cell table:style-name="ce12"/>
          <table:table-cell office:value-type="float" office:value="19080" table:style-name="ce14">
            <text:p><text:s/>19,080<text:s/></text:p>
          </table:table-cell>
          <table:table-cell office:value-type="float" office:value="37588743" table:style-name="ce14">
            <text:p><text:s/>37,588,74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0418834" table:style-name="ce14">
            <text:p><text:s/>20,418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469" table:style-name="ce12">
            <text:p><text:s/>16,469<text:s/></text:p>
          </table:table-cell>
          <table:table-cell office:value-type="float" office:value="40471088" table:style-name="ce12">
            <text:p><text:s/>40,471,08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9511717" table:style-name="ce12">
            <text:p><text:s/>39,511,717<text:s/></text:p>
          </table:table-cell>
          <table:table-cell table:style-name="ce12"/>
          <table:table-cell office:value-type="float" office:value="16367" table:style-name="ce14">
            <text:p><text:s/>16,367<text:s/></text:p>
          </table:table-cell>
          <table:table-cell office:value-type="float" office:value="40370327" table:style-name="ce14">
            <text:p><text:s/>40,370,32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6129515" table:style-name="ce14">
            <text:p><text:s/>36,129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351427" table:style-name="ce12">
            <text:p><text:s/>1,351,4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52838" table:style-name="ce12">
            <text:p><text:s/>3,852,838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384881" table:style-name="ce14">
            <text:p><text:s/>1,384,8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19781" table:style-name="ce14">
            <text:p><text:s/>4,219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9544154" table:style-name="ce12">
            <text:p><text:s/>9,544,15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365626" table:style-name="ce12">
            <text:p><text:s/>14,365,626<text:s/></text:p>
          </table:table-cell>
          <table:table-cell table:style-name="ce12"/>
          <table:table-cell office:value-type="float" office:value="8510" table:style-name="ce14">
            <text:p><text:s/>8,510<text:s/></text:p>
          </table:table-cell>
          <table:table-cell office:value-type="float" office:value="9283718" table:style-name="ce14">
            <text:p><text:s/>9,283,71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164469" table:style-name="ce14">
            <text:p><text:s/>12,164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617" table:style-name="ce12">
            <text:p><text:s/>5,617<text:s/></text:p>
          </table:table-cell>
          <table:table-cell office:value-type="float" office:value="13524841" table:style-name="ce12">
            <text:p><text:s/>13,524,84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697121" table:style-name="ce12">
            <text:p><text:s/>5,697,121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11336519" table:style-name="ce14">
            <text:p><text:s/>11,336,51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042974" table:style-name="ce14">
            <text:p><text:s/>5,042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61001" table:style-name="ce12">
            <text:p><text:s/>361,00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972503" table:style-name="ce12">
            <text:p><text:s/>8,972,503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325296" table:style-name="ce14">
            <text:p><text:s/>325,2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901613" table:style-name="ce14">
            <text:p><text:s/>8,901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3" table:style-name="ce14">
            <text:p><text:s/>2,643<text:s/></text:p>
          </table:table-cell>
          <table:table-cell office:value-type="float" office:value="4969086" table:style-name="ce14">
            <text:p><text:s/>4,969,08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93838" table:style-name="ce14">
            <text:p><text:s/>4,893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12022618" table:style-name="ce12">
            <text:p><text:s/>12,022,61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961443" table:style-name="ce12">
            <text:p><text:s/>10,961,443<text:s/></text:p>
          </table:table-cell>
          <table:table-cell table:style-name="ce12"/>
          <table:table-cell office:value-type="float" office:value="6235" table:style-name="ce14">
            <text:p><text:s/>6,235<text:s/></text:p>
          </table:table-cell>
          <table:table-cell office:value-type="float" office:value="10731949" table:style-name="ce14">
            <text:p><text:s/>10,731,94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416548" table:style-name="ce14">
            <text:p><text:s/>11,416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3163935" table:style-name="ce12">
            <text:p><text:s/>3,163,93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958864" table:style-name="ce12">
            <text:p><text:s/>12,958,864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3173746" table:style-name="ce14">
            <text:p><text:s/>3,173,74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761550" table:style-name="ce14">
            <text:p><text:s/>13,761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84" table:style-name="ce12">
            <text:p><text:s/>11,484<text:s/></text:p>
          </table:table-cell>
          <table:table-cell office:value-type="float" office:value="22649234" table:style-name="ce12">
            <text:p><text:s/>22,649,234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9789551" table:style-name="ce12">
            <text:p><text:s/>19,789,551<text:s/></text:p>
          </table:table-cell>
          <table:table-cell table:style-name="ce12"/>
          <table:table-cell office:value-type="float" office:value="11463" table:style-name="ce14">
            <text:p><text:s/>11,463<text:s/></text:p>
          </table:table-cell>
          <table:table-cell office:value-type="float" office:value="22207371" table:style-name="ce14">
            <text:p><text:s/>22,207,371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7940589" table:style-name="ce14">
            <text:p><text:s/>17,940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6493" table:style-name="ce12">
            <text:p><text:s/>36,493<text:s/></text:p>
          </table:table-cell>
          <table:table-cell office:value-type="float" office:value="82405779" table:style-name="ce12">
            <text:p><text:s/>82,405,779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3112424" table:style-name="ce12">
            <text:p><text:s/>43,112,424<text:s/></text:p>
          </table:table-cell>
          <table:table-cell table:style-name="ce12"/>
          <table:table-cell office:value-type="float" office:value="34470" table:style-name="ce14">
            <text:p><text:s/>34,470<text:s/></text:p>
          </table:table-cell>
          <table:table-cell office:value-type="float" office:value="78585563" table:style-name="ce14">
            <text:p><text:s/>78,585,563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1330953" table:style-name="ce14">
            <text:p><text:s/>41,330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7896" table:style-name="ce12">
            <text:p><text:s/>77,896<text:s/></text:p>
          </table:table-cell>
          <table:table-cell office:value-type="float" office:value="221892624" table:style-name="ce12">
            <text:p><text:s/>221,892,624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40957107" table:style-name="ce12">
            <text:p><text:s/>40,957,107<text:s/></text:p>
          </table:table-cell>
          <table:table-cell table:style-name="ce12"/>
          <table:table-cell office:value-type="float" office:value="76779" table:style-name="ce14">
            <text:p><text:s/>76,779<text:s/></text:p>
          </table:table-cell>
          <table:table-cell office:value-type="float" office:value="217157637" table:style-name="ce14">
            <text:p><text:s/>217,157,637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40826083" table:style-name="ce14">
            <text:p><text:s/>40,82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819" table:style-name="ce12">
            <text:p><text:s/>14,819<text:s/></text:p>
          </table:table-cell>
          <table:table-cell office:value-type="float" office:value="31354734" table:style-name="ce12">
            <text:p><text:s/>31,354,734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0528444" table:style-name="ce12">
            <text:p><text:s/>20,528,444<text:s/></text:p>
          </table:table-cell>
          <table:table-cell table:style-name="ce12"/>
          <table:table-cell office:value-type="float" office:value="15035" table:style-name="ce14">
            <text:p><text:s/>15,035<text:s/></text:p>
          </table:table-cell>
          <table:table-cell office:value-type="float" office:value="30575747" table:style-name="ce14">
            <text:p><text:s/>30,575,74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9583747" table:style-name="ce14">
            <text:p><text:s/>19,58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3511" table:style-name="ce12">
            <text:p><text:s/>63,511<text:s/></text:p>
          </table:table-cell>
          <table:table-cell office:value-type="float" office:value="179236171" table:style-name="ce12">
            <text:p><text:s/>179,236,171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87026074" table:style-name="ce12">
            <text:p><text:s/>87,026,074<text:s/></text:p>
          </table:table-cell>
          <table:table-cell table:style-name="ce12"/>
          <table:table-cell office:value-type="float" office:value="64014" table:style-name="ce14">
            <text:p><text:s/>64,014<text:s/></text:p>
          </table:table-cell>
          <table:table-cell office:value-type="float" office:value="186717507" table:style-name="ce14">
            <text:p><text:s/>186,717,507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7534192" table:style-name="ce14">
            <text:p><text:s/>87,534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061690" table:style-name="ce12">
            <text:p><text:s/>2,061,6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1876" table:style-name="ce12">
            <text:p><text:s/>271,876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2265474" table:style-name="ce14">
            <text:p><text:s/>2,265,4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525795" table:style-name="ce12">
            <text:p><text:s/>3,525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5" table:style-name="ce14">
            <text:p><text:s/>1,405<text:s/></text:p>
          </table:table-cell>
          <table:table-cell office:value-type="float" office:value="3425426" table:style-name="ce14">
            <text:p><text:s/>3,425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624" table:style-name="ce12">
            <text:p><text:s/>15,624<text:s/></text:p>
          </table:table-cell>
          <table:table-cell office:value-type="float" office:value="33546025" table:style-name="ce12">
            <text:p><text:s/>33,546,025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746782" table:style-name="ce12">
            <text:p><text:s/>11,746,782<text:s/></text:p>
          </table:table-cell>
          <table:table-cell table:style-name="ce12"/>
          <table:table-cell office:value-type="float" office:value="14895" table:style-name="ce14">
            <text:p><text:s/>14,895<text:s/></text:p>
          </table:table-cell>
          <table:table-cell office:value-type="float" office:value="32037241" table:style-name="ce14">
            <text:p><text:s/>32,037,24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175436" table:style-name="ce14">
            <text:p><text:s/>12,175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525312" table:style-name="ce12">
            <text:p><text:s/>1,525,3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6711" table:style-name="ce12">
            <text:p><text:s/>1,576,711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410060" table:style-name="ce14">
            <text:p><text:s/>1,410,06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12081" table:style-name="ce14">
            <text:p><text:s/>1,812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6475481" table:style-name="ce12">
            <text:p><text:s/>6,475,48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110" table:style-name="ce12">
            <text:p><text:s/>38,110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6114770" table:style-name="ce14">
            <text:p><text:s/>6,114,7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678" table:style-name="ce14">
            <text:p><text:s/>23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156" table:style-name="ce12">
            <text:p><text:s/>9,156<text:s/></text:p>
          </table:table-cell>
          <table:table-cell office:value-type="float" office:value="21880748" table:style-name="ce12">
            <text:p><text:s/>21,880,7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3632" table:style-name="ce12">
            <text:p><text:s/>443,632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20137855" table:style-name="ce14">
            <text:p><text:s/>20,137,8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36176" table:style-name="ce14">
            <text:p><text:s/>1,336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10718062" table:style-name="ce12">
            <text:p><text:s/>10,718,0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84817" table:style-name="ce12">
            <text:p><text:s/>2,784,817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9416387" table:style-name="ce14">
            <text:p><text:s/>9,416,3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59499" table:style-name="ce14">
            <text:p><text:s/>2,359,4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6345679" table:style-name="ce12">
            <text:p><text:s/>6,345,67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975547" table:style-name="ce12">
            <text:p><text:s/>6,975,547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7238179" table:style-name="ce14">
            <text:p><text:s/>7,238,17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999734" table:style-name="ce14">
            <text:p><text:s/>7,999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4281752" table:style-name="ce12">
            <text:p><text:s/>4,281,7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21474" table:style-name="ce12">
            <text:p><text:s/>3,821,474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1556596" table:style-name="ce14">
            <text:p><text:s/>1,556,59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1597" table:style-name="ce14">
            <text:p><text:s/>3,611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701430" table:style-name="ce12">
            <text:p><text:s/>701,4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33516" table:style-name="ce12">
            <text:p><text:s/>3,133,516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519200" table:style-name="ce14">
            <text:p><text:s/>519,2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89559" table:style-name="ce14">
            <text:p><text:s/>2,089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880" table:style-name="ce12">
            <text:p><text:s/>13,880<text:s/></text:p>
          </table:table-cell>
          <table:table-cell office:value-type="float" office:value="33639117" table:style-name="ce12">
            <text:p><text:s/>33,639,11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864510" table:style-name="ce12">
            <text:p><text:s/>7,864,510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33112915" table:style-name="ce14">
            <text:p><text:s/>33,112,91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665893" table:style-name="ce14">
            <text:p><text:s/>10,665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1466183" table:style-name="ce12">
            <text:p><text:s/>11,466,18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139223" table:style-name="ce12">
            <text:p><text:s/>8,139,223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12976180" table:style-name="ce14">
            <text:p><text:s/>12,976,18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016364" table:style-name="ce14">
            <text:p><text:s/>6,016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12052133" table:style-name="ce12">
            <text:p><text:s/>12,052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11837348" table:style-name="ce14">
            <text:p><text:s/>11,837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9297826" table:style-name="ce12">
            <text:p><text:s/>9,297,8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427" table:style-name="ce12">
            <text:p><text:s/>84,427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8418028" table:style-name="ce14">
            <text:p><text:s/>8,418,0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600" table:style-name="ce14">
            <text:p><text:s/>85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71" table:style-name="ce14">
            <text:p><text:s/>6,671<text:s/></text:p>
          </table:table-cell>
          <table:table-cell office:value-type="float" office:value="25142775" table:style-name="ce14">
            <text:p><text:s/>25,142,77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764437" table:style-name="ce14">
            <text:p><text:s/>11,764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396" table:style-name="ce12">
            <text:p><text:s/>19,396<text:s/></text:p>
          </table:table-cell>
          <table:table-cell office:value-type="float" office:value="43912040" table:style-name="ce12">
            <text:p><text:s/>43,912,04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7794297" table:style-name="ce12">
            <text:p><text:s/>17,794,297<text:s/></text:p>
          </table:table-cell>
          <table:table-cell table:style-name="ce12"/>
          <table:table-cell office:value-type="float" office:value="18525" table:style-name="ce14">
            <text:p><text:s/>18,525<text:s/></text:p>
          </table:table-cell>
          <table:table-cell office:value-type="float" office:value="41268321" table:style-name="ce14">
            <text:p><text:s/>41,268,32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5770026" table:style-name="ce14">
            <text:p><text:s/>15,770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100" table:style-name="ce12">
            <text:p><text:s/>23,100<text:s/></text:p>
          </table:table-cell>
          <table:table-cell office:value-type="float" office:value="55743641" table:style-name="ce12">
            <text:p><text:s/>55,743,64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848413" table:style-name="ce12">
            <text:p><text:s/>24,848,413<text:s/></text:p>
          </table:table-cell>
          <table:table-cell table:style-name="ce12"/>
          <table:table-cell office:value-type="float" office:value="21879" table:style-name="ce14">
            <text:p><text:s/>21,879<text:s/></text:p>
          </table:table-cell>
          <table:table-cell office:value-type="float" office:value="55040475" table:style-name="ce14">
            <text:p><text:s/>55,040,47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188723" table:style-name="ce14">
            <text:p><text:s/>21,18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2195199" table:style-name="ce12">
            <text:p><text:s/>2,195,19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5086504" table:style-name="ce12">
            <text:p><text:s/>15,086,504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002728" table:style-name="ce14">
            <text:p><text:s/>2,002,72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254180" table:style-name="ce14">
            <text:p><text:s/>13,254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9482124" table:style-name="ce12">
            <text:p><text:s/>9,482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9246707" table:style-name="ce14">
            <text:p><text:s/>9,246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5822132" table:style-name="ce12">
            <text:p><text:s/>5,822,1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18205" table:style-name="ce12">
            <text:p><text:s/>718,205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5329295" table:style-name="ce14">
            <text:p><text:s/>5,329,2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4281" table:style-name="ce14">
            <text:p><text:s/>824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13534657" table:style-name="ce12">
            <text:p><text:s/>13,534,65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49256" table:style-name="ce12">
            <text:p><text:s/>4,249,256<text:s/></text:p>
          </table:table-cell>
          <table:table-cell table:style-name="ce12"/>
          <table:table-cell office:value-type="float" office:value="4294" table:style-name="ce14">
            <text:p><text:s/>4,294<text:s/></text:p>
          </table:table-cell>
          <table:table-cell office:value-type="float" office:value="13369867" table:style-name="ce14">
            <text:p><text:s/>13,369,86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80760" table:style-name="ce14">
            <text:p><text:s/>3,480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3198946" table:style-name="ce12">
            <text:p><text:s/>3,198,9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557207" table:style-name="ce12">
            <text:p><text:s/>6,557,207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3159875" table:style-name="ce14">
            <text:p><text:s/>3,159,87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710361" table:style-name="ce14">
            <text:p><text:s/>5,710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5008289" table:style-name="ce12">
            <text:p><text:s/>5,008,28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648902" table:style-name="ce12">
            <text:p><text:s/>11,648,902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4050662" table:style-name="ce14">
            <text:p><text:s/>4,050,66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055750" table:style-name="ce14">
            <text:p><text:s/>12,055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56" table:style-name="ce12">
            <text:p><text:s/>6,156<text:s/></text:p>
          </table:table-cell>
          <table:table-cell office:value-type="float" office:value="5084702" table:style-name="ce12">
            <text:p><text:s/>5,084,70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000300" table:style-name="ce12">
            <text:p><text:s/>4,000,300<text:s/></text:p>
          </table:table-cell>
          <table:table-cell table:style-name="ce12"/>
          <table:table-cell office:value-type="float" office:value="6755" table:style-name="ce14">
            <text:p><text:s/>6,755<text:s/></text:p>
          </table:table-cell>
          <table:table-cell office:value-type="float" office:value="6641819" table:style-name="ce14">
            <text:p><text:s/>6,641,81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59651" table:style-name="ce14">
            <text:p><text:s/>4,759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935" table:style-name="ce12">
            <text:p><text:s/>6,935<text:s/></text:p>
          </table:table-cell>
          <table:table-cell office:value-type="float" office:value="6515288" table:style-name="ce12">
            <text:p><text:s/>6,515,28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550571" table:style-name="ce12">
            <text:p><text:s/>8,550,571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5848517" table:style-name="ce14">
            <text:p><text:s/>5,848,51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26758" table:style-name="ce14">
            <text:p><text:s/>5,526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2503006" table:style-name="ce12">
            <text:p><text:s/>2,503,0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2535180" table:style-name="ce14">
            <text:p><text:s/>2,535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216349" table:style-name="ce12">
            <text:p><text:s/>2,216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2455688" table:style-name="ce14">
            <text:p><text:s/>2,455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4290591" table:style-name="ce12">
            <text:p><text:s/>4,290,59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008598" table:style-name="ce12">
            <text:p><text:s/>10,008,598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4108737" table:style-name="ce14">
            <text:p><text:s/>4,108,73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64834" table:style-name="ce14">
            <text:p><text:s/>8,164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2547512" table:style-name="ce12">
            <text:p><text:s/>2,547,5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31290" table:style-name="ce12">
            <text:p><text:s/>1,231,290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2637388" table:style-name="ce14">
            <text:p><text:s/>2,637,3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91059" table:style-name="ce14">
            <text:p><text:s/>891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40" table:style-name="ce12">
            <text:p><text:s/>40,440<text:s/></text:p>
          </table:table-cell>
          <table:table-cell office:value-type="float" office:value="113815114" table:style-name="ce12">
            <text:p><text:s/>113,815,114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81445890" table:style-name="ce12">
            <text:p><text:s/>81,445,890<text:s/></text:p>
          </table:table-cell>
          <table:table-cell table:style-name="ce12"/>
          <table:table-cell office:value-type="float" office:value="40448" table:style-name="ce14">
            <text:p><text:s/>40,448<text:s/></text:p>
          </table:table-cell>
          <table:table-cell office:value-type="float" office:value="116463049" table:style-name="ce14">
            <text:p><text:s/>116,463,049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82419257" table:style-name="ce14">
            <text:p><text:s/>82,419,2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8882165" table:style-name="ce12">
            <text:p><text:s/>8,882,1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74832" table:style-name="ce12">
            <text:p><text:s/>674,832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9899198" table:style-name="ce14">
            <text:p><text:s/>9,899,19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40834" table:style-name="ce14">
            <text:p><text:s/>840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3617144" table:style-name="ce12">
            <text:p><text:s/>3,617,14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07309" table:style-name="ce12">
            <text:p><text:s/>2,607,309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3826537" table:style-name="ce14">
            <text:p><text:s/>3,826,53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00303" table:style-name="ce14">
            <text:p><text:s/>2,900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4033388" table:style-name="ce12">
            <text:p><text:s/>4,033,38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23003" table:style-name="ce12">
            <text:p><text:s/>923,003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3764079" table:style-name="ce14">
            <text:p><text:s/>3,764,07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8271" table:style-name="ce14">
            <text:p><text:s/>82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09" table:style-name="ce12">
            <text:p><text:s/>7,709<text:s/></text:p>
          </table:table-cell>
          <table:table-cell office:value-type="float" office:value="13517892" table:style-name="ce12">
            <text:p><text:s/>13,517,89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046468" table:style-name="ce12">
            <text:p><text:s/>7,046,468<text:s/></text:p>
          </table:table-cell>
          <table:table-cell table:style-name="ce12"/>
          <table:table-cell office:value-type="float" office:value="7505" table:style-name="ce14">
            <text:p><text:s/>7,505<text:s/></text:p>
          </table:table-cell>
          <table:table-cell office:value-type="float" office:value="13625974" table:style-name="ce14">
            <text:p><text:s/>13,625,9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234237" table:style-name="ce14">
            <text:p><text:s/>6,234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8551420" table:style-name="ce12">
            <text:p><text:s/>8,551,4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044" table:style-name="ce12">
            <text:p><text:s/>22,044<text:s/></text:p>
          </table:table-cell>
          <table:table-cell table:style-name="ce12"/>
          <table:table-cell office:value-type="float" office:value="5053" table:style-name="ce14">
            <text:p><text:s/>5,053<text:s/></text:p>
          </table:table-cell>
          <table:table-cell office:value-type="float" office:value="7910690" table:style-name="ce14">
            <text:p><text:s/>7,910,6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4538" table:style-name="ce14">
            <text:p><text:s/>534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612967" table:style-name="ce12">
            <text:p><text:s/>612,9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568613" table:style-name="ce14">
            <text:p><text:s/>568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801834" table:style-name="ce12">
            <text:p><text:s/>1,801,8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702319" table:style-name="ce14">
            <text:p><text:s/>1,702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5030" table:style-name="ce12">
            <text:p><text:s/>165,030<text:s/></text:p>
          </table:table-cell>
          <table:table-cell office:value-type="float" office:value="846597548" table:style-name="ce12">
            <text:p><text:s/>846,597,548<text:s/></text:p>
          </table:table-cell>
          <table:table-cell office:value-type="float" office:value="7762" table:style-name="ce12">
            <text:p><text:s/>7,762<text:s/></text:p>
          </table:table-cell>
          <table:table-cell office:value-type="float" office:value="634591299" table:style-name="ce12">
            <text:p><text:s/>634,591,299<text:s/></text:p>
          </table:table-cell>
          <table:table-cell table:style-name="ce12"/>
          <table:table-cell office:value-type="float" office:value="163457" table:style-name="ce14">
            <text:p><text:s/>163,457<text:s/></text:p>
          </table:table-cell>
          <table:table-cell office:value-type="float" office:value="880232724" table:style-name="ce14">
            <text:p><text:s/>880,232,724<text:s/></text:p>
          </table:table-cell>
          <table:table-cell office:value-type="float" office:value="8062" table:style-name="ce14">
            <text:p><text:s/>8,062<text:s/></text:p>
          </table:table-cell>
          <table:table-cell office:value-type="float" office:value="680554520" table:style-name="ce14">
            <text:p><text:s/>680,554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320" table:style-name="ce12">
            <text:p><text:s/>112,320<text:s/></text:p>
          </table:table-cell>
          <table:table-cell office:value-type="float" office:value="514310017" table:style-name="ce12">
            <text:p><text:s/>514,310,017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507951700" table:style-name="ce12">
            <text:p><text:s/>507,951,700<text:s/></text:p>
          </table:table-cell>
          <table:table-cell table:style-name="ce12"/>
          <table:table-cell office:value-type="float" office:value="109020" table:style-name="ce14">
            <text:p><text:s/>109,020<text:s/></text:p>
          </table:table-cell>
          <table:table-cell office:value-type="float" office:value="519202987" table:style-name="ce14">
            <text:p><text:s/>519,202,987<text:s/></text:p>
          </table:table-cell>
          <table:table-cell office:value-type="float" office:value="5354" table:style-name="ce14">
            <text:p><text:s/>5,354<text:s/></text:p>
          </table:table-cell>
          <table:table-cell office:value-type="float" office:value="471743990" table:style-name="ce14">
            <text:p><text:s/>471,743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9437" table:style-name="ce12">
            <text:p><text:s/>89,437<text:s/></text:p>
          </table:table-cell>
          <table:table-cell office:value-type="float" office:value="398164342" table:style-name="ce12">
            <text:p><text:s/>398,164,342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286591158" table:style-name="ce12">
            <text:p><text:s/>286,591,158<text:s/></text:p>
          </table:table-cell>
          <table:table-cell table:style-name="ce12"/>
          <table:table-cell office:value-type="float" office:value="88695" table:style-name="ce14">
            <text:p><text:s/>88,695<text:s/></text:p>
          </table:table-cell>
          <table:table-cell office:value-type="float" office:value="409848815" table:style-name="ce14">
            <text:p><text:s/>409,848,815<text:s/></text:p>
          </table:table-cell>
          <table:table-cell office:value-type="float" office:value="3990" table:style-name="ce14">
            <text:p><text:s/>3,990<text:s/></text:p>
          </table:table-cell>
          <table:table-cell office:value-type="float" office:value="310551035" table:style-name="ce14">
            <text:p><text:s/>310,551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8634" table:style-name="ce12">
            <text:p><text:s/>218,634<text:s/></text:p>
          </table:table-cell>
          <table:table-cell office:value-type="float" office:value="942705229" table:style-name="ce12">
            <text:p><text:s/>942,705,229<text:s/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734731814" table:style-name="ce12">
            <text:p><text:s/>734,731,814<text:s/></text:p>
          </table:table-cell>
          <table:table-cell table:style-name="ce12"/>
          <table:table-cell office:value-type="float" office:value="225781" table:style-name="ce14">
            <text:p><text:s/>225,781<text:s/></text:p>
          </table:table-cell>
          <table:table-cell office:value-type="float" office:value="983882577" table:style-name="ce14">
            <text:p><text:s/>983,882,577<text:s/></text:p>
          </table:table-cell>
          <table:table-cell office:value-type="float" office:value="6961" table:style-name="ce14">
            <text:p><text:s/>6,961<text:s/></text:p>
          </table:table-cell>
          <table:table-cell office:value-type="float" office:value="668454354" table:style-name="ce14">
            <text:p><text:s/>668,454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497" table:style-name="ce12">
            <text:p><text:s/>34,497<text:s/></text:p>
          </table:table-cell>
          <table:table-cell office:value-type="float" office:value="84194315" table:style-name="ce12">
            <text:p><text:s/>84,194,315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0133328" table:style-name="ce12">
            <text:p><text:s/>80,133,328<text:s/></text:p>
          </table:table-cell>
          <table:table-cell table:style-name="ce12"/>
          <table:table-cell office:value-type="float" office:value="35662" table:style-name="ce14">
            <text:p><text:s/>35,662<text:s/></text:p>
          </table:table-cell>
          <table:table-cell office:value-type="float" office:value="92700793" table:style-name="ce14">
            <text:p><text:s/>92,700,793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5922627" table:style-name="ce14">
            <text:p><text:s/>75,922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750" table:style-name="ce12">
            <text:p><text:s/>41,750<text:s/></text:p>
          </table:table-cell>
          <table:table-cell office:value-type="float" office:value="107293030" table:style-name="ce12">
            <text:p><text:s/>107,293,030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07861082" table:style-name="ce12">
            <text:p><text:s/>107,861,082<text:s/></text:p>
          </table:table-cell>
          <table:table-cell table:style-name="ce12"/>
          <table:table-cell office:value-type="float" office:value="43482" table:style-name="ce14">
            <text:p><text:s/>43,482<text:s/></text:p>
          </table:table-cell>
          <table:table-cell office:value-type="float" office:value="113135612" table:style-name="ce14">
            <text:p><text:s/>113,135,612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23023938" table:style-name="ce14">
            <text:p><text:s/>123,023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462" table:style-name="ce12">
            <text:p><text:s/>25,462<text:s/></text:p>
          </table:table-cell>
          <table:table-cell office:value-type="float" office:value="71745716" table:style-name="ce12">
            <text:p><text:s/>71,745,716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7543066" table:style-name="ce12">
            <text:p><text:s/>77,543,066<text:s/></text:p>
          </table:table-cell>
          <table:table-cell table:style-name="ce12"/>
          <table:table-cell office:value-type="float" office:value="25623" table:style-name="ce14">
            <text:p><text:s/>25,623<text:s/></text:p>
          </table:table-cell>
          <table:table-cell office:value-type="float" office:value="75292624" table:style-name="ce14">
            <text:p><text:s/>75,292,624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72775311" table:style-name="ce14">
            <text:p><text:s/>72,775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29" table:style-name="ce12">
            <text:p><text:s/>31,729<text:s/></text:p>
          </table:table-cell>
          <table:table-cell office:value-type="float" office:value="83830964" table:style-name="ce12">
            <text:p><text:s/>83,830,964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68149212" table:style-name="ce12">
            <text:p><text:s/>68,149,212<text:s/></text:p>
          </table:table-cell>
          <table:table-cell table:style-name="ce12"/>
          <table:table-cell office:value-type="float" office:value="31930" table:style-name="ce14">
            <text:p><text:s/>31,930<text:s/></text:p>
          </table:table-cell>
          <table:table-cell office:value-type="float" office:value="85704293" table:style-name="ce14">
            <text:p><text:s/>85,704,293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1995747" table:style-name="ce14">
            <text:p><text:s/>61,995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13450810" table:style-name="ce12">
            <text:p><text:s/>13,450,810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7757726" table:style-name="ce12">
            <text:p><text:s/>57,757,726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13660743" table:style-name="ce14">
            <text:p><text:s/>13,660,743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60107805" table:style-name="ce14">
            <text:p><text:s/>60,107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744" table:style-name="ce12">
            <text:p><text:s/>25,744<text:s/></text:p>
          </table:table-cell>
          <table:table-cell office:value-type="float" office:value="59092030" table:style-name="ce12">
            <text:p><text:s/>59,092,030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63676314" table:style-name="ce12">
            <text:p><text:s/>63,676,314<text:s/></text:p>
          </table:table-cell>
          <table:table-cell table:style-name="ce12"/>
          <table:table-cell office:value-type="float" office:value="25409" table:style-name="ce14">
            <text:p><text:s/>25,409<text:s/></text:p>
          </table:table-cell>
          <table:table-cell office:value-type="float" office:value="62432113" table:style-name="ce14">
            <text:p><text:s/>62,432,113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6467467" table:style-name="ce14">
            <text:p><text:s/>56,467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51" table:style-name="ce12">
            <text:p><text:s/>31,051<text:s/></text:p>
          </table:table-cell>
          <table:table-cell office:value-type="float" office:value="88031254" table:style-name="ce12">
            <text:p><text:s/>88,031,254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74203677" table:style-name="ce12">
            <text:p><text:s/>74,203,677<text:s/></text:p>
          </table:table-cell>
          <table:table-cell table:style-name="ce12"/>
          <table:table-cell office:value-type="float" office:value="29615" table:style-name="ce14">
            <text:p><text:s/>29,615<text:s/></text:p>
          </table:table-cell>
          <table:table-cell office:value-type="float" office:value="80752852" table:style-name="ce14">
            <text:p><text:s/>80,752,852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61830681" table:style-name="ce14">
            <text:p><text:s/>61,830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86" table:style-name="ce12">
            <text:p><text:s/>10,786<text:s/></text:p>
          </table:table-cell>
          <table:table-cell office:value-type="float" office:value="25131954" table:style-name="ce12">
            <text:p><text:s/>25,131,95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992124" table:style-name="ce12">
            <text:p><text:s/>29,992,124<text:s/></text:p>
          </table:table-cell>
          <table:table-cell table:style-name="ce12"/>
          <table:table-cell office:value-type="float" office:value="10759" table:style-name="ce14">
            <text:p><text:s/>10,759<text:s/></text:p>
          </table:table-cell>
          <table:table-cell office:value-type="float" office:value="26046213" table:style-name="ce14">
            <text:p><text:s/>26,046,21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0227033" table:style-name="ce14">
            <text:p><text:s/>30,227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716" table:style-name="ce12">
            <text:p><text:s/>71,716<text:s/></text:p>
          </table:table-cell>
          <table:table-cell office:value-type="float" office:value="182609976" table:style-name="ce12">
            <text:p><text:s/>182,609,976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57429601" table:style-name="ce12">
            <text:p><text:s/>157,429,601<text:s/></text:p>
          </table:table-cell>
          <table:table-cell table:style-name="ce12"/>
          <table:table-cell office:value-type="float" office:value="75071" table:style-name="ce14">
            <text:p><text:s/>75,071<text:s/></text:p>
          </table:table-cell>
          <table:table-cell office:value-type="float" office:value="198115200" table:style-name="ce14">
            <text:p><text:s/>198,115,200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170959624" table:style-name="ce14">
            <text:p><text:s/>170,959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5056" table:style-name="ce12">
            <text:p><text:s/>95,056<text:s/></text:p>
          </table:table-cell>
          <table:table-cell office:value-type="float" office:value="273218495" table:style-name="ce12">
            <text:p><text:s/>273,218,495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247936258" table:style-name="ce12">
            <text:p><text:s/>247,936,258<text:s/></text:p>
          </table:table-cell>
          <table:table-cell table:style-name="ce12"/>
          <table:table-cell office:value-type="float" office:value="94603" table:style-name="ce14">
            <text:p><text:s/>94,603<text:s/></text:p>
          </table:table-cell>
          <table:table-cell office:value-type="float" office:value="274264111" table:style-name="ce14">
            <text:p><text:s/>274,264,111<text:s/></text:p>
          </table:table-cell>
          <table:table-cell office:value-type="float" office:value="3434" table:style-name="ce14">
            <text:p><text:s/>3,434<text:s/></text:p>
          </table:table-cell>
          <table:table-cell office:value-type="float" office:value="239609373" table:style-name="ce14">
            <text:p><text:s/>239,609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8822" table:style-name="ce12">
            <text:p><text:s/>58,822<text:s/></text:p>
          </table:table-cell>
          <table:table-cell office:value-type="float" office:value="193361471" table:style-name="ce12">
            <text:p><text:s/>193,361,471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62549375" table:style-name="ce12">
            <text:p><text:s/>162,549,375<text:s/></text:p>
          </table:table-cell>
          <table:table-cell table:style-name="ce12"/>
          <table:table-cell office:value-type="float" office:value="58285" table:style-name="ce14">
            <text:p><text:s/>58,285<text:s/></text:p>
          </table:table-cell>
          <table:table-cell office:value-type="float" office:value="192327280" table:style-name="ce14">
            <text:p><text:s/>192,327,280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45123957" table:style-name="ce14">
            <text:p><text:s/>145,123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8495" table:style-name="ce12">
            <text:p><text:s/>68,495<text:s/></text:p>
          </table:table-cell>
          <table:table-cell office:value-type="float" office:value="213239363" table:style-name="ce12">
            <text:p><text:s/>213,239,363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168363040" table:style-name="ce12">
            <text:p><text:s/>168,363,040<text:s/></text:p>
          </table:table-cell>
          <table:table-cell table:style-name="ce12"/>
          <table:table-cell office:value-type="float" office:value="67327" table:style-name="ce14">
            <text:p><text:s/>67,327<text:s/></text:p>
          </table:table-cell>
          <table:table-cell office:value-type="float" office:value="218398487" table:style-name="ce14">
            <text:p><text:s/>218,398,487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177105377" table:style-name="ce14">
            <text:p><text:s/>177,105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447" table:style-name="ce12">
            <text:p><text:s/>39,447<text:s/></text:p>
          </table:table-cell>
          <table:table-cell office:value-type="float" office:value="100861122" table:style-name="ce12">
            <text:p><text:s/>100,861,122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80526047" table:style-name="ce12">
            <text:p><text:s/>80,526,047<text:s/></text:p>
          </table:table-cell>
          <table:table-cell table:style-name="ce12"/>
          <table:table-cell office:value-type="float" office:value="38867" table:style-name="ce14">
            <text:p><text:s/>38,867<text:s/></text:p>
          </table:table-cell>
          <table:table-cell office:value-type="float" office:value="103810725" table:style-name="ce14">
            <text:p><text:s/>103,810,725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84454197" table:style-name="ce14">
            <text:p><text:s/>84,454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228" table:style-name="ce12">
            <text:p><text:s/>38,228<text:s/></text:p>
          </table:table-cell>
          <table:table-cell office:value-type="float" office:value="118329480" table:style-name="ce12">
            <text:p><text:s/>118,329,480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16952366" table:style-name="ce12">
            <text:p><text:s/>116,952,366<text:s/></text:p>
          </table:table-cell>
          <table:table-cell table:style-name="ce12"/>
          <table:table-cell office:value-type="float" office:value="37689" table:style-name="ce14">
            <text:p><text:s/>37,689<text:s/></text:p>
          </table:table-cell>
          <table:table-cell office:value-type="float" office:value="113742489" table:style-name="ce14">
            <text:p><text:s/>113,742,489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05749202" table:style-name="ce14">
            <text:p><text:s/>105,749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535" table:style-name="ce12">
            <text:p><text:s/>20,535<text:s/></text:p>
          </table:table-cell>
          <table:table-cell office:value-type="float" office:value="46402732" table:style-name="ce12">
            <text:p><text:s/>46,402,732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33937753" table:style-name="ce12">
            <text:p><text:s/>33,937,753<text:s/></text:p>
          </table:table-cell>
          <table:table-cell table:style-name="ce12"/>
          <table:table-cell office:value-type="float" office:value="19828" table:style-name="ce14">
            <text:p><text:s/>19,828<text:s/></text:p>
          </table:table-cell>
          <table:table-cell office:value-type="float" office:value="46049782" table:style-name="ce14">
            <text:p><text:s/>46,049,782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28461349" table:style-name="ce14">
            <text:p><text:s/>28,461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320" table:style-name="ce12">
            <text:p><text:s/>58,320<text:s/></text:p>
          </table:table-cell>
          <table:table-cell office:value-type="float" office:value="164827293" table:style-name="ce12">
            <text:p><text:s/>164,827,293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10670060" table:style-name="ce12">
            <text:p><text:s/>110,670,060<text:s/></text:p>
          </table:table-cell>
          <table:table-cell table:style-name="ce12"/>
          <table:table-cell office:value-type="float" office:value="59196" table:style-name="ce14">
            <text:p><text:s/>59,196<text:s/></text:p>
          </table:table-cell>
          <table:table-cell office:value-type="float" office:value="171096658" table:style-name="ce14">
            <text:p><text:s/>171,096,658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20692368" table:style-name="ce14">
            <text:p><text:s/>120,692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12" table:style-name="ce12">
            <text:p><text:s/>64,312<text:s/></text:p>
          </table:table-cell>
          <table:table-cell office:value-type="float" office:value="171571502" table:style-name="ce12">
            <text:p><text:s/>171,571,502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157035766" table:style-name="ce12">
            <text:p><text:s/>157,035,766<text:s/></text:p>
          </table:table-cell>
          <table:table-cell table:style-name="ce12"/>
          <table:table-cell office:value-type="float" office:value="64827" table:style-name="ce14">
            <text:p><text:s/>64,827<text:s/></text:p>
          </table:table-cell>
          <table:table-cell office:value-type="float" office:value="177859342" table:style-name="ce14">
            <text:p><text:s/>177,859,342<text:s/></text:p>
          </table:table-cell>
          <table:table-cell office:value-type="float" office:value="2920" table:style-name="ce14">
            <text:p><text:s/>2,920<text:s/></text:p>
          </table:table-cell>
          <table:table-cell office:value-type="float" office:value="162379051" table:style-name="ce14">
            <text:p><text:s/>162,379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2252" table:style-name="ce12">
            <text:p><text:s/>12,252<text:s/></text:p>
          </table:table-cell>
          <table:table-cell office:value-type="float" office:value="22181214" table:style-name="ce12">
            <text:p><text:s/>22,181,21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201133" table:style-name="ce12">
            <text:p><text:s/>8,201,133<text:s/></text:p>
          </table:table-cell>
          <table:table-cell table:style-name="ce12"/>
          <table:table-cell office:value-type="float" office:value="11841" table:style-name="ce14">
            <text:p><text:s/>11,841<text:s/></text:p>
          </table:table-cell>
          <table:table-cell office:value-type="float" office:value="21939449" table:style-name="ce14">
            <text:p><text:s/>21,939,44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667760" table:style-name="ce14">
            <text:p><text:s/>10,667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322" table:style-name="ce12">
            <text:p><text:s/>21,322<text:s/></text:p>
          </table:table-cell>
          <table:table-cell office:value-type="float" office:value="46081546" table:style-name="ce12">
            <text:p><text:s/>46,081,546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9831638" table:style-name="ce12">
            <text:p><text:s/>39,831,638<text:s/></text:p>
          </table:table-cell>
          <table:table-cell table:style-name="ce12"/>
          <table:table-cell office:value-type="float" office:value="20855" table:style-name="ce14">
            <text:p><text:s/>20,855<text:s/></text:p>
          </table:table-cell>
          <table:table-cell office:value-type="float" office:value="43846122" table:style-name="ce14">
            <text:p><text:s/>43,846,12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1156796" table:style-name="ce14">
            <text:p><text:s/>31,156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5979" table:style-name="ce12">
            <text:p><text:s/>1,075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700711" table:style-name="ce14">
            <text:p><text:s/>700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7380" table:style-name="ce12">
            <text:p><text:s/>27,380<text:s/></text:p>
          </table:table-cell>
          <table:table-cell office:value-type="float" office:value="56585511" table:style-name="ce12">
            <text:p><text:s/>56,585,511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6116302" table:style-name="ce12">
            <text:p><text:s/>46,116,302<text:s/></text:p>
          </table:table-cell>
          <table:table-cell table:style-name="ce12"/>
          <table:table-cell office:value-type="float" office:value="30052" table:style-name="ce14">
            <text:p><text:s/>30,052<text:s/></text:p>
          </table:table-cell>
          <table:table-cell office:value-type="float" office:value="65465240" table:style-name="ce14">
            <text:p><text:s/>65,465,240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4771399" table:style-name="ce14">
            <text:p><text:s/>54,771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1692177" table:style-name="ce12">
            <text:p><text:s/>1,692,17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669515" table:style-name="ce12">
            <text:p><text:s/>8,669,515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824039" table:style-name="ce14">
            <text:p><text:s/>1,824,03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226981" table:style-name="ce14">
            <text:p><text:s/>9,226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27" table:style-name="ce12">
            <text:p><text:s/>6,027<text:s/></text:p>
          </table:table-cell>
          <table:table-cell office:value-type="float" office:value="9080269" table:style-name="ce12">
            <text:p><text:s/>9,080,2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11104" table:style-name="ce12">
            <text:p><text:s/>2,511,104<text:s/></text:p>
          </table:table-cell>
          <table:table-cell table:style-name="ce12"/>
          <table:table-cell office:value-type="float" office:value="6282" table:style-name="ce14">
            <text:p><text:s/>6,282<text:s/></text:p>
          </table:table-cell>
          <table:table-cell office:value-type="float" office:value="9455508" table:style-name="ce14">
            <text:p><text:s/>9,455,50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37820" table:style-name="ce14">
            <text:p><text:s/>2,037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221" table:style-name="ce12">
            <text:p><text:s/>29,221<text:s/></text:p>
          </table:table-cell>
          <table:table-cell office:value-type="float" office:value="70345226" table:style-name="ce12">
            <text:p><text:s/>70,345,226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7416369" table:style-name="ce12">
            <text:p><text:s/>37,416,369<text:s/></text:p>
          </table:table-cell>
          <table:table-cell table:style-name="ce12"/>
          <table:table-cell office:value-type="float" office:value="27809" table:style-name="ce14">
            <text:p><text:s/>27,809<text:s/></text:p>
          </table:table-cell>
          <table:table-cell office:value-type="float" office:value="68278115" table:style-name="ce14">
            <text:p><text:s/>68,278,115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9197195" table:style-name="ce14">
            <text:p><text:s/>39,197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22" table:style-name="ce12">
            <text:p><text:s/>10,822<text:s/></text:p>
          </table:table-cell>
          <table:table-cell office:value-type="float" office:value="26182652" table:style-name="ce12">
            <text:p><text:s/>26,182,65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470497" table:style-name="ce12">
            <text:p><text:s/>25,470,497<text:s/></text:p>
          </table:table-cell>
          <table:table-cell table:style-name="ce12"/>
          <table:table-cell office:value-type="float" office:value="10961" table:style-name="ce14">
            <text:p><text:s/>10,961<text:s/></text:p>
          </table:table-cell>
          <table:table-cell office:value-type="float" office:value="30038798" table:style-name="ce14">
            <text:p><text:s/>30,038,79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1285423" table:style-name="ce14">
            <text:p><text:s/>21,285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98" table:style-name="ce12">
            <text:p><text:s/>5,498<text:s/></text:p>
          </table:table-cell>
          <table:table-cell office:value-type="float" office:value="12483927" table:style-name="ce12">
            <text:p><text:s/>12,483,9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524414" table:style-name="ce12">
            <text:p><text:s/>10,524,414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3222869" table:style-name="ce14">
            <text:p><text:s/>13,222,86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739678" table:style-name="ce14">
            <text:p><text:s/>9,739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4242694" table:style-name="ce12">
            <text:p><text:s/>4,242,6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4058558" table:style-name="ce14">
            <text:p><text:s/>4,058,5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64" table:style-name="ce12">
            <text:p><text:s/>25,464<text:s/></text:p>
          </table:table-cell>
          <table:table-cell office:value-type="float" office:value="62082277" table:style-name="ce12">
            <text:p><text:s/>62,082,277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3701939" table:style-name="ce12">
            <text:p><text:s/>23,701,939<text:s/></text:p>
          </table:table-cell>
          <table:table-cell table:style-name="ce12"/>
          <table:table-cell office:value-type="float" office:value="27256" table:style-name="ce14">
            <text:p><text:s/>27,256<text:s/></text:p>
          </table:table-cell>
          <table:table-cell office:value-type="float" office:value="64359953" table:style-name="ce14">
            <text:p><text:s/>64,359,95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2419172" table:style-name="ce14">
            <text:p><text:s/>22,419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2345" table:style-name="ce12">
            <text:p><text:s/>22,345<text:s/></text:p>
          </table:table-cell>
          <table:table-cell office:value-type="float" office:value="56710518" table:style-name="ce12">
            <text:p><text:s/>56,710,51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5554148" table:style-name="ce12">
            <text:p><text:s/>25,554,148<text:s/></text:p>
          </table:table-cell>
          <table:table-cell table:style-name="ce12"/>
          <table:table-cell office:value-type="float" office:value="21383" table:style-name="ce14">
            <text:p><text:s/>21,383<text:s/></text:p>
          </table:table-cell>
          <table:table-cell office:value-type="float" office:value="55809775" table:style-name="ce14">
            <text:p><text:s/>55,809,775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7846375" table:style-name="ce14">
            <text:p><text:s/>27,846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10371647" table:style-name="ce12">
            <text:p><text:s/>10,371,6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65592" table:style-name="ce12">
            <text:p><text:s/>3,065,592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9902100" table:style-name="ce14">
            <text:p><text:s/>9,902,1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00498" table:style-name="ce14">
            <text:p><text:s/>2,000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4988097" table:style-name="ce12">
            <text:p><text:s/>4,988,09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105690" table:style-name="ce12">
            <text:p><text:s/>6,105,690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4092542" table:style-name="ce14">
            <text:p><text:s/>4,092,54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36523" table:style-name="ce14">
            <text:p><text:s/>5,236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146" table:style-name="ce12">
            <text:p><text:s/>20,146<text:s/></text:p>
          </table:table-cell>
          <table:table-cell office:value-type="float" office:value="46693339" table:style-name="ce12">
            <text:p><text:s/>46,693,339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4758749" table:style-name="ce12">
            <text:p><text:s/>24,758,749<text:s/></text:p>
          </table:table-cell>
          <table:table-cell table:style-name="ce12"/>
          <table:table-cell office:value-type="float" office:value="20495" table:style-name="ce14">
            <text:p><text:s/>20,495<text:s/></text:p>
          </table:table-cell>
          <table:table-cell office:value-type="float" office:value="45458343" table:style-name="ce14">
            <text:p><text:s/>45,458,343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9533664" table:style-name="ce14">
            <text:p><text:s/>19,533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679" table:style-name="ce12">
            <text:p><text:s/>43,679<text:s/></text:p>
          </table:table-cell>
          <table:table-cell office:value-type="float" office:value="117374813" table:style-name="ce12">
            <text:p><text:s/>117,374,813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9155750" table:style-name="ce12">
            <text:p><text:s/>39,155,750<text:s/></text:p>
          </table:table-cell>
          <table:table-cell table:style-name="ce12"/>
          <table:table-cell office:value-type="float" office:value="43922" table:style-name="ce14">
            <text:p><text:s/>43,922<text:s/></text:p>
          </table:table-cell>
          <table:table-cell office:value-type="float" office:value="117477745" table:style-name="ce14">
            <text:p><text:s/>117,477,745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6683911" table:style-name="ce14">
            <text:p><text:s/>36,683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2779" table:style-name="ce12">
            <text:p><text:s/>82,779<text:s/></text:p>
          </table:table-cell>
          <table:table-cell office:value-type="float" office:value="221758018" table:style-name="ce12">
            <text:p><text:s/>221,758,018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82068549" table:style-name="ce12">
            <text:p><text:s/>82,068,549<text:s/></text:p>
          </table:table-cell>
          <table:table-cell table:style-name="ce12"/>
          <table:table-cell office:value-type="float" office:value="81567" table:style-name="ce14">
            <text:p><text:s/>81,567<text:s/></text:p>
          </table:table-cell>
          <table:table-cell office:value-type="float" office:value="221451726" table:style-name="ce14">
            <text:p><text:s/>221,451,726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3190781" table:style-name="ce14">
            <text:p><text:s/>83,190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8350" table:style-name="ce12">
            <text:p><text:s/>28,350<text:s/></text:p>
          </table:table-cell>
          <table:table-cell office:value-type="float" office:value="72161417" table:style-name="ce12">
            <text:p><text:s/>72,161,417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483792" table:style-name="ce12">
            <text:p><text:s/>30,483,792<text:s/></text:p>
          </table:table-cell>
          <table:table-cell table:style-name="ce12"/>
          <table:table-cell office:value-type="float" office:value="28046" table:style-name="ce14">
            <text:p><text:s/>28,046<text:s/></text:p>
          </table:table-cell>
          <table:table-cell office:value-type="float" office:value="70716206" table:style-name="ce14">
            <text:p><text:s/>70,716,20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9147128" table:style-name="ce14">
            <text:p><text:s/>29,147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153" table:style-name="ce12">
            <text:p><text:s/>17,153<text:s/></text:p>
          </table:table-cell>
          <table:table-cell office:value-type="float" office:value="39749788" table:style-name="ce12">
            <text:p><text:s/>39,749,78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8057391" table:style-name="ce12">
            <text:p><text:s/>18,057,391<text:s/></text:p>
          </table:table-cell>
          <table:table-cell table:style-name="ce12"/>
          <table:table-cell office:value-type="float" office:value="17282" table:style-name="ce14">
            <text:p><text:s/>17,282<text:s/></text:p>
          </table:table-cell>
          <table:table-cell office:value-type="float" office:value="39767698" table:style-name="ce14">
            <text:p><text:s/>39,767,69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6441469" table:style-name="ce14">
            <text:p><text:s/>16,441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711" table:style-name="ce12">
            <text:p><text:s/>15,711<text:s/></text:p>
          </table:table-cell>
          <table:table-cell office:value-type="float" office:value="29453944" table:style-name="ce12">
            <text:p><text:s/>29,453,9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800278" table:style-name="ce12">
            <text:p><text:s/>5,800,278<text:s/></text:p>
          </table:table-cell>
          <table:table-cell table:style-name="ce12"/>
          <table:table-cell office:value-type="float" office:value="16466" table:style-name="ce14">
            <text:p><text:s/>16,466<text:s/></text:p>
          </table:table-cell>
          <table:table-cell office:value-type="float" office:value="31118645" table:style-name="ce14">
            <text:p><text:s/>31,118,6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76700" table:style-name="ce14">
            <text:p><text:s/>4,876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840" table:style-name="ce12">
            <text:p><text:s/>12,840<text:s/></text:p>
          </table:table-cell>
          <table:table-cell office:value-type="float" office:value="37525187" table:style-name="ce12">
            <text:p><text:s/>37,525,18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77540" table:style-name="ce12">
            <text:p><text:s/>6,577,540<text:s/></text:p>
          </table:table-cell>
          <table:table-cell table:style-name="ce12"/>
          <table:table-cell office:value-type="float" office:value="12682" table:style-name="ce14">
            <text:p><text:s/>12,682<text:s/></text:p>
          </table:table-cell>
          <table:table-cell office:value-type="float" office:value="35357316" table:style-name="ce14">
            <text:p><text:s/>35,357,31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520657" table:style-name="ce14">
            <text:p><text:s/>6,520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20277633" table:style-name="ce12">
            <text:p><text:s/>20,277,6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40847" table:style-name="ce12">
            <text:p><text:s/>1,540,847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6612239" table:style-name="ce14">
            <text:p><text:s/>6,612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2507610" table:style-name="ce12">
            <text:p><text:s/>2,507,61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301210" table:style-name="ce12">
            <text:p><text:s/>13,301,210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2376769" table:style-name="ce14">
            <text:p><text:s/>2,376,76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704291" table:style-name="ce14">
            <text:p><text:s/>13,704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84" table:style-name="ce12">
            <text:p><text:s/>13,084<text:s/></text:p>
          </table:table-cell>
          <table:table-cell office:value-type="float" office:value="22574767" table:style-name="ce12">
            <text:p><text:s/>22,574,76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088790" table:style-name="ce12">
            <text:p><text:s/>5,088,790<text:s/></text:p>
          </table:table-cell>
          <table:table-cell table:style-name="ce12"/>
          <table:table-cell office:value-type="float" office:value="12547" table:style-name="ce14">
            <text:p><text:s/>12,547<text:s/></text:p>
          </table:table-cell>
          <table:table-cell office:value-type="float" office:value="21589872" table:style-name="ce14">
            <text:p><text:s/>21,589,87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600814" table:style-name="ce14">
            <text:p><text:s/>5,600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5201472" table:style-name="ce12">
            <text:p><text:s/>5,201,4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93268" table:style-name="ce12">
            <text:p><text:s/>1,693,268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4879753" table:style-name="ce14">
            <text:p><text:s/>4,879,7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80941" table:style-name="ce14">
            <text:p><text:s/>2,880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4602990" table:style-name="ce12">
            <text:p><text:s/>4,602,99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84465" table:style-name="ce12">
            <text:p><text:s/>1,084,465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4565580" table:style-name="ce14">
            <text:p><text:s/>4,565,58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72191" table:style-name="ce14">
            <text:p><text:s/>1,072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6783931" table:style-name="ce12">
            <text:p><text:s/>6,783,9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30320" table:style-name="ce12">
            <text:p><text:s/>1,330,320<text:s/></text:p>
          </table:table-cell>
          <table:table-cell table:style-name="ce12"/>
          <table:table-cell office:value-type="float" office:value="6616" table:style-name="ce14">
            <text:p><text:s/>6,616<text:s/></text:p>
          </table:table-cell>
          <table:table-cell office:value-type="float" office:value="15261685" table:style-name="ce14">
            <text:p><text:s/>15,261,6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20711" table:style-name="ce14">
            <text:p><text:s/>3,720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09168" table:style-name="ce12">
            <text:p><text:s/>709,1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06786" table:style-name="ce12">
            <text:p><text:s/>2,406,786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686982" table:style-name="ce14">
            <text:p><text:s/>686,9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76875" table:style-name="ce14">
            <text:p><text:s/>2,176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40358" table:style-name="ce12">
            <text:p><text:s/>240,35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99726" table:style-name="ce12">
            <text:p><text:s/>3,599,726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182217" table:style-name="ce14">
            <text:p><text:s/>182,21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29984" table:style-name="ce14">
            <text:p><text:s/>5,029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976" table:style-name="ce12">
            <text:p><text:s/>35,976<text:s/></text:p>
          </table:table-cell>
          <table:table-cell office:value-type="float" office:value="83715995" table:style-name="ce12">
            <text:p><text:s/>83,715,995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0623787" table:style-name="ce12">
            <text:p><text:s/>30,623,787<text:s/></text:p>
          </table:table-cell>
          <table:table-cell table:style-name="ce12"/>
          <table:table-cell office:value-type="float" office:value="38253" table:style-name="ce14">
            <text:p><text:s/>38,253<text:s/></text:p>
          </table:table-cell>
          <table:table-cell office:value-type="float" office:value="88029713" table:style-name="ce14">
            <text:p><text:s/>88,029,71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5378961" table:style-name="ce14">
            <text:p><text:s/>35,378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4772253" table:style-name="ce12">
            <text:p><text:s/>4,772,2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33444" table:style-name="ce12">
            <text:p><text:s/>5,133,444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4679202" table:style-name="ce14">
            <text:p><text:s/>4,679,20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53546" table:style-name="ce14">
            <text:p><text:s/>3,653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381" table:style-name="ce12">
            <text:p><text:s/>15,381<text:s/></text:p>
          </table:table-cell>
          <table:table-cell office:value-type="float" office:value="29468840" table:style-name="ce12">
            <text:p><text:s/>29,468,84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675792" table:style-name="ce12">
            <text:p><text:s/>13,675,792<text:s/></text:p>
          </table:table-cell>
          <table:table-cell table:style-name="ce12"/>
          <table:table-cell office:value-type="float" office:value="14566" table:style-name="ce14">
            <text:p><text:s/>14,566<text:s/></text:p>
          </table:table-cell>
          <table:table-cell office:value-type="float" office:value="28124620" table:style-name="ce14">
            <text:p><text:s/>28,124,62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803295" table:style-name="ce14">
            <text:p><text:s/>12,803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598423" table:style-name="ce12">
            <text:p><text:s/>1,598,42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433549" table:style-name="ce12">
            <text:p><text:s/>8,433,549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1546767" table:style-name="ce14">
            <text:p><text:s/>1,546,7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654645" table:style-name="ce14">
            <text:p><text:s/>7,654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24" table:style-name="ce12">
            <text:p><text:s/>7,224<text:s/></text:p>
          </table:table-cell>
          <table:table-cell office:value-type="float" office:value="18285542" table:style-name="ce12">
            <text:p><text:s/>18,285,54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028125" table:style-name="ce12">
            <text:p><text:s/>7,028,125<text:s/></text:p>
          </table:table-cell>
          <table:table-cell table:style-name="ce12"/>
          <table:table-cell office:value-type="float" office:value="7642" table:style-name="ce14">
            <text:p><text:s/>7,642<text:s/></text:p>
          </table:table-cell>
          <table:table-cell office:value-type="float" office:value="18385988" table:style-name="ce14">
            <text:p><text:s/>18,385,98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8168377" table:style-name="ce14">
            <text:p><text:s/>8,168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444405" table:style-name="ce12">
            <text:p><text:s/>3,444,4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31250" table:style-name="ce12">
            <text:p><text:s/>6,831,250<text:s/></text:p>
          </table:table-cell>
          <table:table-cell table:style-name="ce12"/>
          <table:table-cell office:value-type="float" office:value="1217" table:style-name="ce14">
            <text:p><text:s/>1,217<text:s/></text:p>
          </table:table-cell>
          <table:table-cell office:value-type="float" office:value="2876441" table:style-name="ce14">
            <text:p><text:s/>2,876,4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57794" table:style-name="ce14">
            <text:p><text:s/>4,757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20869886" table:style-name="ce12">
            <text:p><text:s/>20,869,88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896271" table:style-name="ce12">
            <text:p><text:s/>10,896,271<text:s/></text:p>
          </table:table-cell>
          <table:table-cell table:style-name="ce12"/>
          <table:table-cell office:value-type="float" office:value="9067" table:style-name="ce14">
            <text:p><text:s/>9,067<text:s/></text:p>
          </table:table-cell>
          <table:table-cell office:value-type="float" office:value="20909088" table:style-name="ce14">
            <text:p><text:s/>20,909,08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679764" table:style-name="ce14">
            <text:p><text:s/>9,679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1873122" table:style-name="ce14">
            <text:p><text:s/>1,873,12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272648" table:style-name="ce14">
            <text:p><text:s/>5,272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69906" table:style-name="ce14">
            <text:p><text:s/>69,9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2675" table:style-name="ce14">
            <text:p><text:s/>92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821630" table:style-name="ce12">
            <text:p><text:s/>1,821,6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794641" table:style-name="ce12">
            <text:p><text:s/>5,794,641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790312" table:style-name="ce14">
            <text:p><text:s/>1,790,3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01634" table:style-name="ce14">
            <text:p><text:s/>5,801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519" table:style-name="ce12">
            <text:p><text:s/>8,519<text:s/></text:p>
          </table:table-cell>
          <table:table-cell office:value-type="float" office:value="14612696" table:style-name="ce12">
            <text:p><text:s/>14,612,69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64580" table:style-name="ce12">
            <text:p><text:s/>1,764,580<text:s/></text:p>
          </table:table-cell>
          <table:table-cell table:style-name="ce12"/>
          <table:table-cell office:value-type="float" office:value="8229" table:style-name="ce14">
            <text:p><text:s/>8,229<text:s/></text:p>
          </table:table-cell>
          <table:table-cell office:value-type="float" office:value="13810122" table:style-name="ce14">
            <text:p><text:s/>13,810,1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74050" table:style-name="ce14">
            <text:p><text:s/>2,074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5147787" table:style-name="ce12">
            <text:p><text:s/>5,147,78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594380" table:style-name="ce12">
            <text:p><text:s/>5,594,380<text:s/></text:p>
          </table:table-cell>
          <table:table-cell table:style-name="ce12"/>
          <table:table-cell office:value-type="float" office:value="5681" table:style-name="ce14">
            <text:p><text:s/>5,681<text:s/></text:p>
          </table:table-cell>
          <table:table-cell office:value-type="float" office:value="6145872" table:style-name="ce14">
            <text:p><text:s/>6,145,87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42507" table:style-name="ce14">
            <text:p><text:s/>5,642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5089040" table:style-name="ce12">
            <text:p><text:s/>5,089,04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528953" table:style-name="ce12">
            <text:p><text:s/>4,528,953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948398" table:style-name="ce14">
            <text:p><text:s/>4,948,39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47388" table:style-name="ce14">
            <text:p><text:s/>4,247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2710382" table:style-name="ce12">
            <text:p><text:s/>2,710,3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272034" table:style-name="ce12">
            <text:p><text:s/>4,272,034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3056737" table:style-name="ce14">
            <text:p><text:s/>3,056,73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452414" table:style-name="ce14">
            <text:p><text:s/>4,452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3610550" table:style-name="ce12">
            <text:p><text:s/>3,610,55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54389" table:style-name="ce12">
            <text:p><text:s/>6,154,389<text:s/></text:p>
          </table:table-cell>
          <table:table-cell table:style-name="ce12"/>
          <table:table-cell office:value-type="float" office:value="4506" table:style-name="ce14">
            <text:p><text:s/>4,506<text:s/></text:p>
          </table:table-cell>
          <table:table-cell office:value-type="float" office:value="3743326" table:style-name="ce14">
            <text:p><text:s/>3,743,3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044490" table:style-name="ce14">
            <text:p><text:s/>4,044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896" table:style-name="ce12">
            <text:p><text:s/>25,89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14079" table:style-name="ce12">
            <text:p><text:s/>7,314,079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19322" table:style-name="ce14">
            <text:p><text:s/>19,32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946277" table:style-name="ce14">
            <text:p><text:s/>6,946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31" table:style-name="ce12">
            <text:p><text:s/>7,631<text:s/></text:p>
          </table:table-cell>
          <table:table-cell office:value-type="float" office:value="11628196" table:style-name="ce12">
            <text:p><text:s/>11,628,19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96392" table:style-name="ce12">
            <text:p><text:s/>2,896,392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10712216" table:style-name="ce14">
            <text:p><text:s/>10,712,2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735498" table:style-name="ce14">
            <text:p><text:s/>3,73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4920250" table:style-name="ce12">
            <text:p><text:s/>4,920,2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4951951" table:style-name="ce14">
            <text:p><text:s/>4,951,9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90877" table:style-name="ce12">
            <text:p><text:s/>190,87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932711" table:style-name="ce12">
            <text:p><text:s/>6,932,711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06176" table:style-name="ce14">
            <text:p><text:s/>206,17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830166" table:style-name="ce14">
            <text:p><text:s/>6,830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6108971" table:style-name="ce12">
            <text:p><text:s/>6,108,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5878745" table:style-name="ce14">
            <text:p><text:s/>5,878,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5346064" table:style-name="ce12">
            <text:p><text:s/>5,346,06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255491" table:style-name="ce12">
            <text:p><text:s/>8,255,491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5075971" table:style-name="ce14">
            <text:p><text:s/>5,075,97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215529" table:style-name="ce14">
            <text:p><text:s/>6,215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7004" table:style-name="ce12">
            <text:p><text:s/>167,00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30908" table:style-name="ce12">
            <text:p><text:s/>7,230,908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47956" table:style-name="ce14">
            <text:p><text:s/>147,95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43862" table:style-name="ce14">
            <text:p><text:s/>7,243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26599" table:style-name="ce12">
            <text:p><text:s/>226,59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415439" table:style-name="ce12">
            <text:p><text:s/>10,415,439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36706" table:style-name="ce14">
            <text:p><text:s/>236,70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555225" table:style-name="ce14">
            <text:p><text:s/>10,555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517206" table:style-name="ce12">
            <text:p><text:s/>1,517,20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086037" table:style-name="ce12">
            <text:p><text:s/>7,086,037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1590202" table:style-name="ce14">
            <text:p><text:s/>1,590,20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910280" table:style-name="ce14">
            <text:p><text:s/>7,910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5053037" table:style-name="ce12">
            <text:p><text:s/>5,053,0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98783" table:style-name="ce12">
            <text:p><text:s/>3,498,783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4958735" table:style-name="ce14">
            <text:p><text:s/>4,958,7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09076" table:style-name="ce14">
            <text:p><text:s/>3,709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482652" table:style-name="ce12">
            <text:p><text:s/>482,65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30765" table:style-name="ce12">
            <text:p><text:s/>7,930,765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91147" table:style-name="ce14">
            <text:p><text:s/>491,14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705688" table:style-name="ce14">
            <text:p><text:s/>8,705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161" table:style-name="ce12">
            <text:p><text:s/>18,161<text:s/></text:p>
          </table:table-cell>
          <table:table-cell office:value-type="float" office:value="29396284" table:style-name="ce12">
            <text:p><text:s/>29,396,28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5790359" table:style-name="ce12">
            <text:p><text:s/>15,790,359<text:s/></text:p>
          </table:table-cell>
          <table:table-cell table:style-name="ce12"/>
          <table:table-cell office:value-type="float" office:value="19236" table:style-name="ce14">
            <text:p><text:s/>19,236<text:s/></text:p>
          </table:table-cell>
          <table:table-cell office:value-type="float" office:value="31219674" table:style-name="ce14">
            <text:p><text:s/>31,219,67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328348" table:style-name="ce14">
            <text:p><text:s/>12,328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264057" table:style-name="ce12">
            <text:p><text:s/>1,264,05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925216" table:style-name="ce12">
            <text:p><text:s/>8,925,216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1283787" table:style-name="ce14">
            <text:p><text:s/>1,283,78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837661" table:style-name="ce14">
            <text:p><text:s/>8,83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6420605" table:style-name="ce12">
            <text:p><text:s/>6,420,60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63936" table:style-name="ce12">
            <text:p><text:s/>3,363,936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5948427" table:style-name="ce14">
            <text:p><text:s/>5,948,4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74209" table:style-name="ce14">
            <text:p><text:s/>3,974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8777748" table:style-name="ce12">
            <text:p><text:s/>8,777,74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014582" table:style-name="ce12">
            <text:p><text:s/>6,014,582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7730823" table:style-name="ce14">
            <text:p><text:s/>7,730,82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99313" table:style-name="ce14">
            <text:p><text:s/>5,599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19644680" table:style-name="ce12">
            <text:p><text:s/>19,644,68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1769727" table:style-name="ce12">
            <text:p><text:s/>31,769,727<text:s/></text:p>
          </table:table-cell>
          <table:table-cell table:style-name="ce12"/>
          <table:table-cell office:value-type="float" office:value="8823" table:style-name="ce14">
            <text:p><text:s/>8,823<text:s/></text:p>
          </table:table-cell>
          <table:table-cell office:value-type="float" office:value="17257518" table:style-name="ce14">
            <text:p><text:s/>17,257,51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4458666" table:style-name="ce14">
            <text:p><text:s/>34,458,6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20" table:style-name="ce12">
            <text:p><text:s/>7,620<text:s/></text:p>
          </table:table-cell>
          <table:table-cell office:value-type="float" office:value="10906377" table:style-name="ce12">
            <text:p><text:s/>10,906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63" table:style-name="ce14">
            <text:p><text:s/>7,463<text:s/></text:p>
          </table:table-cell>
          <table:table-cell office:value-type="float" office:value="10195530" table:style-name="ce14">
            <text:p><text:s/>10,195,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320933" table:style-name="ce12">
            <text:p><text:s/>4,320,9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6855" table:style-name="ce12">
            <text:p><text:s/>1,126,855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373599" table:style-name="ce14">
            <text:p><text:s/>4,373,59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84223" table:style-name="ce14">
            <text:p><text:s/>984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5152997" table:style-name="ce12">
            <text:p><text:s/>5,152,99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2975" table:style-name="ce12">
            <text:p><text:s/>562,975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5376272" table:style-name="ce14">
            <text:p><text:s/>5,376,2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4978" table:style-name="ce14">
            <text:p><text:s/>484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2846142" table:style-name="ce12">
            <text:p><text:s/>2,846,1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1358" table:style-name="ce12">
            <text:p><text:s/>591,358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316906" table:style-name="ce14">
            <text:p><text:s/>2,316,9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0856" table:style-name="ce14">
            <text:p><text:s/>610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3392098" table:style-name="ce12">
            <text:p><text:s/>3,392,09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935621" table:style-name="ce12">
            <text:p><text:s/>3,935,621<text:s/></text:p>
          </table:table-cell>
          <table:table-cell table:style-name="ce12"/>
          <table:table-cell office:value-type="float" office:value="4264" table:style-name="ce14">
            <text:p><text:s/>4,264<text:s/></text:p>
          </table:table-cell>
          <table:table-cell office:value-type="float" office:value="3402577" table:style-name="ce14">
            <text:p><text:s/>3,402,57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298881" table:style-name="ce14">
            <text:p><text:s/>3,298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378979" table:style-name="ce12">
            <text:p><text:s/>1,378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401850" table:style-name="ce14">
            <text:p><text:s/>1,401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6756324" table:style-name="ce12">
            <text:p><text:s/>6,756,3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43844" table:style-name="ce12">
            <text:p><text:s/>2,343,844<text:s/></text:p>
          </table:table-cell>
          <table:table-cell table:style-name="ce12"/>
          <table:table-cell office:value-type="float" office:value="4439" table:style-name="ce14">
            <text:p><text:s/>4,439<text:s/></text:p>
          </table:table-cell>
          <table:table-cell office:value-type="float" office:value="7417970" table:style-name="ce14">
            <text:p><text:s/>7,417,9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05882" table:style-name="ce14">
            <text:p><text:s/>1,805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874118" table:style-name="ce12">
            <text:p><text:s/>3,874,1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07535" table:style-name="ce12">
            <text:p><text:s/>3,007,535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3590167" table:style-name="ce14">
            <text:p><text:s/>3,590,16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73570" table:style-name="ce14">
            <text:p><text:s/>2,673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718856" table:style-name="ce12">
            <text:p><text:s/>1,718,85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3598243" table:style-name="ce12">
            <text:p><text:s/>13,598,243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1723809" table:style-name="ce14">
            <text:p><text:s/>1,723,809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4238907" table:style-name="ce14">
            <text:p><text:s/>14,23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2884970" table:style-name="ce12">
            <text:p><text:s/>2,884,97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90551" table:style-name="ce12">
            <text:p><text:s/>2,690,551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2571954" table:style-name="ce14">
            <text:p><text:s/>2,571,9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37957" table:style-name="ce14">
            <text:p><text:s/>1,537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8330901" table:style-name="ce12">
            <text:p><text:s/>8,330,90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701595" table:style-name="ce12">
            <text:p><text:s/>7,701,595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9147100" table:style-name="ce14">
            <text:p><text:s/>9,147,10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528970" table:style-name="ce14">
            <text:p><text:s/>7,528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4915927" table:style-name="ce12">
            <text:p><text:s/>4,915,9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5000371" table:style-name="ce14">
            <text:p><text:s/>5,000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5339528" table:style-name="ce12">
            <text:p><text:s/>5,339,5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13671" table:style-name="ce12">
            <text:p><text:s/>1,513,671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5302389" table:style-name="ce14">
            <text:p><text:s/>5,302,38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35319" table:style-name="ce14">
            <text:p><text:s/>2,235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2150829" table:style-name="ce12">
            <text:p><text:s/>2,150,8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2250469" table:style-name="ce14">
            <text:p><text:s/>2,250,4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5750013" table:style-name="ce12">
            <text:p><text:s/>5,750,0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6280473" table:style-name="ce14">
            <text:p><text:s/>6,280,4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3439" table:style-name="ce14">
            <text:p><text:s/>403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728442" table:style-name="ce12">
            <text:p><text:s/>8,728,4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51741" table:style-name="ce12">
            <text:p><text:s/>2,351,741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7921681" table:style-name="ce14">
            <text:p><text:s/>7,921,6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32613" table:style-name="ce14">
            <text:p><text:s/>1,532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3552457" table:style-name="ce12">
            <text:p><text:s/>3,552,4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69060" table:style-name="ce12">
            <text:p><text:s/>1,369,060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480274" table:style-name="ce14">
            <text:p><text:s/>3,480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13721113" table:style-name="ce12">
            <text:p><text:s/>13,721,1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9916" table:style-name="ce12">
            <text:p><text:s/>509,916<text:s/></text:p>
          </table:table-cell>
          <table:table-cell table:style-name="ce12"/>
          <table:table-cell office:value-type="float" office:value="4995" table:style-name="ce14">
            <text:p><text:s/>4,995<text:s/></text:p>
          </table:table-cell>
          <table:table-cell office:value-type="float" office:value="12604534" table:style-name="ce14">
            <text:p><text:s/>12,604,5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9772" table:style-name="ce14">
            <text:p><text:s/>1,619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12759280" table:style-name="ce12">
            <text:p><text:s/>12,759,280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3230115" table:style-name="ce12">
            <text:p><text:s/>23,230,115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15082018" table:style-name="ce14">
            <text:p><text:s/>15,082,01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745629" table:style-name="ce14">
            <text:p><text:s/>16,745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430070" table:style-name="ce12">
            <text:p><text:s/>1,430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1421016" table:style-name="ce14">
            <text:p><text:s/>1,421,0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7023" table:style-name="ce12">
            <text:p><text:s/>137,023<text:s/></text:p>
          </table:table-cell>
          <table:table-cell office:value-type="float" office:value="627098131" table:style-name="ce12">
            <text:p><text:s/>627,098,131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467552218" table:style-name="ce12">
            <text:p><text:s/>467,552,218<text:s/></text:p>
          </table:table-cell>
          <table:table-cell table:style-name="ce12"/>
          <table:table-cell office:value-type="float" office:value="131152" table:style-name="ce14">
            <text:p><text:s/>131,152<text:s/></text:p>
          </table:table-cell>
          <table:table-cell office:value-type="float" office:value="625719433" table:style-name="ce14">
            <text:p><text:s/>625,719,433<text:s/></text:p>
          </table:table-cell>
          <table:table-cell office:value-type="float" office:value="4641" table:style-name="ce14">
            <text:p><text:s/>4,641<text:s/></text:p>
          </table:table-cell>
          <table:table-cell office:value-type="float" office:value="477454030" table:style-name="ce14">
            <text:p><text:s/>477,454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0536" table:style-name="ce12">
            <text:p><text:s/>100,536<text:s/></text:p>
          </table:table-cell>
          <table:table-cell office:value-type="float" office:value="414748246" table:style-name="ce12">
            <text:p><text:s/>414,748,246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406741715" table:style-name="ce12">
            <text:p><text:s/>406,741,715<text:s/></text:p>
          </table:table-cell>
          <table:table-cell table:style-name="ce12"/>
          <table:table-cell office:value-type="float" office:value="95920" table:style-name="ce14">
            <text:p><text:s/>95,920<text:s/></text:p>
          </table:table-cell>
          <table:table-cell office:value-type="float" office:value="409665236" table:style-name="ce14">
            <text:p><text:s/>409,665,236<text:s/></text:p>
          </table:table-cell>
          <table:table-cell office:value-type="float" office:value="4557" table:style-name="ce14">
            <text:p><text:s/>4,557<text:s/></text:p>
          </table:table-cell>
          <table:table-cell office:value-type="float" office:value="416894447" table:style-name="ce14">
            <text:p><text:s/>416,894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475" table:style-name="ce12">
            <text:p><text:s/>22,475<text:s/></text:p>
          </table:table-cell>
          <table:table-cell office:value-type="float" office:value="62313206" table:style-name="ce12">
            <text:p><text:s/>62,313,206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75346145" table:style-name="ce12">
            <text:p><text:s/>75,346,145<text:s/></text:p>
          </table:table-cell>
          <table:table-cell table:style-name="ce12"/>
          <table:table-cell office:value-type="float" office:value="23618" table:style-name="ce14">
            <text:p><text:s/>23,618<text:s/></text:p>
          </table:table-cell>
          <table:table-cell office:value-type="float" office:value="66514996" table:style-name="ce14">
            <text:p><text:s/>66,514,996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66384218" table:style-name="ce14">
            <text:p><text:s/>66,384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13667759" table:style-name="ce12">
            <text:p><text:s/>13,667,75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5845608" table:style-name="ce12">
            <text:p><text:s/>35,845,608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12995035" table:style-name="ce14">
            <text:p><text:s/>12,995,03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6835049" table:style-name="ce14">
            <text:p><text:s/>36,835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8743" table:style-name="ce12">
            <text:p><text:s/>78,743<text:s/></text:p>
          </table:table-cell>
          <table:table-cell office:value-type="float" office:value="306830346" table:style-name="ce12">
            <text:p><text:s/>306,830,346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209449877" table:style-name="ce12">
            <text:p><text:s/>209,449,877<text:s/></text:p>
          </table:table-cell>
          <table:table-cell table:style-name="ce12"/>
          <table:table-cell office:value-type="float" office:value="79710" table:style-name="ce14">
            <text:p><text:s/>79,710<text:s/></text:p>
          </table:table-cell>
          <table:table-cell office:value-type="float" office:value="312930123" table:style-name="ce14">
            <text:p><text:s/>312,930,123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215652924" table:style-name="ce14">
            <text:p><text:s/>215,652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725" table:style-name="ce12">
            <text:p><text:s/>21,725<text:s/></text:p>
          </table:table-cell>
          <table:table-cell office:value-type="float" office:value="65462101" table:style-name="ce12">
            <text:p><text:s/>65,462,101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64166302" table:style-name="ce12">
            <text:p><text:s/>64,166,302<text:s/></text:p>
          </table:table-cell>
          <table:table-cell table:style-name="ce12"/>
          <table:table-cell office:value-type="float" office:value="20437" table:style-name="ce14">
            <text:p><text:s/>20,437<text:s/></text:p>
          </table:table-cell>
          <table:table-cell office:value-type="float" office:value="62431682" table:style-name="ce14">
            <text:p><text:s/>62,431,68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55542690" table:style-name="ce14">
            <text:p><text:s/>55,542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237" table:style-name="ce12">
            <text:p><text:s/>52,237<text:s/></text:p>
          </table:table-cell>
          <table:table-cell office:value-type="float" office:value="170927316" table:style-name="ce12">
            <text:p><text:s/>170,927,316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11608759" table:style-name="ce12">
            <text:p><text:s/>111,608,759<text:s/></text:p>
          </table:table-cell>
          <table:table-cell table:style-name="ce12"/>
          <table:table-cell office:value-type="float" office:value="51688" table:style-name="ce14">
            <text:p><text:s/>51,688<text:s/></text:p>
          </table:table-cell>
          <table:table-cell office:value-type="float" office:value="171454719" table:style-name="ce14">
            <text:p><text:s/>171,454,71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10103765" table:style-name="ce14">
            <text:p><text:s/>110,103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62" table:style-name="ce12">
            <text:p><text:s/>39,962<text:s/></text:p>
          </table:table-cell>
          <table:table-cell office:value-type="float" office:value="99993178" table:style-name="ce12">
            <text:p><text:s/>99,993,178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7525380" table:style-name="ce12">
            <text:p><text:s/>67,525,380<text:s/></text:p>
          </table:table-cell>
          <table:table-cell table:style-name="ce12"/>
          <table:table-cell office:value-type="float" office:value="42429" table:style-name="ce14">
            <text:p><text:s/>42,429<text:s/></text:p>
          </table:table-cell>
          <table:table-cell office:value-type="float" office:value="101657143" table:style-name="ce14">
            <text:p><text:s/>101,657,143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74156772" table:style-name="ce14">
            <text:p><text:s/>74,156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449" table:style-name="ce12">
            <text:p><text:s/>92,449<text:s/></text:p>
          </table:table-cell>
          <table:table-cell office:value-type="float" office:value="307576593" table:style-name="ce12">
            <text:p><text:s/>307,576,593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247811426" table:style-name="ce12">
            <text:p><text:s/>247,811,426<text:s/></text:p>
          </table:table-cell>
          <table:table-cell table:style-name="ce12"/>
          <table:table-cell office:value-type="float" office:value="87341" table:style-name="ce14">
            <text:p><text:s/>87,341<text:s/></text:p>
          </table:table-cell>
          <table:table-cell office:value-type="float" office:value="295984581" table:style-name="ce14">
            <text:p><text:s/>295,984,581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266881074" table:style-name="ce14">
            <text:p><text:s/>266,881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760" table:style-name="ce12">
            <text:p><text:s/>45,760<text:s/></text:p>
          </table:table-cell>
          <table:table-cell office:value-type="float" office:value="124085628" table:style-name="ce12">
            <text:p><text:s/>124,085,628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93019720" table:style-name="ce12">
            <text:p><text:s/>93,019,720<text:s/></text:p>
          </table:table-cell>
          <table:table-cell table:style-name="ce12"/>
          <table:table-cell office:value-type="float" office:value="45674" table:style-name="ce14">
            <text:p><text:s/>45,674<text:s/></text:p>
          </table:table-cell>
          <table:table-cell office:value-type="float" office:value="127431416" table:style-name="ce14">
            <text:p><text:s/>127,431,416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93391950" table:style-name="ce14">
            <text:p><text:s/>93,39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064" table:style-name="ce12">
            <text:p><text:s/>77,064<text:s/></text:p>
          </table:table-cell>
          <table:table-cell office:value-type="float" office:value="331507539" table:style-name="ce12">
            <text:p><text:s/>331,507,539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90492690" table:style-name="ce12">
            <text:p><text:s/>290,492,690<text:s/></text:p>
          </table:table-cell>
          <table:table-cell table:style-name="ce12"/>
          <table:table-cell office:value-type="float" office:value="84984" table:style-name="ce14">
            <text:p><text:s/>84,984<text:s/></text:p>
          </table:table-cell>
          <table:table-cell office:value-type="float" office:value="346659705" table:style-name="ce14">
            <text:p><text:s/>346,659,705<text:s/></text:p>
          </table:table-cell>
          <table:table-cell office:value-type="float" office:value="3759" table:style-name="ce14">
            <text:p><text:s/>3,759<text:s/></text:p>
          </table:table-cell>
          <table:table-cell office:value-type="float" office:value="281557799" table:style-name="ce14">
            <text:p><text:s/>281,557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052" table:style-name="ce12">
            <text:p><text:s/>56,052<text:s/></text:p>
          </table:table-cell>
          <table:table-cell office:value-type="float" office:value="220606406" table:style-name="ce12">
            <text:p><text:s/>220,606,406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67196593" table:style-name="ce12">
            <text:p><text:s/>167,196,593<text:s/></text:p>
          </table:table-cell>
          <table:table-cell table:style-name="ce12"/>
          <table:table-cell office:value-type="float" office:value="56552" table:style-name="ce14">
            <text:p><text:s/>56,552<text:s/></text:p>
          </table:table-cell>
          <table:table-cell office:value-type="float" office:value="222707994" table:style-name="ce14">
            <text:p><text:s/>222,707,994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77203423" table:style-name="ce14">
            <text:p><text:s/>177,203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544" table:style-name="ce12">
            <text:p><text:s/>51,544<text:s/></text:p>
          </table:table-cell>
          <table:table-cell office:value-type="float" office:value="191204778" table:style-name="ce12">
            <text:p><text:s/>191,204,778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04611879" table:style-name="ce12">
            <text:p><text:s/>204,611,879<text:s/></text:p>
          </table:table-cell>
          <table:table-cell table:style-name="ce12"/>
          <table:table-cell office:value-type="float" office:value="50013" table:style-name="ce14">
            <text:p><text:s/>50,013<text:s/></text:p>
          </table:table-cell>
          <table:table-cell office:value-type="float" office:value="197981253" table:style-name="ce14">
            <text:p><text:s/>197,981,253<text:s/></text:p>
          </table:table-cell>
          <table:table-cell office:value-type="float" office:value="3039" table:style-name="ce14">
            <text:p><text:s/>3,039<text:s/></text:p>
          </table:table-cell>
          <table:table-cell office:value-type="float" office:value="211685007" table:style-name="ce14">
            <text:p><text:s/>211,685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596" table:style-name="ce12">
            <text:p><text:s/>59,596<text:s/></text:p>
          </table:table-cell>
          <table:table-cell office:value-type="float" office:value="167768151" table:style-name="ce12">
            <text:p><text:s/>167,768,151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37140850" table:style-name="ce12">
            <text:p><text:s/>137,140,850<text:s/></text:p>
          </table:table-cell>
          <table:table-cell table:style-name="ce12"/>
          <table:table-cell office:value-type="float" office:value="59234" table:style-name="ce14">
            <text:p><text:s/>59,234<text:s/></text:p>
          </table:table-cell>
          <table:table-cell office:value-type="float" office:value="166866494" table:style-name="ce14">
            <text:p><text:s/>166,866,494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30059417" table:style-name="ce14">
            <text:p><text:s/>130,059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951" table:style-name="ce12">
            <text:p><text:s/>27,951<text:s/></text:p>
          </table:table-cell>
          <table:table-cell office:value-type="float" office:value="68544500" table:style-name="ce12">
            <text:p><text:s/>68,544,500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7549889" table:style-name="ce12">
            <text:p><text:s/>67,549,889<text:s/></text:p>
          </table:table-cell>
          <table:table-cell table:style-name="ce12"/>
          <table:table-cell office:value-type="float" office:value="28145" table:style-name="ce14">
            <text:p><text:s/>28,145<text:s/></text:p>
          </table:table-cell>
          <table:table-cell office:value-type="float" office:value="69988742" table:style-name="ce14">
            <text:p><text:s/>69,988,742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9573366" table:style-name="ce14">
            <text:p><text:s/>59,573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967" table:style-name="ce12">
            <text:p><text:s/>12,967<text:s/></text:p>
          </table:table-cell>
          <table:table-cell office:value-type="float" office:value="30823492" table:style-name="ce12">
            <text:p><text:s/>30,823,492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7301266" table:style-name="ce12">
            <text:p><text:s/>37,301,266<text:s/></text:p>
          </table:table-cell>
          <table:table-cell table:style-name="ce12"/>
          <table:table-cell office:value-type="float" office:value="14382" table:style-name="ce14">
            <text:p><text:s/>14,382<text:s/></text:p>
          </table:table-cell>
          <table:table-cell office:value-type="float" office:value="35740945" table:style-name="ce14">
            <text:p><text:s/>35,740,94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5345385" table:style-name="ce14">
            <text:p><text:s/>35,345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533" table:style-name="ce12">
            <text:p><text:s/>8,533<text:s/></text:p>
          </table:table-cell>
          <table:table-cell office:value-type="float" office:value="17988846" table:style-name="ce12">
            <text:p><text:s/>17,988,84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5681535" table:style-name="ce12">
            <text:p><text:s/>15,681,535<text:s/></text:p>
          </table:table-cell>
          <table:table-cell table:style-name="ce12"/>
          <table:table-cell office:value-type="float" office:value="8195" table:style-name="ce14">
            <text:p><text:s/>8,195<text:s/></text:p>
          </table:table-cell>
          <table:table-cell office:value-type="float" office:value="16722961" table:style-name="ce14">
            <text:p><text:s/>16,722,96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539816" table:style-name="ce14">
            <text:p><text:s/>12,539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132" table:style-name="ce12">
            <text:p><text:s/>11,132<text:s/></text:p>
          </table:table-cell>
          <table:table-cell office:value-type="float" office:value="24281826" table:style-name="ce12">
            <text:p><text:s/>24,281,826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0856808" table:style-name="ce12">
            <text:p><text:s/>20,856,808<text:s/></text:p>
          </table:table-cell>
          <table:table-cell table:style-name="ce12"/>
          <table:table-cell office:value-type="float" office:value="10831" table:style-name="ce14">
            <text:p><text:s/>10,831<text:s/></text:p>
          </table:table-cell>
          <table:table-cell office:value-type="float" office:value="25143817" table:style-name="ce14">
            <text:p><text:s/>25,143,81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811231" table:style-name="ce14">
            <text:p><text:s/>13,811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553" table:style-name="ce12">
            <text:p><text:s/>8,553<text:s/></text:p>
          </table:table-cell>
          <table:table-cell office:value-type="float" office:value="19000071" table:style-name="ce12">
            <text:p><text:s/>19,000,07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82883" table:style-name="ce12">
            <text:p><text:s/>4,682,883<text:s/></text:p>
          </table:table-cell>
          <table:table-cell table:style-name="ce12"/>
          <table:table-cell office:value-type="float" office:value="9190" table:style-name="ce14">
            <text:p><text:s/>9,190<text:s/></text:p>
          </table:table-cell>
          <table:table-cell office:value-type="float" office:value="19558232" table:style-name="ce14">
            <text:p><text:s/>19,558,23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431665" table:style-name="ce14">
            <text:p><text:s/>4,431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12905385" table:style-name="ce12">
            <text:p><text:s/>12,905,38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941397" table:style-name="ce12">
            <text:p><text:s/>5,941,397<text:s/></text:p>
          </table:table-cell>
          <table:table-cell table:style-name="ce12"/>
          <table:table-cell office:value-type="float" office:value="6532" table:style-name="ce14">
            <text:p><text:s/>6,532<text:s/></text:p>
          </table:table-cell>
          <table:table-cell office:value-type="float" office:value="11685235" table:style-name="ce14">
            <text:p><text:s/>11,685,2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239974" table:style-name="ce14">
            <text:p><text:s/>6,239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426" table:style-name="ce12">
            <text:p><text:s/>21,426<text:s/></text:p>
          </table:table-cell>
          <table:table-cell office:value-type="float" office:value="56563889" table:style-name="ce12">
            <text:p><text:s/>56,563,889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3330832" table:style-name="ce12">
            <text:p><text:s/>33,330,832<text:s/></text:p>
          </table:table-cell>
          <table:table-cell table:style-name="ce12"/>
          <table:table-cell office:value-type="float" office:value="21128" table:style-name="ce14">
            <text:p><text:s/>21,128<text:s/></text:p>
          </table:table-cell>
          <table:table-cell office:value-type="float" office:value="59138409" table:style-name="ce14">
            <text:p><text:s/>59,138,409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3851425" table:style-name="ce14">
            <text:p><text:s/>33,851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11052455" table:style-name="ce12">
            <text:p><text:s/>11,052,45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8305754" table:style-name="ce12">
            <text:p><text:s/>18,305,754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10708108" table:style-name="ce14">
            <text:p><text:s/>10,708,10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5424861" table:style-name="ce14">
            <text:p><text:s/>15,424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604" table:style-name="ce12">
            <text:p><text:s/>17,604<text:s/></text:p>
          </table:table-cell>
          <table:table-cell office:value-type="float" office:value="41877519" table:style-name="ce12">
            <text:p><text:s/>41,877,51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9018800" table:style-name="ce12">
            <text:p><text:s/>39,018,800<text:s/></text:p>
          </table:table-cell>
          <table:table-cell table:style-name="ce12"/>
          <table:table-cell office:value-type="float" office:value="18538" table:style-name="ce14">
            <text:p><text:s/>18,538<text:s/></text:p>
          </table:table-cell>
          <table:table-cell office:value-type="float" office:value="44023303" table:style-name="ce14">
            <text:p><text:s/>44,023,30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5951005" table:style-name="ce14">
            <text:p><text:s/>35,951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596375" table:style-name="ce12">
            <text:p><text:s/>1,596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1013517" table:style-name="ce14">
            <text:p><text:s/>1,013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357515" table:style-name="ce12">
            <text:p><text:s/>1,357,5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1226686" table:style-name="ce14">
            <text:p><text:s/>1,226,6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2122" table:style-name="ce14">
            <text:p><text:s/>562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2631947" table:style-name="ce12">
            <text:p><text:s/>2,631,94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144108" table:style-name="ce12">
            <text:p><text:s/>4,144,108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452196" table:style-name="ce14">
            <text:p><text:s/>2,452,19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93162" table:style-name="ce14">
            <text:p><text:s/>3,493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290" table:style-name="ce12">
            <text:p><text:s/>7,290<text:s/></text:p>
          </table:table-cell>
          <table:table-cell office:value-type="float" office:value="17689431" table:style-name="ce12">
            <text:p><text:s/>17,689,43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414802" table:style-name="ce12">
            <text:p><text:s/>9,414,802<text:s/></text:p>
          </table:table-cell>
          <table:table-cell table:style-name="ce12"/>
          <table:table-cell office:value-type="float" office:value="6992" table:style-name="ce14">
            <text:p><text:s/>6,992<text:s/></text:p>
          </table:table-cell>
          <table:table-cell office:value-type="float" office:value="17562741" table:style-name="ce14">
            <text:p><text:s/>17,562,7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097277" table:style-name="ce14">
            <text:p><text:s/>8,097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710561" table:style-name="ce12">
            <text:p><text:s/>2,710,56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28971" table:style-name="ce12">
            <text:p><text:s/>7,828,971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2385045" table:style-name="ce14">
            <text:p><text:s/>2,385,04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945546" table:style-name="ce14">
            <text:p><text:s/>6,945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581045" table:style-name="ce12">
            <text:p><text:s/>1,581,04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90497" table:style-name="ce12">
            <text:p><text:s/>8,890,497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691543" table:style-name="ce14">
            <text:p><text:s/>1,691,54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119432" table:style-name="ce14">
            <text:p><text:s/>9,119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4709079" table:style-name="ce12">
            <text:p><text:s/>4,709,07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06294" table:style-name="ce12">
            <text:p><text:s/>8,206,294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5212648" table:style-name="ce14">
            <text:p><text:s/>5,212,64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332489" table:style-name="ce14">
            <text:p><text:s/>8,332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939775" table:style-name="ce12">
            <text:p><text:s/>939,7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09087" table:style-name="ce12">
            <text:p><text:s/>2,109,087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839818" table:style-name="ce14">
            <text:p><text:s/>839,8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42954" table:style-name="ce14">
            <text:p><text:s/>2,542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3689695" table:style-name="ce12">
            <text:p><text:s/>3,689,69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79887" table:style-name="ce12">
            <text:p><text:s/>3,579,88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3450351" table:style-name="ce14">
            <text:p><text:s/>3,450,3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47381" table:style-name="ce14">
            <text:p><text:s/>3,447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613" table:style-name="ce12">
            <text:p><text:s/>26,613<text:s/></text:p>
          </table:table-cell>
          <table:table-cell office:value-type="float" office:value="58729821" table:style-name="ce12">
            <text:p><text:s/>58,729,821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4377911" table:style-name="ce12">
            <text:p><text:s/>44,377,911<text:s/></text:p>
          </table:table-cell>
          <table:table-cell table:style-name="ce12"/>
          <table:table-cell office:value-type="float" office:value="27131" table:style-name="ce14">
            <text:p><text:s/>27,131<text:s/></text:p>
          </table:table-cell>
          <table:table-cell office:value-type="float" office:value="60342036" table:style-name="ce14">
            <text:p><text:s/>60,342,036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4216047" table:style-name="ce14">
            <text:p><text:s/>44,216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847" table:style-name="ce12">
            <text:p><text:s/>37,847<text:s/></text:p>
          </table:table-cell>
          <table:table-cell office:value-type="float" office:value="91971106" table:style-name="ce12">
            <text:p><text:s/>91,971,106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5864305" table:style-name="ce12">
            <text:p><text:s/>55,864,305<text:s/></text:p>
          </table:table-cell>
          <table:table-cell table:style-name="ce12"/>
          <table:table-cell office:value-type="float" office:value="38596" table:style-name="ce14">
            <text:p><text:s/>38,596<text:s/></text:p>
          </table:table-cell>
          <table:table-cell office:value-type="float" office:value="95279275" table:style-name="ce14">
            <text:p><text:s/>95,279,275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58355272" table:style-name="ce14">
            <text:p><text:s/>58,355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890" table:style-name="ce12">
            <text:p><text:s/>13,890<text:s/></text:p>
          </table:table-cell>
          <table:table-cell office:value-type="float" office:value="26184919" table:style-name="ce12">
            <text:p><text:s/>26,184,9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22486" table:style-name="ce12">
            <text:p><text:s/>1,522,486<text:s/></text:p>
          </table:table-cell>
          <table:table-cell table:style-name="ce12"/>
          <table:table-cell office:value-type="float" office:value="14564" table:style-name="ce14">
            <text:p><text:s/>14,564<text:s/></text:p>
          </table:table-cell>
          <table:table-cell office:value-type="float" office:value="26885118" table:style-name="ce14">
            <text:p><text:s/>26,885,11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95917" table:style-name="ce14">
            <text:p><text:s/>3,595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4407320" table:style-name="ce12">
            <text:p><text:s/>4,407,3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61412" table:style-name="ce12">
            <text:p><text:s/>2,461,412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6353781" table:style-name="ce14">
            <text:p><text:s/>6,353,78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28484" table:style-name="ce14">
            <text:p><text:s/>3,328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545" table:style-name="ce12">
            <text:p><text:s/>23,545<text:s/></text:p>
          </table:table-cell>
          <table:table-cell office:value-type="float" office:value="60843731" table:style-name="ce12">
            <text:p><text:s/>60,843,731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5635297" table:style-name="ce12">
            <text:p><text:s/>35,635,297<text:s/></text:p>
          </table:table-cell>
          <table:table-cell table:style-name="ce12"/>
          <table:table-cell office:value-type="float" office:value="23373" table:style-name="ce14">
            <text:p><text:s/>23,373<text:s/></text:p>
          </table:table-cell>
          <table:table-cell office:value-type="float" office:value="60142509" table:style-name="ce14">
            <text:p><text:s/>60,142,509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6151953" table:style-name="ce14">
            <text:p><text:s/>36,151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990" table:style-name="ce12">
            <text:p><text:s/>26,990<text:s/></text:p>
          </table:table-cell>
          <table:table-cell office:value-type="float" office:value="82034171" table:style-name="ce12">
            <text:p><text:s/>82,034,171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6943309" table:style-name="ce12">
            <text:p><text:s/>36,943,309<text:s/></text:p>
          </table:table-cell>
          <table:table-cell table:style-name="ce12"/>
          <table:table-cell office:value-type="float" office:value="27998" table:style-name="ce14">
            <text:p><text:s/>27,998<text:s/></text:p>
          </table:table-cell>
          <table:table-cell office:value-type="float" office:value="82807604" table:style-name="ce14">
            <text:p><text:s/>82,807,604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8881387" table:style-name="ce14">
            <text:p><text:s/>38,881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673" table:style-name="ce12">
            <text:p><text:s/>12,673<text:s/></text:p>
          </table:table-cell>
          <table:table-cell office:value-type="float" office:value="37014548" table:style-name="ce12">
            <text:p><text:s/>37,014,54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419108" table:style-name="ce12">
            <text:p><text:s/>12,419,108<text:s/></text:p>
          </table:table-cell>
          <table:table-cell table:style-name="ce12"/>
          <table:table-cell office:value-type="float" office:value="12253" table:style-name="ce14">
            <text:p><text:s/>12,253<text:s/></text:p>
          </table:table-cell>
          <table:table-cell office:value-type="float" office:value="35094955" table:style-name="ce14">
            <text:p><text:s/>35,094,955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124393" table:style-name="ce14">
            <text:p><text:s/>11,124,3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990310" table:style-name="ce12">
            <text:p><text:s/>990,31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818491" table:style-name="ce12">
            <text:p><text:s/>5,818,491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903864" table:style-name="ce14">
            <text:p><text:s/>903,86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631608" table:style-name="ce14">
            <text:p><text:s/>5,631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31" table:style-name="ce12">
            <text:p><text:s/>6,631<text:s/></text:p>
          </table:table-cell>
          <table:table-cell office:value-type="float" office:value="6358812" table:style-name="ce12">
            <text:p><text:s/>6,358,81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19441" table:style-name="ce12">
            <text:p><text:s/>3,819,441<text:s/></text:p>
          </table:table-cell>
          <table:table-cell table:style-name="ce12"/>
          <table:table-cell office:value-type="float" office:value="5873" table:style-name="ce14">
            <text:p><text:s/>5,873<text:s/></text:p>
          </table:table-cell>
          <table:table-cell office:value-type="float" office:value="5806253" table:style-name="ce14">
            <text:p><text:s/>5,806,25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547936" table:style-name="ce14">
            <text:p><text:s/>4,547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453" table:style-name="ce12">
            <text:p><text:s/>9,453<text:s/></text:p>
          </table:table-cell>
          <table:table-cell office:value-type="float" office:value="9613038" table:style-name="ce12">
            <text:p><text:s/>9,613,03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31983" table:style-name="ce12">
            <text:p><text:s/>4,031,983<text:s/></text:p>
          </table:table-cell>
          <table:table-cell table:style-name="ce12"/>
          <table:table-cell office:value-type="float" office:value="8740" table:style-name="ce14">
            <text:p><text:s/>8,740<text:s/></text:p>
          </table:table-cell>
          <table:table-cell office:value-type="float" office:value="9228575" table:style-name="ce14">
            <text:p><text:s/>9,228,57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47862" table:style-name="ce14">
            <text:p><text:s/>3,14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2640564" table:style-name="ce12">
            <text:p><text:s/>2,640,56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71490" table:style-name="ce12">
            <text:p><text:s/>3,271,490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2729351" table:style-name="ce14">
            <text:p><text:s/>2,729,3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42005" table:style-name="ce14">
            <text:p><text:s/>3,142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293127" table:style-name="ce12">
            <text:p><text:s/>2,293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348520" table:style-name="ce14">
            <text:p><text:s/>2,348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685" table:style-name="ce12">
            <text:p><text:s/>30,685<text:s/></text:p>
          </table:table-cell>
          <table:table-cell office:value-type="float" office:value="75874018" table:style-name="ce12">
            <text:p><text:s/>75,874,018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3834176" table:style-name="ce12">
            <text:p><text:s/>43,834,176<text:s/></text:p>
          </table:table-cell>
          <table:table-cell table:style-name="ce12"/>
          <table:table-cell office:value-type="float" office:value="30823" table:style-name="ce14">
            <text:p><text:s/>30,823<text:s/></text:p>
          </table:table-cell>
          <table:table-cell office:value-type="float" office:value="72786021" table:style-name="ce14">
            <text:p><text:s/>72,786,021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51402315" table:style-name="ce14">
            <text:p><text:s/>51,402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3019630" table:style-name="ce12">
            <text:p><text:s/>3,019,6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9253" table:style-name="ce12">
            <text:p><text:s/>229,253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3057358" table:style-name="ce14">
            <text:p><text:s/>3,057,3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6744" table:style-name="ce14">
            <text:p><text:s/>206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2179115" table:style-name="ce12">
            <text:p><text:s/>2,179,1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9748" table:style-name="ce12">
            <text:p><text:s/>1,659,748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892210" table:style-name="ce14">
            <text:p><text:s/>1,892,2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61277" table:style-name="ce14">
            <text:p><text:s/>2,161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3969096" table:style-name="ce12">
            <text:p><text:s/>3,969,0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4017778" table:style-name="ce14">
            <text:p><text:s/>4,017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3435795" table:style-name="ce12">
            <text:p><text:s/>3,435,7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9930" table:style-name="ce12">
            <text:p><text:s/>2,719,930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3164752" table:style-name="ce14">
            <text:p><text:s/>3,164,7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17444" table:style-name="ce14">
            <text:p><text:s/>3,617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4806111" table:style-name="ce12">
            <text:p><text:s/>4,806,1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79072" table:style-name="ce12">
            <text:p><text:s/>2,379,072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4555387" table:style-name="ce14">
            <text:p><text:s/>4,555,3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82046" table:style-name="ce14">
            <text:p><text:s/>2,482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006" table:style-name="ce12">
            <text:p><text:s/>38,006<text:s/></text:p>
          </table:table-cell>
          <table:table-cell office:value-type="float" office:value="90424662" table:style-name="ce12">
            <text:p><text:s/>90,424,662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9016243" table:style-name="ce12">
            <text:p><text:s/>29,016,243<text:s/></text:p>
          </table:table-cell>
          <table:table-cell table:style-name="ce12"/>
          <table:table-cell office:value-type="float" office:value="38737" table:style-name="ce14">
            <text:p><text:s/>38,737<text:s/></text:p>
          </table:table-cell>
          <table:table-cell office:value-type="float" office:value="96328260" table:style-name="ce14">
            <text:p><text:s/>96,328,260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7423895" table:style-name="ce14">
            <text:p><text:s/>27,423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919908" table:style-name="ce12">
            <text:p><text:s/>919,90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886199" table:style-name="ce12">
            <text:p><text:s/>5,886,199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1072234" table:style-name="ce14">
            <text:p><text:s/>1,072,23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192987" table:style-name="ce14">
            <text:p><text:s/>6,192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58452" table:style-name="ce12">
            <text:p><text:s/>258,4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72720" table:style-name="ce12">
            <text:p><text:s/>5,372,720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213827" table:style-name="ce14">
            <text:p><text:s/>213,8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01462" table:style-name="ce14">
            <text:p><text:s/>5,301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613440" table:style-name="ce12">
            <text:p><text:s/>2,613,44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16837" table:style-name="ce12">
            <text:p><text:s/>3,616,837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2896326" table:style-name="ce14">
            <text:p><text:s/>2,896,32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478999" table:style-name="ce14">
            <text:p><text:s/>6,478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53" table:style-name="ce12">
            <text:p><text:s/>5,653<text:s/></text:p>
          </table:table-cell>
          <table:table-cell office:value-type="float" office:value="6074046" table:style-name="ce12">
            <text:p><text:s/>6,074,04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69799" table:style-name="ce12">
            <text:p><text:s/>3,469,799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6023559" table:style-name="ce14">
            <text:p><text:s/>6,023,55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288287" table:style-name="ce14">
            <text:p><text:s/>3,288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2791673" table:style-name="ce12">
            <text:p><text:s/>2,791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2338862" table:style-name="ce14">
            <text:p><text:s/>2,338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972866" table:style-name="ce12">
            <text:p><text:s/>972,8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62886" table:style-name="ce12">
            <text:p><text:s/>2,262,886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747691" table:style-name="ce14">
            <text:p><text:s/>747,6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93493" table:style-name="ce14">
            <text:p><text:s/>2,693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15729" table:style-name="ce12">
            <text:p><text:s/>215,7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23107" table:style-name="ce12">
            <text:p><text:s/>1,623,107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215281" table:style-name="ce14">
            <text:p><text:s/>215,2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33560" table:style-name="ce14">
            <text:p><text:s/>2,433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3476098" table:style-name="ce12">
            <text:p><text:s/>3,476,0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06736" table:style-name="ce12">
            <text:p><text:s/>1,106,736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3259177" table:style-name="ce14">
            <text:p><text:s/>3,259,17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9337" table:style-name="ce14">
            <text:p><text:s/>1,029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898954" table:style-name="ce12">
            <text:p><text:s/>4,898,9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66807" table:style-name="ce12">
            <text:p><text:s/>3,466,807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4582830" table:style-name="ce14">
            <text:p><text:s/>4,582,8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08177" table:style-name="ce14">
            <text:p><text:s/>3,80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7156905" table:style-name="ce12">
            <text:p><text:s/>7,156,90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33974" table:style-name="ce12">
            <text:p><text:s/>5,133,974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7434387" table:style-name="ce14">
            <text:p><text:s/>7,434,38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59608" table:style-name="ce14">
            <text:p><text:s/>4,959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68340" table:style-name="ce12">
            <text:p><text:s/>368,34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27417" table:style-name="ce12">
            <text:p><text:s/>8,327,417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95899" table:style-name="ce14">
            <text:p><text:s/>295,8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352683" table:style-name="ce14">
            <text:p><text:s/>4,352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416133" table:style-name="ce12">
            <text:p><text:s/>1,416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1352229" table:style-name="ce14">
            <text:p><text:s/>1,352,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7869" table:style-name="ce12">
            <text:p><text:s/>87,869<text:s/></text:p>
          </table:table-cell>
          <table:table-cell office:value-type="float" office:value="399192173" table:style-name="ce12">
            <text:p><text:s/>399,192,173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426488354" table:style-name="ce12">
            <text:p><text:s/>426,488,354<text:s/></text:p>
          </table:table-cell>
          <table:table-cell table:style-name="ce12"/>
          <table:table-cell office:value-type="float" office:value="85495" table:style-name="ce14">
            <text:p><text:s/>85,495<text:s/></text:p>
          </table:table-cell>
          <table:table-cell office:value-type="float" office:value="385195095" table:style-name="ce14">
            <text:p><text:s/>385,195,095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439900686" table:style-name="ce14">
            <text:p><text:s/>439,900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561" table:style-name="ce12">
            <text:p><text:s/>176,561<text:s/></text:p>
          </table:table-cell>
          <table:table-cell office:value-type="float" office:value="796427590" table:style-name="ce12">
            <text:p><text:s/>796,427,590<text:s/></text:p>
          </table:table-cell>
          <table:table-cell office:value-type="float" office:value="6893" table:style-name="ce12">
            <text:p><text:s/>6,893<text:s/></text:p>
          </table:table-cell>
          <table:table-cell office:value-type="float" office:value="711641712" table:style-name="ce12">
            <text:p><text:s/>711,641,712<text:s/></text:p>
          </table:table-cell>
          <table:table-cell table:style-name="ce12"/>
          <table:table-cell office:value-type="float" office:value="173250" table:style-name="ce14">
            <text:p><text:s/>173,250<text:s/></text:p>
          </table:table-cell>
          <table:table-cell office:value-type="float" office:value="812018909" table:style-name="ce14">
            <text:p><text:s/>812,018,909<text:s/></text:p>
          </table:table-cell>
          <table:table-cell office:value-type="float" office:value="6309" table:style-name="ce14">
            <text:p><text:s/>6,309<text:s/></text:p>
          </table:table-cell>
          <table:table-cell office:value-type="float" office:value="649283360" table:style-name="ce14">
            <text:p><text:s/>649,283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372" table:style-name="ce12">
            <text:p><text:s/>65,372<text:s/></text:p>
          </table:table-cell>
          <table:table-cell office:value-type="float" office:value="230972725" table:style-name="ce12">
            <text:p><text:s/>230,972,725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26062392" table:style-name="ce12">
            <text:p><text:s/>226,062,392<text:s/></text:p>
          </table:table-cell>
          <table:table-cell table:style-name="ce12"/>
          <table:table-cell office:value-type="float" office:value="58933" table:style-name="ce14">
            <text:p><text:s/>58,933<text:s/></text:p>
          </table:table-cell>
          <table:table-cell office:value-type="float" office:value="211469148" table:style-name="ce14">
            <text:p><text:s/>211,469,148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14039927" table:style-name="ce14">
            <text:p><text:s/>214,039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2444" table:style-name="ce12">
            <text:p><text:s/>132,444<text:s/></text:p>
          </table:table-cell>
          <table:table-cell office:value-type="float" office:value="536303243" table:style-name="ce12">
            <text:p><text:s/>536,303,243<text:s/></text:p>
          </table:table-cell>
          <table:table-cell office:value-type="float" office:value="5455" table:style-name="ce12">
            <text:p><text:s/>5,455<text:s/></text:p>
          </table:table-cell>
          <table:table-cell office:value-type="float" office:value="550628760" table:style-name="ce12">
            <text:p><text:s/>550,628,760<text:s/></text:p>
          </table:table-cell>
          <table:table-cell table:style-name="ce12"/>
          <table:table-cell office:value-type="float" office:value="155410" table:style-name="ce14">
            <text:p><text:s/>155,410<text:s/></text:p>
          </table:table-cell>
          <table:table-cell office:value-type="float" office:value="648279592" table:style-name="ce14">
            <text:p><text:s/>648,279,592<text:s/></text:p>
          </table:table-cell>
          <table:table-cell office:value-type="float" office:value="5788" table:style-name="ce14">
            <text:p><text:s/>5,788<text:s/></text:p>
          </table:table-cell>
          <table:table-cell office:value-type="float" office:value="582381409" table:style-name="ce14">
            <text:p><text:s/>582,381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341" table:style-name="ce12">
            <text:p><text:s/>30,341<text:s/></text:p>
          </table:table-cell>
          <table:table-cell office:value-type="float" office:value="71959947" table:style-name="ce12">
            <text:p><text:s/>71,959,947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4178953" table:style-name="ce12">
            <text:p><text:s/>44,178,953<text:s/></text:p>
          </table:table-cell>
          <table:table-cell table:style-name="ce12"/>
          <table:table-cell office:value-type="float" office:value="30814" table:style-name="ce14">
            <text:p><text:s/>30,814<text:s/></text:p>
          </table:table-cell>
          <table:table-cell office:value-type="float" office:value="74318538" table:style-name="ce14">
            <text:p><text:s/>74,318,538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9470350" table:style-name="ce14">
            <text:p><text:s/>49,470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22111668" table:style-name="ce12">
            <text:p><text:s/>22,111,668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80456563" table:style-name="ce12">
            <text:p><text:s/>80,456,563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24464647" table:style-name="ce14">
            <text:p><text:s/>24,464,647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72195612" table:style-name="ce14">
            <text:p><text:s/>72,195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25" table:style-name="ce14">
            <text:p><text:s/>25,525<text:s/></text:p>
          </table:table-cell>
          <table:table-cell office:value-type="float" office:value="69659839" table:style-name="ce14">
            <text:p><text:s/>69,659,839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1306540" table:style-name="ce14">
            <text:p><text:s/>51,306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797" table:style-name="ce12">
            <text:p><text:s/>30,797<text:s/></text:p>
          </table:table-cell>
          <table:table-cell office:value-type="float" office:value="86878433" table:style-name="ce12">
            <text:p><text:s/>86,878,433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75865658" table:style-name="ce12">
            <text:p><text:s/>75,865,658<text:s/></text:p>
          </table:table-cell>
          <table:table-cell table:style-name="ce12"/>
          <table:table-cell office:value-type="float" office:value="30623" table:style-name="ce14">
            <text:p><text:s/>30,623<text:s/></text:p>
          </table:table-cell>
          <table:table-cell office:value-type="float" office:value="88768617" table:style-name="ce14">
            <text:p><text:s/>88,768,617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0636463" table:style-name="ce14">
            <text:p><text:s/>80,636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6294" table:style-name="ce12">
            <text:p><text:s/>26,294<text:s/></text:p>
          </table:table-cell>
          <table:table-cell office:value-type="float" office:value="62540783" table:style-name="ce12">
            <text:p><text:s/>62,540,783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79862447" table:style-name="ce12">
            <text:p><text:s/>79,862,447<text:s/></text:p>
          </table:table-cell>
          <table:table-cell table:style-name="ce12"/>
          <table:table-cell office:value-type="float" office:value="25036" table:style-name="ce14">
            <text:p><text:s/>25,036<text:s/></text:p>
          </table:table-cell>
          <table:table-cell office:value-type="float" office:value="62805514" table:style-name="ce14">
            <text:p><text:s/>62,805,514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86041405" table:style-name="ce14">
            <text:p><text:s/>86,041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235" table:style-name="ce12">
            <text:p><text:s/>37,235<text:s/></text:p>
          </table:table-cell>
          <table:table-cell office:value-type="float" office:value="90220608" table:style-name="ce12">
            <text:p><text:s/>90,220,608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19455171" table:style-name="ce12">
            <text:p><text:s/>119,455,171<text:s/></text:p>
          </table:table-cell>
          <table:table-cell table:style-name="ce12"/>
          <table:table-cell office:value-type="float" office:value="36574" table:style-name="ce14">
            <text:p><text:s/>36,574<text:s/></text:p>
          </table:table-cell>
          <table:table-cell office:value-type="float" office:value="91905664" table:style-name="ce14">
            <text:p><text:s/>91,905,664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19446981" table:style-name="ce14">
            <text:p><text:s/>119,446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586" table:style-name="ce12">
            <text:p><text:s/>59,586<text:s/></text:p>
          </table:table-cell>
          <table:table-cell office:value-type="float" office:value="179827302" table:style-name="ce12">
            <text:p><text:s/>179,827,302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23742173" table:style-name="ce12">
            <text:p><text:s/>123,742,173<text:s/></text:p>
          </table:table-cell>
          <table:table-cell table:style-name="ce12"/>
          <table:table-cell office:value-type="float" office:value="57806" table:style-name="ce14">
            <text:p><text:s/>57,806<text:s/></text:p>
          </table:table-cell>
          <table:table-cell office:value-type="float" office:value="185218007" table:style-name="ce14">
            <text:p><text:s/>185,218,007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15983464" table:style-name="ce14">
            <text:p><text:s/>115,983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25" table:style-name="ce12">
            <text:p><text:s/>24,125<text:s/></text:p>
          </table:table-cell>
          <table:table-cell office:value-type="float" office:value="59798184" table:style-name="ce12">
            <text:p><text:s/>59,798,184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6643228" table:style-name="ce12">
            <text:p><text:s/>66,643,228<text:s/></text:p>
          </table:table-cell>
          <table:table-cell table:style-name="ce12"/>
          <table:table-cell office:value-type="float" office:value="22988" table:style-name="ce14">
            <text:p><text:s/>22,988<text:s/></text:p>
          </table:table-cell>
          <table:table-cell office:value-type="float" office:value="59231394" table:style-name="ce14">
            <text:p><text:s/>59,231,394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3614701" table:style-name="ce14">
            <text:p><text:s/>63,614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779" table:style-name="ce12">
            <text:p><text:s/>24,779<text:s/></text:p>
          </table:table-cell>
          <table:table-cell office:value-type="float" office:value="90555261" table:style-name="ce12">
            <text:p><text:s/>90,555,261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73560249" table:style-name="ce12">
            <text:p><text:s/>73,560,249<text:s/></text:p>
          </table:table-cell>
          <table:table-cell table:style-name="ce12"/>
          <table:table-cell office:value-type="float" office:value="21374" table:style-name="ce14">
            <text:p><text:s/>21,374<text:s/></text:p>
          </table:table-cell>
          <table:table-cell office:value-type="float" office:value="81379708" table:style-name="ce14">
            <text:p><text:s/>81,379,708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5682349" table:style-name="ce14">
            <text:p><text:s/>55,682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6311" table:style-name="ce12">
            <text:p><text:s/>56,311<text:s/></text:p>
          </table:table-cell>
          <table:table-cell office:value-type="float" office:value="144189383" table:style-name="ce12">
            <text:p><text:s/>144,189,383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13249329" table:style-name="ce12">
            <text:p><text:s/>113,249,329<text:s/></text:p>
          </table:table-cell>
          <table:table-cell table:style-name="ce12"/>
          <table:table-cell office:value-type="float" office:value="59823" table:style-name="ce14">
            <text:p><text:s/>59,823<text:s/></text:p>
          </table:table-cell>
          <table:table-cell office:value-type="float" office:value="157317706" table:style-name="ce14">
            <text:p><text:s/>157,317,706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20759250" table:style-name="ce14">
            <text:p><text:s/>120,75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079" table:style-name="ce12">
            <text:p><text:s/>27,079<text:s/></text:p>
          </table:table-cell>
          <table:table-cell office:value-type="float" office:value="115131236" table:style-name="ce12">
            <text:p><text:s/>115,131,23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73854829" table:style-name="ce12">
            <text:p><text:s/>73,854,829<text:s/></text:p>
          </table:table-cell>
          <table:table-cell table:style-name="ce12"/>
          <table:table-cell office:value-type="float" office:value="25561" table:style-name="ce14">
            <text:p><text:s/>25,561<text:s/></text:p>
          </table:table-cell>
          <table:table-cell office:value-type="float" office:value="120518514" table:style-name="ce14">
            <text:p><text:s/>120,518,514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73211354" table:style-name="ce14">
            <text:p><text:s/>73,211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204" table:style-name="ce12">
            <text:p><text:s/>38,204<text:s/></text:p>
          </table:table-cell>
          <table:table-cell office:value-type="float" office:value="122588290" table:style-name="ce12">
            <text:p><text:s/>122,588,290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34066570" table:style-name="ce12">
            <text:p><text:s/>134,066,570<text:s/></text:p>
          </table:table-cell>
          <table:table-cell table:style-name="ce12"/>
          <table:table-cell office:value-type="float" office:value="35998" table:style-name="ce14">
            <text:p><text:s/>35,998<text:s/></text:p>
          </table:table-cell>
          <table:table-cell office:value-type="float" office:value="115025798" table:style-name="ce14">
            <text:p><text:s/>115,025,798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27243244" table:style-name="ce14">
            <text:p><text:s/>127,243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227" table:style-name="ce12">
            <text:p><text:s/>27,227<text:s/></text:p>
          </table:table-cell>
          <table:table-cell office:value-type="float" office:value="61537014" table:style-name="ce12">
            <text:p><text:s/>61,537,014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7672764" table:style-name="ce12">
            <text:p><text:s/>37,672,764<text:s/></text:p>
          </table:table-cell>
          <table:table-cell table:style-name="ce12"/>
          <table:table-cell office:value-type="float" office:value="26310" table:style-name="ce14">
            <text:p><text:s/>26,310<text:s/></text:p>
          </table:table-cell>
          <table:table-cell office:value-type="float" office:value="61810197" table:style-name="ce14">
            <text:p><text:s/>61,810,19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37402272" table:style-name="ce14">
            <text:p><text:s/>37,402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7622489" table:style-name="ce12">
            <text:p><text:s/>7,622,48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200586" table:style-name="ce12">
            <text:p><text:s/>13,200,586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7546861" table:style-name="ce14">
            <text:p><text:s/>7,546,86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425867" table:style-name="ce14">
            <text:p><text:s/>13,425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408" table:style-name="ce12">
            <text:p><text:s/>28,408<text:s/></text:p>
          </table:table-cell>
          <table:table-cell office:value-type="float" office:value="62293426" table:style-name="ce12">
            <text:p><text:s/>62,293,426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57447178" table:style-name="ce12">
            <text:p><text:s/>57,447,178<text:s/></text:p>
          </table:table-cell>
          <table:table-cell table:style-name="ce12"/>
          <table:table-cell office:value-type="float" office:value="28086" table:style-name="ce14">
            <text:p><text:s/>28,086<text:s/></text:p>
          </table:table-cell>
          <table:table-cell office:value-type="float" office:value="63536360" table:style-name="ce14">
            <text:p><text:s/>63,536,360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6943233" table:style-name="ce14">
            <text:p><text:s/>46,943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2154" table:style-name="ce12">
            <text:p><text:s/>32,154<text:s/></text:p>
          </table:table-cell>
          <table:table-cell office:value-type="float" office:value="70320887" table:style-name="ce12">
            <text:p><text:s/>70,320,887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61860809" table:style-name="ce12">
            <text:p><text:s/>61,860,809<text:s/></text:p>
          </table:table-cell>
          <table:table-cell table:style-name="ce12"/>
          <table:table-cell office:value-type="float" office:value="33305" table:style-name="ce14">
            <text:p><text:s/>33,305<text:s/></text:p>
          </table:table-cell>
          <table:table-cell office:value-type="float" office:value="72043394" table:style-name="ce14">
            <text:p><text:s/>72,043,394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59404476" table:style-name="ce14">
            <text:p><text:s/>59,404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4566671" table:style-name="ce12">
            <text:p><text:s/>14,566,67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26663" table:style-name="ce12">
            <text:p><text:s/>6,226,663<text:s/></text:p>
          </table:table-cell>
          <table:table-cell table:style-name="ce12"/>
          <table:table-cell office:value-type="float" office:value="6789" table:style-name="ce14">
            <text:p><text:s/>6,789<text:s/></text:p>
          </table:table-cell>
          <table:table-cell office:value-type="float" office:value="16878855" table:style-name="ce14">
            <text:p><text:s/>16,878,85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026874" table:style-name="ce14">
            <text:p><text:s/>7,026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44" table:style-name="ce12">
            <text:p><text:s/>10,944<text:s/></text:p>
          </table:table-cell>
          <table:table-cell office:value-type="float" office:value="25997042" table:style-name="ce12">
            <text:p><text:s/>25,997,04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6459069" table:style-name="ce12">
            <text:p><text:s/>16,459,069<text:s/></text:p>
          </table:table-cell>
          <table:table-cell table:style-name="ce12"/>
          <table:table-cell office:value-type="float" office:value="11452" table:style-name="ce14">
            <text:p><text:s/>11,452<text:s/></text:p>
          </table:table-cell>
          <table:table-cell office:value-type="float" office:value="27581812" table:style-name="ce14">
            <text:p><text:s/>27,581,81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6673744" table:style-name="ce14">
            <text:p><text:s/>16,67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1720" table:style-name="ce12">
            <text:p><text:s/>11,720<text:s/></text:p>
          </table:table-cell>
          <table:table-cell office:value-type="float" office:value="19021200" table:style-name="ce12">
            <text:p><text:s/>19,021,20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555783" table:style-name="ce12">
            <text:p><text:s/>12,555,783<text:s/></text:p>
          </table:table-cell>
          <table:table-cell table:style-name="ce12"/>
          <table:table-cell office:value-type="float" office:value="10649" table:style-name="ce14">
            <text:p><text:s/>10,649<text:s/></text:p>
          </table:table-cell>
          <table:table-cell office:value-type="float" office:value="18548688" table:style-name="ce14">
            <text:p><text:s/>18,548,68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704803" table:style-name="ce14">
            <text:p><text:s/>9,704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60" table:style-name="ce12">
            <text:p><text:s/>6,260<text:s/></text:p>
          </table:table-cell>
          <table:table-cell office:value-type="float" office:value="8611335" table:style-name="ce12">
            <text:p><text:s/>8,611,33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119452" table:style-name="ce12">
            <text:p><text:s/>10,119,452<text:s/></text:p>
          </table:table-cell>
          <table:table-cell table:style-name="ce12"/>
          <table:table-cell office:value-type="float" office:value="6279" table:style-name="ce14">
            <text:p><text:s/>6,279<text:s/></text:p>
          </table:table-cell>
          <table:table-cell office:value-type="float" office:value="9129931" table:style-name="ce14">
            <text:p><text:s/>9,129,93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227037" table:style-name="ce14">
            <text:p><text:s/>10,227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589" table:style-name="ce12">
            <text:p><text:s/>15,589<text:s/></text:p>
          </table:table-cell>
          <table:table-cell office:value-type="float" office:value="39964861" table:style-name="ce12">
            <text:p><text:s/>39,964,86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7378480" table:style-name="ce12">
            <text:p><text:s/>27,378,480<text:s/></text:p>
          </table:table-cell>
          <table:table-cell table:style-name="ce12"/>
          <table:table-cell office:value-type="float" office:value="15799" table:style-name="ce14">
            <text:p><text:s/>15,799<text:s/></text:p>
          </table:table-cell>
          <table:table-cell office:value-type="float" office:value="41609484" table:style-name="ce14">
            <text:p><text:s/>41,609,48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4741645" table:style-name="ce14">
            <text:p><text:s/>24,741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5638" table:style-name="ce12">
            <text:p><text:s/>25,638<text:s/></text:p>
          </table:table-cell>
          <table:table-cell office:value-type="float" office:value="69112756" table:style-name="ce12">
            <text:p><text:s/>69,112,756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63268474" table:style-name="ce12">
            <text:p><text:s/>63,268,474<text:s/></text:p>
          </table:table-cell>
          <table:table-cell table:style-name="ce12"/>
          <table:table-cell office:value-type="float" office:value="29059" table:style-name="ce14">
            <text:p><text:s/>29,059<text:s/></text:p>
          </table:table-cell>
          <table:table-cell office:value-type="float" office:value="85567377" table:style-name="ce14">
            <text:p><text:s/>85,567,377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77760567" table:style-name="ce14">
            <text:p><text:s/>77,76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57" table:style-name="ce12">
            <text:p><text:s/>7,757<text:s/></text:p>
          </table:table-cell>
          <table:table-cell office:value-type="float" office:value="18040612" table:style-name="ce12">
            <text:p><text:s/>18,040,61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8601018" table:style-name="ce12">
            <text:p><text:s/>18,601,018<text:s/></text:p>
          </table:table-cell>
          <table:table-cell table:style-name="ce12"/>
          <table:table-cell office:value-type="float" office:value="7181" table:style-name="ce14">
            <text:p><text:s/>7,181<text:s/></text:p>
          </table:table-cell>
          <table:table-cell office:value-type="float" office:value="17136127" table:style-name="ce14">
            <text:p><text:s/>17,136,12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697577" table:style-name="ce14">
            <text:p><text:s/>13,697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898134" table:style-name="ce12">
            <text:p><text:s/>3,898,13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505881" table:style-name="ce12">
            <text:p><text:s/>8,505,881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3260923" table:style-name="ce14">
            <text:p><text:s/>3,260,92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65407" table:style-name="ce14">
            <text:p><text:s/>7,865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45" table:style-name="ce14">
            <text:p><text:s/>9,945<text:s/></text:p>
          </table:table-cell>
          <table:table-cell office:value-type="float" office:value="25045728" table:style-name="ce14">
            <text:p><text:s/>25,045,72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8346486" table:style-name="ce14">
            <text:p><text:s/>18,346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11633053" table:style-name="ce12">
            <text:p><text:s/>11,633,0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55766" table:style-name="ce12">
            <text:p><text:s/>655,766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12859798" table:style-name="ce14">
            <text:p><text:s/>12,859,7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1180" table:style-name="ce14">
            <text:p><text:s/>421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7256" table:style-name="ce12">
            <text:p><text:s/>17,256<text:s/></text:p>
          </table:table-cell>
          <table:table-cell office:value-type="float" office:value="36834599" table:style-name="ce12">
            <text:p><text:s/>36,834,59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1068588" table:style-name="ce12">
            <text:p><text:s/>11,068,588<text:s/></text:p>
          </table:table-cell>
          <table:table-cell table:style-name="ce12"/>
          <table:table-cell office:value-type="float" office:value="13522" table:style-name="ce14">
            <text:p><text:s/>13,522<text:s/></text:p>
          </table:table-cell>
          <table:table-cell office:value-type="float" office:value="29079337" table:style-name="ce14">
            <text:p><text:s/>29,079,33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963662" table:style-name="ce14">
            <text:p><text:s/>10,963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2456188" table:style-name="ce12">
            <text:p><text:s/>2,456,1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32926" table:style-name="ce12">
            <text:p><text:s/>1,932,926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390155" table:style-name="ce14">
            <text:p><text:s/>2,390,1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88177" table:style-name="ce14">
            <text:p><text:s/>1,38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2895578" table:style-name="ce12">
            <text:p><text:s/>2,895,57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560457" table:style-name="ce12">
            <text:p><text:s/>2,560,457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2533996" table:style-name="ce14">
            <text:p><text:s/>2,533,99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55444" table:style-name="ce14">
            <text:p><text:s/>2,055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450976" table:style-name="ce12">
            <text:p><text:s/>450,9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98846" table:style-name="ce12">
            <text:p><text:s/>1,198,846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424870" table:style-name="ce14">
            <text:p><text:s/>424,87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03023" table:style-name="ce14">
            <text:p><text:s/>1,203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4402353" table:style-name="ce12">
            <text:p><text:s/>14,402,35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337687" table:style-name="ce12">
            <text:p><text:s/>6,337,687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14367385" table:style-name="ce14">
            <text:p><text:s/>14,367,38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933841" table:style-name="ce14">
            <text:p><text:s/>3,933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8925091" table:style-name="ce12">
            <text:p><text:s/>8,925,09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261364" table:style-name="ce12">
            <text:p><text:s/>5,261,364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8822545" table:style-name="ce14">
            <text:p><text:s/>8,822,54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561865" table:style-name="ce14">
            <text:p><text:s/>5,561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5069974" table:style-name="ce12">
            <text:p><text:s/>5,069,97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876008" table:style-name="ce12">
            <text:p><text:s/>13,876,008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5422664" table:style-name="ce14">
            <text:p><text:s/>5,422,66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689000" table:style-name="ce14">
            <text:p><text:s/>14,689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07" table:style-name="ce12">
            <text:p><text:s/>12,007<text:s/></text:p>
          </table:table-cell>
          <table:table-cell office:value-type="float" office:value="27487839" table:style-name="ce12">
            <text:p><text:s/>27,487,839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389578" table:style-name="ce12">
            <text:p><text:s/>30,389,578<text:s/></text:p>
          </table:table-cell>
          <table:table-cell table:style-name="ce12"/>
          <table:table-cell office:value-type="float" office:value="11861" table:style-name="ce14">
            <text:p><text:s/>11,861<text:s/></text:p>
          </table:table-cell>
          <table:table-cell office:value-type="float" office:value="27618134" table:style-name="ce14">
            <text:p><text:s/>27,618,13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0248810" table:style-name="ce14">
            <text:p><text:s/>30,248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534" table:style-name="ce12">
            <text:p><text:s/>32,534<text:s/></text:p>
          </table:table-cell>
          <table:table-cell office:value-type="float" office:value="78207005" table:style-name="ce12">
            <text:p><text:s/>78,207,00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8989319" table:style-name="ce12">
            <text:p><text:s/>18,989,319<text:s/></text:p>
          </table:table-cell>
          <table:table-cell table:style-name="ce12"/>
          <table:table-cell office:value-type="float" office:value="34099" table:style-name="ce14">
            <text:p><text:s/>34,099<text:s/></text:p>
          </table:table-cell>
          <table:table-cell office:value-type="float" office:value="85871938" table:style-name="ce14">
            <text:p><text:s/>85,871,93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7743891" table:style-name="ce14">
            <text:p><text:s/>27,743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329" table:style-name="ce12">
            <text:p><text:s/>14,329<text:s/></text:p>
          </table:table-cell>
          <table:table-cell office:value-type="float" office:value="32947975" table:style-name="ce12">
            <text:p><text:s/>32,947,97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309636" table:style-name="ce12">
            <text:p><text:s/>15,309,636<text:s/></text:p>
          </table:table-cell>
          <table:table-cell table:style-name="ce12"/>
          <table:table-cell office:value-type="float" office:value="14741" table:style-name="ce14">
            <text:p><text:s/>14,741<text:s/></text:p>
          </table:table-cell>
          <table:table-cell office:value-type="float" office:value="34637255" table:style-name="ce14">
            <text:p><text:s/>34,637,25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419233" table:style-name="ce14">
            <text:p><text:s/>13,419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593" table:style-name="ce12">
            <text:p><text:s/>35,593<text:s/></text:p>
          </table:table-cell>
          <table:table-cell office:value-type="float" office:value="81388180" table:style-name="ce12">
            <text:p><text:s/>81,388,180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3238240" table:style-name="ce12">
            <text:p><text:s/>23,238,240<text:s/></text:p>
          </table:table-cell>
          <table:table-cell table:style-name="ce12"/>
          <table:table-cell office:value-type="float" office:value="35218" table:style-name="ce14">
            <text:p><text:s/>35,218<text:s/></text:p>
          </table:table-cell>
          <table:table-cell office:value-type="float" office:value="79956398" table:style-name="ce14">
            <text:p><text:s/>79,956,39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9197138" table:style-name="ce14">
            <text:p><text:s/>19,197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9726172" table:style-name="ce12">
            <text:p><text:s/>9,726,17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02167" table:style-name="ce12">
            <text:p><text:s/>1,102,167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9637230" table:style-name="ce14">
            <text:p><text:s/>9,637,2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67555" table:style-name="ce14">
            <text:p><text:s/>1,367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268932" table:style-name="ce12">
            <text:p><text:s/>1,268,9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975712" table:style-name="ce12">
            <text:p><text:s/>7,975,712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1022276" table:style-name="ce14">
            <text:p><text:s/>1,022,27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672653" table:style-name="ce14">
            <text:p><text:s/>8,672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914714" table:style-name="ce12">
            <text:p><text:s/>1,914,71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857085" table:style-name="ce12">
            <text:p><text:s/>11,857,085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2664326" table:style-name="ce14">
            <text:p><text:s/>2,664,32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030032" table:style-name="ce14">
            <text:p><text:s/>12,030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760456" table:style-name="ce12">
            <text:p><text:s/>3,760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3676590" table:style-name="ce14">
            <text:p><text:s/>3,676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5793270" table:style-name="ce12">
            <text:p><text:s/>5,793,27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86673" table:style-name="ce12">
            <text:p><text:s/>2,486,673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8441708" table:style-name="ce14">
            <text:p><text:s/>8,441,7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4286" table:style-name="ce14">
            <text:p><text:s/>1,74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8787286" table:style-name="ce12">
            <text:p><text:s/>8,787,2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60" table:style-name="ce14">
            <text:p><text:s/>35,960<text:s/></text:p>
          </table:table-cell>
          <table:table-cell office:value-type="float" office:value="94937971" table:style-name="ce14">
            <text:p><text:s/>94,937,971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52747866" table:style-name="ce14">
            <text:p><text:s/>52,747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450" table:style-name="ce12">
            <text:p><text:s/>6,450<text:s/></text:p>
          </table:table-cell>
          <table:table-cell office:value-type="float" office:value="13556213" table:style-name="ce12">
            <text:p><text:s/>13,556,2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9357" table:style-name="ce12">
            <text:p><text:s/>309,357<text:s/></text:p>
          </table:table-cell>
          <table:table-cell table:style-name="ce12"/>
          <table:table-cell office:value-type="float" office:value="6083" table:style-name="ce14">
            <text:p><text:s/>6,083<text:s/></text:p>
          </table:table-cell>
          <table:table-cell office:value-type="float" office:value="13070813" table:style-name="ce14">
            <text:p><text:s/>13,070,8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86205" table:style-name="ce14">
            <text:p><text:s/>1,08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895586" table:style-name="ce12">
            <text:p><text:s/>1,895,58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15027" table:style-name="ce12">
            <text:p><text:s/>1,815,027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1971359" table:style-name="ce14">
            <text:p><text:s/>1,971,35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40198" table:style-name="ce14">
            <text:p><text:s/>1,840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718" table:style-name="ce12">
            <text:p><text:s/>9,718<text:s/></text:p>
          </table:table-cell>
          <table:table-cell office:value-type="float" office:value="18925210" table:style-name="ce12">
            <text:p><text:s/>18,925,21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19766" table:style-name="ce12">
            <text:p><text:s/>1,519,766<text:s/></text:p>
          </table:table-cell>
          <table:table-cell table:style-name="ce12"/>
          <table:table-cell office:value-type="float" office:value="9325" table:style-name="ce14">
            <text:p><text:s/>9,325<text:s/></text:p>
          </table:table-cell>
          <table:table-cell office:value-type="float" office:value="17699420" table:style-name="ce14">
            <text:p><text:s/>17,699,4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11300" table:style-name="ce14">
            <text:p><text:s/>1,411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7143228" table:style-name="ce12">
            <text:p><text:s/>7,143,22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42471" table:style-name="ce12">
            <text:p><text:s/>7,242,471<text:s/></text:p>
          </table:table-cell>
          <table:table-cell table:style-name="ce12"/>
          <table:table-cell office:value-type="float" office:value="7979" table:style-name="ce14">
            <text:p><text:s/>7,979<text:s/></text:p>
          </table:table-cell>
          <table:table-cell office:value-type="float" office:value="7313919" table:style-name="ce14">
            <text:p><text:s/>7,313,91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264613" table:style-name="ce14">
            <text:p><text:s/>6,264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911" table:style-name="ce12">
            <text:p><text:s/>18,911<text:s/></text:p>
          </table:table-cell>
          <table:table-cell office:value-type="float" office:value="42745866" table:style-name="ce12">
            <text:p><text:s/>42,745,866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7613991" table:style-name="ce12">
            <text:p><text:s/>17,613,991<text:s/></text:p>
          </table:table-cell>
          <table:table-cell table:style-name="ce12"/>
          <table:table-cell office:value-type="float" office:value="18684" table:style-name="ce14">
            <text:p><text:s/>18,684<text:s/></text:p>
          </table:table-cell>
          <table:table-cell office:value-type="float" office:value="44108484" table:style-name="ce14">
            <text:p><text:s/>44,108,48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1347875" table:style-name="ce14">
            <text:p><text:s/>21,347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2953652" table:style-name="ce12">
            <text:p><text:s/>2,953,6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2489" table:style-name="ce12">
            <text:p><text:s/>592,489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2661073" table:style-name="ce14">
            <text:p><text:s/>2,661,0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9252" table:style-name="ce14">
            <text:p><text:s/>589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791696" table:style-name="ce12">
            <text:p><text:s/>791,69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12598" table:style-name="ce12">
            <text:p><text:s/>2,612,598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681088" table:style-name="ce14">
            <text:p><text:s/>681,0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23236" table:style-name="ce14">
            <text:p><text:s/>2,623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11478163" table:style-name="ce12">
            <text:p><text:s/>11,478,16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796081" table:style-name="ce12">
            <text:p><text:s/>7,796,081<text:s/></text:p>
          </table:table-cell>
          <table:table-cell table:style-name="ce12"/>
          <table:table-cell office:value-type="float" office:value="4934" table:style-name="ce14">
            <text:p><text:s/>4,934<text:s/></text:p>
          </table:table-cell>
          <table:table-cell office:value-type="float" office:value="11543161" table:style-name="ce14">
            <text:p><text:s/>11,543,16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902440" table:style-name="ce14">
            <text:p><text:s/>8,902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692169" table:style-name="ce12">
            <text:p><text:s/>1,692,1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9360" table:style-name="ce12">
            <text:p><text:s/>1,329,360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1724610" table:style-name="ce14">
            <text:p><text:s/>1,724,6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29171" table:style-name="ce14">
            <text:p><text:s/>1,329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779081" table:style-name="ce12">
            <text:p><text:s/>779,08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51620" table:style-name="ce12">
            <text:p><text:s/>4,551,620<text:s/></text:p>
          </table:table-cell>
          <table:table-cell table:style-name="ce12"/>
          <table:table-cell office:value-type="float" office:value="642" table:style-name="ce14">
            <text:p><text:s/>642<text:s/></text:p>
          </table:table-cell>
          <table:table-cell office:value-type="float" office:value="586054" table:style-name="ce14">
            <text:p><text:s/>586,0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72785" table:style-name="ce14">
            <text:p><text:s/>3,772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6178142" table:style-name="ce12">
            <text:p><text:s/>6,178,1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85564" table:style-name="ce12">
            <text:p><text:s/>3,585,564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6657452" table:style-name="ce14">
            <text:p><text:s/>6,657,45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59783" table:style-name="ce14">
            <text:p><text:s/>3,959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3333618" table:style-name="ce12">
            <text:p><text:s/>3,333,6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4168" table:style-name="ce12">
            <text:p><text:s/>724,168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856670" table:style-name="ce14">
            <text:p><text:s/>2,856,6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71017" table:style-name="ce14">
            <text:p><text:s/>771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71" table:style-name="ce12">
            <text:p><text:s/>6,871<text:s/></text:p>
          </table:table-cell>
          <table:table-cell office:value-type="float" office:value="9429383" table:style-name="ce12">
            <text:p><text:s/>9,429,38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4037038" table:style-name="ce12">
            <text:p><text:s/>14,037,038<text:s/></text:p>
          </table:table-cell>
          <table:table-cell table:style-name="ce12"/>
          <table:table-cell office:value-type="float" office:value="6826" table:style-name="ce14">
            <text:p><text:s/>6,826<text:s/></text:p>
          </table:table-cell>
          <table:table-cell office:value-type="float" office:value="10369948" table:style-name="ce14">
            <text:p><text:s/>10,369,94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784830" table:style-name="ce14">
            <text:p><text:s/>10,784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530453" table:style-name="ce12">
            <text:p><text:s/>1,530,4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845" table:style-name="ce12">
            <text:p><text:s/>15,845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570493" table:style-name="ce14">
            <text:p><text:s/>1,570,4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523" table:style-name="ce14">
            <text:p><text:s/>24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569394" table:style-name="ce12">
            <text:p><text:s/>3,569,3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33667" table:style-name="ce12">
            <text:p><text:s/>5,533,667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3746165" table:style-name="ce14">
            <text:p><text:s/>3,746,16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69110" table:style-name="ce14">
            <text:p><text:s/>5,869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3149709" table:style-name="ce12">
            <text:p><text:s/>3,149,70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10911" table:style-name="ce12">
            <text:p><text:s/>1,110,911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384566" table:style-name="ce14">
            <text:p><text:s/>3,384,56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89908" table:style-name="ce14">
            <text:p><text:s/>1,489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908687" table:style-name="ce12">
            <text:p><text:s/>908,68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3386" table:style-name="ce12">
            <text:p><text:s/>993,386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799525" table:style-name="ce14">
            <text:p><text:s/>799,5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1467" table:style-name="ce14">
            <text:p><text:s/>541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7680032" table:style-name="ce12">
            <text:p><text:s/>7,680,03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213295" table:style-name="ce12">
            <text:p><text:s/>5,213,295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6374744" table:style-name="ce14">
            <text:p><text:s/>6,374,74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17448" table:style-name="ce14">
            <text:p><text:s/>8,017,4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1772797" table:style-name="ce12">
            <text:p><text:s/>1,772,7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26626" table:style-name="ce12">
            <text:p><text:s/>1,426,626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952691" table:style-name="ce14">
            <text:p><text:s/>1,952,6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45477" table:style-name="ce14">
            <text:p><text:s/>945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8706074" table:style-name="ce12">
            <text:p><text:s/>8,706,0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77000" table:style-name="ce12">
            <text:p><text:s/>1,277,000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9016311" table:style-name="ce14">
            <text:p><text:s/>9,016,3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35401" table:style-name="ce14">
            <text:p><text:s/>935,4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920" table:style-name="ce12">
            <text:p><text:s/>6,920<text:s/></text:p>
          </table:table-cell>
          <table:table-cell office:value-type="float" office:value="10340219" table:style-name="ce12">
            <text:p><text:s/>10,340,2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19" table:style-name="ce14">
            <text:p><text:s/>6,719<text:s/></text:p>
          </table:table-cell>
          <table:table-cell office:value-type="float" office:value="10560806" table:style-name="ce14">
            <text:p><text:s/>10,560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482486" table:style-name="ce12">
            <text:p><text:s/>482,4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5871" table:style-name="ce12">
            <text:p><text:s/>515,87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446302" table:style-name="ce14">
            <text:p><text:s/>446,3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53146" table:style-name="ce14">
            <text:p><text:s/>453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992808" table:style-name="ce12">
            <text:p><text:s/>2,992,80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809374" table:style-name="ce12">
            <text:p><text:s/>6,809,374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3712152" table:style-name="ce14">
            <text:p><text:s/>3,712,15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08801" table:style-name="ce14">
            <text:p><text:s/>5,708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15280843" table:style-name="ce12">
            <text:p><text:s/>15,280,84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717191" table:style-name="ce12">
            <text:p><text:s/>4,717,191<text:s/></text:p>
          </table:table-cell>
          <table:table-cell table:style-name="ce12"/>
          <table:table-cell office:value-type="float" office:value="4535" table:style-name="ce14">
            <text:p><text:s/>4,535<text:s/></text:p>
          </table:table-cell>
          <table:table-cell office:value-type="float" office:value="18198280" table:style-name="ce14">
            <text:p><text:s/>18,198,28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498128" table:style-name="ce14">
            <text:p><text:s/>7,498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1312492" table:style-name="ce12">
            <text:p><text:s/>1,312,49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63401" table:style-name="ce12">
            <text:p><text:s/>963,401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1365638" table:style-name="ce14">
            <text:p><text:s/>1,365,6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9118" table:style-name="ce14">
            <text:p><text:s/>719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226" table:style-name="ce12">
            <text:p><text:s/>12,226<text:s/></text:p>
          </table:table-cell>
          <table:table-cell office:value-type="float" office:value="23699819" table:style-name="ce12">
            <text:p><text:s/>23,699,81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216053" table:style-name="ce12">
            <text:p><text:s/>14,216,053<text:s/></text:p>
          </table:table-cell>
          <table:table-cell table:style-name="ce12"/>
          <table:table-cell office:value-type="float" office:value="11377" table:style-name="ce14">
            <text:p><text:s/>11,377<text:s/></text:p>
          </table:table-cell>
          <table:table-cell office:value-type="float" office:value="24029829" table:style-name="ce14">
            <text:p><text:s/>24,029,82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797909" table:style-name="ce14">
            <text:p><text:s/>12,797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2722786" table:style-name="ce12">
            <text:p><text:s/>2,722,78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3081" table:style-name="ce12">
            <text:p><text:s/>1,423,081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2847057" table:style-name="ce14">
            <text:p><text:s/>2,847,0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74784" table:style-name="ce14">
            <text:p><text:s/>1,574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3001902" table:style-name="ce12">
            <text:p><text:s/>3,001,90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53141" table:style-name="ce12">
            <text:p><text:s/>3,053,141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2872069" table:style-name="ce14">
            <text:p><text:s/>2,872,0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24553" table:style-name="ce14">
            <text:p><text:s/>2,524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13316216" table:style-name="ce12">
            <text:p><text:s/>13,316,2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130033" table:style-name="ce12">
            <text:p><text:s/>8,130,033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13554730" table:style-name="ce14">
            <text:p><text:s/>13,554,73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288817" table:style-name="ce14">
            <text:p><text:s/>8,288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11717123" table:style-name="ce12">
            <text:p><text:s/>11,717,12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606970" table:style-name="ce12">
            <text:p><text:s/>10,606,970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12159898" table:style-name="ce14">
            <text:p><text:s/>12,159,89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461092" table:style-name="ce14">
            <text:p><text:s/>12,461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4785270" table:style-name="ce12">
            <text:p><text:s/>4,785,27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42267" table:style-name="ce12">
            <text:p><text:s/>2,142,267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6322303" table:style-name="ce14">
            <text:p><text:s/>6,322,30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37693" table:style-name="ce14">
            <text:p><text:s/>2,337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2985932" table:style-name="ce12">
            <text:p><text:s/>2,985,9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1441" table:style-name="ce12">
            <text:p><text:s/>841,441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871223" table:style-name="ce14">
            <text:p><text:s/>1,871,2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5362" table:style-name="ce14">
            <text:p><text:s/>425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2784059" table:style-name="ce12">
            <text:p><text:s/>2,784,0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95522" table:style-name="ce12">
            <text:p><text:s/>1,195,522<text:s/></text:p>
          </table:table-cell>
          <table:table-cell table:style-name="ce12"/>
          <table:table-cell office:value-type="float" office:value="3097" table:style-name="ce14">
            <text:p><text:s/>3,097<text:s/></text:p>
          </table:table-cell>
          <table:table-cell office:value-type="float" office:value="3917369" table:style-name="ce14">
            <text:p><text:s/>3,917,3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15433" table:style-name="ce14">
            <text:p><text:s/>2,215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93" table:style-name="ce14">
            <text:p><text:s/>10,093<text:s/></text:p>
          </table:table-cell>
          <table:table-cell office:value-type="float" office:value="16074479" table:style-name="ce14">
            <text:p><text:s/>16,074,47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3757948" table:style-name="ce14">
            <text:p><text:s/>23,757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636729" table:style-name="ce12">
            <text:p><text:s/>5,636,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5677201" table:style-name="ce14">
            <text:p><text:s/>5,677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7227682" table:style-name="ce12">
            <text:p><text:s/>7,227,68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84278" table:style-name="ce12">
            <text:p><text:s/>2,084,278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7566340" table:style-name="ce14">
            <text:p><text:s/>7,566,34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46038" table:style-name="ce14">
            <text:p><text:s/>1,846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648159" table:style-name="ce12">
            <text:p><text:s/>3,648,15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137570" table:style-name="ce12">
            <text:p><text:s/>8,137,570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573524" table:style-name="ce14">
            <text:p><text:s/>3,573,52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036702" table:style-name="ce14">
            <text:p><text:s/>8,036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6783454" table:style-name="ce12">
            <text:p><text:s/>6,783,45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10524" table:style-name="ce12">
            <text:p><text:s/>1,310,524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6201785" table:style-name="ce14">
            <text:p><text:s/>6,201,7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33946" table:style-name="ce14">
            <text:p><text:s/>1,233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80225" table:style-name="ce12">
            <text:p><text:s/>180,2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30995" table:style-name="ce12">
            <text:p><text:s/>2,530,99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2498943" table:style-name="ce14">
            <text:p><text:s/>2,498,9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57297" table:style-name="ce14">
            <text:p><text:s/>6,757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73" table:style-name="ce12">
            <text:p><text:s/>9,973<text:s/></text:p>
          </table:table-cell>
          <table:table-cell office:value-type="float" office:value="14365548" table:style-name="ce12">
            <text:p><text:s/>14,365,54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16124" table:style-name="ce12">
            <text:p><text:s/>10,816,124<text:s/></text:p>
          </table:table-cell>
          <table:table-cell table:style-name="ce12"/>
          <table:table-cell office:value-type="float" office:value="9816" table:style-name="ce14">
            <text:p><text:s/>9,816<text:s/></text:p>
          </table:table-cell>
          <table:table-cell office:value-type="float" office:value="15042193" table:style-name="ce14">
            <text:p><text:s/>15,042,19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878222" table:style-name="ce14">
            <text:p><text:s/>9,87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4076854" table:style-name="ce12">
            <text:p><text:s/>4,076,8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0149" table:style-name="ce12">
            <text:p><text:s/>1,120,149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3962308" table:style-name="ce14">
            <text:p><text:s/>3,962,30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13979" table:style-name="ce14">
            <text:p><text:s/>1,313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62" table:style-name="ce12">
            <text:p><text:s/>8,562<text:s/></text:p>
          </table:table-cell>
          <table:table-cell office:value-type="float" office:value="14156223" table:style-name="ce12">
            <text:p><text:s/>14,156,22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490318" table:style-name="ce12">
            <text:p><text:s/>3,490,318<text:s/></text:p>
          </table:table-cell>
          <table:table-cell table:style-name="ce12"/>
          <table:table-cell office:value-type="float" office:value="6946" table:style-name="ce14">
            <text:p><text:s/>6,946<text:s/></text:p>
          </table:table-cell>
          <table:table-cell office:value-type="float" office:value="11637566" table:style-name="ce14">
            <text:p><text:s/>11,637,56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28840" table:style-name="ce14">
            <text:p><text:s/>3,928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865828" table:style-name="ce12">
            <text:p><text:s/>2,865,82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50449" table:style-name="ce12">
            <text:p><text:s/>4,250,449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833619" table:style-name="ce14">
            <text:p><text:s/>2,833,6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48316" table:style-name="ce14">
            <text:p><text:s/>3,748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779733" table:style-name="ce12">
            <text:p><text:s/>1,779,7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78584" table:style-name="ce12">
            <text:p><text:s/>1,778,584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936612" table:style-name="ce14">
            <text:p><text:s/>1,936,6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99855" table:style-name="ce14">
            <text:p><text:s/>1,999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2832492" table:style-name="ce12">
            <text:p><text:s/>2,832,49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8939" table:style-name="ce12">
            <text:p><text:s/>128,939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2847850" table:style-name="ce14">
            <text:p><text:s/>2,847,8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706" table:style-name="ce14">
            <text:p><text:s/>91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4836296" table:style-name="ce12">
            <text:p><text:s/>4,836,2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2196" table:style-name="ce12">
            <text:p><text:s/>322,196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3988430" table:style-name="ce14">
            <text:p><text:s/>3,988,4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724" table:style-name="ce14">
            <text:p><text:s/>127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3247692" table:style-name="ce12">
            <text:p><text:s/>3,247,6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3324642" table:style-name="ce14">
            <text:p><text:s/>3,324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28904777" table:style-name="ce12">
            <text:p><text:s/>28,904,77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989925" table:style-name="ce12">
            <text:p><text:s/>15,989,925<text:s/></text:p>
          </table:table-cell>
          <table:table-cell table:style-name="ce12"/>
          <table:table-cell office:value-type="float" office:value="16979" table:style-name="ce14">
            <text:p><text:s/>16,979<text:s/></text:p>
          </table:table-cell>
          <table:table-cell office:value-type="float" office:value="29977571" table:style-name="ce14">
            <text:p><text:s/>29,977,57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229590" table:style-name="ce14">
            <text:p><text:s/>16,229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618779" table:style-name="ce12">
            <text:p><text:s/>1,618,77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027158" table:style-name="ce12">
            <text:p><text:s/>2,027,158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1573152" table:style-name="ce14">
            <text:p><text:s/>1,573,15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47402" table:style-name="ce14">
            <text:p><text:s/>1,647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763613" table:style-name="ce12">
            <text:p><text:s/>1,763,6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1565" table:style-name="ce12">
            <text:p><text:s/>861,565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1518445" table:style-name="ce14">
            <text:p><text:s/>1,518,4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0983" table:style-name="ce14">
            <text:p><text:s/>1,030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2306340" table:style-name="ce12">
            <text:p><text:s/>2,306,3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74957" table:style-name="ce12">
            <text:p><text:s/>774,957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2539816" table:style-name="ce14">
            <text:p><text:s/>2,539,8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7615" table:style-name="ce14">
            <text:p><text:s/>407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93648" table:style-name="ce12">
            <text:p><text:s/>293,6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94907" table:style-name="ce12">
            <text:p><text:s/>2,594,907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307520" table:style-name="ce14">
            <text:p><text:s/>307,5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72316" table:style-name="ce14">
            <text:p><text:s/>2,37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7531460" table:style-name="ce12">
            <text:p><text:s/>7,531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8" table:style-name="ce14">
            <text:p><text:s/>2,098<text:s/></text:p>
          </table:table-cell>
          <table:table-cell office:value-type="float" office:value="6615146" table:style-name="ce14">
            <text:p><text:s/>6,615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4302085" table:style-name="ce12">
            <text:p><text:s/>4,302,0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805" table:style-name="ce12">
            <text:p><text:s/>72,805<text:s/></text:p>
          </table:table-cell>
          <table:table-cell table:style-name="ce12"/>
          <table:table-cell office:value-type="float" office:value="3111" table:style-name="ce14">
            <text:p><text:s/>3,111<text:s/></text:p>
          </table:table-cell>
          <table:table-cell office:value-type="float" office:value="3898832" table:style-name="ce14">
            <text:p><text:s/>3,898,8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0660" table:style-name="ce14">
            <text:p><text:s/>240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3225882" table:style-name="ce12">
            <text:p><text:s/>13,225,88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372067" table:style-name="ce12">
            <text:p><text:s/>13,372,067<text:s/></text:p>
          </table:table-cell>
          <table:table-cell table:style-name="ce12"/>
          <table:table-cell office:value-type="float" office:value="5472" table:style-name="ce14">
            <text:p><text:s/>5,472<text:s/></text:p>
          </table:table-cell>
          <table:table-cell office:value-type="float" office:value="12662806" table:style-name="ce14">
            <text:p><text:s/>12,662,80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0799377" table:style-name="ce14">
            <text:p><text:s/>10,799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5081510" table:style-name="ce12">
            <text:p><text:s/>5,081,5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991261" table:style-name="ce12">
            <text:p><text:s/>6,991,261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4899444" table:style-name="ce14">
            <text:p><text:s/>4,899,44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573725" table:style-name="ce14">
            <text:p><text:s/>6,573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12995372" table:style-name="ce12">
            <text:p><text:s/>12,995,37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346560" table:style-name="ce12">
            <text:p><text:s/>7,346,560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3184449" table:style-name="ce14">
            <text:p><text:s/>13,184,44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833518" table:style-name="ce14">
            <text:p><text:s/>8,833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6747062" table:style-name="ce12">
            <text:p><text:s/>6,747,06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912766" table:style-name="ce12">
            <text:p><text:s/>2,912,766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7063713" table:style-name="ce14">
            <text:p><text:s/>7,063,71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92843" table:style-name="ce14">
            <text:p><text:s/>2,292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373" table:style-name="ce12">
            <text:p><text:s/>56,373<text:s/></text:p>
          </table:table-cell>
          <table:table-cell office:value-type="float" office:value="266070988" table:style-name="ce12">
            <text:p><text:s/>266,070,988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252738959" table:style-name="ce12">
            <text:p><text:s/>252,738,959<text:s/></text:p>
          </table:table-cell>
          <table:table-cell table:style-name="ce12"/>
          <table:table-cell office:value-type="float" office:value="61788" table:style-name="ce14">
            <text:p><text:s/>61,788<text:s/></text:p>
          </table:table-cell>
          <table:table-cell office:value-type="float" office:value="274858524" table:style-name="ce14">
            <text:p><text:s/>274,858,524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256790549" table:style-name="ce14">
            <text:p><text:s/>256,790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779" table:style-name="ce12">
            <text:p><text:s/>9,779<text:s/></text:p>
          </table:table-cell>
          <table:table-cell office:value-type="float" office:value="23829072" table:style-name="ce12">
            <text:p><text:s/>23,829,07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0845690" table:style-name="ce12">
            <text:p><text:s/>20,845,690<text:s/></text:p>
          </table:table-cell>
          <table:table-cell table:style-name="ce12"/>
          <table:table-cell office:value-type="float" office:value="9597" table:style-name="ce14">
            <text:p><text:s/>9,597<text:s/></text:p>
          </table:table-cell>
          <table:table-cell office:value-type="float" office:value="24636090" table:style-name="ce14">
            <text:p><text:s/>24,636,09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3068302" table:style-name="ce14">
            <text:p><text:s/>23,068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509" table:style-name="ce12">
            <text:p><text:s/>34,509<text:s/></text:p>
          </table:table-cell>
          <table:table-cell office:value-type="float" office:value="109457049" table:style-name="ce12">
            <text:p><text:s/>109,457,049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80621347" table:style-name="ce12">
            <text:p><text:s/>80,621,347<text:s/></text:p>
          </table:table-cell>
          <table:table-cell table:style-name="ce12"/>
          <table:table-cell office:value-type="float" office:value="34638" table:style-name="ce14">
            <text:p><text:s/>34,638<text:s/></text:p>
          </table:table-cell>
          <table:table-cell office:value-type="float" office:value="110379865" table:style-name="ce14">
            <text:p><text:s/>110,379,865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101696968" table:style-name="ce14">
            <text:p><text:s/>101,696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886" table:style-name="ce12">
            <text:p><text:s/>36,886<text:s/></text:p>
          </table:table-cell>
          <table:table-cell office:value-type="float" office:value="138710869" table:style-name="ce12">
            <text:p><text:s/>138,710,869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28731764" table:style-name="ce12">
            <text:p><text:s/>128,731,764<text:s/></text:p>
          </table:table-cell>
          <table:table-cell table:style-name="ce12"/>
          <table:table-cell office:value-type="float" office:value="38665" table:style-name="ce14">
            <text:p><text:s/>38,665<text:s/></text:p>
          </table:table-cell>
          <table:table-cell office:value-type="float" office:value="141480604" table:style-name="ce14">
            <text:p><text:s/>141,480,604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08996285" table:style-name="ce14">
            <text:p><text:s/>108,996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14733173" table:style-name="ce12">
            <text:p><text:s/>14,733,17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9691914" table:style-name="ce12">
            <text:p><text:s/>19,691,914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15414166" table:style-name="ce14">
            <text:p><text:s/>15,414,16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9047715" table:style-name="ce14">
            <text:p><text:s/>19,047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11849285" table:style-name="ce12">
            <text:p><text:s/>11,849,285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1796739" table:style-name="ce12">
            <text:p><text:s/>31,796,739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12931102" table:style-name="ce14">
            <text:p><text:s/>12,931,10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1557341" table:style-name="ce14">
            <text:p><text:s/>31,557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939405" table:style-name="ce12">
            <text:p><text:s/>1,939,4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607" table:style-name="ce12">
            <text:p><text:s/>11,607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990186" table:style-name="ce14">
            <text:p><text:s/>1,990,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10990325" table:style-name="ce12">
            <text:p><text:s/>10,990,32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740288" table:style-name="ce12">
            <text:p><text:s/>14,740,288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10230096" table:style-name="ce14">
            <text:p><text:s/>10,230,09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758723" table:style-name="ce14">
            <text:p><text:s/>13,75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3783409" table:style-name="ce12">
            <text:p><text:s/>3,783,4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3899531" table:style-name="ce14">
            <text:p><text:s/>3,899,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5350874" table:style-name="ce12">
            <text:p><text:s/>5,350,87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405887" table:style-name="ce12">
            <text:p><text:s/>6,405,887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5670316" table:style-name="ce14">
            <text:p><text:s/>5,670,31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908273" table:style-name="ce14">
            <text:p><text:s/>6,908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74" table:style-name="ce12">
            <text:p><text:s/>14,374<text:s/></text:p>
          </table:table-cell>
          <table:table-cell office:value-type="float" office:value="38271350" table:style-name="ce12">
            <text:p><text:s/>38,271,350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61748568" table:style-name="ce12">
            <text:p><text:s/>61,748,568<text:s/></text:p>
          </table:table-cell>
          <table:table-cell table:style-name="ce12"/>
          <table:table-cell office:value-type="float" office:value="10481" table:style-name="ce14">
            <text:p><text:s/>10,481<text:s/></text:p>
          </table:table-cell>
          <table:table-cell office:value-type="float" office:value="32141622" table:style-name="ce14">
            <text:p><text:s/>32,141,622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53247719" table:style-name="ce14">
            <text:p><text:s/>53,247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15596510" table:style-name="ce12">
            <text:p><text:s/>15,596,51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807795" table:style-name="ce12">
            <text:p><text:s/>17,807,795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14706359" table:style-name="ce14">
            <text:p><text:s/>14,706,35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445755" table:style-name="ce14">
            <text:p><text:s/>13,445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29" table:style-name="ce12">
            <text:p><text:s/>8,329<text:s/></text:p>
          </table:table-cell>
          <table:table-cell office:value-type="float" office:value="20165261" table:style-name="ce12">
            <text:p><text:s/>20,165,2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59448" table:style-name="ce12">
            <text:p><text:s/>1,859,448<text:s/></text:p>
          </table:table-cell>
          <table:table-cell table:style-name="ce12"/>
          <table:table-cell office:value-type="float" office:value="8383" table:style-name="ce14">
            <text:p><text:s/>8,383<text:s/></text:p>
          </table:table-cell>
          <table:table-cell office:value-type="float" office:value="19317239" table:style-name="ce14">
            <text:p><text:s/>19,317,2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19302" table:style-name="ce14">
            <text:p><text:s/>2,619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5668289" table:style-name="ce12">
            <text:p><text:s/>5,668,28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6215145" table:style-name="ce12">
            <text:p><text:s/>16,215,145<text:s/></text:p>
          </table:table-cell>
          <table:table-cell table:style-name="ce12"/>
          <table:table-cell office:value-type="float" office:value="2851" table:style-name="ce14">
            <text:p><text:s/>2,851<text:s/></text:p>
          </table:table-cell>
          <table:table-cell office:value-type="float" office:value="6068634" table:style-name="ce14">
            <text:p><text:s/>6,068,63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314355" table:style-name="ce14">
            <text:p><text:s/>8,314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321" table:style-name="ce12">
            <text:p><text:s/>16,321<text:s/></text:p>
          </table:table-cell>
          <table:table-cell office:value-type="float" office:value="40897951" table:style-name="ce12">
            <text:p><text:s/>40,897,951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025068" table:style-name="ce12">
            <text:p><text:s/>18,025,068<text:s/></text:p>
          </table:table-cell>
          <table:table-cell table:style-name="ce12"/>
          <table:table-cell office:value-type="float" office:value="14543" table:style-name="ce14">
            <text:p><text:s/>14,543<text:s/></text:p>
          </table:table-cell>
          <table:table-cell office:value-type="float" office:value="37395900" table:style-name="ce14">
            <text:p><text:s/>37,395,90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9425002" table:style-name="ce14">
            <text:p><text:s/>19,425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2934490" table:style-name="ce12">
            <text:p><text:s/>2,934,4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49538" table:style-name="ce12">
            <text:p><text:s/>849,538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3632015" table:style-name="ce14">
            <text:p><text:s/>3,632,0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71402" table:style-name="ce14">
            <text:p><text:s/>67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743" table:style-name="ce12">
            <text:p><text:s/>5,743<text:s/></text:p>
          </table:table-cell>
          <table:table-cell office:value-type="float" office:value="13892631" table:style-name="ce12">
            <text:p><text:s/>13,892,6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87841" table:style-name="ce12">
            <text:p><text:s/>1,687,841<text:s/></text:p>
          </table:table-cell>
          <table:table-cell table:style-name="ce12"/>
          <table:table-cell office:value-type="float" office:value="5796" table:style-name="ce14">
            <text:p><text:s/>5,796<text:s/></text:p>
          </table:table-cell>
          <table:table-cell office:value-type="float" office:value="13461183" table:style-name="ce14">
            <text:p><text:s/>13,461,18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18558" table:style-name="ce14">
            <text:p><text:s/>2,218,558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A_200401" table:cell-range-address="MON(含交付).$A$21:MON(含交付).$H$564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64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08-15T01:57:45Z</dc:date>
    <meta:print-date>2025-08-15T01:57:32Z</meta:print-date>
  </office:meta>
</office:document-meta>
</file>