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06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8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06月</text:p>
          </table:table-cell>
          <table:table-cell table:style-name="ce21"/>
          <table:table-cell table:style-name="ce35"/>
          <table:table-cell office:value-type="string" table:style-name="ce34">
            <text:p>114年06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087" table:style-name="ce9">
            <text:p><text:s/>1,087<text:s/></text:p>
          </table:table-cell>
          <table:table-cell office:value-type="float" office:value="24830171" table:style-name="ce9">
            <text:p><text:s/>24,830,171<text:s/></text:p>
          </table:table-cell>
          <table:table-cell table:style-name="ce9"/>
          <table:table-cell office:value-type="float" office:value="1096" table:style-name="ce11">
            <text:p><text:s/>1,096<text:s/></text:p>
          </table:table-cell>
          <table:table-cell office:value-type="float" office:value="25237315" table:style-name="ce11">
            <text:p><text:s/>25,237,3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3653920" table:style-name="ce9">
            <text:p><text:s/>13,653,920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4208680" table:style-name="ce11">
            <text:p><text:s/>14,208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27911593" table:style-name="ce9">
            <text:p><text:s/>27,911,593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8279072" table:style-name="ce11">
            <text:p><text:s/>28,279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1880450" table:style-name="ce9">
            <text:p><text:s/>11,880,450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164571" table:style-name="ce11">
            <text:p><text:s/>12,164,5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22649305" table:style-name="ce9">
            <text:p><text:s/>22,649,305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2837350" table:style-name="ce11">
            <text:p><text:s/>22,837,3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24544248" table:style-name="ce9">
            <text:p><text:s/>24,544,248<text:s/></text:p>
          </table:table-cell>
          <table:table-cell table:style-name="ce9"/>
          <table:table-cell office:value-type="float" office:value="548" table:style-name="ce11">
            <text:p><text:s/>548<text:s/></text:p>
          </table:table-cell>
          <table:table-cell office:value-type="float" office:value="23333972" table:style-name="ce11">
            <text:p><text:s/>23,333,9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30622193" table:style-name="ce9">
            <text:p><text:s/>30,622,193<text:s/></text:p>
          </table:table-cell>
          <table:table-cell table:style-name="ce9"/>
          <table:table-cell office:value-type="float" office:value="785" table:style-name="ce11">
            <text:p><text:s/>785<text:s/></text:p>
          </table:table-cell>
          <table:table-cell office:value-type="float" office:value="32642480" table:style-name="ce11">
            <text:p><text:s/>32,642,4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4910277" table:style-name="ce9">
            <text:p><text:s/>14,910,277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4865883" table:style-name="ce11">
            <text:p><text:s/>14,865,8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7445253" table:style-name="ce9">
            <text:p><text:s/>17,445,253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8554382" table:style-name="ce11">
            <text:p><text:s/>18,554,3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41" table:style-name="ce9">
            <text:p><text:s/>741<text:s/></text:p>
          </table:table-cell>
          <table:table-cell office:value-type="float" office:value="30204186" table:style-name="ce9">
            <text:p><text:s/>30,204,186<text:s/></text:p>
          </table:table-cell>
          <table:table-cell table:style-name="ce9"/>
          <table:table-cell office:value-type="float" office:value="750" table:style-name="ce11">
            <text:p><text:s/>750<text:s/></text:p>
          </table:table-cell>
          <table:table-cell office:value-type="float" office:value="30914072" table:style-name="ce11">
            <text:p><text:s/>30,914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6233559" table:style-name="ce9">
            <text:p><text:s/>26,233,559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6654400" table:style-name="ce11">
            <text:p><text:s/>26,654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130375" table:style-name="ce9">
            <text:p><text:s/>7,130,375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6966641" table:style-name="ce11">
            <text:p><text:s/>6,966,6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384422" table:style-name="ce9">
            <text:p><text:s/>15,384,422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882267" table:style-name="ce11">
            <text:p><text:s/>14,882,2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335116" table:style-name="ce9">
            <text:p><text:s/>11,335,116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183122" table:style-name="ce11">
            <text:p><text:s/>11,183,1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67516" table:style-name="ce9">
            <text:p><text:s/>2,067,5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57432" table:style-name="ce11">
            <text:p><text:s/>2,257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288083" table:style-name="ce9">
            <text:p><text:s/>9,288,083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535909" table:style-name="ce11">
            <text:p><text:s/>9,535,9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08036" table:style-name="ce9">
            <text:p><text:s/>1,508,03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76628" table:style-name="ce11">
            <text:p><text:s/>1,676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70067" table:style-name="ce9">
            <text:p><text:s/>5,670,067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32252" table:style-name="ce11">
            <text:p><text:s/>6,132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063668" table:style-name="ce9">
            <text:p><text:s/>11,063,668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0999080" table:style-name="ce11">
            <text:p><text:s/>10,999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8558940" table:style-name="ce9">
            <text:p><text:s/>28,558,940<text:s/></text:p>
          </table:table-cell>
          <table:table-cell table:style-name="ce9"/>
          <table:table-cell office:value-type="float" office:value="639" table:style-name="ce11">
            <text:p><text:s/>639<text:s/></text:p>
          </table:table-cell>
          <table:table-cell office:value-type="float" office:value="28429402" table:style-name="ce11">
            <text:p><text:s/>28,429,4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0544852" table:style-name="ce9">
            <text:p><text:s/>10,544,852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0539176" table:style-name="ce11">
            <text:p><text:s/>10,539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337038" table:style-name="ce9">
            <text:p><text:s/>11,337,038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663897" table:style-name="ce11">
            <text:p><text:s/>11,663,8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064063" table:style-name="ce9">
            <text:p><text:s/>7,064,063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951973" table:style-name="ce11">
            <text:p><text:s/>7,951,9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7650536" table:style-name="ce9">
            <text:p><text:s/>17,650,536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7776587" table:style-name="ce11">
            <text:p><text:s/>17,776,5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3990332" table:style-name="ce9">
            <text:p><text:s/>13,990,332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3871836" table:style-name="ce11">
            <text:p><text:s/>13,871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7504764" table:style-name="ce9">
            <text:p><text:s/>17,504,764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17982829" table:style-name="ce11">
            <text:p><text:s/>17,982,8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4337487" table:style-name="ce9">
            <text:p><text:s/>14,337,487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5184228" table:style-name="ce11">
            <text:p><text:s/>15,184,2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751524" table:style-name="ce9">
            <text:p><text:s/>12,751,524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3471746" table:style-name="ce11">
            <text:p><text:s/>13,471,7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79000" table:style-name="ce9">
            <text:p><text:s/>3,279,0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81560" table:style-name="ce11">
            <text:p><text:s/>3,681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09029" table:style-name="ce9">
            <text:p><text:s/>3,809,029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94279" table:style-name="ce11">
            <text:p><text:s/>3,694,2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51000" table:style-name="ce9">
            <text:p><text:s/>451,00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39600" table:style-name="ce11">
            <text:p><text:s/>639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249228" table:style-name="ce9">
            <text:p><text:s/>10,249,228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418347" table:style-name="ce11">
            <text:p><text:s/>10,418,3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09136" table:style-name="ce9">
            <text:p><text:s/>3,509,13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79593" table:style-name="ce11">
            <text:p><text:s/>3,479,5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93464" table:style-name="ce9">
            <text:p><text:s/>3,193,4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42292" table:style-name="ce11">
            <text:p><text:s/>3,042,2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46216" table:style-name="ce9">
            <text:p><text:s/>1,146,21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08320" table:style-name="ce11">
            <text:p><text:s/>1,408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79132" table:style-name="ce9">
            <text:p><text:s/>2,379,13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09656" table:style-name="ce11">
            <text:p><text:s/>2,309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76928" table:style-name="ce9">
            <text:p><text:s/>1,076,92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96832" table:style-name="ce11">
            <text:p><text:s/>2,096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4671" table:style-name="ce9">
            <text:p><text:s/>2,754,671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31638" table:style-name="ce11">
            <text:p><text:s/>3,331,6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15912" table:style-name="ce9">
            <text:p><text:s/>5,915,91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41432" table:style-name="ce11">
            <text:p><text:s/>5,841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66552" table:style-name="ce9">
            <text:p><text:s/>3,066,55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78288" table:style-name="ce11">
            <text:p><text:s/>3,078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28524" table:style-name="ce9">
            <text:p><text:s/>3,828,52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57484" table:style-name="ce11">
            <text:p><text:s/>3,457,4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307300" table:style-name="ce9">
            <text:p><text:s/>6,307,30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429020" table:style-name="ce11">
            <text:p><text:s/>6,429,0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40876" table:style-name="ce9">
            <text:p><text:s/>2,540,8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5312" table:style-name="ce11">
            <text:p><text:s/>2,735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6076" table:style-name="ce9">
            <text:p><text:s/>1,766,07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60264" table:style-name="ce11">
            <text:p><text:s/>1,660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27688" table:style-name="ce9">
            <text:p><text:s/>6,127,68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62108" table:style-name="ce11">
            <text:p><text:s/>6,162,1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22142" table:style-name="ce9">
            <text:p><text:s/>2,422,14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06053" table:style-name="ce11">
            <text:p><text:s/>2,306,0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33504" table:style-name="ce9">
            <text:p><text:s/>1,533,50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18832" table:style-name="ce11">
            <text:p><text:s/>1,118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43116" table:style-name="ce9">
            <text:p><text:s/>2,243,1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53816" table:style-name="ce11">
            <text:p><text:s/>1,953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4241" table:style-name="ce11">
            <text:p><text:s/>4,24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63636" table:style-name="ce9">
            <text:p><text:s/>2,363,63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83932" table:style-name="ce11">
            <text:p><text:s/>2,883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698196" table:style-name="ce9">
            <text:p><text:s/>6,698,196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266304" table:style-name="ce11">
            <text:p><text:s/>7,266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46656" table:style-name="ce11">
            <text:p><text:s/>3,646,6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57520" table:style-name="ce9">
            <text:p><text:s/>1,457,52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97312" table:style-name="ce11">
            <text:p><text:s/>297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39916" table:style-name="ce9">
            <text:p><text:s/>1,639,91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82456" table:style-name="ce11">
            <text:p><text:s/>1,682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01308" table:style-name="ce9">
            <text:p><text:s/>2,101,3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49400" table:style-name="ce11">
            <text:p><text:s/>2,249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613108" table:style-name="ce9">
            <text:p><text:s/>4,613,10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001372" table:style-name="ce11">
            <text:p><text:s/>5,001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07624" table:style-name="ce9">
            <text:p><text:s/>1,907,6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59776" table:style-name="ce11">
            <text:p><text:s/>1,859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52580" table:style-name="ce9">
            <text:p><text:s/>3,552,58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872800" table:style-name="ce11">
            <text:p><text:s/>3,872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43696" table:style-name="ce9">
            <text:p><text:s/>1,743,69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35212" table:style-name="ce11">
            <text:p><text:s/>1,435,2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64588" table:style-name="ce9">
            <text:p><text:s/>2,464,58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35644" table:style-name="ce11">
            <text:p><text:s/>1,535,6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18401706" table:style-name="ce9">
            <text:p><text:s/>18,401,706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18279163" table:style-name="ce11">
            <text:p><text:s/>18,279,1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38344365" table:style-name="ce9">
            <text:p><text:s/>38,344,365<text:s/></text:p>
          </table:table-cell>
          <table:table-cell table:style-name="ce9"/>
          <table:table-cell office:value-type="float" office:value="827" table:style-name="ce11">
            <text:p><text:s/>827<text:s/></text:p>
          </table:table-cell>
          <table:table-cell office:value-type="float" office:value="36306857" table:style-name="ce11">
            <text:p><text:s/>36,306,8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0353168" table:style-name="ce9">
            <text:p><text:s/>20,353,168<text:s/></text:p>
          </table:table-cell>
          <table:table-cell table:style-name="ce9"/>
          <table:table-cell office:value-type="float" office:value="457" table:style-name="ce11">
            <text:p><text:s/>457<text:s/></text:p>
          </table:table-cell>
          <table:table-cell office:value-type="float" office:value="20327992" table:style-name="ce11">
            <text:p><text:s/>20,327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12900" table:style-name="ce9">
            <text:p><text:s/>3,712,90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00808" table:style-name="ce11">
            <text:p><text:s/>3,800,8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536008" table:style-name="ce9">
            <text:p><text:s/>7,536,00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329572" table:style-name="ce11">
            <text:p><text:s/>8,329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88066" table:style-name="ce9">
            <text:p><text:s/>4,688,06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49506" table:style-name="ce11">
            <text:p><text:s/>4,749,5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413912" table:style-name="ce9">
            <text:p><text:s/>3,413,91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3756467" table:style-name="ce11">
            <text:p><text:s/>3,756,4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136920" table:style-name="ce9">
            <text:p><text:s/>9,136,92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506636" table:style-name="ce11">
            <text:p><text:s/>8,506,6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921666" table:style-name="ce9">
            <text:p><text:s/>11,921,666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640480" table:style-name="ce11">
            <text:p><text:s/>11,640,4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1532995" table:style-name="ce9">
            <text:p><text:s/>11,532,99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403932" table:style-name="ce11">
            <text:p><text:s/>11,403,9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524217" table:style-name="ce9">
            <text:p><text:s/>13,524,217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493613" table:style-name="ce11">
            <text:p><text:s/>13,493,6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4213212" table:style-name="ce9">
            <text:p><text:s/>14,213,212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3954381" table:style-name="ce11">
            <text:p><text:s/>13,954,3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19944187" table:style-name="ce9">
            <text:p><text:s/>19,944,187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19398360" table:style-name="ce11">
            <text:p><text:s/>19,398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24769875" table:style-name="ce9">
            <text:p><text:s/>24,769,875<text:s/></text:p>
          </table:table-cell>
          <table:table-cell table:style-name="ce9"/>
          <table:table-cell office:value-type="float" office:value="518" table:style-name="ce11">
            <text:p><text:s/>518<text:s/></text:p>
          </table:table-cell>
          <table:table-cell office:value-type="float" office:value="22044976" table:style-name="ce11">
            <text:p><text:s/>22,044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319990" table:style-name="ce9">
            <text:p><text:s/>8,319,990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946846" table:style-name="ce11">
            <text:p><text:s/>8,946,8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54192" table:style-name="ce9">
            <text:p><text:s/>1,954,19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99332" table:style-name="ce11">
            <text:p><text:s/>2,199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38287" table:style-name="ce9">
            <text:p><text:s/>5,338,287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31875" table:style-name="ce11">
            <text:p><text:s/>4,431,87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423976" table:style-name="ce9">
            <text:p><text:s/>3,423,97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336296" table:style-name="ce11">
            <text:p><text:s/>4,336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60268" table:style-name="ce9">
            <text:p><text:s/>3,060,2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8728" table:style-name="ce11">
            <text:p><text:s/>2,528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220830" table:style-name="ce9">
            <text:p><text:s/>9,220,830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635711" table:style-name="ce11">
            <text:p><text:s/>9,635,7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40205168" table:style-name="ce9">
            <text:p><text:s/>40,205,168<text:s/></text:p>
          </table:table-cell>
          <table:table-cell table:style-name="ce9"/>
          <table:table-cell office:value-type="float" office:value="890" table:style-name="ce11">
            <text:p><text:s/>890<text:s/></text:p>
          </table:table-cell>
          <table:table-cell office:value-type="float" office:value="39823161" table:style-name="ce11">
            <text:p><text:s/>39,823,1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608832" table:style-name="ce9">
            <text:p><text:s/>7,608,832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482708" table:style-name="ce11">
            <text:p><text:s/>7,482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073920" table:style-name="ce9">
            <text:p><text:s/>4,073,92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443271" table:style-name="ce11">
            <text:p><text:s/>4,443,2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3072" table:style-name="ce9">
            <text:p><text:s/>1,973,07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28820" table:style-name="ce11">
            <text:p><text:s/>1,828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28636" table:style-name="ce9">
            <text:p><text:s/>2,828,6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8788" table:style-name="ce11">
            <text:p><text:s/>2,698,7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40444" table:style-name="ce9">
            <text:p><text:s/>2,440,4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54888" table:style-name="ce11">
            <text:p><text:s/>2,654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52336" table:style-name="ce9">
            <text:p><text:s/>2,652,3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47200" table:style-name="ce11">
            <text:p><text:s/>2,347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251328" table:style-name="ce9">
            <text:p><text:s/>5,251,32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484392" table:style-name="ce11">
            <text:p><text:s/>5,484,3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48556" table:style-name="ce9">
            <text:p><text:s/>2,948,55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18576" table:style-name="ce11">
            <text:p><text:s/>2,918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419524" table:style-name="ce11">
            <text:p><text:s/>419,5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995020" table:style-name="ce9">
            <text:p><text:s/>7,995,02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362676" table:style-name="ce11">
            <text:p><text:s/>8,362,6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76304" table:style-name="ce9">
            <text:p><text:s/>4,876,3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63168" table:style-name="ce11">
            <text:p><text:s/>3,063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587616" table:style-name="ce9">
            <text:p><text:s/>7,587,616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5830456" table:style-name="ce11">
            <text:p><text:s/>5,830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17144" table:style-name="ce9">
            <text:p><text:s/>5,817,144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02960" table:style-name="ce11">
            <text:p><text:s/>5,202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36272" table:style-name="ce9">
            <text:p><text:s/>3,636,27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57960" table:style-name="ce11">
            <text:p><text:s/>3,557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86676" table:style-name="ce9">
            <text:p><text:s/>2,686,67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15488" table:style-name="ce11">
            <text:p><text:s/>2,515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346732" table:style-name="ce9">
            <text:p><text:s/>12,346,732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091801" table:style-name="ce11">
            <text:p><text:s/>12,091,8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81972" table:style-name="ce9">
            <text:p><text:s/>4,081,97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08644" table:style-name="ce11">
            <text:p><text:s/>3,908,6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12472" table:style-name="ce9">
            <text:p><text:s/>512,47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72864" table:style-name="ce11">
            <text:p><text:s/>672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02220" table:style-name="ce9">
            <text:p><text:s/>5,302,22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48844" table:style-name="ce11">
            <text:p><text:s/>5,448,8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0788" table:style-name="ce9">
            <text:p><text:s/>2,250,78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3412" table:style-name="ce11">
            <text:p><text:s/>1,973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87544" table:style-name="ce9">
            <text:p><text:s/>2,687,5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4440" table:style-name="ce11">
            <text:p><text:s/>2,914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23465241" table:style-name="ce9">
            <text:p><text:s/>23,465,241<text:s/></text:p>
          </table:table-cell>
          <table:table-cell table:style-name="ce9"/>
          <table:table-cell office:value-type="float" office:value="915" table:style-name="ce11">
            <text:p><text:s/>915<text:s/></text:p>
          </table:table-cell>
          <table:table-cell office:value-type="float" office:value="27226849" table:style-name="ce11">
            <text:p><text:s/>27,226,8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21690442" table:style-name="ce9">
            <text:p><text:s/>21,690,442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2924164" table:style-name="ce11">
            <text:p><text:s/>22,924,1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6207240" table:style-name="ce9">
            <text:p><text:s/>6,207,240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6816583" table:style-name="ce11">
            <text:p><text:s/>6,816,5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20" table:style-name="ce9">
            <text:p><text:s/>1,020<text:s/></text:p>
          </table:table-cell>
          <table:table-cell office:value-type="float" office:value="35820278" table:style-name="ce9">
            <text:p><text:s/>35,820,278<text:s/></text:p>
          </table:table-cell>
          <table:table-cell table:style-name="ce9"/>
          <table:table-cell office:value-type="float" office:value="992" table:style-name="ce11">
            <text:p><text:s/>992<text:s/></text:p>
          </table:table-cell>
          <table:table-cell office:value-type="float" office:value="35335907" table:style-name="ce11">
            <text:p><text:s/>35,335,9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769259" table:style-name="ce9">
            <text:p><text:s/>6,769,259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178839" table:style-name="ce11">
            <text:p><text:s/>7,178,8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131750" table:style-name="ce9">
            <text:p><text:s/>11,131,75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824148" table:style-name="ce11">
            <text:p><text:s/>11,824,1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199534" table:style-name="ce9">
            <text:p><text:s/>9,199,534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9839136" table:style-name="ce11">
            <text:p><text:s/>9,839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537945" table:style-name="ce9">
            <text:p><text:s/>7,537,945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412865" table:style-name="ce11">
            <text:p><text:s/>8,412,8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570702" table:style-name="ce9">
            <text:p><text:s/>4,570,70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979951" table:style-name="ce11">
            <text:p><text:s/>4,979,9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832409" table:style-name="ce9">
            <text:p><text:s/>5,832,409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635965" table:style-name="ce11">
            <text:p><text:s/>6,635,9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80204" table:style-name="ce9">
            <text:p><text:s/>3,080,2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79476" table:style-name="ce11">
            <text:p><text:s/>2,379,4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082702" table:style-name="ce9">
            <text:p><text:s/>16,082,702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5989876" table:style-name="ce11">
            <text:p><text:s/>15,989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30941850" table:style-name="ce9">
            <text:p><text:s/>30,941,850<text:s/></text:p>
          </table:table-cell>
          <table:table-cell table:style-name="ce9"/>
          <table:table-cell office:value-type="float" office:value="672" table:style-name="ce11">
            <text:p><text:s/>672<text:s/></text:p>
          </table:table-cell>
          <table:table-cell office:value-type="float" office:value="30849344" table:style-name="ce11">
            <text:p><text:s/>30,849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005080" table:style-name="ce9">
            <text:p><text:s/>11,005,080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150991" table:style-name="ce11">
            <text:p><text:s/>11,150,9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4714022" table:style-name="ce9">
            <text:p><text:s/>14,714,022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4800324" table:style-name="ce11">
            <text:p><text:s/>14,800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481596" table:style-name="ce9">
            <text:p><text:s/>9,481,596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721429" table:style-name="ce11">
            <text:p><text:s/>9,721,4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675414" table:style-name="ce9">
            <text:p><text:s/>8,675,41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557033" table:style-name="ce11">
            <text:p><text:s/>8,557,0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541709" table:style-name="ce9">
            <text:p><text:s/>9,541,709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282558" table:style-name="ce11">
            <text:p><text:s/>9,282,5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8711877" table:style-name="ce9">
            <text:p><text:s/>8,711,877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8408384" table:style-name="ce11">
            <text:p><text:s/>8,408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5915858" table:style-name="ce9">
            <text:p><text:s/>15,915,858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6227813" table:style-name="ce11">
            <text:p><text:s/>16,227,8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10688" table:style-name="ce9">
            <text:p><text:s/>1,610,68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49732" table:style-name="ce11">
            <text:p><text:s/>1,449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05772" table:style-name="ce9">
            <text:p><text:s/>4,805,77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69644" table:style-name="ce11">
            <text:p><text:s/>4,869,6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176164" table:style-name="ce9">
            <text:p><text:s/>4,176,16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235560" table:style-name="ce11">
            <text:p><text:s/>4,235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91456" table:style-name="ce9">
            <text:p><text:s/>2,691,45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696100" table:style-name="ce9">
            <text:p><text:s/>8,696,100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024904" table:style-name="ce11">
            <text:p><text:s/>9,024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957449" table:style-name="ce9">
            <text:p><text:s/>7,957,449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115271" table:style-name="ce11">
            <text:p><text:s/>8,115,2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607026" table:style-name="ce9">
            <text:p><text:s/>7,607,02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390474" table:style-name="ce11">
            <text:p><text:s/>7,390,4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29096" table:style-name="ce11">
            <text:p><text:s/>129,0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935536" table:style-name="ce9">
            <text:p><text:s/>5,935,53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651736" table:style-name="ce11">
            <text:p><text:s/>6,651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138210" table:style-name="ce9">
            <text:p><text:s/>8,138,21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8803744" table:style-name="ce11">
            <text:p><text:s/>8,803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391563" table:style-name="ce9">
            <text:p><text:s/>17,391,563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6975701" table:style-name="ce11">
            <text:p><text:s/>16,975,7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328049" table:style-name="ce9">
            <text:p><text:s/>8,328,049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486039" table:style-name="ce11">
            <text:p><text:s/>8,486,0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46692" table:style-name="ce9">
            <text:p><text:s/>3,246,69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49100" table:style-name="ce11">
            <text:p><text:s/>3,249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03156" table:style-name="ce9">
            <text:p><text:s/>4,703,15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16532" table:style-name="ce11">
            <text:p><text:s/>4,816,5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253988" table:style-name="ce9">
            <text:p><text:s/>5,253,98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519888" table:style-name="ce11">
            <text:p><text:s/>5,519,8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98508" table:style-name="ce9">
            <text:p><text:s/>5,398,50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45264" table:style-name="ce11">
            <text:p><text:s/>5,445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178885" table:style-name="ce9">
            <text:p><text:s/>6,178,885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285895" table:style-name="ce11">
            <text:p><text:s/>7,285,8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79868" table:style-name="ce9">
            <text:p><text:s/>4,079,86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27204" table:style-name="ce11">
            <text:p><text:s/>4,027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63352" table:style-name="ce9">
            <text:p><text:s/>4,063,35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75520" table:style-name="ce11">
            <text:p><text:s/>4,175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491536" table:style-name="ce9">
            <text:p><text:s/>7,491,53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59604" table:style-name="ce11">
            <text:p><text:s/>7,059,6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10088" table:style-name="ce9">
            <text:p><text:s/>2,410,0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35328" table:style-name="ce11">
            <text:p><text:s/>2,635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61593" table:style-name="ce9">
            <text:p><text:s/>3,461,593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21664" table:style-name="ce11">
            <text:p><text:s/>4,121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995679" table:style-name="ce9">
            <text:p><text:s/>5,995,679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213860" table:style-name="ce11">
            <text:p><text:s/>6,213,8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39296" table:style-name="ce9">
            <text:p><text:s/>2,339,2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2436" table:style-name="ce11">
            <text:p><text:s/>1,972,4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68168" table:style-name="ce9">
            <text:p><text:s/>2,468,1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87296" table:style-name="ce11">
            <text:p><text:s/>2,787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52668" table:style-name="ce9">
            <text:p><text:s/>2,652,6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38112" table:style-name="ce11">
            <text:p><text:s/>2,638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17180" table:style-name="ce9">
            <text:p><text:s/>2,117,1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02792" table:style-name="ce11">
            <text:p><text:s/>2,002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74788" table:style-name="ce9">
            <text:p><text:s/>4,274,78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92412" table:style-name="ce11">
            <text:p><text:s/>4,192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59912" table:style-name="ce9">
            <text:p><text:s/>1,959,91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36440" table:style-name="ce11">
            <text:p><text:s/>1,936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8996" table:style-name="ce9">
            <text:p><text:s/>2,408,99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69216" table:style-name="ce11">
            <text:p><text:s/>2,469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32172" table:style-name="ce9">
            <text:p><text:s/>3,632,17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95460" table:style-name="ce11">
            <text:p><text:s/>3,595,4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93784" table:style-name="ce9">
            <text:p><text:s/>3,093,7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19176" table:style-name="ce11">
            <text:p><text:s/>3,319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23440" table:style-name="ce9">
            <text:p><text:s/>3,423,44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69296" table:style-name="ce11">
            <text:p><text:s/>3,669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6918981" table:style-name="ce9">
            <text:p><text:s/>16,918,981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7878003" table:style-name="ce11">
            <text:p><text:s/>17,878,0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30508391" table:style-name="ce9">
            <text:p><text:s/>30,508,391<text:s/></text:p>
          </table:table-cell>
          <table:table-cell table:style-name="ce9"/>
          <table:table-cell office:value-type="float" office:value="673" table:style-name="ce11">
            <text:p><text:s/>673<text:s/></text:p>
          </table:table-cell>
          <table:table-cell office:value-type="float" office:value="29656993" table:style-name="ce11">
            <text:p><text:s/>29,656,9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72629" table:style-name="ce9">
            <text:p><text:s/>2,272,629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75964" table:style-name="ce11">
            <text:p><text:s/>2,275,9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5291349" table:style-name="ce9">
            <text:p><text:s/>15,291,349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4986655" table:style-name="ce11">
            <text:p><text:s/>14,986,6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9218665" table:style-name="ce9">
            <text:p><text:s/>9,218,665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315593" table:style-name="ce11">
            <text:p><text:s/>9,315,5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518519" table:style-name="ce9">
            <text:p><text:s/>5,518,519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17053" table:style-name="ce11">
            <text:p><text:s/>5,517,0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424582" table:style-name="ce9">
            <text:p><text:s/>10,424,582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400073" table:style-name="ce11">
            <text:p><text:s/>10,400,0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4925256" table:style-name="ce9">
            <text:p><text:s/>24,925,256<text:s/></text:p>
          </table:table-cell>
          <table:table-cell table:style-name="ce9"/>
          <table:table-cell office:value-type="float" office:value="543" table:style-name="ce11">
            <text:p><text:s/>543<text:s/></text:p>
          </table:table-cell>
          <table:table-cell office:value-type="float" office:value="23741928" table:style-name="ce11">
            <text:p><text:s/>23,741,9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1872891" table:style-name="ce9">
            <text:p><text:s/>11,872,891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254481" table:style-name="ce11">
            <text:p><text:s/>11,254,4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23465315" table:style-name="ce9">
            <text:p><text:s/>23,465,315<text:s/></text:p>
          </table:table-cell>
          <table:table-cell table:style-name="ce9"/>
          <table:table-cell office:value-type="float" office:value="530" table:style-name="ce11">
            <text:p><text:s/>530<text:s/></text:p>
          </table:table-cell>
          <table:table-cell office:value-type="float" office:value="23836563" table:style-name="ce11">
            <text:p><text:s/>23,836,5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049201" table:style-name="ce9">
            <text:p><text:s/>12,049,201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108450" table:style-name="ce11">
            <text:p><text:s/>12,108,4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9918755" table:style-name="ce9">
            <text:p><text:s/>9,918,755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029859" table:style-name="ce11">
            <text:p><text:s/>10,029,8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1176773" table:style-name="ce9">
            <text:p><text:s/>11,176,773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0567164" table:style-name="ce11">
            <text:p><text:s/>10,567,1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426853" table:style-name="ce9">
            <text:p><text:s/>10,426,853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353352" table:style-name="ce11">
            <text:p><text:s/>10,353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16392" table:style-name="ce9">
            <text:p><text:s/>2,116,3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08080" table:style-name="ce11">
            <text:p><text:s/>2,308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18576" table:style-name="ce9">
            <text:p><text:s/>3,718,5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38456" table:style-name="ce11">
            <text:p><text:s/>3,238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84756" table:style-name="ce9">
            <text:p><text:s/>2,884,7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14248" table:style-name="ce11">
            <text:p><text:s/>2,714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71640" table:style-name="ce9">
            <text:p><text:s/>371,64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08560" table:style-name="ce11">
            <text:p><text:s/>508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64408" table:style-name="ce9">
            <text:p><text:s/>4,064,40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72008" table:style-name="ce11">
            <text:p><text:s/>4,072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88612" table:style-name="ce9">
            <text:p><text:s/>2,788,6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34016" table:style-name="ce11">
            <text:p><text:s/>3,234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84476" table:style-name="ce9">
            <text:p><text:s/>3,184,4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17424" table:style-name="ce11">
            <text:p><text:s/>2,617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11496" table:style-name="ce9">
            <text:p><text:s/>911,49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88024" table:style-name="ce11">
            <text:p><text:s/>888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93716" table:style-name="ce9">
            <text:p><text:s/>3,693,71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54012" table:style-name="ce11">
            <text:p><text:s/>4,354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88796" table:style-name="ce9">
            <text:p><text:s/>1,388,7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15036" table:style-name="ce11">
            <text:p><text:s/>2,315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439436" table:style-name="ce9">
            <text:p><text:s/>5,439,43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01952" table:style-name="ce11">
            <text:p><text:s/>5,701,9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962152" table:style-name="ce9">
            <text:p><text:s/>8,962,152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41444" table:style-name="ce11">
            <text:p><text:s/>8,841,4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82860" table:style-name="ce9">
            <text:p><text:s/>4,582,86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72968" table:style-name="ce11">
            <text:p><text:s/>4,572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74720" table:style-name="ce9">
            <text:p><text:s/>774,72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47268" table:style-name="ce11">
            <text:p><text:s/>1,747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294408" table:style-name="ce9">
            <text:p><text:s/>6,294,40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357000" table:style-name="ce11">
            <text:p><text:s/>6,357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8692491" table:style-name="ce9">
            <text:p><text:s/>8,692,491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938172" table:style-name="ce11">
            <text:p><text:s/>8,938,1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78464" table:style-name="ce9">
            <text:p><text:s/>2,478,46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90249" table:style-name="ce11">
            <text:p><text:s/>3,090,2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195140" table:style-name="ce9">
            <text:p><text:s/>12,195,140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177122" table:style-name="ce11">
            <text:p><text:s/>12,177,1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702984" table:style-name="ce9">
            <text:p><text:s/>8,702,984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26188" table:style-name="ce11">
            <text:p><text:s/>7,926,1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006348" table:style-name="ce9">
            <text:p><text:s/>9,006,34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112464" table:style-name="ce11">
            <text:p><text:s/>9,112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724224" table:style-name="ce9">
            <text:p><text:s/>3,724,22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48672" table:style-name="ce11">
            <text:p><text:s/>3,348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84788" table:style-name="ce9">
            <text:p><text:s/>5,984,78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35472" table:style-name="ce11">
            <text:p><text:s/>5,535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7773555" table:style-name="ce9">
            <text:p><text:s/>17,773,555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18396164" table:style-name="ce11">
            <text:p><text:s/>18,396,1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53098541" table:style-name="ce9">
            <text:p><text:s/>53,098,541<text:s/></text:p>
          </table:table-cell>
          <table:table-cell table:style-name="ce9"/>
          <table:table-cell office:value-type="float" office:value="1135" table:style-name="ce11">
            <text:p><text:s/>1,135<text:s/></text:p>
          </table:table-cell>
          <table:table-cell office:value-type="float" office:value="49685263" table:style-name="ce11">
            <text:p><text:s/>49,685,2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5263392" table:style-name="ce9">
            <text:p><text:s/>15,263,392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4826114" table:style-name="ce11">
            <text:p><text:s/>14,826,1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0106017" table:style-name="ce9">
            <text:p><text:s/>20,106,017<text:s/></text:p>
          </table:table-cell>
          <table:table-cell table:style-name="ce9"/>
          <table:table-cell office:value-type="float" office:value="492" table:style-name="ce11">
            <text:p><text:s/>492<text:s/></text:p>
          </table:table-cell>
          <table:table-cell office:value-type="float" office:value="21640231" table:style-name="ce11">
            <text:p><text:s/>21,640,2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67752" table:style-name="ce9">
            <text:p><text:s/>5,167,75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59928" table:style-name="ce11">
            <text:p><text:s/>5,159,9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168912" table:style-name="ce11">
            <text:p><text:s/>6,168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18128" table:style-name="ce9">
            <text:p><text:s/>5,318,12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990356" table:style-name="ce11">
            <text:p><text:s/>5,990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540474" table:style-name="ce9">
            <text:p><text:s/>5,540,47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36309" table:style-name="ce11">
            <text:p><text:s/>6,636,3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250467" table:style-name="ce9">
            <text:p><text:s/>6,250,467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387114" table:style-name="ce11">
            <text:p><text:s/>6,387,1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4900300" table:style-name="ce9">
            <text:p><text:s/>14,900,300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3921807" table:style-name="ce11">
            <text:p><text:s/>13,921,8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500870" table:style-name="ce9">
            <text:p><text:s/>6,500,87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07733" table:style-name="ce11">
            <text:p><text:s/>5,807,73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850156" table:style-name="ce9">
            <text:p><text:s/>11,850,156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095993" table:style-name="ce11">
            <text:p><text:s/>12,095,9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54182" table:style-name="ce9">
            <text:p><text:s/>2,154,18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50128" table:style-name="ce11">
            <text:p><text:s/>1,150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7491299" table:style-name="ce9">
            <text:p><text:s/>27,491,299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6822666" table:style-name="ce11">
            <text:p><text:s/>26,822,6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688158" table:style-name="ce9">
            <text:p><text:s/>9,688,158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532950" table:style-name="ce11">
            <text:p><text:s/>10,532,9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65048" table:style-name="ce11">
            <text:p><text:s/>2,265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711099" table:style-name="ce9">
            <text:p><text:s/>6,711,099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110148" table:style-name="ce11">
            <text:p><text:s/>7,110,1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936944" table:style-name="ce9">
            <text:p><text:s/>4,936,94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562864" table:style-name="ce11">
            <text:p><text:s/>5,562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321800" table:style-name="ce9">
            <text:p><text:s/>5,321,80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883100" table:style-name="ce11">
            <text:p><text:s/>4,883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10124" table:style-name="ce9">
            <text:p><text:s/>2,010,12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11724" table:style-name="ce11">
            <text:p><text:s/>2,311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82400" table:style-name="ce9">
            <text:p><text:s/>782,40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72620" table:style-name="ce11">
            <text:p><text:s/>972,6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90026" table:style-name="ce9">
            <text:p><text:s/>4,490,02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05743" table:style-name="ce11">
            <text:p><text:s/>4,805,7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02456" table:style-name="ce9">
            <text:p><text:s/>2,202,45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97328" table:style-name="ce11">
            <text:p><text:s/>3,497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35464" table:style-name="ce9">
            <text:p><text:s/>2,335,4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41088" table:style-name="ce11">
            <text:p><text:s/>2,441,0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40592" table:style-name="ce11">
            <text:p><text:s/>1,040,5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74352" table:style-name="ce9">
            <text:p><text:s/>4,874,35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41832" table:style-name="ce11">
            <text:p><text:s/>4,541,8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69456" table:style-name="ce9">
            <text:p><text:s/>3,669,4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68720" table:style-name="ce11">
            <text:p><text:s/>3,168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768435" table:style-name="ce9">
            <text:p><text:s/>12,768,435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553710" table:style-name="ce11">
            <text:p><text:s/>12,553,7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91944" table:style-name="ce9">
            <text:p><text:s/>2,491,9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08568" table:style-name="ce11">
            <text:p><text:s/>2,108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69308" table:style-name="ce9">
            <text:p><text:s/>5,869,30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797728" table:style-name="ce11">
            <text:p><text:s/>5,797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982072" table:style-name="ce9">
            <text:p><text:s/>5,982,07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73855" table:style-name="ce11">
            <text:p><text:s/>4,573,8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36948" table:style-name="ce9">
            <text:p><text:s/>2,636,94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17160" table:style-name="ce11">
            <text:p><text:s/>2,817,1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4584773" table:style-name="ce9">
            <text:p><text:s/>14,584,773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4636804" table:style-name="ce11">
            <text:p><text:s/>14,636,8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08544" table:style-name="ce9">
            <text:p><text:s/>1,808,54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25000" table:style-name="ce11">
            <text:p><text:s/>1,525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02620" table:style-name="ce9">
            <text:p><text:s/>1,502,62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14336" table:style-name="ce11">
            <text:p><text:s/>1,814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74824" table:style-name="ce11">
            <text:p><text:s/>1,874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36668" table:style-name="ce9">
            <text:p><text:s/>3,336,66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74620" table:style-name="ce11">
            <text:p><text:s/>3,574,6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02464" table:style-name="ce9">
            <text:p><text:s/>3,802,46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75568" table:style-name="ce11">
            <text:p><text:s/>3,575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86668" table:style-name="ce9">
            <text:p><text:s/>1,086,66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03672" table:style-name="ce11">
            <text:p><text:s/>903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38392" table:style-name="ce9">
            <text:p><text:s/>1,138,39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76288" table:style-name="ce11">
            <text:p><text:s/>876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03684" table:style-name="ce9">
            <text:p><text:s/>3,503,6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77256" table:style-name="ce11">
            <text:p><text:s/>3,377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76596" table:style-name="ce9">
            <text:p><text:s/>3,476,59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80524" table:style-name="ce11">
            <text:p><text:s/>3,380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27120" table:style-name="ce9">
            <text:p><text:s/>627,12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81964" table:style-name="ce11">
            <text:p><text:s/>881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07980" table:style-name="ce9">
            <text:p><text:s/>3,407,9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56036" table:style-name="ce11">
            <text:p><text:s/>3,156,0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75352" table:style-name="ce9">
            <text:p><text:s/>3,475,3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20716" table:style-name="ce11">
            <text:p><text:s/>3,320,7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03796" table:style-name="ce9">
            <text:p><text:s/>5,303,79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88840" table:style-name="ce11">
            <text:p><text:s/>4,988,8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16632" table:style-name="ce9">
            <text:p><text:s/>1,216,63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74088" table:style-name="ce11">
            <text:p><text:s/>974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8846501" table:style-name="ce9">
            <text:p><text:s/>18,846,501<text:s/></text:p>
          </table:table-cell>
          <table:table-cell table:style-name="ce9"/>
          <table:table-cell office:value-type="float" office:value="465" table:style-name="ce11">
            <text:p><text:s/>465<text:s/></text:p>
          </table:table-cell>
          <table:table-cell office:value-type="float" office:value="19157520" table:style-name="ce11">
            <text:p><text:s/>19,157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74666" table:style-name="ce9">
            <text:p><text:s/>2,574,66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84866" table:style-name="ce11">
            <text:p><text:s/>3,084,8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013767" table:style-name="ce9">
            <text:p><text:s/>9,013,767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935844" table:style-name="ce11">
            <text:p><text:s/>8,935,8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145152" table:style-name="ce9">
            <text:p><text:s/>11,145,152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1215078" table:style-name="ce11">
            <text:p><text:s/>11,215,0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43284" table:style-name="ce9">
            <text:p><text:s/>2,543,2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01628" table:style-name="ce11">
            <text:p><text:s/>2,801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38632" table:style-name="ce11">
            <text:p><text:s/>238,6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52088" table:style-name="ce9">
            <text:p><text:s/>1,952,08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756184" table:style-name="ce11">
            <text:p><text:s/>1,756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73088" table:style-name="ce9">
            <text:p><text:s/>673,08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57460" table:style-name="ce11">
            <text:p><text:s/>757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06296" table:style-name="ce9">
            <text:p><text:s/>5,006,29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918236" table:style-name="ce11">
            <text:p><text:s/>4,918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87724" table:style-name="ce9">
            <text:p><text:s/>1,487,7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78112" table:style-name="ce11">
            <text:p><text:s/>1,578,1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64560" table:style-name="ce9">
            <text:p><text:s/>2,464,5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69696" table:style-name="ce11">
            <text:p><text:s/>2,769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32544" table:style-name="ce9">
            <text:p><text:s/>3,432,54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47856" table:style-name="ce11">
            <text:p><text:s/>4,047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335284" table:style-name="ce9">
            <text:p><text:s/>6,335,28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991636" table:style-name="ce11">
            <text:p><text:s/>5,991,6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01480" table:style-name="ce9">
            <text:p><text:s/>2,601,48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75296" table:style-name="ce11">
            <text:p><text:s/>2,575,2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8-13T12:43:15Z</dc:date>
    <meta:print-date>2025-08-13T12:43:00Z</meta:print-date>
  </office:meta>
</office:document-meta>
</file>