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olumn8" style:family="table-column">
      <style:table-column-properties style:column-width="3.3937in" style:use-optimal-column-width="false"/>
    </style:style>
    <style:style style:name="TableColumn9" style:family="table-column">
      <style:table-column-properties style:column-width="3.3944in" style:use-optimal-column-width="false"/>
    </style:style>
    <style:style style:name="Table7" style:family="table">
      <style:table-properties style:width="6.7881in" fo:margin-left="0in" table:align="center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line-height="0.2777in" fo:text-indent="0.0194in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 fo:text-indent="0.0194in"/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682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777in" fo:margin-left="0.375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style:vertical-align="baseline" fo:line-height="0.2777in" fo:margin-left="0.575in" fo:text-indent="-0.4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2" style:parent-style-name="內文" style:family="paragraph">
      <style:paragraph-properties fo:widows="2" fo:orphans="2" style:vertical-align="baseline" fo:line-height="0.2777in" fo:margin-left="0.2388in" fo:text-indent="-0.0972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line-height="0.2777in" fo:margin-left="0.3361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" style:parent-style-name="內文" style:family="paragraph">
      <style:paragraph-properties fo:widows="2" fo:orphans="2" style:vertical-align="baseline" fo:line-height="0.2777in" fo:margin-left="0.8666in" fo:text-indent="-0.6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9" style:parent-style-name="內文" style:family="paragraph">
      <style:paragraph-properties fo:widows="2" fo:orphans="2" style:vertical-align="baseline" fo:line-height="0.2777in" fo:margin-left="0.8666in" fo:text-indent="-0.6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0" style:parent-style-name="內文" style:family="paragraph">
      <style:paragraph-properties fo:widows="2" fo:orphans="2" style:vertical-align="baseline" fo:line-height="0.2777in" fo:margin-left="1.0402in" fo:text-indent="-0.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fo:widows="2" fo:orphans="2" style:vertical-align="baseline" fo:line-height="0.2777in" fo:margin-left="0.6319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2" style:parent-style-name="內文" style:family="paragraph">
      <style:paragraph-properties fo:widows="2" fo:orphans="2" style:vertical-align="baseline" fo:line-height="0.2777in" fo:margin-left="0.6319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3" style:parent-style-name="清單段落" style:list-style-name="LFO1" style:family="paragraph">
      <style:paragraph-properties style:vertical-align="baseline" fo:line-height="0.2777in" fo:margin-left="0.3541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4" style:parent-style-name="清單段落" style:list-style-name="LFO1" style:family="paragraph">
      <style:paragraph-properties style:vertical-align="baseline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baseline" fo:line-height="0.2777in" fo:margin-left="0.575in" fo:text-indent="-0.4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9" style:parent-style-name="內文" style:family="paragraph">
      <style:paragraph-properties fo:widows="2" fo:orphans="2" style:vertical-align="baseline" fo:line-height="0.2777in" fo:margin-left="0.575in" fo:text-indent="-0.4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0" style:parent-style-name="內文" style:family="paragraph">
      <style:paragraph-properties fo:widows="2" fo:orphans="2" style:vertical-align="baseline" fo:line-height="0.2777in" fo:margin-left="0.575in" fo:text-indent="-0.4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1" style:parent-style-name="內文" style:family="paragraph">
      <style:paragraph-properties fo:widows="2" fo:orphans="2" style:vertical-align="baseline" fo:line-height="0.2777in" fo:margin-left="0.2388in" fo:text-indent="-0.0972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fo:widows="2" fo:orphans="2" style:vertical-align="baseline" fo:line-height="0.2777in" fo:margin-left="0.3361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6" style:parent-style-name="內文" style:family="paragraph">
      <style:paragraph-properties fo:widows="2" fo:orphans="2" style:vertical-align="baseline" fo:line-height="0.2777in" fo:margin-left="0.3361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7" style:parent-style-name="內文" style:family="paragraph">
      <style:paragraph-properties fo:widows="2" fo:orphans="2" style:vertical-align="baseline" fo:line-height="0.2777in" fo:margin-left="0.8666in" fo:text-indent="-0.6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8" style:parent-style-name="內文" style:family="paragraph">
      <style:paragraph-properties fo:widows="2" fo:orphans="2" style:vertical-align="baseline" fo:line-height="0.2777in" fo:margin-left="0.8666in" fo:text-indent="-0.6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9" style:parent-style-name="內文" style:family="paragraph">
      <style:paragraph-properties fo:widows="2" fo:orphans="2" style:vertical-align="baseline" fo:line-height="0.2777in" fo:margin-left="1.0402in" fo:text-indent="-0.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0" style:parent-style-name="內文" style:family="paragraph">
      <style:paragraph-properties fo:widows="2" fo:orphans="2" style:vertical-align="baseline" fo:line-height="0.2777in" fo:margin-left="0.6319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1" style:parent-style-name="內文" style:family="paragraph">
      <style:paragraph-properties fo:widows="2" fo:orphans="2" style:vertical-align="baseline" fo:line-height="0.2777in" fo:margin-left="0.6319in" fo:text-indent="-0.2916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8384in" svg:y="-0.54473in" svg:width="0.79722in" svg:height="0.58333in" style:rel-width="scale" style:rel-height="scale"><draw:text-box><text:p text:style-name="P3">附件2</text:p></draw:text-box><svg:title/><svg:desc/></draw:frame></text:span><text:span text:style-name="T4">「藥品給付規定」修訂對照表</text:span></text:p>
      <text:p text:style-name="P5">第8節 免疫製劑 Immunologic agents</text:p>
      <text:p text:style-name="P6">（自112年3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訂後給付規定</text:p>
          </table:table-cell>
          <table:table-cell table:style-name="TableCell13">
            <text:p text:style-name="P14">原給付規定</text:p>
          </table:table-cell>
        </table:table-row>
        <table:table-row table:style-name="TableRow15">
          <table:table-cell table:style-name="TableCell16">
            <text:p text:style-name="P17"><text:span text:style-name="T18">8.2.3.多發性硬化症治療藥品 (91/4/1、92/3/1、92/12/1、93/3/1、94/10/1、96/7/1、97/8/1、99/10/1、100/5/1、100/10/1、101/9/1、102/10/1、107/7/1、107/10/1、108/7/1、109/1/1、109/11/1</text:span><text:span text:style-name="T19">、</text:span><text:span text:style-name="T20">1</text:span><text:span text:style-name="T21">12</text:span><text:span text:style-name="T22">/</text:span><text:span text:style-name="T23">3</text:span><text:span text:style-name="T24">/1</text:span><text:span text:style-name="T25">)</text:span></text:p>
            <text:p text:style-name="P26"><text:span text:style-name="T27">8.2.3.1.Interferon beta-la (如Rebif) 、teriflunomide 14mg (如Aubagio)、dimethyl fumarate（如Tecfidera）、peginterferon beta-1a (如Plegridy)</text:span><text:span text:style-name="T28">、</text:span><text:span text:style-name="T29">ozanimod</text:span><text:span text:style-name="T30">(如</text:span><text:span text:style-name="T31">Zeposia</text:span><text:span text:style-name="T32">)</text:span><text:span text:style-name="T33">：(91/4/1、97/8/1、100/10/1、106/10/1、107/7/1、107/10/1、109/11/1</text:span><text:span text:style-name="T34">、</text:span><text:span text:style-name="T35">1</text:span><text:span text:style-name="T36">12</text:span><text:span text:style-name="T37">/</text:span><text:span text:style-name="T38">3</text:span><text:span text:style-name="T39">/1</text:span><text:span text:style-name="T40">)</text:span></text:p>
            <text:p text:style-name="P41">1.限用於復發型多發性硬化症。</text:p>
            <text:p text:style-name="P42"><text:span text:style-name="T43">2.初次使用teriflunomide、dimethyl fumarate</text:span><text:span text:style-name="T44">、</text:span><text:span text:style-name="T45">peginterferon beta-1a</text:span><text:span text:style-name="T46">及</text:span><text:span text:style-name="T47">ozanimod</text:span><text:span text:style-name="T48">時需經事前審查核准後使用(109/11/1</text:span><text:span text:style-name="T49">、</text:span><text:span text:style-name="T50">1</text:span><text:span text:style-name="T51">12</text:span><text:span text:style-name="T52">/</text:span><text:span text:style-name="T53">3</text:span><text:span text:style-name="T54">/1</text:span><text:span text:style-name="T55">)</text:span><text:span text:style-name="T56">。</text:span></text:p>
            <text:p text:style-name="P57">3.不適用於視神經脊髓炎（neuromyelitis optica,NMO），包括：(100/10/1)</text:p>
            <text:p text:style-name="P58">(1)有視神經及脊髓發作。</text:p>
            <text:p text:style-name="P59">(2)出現下列2種以上症狀：</text:p>
            <text:p text:style-name="P60">i脊髓侵犯大於3節。</text:p>
            <text:soft-page-break/>
            <text:p text:style-name="P61">ii NMO-IgG or Aquaporin-4抗體陽性。</text:p>
            <text:p text:style-name="P62">iii腦部磁振造影不符合多發性硬化症診斷標準。</text:p>
            <text:list text:style-name="LFO1" text:continue-numbering="true">
              <text:list-item>
                <text:p text:style-name="P63">Ozanimod每日限用1粒，若治療無效，第二線治療藥物不得使用fingolimod。(112/3/1)</text:p>
              </text:list-item>
              <text:list-item>
                <text:p text:style-name="P64">Interferon beta-la、teriflunomide 14mg、dimethyl fumarate、peginterferon beta-1a、ozanimod僅得擇一使用。(112/3/1)</text:p>
              </text:list-item>
            </text:list>
          </table:table-cell>
          <table:table-cell table:style-name="TableCell65">
            <text:p text:style-name="P66">8.2.3.多發性硬化症治療藥品 (91/4/1、92/3/1、92/12/1、93/3/1、94/10/1、96/7/1、97/8/1、99/10/1、100/5/1、100/10/1、101/9/1、102/10/1、107/7/1、107/10/1、108/7/1、109/1/1、109/11/1)</text:p>
            <text:p text:style-name="P67">8.2.3.1.Interferon beta-la (如Rebif) 、teriflunomide 14mg (如Aubagio)、dimethyl fumarate（如Tecfidera）、peginterferon beta-1a (如Plegridy)：(91/4/1、97/8/1、100/10/1、106/10/1、107/7/1、107/10/1、109/11/1)</text:p>
            <text:p text:style-name="P68"/>
            <text:p text:style-name="P69"/>
            <text:p text:style-name="P70">1.限用於復發型多發性硬化症。</text:p>
            <text:p text:style-name="P71"><text:span text:style-name="T72">2.初次使用teriflunomide、dimethyl fumarate</text:span><text:span text:style-name="T73">及</text:span><text:span text:style-name="T74">peginterferon beta-1a時需經事前審查核准後使用(109/11/1)。</text:span></text:p>
            <text:p text:style-name="P75"/>
            <text:p text:style-name="P76">3.不適用於視神經脊髓炎（neuromyelitis optica,NMO），包括：(100/10/1)</text:p>
            <text:p text:style-name="P77">(1)有視神經及脊髓發作。</text:p>
            <text:p text:style-name="P78">(2)出現下列2種以上症狀：</text:p>
            <text:p text:style-name="P79">i脊髓侵犯大於3節。</text:p>
            <text:soft-page-break/>
            <text:p text:style-name="P80">ii NMO-IgG or Aquaporin-4抗體陽性。</text:p>
            <text:p text:style-name="P81"><text:span text:style-name="T82">iii腦部磁振造影不符合多發性硬化症診斷標準。</text:span></text:p>
          </table:table-cell>
        </table:table-row>
      </table:table>
      <text:soft-page-break/>
      <text:p text:style-name="P83"><text:span text:style-name="T84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2-16T05:59:00Z</meta:creation-date>
    <dc:date>2023-02-16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