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2.938125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KC00919280</text:p>
          </table:table-cell>
          <table:table-cell office:value-type="string" table:style-name="ce5">
            <text:p>Neulasta</text:p>
          </table:table-cell>
          <table:table-cell office:value-type="string" table:style-name="ce5">
            <text:p>PEGFILGRASTIM 10 mg/mL</text:p>
          </table:table-cell>
          <table:table-cell office:value-type="string" table:style-name="ce5">
            <text:p>600 MCL</text:p>
          </table:table-cell>
          <table:table-cell office:value-type="string" table:style-name="ce5">
            <text:p>台灣大昌華嘉股份有限公司</text:p>
          </table:table-cell>
          <table:table-cell office:value-type="float" office:value="14930" table:style-name="ce6">
            <text:p>14,930</text:p>
          </table:table-cell>
          <table:table-cell office:value-type="float" office:value="9685" table:style-name="ce6">
            <text:p>9,685</text:p>
          </table:table-cell>
          <table:table-cell office:value-type="string" table:style-name="ce7">
            <text:p>1.依全民健康保險藥物給付項目及支付標準共同擬訂會議藥品部分第62次會議紀錄辦理。</text:p>
            <text:p>2.廠商同意調降本項目支付價格並擴增給付規定。</text:p>
            <text:p>3.給付規定：適用通則及4.1.2.2.規定。</text:p>
          </table:table-cell>
          <table:table-cell office:value-type="string" table:style-name="ce8">
            <text:p>114/9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羽伶</meta:initial-creator>
    <dc:creator>曾羽伶</dc:creator>
    <meta:creation-date>2025-08-15T07:17:20Z</meta:creation-date>
    <dc:date>2025-08-15T07:52:28Z</dc:date>
    <meta:print-date>2025-08-15T07:52:23Z</meta:print-date>
  </office:meta>
</office:document-meta>
</file>