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6055in" text:min-label-width="0.25in" text:list-level-position-and-space-mode="label-alignment">
          <style:list-level-label-alignment text:label-followed-by="listtab" fo:margin-left="-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center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486in"/>
    </style:style>
    <style:style style:name="TableColumn17" style:family="table-column">
      <style:table-column-properties style:column-width="3.2486in"/>
    </style:style>
    <style:style style:name="Table15" style:family="table">
      <style:table-properties style:width="6.4972in" fo:margin-left="-0.369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3.81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2916in" fo:margin-left="0.3305in" fo:text-indent="-0.24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2916in" fo:margin-left="0.3305in" fo:text-indent="-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916in" fo:margin-left="0.3201in" fo:margin-right="-0.068in" fo:text-indent="-0.2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95" style:parent-style-name="清單段落" style:list-style-name="LFO2" style:family="paragraph">
      <style:paragraph-properties fo:line-height="0.2916in" fo:margin-left="0.3201in" fo:margin-right="-0.068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100" style:parent-style-name="內文" style:family="paragraph">
      <style:paragraph-properties fo:line-height="0.3333in" fo:margin-left="0.0791in" fo:text-indent="-0.47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5.48958in" svg:y="-0.29167in" svg:width="0.90625in" svg:height="0.41667in" style:rel-width="scale" style:rel-height="scale"><draw:text-box><text:p text:style-name="P3"><text:span text:style-name="T4">附表</text:span></text:p></draw:text-box><svg:title/><svg:desc/></draw:frame></text:span><text:span text:style-name="T5">「藥品給付規定」修訂對照表</text:span></text:p>
      <text:p text:style-name="P6">第4節<text:s/>血液治療藥物<text:s/>Hematological drugs</text:p>
      <text:p text:style-name="P7"><text:span text:style-name="T8">（自</text:span><text:span text:style-name="T9">114</text:span><text:span text:style-name="T10">年</text:span><text:span text:style-name="T11">9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修訂後給付規定</text:span></text:p>
            </table:table-cell>
            <table:table-cell table:style-name="TableCell22">
              <text:p text:style-name="P23"><text:span text:style-name="T24">原給付規定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4.1.2.2.</text:span><text:span text:style-name="T29">長效型注射劑</text:span><text:span text:style-name="T30">(</text:span><text:span text:style-name="T31">如</text:span><text:span text:style-name="T32">pegfilgrastim)</text:span><text:span text:style-name="T33">：</text:span><text:span text:style-name="T34">(101/6/1</text:span><text:span text:style-name="T35">、</text:span><text:span text:style-name="T36">112/10/1</text:span><text:span text:style-name="T37">、</text:span><text:span text:style-name="T38">113/11/1</text:span><text:span text:style-name="T39">、</text:span><text:span text:style-name="T40">114/9/1</text:span><text:span text:style-name="T41">)</text:span></text:p>
            <text:list text:style-name="LFO1" text:continue-numbering="true">
              <text:list-item>
                <text:p text:style-name="P42"><text:span text:style-name="T43">限非骨髓性癌症病人</text:span><text:span text:style-name="T44">(</text:span><text:span text:style-name="T45">不限合併有骨髓侵犯</text:span><text:span text:style-name="T46">)</text:span><text:span text:style-name="T47">，在骨髓抑制性抗癌藥物治療後，且曾經發生白血球少於</text:span><text:span text:style-name="T48">1000/cumm</text:span><text:span text:style-name="T49">，或嗜中性白血球</text:span><text:span text:style-name="T50">(ANC)</text:span><text:span text:style-name="T51">少於</text:span><text:span text:style-name="T52">500/cumm</text:span><text:span text:style-name="T53">者使用。</text:span><text:span text:style-name="T54">(112/10/1</text:span><text:span text:style-name="T55">、</text:span><text:span text:style-name="T56">113/11/1</text:span><text:span text:style-name="T57">、</text:span><text:span text:style-name="T58">114/9/1</text:span><text:span text:style-name="T59">)</text:span></text:p>
              </text:list-item>
              <text:list-item>
                <text:p text:style-name="P60"><text:span text:style-name="T61">同一化學治療療程內限用</text:span><text:span text:style-name="T62">1</text:span><text:span text:style-name="T63">支，亦不可併用短效型注射劑。</text:span><text:span text:style-name="T64">(112/10/1)</text:span></text:p>
              </text:list-item>
            </text:list>
          </table:table-cell>
          <table:table-cell table:style-name="TableCell65">
            <text:p text:style-name="P66"><text:span text:style-name="T67">4.1.2.2.</text:span><text:span text:style-name="T68">長效型注射劑</text:span><text:span text:style-name="T69">(</text:span><text:span text:style-name="T70">如</text:span><text:span text:style-name="T71">pegfilgrastim)</text:span><text:span text:style-name="T72">：</text:span><text:span text:style-name="T73">(101/6/1</text:span><text:span text:style-name="T74">、</text:span><text:span text:style-name="T75">112/10/1</text:span><text:span text:style-name="T76">、</text:span><text:span text:style-name="T77">113/11/1)</text:span></text:p>
            <text:list text:style-name="LFO2" text:continue-numbering="true">
              <text:list-item>
                <text:p text:style-name="P78"><text:span text:style-name="T79">限非骨髓性癌症合併有骨髓侵犯之患者</text:span><text:span text:style-name="T80">(Fulphila</text:span><text:span text:style-name="T81">及</text:span><text:span text:style-name="T82">Ziextenzo</text:span><text:span text:style-name="T83">不限合併有骨髓侵犯</text:span><text:span text:style-name="T84">)</text:span><text:span text:style-name="T85">，在骨髓抑制性抗癌藥物治療後，且曾經發生白血球少於</text:span><text:span text:style-name="T86">1000/cumm</text:span><text:span text:style-name="T87">，或嗜中性白血球</text:span><text:span text:style-name="T88">(ANC)</text:span><text:span text:style-name="T89">少於</text:span><text:span text:style-name="T90">500/cumm</text:span><text:span text:style-name="T91">者使用。</text:span><text:span text:style-name="T92">(112/10/1</text:span><text:span text:style-name="T93">、</text:span><text:span text:style-name="T94">113/11/1)</text:span></text:p>
              </text:list-item>
              <text:list-item>
                <text:p text:style-name="P95"><text:span text:style-name="T96">同一化學治療療程內限用</text:span><text:span text:style-name="T97">1</text:span><text:span text:style-name="T98">支，亦不可併用短效型注射劑。</text:span><text:span text:style-name="T99">(112/10/1)</text:span></text:p>
              </text:list-item>
            </text:list>
          </table:table-cell>
        </table:table-row>
      </table:table>
      <text:p text:style-name="P100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055in" text:min-label-width="0.25in" text:list-level-position-and-space-mode="label-alignment">
          <style:list-level-label-alignment text:label-followed-by="listtab" fo:margin-left="-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羽伶</meta:initial-creator>
    <dc:creator>曾羽伶</dc:creator>
    <meta:creation-date>2025-08-15T05:46:00Z</meta:creation-date>
    <dc:date>2025-08-15T07:38:00Z</dc:date>
    <meta:print-date>2025-08-15T07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6" meta:row-count="3" meta:non-whitespace-character-count="449"/>
  </office:meta>
</office:document-meta>
</file>