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1.811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9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column table:style-name="co12" table:default-cell-style-name="ce7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<text:a xlink:href="http://info.fda.gov.tw/MLMS/H0001D.aspx?Type=Lic&amp;LicId=02025129">BC25129100</text:a></text:p>
          </table:table-cell>
          <table:table-cell office:value-type="string" table:style-name="ce5">
            <text:p>Xarelto film-coated tablets 10mg</text:p>
          </table:table-cell>
          <table:table-cell office:value-type="string" table:style-name="ce5">
            <text:p>RIVAROXABAN 10 MG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/text:p>
            <text:p>2.<text:span text:style-name="T3">本案藥品擴增給付範圍，廠商同意調整支付價為每錠54元。</text:span></text:p>
            <text:p>3.<text:span text:style-name="T3">給付規定</text:span>:<text:span text:style-name="T3">適用通則及</text:span>2.1.4.2.<text:span text:style-name="T3">規定。</text:span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a xlink:href="http://info.fda.gov.tw/MLMS/H0001D.aspx?Type=Lic&amp;LicId=02025647">BC25647100</text:a></text:p>
          </table:table-cell>
          <table:table-cell office:value-type="string" table:style-name="ce5">
            <text:p>Xarelto Film-coated Tablets 20 mg</text:p>
          </table:table-cell>
          <table:table-cell office:value-type="string" table:style-name="ce5">
            <text:p>RIVAROXABAN 20 MG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text:span text:style-name="T3"/></text:p>
            <text:p>2.<text:span text:style-name="T3">本案藥品擴增給付範圍，廠商同意調整支付價為每錠54元。</text:span><text:span text:style-name="T3"/></text:p>
            <text:p>3.<text:span text:style-name="T3">給付規定</text:span>:<text:span text:style-name="T3">適用通則及</text:span>2.1.4.2.<text:span text:style-name="T3">規定。</text:span><text:span text:style-name="T3"/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<text:a xlink:href="http://info.fda.gov.tw/MLMS/H0001D.aspx?Type=Lic&amp;LicId=02025648">BC25648100</text:a></text:p>
          </table:table-cell>
          <table:table-cell office:value-type="string" table:style-name="ce5">
            <text:p>Xarelto Film-coated Tablets 15 mg</text:p>
          </table:table-cell>
          <table:table-cell office:value-type="string" table:style-name="ce5">
            <text:p>RIVAROXABAN 15 MG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text:span text:style-name="T3"/></text:p>
            <text:p>2.<text:span text:style-name="T3">本案藥品擴增給付範圍，廠商同意調整支付價為每錠54元。</text:span><text:span text:style-name="T3"/></text:p>
            <text:p>3.<text:span text:style-name="T3">給付規定</text:span>:<text:span text:style-name="T3">適用通則及</text:span>2.1.4.2.<text:span text:style-name="T3">規定。</text:span><text:span text:style-name="T3"/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<text:a xlink:href="http://info.fda.gov.tw/MLMS/H0001D.aspx?Type=Lic&amp;LicId=52027733">BC27733100</text:a></text:p>
          </table:table-cell>
          <table:table-cell office:value-type="string" table:style-name="ce5">
            <text:p>Xarelto film-coated tablets 10mg "Italy"</text:p>
          </table:table-cell>
          <table:table-cell office:value-type="string" table:style-name="ce5">
            <text:p>RIVAROXABAN 10 MG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text:span text:style-name="T3"/></text:p>
            <text:p>2.<text:span text:style-name="T3">本案藥品擴增給付範圍，廠商同意調整支付價為每錠54元。</text:span><text:span text:style-name="T3"/></text:p>
            <text:p>3.<text:span text:style-name="T3">給付規定</text:span>:<text:span text:style-name="T3">適用通則及</text:span>2.1.4.2.<text:span text:style-name="T3">規定。</text:span><text:span text:style-name="T3"/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://info.fda.gov.tw/MLMS/H0001D.aspx?Type=Lic&amp;LicId=52027734">BC27734100</text:a></text:p>
          </table:table-cell>
          <table:table-cell office:value-type="string" table:style-name="ce5">
            <text:p>Xarelto film-coated tablets 15mg "Italy"</text:p>
          </table:table-cell>
          <table:table-cell office:value-type="string" table:style-name="ce5">
            <text:p>RIVAROXABAN 15 MG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text:span text:style-name="T3"/></text:p>
            <text:p>2.<text:span text:style-name="T3">本案藥品擴增給付範圍，廠商同意調整支付價為每錠54元。</text:span><text:span text:style-name="T3"/></text:p>
            <text:p>3.<text:span text:style-name="T3">給付規定</text:span>:<text:span text:style-name="T3">適用通則及</text:span>2.1.4.2.<text:span text:style-name="T3">規定。</text:span><text:span text:style-name="T3"/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<text:a xlink:href="http://info.fda.gov.tw/MLMS/H0001D.aspx?Type=Lic&amp;LicId=52027735">BC27735100</text:a></text:p>
          </table:table-cell>
          <table:table-cell office:value-type="string" table:style-name="ce5">
            <text:p>Xarelto film-coated tablets 20mg "Italy"</text:p>
          </table:table-cell>
          <table:table-cell office:value-type="string" table:style-name="ce5">
            <text:p>RIVAROXABAN 20 MG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台灣拜耳股份有限公司<text:s text:c="20"/>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.<text:span text:style-name="T3">依全民健康保險藥物給付項目及支付標準共同擬訂會議藥品部分第</text:span>59<text:span text:style-name="T3">次會議紀錄辦理。</text:span><text:span text:style-name="T3"/></text:p>
            <text:p>2.<text:span text:style-name="T3">本案藥品擴增給付範圍，廠商同意調整支付價為每錠54元。</text:span><text:span text:style-name="T3"/></text:p>
            <text:p>3.<text:span text:style-name="T3">給付規定</text:span>:<text:span text:style-name="T3">適用通則及</text:span>2.1.4.2.<text:span text:style-name="T3">規定。</text:span><text:span text:style-name="T3"/></text:p>
            <text:p/>
          </table:table-cell>
          <table:table-cell office:value-type="string" table:style-name="ce5">
            <text:p>112/3/1</text:p>
          </table:table-cell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7"/>
          <table:table-cell table:style-name="ce8"/>
          <table:table-cell table:style-name="ce3"/>
          <table:table-cell table:style-name="ce7"/>
          <table:table-cell table:number-columns-repeated="2" table:style-name="ce3"/>
          <table:table-cell table:number-columns-repeated="1016" table:style-name="ce7"/>
          <table:table-cell table:number-columns-repeated="15360"/>
        </table:table-row>
        <table:table-row table:number-rows-repeated="8" table:style-name="ro3">
          <table:table-cell table:style-name="ce3"/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1016" table:style-name="ce7"/>
          <table:table-cell table:number-columns-repeated="15360"/>
        </table:table-row>
        <table:table-row table:number-rows-repeated="60" table:style-name="ro3">
          <table:table-cell table:style-name="ce3"/>
          <table:table-cell table:number-columns-repeated="16383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衛生福利部中央健康保險署網路查詢</dc:title>
    <meta:initial-creator>Administrator</meta:initial-creator>
    <dc:creator>蕭似帆</dc:creator>
    <meta:creation-date>2014-08-08T02:17:21Z</meta:creation-date>
    <dc:date>2023-02-13T06:18:59Z</dc:date>
    <meta:print-date>2023-02-08T03:17:22Z</meta:print-date>
    <meta:editing-cycles>20</meta:editing-cycles>
    <meta:editing-duration>PT23588S</meta:editing-duration>
  </office:meta>
</office:document-meta>
</file>