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3.2493in" style:use-optimal-column-width="false"/>
    </style:style>
    <style:style style:name="TableColumn6" style:family="table-column">
      <style:table-column-properties style:column-width="3.2486in" style:use-optimal-column-width="false"/>
    </style:style>
    <style:style style:name="Table4" style:family="table">
      <style:table-properties style:width="6.4979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7798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194in" fo:margin-left="0.3451in" fo:text-indent="-0.313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216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215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194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194in" fo:margin-left="0.218in" fo:text-indent="-0.21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194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 fo:margin-left="0.2506in" fo:text-indent="-0.229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margin-left="0.2506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 fo:margin-left="0.2506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 fo:margin-left="0.2506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194in" fo:margin-left="0.2506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194in" fo:margin-left="0.2506in" fo:text-indent="-0.229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194in" fo:margin-left="0.2506in" fo:text-indent="-0.229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194in" fo:margin-left="0.2506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" style:family="paragraph">
      <style:paragraph-properties style:snap-to-layout-grid="false" fo:line-height="0.3194in" fo:margin-left="0.514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style:snap-to-layout-grid="false" fo:line-height="0.3194in" fo:margin-left="0.514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1" style:family="paragraph">
      <style:paragraph-properties style:snap-to-layout-grid="false" fo:line-height="0.3194in" fo:margin-left="0.5145in" fo:margin-right="-0.5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194in" fo:margin-right="-0.5847in"/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1" style:family="paragraph">
      <style:paragraph-properties style:snap-to-layout-grid="false" fo:line-height="0.3194in" fo:margin-left="0.514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" style:family="paragraph">
      <style:paragraph-properties style:snap-to-layout-grid="false" fo:line-height="0.3194in" fo:margin-left="0.514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" style:family="paragraph">
      <style:paragraph-properties style:snap-to-layout-grid="false" fo:line-height="0.3194in" fo:margin-left="0.514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194in" fo:margin-left="0.3451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 fo:margin-left="0.216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194in" fo:margin-left="0.216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194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194in" fo:margin-left="0.218in" fo:text-indent="-0.2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194in" fo:margin-left="0.22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194in" fo:margin-left="0.22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194in" fo:margin-left="0.22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194in" fo:margin-left="0.22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194in" fo:margin-left="0.22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194in" fo:margin-left="0.2506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3194in" fo:margin-left="0.2506in" fo:text-indent="-0.229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194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194in" fo:margin-left="0.22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3" style:family="paragraph">
      <style:paragraph-properties style:snap-to-layout-grid="false" fo:line-height="0.3194in" fo:margin-left="0.512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3" style:family="paragraph">
      <style:paragraph-properties style:snap-to-layout-grid="false" fo:line-height="0.3194in" fo:margin-left="0.512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3" style:family="paragraph">
      <style:paragraph-properties style:snap-to-layout-grid="false" fo:text-align="justify" fo:line-height="0.3194in" fo:margin-left="0.512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3" style:family="paragraph">
      <style:paragraph-properties style:snap-to-layout-grid="false" fo:line-height="0.3194in" fo:margin-left="0.512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3" style:family="paragraph">
      <style:paragraph-properties style:snap-to-layout-grid="false" fo:line-height="0.3194in" fo:margin-left="0.512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3" style:family="paragraph">
      <style:paragraph-properties style:snap-to-layout-grid="false" fo:line-height="0.3194in" fo:margin-left="0.5125in" fo:text-indent="-0.3944in">
        <style:tab-stops>
          <style:tab-stop style:type="left" style:position="0.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155" style:family="table-column">
      <style:table-column-properties style:column-width="3.3791in" style:use-optimal-column-width="false"/>
    </style:style>
    <style:style style:name="TableColumn156" style:family="table-column">
      <style:table-column-properties style:column-width="3.3784in" style:use-optimal-column-width="false"/>
    </style:style>
    <style:style style:name="Table154" style:family="table">
      <style:table-properties style:width="6.7576in" fo:margin-left="0in" table:align="center"/>
    </style:style>
    <style:style style:name="TableRow157" style:family="table-row">
      <style:table-row-properties style:min-row-height="0.3381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7923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194in" fo:margin-left="0.6125in" fo:text-indent="-0.61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194in" fo:margin-left="0.316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194in" fo:margin-left="0.3166in" fo:text-indent="-0.196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line-height="0.3194in" fo:margin-left="0.4138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194in" fo:margin-left="0.414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194in" fo:margin-left="0.4159in" fo:text-indent="-0.295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3194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194in" fo:margin-left="0.415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194in" fo:margin-left="0.314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194in" fo:margin-left="0.5125in" fo:text-indent="-0.5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194in" fo:margin-left="0.5125in" fo:text-indent="-0.5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194in" fo:margin-left="0.316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194in" fo:margin-left="0.316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194in" fo:margin-left="0.4138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194in" fo:margin-left="0.414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194in" fo:margin-left="0.3166in" fo:text-indent="-0.196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194in" fo:margin-left="0.316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194in" fo:margin-left="0.316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333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2節<text:s/>心臟血管及腎臟藥物<text:s/>Cardiovascular-renal drugs</text:p>
      <text:p text:style-name="P3">（自112年3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訂後給付規定</text:p>
          </table:table-cell>
          <table:table-cell table:style-name="TableCell10">
            <text:p text:style-name="P11">原給付規定</text:p>
          </table:table-cell>
        </table:table-row>
        <table:table-row table:style-name="TableRow12">
          <table:table-cell table:style-name="TableCell13">
            <text:p text:style-name="P14"><text:span text:style-name="T15">2.1.4.2.Rivaroxaban(</text:span><text:span text:style-name="T16">如</text:span><text:span text:style-name="T17">Xarelto)</text:span><text:span text:style-name="T18">（</text:span><text:span text:style-name="T19">101/1/1</text:span><text:span text:style-name="T20">、</text:span><text:span text:style-name="T21">102/2/1</text:span><text:span text:style-name="T22">、</text:span><text:span text:style-name="T23">103/5/1</text:span><text:span text:style-name="T24">、</text:span><text:span text:style-name="T25">104/12/1</text:span><text:span text:style-name="T26">、</text:span><text:span text:style-name="T27">105/5/1</text:span><text:span text:style-name="T28">、</text:span><text:span text:style-name="T29">110/7/1</text:span><text:span text:style-name="T30">、</text:span><text:span text:style-name="T31">111/2/1</text:span><text:span text:style-name="T32">、</text:span><text:span text:style-name="T33">112/3/1</text:span><text:span text:style-name="T34">）</text:span></text:p>
            <text:p text:style-name="P35">限用於</text:p>
            <text:p text:style-name="P36">1.靜脈血栓高危險（符合下列條件之一）病患，接受人工髖或膝關節置換術或再置換術時，預防其術後之靜脈血栓栓塞症(VTE)，限用10mg錠劑，每日一粒，人工髖關節手術術後治療，最多5週；人工膝關節手術術後治療，最多2週：</text:p>
            <text:p text:style-name="P37"><text:span text:style-name="T38">(112/3/1)</text:span></text:p>
            <text:p text:style-name="P39">(1)曾發生有症狀之靜脈血栓症病史（須於病歷詳細說明發生之時間與診療過程）之病患；</text:p>
            <text:p text:style-name="P40"><text:span text:style-name="T41">(2)</text:span><text:span text:style-name="T42">經靜脈超音波檢查（</text:span><text:span text:style-name="T43">Venous ultrasonography</text:span><text:span text:style-name="T44">）</text:span><text:span text:style-name="T45">或</text:span><text:span text:style-name="T46">靜脈攝影（</text:span><text:span text:style-name="T47">Venography</text:span><text:span text:style-name="T48">）檢測，診斷為靜脈血栓症之病患。</text:span><text:span text:style-name="T49">(112/3/1)</text:span></text:p>
            <text:p text:style-name="P50"/>
            <text:p text:style-name="P51"><text:span text:style-name="T52">2.</text:span><text:bookmark-start text:name="_Hlk99498246"/><text:span text:style-name="T53">18</text:span><text:span text:style-name="T54">歲以上</text:span><text:span text:style-name="T55">非瓣膜性心房纖維顫動</text:span><text:span text:style-name="T56">病患</text:span><text:bookmark-end text:name="_Hlk99498246"/><text:span text:style-name="T57">，須符合下列條件之一：</text:span><text:span text:style-name="T58">(102/2/1</text:span><text:span text:style-name="T59">、</text:span><text:span text:style-name="T60">103/5/1</text:span><text:span text:style-name="T61">、</text:span><text:span text:style-name="T62">105/5/1</text:span><text:span text:style-name="T63">、</text:span><text:span text:style-name="T64">111/2/1</text:span><text:span text:style-name="T65">、</text:span><text:span text:style-name="T66">112/3/1</text:span><text:span text:style-name="T67">)</text:span></text:p>
            <text:soft-page-break/>
            <text:p text:style-name="P68">(1)曾發生中風或全身性栓塞。</text:p>
            <text:p text:style-name="P69">(2)左心室射出分率小於40%。</text:p>
            <text:p text:style-name="P70">(3)有症狀之心臟衰竭：收案前依紐約心臟協會衰竭功能分級為第二級或以上。</text:p>
            <text:p text:style-name="P71">(4)75歲以上。(111/2/1)</text:p>
            <text:p text:style-name="P72"><text:span text:style-name="T73">(5)</text:span><text:span text:style-name="T74">50</text:span><text:span text:style-name="T75">歲以上未滿</text:span><text:span text:style-name="T76">75</text:span><text:span text:style-name="T77">歲且合併有糖尿病、高血壓或冠狀動脈疾病。</text:span><text:span text:style-name="T78">(111/2/1</text:span><text:span text:style-name="T79">、</text:span><text:span text:style-name="T80">112/3/1</text:span><text:span text:style-name="T81">)</text:span></text:p>
            <text:p text:style-name="P82"><text:span text:style-name="T83">(6)</text:span><text:span text:style-name="T84">每日</text:span><text:span text:style-name="T85">1</text:span><text:span text:style-name="T86">次，每次限</text:span><text:span text:style-name="T87">1</text:span><text:span text:style-name="T88">粒</text:span><text:span text:style-name="T89">。</text:span></text:p>
            <text:p text:style-name="P90">(7)排除標準：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1">病人曾有嚴重心臟瓣膜疾病。</text:p>
                      </text:list-item>
                      <text:list-item>
                        <text:p text:style-name="P92">14天內發生中風。</text:p>
                      </text:list-item>
                      <text:list-item>
                        <text:p text:style-name="P93">收案前的6個月內發生嚴重中</text:p>
                      </text:list-item>
                    </text:list>
                  </text:list-item>
                </text:list>
              </text:list-item>
            </text:list>
            <text:p text:style-name="P94"><text:s text:c="5"/>風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5">有增加出血風險的情況。</text:p>
                      </text:list-item>
                      <text:list-item>
                        <text:p text:style-name="P96">肌酸酐清除率小於15mL/min。</text:p>
                      </text:list-item>
                      <text:list-item>
                        <text:p text:style-name="P97">活動性肝病和懷孕。</text:p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p text:style-name="P98">治療深部靜脈血栓與肺栓塞及預防再發性深部靜脈血栓與肺栓塞(103/5/1、104/12/1)：(略)</text:p>
              </text:list-item>
              <text:list-item>
                <text:p text:style-name="P99">Rivaroxaban 2.5mg與aspirin併用，可用於發生缺血事件高危險族群之冠狀動脈(CAD)或症狀性周邊動脈疾病(PAD)病人，以預防動脈粥狀硬化血栓形成事件(Atherothrombotic events)：(110/7/1) (略)</text:p>
              </text:list-item>
            </text:list>
          </table:table-cell>
          <table:table-cell table:style-name="TableCell100">
            <text:p text:style-name="P101">2.1.4.2.Rivaroxaban(如Xarelto)（101/1/1、102/2/1、103/5/1、104/12/1、105/5/1、110/7/1、111/2/1）</text:p>
            <text:p text:style-name="P102">限用於</text:p>
            <text:p text:style-name="P103">1.靜脈血栓高危險（符合下列條件之一）病患，接受人工髖或膝關節置換術或再置換術時，預防其術後之靜脈血栓栓塞症(VTE)，限用10mg錠劑，每日一粒，人工髖關節手術術後治療，最多5週；人工膝關節手術術後治療，最多2週：</text:p>
            <text:p text:style-name="P104"/>
            <text:p text:style-name="P105">(1)曾發生有症狀之靜脈血栓症病史（須於病歷詳細說明發生之時間與診療過程）之病患；</text:p>
            <text:p text:style-name="P106"><text:span text:style-name="T107">(2)</text:span><text:span text:style-name="T108">經靜脈超音波檢查（</text:span><text:span text:style-name="T109">Venous ultrasonography</text:span><text:span text:style-name="T110">）</text:span><text:span text:style-name="T111">、</text:span><text:span text:style-name="T112">靜脈攝影（</text:span><text:span text:style-name="T113">Venography</text:span><text:span text:style-name="T114">）</text:span><text:span text:style-name="T115">或血中</text:span><text:span text:style-name="T116">D-dimer</text:span><text:span text:style-name="T117"><text:s/></text:span><text:span text:style-name="T118">檢測，診斷為靜脈血栓症之病患。</text:span></text:p>
            <text:p text:style-name="P119">2.非瓣膜性心房纖維顫動病患，須符合下列條件之一：(102/2/1、103/5/1、105/5/1、111/2/1)</text:p>
            <text:p text:style-name="P120"/>
            <text:soft-page-break/>
            <text:p text:style-name="P121">(1)曾發生中風或全身性栓塞。</text:p>
            <text:p text:style-name="P122">(2)左心室射出分率小於40%。</text:p>
            <text:p text:style-name="P123">(3)有症狀之心臟衰竭：收案前依紐約心臟協會衰竭功能分級為第二級或以上。</text:p>
            <text:p text:style-name="P124">(4)75歲以上。(111/2/1)</text:p>
            <text:p text:style-name="P125"><text:span text:style-name="T126">(5)</text:span><text:span text:style-name="T127">65</text:span><text:span text:style-name="T128">歲以上未滿</text:span><text:span text:style-name="T129">75</text:span><text:span text:style-name="T130">歲且合併有糖尿病、高血壓或冠狀動脈疾病。</text:span><text:span text:style-name="T131">(111/2/1)</text:span></text:p>
            <text:p text:style-name="P132"><text:span text:style-name="T133">(6)</text:span><text:span text:style-name="T134">每日</text:span><text:span text:style-name="T135">1</text:span><text:span text:style-name="T136">次，每次限</text:span><text:span text:style-name="T137">1</text:span><text:span text:style-name="T138">顆</text:span><text:span text:style-name="T139">。</text:span></text:p>
            <text:p text:style-name="P140">(7)排除標準：</text:p>
            <text:list text:style-name="LFO3" text:continue-numbering="true">
              <text:list-item>
                <text:p text:style-name="P141">病人曾有嚴重心臟瓣膜疾病。</text:p>
              </text:list-item>
              <text:list-item>
                <text:p text:style-name="P142">14天內發生中風。</text:p>
              </text:list-item>
              <text:list-item>
                <text:p text:style-name="P143">收案前的6個月內發生嚴重中風。</text:p>
              </text:list-item>
              <text:list-item>
                <text:p text:style-name="P144">有增加出血風險的情況。</text:p>
              </text:list-item>
              <text:list-item>
                <text:p text:style-name="P145">肌酸酐清除率小於15mL/min。</text:p>
              </text:list-item>
              <text:list-item>
                <text:p text:style-name="P146">活動性肝病和懷孕。</text:p>
              </text:list-item>
            </text:list>
            <text:list text:style-name="LFO4" text:continue-numbering="true">
              <text:list-item>
                <text:p text:style-name="P147">治療深部靜脈血栓與肺栓塞及預防再發性深部靜脈血栓與肺栓塞(103/5/1、104/12/1)：(略)</text:p>
              </text:list-item>
              <text:list-item>
                <text:p text:style-name="P148">Rivaroxaban<text:s/>2.5mg與aspirin併用，可用於發生缺血事件高危險族群之冠狀動脈(CAD)或症狀性周邊動脈疾病(PAD)病人，以預防動脈粥狀硬化血栓形成事件(Atherothrombotic events)：(110/7/1) (略)</text:p>
              </text:list-item>
            </text:list>
          </table:table-cell>
        </table:table-row>
      </table:table>
      <text:soft-page-break/>
      <text:p text:style-name="P149">備註：劃線部分為新修訂規定</text:p>
      <text:p text:style-name="P150"/>
      <text:soft-page-break/>
      <text:p text:style-name="P151">「藥品給付規定」修訂對照表</text:p>
      <text:p text:style-name="P152">第2節<text:s/>心臟血管及腎臟藥物<text:s/>Cardiovascular-renal drugs</text:p>
      <text:p text:style-name="P153">（自112年3月1日生效）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修訂後給付規定</text:p>
          </table:table-cell>
          <table:table-cell table:style-name="TableCell160">
            <text:p text:style-name="P161">原給付規定</text:p>
          </table:table-cell>
        </table:table-row>
        <table:table-row table:style-name="TableRow162">
          <table:table-cell table:style-name="TableCell163">
            <text:p text:style-name="P164"><text:span text:style-name="T165">2.1.5.</text:span><text:span text:style-name="T166">直接凝血酶抑制劑</text:span><text:span text:style-name="T167">(Direct thrombin inhibitors)</text:span><text:span text:style-name="T168">：</text:span><text:span text:style-name="T169">Dabigatran(</text:span><text:span text:style-name="T170">如</text:span><text:span text:style-name="T171">Pradaxa)</text:span><text:span text:style-name="T172">（</text:span><text:span text:style-name="T173">101/6/1</text:span><text:span text:style-name="T174">、</text:span><text:span text:style-name="T175">104/12/1</text:span><text:span text:style-name="T176">、</text:span><text:span text:style-name="T177">107/9/1</text:span><text:span text:style-name="T178">、</text:span><text:span text:style-name="T179">111/2/1</text:span><text:span text:style-name="T180">、</text:span><text:span text:style-name="T181">112/3/1</text:span><text:span text:style-name="T182">）</text:span></text:p>
            <text:p text:style-name="P183">1.用於非瓣膜性心房纖維顫動病患：(略)</text:p>
            <text:p text:style-name="P184"><text:span text:style-name="T185">2.</text:span><text:span text:style-name="T186">用於靜脈血栓高危險病患，接受人工髖或膝關節置換術或再置換術時，預防其術後之靜脈血栓栓塞症</text:span><text:span text:style-name="T187">(VTE)</text:span><text:span text:style-name="T188">。</text:span><text:span text:style-name="T189">(112/3/1)</text:span></text:p>
            <text:p text:style-name="P190">(1)<text:tab/>須符合下列條件之一：<text:s/></text:p>
            <text:p text:style-name="P191">I.曾發生有症狀之靜脈血栓症病史（須於病歷詳細說明發生之時間與診療過程）之病患。</text:p>
            <text:p text:style-name="P192"><text:span text:style-name="T193">II.</text:span><text:span text:style-name="T194"><text:tab/></text:span><text:span text:style-name="T195">經靜脈超音波檢查（</text:span><text:span text:style-name="T196">Venous ultrasonography</text:span><text:span text:style-name="T197">）</text:span><text:span text:style-name="T198">或</text:span><text:span text:style-name="T199">靜脈攝影（</text:span><text:span text:style-name="T200">Venography</text:span><text:span text:style-name="T201">）檢測，診斷為靜脈血栓症之病患。</text:span><text:span text:style-name="T202">(112/3/1)</text:span></text:p>
            <text:p text:style-name="P203"/>
            <text:p text:style-name="P204">(2)~(3) (略)</text:p>
            <text:p text:style-name="P205">3.治療深部靜脈血栓與肺栓塞：（107/9/1）</text:p>
          </table:table-cell>
          <table:table-cell table:style-name="TableCell206">
            <text:p text:style-name="P207">2.1.5.直接凝血酶抑制劑(Direct thrombin inhibitors)：Dabigatran(如Pradaxa)（101/6/1、104/12/1、107/9/1、111/2/1）</text:p>
            <text:p text:style-name="P208"/>
            <text:p text:style-name="P209">1.用於非瓣膜性心房纖維顫動病患：(略)</text:p>
            <text:p text:style-name="P210">2.用於靜脈血栓高危險病患，接受人工髖或膝關節置換術或再置換術時，預防其術後之靜脈血栓栓塞症(VTE)。</text:p>
            <text:p text:style-name="P211">(1)<text:tab/>須符合下列條件之一：<text:s/></text:p>
            <text:p text:style-name="P212">I.曾發生有症狀之靜脈血栓症病史（須於病歷詳細說明發生之時間與診療過程）之病患。</text:p>
            <text:p text:style-name="P213"><text:span text:style-name="T214">II.</text:span><text:span text:style-name="T215">經靜脈超音波檢查（</text:span><text:span text:style-name="T216">Venous ultrasonography</text:span><text:span text:style-name="T217">）</text:span><text:span text:style-name="T218">、</text:span><text:span text:style-name="T219">靜脈攝影（</text:span><text:span text:style-name="T220">Venography</text:span><text:span text:style-name="T221">）</text:span><text:span text:style-name="T222">或血中</text:span><text:span text:style-name="T223">D-dimer</text:span><text:span text:style-name="T224">檢測，診斷為靜脈血栓症之病患。</text:span></text:p>
            <text:p text:style-name="P225">(2)~(3) (略)</text:p>
            <text:p text:style-name="P226">3.治療深部靜脈血栓與肺栓塞：（107/9/1）</text:p>
          </table:table-cell>
        </table:table-row>
      </table:table>
      <text:p text:style-name="P227"><text:span text:style-name="T228">備註：劃線部分為新修訂規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似帆</meta:initial-creator>
    <dc:creator>蕭似帆</dc:creator>
    <meta:creation-date>2023-02-15T07:56:00Z</meta:creation-date>
    <dc:date>2023-02-16T07:29:00Z</dc:date>
    <meta:print-date>2023-02-08T03:18:00Z</meta:print-date>
    <meta:template xlink:href="Normal.dotm" xlink:type="simple"/>
    <meta:editing-cycles>3</meta:editing-cycles>
    <meta:editing-duration>PT60S</meta:editing-duration>
    <meta:document-statistic meta:page-count="3" meta:paragraph-count="5" meta:word-count="378" meta:character-count="2532" meta:row-count="17" meta:non-whitespace-character-count="2159"/>
  </office:meta>
</office:document-meta>
</file>