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43933333333333cm" style:use-optimal-column-width="true"/>
    </style:style>
    <style:style style:name="co8" style:family="table-column">
      <style:table-column-properties fo:break-before="auto" style:column-width="10.0118333333333cm" style:use-optimal-column-width="true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7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JC00089206</text:p>
          </table:table-cell>
          <table:table-cell office:value-type="string" table:style-name="ce8">
            <text:p>TETANUS TOXOID ALUM PRECIPITATED "KUO KWANG"</text:p>
          </table:table-cell>
          <table:table-cell office:value-type="string" table:style-name="ce10">
            <text:p>TETANUS TOXOID 10LF/mL</text:p>
          </table:table-cell>
          <table:table-cell office:value-type="string" table:style-name="ce10">
            <text:p>0.5mL</text:p>
          </table:table-cell>
          <table:table-cell office:value-type="string" table:style-name="ce9">
            <text:p>國光生物科技股份有限公司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98</text:p>
          </table:table-cell>
          <table:table-cell office:value-type="string" table:style-name="ce6">
            <text:p>1.<text:span text:style-name="T3">本品項之藥品分類：一般學名藥</text:span></text:p>
            <text:p>2.<text:span text:style-name="T3">本新品項收載案，依全民健康保險藥物給付項目及支付標準共同擬訂會議藥品部分第</text:span>76<text:span text:style-name="T3">次會議紀錄辦理，本藥品屬不可替代特殊藥品，廠商同意以每支</text:span>98<text:span text:style-name="T3">元供貨。</text:span></text:p>
            <text:p>3.<text:span text:style-name="T3">給付規定：適用通則及</text:span>8.1.6.<text:span text:style-name="T3">規定。</text:span></text:p>
          </table:table-cell>
          <table:table-cell office:value-type="string" table:style-name="ce6">
            <text:p>114/09/01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楊雯雅</meta:initial-creator>
    <dc:creator>楊雯雅</dc:creator>
    <meta:creation-date>2024-12-16T04:23:27Z</meta:creation-date>
    <dc:date>2025-08-18T01:14:53Z</dc:date>
    <meta:print-date>2025-08-07T05:27:07Z</meta:print-date>
  </office:meta>
</office:document-meta>
</file>