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055in" fo:text-indent="0.0236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olumn5" style:family="table-column">
      <style:table-column-properties style:column-width="3.3076in"/>
    </style:style>
    <style:style style:name="TableColumn6" style:family="table-column">
      <style:table-column-properties style:column-width="3.3076in"/>
    </style:style>
    <style:style style:name="Table4" style:family="table">
      <style:table-properties style:width="6.6152in" fo:margin-left="0.075in" table:align="left"/>
    </style:style>
    <style:style style:name="TableRow7" style:family="table-row">
      <style:table-row-properties style: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2215in" fo:text-indent="-0.221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list-style-name="LFO2" style:family="paragraph">
      <style:paragraph-properties style:snap-to-layout-grid="false" fo:margin-left="0.6312in" fo:text-indent="-0.297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list-style-name="LFO2" style:family="paragraph">
      <style:paragraph-properties style:snap-to-layout-grid="false" fo:margin-left="0.6312in" fo:text-indent="-0.297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list-style-name="LFO3" style:family="paragraph">
      <style:paragraph-properties style:snap-to-layout-grid="false" fo:margin-left="0.6312in" fo:text-indent="-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list-style-name="LFO3" style:family="paragraph">
      <style:paragraph-properties style:snap-to-layout-grid="false" fo:margin-left="0.7298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list-style-name="LFO4" style:family="paragraph">
      <style:paragraph-properties style:snap-to-layout-grid="false" fo:margin-left="0.8284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list-style-name="LFO4" style:family="paragraph">
      <style:paragraph-properties style:snap-to-layout-grid="false" fo:margin-left="0.8284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list-style-name="LFO4" style:family="paragraph">
      <style:paragraph-properties style:snap-to-layout-grid="false" fo:margin-left="1.025in" fo:text-indent="-0.3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list-style-name="LFO4" style:family="paragraph">
      <style:paragraph-properties style:snap-to-layout-grid="false" fo:margin-left="0.927in" fo:text-indent="-0.295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list-style-name="LFO4" style:family="paragraph">
      <style:paragraph-properties style:snap-to-layout-grid="false" fo:margin-left="0.8284in" fo:text-indent="-0.1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list-style-name="LFO4" style:family="paragraph">
      <style:paragraph-properties style:snap-to-layout-grid="false" fo:margin-left="0.927in" fo:text-indent="-0.29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list-style-name="LFO2" style:family="paragraph">
      <style:paragraph-properties style:snap-to-layout-grid="false" fo:margin-left="0.6312in" fo:text-indent="-0.297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list-style-name="LFO2" style:family="paragraph">
      <style:paragraph-properties style:snap-to-layout-grid="false" fo:margin-left="0.6312in" fo:text-indent="-0.297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margin-left="0.2215in" fo:text-indent="-0.221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left="0.4187in" fo:text-indent="-0.2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5" style:family="paragraph">
      <style:paragraph-properties style:snap-to-layout-grid="false" fo:margin-left="0.4347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list-style-name="LFO5" style:family="paragraph">
      <style:paragraph-properties style:snap-to-layout-grid="false" fo:margin-left="0.438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5" style:family="paragraph">
      <style:paragraph-properties style:snap-to-layout-grid="false" fo:margin-left="0.6312in" fo:text-indent="-0.01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0.6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5" style:family="paragraph">
      <style:paragraph-properties style:snap-to-layout-grid="false" fo:margin-left="0.6312in" fo:text-indent="-0.011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5" style:family="paragraph">
      <style:paragraph-properties style:snap-to-layout-grid="false" fo:margin-left="0.6312in" fo:text-indent="-0.011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5" style:family="paragraph">
      <style:paragraph-properties style:snap-to-layout-grid="false" fo:margin-left="0.718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5" style:family="paragraph">
      <style:paragraph-properties style:snap-to-layout-grid="false" fo:margin-left="0.718in" fo:text-indent="-0.097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5" style:family="paragraph">
      <style:paragraph-properties style:snap-to-layout-grid="false" fo:margin-left="0.718in" fo:text-indent="-0.097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5" style:family="paragraph">
      <style:paragraph-properties style:snap-to-layout-grid="false" fo:margin-left="0.7291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5" style:family="paragraph">
      <style:paragraph-properties style:snap-to-layout-grid="false" fo:margin-left="0.718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5" style:family="paragraph">
      <style:paragraph-properties style:snap-to-layout-grid="false" fo:margin-left="0.6312in" fo:text-indent="-0.011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5" style:family="paragraph">
      <style:paragraph-properties style:snap-to-layout-grid="false" fo:margin-left="0.6312in" fo:text-inden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5" style:family="paragraph">
      <style:paragraph-properties style:snap-to-layout-grid="false" fo:margin-left="0.6312in" fo:text-indent="-0.011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5" style:family="paragraph">
      <style:paragraph-properties style:snap-to-layout-grid="false" fo:margin-left="0.6312in" fo:text-indent="-0.011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5" style:family="paragraph">
      <style:paragraph-properties style:snap-to-layout-grid="false" fo:margin-left="0.6312in" fo:text-inden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left="0.515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margin-left="0.2215in" fo:text-indent="-0.2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margin-left="0.2215in" fo:text-indent="-0.221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margin-left="0.2215in" fo:text-indent="-0.221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5" style:parent-style-name="內文" style:list-style-name="LFO6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list-style-name="LFO6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9" style:parent-style-name="內文" style:list-style-name="LFO7" style:family="paragraph">
      <style:paragraph-properties style:snap-to-layout-grid="false" fo:margin-left="0.44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2" style:parent-style-name="內文" style:list-style-name="LFO8" style:family="paragraph">
      <style:paragraph-properties style:snap-to-layout-grid="false" fo:margin-left="0.44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list-style-name="LFO9" style:family="paragraph">
      <style:paragraph-properties style:snap-to-layout-grid="false" fo:margin-left="0.7222in" fo:text-indent="-0.097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list-style-name="LFO9" style:family="paragraph">
      <style:paragraph-properties style:snap-to-layout-grid="false" fo:margin-left="0.6791in" fo:text-indent="-0.038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list-style-name="LFO9" style:family="paragraph">
      <style:paragraph-properties style:snap-to-layout-grid="false" fo:margin-left="0.6236in" fo:text-indent="0.015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list-style-name="LFO9" style:family="paragraph">
      <style:paragraph-properties style:snap-to-layout-grid="false" fo:margin-left="0.623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list-style-name="LFO9" style:family="paragraph">
      <style:paragraph-properties style:snap-to-layout-grid="false" fo:margin-left="0.6236in" fo:text-indent="0.000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list-style-name="LFO9" style:family="paragraph">
      <style:paragraph-properties style:snap-to-layout-grid="false" fo:margin-left="0.6236in" fo:text-indent="0.000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list-style-name="LFO8" style:family="paragraph">
      <style:paragraph-properties style:snap-to-layout-grid="false" fo:margin-left="0.5416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list-style-name="LFO10" style:family="paragraph">
      <style:paragraph-properties style:snap-to-layout-grid="false" fo:margin-left="0.522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list-style-name="LFO10" style:family="paragraph">
      <style:paragraph-properties style:snap-to-layout-grid="false" fo:margin-left="0.5229in" fo:text-indent="0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56" style:parent-style-name="內文" style:family="paragraph">
      <style:paragraph-properties style:snap-to-layout-grid="false" fo:margin-left="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list-style-name="LFO10" style:family="paragraph">
      <style:paragraph-properties style:snap-to-layout-grid="false" fo:margin-left="0.522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list-style-name="LFO10" style:family="paragraph">
      <style:paragraph-properties style:snap-to-layout-grid="false" fo:margin-left="0.5229in" fo:text-indent="0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內文" style:list-style-name="LFO10" style:family="paragraph">
      <style:paragraph-properties style:snap-to-layout-grid="false" fo:margin-left="0.5229in" fo:text-indent="0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list-style-name="LFO10" style:family="paragraph">
      <style:paragraph-properties style:snap-to-layout-grid="false" fo:margin-left="0.5229in" fo:text-indent="0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list-style-name="LFO7" style:family="paragraph">
      <style:paragraph-properties style:snap-to-layout-grid="false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內文" style:list-style-name="LFO11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list-style-name="LFO11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margin-left="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6" style:parent-style-name="內文" style:list-style-name="LFO11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margin-left="0.2354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margin-left="0.2354in" fo:text-indent="-0.235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snap-to-layout-grid="false" fo:margin-left="0.434in" fo:text-indent="-0.29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margin-left="0.626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margin-left="0.6263in" fo:text-indent="-0.291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margin-left="0.6284in" fo:text-indent="-0.2937in">
        <style:tab-stops/>
      </style:paragraph-properties>
    </style:style>
    <style:style style:name="T43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margin-left="0.727in" fo:text-indent="-0.2937in">
        <style:tab-stops/>
      </style:paragraph-properties>
    </style:style>
    <style:style style:name="T46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 fo:margin-left="0.727in" fo:text-indent="-0.293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margin-left="0.72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margin-left="0.7277in" fo:text-indent="-0.194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fo:margin-left="0.7256in" fo:text-indent="-0.293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margin-left="1.0423in" fo:text-indent="-0.705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margin-left="0.7256in" fo:text-indent="-0.2937in">
        <style:tab-stops/>
      </style:paragraph-properties>
    </style:style>
    <style:style style:name="T50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margin-left="0.727in" fo:text-indent="-0.2937in">
        <style:tab-stops/>
      </style:paragraph-properties>
    </style:style>
    <style:style style:name="T51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margin-left="0.72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margin-left="0.727in" fo:text-indent="-0.2937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margin-left="0.727in" fo:text-indent="-0.2937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margin-left="0.72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margin-left="0.5305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margin-left="0.1381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margin-left="0.2354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margin-left="0.2354in" fo:text-indent="-0.2354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margin-left="0.2354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margin-left="0.2354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 fo:margin-left="0.43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margin-left="0.43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style:snap-to-layout-grid="false" fo:margin-left="0.43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margin-left="0.43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 fo:margin-left="0.43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 fo:margin-left="0.43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snap-to-layout-grid="false" fo:margin-left="0.6263in" fo:text-indent="-0.291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margin-left="0.6284in" fo:text-indent="-0.2937in">
        <style:tab-stops/>
      </style:paragraph-properties>
    </style:style>
    <style:style style:name="T57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style:snap-to-layout-grid="false" fo:margin-left="0.727in" fo:text-indent="-0.2937in">
        <style:tab-stops/>
      </style:paragraph-properties>
    </style:style>
    <style:style style:name="T60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snap-to-layout-grid="false" fo:margin-left="0.727in" fo:text-indent="-0.2937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 fo:margin-left="0.72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margin-left="0.7277in" fo:text-indent="-0.1944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style:snap-to-layout-grid="false" fo:margin-left="0.7256in" fo:text-indent="-0.2937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style:snap-to-layout-grid="false" fo:margin-left="1.0423in" fo:text-indent="-0.7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style:snap-to-layout-grid="false" fo:margin-left="0.7256in" fo:text-indent="-0.2937in">
        <style:tab-stops/>
      </style:paragraph-properties>
    </style:style>
    <style:style style:name="T64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margin-left="0.727in" fo:text-indent="-0.2937in">
        <style:tab-stops/>
      </style:paragraph-properties>
    </style:style>
    <style:style style:name="T65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style:snap-to-layout-grid="false" fo:margin-left="0.72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style:snap-to-layout-grid="false" fo:margin-left="0.727in" fo:text-indent="-0.2937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margin-left="0.727in" fo:text-indent="-0.2937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margin-left="0.72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fo:margin-left="0.5305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margin-left="0.1381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fo:margin-left="0.2354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style:snap-to-layout-grid="false" fo:margin-left="0.2354in" fo:text-indent="-0.2354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說明一" style:family="paragraph">
      <style:paragraph-properties style:snap-to-layout-grid="false" fo:line-height="0.3055in" fo:margin-left="0.1666in">
        <style:tab-stops/>
      </style:paragraph-properties>
    </style:style>
    <style:style style:name="T685" style:parent-style-name="預設段落字型" style:family="text">
      <style:text-properties style:font-name="標楷體" fo:color="#000000" style:font-size-complex="14pt"/>
    </style:style>
  </office:automatic-styles>
  <office:body>
    <office:text text:use-soft-page-breaks="true">
      <text:p text:style-name="P1"><text:bookmark-start text:name="_Hlk169537676"/><text:bookmark-start text:name="_Hlk68595181"/>「藥品給付規定」修訂對照表</text:p>
      <text:p text:style-name="P2">第9節<text:s/>抗癌瘤藥物<text:s/>Antineoplastics drugs</text:p>
      <text:p text:style-name="P3">（自114年9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bookmark-end text:name="_Hlk169537676"/><text:bookmark-end text:name="_Hlk68595181"/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9.78.Daratumumab(</text:span><text:span text:style-name="T16">如</text:span><text:span text:style-name="T17">Darzalex</text:span><text:span text:style-name="T18">靜脈注射劑與皮下注射劑</text:span><text:span text:style-name="T19">)</text:span><text:span text:style-name="T20">：</text:span><text:span text:style-name="T21">(109/4/1</text:span><text:span text:style-name="T22">、</text:span><text:span text:style-name="T23">112/4/1</text:span><text:span text:style-name="T24">、</text:span><text:span text:style-name="T25">113/4/1</text:span><text:span text:style-name="T26">、</text:span><text:span text:style-name="T27">114/9/1</text:span><text:span text:style-name="T28">)</text:span></text:p>
            <text:p text:style-name="P29">1.治療適合接受自體幹細胞移植的新診斷多發性骨髓瘤成人病人：(114/9/1)</text:p>
            <text:list text:style-name="LFO2" text:continue-numbering="true">
              <text:list-item>
                <text:p text:style-name="P30">限與bortezomib、thalidomide及dexamethasone併用。</text:p>
              </text:list-item>
              <text:list-item>
                <text:p text:style-name="P31">開始治療時病人須同時符合下列Ⅰ.與Ⅱ.的條件：</text:p>
              </text:list-item>
            </text:list>
            <text:list text:style-name="LFO3" text:continue-numbering="true">
              <text:list-item>
                <text:p text:style-name="P32"><text:span text:style-name="T33">骨髓漿細胞</text:span><text:span text:style-name="T34">(plasma cells)</text:span><text:span text:style-name="T35">比例</text:span><text:span text:style-name="T36">≧</text:span><text:span text:style-name="T37">10%</text:span><text:span text:style-name="T38">，或是經切片確認且有</text:span><text:span text:style-name="T39">≧</text:span><text:span text:style-name="T40">1</text:span><text:span text:style-name="T41">顆的</text:span><text:span text:style-name="T42">plasmacytoma</text:span><text:span text:style-name="T43">。</text:span></text:p>
              </text:list-item>
              <text:list-item>
                <text:p text:style-name="P44">出現下列任一臨床症狀：</text:p>
              </text:list-item>
            </text:list>
            <text:list text:style-name="LFO4" text:continue-numbering="true">
              <text:list-item>
                <text:p text:style-name="P45">腎功能不全：serum creatinine＞2.0mg/dL或estimated GFR (eGFR)＜40 ml/min，且無其他原因可以解釋。</text:p>
              </text:list-item>
              <text:list-item>
                <text:p text:style-name="P46">高血鈣(corrected serum calcium＞11.0 mg/dL<text:s/>或<text:s/>2.75 mmol/L)。</text:p>
              </text:list-item>
              <text:list-item>
                <text:p text:style-name="P47">貧血(Hemoglobin＜10 gm/dL且無其他原因可以解釋)。</text:p>
              </text:list-item>
              <text:list-item>
                <text:p text:style-name="P48">影像檢查確認之osteolytic bone lesion(s)。</text:p>
              </text:list-item>
              <text:list-item>
                <text:p text:style-name="P49"><text:span text:style-name="T50">骨髓漿細胞</text:span><text:span text:style-name="T51">(plasma cells)</text:span><text:span text:style-name="T52">比例</text:span><text:span text:style-name="T53">≧</text:span><text:span text:style-name="T54">60%</text:span><text:span text:style-name="T55">。</text:span></text:p>
              </text:list-item>
              <text:list-item>
                <text:p text:style-name="P56"><text:span text:style-name="T57">Serum free light-chain ratio</text:span><text:span text:style-name="T58">≧</text:span><text:span text:style-name="T59">100</text:span><text:span text:style-name="T60">。</text:span></text:p>
              </text:list-item>
            </text:list>
            <text:list text:style-name="LFO2" text:continue-numbering="true">
              <text:list-item>
                <text:p text:style-name="P61">首次申請為12次輸注，須檢附完整之造血幹細胞移植計畫，並詳細記載確認捐贈者名單及移植前調適治療等資料。需由具訓練血液及骨髓移植醫師能力之醫院申請，並由完成血液及骨髓移植訓練之醫師確認移植計畫。</text:p>
              </text:list-item>
              <text:list-item>
                <text:p text:style-name="P62">再次申請為4次輸注，應檢附移植相關資料，且第一線治療總共以16次輸注為上限。</text:p>
              </text:list-item>
            </text:list>
            <text:p text:style-name="P63"><text:span text:style-name="T64">2.</text:span><text:span text:style-name="T65">限與</text:span><text:span text:style-name="T66">bortezomib/dexamethasone</text:span><text:span text:style-name="T67">或</text:span><text:span text:style-name="T68">lenalidomide/dexamethasone</text:span><text:span text:style-name="T69">併用，治療先前曾接受至少</text:span><text:span text:style-name="T70">1</text:span><text:span text:style-name="T71">種含</text:span><text:span text:style-name="T72">bortezomib<text:s/></text:span><text:span text:style-name="T73">或</text:span><text:span text:style-name="T74"><text:s/>lenalidomide<text:s/></text:span><text:span text:style-name="T75">之療法治療失敗的多發性骨髓瘤成人患者，且須具有良</text:span><text:span text:style-name="T76">好日常體能狀態</text:span><text:span text:style-name="T77">(ECOG &lt; 2)</text:span><text:span text:style-name="T78">者</text:span><text:span text:style-name="T79">，以總共</text:span><text:span text:style-name="T80">22</text:span><text:span text:style-name="T81">次輸注為上限</text:span><text:span text:style-name="T82">。</text:span><text:span text:style-name="T83">(109/4/1</text:span><text:span text:style-name="T84">、</text:span><text:span text:style-name="T85">112/4/1</text:span><text:span text:style-name="T86">、</text:span><text:span text:style-name="T87">114/9/1)</text:span></text:p>
            <text:p text:style-name="P88"><text:span text:style-name="T89">(1)</text:span><text:span text:style-name="T90">須經事前審查核准後使用：首次申請為</text:span><text:span text:style-name="T91">10</text:span><text:span text:style-name="T92">次輸注，且需同時符合下列</text:span><text:span text:style-name="T93">Ⅰ.</text:span><text:span text:style-name="T94">、</text:span><text:span text:style-name="T95">Ⅱ.</text:span><text:span text:style-name="T96">與</text:span><text:span text:style-name="T97">Ⅲ.</text:span><text:span text:style-name="T98">的條件：</text:span><text:span text:style-name="T99">(109/4/1</text:span><text:span text:style-name="T100">、</text:span><text:span text:style-name="T101">112/4/1</text:span><text:span text:style-name="T102">、</text:span><text:span text:style-name="T103">114/9/1</text:span><text:span text:style-name="T104">)</text:span></text:p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105">病人先前未曾接受過daratumumab之治療。(114/9/1)</text:p>
                      </text:list-item>
                      <text:list-item>
                        <text:p text:style-name="P106">具有下列任一疾病惡化的指標：病患開始治療前須在連續2次評估中均符合同一指標(但若為plamacytoma<text:s/>體積增加，或是新產生的bone lesion(s)或新plasmacytoma，則僅需1次評估)：（112/4/1）</text:p>
                        <text:list text:continue-numbering="true">
                          <text:list-item>
                            <text:p text:style-name="P107"><text:span text:style-name="T108">若前一線治療中</text:span><text:span text:style-name="T109">M component<text:s/></text:span><text:span text:style-name="T110">最低值</text:span><text:span text:style-name="T111">≧</text:span><text:span text:style-name="T112">5 g/dL</text:span><text:span text:style-name="T113">，血清</text:span><text:span text:style-name="T114">M</text:span><text:span text:style-name="T115">蛋白需增加</text:span><text:span text:style-name="T116">≧</text:span><text:span text:style-name="T117">1 g/dL</text:span><text:span text:style-name="T118">；若前一線治療中</text:span><text:span text:style-name="T119">M component</text:span><text:span text:style-name="T120">最低值＜</text:span><text:span text:style-name="T121">5 g/dL</text:span><text:span text:style-name="T122">，血清</text:span><text:span text:style-name="T123">M</text:span><text:span text:style-name="T124">蛋白需增加</text:span><text:span text:style-name="T125">≧</text:span><text:span text:style-name="T126">0.5g/dL</text:span><text:span text:style-name="T127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8"/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9"><text:span text:style-name="T130">Urine M-protein</text:span><text:span text:style-name="T131">需增加</text:span><text:span text:style-name="T132">≧</text:span><text:span text:style-name="T133">0.2 gm/24Hr</text:span><text:span text:style-name="T134">，且需較前一線治療中的最低值增加</text:span><text:span text:style-name="T135">≧</text:span><text:span text:style-name="T136">25%</text:span><text:span text:style-name="T137">。</text:span></text:p>
                          </text:list-item>
                          <text:list-item>
                            <text:p text:style-name="P138"><text:span text:style-name="T139">在</text:span><text:span text:style-name="T140">non-secretary myeloma<text:s/></text:span><text:span text:style-name="T141">病患，骨髓漿細胞</text:span><text:span text:style-name="T142"><text:s/>(plasma cells)</text:span><text:span text:style-name="T143">之比例絕對值增加</text:span><text:span text:style-name="T144">≧</text:span><text:span text:style-name="T145">10%</text:span><text:span text:style-name="T146">，且需較前一線治療中的最低值增加</text:span><text:span text:style-name="T147">≧</text:span><text:span text:style-name="T148">25%</text:span><text:span text:style-name="T149">。</text:span></text:p>
                          </text:list-item>
                          <text:list-item>
                            <text:p text:style-name="P150">新產生的bone<text:s/>lesion(s)或plasmacytoma；且須經病理切片證實。</text:p>
                          </text:list-item>
                          <text:list-item>
                            <text:p text:style-name="P151"><text:span text:style-name="T152">Plasmacytoma</text:span><text:span text:style-name="T153">體積增加</text:span><text:span text:style-name="T154">≧</text:span><text:span text:style-name="T155">50%</text:span><text:span text:style-name="T156">。</text:span></text:p>
                          </text:list-item>
                          <text:list-item>
                            <text:p text:style-name="P157"><text:span text:style-name="T158">周邊血液中漿細胞比例</text:span><text:span text:style-name="T159">≧</text:span><text:span text:style-name="T160">20%</text:span><text:span text:style-name="T161">或漿細胞絕對值</text:span><text:span text:style-name="T162">≧</text:span><text:span text:style-name="T163">2000 cells/μL</text:span><text:span text:style-name="T164">。</text:span></text:p>
                          </text:list-item>
                        </text:list>
                      </text:list-item>
                      <text:list-item>
                        <text:p text:style-name="P165">出現下列任一臨床症狀：（112/4/1）</text:p>
                        <text:list text:continue-numbering="true">
                          <text:list-item>
                            <text:p text:style-name="P166">新產生的bone lesion(s)或plasmacytoma；且須經病理切片證實。</text:p>
                          </text:list-item>
                          <text:list-item>
                            <text:p text:style-name="P167"><text:span text:style-name="T168">Plasmacytoma<text:s/></text:span><text:span text:style-name="T169">體積增加</text:span><text:span text:style-name="T170">≧</text:span><text:span text:style-name="T171">50%</text:span><text:span text:style-name="T172">。</text:span></text:p>
                          </text:list-item>
                          <text:list-item>
                            <text:p text:style-name="P173">高血鈣(corrected serum calcium＞11.0 mg/dL<text:s/>或<text:s/>2.75 mmol/L)。</text:p>
                          </text:list-item>
                          <text:list-item>
                            <text:p text:style-name="P174"><text:span text:style-name="T175">貧血</text:span><text:span text:style-name="T176">(Hemoglobin<text:s/></text:span><text:span text:style-name="T177">下降幅度</text:span><text:span text:style-name="T178">≧</text:span><text:span text:style-name="T179"><text:s/>2</text:span><text:span text:style-name="T180">gm/dL</text:span><text:span text:style-name="T181">且無其他原因可以解釋</text:span><text:span text:style-name="T182">)</text:span><text:span text:style-name="T183">。</text:span></text:p>
                          </text:list-item>
                          <text:list-item>
                            <text:p text:style-name="P184"><text:span text:style-name="T185">腎功能惡化</text:span><text:span text:style-name="T186">(eGFR</text:span><text:span text:style-name="T187">需下降幅度</text:span><text:span text:style-name="T188">≧</text:span><text:span text:style-name="T189">25%)</text:span><text:span text:style-name="T190">，且無其他原因可以解釋。</text:span></text:p>
                          </text:list-item>
                          <text:list-item>
                            <text:p text:style-name="P191">出現其他end-organ dysfunctions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92">(2)之後申請則為每次4次輸注，申請時必須確定paraprotein (M-protein)未上升(即表示對藥物有反應或為穩定狀態)，或對部分non-secretory type MM病人以骨髓檢查plasma cell為療效依據，方可繼續使用。(109/4/1、112/4/1)</text:p>
            <text:p text:style-name="P193"><text:span text:style-name="T194">3</text:span><text:span text:style-name="T195">.</text:span><text:span text:style-name="T196">除</text:span><text:span text:style-name="T197">lenalidomide</text:span><text:span text:style-name="T198">、</text:span><text:span text:style-name="T199">thalidomide</text:span><text:span text:style-name="T200">或</text:span><text:span text:style-name="T201">bortezomib</text:span><text:span text:style-name="T202">外，本案藥品不得與其他蛋白酶體抑制劑</text:span><text:span text:style-name="T203">(proteasome inhibitor)</text:span><text:span text:style-name="T204">或免疫調節劑</text:span><text:span text:style-name="T205">(immunomodulatory drugs)</text:span><text:span text:style-name="T206">併用。</text:span><text:span text:style-name="T207">(109/4/1</text:span><text:span text:style-name="T208">、</text:span><text:span text:style-name="T209">112/4/1</text:span><text:span text:style-name="T210">、</text:span><text:span text:style-name="T211">114/9/1</text:span><text:span text:style-name="T212">)</text:span></text:p>
            <text:p text:style-name="P213"><text:span text:style-name="T214">4</text:span><text:span text:style-name="T215">.112</text:span><text:span text:style-name="T216">年</text:span><text:span text:style-name="T217">3</text:span><text:span text:style-name="T218">月</text:span><text:span text:style-name="T219">31</text:span><text:span text:style-name="T220">日以前已核定用藥之病人，得經事前審查核准後，使用至總療程上限（</text:span><text:span text:style-name="T221">第一線治療以總共</text:span><text:span text:style-name="T222">16</text:span><text:span text:style-name="T223">輸注為上限，第二線以上治療以總共</text:span><text:span text:style-name="T224">22</text:span><text:span text:style-name="T225">次輸注為上限，接受第一線治療以後，不再給付第二線以上治療</text:span><text:span text:style-name="T226">）或使用期間發生疾病惡化為止。（</text:span><text:span text:style-name="T227">112/4/1</text:span><text:span text:style-name="T228">、</text:span><text:span text:style-name="T229">114/9/1</text:span><text:span text:style-name="T230">）</text:span></text:p>
            <text:p text:style-name="P231"><text:span text:style-name="T232">5</text:span><text:span text:style-name="T233">.Daratumumab</text:span><text:span text:style-name="T234">與</text:span><text:span text:style-name="T235">is</text:span><text:span text:style-name="T236">atuximab</text:span><text:span text:style-name="T237">二者僅能擇一使用，除因藥物耐受不良以外，不可以其他原因申請互換使用。（</text:span><text:span text:style-name="T238">113/4/1</text:span><text:span text:style-name="T239">）</text:span></text:p>
          </table:table-cell>
          <table:table-cell table:style-name="TableCell240">
            <text:p text:style-name="P241">9.78.Daratumumab(如Darzalex)：(109/4/1、112/4/1、113/4/1)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list text:style-name="LFO6" text:continue-numbering="true">
              <text:list-item>
                <text:p text:style-name="P285">限與bortezomib/dexamethasone或lenalidomide/dexamethasone併用，治療先前曾接受至少1種含bortezomib<text:s/>或<text:s/>lenalidomide<text:s/>之療法治療失敗的多發性骨髓瘤成人患者，且須具有良好日常體能狀態(ECOG &lt; 2)者。</text:p>
              </text:list-item>
            </text:list>
            <text:p text:style-name="P286"/>
            <text:p text:style-name="P287"/>
            <text:list text:style-name="LFO6" text:continue-numbering="true">
              <text:list-item>
                <text:p text:style-name="P288">須經事前審查核准後使用：(109/4/1、112/4/1)</text:p>
              </text:list-item>
            </text:list>
            <text:list text:style-name="LFO7" text:continue-numbering="true">
              <text:list-item>
                <text:p text:style-name="P289">首次申請為10次輸注，且需同時符合下列Ⅰ.與Ⅱ.的條件：(109/4/1、112/4/1)</text:p>
              </text:list-item>
            </text:list>
            <text:p text:style-name="P290"/>
            <text:p text:style-name="P291"/>
            <text:list text:style-name="LFO8" text:continue-numbering="true">
              <text:list-item>
                <text:p text:style-name="P292">具有下列任一疾病惡化的指標：病患開始治療前須在連續2次評估中均符合同一指標(但若為plamacytoma<text:s/>體積增加，或是新產生的bone lesion(s)或新plasmacytoma，則僅需1次評估)：（112/4/1）</text:p>
              </text:list-item>
            </text:list>
            <text:list text:style-name="LFO9" text:continue-numbering="true">
              <text:list-item>
                <text:p text:style-name="P293"><text:span text:style-name="T294">若前一線治療中</text:span><text:span text:style-name="T295">M component<text:s/></text:span><text:span text:style-name="T296">最低值</text:span><text:span text:style-name="T297">≧</text:span><text:span text:style-name="T298">5 g/dL</text:span><text:span text:style-name="T299">，血清</text:span><text:span text:style-name="T300">M</text:span><text:span text:style-name="T301">蛋白需增加</text:span><text:span text:style-name="T302">≧</text:span><text:span text:style-name="T303">1 g/dL</text:span><text:span text:style-name="T304">；若前一線治療中</text:span><text:span text:style-name="T305">M component</text:span><text:span text:style-name="T306">最低值＜</text:span><text:span text:style-name="T307">5 g/dL</text:span><text:span text:style-name="T308">，血清</text:span><text:span text:style-name="T309">M</text:span><text:span text:style-name="T310">蛋白需增加</text:span><text:span text:style-name="T311">≧</text:span><text:span text:style-name="T312">0.5g/dL</text:span><text:span text:style-name="T313">。</text:span></text:p>
              </text:list-item>
              <text:list-item>
                <text:p text:style-name="P314"><text:span text:style-name="T315">Urine M-protein</text:span><text:span text:style-name="T316">需增加</text:span><text:span text:style-name="T317">≧</text:span><text:span text:style-name="T318">0.2 gm/24Hr</text:span><text:span text:style-name="T319">，且需較前一線治療中的最低值增加</text:span><text:span text:style-name="T320">≧</text:span><text:span text:style-name="T321">25%</text:span><text:span text:style-name="T322">。</text:span></text:p>
              </text:list-item>
              <text:list-item>
                <text:p text:style-name="P323"><text:span text:style-name="T324">在</text:span><text:span text:style-name="T325">non-secretary myeloma<text:s/></text:span><text:span text:style-name="T326">病患，骨髓漿細胞</text:span><text:span text:style-name="T327"><text:s/>(plasma cells)</text:span><text:span text:style-name="T328">之比例絕對值增加</text:span><text:span text:style-name="T329">≧</text:span><text:span text:style-name="T330">10%</text:span><text:span text:style-name="T331">，且需較前一線治療中的最低值增加</text:span><text:span text:style-name="T332">≧</text:span><text:span text:style-name="T333">25%</text:span><text:span text:style-name="T334">。</text:span></text:p>
              </text:list-item>
              <text:list-item>
                <text:p text:style-name="P335">新產生的bone lesion(s)或plasmacytoma；且須經病理切片證實。</text:p>
              </text:list-item>
              <text:list-item>
                <text:p text:style-name="P336"><text:span text:style-name="T337">Plasmacytoma</text:span><text:span text:style-name="T338">體積增加</text:span><text:span text:style-name="T339">≧</text:span><text:span text:style-name="T340">50%</text:span><text:span text:style-name="T341">。</text:span></text:p>
              </text:list-item>
              <text:list-item>
                <text:p text:style-name="P342"><text:span text:style-name="T343">周邊血液中漿細胞比例</text:span><text:span text:style-name="T344">≧</text:span><text:span text:style-name="T345">20%</text:span><text:span text:style-name="T346">或漿細胞絕對值</text:span><text:span text:style-name="T347">≧</text:span><text:span text:style-name="T348">2000 cells/μL</text:span><text:span text:style-name="T349">。</text:span></text:p>
              </text:list-item>
            </text:list>
            <text:list text:style-name="LFO8" text:continue-numbering="true">
              <text:list-item>
                <text:p text:style-name="P350">出現下列任一臨床症狀：（112/4/1）</text:p>
              </text:list-item>
            </text:list>
            <text:list text:style-name="LFO10" text:continue-numbering="true">
              <text:list-item>
                <text:p text:style-name="P351">新產生的bone lesion(s)或plasmacytoma；且須經病理切片證實。</text:p>
              </text:list-item>
              <text:list-item>
                <text:p text:style-name="P352"><text:span text:style-name="T353">Plasmacytoma<text:s/></text:span><text:span text:style-name="T354">體積增加</text:span><text:span text:style-name="T355">≧</text:span></text:p>
              </text:list-item>
            </text:list>
            <text:p text:style-name="P356">50%。</text:p>
            <text:list text:style-name="LFO10" text:continue-numbering="true">
              <text:list-item>
                <text:p text:style-name="P357">高血鈣(corrected serum calcium＞11.0 mg/dL<text:s/>或<text:s/>2.75 mmol/L)。</text:p>
              </text:list-item>
              <text:list-item>
                <text:p text:style-name="P358"><text:span text:style-name="T359">貧血</text:span><text:span text:style-name="T360">(Hemoglobin<text:s/></text:span><text:span text:style-name="T361">下降幅度</text:span><text:span text:style-name="T362">≧</text:span><text:span text:style-name="T363"><text:s/>2gm/dL</text:span><text:span text:style-name="T364">且無其他原因可以解釋</text:span><text:span text:style-name="T365">)</text:span><text:span text:style-name="T366">。</text:span></text:p>
              </text:list-item>
              <text:list-item>
                <text:p text:style-name="P367"><text:span text:style-name="T368">腎功能惡化</text:span><text:span text:style-name="T369">(eGFR</text:span><text:span text:style-name="T370">需下降幅度</text:span><text:span text:style-name="T371">≧</text:span><text:span text:style-name="T372">25%)</text:span><text:span text:style-name="T373">，且無其他原因可以解釋。</text:span></text:p>
              </text:list-item>
              <text:list-item>
                <text:p text:style-name="P374"><text:span text:style-name="T375">出現其他</text:span><text:span text:style-name="T376">end-organ</text:span><text:span text:style-name="T377"><text:s/></text:span><text:span text:style-name="T378">dysfunctions</text:span><text:span text:style-name="T379">。</text:span></text:p>
              </text:list-item>
            </text:list>
            <text:list text:style-name="LFO7" text:continue-numbering="true">
              <text:list-item>
                <text:p text:style-name="P380">之後申請則為每次4次輸注，申請時必須確定paraprotein (M-protein)未上升(即表示對藥物有反應或為穩定狀態)，或對部分non-secretory type MM病人以骨髓檢查plasma cell為療效依據，方可繼續使用。(109/4/1、112/4/1)</text:p>
              </text:list-item>
            </text:list>
            <text:p text:style-name="P381">3.每位病人終生限給付22次輸注。(109/4/1、112/4/1)</text:p>
            <text:list text:style-name="LFO11" text:continue-numbering="true">
              <text:list-item>
                <text:p text:style-name="P382">除lenalidomide或bortezomib<text:s/>外，本案藥品不得與其他蛋白酶體抑制劑(proteasome inhibitor)或免疫調節劑(immunomodulatory drugs)併用。(109/4/1、112/4/1)</text:p>
              </text:list-item>
              <text:list-item>
                <text:p text:style-name="P383">112年3月31日以前已核定用藥之病人，得經事前審查核准後，使用至總療程上限（即終生22次輸注）或使用期間發生疾病惡化為止。（112/4/1）</text:p>
              </text:list-item>
            </text:list>
            <text:p text:style-name="P384"/>
            <text:p text:style-name="P385"/>
            <text:list text:style-name="LFO11" text:continue-numbering="true">
              <text:list-item>
                <text:p text:style-name="P386">Daratumumab與isatuximab二者僅能擇一使用，除因藥物耐受不良以外，不可以其他原因申請互換使用。（113/4/1）</text:p>
              </text:list-item>
            </text:list>
          </table:table-cell>
        </table:table-row>
        <table:table-row table:style-name="TableRow387">
          <table:table-cell table:style-name="TableCell388">
            <text:p text:style-name="P389"><text:span text:style-name="T390">9.108.Isatuximab(</text:span><text:span text:style-name="T391">如</text:span><text:bookmark-start text:name="_Hlk173438635"/><text:span text:style-name="T392">Sarclisa</text:span><text:bookmark-end text:name="_Hlk173438635"/><text:span text:style-name="T393">)</text:span><text:span text:style-name="T394">：</text:span><text:span text:style-name="T395">(113/4/1</text:span><text:span text:style-name="T396">、</text:span><text:span text:style-name="T397">114/9/1</text:span><text:span text:style-name="T398">)</text:span></text:p>
            <text:p text:style-name="P399">1.限與carfilzomib/dexamethasone併用，治療先前曾接受至少1種含bortezomib或lenalidomide之療法治療失敗的多發性骨髓瘤成人患者，且須具有良好日常體能狀態(ECOG&lt;2)者。</text:p>
            <text:p text:style-name="P400"><text:span text:style-name="T401">2.</text:span><text:span text:style-name="T402">須經事前審查核准後使用：</text:span><text:span text:style-name="T403">(113/4/1</text:span><text:span text:style-name="T404">、</text:span><text:span text:style-name="T405">114/9/1)</text:span></text:p>
            <text:p text:style-name="P406"><text:span text:style-name="T407">(1)</text:span><text:span text:style-name="T408">首次申請為</text:span><text:span text:style-name="T409">10</text:span><text:span text:style-name="T410">次輸注，且需同時符合下列</text:span><text:span text:style-name="T411">Ⅰ.</text:span><text:span text:style-name="T412">、</text:span><text:span text:style-name="T413">Ⅱ.</text:span><text:span text:style-name="T414">與</text:span><text:span text:style-name="T415">Ⅲ.</text:span><text:span text:style-name="T416">的條件：</text:span></text:p>
            <text:p text:style-name="P417">Ⅰ.病人先前曾未接受過daratumumab之治療。(114/9/1)</text:p>
            <text:p text:style-name="P418"><text:span text:style-name="T419">Ⅱ.</text:span><text:span text:style-name="T420">具有下列任一疾病惡化的指標：</text:span><text:span text:style-name="T421"><text:s/></text:span><text:span text:style-name="T422">病患開始治療前須在連續</text:span><text:span text:style-name="T423">2</text:span><text:span text:style-name="T424">次評估中均符合同一指標</text:span><text:span text:style-name="T425"><text:s/>(</text:span><text:span text:style-name="T426">但若為</text:span><text:span text:style-name="T427">plamacytoma<text:s/></text:span><text:span text:style-name="T428">體積增加，或是新產生的</text:span><text:span text:style-name="T429">bone lesion(s)</text:span><text:span text:style-name="T430">或新</text:span><text:span text:style-name="T431">plasmacytoma</text:span><text:span text:style-name="T432">，則僅需</text:span><text:span text:style-name="T433">1</text:span><text:span text:style-name="T434">次評估</text:span><text:span text:style-name="T435">)</text:span><text:span text:style-name="T436">：</text:span><text:span text:style-name="T437"><text:s/></text:span></text:p>
            <text:p text:style-name="P438"><text:span text:style-name="T439">ⅰ</text:span><text:span text:style-name="T440">.</text:span><text:span text:style-name="T441">若前一線治療中</text:span><text:span text:style-name="T442">M component<text:s/></text:span><text:span text:style-name="T443">最低值</text:span><text:span text:style-name="T444">≧</text:span><text:span text:style-name="T445">5 g/dL</text:span><text:span text:style-name="T446">，血清</text:span><text:span text:style-name="T447">M</text:span><text:span text:style-name="T448">蛋白需增加</text:span><text:span text:style-name="T449">≧</text:span><text:span text:style-name="T450">1 g/dL</text:span><text:span text:style-name="T451">；若前一線治療中</text:span><text:span text:style-name="T452">M component</text:span><text:span text:style-name="T453">最低值＜</text:span><text:span text:style-name="T454">5 g/dL</text:span><text:span text:style-name="T455">，血清</text:span><text:span text:style-name="T456">M</text:span><text:span text:style-name="T457">蛋白需增加</text:span><text:span text:style-name="T458">≧</text:span><text:span text:style-name="T459">0.5g/dL</text:span><text:span text:style-name="T460">。</text:span></text:p>
            <text:p text:style-name="P461"><text:span text:style-name="T462">ⅱ</text:span><text:span text:style-name="T463">.Urine M-protein</text:span><text:span text:style-name="T464">需增加</text:span><text:span text:style-name="T465">≧</text:span><text:span text:style-name="T466">0.2 gm/24Hr</text:span><text:span text:style-name="T467">，且需較前一線治療中的最低值增加</text:span><text:span text:style-name="T468">≧</text:span><text:span text:style-name="T469">25%</text:span><text:span text:style-name="T470">。</text:span></text:p>
            <text:p text:style-name="P471"><text:span text:style-name="T472">iii.</text:span><text:span text:style-name="T473">在</text:span><text:span text:style-name="T474">non-secretary myeloma<text:s/></text:span><text:span text:style-name="T475">病患，骨髓漿細胞</text:span><text:span text:style-name="T476"><text:s/>(plasma cells)</text:span><text:span text:style-name="T477">之比例絕對值增加</text:span><text:span text:style-name="T478">≧</text:span><text:span text:style-name="T479">10%</text:span><text:span text:style-name="T480">，且需較前一線治療中的最低值增加</text:span><text:span text:style-name="T481">≧</text:span><text:span text:style-name="T482">25%</text:span><text:span text:style-name="T483">。</text:span></text:p>
            <text:p text:style-name="P484">iv.新產生的bone lesion(s)或plasmacytoma；且須經病理切片證實。</text:p>
            <text:p text:style-name="P485"><text:span text:style-name="T486">v.Plasmacytoma</text:span><text:span text:style-name="T487">體積增加</text:span><text:span text:style-name="T488">≧</text:span><text:span text:style-name="T489">50%</text:span><text:span text:style-name="T490">。</text:span></text:p>
            <text:p text:style-name="P491"><text:span text:style-name="T492">vi.</text:span><text:span text:style-name="T493">周邊血液中漿細胞比例</text:span><text:span text:style-name="T494">≧</text:span><text:span text:style-name="T495">20%</text:span><text:span text:style-name="T496">或漿細胞絕對值</text:span><text:span text:style-name="T497">≧</text:span><text:span text:style-name="T498">2000 cells/μL</text:span><text:span text:style-name="T499">。</text:span></text:p>
            <text:p text:style-name="P500"><text:span text:style-name="T501">Ⅲ.</text:span><text:span text:style-name="T502">出現下列任一臨床症狀：</text:span><text:span text:style-name="T503"><text:s/></text:span></text:p>
            <text:p text:style-name="P504"><text:span text:style-name="T505">ⅰ</text:span><text:span text:style-name="T506">.</text:span><text:span text:style-name="T507">新產生的</text:span><text:span text:style-name="T508">bone lesion(s)</text:span><text:span text:style-name="T509">或</text:span><text:span text:style-name="T510">plasmacytoma</text:span><text:span text:style-name="T511">；且須經病理切片證實。</text:span></text:p>
            <text:p text:style-name="P512"><text:span text:style-name="T513">ⅱ</text:span><text:span text:style-name="T514">.Plasmacytoma<text:s/></text:span><text:span text:style-name="T515">體積增加</text:span><text:span text:style-name="T516">≧</text:span><text:span text:style-name="T517">50%</text:span><text:span text:style-name="T518">。</text:span></text:p>
            <text:p text:style-name="P519">iii.高血鈣(corrected serum calcium＞11.0 mg/dL<text:s/>或<text:s/>2.75 mmol/L)。</text:p>
            <text:p text:style-name="P520"><text:span text:style-name="T521">iv.</text:span><text:span text:style-name="T522">貧血</text:span><text:span text:style-name="T523">(Hemoglobin<text:s/></text:span><text:span text:style-name="T524">下降幅度</text:span><text:span text:style-name="T525">≧</text:span><text:span text:style-name="T526"><text:s/>2gm/dL</text:span><text:span text:style-name="T527">且無其他原因可以解釋</text:span><text:span text:style-name="T528">)</text:span><text:span text:style-name="T529">。</text:span></text:p>
            <text:p text:style-name="P530"><text:span text:style-name="T531">v.</text:span><text:span text:style-name="T532">腎功能惡化</text:span><text:span text:style-name="T533">(eGFR</text:span><text:span text:style-name="T534">需下降幅度</text:span><text:span text:style-name="T535">≧</text:span><text:span text:style-name="T536">25%)</text:span><text:span text:style-name="T537">，且無其他原因可以解釋。</text:span></text:p>
            <text:p text:style-name="P538">vi.出現其他end-organ dysfunctions。</text:p>
            <text:p text:style-name="P539">(2)之後申請則為每次4次輸注，申請時必須確定paraprotein (M-protein)未上升(即表示對藥物有反應或為穩定狀態)，或對部分non-secretory type MM病人以骨髓檢查plasma cell為療效依據，方可繼續使用。</text:p>
            <text:p text:style-name="P540">3.每位病人終生限給付26次輸注。</text:p>
            <text:p text:style-name="P541">4.除carfilzomib外，本案藥品不得與其他蛋白酶體抑制劑(proteasome inhibitor)或免疫調節劑(immunomodulatory drugs)併用。</text:p>
            <text:p text:style-name="P542"><text:span text:style-name="T543">5.Isatuximab</text:span><text:span text:style-name="T544">與</text:span><text:span text:style-name="T545">daratumumab</text:span><text:span text:style-name="T546">二者僅能擇一使用，除因藥物耐受不良以外，不可以其他原因申請互換使用。</text:span></text:p>
          </table:table-cell>
          <table:table-cell table:style-name="TableCell547">
            <text:p text:style-name="P548">9.108.Isatuximab(如Sarclisa)：(113/4/1)</text:p>
            <text:p text:style-name="P549">1.限與carfilzomib/dexamethasone併用，治療先前曾接受至少1種含bortezomib或lenalidomide之療法治療失敗的多發性骨髓瘤成人患者，且須具有良好日常體能狀態(ECOG&lt;2)者。</text:p>
            <text:p text:style-name="P550">2.須經事前審查核准後使用：</text:p>
            <text:p text:style-name="P551"/>
            <text:p text:style-name="P552">(1)首次申請為10次輸注，且需同時符合下列Ⅰ.與Ⅱ.的條件：</text:p>
            <text:p text:style-name="P553"/>
            <text:p text:style-name="P554"/>
            <text:p text:style-name="P555"/>
            <text:p text:style-name="P556"/>
            <text:p text:style-name="P557"><text:span text:style-name="T558">Ⅰ.</text:span><text:span text:style-name="T559">具有下列任一疾病惡化的指標：</text:span><text:span text:style-name="T560"><text:s/></text:span><text:span text:style-name="T561">病患開始治療前須在連續</text:span><text:span text:style-name="T562">2</text:span><text:span text:style-name="T563">次評估中均符合同一指標</text:span><text:span text:style-name="T564"><text:s/>(</text:span><text:span text:style-name="T565">但若為</text:span><text:span text:style-name="T566">plamacytoma<text:s/></text:span><text:span text:style-name="T567">體積增加，或是新產生的</text:span><text:span text:style-name="T568">bone lesion(s)</text:span><text:span text:style-name="T569">或新</text:span><text:span text:style-name="T570">plasmacytoma</text:span><text:span text:style-name="T571">，則僅需</text:span><text:span text:style-name="T572">1</text:span><text:span text:style-name="T573">次評估</text:span><text:span text:style-name="T574">)</text:span><text:span text:style-name="T575">：</text:span><text:span text:style-name="T576"><text:s/></text:span></text:p>
            <text:p text:style-name="P577"><text:span text:style-name="T578">ⅰ</text:span><text:span text:style-name="T579">.</text:span><text:span text:style-name="T580">若前一線治療中</text:span><text:span text:style-name="T581">M component<text:s/></text:span><text:span text:style-name="T582">最低值</text:span><text:span text:style-name="T583">≧</text:span><text:span text:style-name="T584">5 g/dL</text:span><text:span text:style-name="T585">，血清</text:span><text:span text:style-name="T586">M</text:span><text:span text:style-name="T587">蛋白需增加</text:span><text:span text:style-name="T588">≧</text:span><text:span text:style-name="T589">1 g/dL</text:span><text:span text:style-name="T590">；若前一線治療中</text:span><text:span text:style-name="T591">M component</text:span><text:span text:style-name="T592">最低值＜</text:span><text:span text:style-name="T593">5 g/dL</text:span><text:span text:style-name="T594">，血清</text:span><text:span text:style-name="T595">M</text:span><text:span text:style-name="T596">蛋白需增加</text:span><text:span text:style-name="T597">≧</text:span><text:span text:style-name="T598">0.5g/dL</text:span><text:span text:style-name="T599">。</text:span></text:p>
            <text:p text:style-name="P600"><text:span text:style-name="T601">ⅱ</text:span><text:span text:style-name="T602">.Urine M-protein</text:span><text:span text:style-name="T603">需增加</text:span><text:span text:style-name="T604">≧</text:span><text:span text:style-name="T605">0.2 gm/24Hr</text:span><text:span text:style-name="T606">，且需較前一線治療中的最低值增加</text:span><text:span text:style-name="T607">≧</text:span><text:span text:style-name="T608">25%</text:span><text:span text:style-name="T609">。</text:span></text:p>
            <text:p text:style-name="P610"><text:span text:style-name="T611">iii.</text:span><text:span text:style-name="T612">在</text:span><text:span text:style-name="T613">non-secretary myeloma<text:s/></text:span><text:span text:style-name="T614">病患，骨髓漿細胞</text:span><text:span text:style-name="T615"><text:s/>(plasma<text:s/></text:span><text:span text:style-name="T616">cells)</text:span><text:span text:style-name="T617">之比例絕對值增加</text:span><text:span text:style-name="T618">≧</text:span><text:span text:style-name="T619">10%</text:span><text:span text:style-name="T620">，且需較前一線治療中的最低值增加</text:span><text:span text:style-name="T621">≧</text:span><text:span text:style-name="T622">25%</text:span><text:span text:style-name="T623">。</text:span></text:p>
            <text:p text:style-name="P624">iv.新產生的bone lesion(s)或plasmacytoma；且須經病理切片證實。</text:p>
            <text:p text:style-name="P625"><text:span text:style-name="T626">v.Plasmacytoma</text:span><text:span text:style-name="T627">體積增加</text:span><text:span text:style-name="T628">≧</text:span><text:span text:style-name="T629">50%</text:span><text:span text:style-name="T630">。</text:span></text:p>
            <text:p text:style-name="P631"><text:span text:style-name="T632">vi.</text:span><text:span text:style-name="T633">周邊血液中漿細胞比例</text:span><text:span text:style-name="T634">≧</text:span><text:span text:style-name="T635">20%</text:span><text:span text:style-name="T636">或漿細胞絕對值</text:span><text:span text:style-name="T637">≧</text:span><text:span text:style-name="T638">2000 cells/μL</text:span><text:span text:style-name="T639">。</text:span></text:p>
            <text:p text:style-name="P640">Ⅱ.出現下列任一臨床症狀：<text:s/></text:p>
            <text:p text:style-name="P641"><text:span text:style-name="T642">ⅰ</text:span><text:span text:style-name="T643">.</text:span><text:span text:style-name="T644">新產生的</text:span><text:span text:style-name="T645">bone lesion(s)</text:span><text:span text:style-name="T646">或</text:span><text:span text:style-name="T647">plasmacytoma</text:span><text:span text:style-name="T648">；且須經病理切片證實。</text:span></text:p>
            <text:p text:style-name="P649"><text:span text:style-name="T650">ⅱ</text:span><text:span text:style-name="T651">.Plasmacytoma<text:s/></text:span><text:span text:style-name="T652">體積增加</text:span><text:span text:style-name="T653">≧</text:span><text:span text:style-name="T654">50%</text:span><text:span text:style-name="T655">。</text:span></text:p>
            <text:p text:style-name="P656">iii.高血鈣(corrected<text:s/>serum calcium＞11.0 mg/dL<text:s/>或<text:s/>2.75 mmol/L)。</text:p>
            <text:p text:style-name="P657"><text:span text:style-name="T658">iv.</text:span><text:span text:style-name="T659">貧血</text:span><text:span text:style-name="T660">(Hemoglobin<text:s/></text:span><text:span text:style-name="T661">下降幅度</text:span><text:span text:style-name="T662">≧</text:span><text:span text:style-name="T663"><text:s/>2gm/dL</text:span><text:span text:style-name="T664">且無其他原因可以解釋</text:span><text:span text:style-name="T665">)</text:span><text:span text:style-name="T666">。</text:span></text:p>
            <text:p text:style-name="P667"><text:span text:style-name="T668">v.</text:span><text:span text:style-name="T669">腎功能惡化</text:span><text:span text:style-name="T670">(eGFR</text:span><text:span text:style-name="T671">需下降幅度</text:span><text:span text:style-name="T672">≧</text:span><text:span text:style-name="T673">25%)</text:span><text:span text:style-name="T674">，且無其他原因可以解釋。</text:span></text:p>
            <text:p text:style-name="P675">vi.出現其他end-organ dysfunctions。</text:p>
            <text:p text:style-name="P676">(2)之後申請則為每次4次輸注，申請時必須確定paraprotein (M-protein)未上升(即表示對藥物有反應或為穩定狀態)，或對部分non-secretory type MM病人以骨髓檢查plasma cell為療效依據，方可繼續使用。</text:p>
            <text:p text:style-name="P677">3.每位病人終生限給付26次輸注。</text:p>
            <text:p text:style-name="P678">4.除carfilzomib外，本案藥品不得與其他蛋白酶體抑制劑(proteasome inhibitor)或免疫調節劑(immunomodulatory drugs)併用。</text:p>
            <text:p text:style-name="P679"><text:span text:style-name="T680">5.Isatuximab</text:span><text:span text:style-name="T681">與</text:span><text:span text:style-name="T682">daratumumab</text:span><text:span text:style-name="T683">二者僅能擇一使用，除因藥物耐受不良以外，不可以其他原因申請互換使用。</text:span></text:p>
          </table:table-cell>
        </table:table-row>
      </table:table>
      <text:p text:style-name="P684"><text:span text:style-name="T685">備註：劃線部分為新修訂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20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text:list-style style:name="LFO20" style:display-name="LFO20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3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雅婷</meta:initial-creator>
    <dc:creator>蕭似帆</dc:creator>
    <meta:creation-date>2025-08-15T11:50:00Z</meta:creation-date>
    <dc:date>2025-08-18T01:52:00Z</dc:date>
    <meta:template xlink:href="Normal.dotm" xlink:type="simple"/>
    <meta:editing-cycles>4</meta:editing-cycles>
    <meta:editing-duration>PT60S</meta:editing-duration>
    <meta:document-statistic meta:page-count="1" meta:paragraph-count="12" meta:word-count="901" meta:character-count="6028" meta:row-count="42" meta:non-whitespace-character-count="5139"/>
  </office:meta>
</office:document-meta>
</file>