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" table:number-columns-repeated="16371" table:default-cell-style-name="ce4"/>
        <table:table-row table:style-name="ro1">
          <table:table-cell table:number-columns-repeated="3" table:style-name="ce2"/>
          <table:table-cell office:value-type="string" table:style-name="ce3">
            <text:p>114年06月醫院總額各醫院醫療服務點數申報情形</text:p>
          </table:table-cell>
          <table:table-cell table:number-columns-repeated="9" table:style-name="ce2"/>
          <table:table-cell table:number-columns-repeated="16371"/>
        </table:table-row>
        <table:table-row table:style-name="ro1">
          <table:table-cell office:value-type="string" table:style-name="ce5">
            <text:p>讀表說明：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8">
            <text:p>1.資料來源：截至114年8月4日門住診明細彙總檔資料。</text:p>
          </table:table-cell>
          <table:table-cell table:number-columns-repeated="3" table:style-name="ce9"/>
          <table:table-cell table:number-columns-repeated="9" table:style-name="ce10"/>
          <table:table-cell table:number-columns-repeated="16371"/>
        </table:table-row>
        <table:table-row table:style-name="ro2">
          <table:table-cell office:value-type="string" table:style-name="ce4">
            <text:p>2.<text:s/><text:span text:style-name="T1">本表醫療點數=申請點數+部分負擔點數，為核減前點數。</text:span>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11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2"/>
          <table:table-cell table:style-name="ce13"/>
          <table:table-cell table:style-name="ce11"/>
          <table:table-cell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2" table:style-name="ce15"/>
        </table:table-row>
        <table:table-row table:style-name="ro2">
          <table:table-cell office:value-type="string" table:style-name="ce1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2" table:style-name="ce15"/>
        </table:table-row>
        <table:table-row table:style-name="ro2">
          <table:table-cell office:value-type="string" table:style-name="ce1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2" table:style-name="ce15"/>
        </table:table-row>
        <table:table-row table:style-name="ro2">
          <table:table-cell office:value-type="string" table:style-name="ce1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2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1" table:style-name="ce15"/>
        </table:table-row>
        <table:table-row table:style-name="ro2">
          <table:table-cell office:value-type="string" table:style-name="ce1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1" table:style-name="ce15"/>
        </table:table-row>
        <table:table-row table:style-name="ro2">
          <table:table-cell office:value-type="string" table:style-name="ce19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20"/>
          <table:table-cell table:number-columns-repeated="9" table:style-name="ce21"/>
          <table:table-cell table:number-columns-repeated="16371" table:style-name="ce19"/>
        </table:table-row>
        <table:table-row table:style-name="ro2">
          <table:table-cell office:value-type="string" table:style-name="ce19">
            <text:p><text:s text:c="2"/>醫拆併報且未申報診察費者、同一療程及排檢案件。</text:p>
          </table:table-cell>
          <table:table-cell table:number-columns-repeated="3" table:style-name="ce20"/>
          <table:table-cell table:number-columns-repeated="9" table:style-name="ce21"/>
          <table:table-cell table:number-columns-repeated="16371" table:style-name="ce19"/>
        </table:table-row>
        <table:table-row table:style-name="ro2">
          <table:table-cell office:value-type="string" table:style-name="ce6">
            <text:p>5.<text:span text:style-name="T1">層級別為「其他醫院」者係指未評鑑或評鑑不合格醫院。</text:span>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12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12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12">
            <text:p><text:s text:c="2"/>衛福部胸腔病院門診部併報衛福部胸腔病院。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table:number-columns-repeated="4" table:style-name="ce22"/>
          <table:table-cell table:style-name="ce23"/>
          <table:table-cell table:style-name="ce24"/>
          <table:table-cell office:value-type="string" table:style-name="ce25">
            <text:p>113年06月</text:p>
          </table:table-cell>
          <table:table-cell table:style-name="ce25"/>
          <table:table-cell table:style-name="ce26"/>
          <table:table-cell table:style-name="ce24"/>
          <table:table-cell table:style-name="ce25"/>
          <table:table-cell office:value-type="string" table:style-name="ce25">
            <text:p>114年06月</text:p>
          </table:table-cell>
          <table:table-cell table:style-name="ce25"/>
          <table:table-cell table:number-columns-repeated="16371" table:style-name="ce11"/>
        </table:table-row>
        <table:table-row table:style-name="ro2">
          <table:table-cell table:number-columns-repeated="4" table:style-name="ce12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style-name="ce28">
            <text:p>分區</text:p>
          </table:table-cell>
          <table:table-cell office:value-type="string" table:style-name="ce28">
            <text:p>層級別</text:p>
          </table:table-cell>
          <table:table-cell office:value-type="string" table:style-name="ce29">
            <text:p><text:span text:style-name="T1">醫院代碼</text:span></text:p>
          </table:table-cell>
          <table:table-cell office:value-type="string" table:style-name="ce28">
            <text:p>醫院名稱</text:p>
          </table:table-cell>
          <table:table-cell office:value-type="string" table:style-name="ce30">
            <text:p>申報件數</text:p>
          </table:table-cell>
          <table:table-cell office:value-type="string" table:style-name="ce30">
            <text:p>醫療點數</text:p>
          </table:table-cell>
          <table:table-cell office:value-type="string" table:style-name="ce31">
            <text:p>申報件數</text:p>
          </table:table-cell>
          <table:table-cell office:value-type="string" table:style-name="ce30">
            <text:p>醫療點數</text:p>
          </table:table-cell>
          <table:table-cell table:style-name="ce32"/>
          <table:table-cell office:value-type="string" table:style-name="ce31">
            <text:p>申報件數</text:p>
          </table:table-cell>
          <table:table-cell office:value-type="string" table:style-name="ce30">
            <text:p>醫療點數</text:p>
          </table:table-cell>
          <table:table-cell office:value-type="string" table:style-name="ce31">
            <text:p>申報件數</text:p>
          </table:table-cell>
          <table:table-cell office:value-type="string" table:style-name="ce30">
            <text:p>醫療點數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401180014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243012" table:style-name="ce7">
            <text:p><text:s/>243,012<text:s/></text:p>
          </table:table-cell>
          <table:table-cell office:value-type="float" office:value="1052304817" table:style-name="ce7">
            <text:p><text:s/>1,052,304,817<text:s/></text:p>
          </table:table-cell>
          <table:table-cell office:value-type="float" office:value="8232" table:style-name="ce7">
            <text:p><text:s/>8,232<text:s/></text:p>
          </table:table-cell>
          <table:table-cell office:value-type="float" office:value="863854248" table:style-name="ce7">
            <text:p><text:s/>863,854,248<text:s/></text:p>
          </table:table-cell>
          <table:table-cell table:style-name="ce7"/>
          <table:table-cell office:value-type="float" office:value="271783" table:style-name="ce7">
            <text:p><text:s/>271,783<text:s/></text:p>
          </table:table-cell>
          <table:table-cell office:value-type="float" office:value="1199712215" table:style-name="ce7">
            <text:p><text:s/>1,199,712,215<text:s/></text:p>
          </table:table-cell>
          <table:table-cell office:value-type="float" office:value="8345" table:style-name="ce7">
            <text:p><text:s/>8,345<text:s/></text:p>
          </table:table-cell>
          <table:table-cell office:value-type="float" office:value="946290915" table:style-name="ce7">
            <text:p><text:s/>946,290,91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501110514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125226" table:style-name="ce7">
            <text:p><text:s/>125,226<text:s/></text:p>
          </table:table-cell>
          <table:table-cell office:value-type="float" office:value="474444322" table:style-name="ce7">
            <text:p><text:s/>474,444,322<text:s/></text:p>
          </table:table-cell>
          <table:table-cell office:value-type="float" office:value="5244" table:style-name="ce7">
            <text:p><text:s/>5,244<text:s/></text:p>
          </table:table-cell>
          <table:table-cell office:value-type="float" office:value="521264104" table:style-name="ce7">
            <text:p><text:s/>521,264,104<text:s/></text:p>
          </table:table-cell>
          <table:table-cell table:style-name="ce7"/>
          <table:table-cell office:value-type="float" office:value="138671" table:style-name="ce7">
            <text:p><text:s/>138,671<text:s/></text:p>
          </table:table-cell>
          <table:table-cell office:value-type="float" office:value="529609160" table:style-name="ce7">
            <text:p><text:s/>529,609,160<text:s/></text:p>
          </table:table-cell>
          <table:table-cell office:value-type="float" office:value="5336" table:style-name="ce7">
            <text:p><text:s/>5,336<text:s/></text:p>
          </table:table-cell>
          <table:table-cell office:value-type="float" office:value="544288526" table:style-name="ce7">
            <text:p><text:s/>544,288,52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台北<text:s/></text:p>
          </table:table-cell>
          <table:table-cell office:value-type="string" table:style-name="ce20">
            <text:p>醫學中心<text:s/></text:p>
          </table:table-cell>
          <table:table-cell office:value-type="string" table:style-name="ce20">
            <text:p>0601160016<text:s/></text:p>
          </table:table-cell>
          <table:table-cell office:value-type="string" table:style-name="ce20">
            <text:p>臺北榮民總醫院<text:s/></text:p>
          </table:table-cell>
          <table:table-cell office:value-type="float" office:value="210064" table:style-name="ce33">
            <text:p><text:s/>210,064<text:s/></text:p>
          </table:table-cell>
          <table:table-cell office:value-type="float" office:value="938373849" table:style-name="ce33">
            <text:p><text:s/>938,373,849<text:s/></text:p>
          </table:table-cell>
          <table:table-cell office:value-type="float" office:value="9645" table:style-name="ce33">
            <text:p><text:s/>9,645<text:s/></text:p>
          </table:table-cell>
          <table:table-cell office:value-type="float" office:value="927596257" table:style-name="ce33">
            <text:p><text:s/>927,596,257<text:s/></text:p>
          </table:table-cell>
          <table:table-cell table:style-name="ce33"/>
          <table:table-cell office:value-type="float" office:value="232297" table:style-name="ce33">
            <text:p><text:s/>232,297<text:s/></text:p>
          </table:table-cell>
          <table:table-cell office:value-type="float" office:value="1042647897" table:style-name="ce33">
            <text:p><text:s/>1,042,647,897<text:s/></text:p>
          </table:table-cell>
          <table:table-cell office:value-type="float" office:value="9414" table:style-name="ce33">
            <text:p><text:s/>9,414<text:s/></text:p>
          </table:table-cell>
          <table:table-cell office:value-type="float" office:value="913521895" table:style-name="ce33">
            <text:p><text:s/>913,521,895<text:s/></text:p>
          </table:table-cell>
          <table:table-cell table:number-columns-repeated="16371" table:style-name="ce3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01020018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77421" table:style-name="ce7">
            <text:p><text:s/>77,421<text:s/></text:p>
          </table:table-cell>
          <table:table-cell office:value-type="float" office:value="210569665" table:style-name="ce7">
            <text:p><text:s/>210,569,665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137371068" table:style-name="ce7">
            <text:p><text:s/>137,371,068<text:s/></text:p>
          </table:table-cell>
          <table:table-cell table:style-name="ce7"/>
          <table:table-cell office:value-type="float" office:value="77557" table:style-name="ce7">
            <text:p><text:s/>77,557<text:s/></text:p>
          </table:table-cell>
          <table:table-cell office:value-type="float" office:value="215943199" table:style-name="ce7">
            <text:p><text:s/>215,943,199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132095328" table:style-name="ce7">
            <text:p><text:s/>132,095,32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01100011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201360" table:style-name="ce7">
            <text:p><text:s/>201,360<text:s/></text:p>
          </table:table-cell>
          <table:table-cell office:value-type="float" office:value="657677017" table:style-name="ce7">
            <text:p><text:s/>657,677,017<text:s/></text:p>
          </table:table-cell>
          <table:table-cell office:value-type="float" office:value="5402" table:style-name="ce7">
            <text:p><text:s/>5,402<text:s/></text:p>
          </table:table-cell>
          <table:table-cell office:value-type="float" office:value="472523243" table:style-name="ce7">
            <text:p><text:s/>472,523,243<text:s/></text:p>
          </table:table-cell>
          <table:table-cell table:style-name="ce7"/>
          <table:table-cell office:value-type="float" office:value="173184" table:style-name="ce7">
            <text:p><text:s/>173,184<text:s/></text:p>
          </table:table-cell>
          <table:table-cell office:value-type="float" office:value="616565295" table:style-name="ce7">
            <text:p><text:s/>616,565,295<text:s/></text:p>
          </table:table-cell>
          <table:table-cell office:value-type="float" office:value="5314" table:style-name="ce7">
            <text:p><text:s/>5,314<text:s/></text:p>
          </table:table-cell>
          <table:table-cell office:value-type="float" office:value="482354651" table:style-name="ce7">
            <text:p><text:s/>482,354,65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01150011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88577" table:style-name="ce7">
            <text:p><text:s/>88,577<text:s/></text:p>
          </table:table-cell>
          <table:table-cell office:value-type="float" office:value="266474032" table:style-name="ce7">
            <text:p><text:s/>266,474,032<text:s/></text:p>
          </table:table-cell>
          <table:table-cell office:value-type="float" office:value="2362" table:style-name="ce7">
            <text:p><text:s/>2,362<text:s/></text:p>
          </table:table-cell>
          <table:table-cell office:value-type="float" office:value="195041518" table:style-name="ce7">
            <text:p><text:s/>195,041,518<text:s/></text:p>
          </table:table-cell>
          <table:table-cell table:style-name="ce7"/>
          <table:table-cell office:value-type="float" office:value="94610" table:style-name="ce7">
            <text:p><text:s/>94,610<text:s/></text:p>
          </table:table-cell>
          <table:table-cell office:value-type="float" office:value="295640010" table:style-name="ce7">
            <text:p><text:s/>295,640,010<text:s/></text:p>
          </table:table-cell>
          <table:table-cell office:value-type="float" office:value="2382" table:style-name="ce7">
            <text:p><text:s/>2,382<text:s/></text:p>
          </table:table-cell>
          <table:table-cell office:value-type="float" office:value="198173892" table:style-name="ce7">
            <text:p><text:s/>198,173,89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31010011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137963" table:style-name="ce7">
            <text:p><text:s/>137,963<text:s/></text:p>
          </table:table-cell>
          <table:table-cell office:value-type="float" office:value="457166592" table:style-name="ce7">
            <text:p><text:s/>457,166,592<text:s/></text:p>
          </table:table-cell>
          <table:table-cell office:value-type="float" office:value="4232" table:style-name="ce7">
            <text:p><text:s/>4,232<text:s/></text:p>
          </table:table-cell>
          <table:table-cell office:value-type="float" office:value="383912858" table:style-name="ce7">
            <text:p><text:s/>383,912,858<text:s/></text:p>
          </table:table-cell>
          <table:table-cell table:style-name="ce7"/>
          <table:table-cell office:value-type="float" office:value="138056" table:style-name="ce7">
            <text:p><text:s/>138,056<text:s/></text:p>
          </table:table-cell>
          <table:table-cell office:value-type="float" office:value="458852879" table:style-name="ce7">
            <text:p><text:s/>458,852,879<text:s/></text:p>
          </table:table-cell>
          <table:table-cell office:value-type="float" office:value="4313" table:style-name="ce7">
            <text:p><text:s/>4,313<text:s/></text:p>
          </table:table-cell>
          <table:table-cell office:value-type="float" office:value="388579991" table:style-name="ce7">
            <text:p><text:s/>388,579,99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31050515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86501" table:style-name="ce7">
            <text:p><text:s/>86,501<text:s/></text:p>
          </table:table-cell>
          <table:table-cell office:value-type="float" office:value="237881129" table:style-name="ce7">
            <text:p><text:s/>237,881,129<text:s/></text:p>
          </table:table-cell>
          <table:table-cell office:value-type="float" office:value="2469" table:style-name="ce7">
            <text:p><text:s/>2,469<text:s/></text:p>
          </table:table-cell>
          <table:table-cell office:value-type="float" office:value="192222704" table:style-name="ce7">
            <text:p><text:s/>192,222,704<text:s/></text:p>
          </table:table-cell>
          <table:table-cell table:style-name="ce7"/>
          <table:table-cell office:value-type="float" office:value="93120" table:style-name="ce7">
            <text:p><text:s/>93,120<text:s/></text:p>
          </table:table-cell>
          <table:table-cell office:value-type="float" office:value="264397322" table:style-name="ce7">
            <text:p><text:s/>264,397,322<text:s/></text:p>
          </table:table-cell>
          <table:table-cell office:value-type="float" office:value="2716" table:style-name="ce7">
            <text:p><text:s/>2,716<text:s/></text:p>
          </table:table-cell>
          <table:table-cell office:value-type="float" office:value="223849426" table:style-name="ce7">
            <text:p><text:s/>223,849,42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301200010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82360" table:style-name="ce7">
            <text:p><text:s/>82,360<text:s/></text:p>
          </table:table-cell>
          <table:table-cell office:value-type="float" office:value="230223896" table:style-name="ce7">
            <text:p><text:s/>230,223,896<text:s/></text:p>
          </table:table-cell>
          <table:table-cell office:value-type="float" office:value="1957" table:style-name="ce7">
            <text:p><text:s/>1,957<text:s/></text:p>
          </table:table-cell>
          <table:table-cell office:value-type="float" office:value="160360976" table:style-name="ce7">
            <text:p><text:s/>160,360,976<text:s/></text:p>
          </table:table-cell>
          <table:table-cell table:style-name="ce7"/>
          <table:table-cell office:value-type="float" office:value="88340" table:style-name="ce7">
            <text:p><text:s/>88,340<text:s/></text:p>
          </table:table-cell>
          <table:table-cell office:value-type="float" office:value="257569659" table:style-name="ce7">
            <text:p><text:s/>257,569,659<text:s/></text:p>
          </table:table-cell>
          <table:table-cell office:value-type="float" office:value="1820" table:style-name="ce7">
            <text:p><text:s/>1,820<text:s/></text:p>
          </table:table-cell>
          <table:table-cell office:value-type="float" office:value="155028057" table:style-name="ce7">
            <text:p><text:s/>155,028,0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331040513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103463" table:style-name="ce7">
            <text:p><text:s/>103,463<text:s/></text:p>
          </table:table-cell>
          <table:table-cell office:value-type="float" office:value="334281363" table:style-name="ce7">
            <text:p><text:s/>334,281,363<text:s/></text:p>
          </table:table-cell>
          <table:table-cell office:value-type="float" office:value="3461" table:style-name="ce7">
            <text:p><text:s/>3,461<text:s/></text:p>
          </table:table-cell>
          <table:table-cell office:value-type="float" office:value="279314950" table:style-name="ce7">
            <text:p><text:s/>279,314,950<text:s/></text:p>
          </table:table-cell>
          <table:table-cell table:style-name="ce7"/>
          <table:table-cell office:value-type="float" office:value="106273" table:style-name="ce7">
            <text:p><text:s/>106,273<text:s/></text:p>
          </table:table-cell>
          <table:table-cell office:value-type="float" office:value="364447619" table:style-name="ce7">
            <text:p><text:s/>364,447,619<text:s/></text:p>
          </table:table-cell>
          <table:table-cell office:value-type="float" office:value="3359" table:style-name="ce7">
            <text:p><text:s/>3,359<text:s/></text:p>
          </table:table-cell>
          <table:table-cell office:value-type="float" office:value="298469220" table:style-name="ce7">
            <text:p><text:s/>298,469,2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01090517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226399" table:style-name="ce7">
            <text:p><text:s/>226,399<text:s/></text:p>
          </table:table-cell>
          <table:table-cell office:value-type="float" office:value="480851488" table:style-name="ce7">
            <text:p><text:s/>480,851,488<text:s/></text:p>
          </table:table-cell>
          <table:table-cell office:value-type="float" office:value="4900" table:style-name="ce7">
            <text:p><text:s/>4,900<text:s/></text:p>
          </table:table-cell>
          <table:table-cell office:value-type="float" office:value="344866328" table:style-name="ce7">
            <text:p><text:s/>344,866,328<text:s/></text:p>
          </table:table-cell>
          <table:table-cell table:style-name="ce7"/>
          <table:table-cell office:value-type="float" office:value="246256" table:style-name="ce7">
            <text:p><text:s/>246,256<text:s/></text:p>
          </table:table-cell>
          <table:table-cell office:value-type="float" office:value="538519660" table:style-name="ce7">
            <text:p><text:s/>538,519,660<text:s/></text:p>
          </table:table-cell>
          <table:table-cell office:value-type="float" office:value="4759" table:style-name="ce7">
            <text:p><text:s/>4,759<text:s/></text:p>
          </table:table-cell>
          <table:table-cell office:value-type="float" office:value="319673610" table:style-name="ce7">
            <text:p><text:s/>319,673,6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11070010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30537" table:style-name="ce7">
            <text:p><text:s/>30,537<text:s/></text:p>
          </table:table-cell>
          <table:table-cell office:value-type="float" office:value="68557338" table:style-name="ce7">
            <text:p><text:s/>68,557,338<text:s/></text:p>
          </table:table-cell>
          <table:table-cell office:value-type="float" office:value="964" table:style-name="ce7">
            <text:p><text:s/>964<text:s/></text:p>
          </table:table-cell>
          <table:table-cell office:value-type="float" office:value="50343003" table:style-name="ce7">
            <text:p><text:s/>50,343,003<text:s/></text:p>
          </table:table-cell>
          <table:table-cell table:style-name="ce7"/>
          <table:table-cell office:value-type="float" office:value="30719" table:style-name="ce7">
            <text:p><text:s/>30,719<text:s/></text:p>
          </table:table-cell>
          <table:table-cell office:value-type="float" office:value="68495693" table:style-name="ce7">
            <text:p><text:s/>68,495,693<text:s/></text:p>
          </table:table-cell>
          <table:table-cell office:value-type="float" office:value="885" table:style-name="ce7">
            <text:p><text:s/>885<text:s/></text:p>
          </table:table-cell>
          <table:table-cell office:value-type="float" office:value="53868857" table:style-name="ce7">
            <text:p><text:s/>53,868,8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1020016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9010" table:style-name="ce7">
            <text:p><text:s/>39,010<text:s/></text:p>
          </table:table-cell>
          <table:table-cell office:value-type="float" office:value="78853130" table:style-name="ce7">
            <text:p><text:s/>78,853,130<text:s/></text:p>
          </table:table-cell>
          <table:table-cell office:value-type="float" office:value="894" table:style-name="ce7">
            <text:p><text:s/>894<text:s/></text:p>
          </table:table-cell>
          <table:table-cell office:value-type="float" office:value="58343176" table:style-name="ce7">
            <text:p><text:s/>58,343,176<text:s/></text:p>
          </table:table-cell>
          <table:table-cell table:style-name="ce7"/>
          <table:table-cell office:value-type="float" office:value="42093" table:style-name="ce7">
            <text:p><text:s/>42,093<text:s/></text:p>
          </table:table-cell>
          <table:table-cell office:value-type="float" office:value="82761595" table:style-name="ce7">
            <text:p><text:s/>82,761,595<text:s/></text:p>
          </table:table-cell>
          <table:table-cell office:value-type="float" office:value="871" table:style-name="ce7">
            <text:p><text:s/>871<text:s/></text:p>
          </table:table-cell>
          <table:table-cell office:value-type="float" office:value="59772266" table:style-name="ce7">
            <text:p><text:s/>59,772,26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1060029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49887" table:style-name="ce7">
            <text:p><text:s/>49,887<text:s/></text:p>
          </table:table-cell>
          <table:table-cell office:value-type="float" office:value="121990123" table:style-name="ce7">
            <text:p><text:s/>121,990,123<text:s/></text:p>
          </table:table-cell>
          <table:table-cell office:value-type="float" office:value="1519" table:style-name="ce7">
            <text:p><text:s/>1,519<text:s/></text:p>
          </table:table-cell>
          <table:table-cell office:value-type="float" office:value="123832398" table:style-name="ce7">
            <text:p><text:s/>123,832,398<text:s/></text:p>
          </table:table-cell>
          <table:table-cell table:style-name="ce7"/>
          <table:table-cell office:value-type="float" office:value="55297" table:style-name="ce7">
            <text:p><text:s/>55,297<text:s/></text:p>
          </table:table-cell>
          <table:table-cell office:value-type="float" office:value="138247885" table:style-name="ce7">
            <text:p><text:s/>138,247,885<text:s/></text:p>
          </table:table-cell>
          <table:table-cell office:value-type="float" office:value="1549" table:style-name="ce7">
            <text:p><text:s/>1,549<text:s/></text:p>
          </table:table-cell>
          <table:table-cell office:value-type="float" office:value="113128558" table:style-name="ce7">
            <text:p><text:s/>113,128,5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1230012<text:s/></text:p>
          </table:table-cell>
          <table:table-cell office:value-type="string" table:style-name="ce12">
            <text:p>衛生福利部八里療養院<text:s/></text:p>
          </table:table-cell>
          <table:table-cell office:value-type="float" office:value="2091" table:style-name="ce7">
            <text:p><text:s/>2,091<text:s/></text:p>
          </table:table-cell>
          <table:table-cell office:value-type="float" office:value="6260330" table:style-name="ce7">
            <text:p><text:s/>6,260,330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28730533" table:style-name="ce7">
            <text:p><text:s/>28,730,533<text:s/></text:p>
          </table:table-cell>
          <table:table-cell table:style-name="ce7"/>
          <table:table-cell office:value-type="float" office:value="2161" table:style-name="ce7">
            <text:p><text:s/>2,161<text:s/></text:p>
          </table:table-cell>
          <table:table-cell office:value-type="float" office:value="6914640" table:style-name="ce7">
            <text:p><text:s/>6,914,640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31062783" table:style-name="ce7">
            <text:p><text:s/>31,062,78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401020013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7257" table:style-name="ce7">
            <text:p><text:s/>37,257<text:s/></text:p>
          </table:table-cell>
          <table:table-cell office:value-type="float" office:value="166622743" table:style-name="ce7">
            <text:p><text:s/>166,622,743<text:s/></text:p>
          </table:table-cell>
          <table:table-cell office:value-type="float" office:value="1184" table:style-name="ce7">
            <text:p><text:s/>1,184<text:s/></text:p>
          </table:table-cell>
          <table:table-cell office:value-type="float" office:value="125152203" table:style-name="ce7">
            <text:p><text:s/>125,152,203<text:s/></text:p>
          </table:table-cell>
          <table:table-cell table:style-name="ce7"/>
          <table:table-cell office:value-type="float" office:value="44427" table:style-name="ce7">
            <text:p><text:s/>44,427<text:s/></text:p>
          </table:table-cell>
          <table:table-cell office:value-type="float" office:value="211079363" table:style-name="ce7">
            <text:p><text:s/>211,079,363<text:s/></text:p>
          </table:table-cell>
          <table:table-cell office:value-type="float" office:value="1185" table:style-name="ce7">
            <text:p><text:s/>1,185<text:s/></text:p>
          </table:table-cell>
          <table:table-cell office:value-type="float" office:value="121303987" table:style-name="ce7">
            <text:p><text:s/>121,303,9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434010518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42267" table:style-name="ce7">
            <text:p><text:s/>42,267<text:s/></text:p>
          </table:table-cell>
          <table:table-cell office:value-type="float" office:value="138602730" table:style-name="ce7">
            <text:p><text:s/>138,602,730<text:s/></text:p>
          </table:table-cell>
          <table:table-cell office:value-type="float" office:value="1706" table:style-name="ce7">
            <text:p><text:s/>1,706<text:s/></text:p>
          </table:table-cell>
          <table:table-cell office:value-type="float" office:value="113514874" table:style-name="ce7">
            <text:p><text:s/>113,514,874<text:s/></text:p>
          </table:table-cell>
          <table:table-cell table:style-name="ce7"/>
          <table:table-cell office:value-type="float" office:value="46439" table:style-name="ce7">
            <text:p><text:s/>46,439<text:s/></text:p>
          </table:table-cell>
          <table:table-cell office:value-type="float" office:value="157176829" table:style-name="ce7">
            <text:p><text:s/>157,176,829<text:s/></text:p>
          </table:table-cell>
          <table:table-cell office:value-type="float" office:value="1772" table:style-name="ce7">
            <text:p><text:s/>1,772<text:s/></text:p>
          </table:table-cell>
          <table:table-cell office:value-type="float" office:value="122840640" table:style-name="ce7">
            <text:p><text:s/>122,840,64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01010019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1043" table:style-name="ce7">
            <text:p><text:s/>21,043<text:s/></text:p>
          </table:table-cell>
          <table:table-cell office:value-type="float" office:value="40085817" table:style-name="ce7">
            <text:p><text:s/>40,085,817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35782374" table:style-name="ce7">
            <text:p><text:s/>35,782,374<text:s/></text:p>
          </table:table-cell>
          <table:table-cell table:style-name="ce7"/>
          <table:table-cell office:value-type="float" office:value="23707" table:style-name="ce7">
            <text:p><text:s/>23,707<text:s/></text:p>
          </table:table-cell>
          <table:table-cell office:value-type="float" office:value="47730020" table:style-name="ce7">
            <text:p><text:s/>47,730,020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43345109" table:style-name="ce7">
            <text:p><text:s/>43,345,10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01160014<text:s/></text:p>
          </table:table-cell>
          <table:table-cell office:value-type="string" table:style-name="ce12">
            <text:p>三軍總醫院北投分院附設民眾診療服務處<text:s/></text:p>
          </table:table-cell>
          <table:table-cell office:value-type="float" office:value="2980" table:style-name="ce7">
            <text:p><text:s/>2,980<text:s/></text:p>
          </table:table-cell>
          <table:table-cell office:value-type="float" office:value="10096219" table:style-name="ce7">
            <text:p><text:s/>10,096,219<text:s/>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36567377" table:style-name="ce7">
            <text:p><text:s/>36,567,377<text:s/></text:p>
          </table:table-cell>
          <table:table-cell table:style-name="ce7"/>
          <table:table-cell office:value-type="float" office:value="3509" table:style-name="ce7">
            <text:p><text:s/>3,509<text:s/></text:p>
          </table:table-cell>
          <table:table-cell office:value-type="float" office:value="12044436" table:style-name="ce7">
            <text:p><text:s/>12,044,436<text:s/></text:p>
          </table:table-cell>
          <table:table-cell office:value-type="float" office:value="526" table:style-name="ce7">
            <text:p><text:s/>526<text:s/></text:p>
          </table:table-cell>
          <table:table-cell office:value-type="float" office:value="33724608" table:style-name="ce7">
            <text:p><text:s/>33,724,60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01010021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38746" table:style-name="ce7">
            <text:p><text:s/>38,746<text:s/></text:p>
          </table:table-cell>
          <table:table-cell office:value-type="float" office:value="84652726" table:style-name="ce7">
            <text:p><text:s/>84,652,726<text:s/></text:p>
          </table:table-cell>
          <table:table-cell office:value-type="float" office:value="863" table:style-name="ce7">
            <text:p><text:s/>863<text:s/></text:p>
          </table:table-cell>
          <table:table-cell office:value-type="float" office:value="38294634" table:style-name="ce7">
            <text:p><text:s/>38,294,634<text:s/></text:p>
          </table:table-cell>
          <table:table-cell table:style-name="ce7"/>
          <table:table-cell office:value-type="float" office:value="40452" table:style-name="ce7">
            <text:p><text:s/>40,452<text:s/></text:p>
          </table:table-cell>
          <table:table-cell office:value-type="float" office:value="91464124" table:style-name="ce7">
            <text:p><text:s/>91,464,124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38832935" table:style-name="ce7">
            <text:p><text:s/>38,832,93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01160017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104788" table:style-name="ce7">
            <text:p><text:s/>104,788<text:s/></text:p>
          </table:table-cell>
          <table:table-cell office:value-type="float" office:value="283023676" table:style-name="ce7">
            <text:p><text:s/>283,023,676<text:s/></text:p>
          </table:table-cell>
          <table:table-cell office:value-type="float" office:value="2823" table:style-name="ce7">
            <text:p><text:s/>2,823<text:s/></text:p>
          </table:table-cell>
          <table:table-cell office:value-type="float" office:value="230753885" table:style-name="ce7">
            <text:p><text:s/>230,753,885<text:s/></text:p>
          </table:table-cell>
          <table:table-cell table:style-name="ce7"/>
          <table:table-cell office:value-type="float" office:value="114443" table:style-name="ce7">
            <text:p><text:s/>114,443<text:s/></text:p>
          </table:table-cell>
          <table:table-cell office:value-type="float" office:value="308706957" table:style-name="ce7">
            <text:p><text:s/>308,706,957<text:s/></text:p>
          </table:table-cell>
          <table:table-cell office:value-type="float" office:value="2886" table:style-name="ce7">
            <text:p><text:s/>2,886<text:s/></text:p>
          </table:table-cell>
          <table:table-cell office:value-type="float" office:value="243964367" table:style-name="ce7">
            <text:p><text:s/>243,964,3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01160026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23341" table:style-name="ce7">
            <text:p><text:s/>23,341<text:s/></text:p>
          </table:table-cell>
          <table:table-cell office:value-type="float" office:value="113352520" table:style-name="ce7">
            <text:p><text:s/>113,352,520<text:s/></text:p>
          </table:table-cell>
          <table:table-cell office:value-type="float" office:value="1159" table:style-name="ce7">
            <text:p><text:s/>1,159<text:s/></text:p>
          </table:table-cell>
          <table:table-cell office:value-type="float" office:value="74448895" table:style-name="ce7">
            <text:p><text:s/>74,448,895<text:s/></text:p>
          </table:table-cell>
          <table:table-cell table:style-name="ce7"/>
          <table:table-cell office:value-type="float" office:value="25264" table:style-name="ce7">
            <text:p><text:s/>25,264<text:s/></text:p>
          </table:table-cell>
          <table:table-cell office:value-type="float" office:value="131969528" table:style-name="ce7">
            <text:p><text:s/>131,969,528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76018345" table:style-name="ce7">
            <text:p><text:s/>76,018,34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11060015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79271" table:style-name="ce7">
            <text:p><text:s/>79,271<text:s/></text:p>
          </table:table-cell>
          <table:table-cell office:value-type="float" office:value="249839025" table:style-name="ce7">
            <text:p><text:s/>249,839,025<text:s/></text:p>
          </table:table-cell>
          <table:table-cell office:value-type="float" office:value="2380" table:style-name="ce7">
            <text:p><text:s/>2,380<text:s/></text:p>
          </table:table-cell>
          <table:table-cell office:value-type="float" office:value="197254230" table:style-name="ce7">
            <text:p><text:s/>197,254,230<text:s/></text:p>
          </table:table-cell>
          <table:table-cell table:style-name="ce7"/>
          <table:table-cell office:value-type="float" office:value="81311" table:style-name="ce7">
            <text:p><text:s/>81,311<text:s/></text:p>
          </table:table-cell>
          <table:table-cell office:value-type="float" office:value="268795017" table:style-name="ce7">
            <text:p><text:s/>268,795,017<text:s/></text:p>
          </table:table-cell>
          <table:table-cell office:value-type="float" office:value="2434" table:style-name="ce7">
            <text:p><text:s/>2,434<text:s/></text:p>
          </table:table-cell>
          <table:table-cell office:value-type="float" office:value="203934684" table:style-name="ce7">
            <text:p><text:s/>203,934,6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1090019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60978" table:style-name="ce7">
            <text:p><text:s/>60,978<text:s/></text:p>
          </table:table-cell>
          <table:table-cell office:value-type="float" office:value="145472657" table:style-name="ce7">
            <text:p><text:s/>145,472,657<text:s/></text:p>
          </table:table-cell>
          <table:table-cell office:value-type="float" office:value="1486" table:style-name="ce7">
            <text:p><text:s/>1,486<text:s/></text:p>
          </table:table-cell>
          <table:table-cell office:value-type="float" office:value="97387851" table:style-name="ce7">
            <text:p><text:s/>97,387,851<text:s/></text:p>
          </table:table-cell>
          <table:table-cell table:style-name="ce7"/>
          <table:table-cell office:value-type="float" office:value="65648" table:style-name="ce7">
            <text:p><text:s/>65,648<text:s/></text:p>
          </table:table-cell>
          <table:table-cell office:value-type="float" office:value="153946821" table:style-name="ce7">
            <text:p><text:s/>153,946,821<text:s/></text:p>
          </table:table-cell>
          <table:table-cell office:value-type="float" office:value="1356" table:style-name="ce7">
            <text:p><text:s/>1,356<text:s/></text:p>
          </table:table-cell>
          <table:table-cell office:value-type="float" office:value="90905385" table:style-name="ce7">
            <text:p><text:s/>90,905,38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1110516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54349" table:style-name="ce7">
            <text:p><text:s/>54,349<text:s/></text:p>
          </table:table-cell>
          <table:table-cell office:value-type="float" office:value="134244072" table:style-name="ce7">
            <text:p><text:s/>134,244,072<text:s/></text:p>
          </table:table-cell>
          <table:table-cell office:value-type="float" office:value="1275" table:style-name="ce7">
            <text:p><text:s/>1,275<text:s/></text:p>
          </table:table-cell>
          <table:table-cell office:value-type="float" office:value="82207786" table:style-name="ce7">
            <text:p><text:s/>82,207,786<text:s/></text:p>
          </table:table-cell>
          <table:table-cell table:style-name="ce7"/>
          <table:table-cell office:value-type="float" office:value="58666" table:style-name="ce7">
            <text:p><text:s/>58,666<text:s/></text:p>
          </table:table-cell>
          <table:table-cell office:value-type="float" office:value="149393109" table:style-name="ce7">
            <text:p><text:s/>149,393,109<text:s/></text:p>
          </table:table-cell>
          <table:table-cell office:value-type="float" office:value="1092" table:style-name="ce7">
            <text:p><text:s/>1,092<text:s/></text:p>
          </table:table-cell>
          <table:table-cell office:value-type="float" office:value="82273368" table:style-name="ce7">
            <text:p><text:s/>82,273,3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1130018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66268" table:style-name="ce7">
            <text:p><text:s/>66,268<text:s/></text:p>
          </table:table-cell>
          <table:table-cell office:value-type="float" office:value="184472255" table:style-name="ce7">
            <text:p><text:s/>184,472,255<text:s/></text:p>
          </table:table-cell>
          <table:table-cell office:value-type="float" office:value="1508" table:style-name="ce7">
            <text:p><text:s/>1,508<text:s/></text:p>
          </table:table-cell>
          <table:table-cell office:value-type="float" office:value="133476140" table:style-name="ce7">
            <text:p><text:s/>133,476,140<text:s/></text:p>
          </table:table-cell>
          <table:table-cell table:style-name="ce7"/>
          <table:table-cell office:value-type="float" office:value="65378" table:style-name="ce7">
            <text:p><text:s/>65,378<text:s/></text:p>
          </table:table-cell>
          <table:table-cell office:value-type="float" office:value="199166596" table:style-name="ce7">
            <text:p><text:s/>199,166,596<text:s/></text:p>
          </table:table-cell>
          <table:table-cell office:value-type="float" office:value="1565" table:style-name="ce7">
            <text:p><text:s/>1,565<text:s/></text:p>
          </table:table-cell>
          <table:table-cell office:value-type="float" office:value="130156643" table:style-name="ce7">
            <text:p><text:s/>130,156,64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4020019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61553" table:style-name="ce7">
            <text:p><text:s/>61,553<text:s/></text:p>
          </table:table-cell>
          <table:table-cell office:value-type="float" office:value="165588467" table:style-name="ce7">
            <text:p><text:s/>165,588,467<text:s/></text:p>
          </table:table-cell>
          <table:table-cell office:value-type="float" office:value="2616" table:style-name="ce7">
            <text:p><text:s/>2,616<text:s/></text:p>
          </table:table-cell>
          <table:table-cell office:value-type="float" office:value="153779781" table:style-name="ce7">
            <text:p><text:s/>153,779,781<text:s/></text:p>
          </table:table-cell>
          <table:table-cell table:style-name="ce7"/>
          <table:table-cell office:value-type="float" office:value="67074" table:style-name="ce7">
            <text:p><text:s/>67,074<text:s/></text:p>
          </table:table-cell>
          <table:table-cell office:value-type="float" office:value="186396260" table:style-name="ce7">
            <text:p><text:s/>186,396,260<text:s/></text:p>
          </table:table-cell>
          <table:table-cell office:value-type="float" office:value="2565" table:style-name="ce7">
            <text:p><text:s/>2,565<text:s/></text:p>
          </table:table-cell>
          <table:table-cell office:value-type="float" office:value="153195120" table:style-name="ce7">
            <text:p><text:s/>153,195,1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4020028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238" table:style-name="ce7">
            <text:p><text:s/>32,238<text:s/></text:p>
          </table:table-cell>
          <table:table-cell office:value-type="float" office:value="78577706" table:style-name="ce7">
            <text:p><text:s/>78,577,706<text:s/></text:p>
          </table:table-cell>
          <table:table-cell office:value-type="float" office:value="1234" table:style-name="ce7">
            <text:p><text:s/>1,234<text:s/></text:p>
          </table:table-cell>
          <table:table-cell office:value-type="float" office:value="65473677" table:style-name="ce7">
            <text:p><text:s/>65,473,677<text:s/></text:p>
          </table:table-cell>
          <table:table-cell table:style-name="ce7"/>
          <table:table-cell office:value-type="float" office:value="33169" table:style-name="ce7">
            <text:p><text:s/>33,169<text:s/></text:p>
          </table:table-cell>
          <table:table-cell office:value-type="float" office:value="84281471" table:style-name="ce7">
            <text:p><text:s/>84,281,471<text:s/></text:p>
          </table:table-cell>
          <table:table-cell office:value-type="float" office:value="1084" table:style-name="ce7">
            <text:p><text:s/>1,084<text:s/></text:p>
          </table:table-cell>
          <table:table-cell office:value-type="float" office:value="62752686" table:style-name="ce7">
            <text:p><text:s/>62,752,6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231050017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74372" table:style-name="ce7">
            <text:p><text:s/>74,372<text:s/></text:p>
          </table:table-cell>
          <table:table-cell office:value-type="float" office:value="187511028" table:style-name="ce7">
            <text:p><text:s/>187,511,028<text:s/></text:p>
          </table:table-cell>
          <table:table-cell office:value-type="float" office:value="1510" table:style-name="ce7">
            <text:p><text:s/>1,510<text:s/></text:p>
          </table:table-cell>
          <table:table-cell office:value-type="float" office:value="131861733" table:style-name="ce7">
            <text:p><text:s/>131,861,733<text:s/></text:p>
          </table:table-cell>
          <table:table-cell table:style-name="ce7"/>
          <table:table-cell office:value-type="float" office:value="74121" table:style-name="ce7">
            <text:p><text:s/>74,121<text:s/></text:p>
          </table:table-cell>
          <table:table-cell office:value-type="float" office:value="185905110" table:style-name="ce7">
            <text:p><text:s/>185,905,110<text:s/></text:p>
          </table:table-cell>
          <table:table-cell office:value-type="float" office:value="1494" table:style-name="ce7">
            <text:p><text:s/>1,494<text:s/></text:p>
          </table:table-cell>
          <table:table-cell office:value-type="float" office:value="127716940" table:style-name="ce7">
            <text:p><text:s/>127,716,94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01170017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84100" table:style-name="ce7">
            <text:p><text:s/>84,100<text:s/></text:p>
          </table:table-cell>
          <table:table-cell office:value-type="float" office:value="279619239" table:style-name="ce7">
            <text:p><text:s/>279,619,239<text:s/></text:p>
          </table:table-cell>
          <table:table-cell office:value-type="float" office:value="2152" table:style-name="ce7">
            <text:p><text:s/>2,152<text:s/></text:p>
          </table:table-cell>
          <table:table-cell office:value-type="float" office:value="167663210" table:style-name="ce7">
            <text:p><text:s/>167,663,210<text:s/></text:p>
          </table:table-cell>
          <table:table-cell table:style-name="ce7"/>
          <table:table-cell office:value-type="float" office:value="93527" table:style-name="ce7">
            <text:p><text:s/>93,527<text:s/></text:p>
          </table:table-cell>
          <table:table-cell office:value-type="float" office:value="320700940" table:style-name="ce7">
            <text:p><text:s/>320,700,940<text:s/></text:p>
          </table:table-cell>
          <table:table-cell office:value-type="float" office:value="2290" table:style-name="ce7">
            <text:p><text:s/>2,290<text:s/></text:p>
          </table:table-cell>
          <table:table-cell office:value-type="float" office:value="189288140" table:style-name="ce7">
            <text:p><text:s/>189,288,14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31160010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81771" table:style-name="ce7">
            <text:p><text:s/>81,771<text:s/></text:p>
          </table:table-cell>
          <table:table-cell office:value-type="float" office:value="205130905" table:style-name="ce7">
            <text:p><text:s/>205,130,905<text:s/></text:p>
          </table:table-cell>
          <table:table-cell office:value-type="float" office:value="2006" table:style-name="ce7">
            <text:p><text:s/>2,006<text:s/></text:p>
          </table:table-cell>
          <table:table-cell office:value-type="float" office:value="141981263" table:style-name="ce7">
            <text:p><text:s/>141,981,263<text:s/></text:p>
          </table:table-cell>
          <table:table-cell table:style-name="ce7"/>
          <table:table-cell office:value-type="float" office:value="90299" table:style-name="ce7">
            <text:p><text:s/>90,299<text:s/></text:p>
          </table:table-cell>
          <table:table-cell office:value-type="float" office:value="233431633" table:style-name="ce7">
            <text:p><text:s/>233,431,633<text:s/></text:p>
          </table:table-cell>
          <table:table-cell office:value-type="float" office:value="1815" table:style-name="ce7">
            <text:p><text:s/>1,815<text:s/></text:p>
          </table:table-cell>
          <table:table-cell office:value-type="float" office:value="149196359" table:style-name="ce7">
            <text:p><text:s/>149,196,3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31060010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14265" table:style-name="ce7">
            <text:p><text:s/>14,265<text:s/></text:p>
          </table:table-cell>
          <table:table-cell office:value-type="float" office:value="29537930" table:style-name="ce7">
            <text:p><text:s/>29,537,930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26354005" table:style-name="ce7">
            <text:p><text:s/>26,354,005<text:s/></text:p>
          </table:table-cell>
          <table:table-cell table:style-name="ce7"/>
          <table:table-cell office:value-type="float" office:value="16180" table:style-name="ce7">
            <text:p><text:s/>16,180<text:s/></text:p>
          </table:table-cell>
          <table:table-cell office:value-type="float" office:value="34545135" table:style-name="ce7">
            <text:p><text:s/>34,545,135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29580063" table:style-name="ce7">
            <text:p><text:s/>29,580,0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90030516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23412" table:style-name="ce7">
            <text:p><text:s/>23,412<text:s/></text:p>
          </table:table-cell>
          <table:table-cell office:value-type="float" office:value="41283757" table:style-name="ce7">
            <text:p><text:s/>41,283,757<text:s/></text:p>
          </table:table-cell>
          <table:table-cell office:value-type="float" office:value="402" table:style-name="ce7">
            <text:p><text:s/>402<text:s/></text:p>
          </table:table-cell>
          <table:table-cell office:value-type="float" office:value="27505568" table:style-name="ce7">
            <text:p><text:s/>27,505,568<text:s/></text:p>
          </table:table-cell>
          <table:table-cell table:style-name="ce7"/>
          <table:table-cell office:value-type="float" office:value="26223" table:style-name="ce7">
            <text:p><text:s/>26,223<text:s/></text:p>
          </table:table-cell>
          <table:table-cell office:value-type="float" office:value="50000824" table:style-name="ce7">
            <text:p><text:s/>50,000,824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27029720" table:style-name="ce7">
            <text:p><text:s/>27,029,7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211070012<text:s/></text:p>
          </table:table-cell>
          <table:table-cell office:value-type="string" table:style-name="ce12">
            <text:p>基隆市立醫院<text:s/></text:p>
          </table:table-cell>
          <table:table-cell office:value-type="float" office:value="4377" table:style-name="ce7">
            <text:p><text:s/>4,377<text:s/></text:p>
          </table:table-cell>
          <table:table-cell office:value-type="float" office:value="7510841" table:style-name="ce7">
            <text:p><text:s/>7,510,84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90308" table:style-name="ce7">
            <text:p><text:s/>1,890,308<text:s/></text:p>
          </table:table-cell>
          <table:table-cell table:style-name="ce7"/>
          <table:table-cell office:value-type="float" office:value="4802" table:style-name="ce7">
            <text:p><text:s/>4,802<text:s/></text:p>
          </table:table-cell>
          <table:table-cell office:value-type="float" office:value="6943757" table:style-name="ce7">
            <text:p><text:s/>6,943,75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55944" table:style-name="ce7">
            <text:p><text:s/>655,9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291010010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914" table:style-name="ce7">
            <text:p><text:s/>5,914<text:s/></text:p>
          </table:table-cell>
          <table:table-cell office:value-type="float" office:value="7592826" table:style-name="ce7">
            <text:p><text:s/>7,592,82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918302" table:style-name="ce7">
            <text:p><text:s/>918,302<text:s/></text:p>
          </table:table-cell>
          <table:table-cell table:style-name="ce7"/>
          <table:table-cell office:value-type="float" office:value="6369" table:style-name="ce7">
            <text:p><text:s/>6,369<text:s/></text:p>
          </table:table-cell>
          <table:table-cell office:value-type="float" office:value="8785396" table:style-name="ce7">
            <text:p><text:s/>8,785,39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54460" table:style-name="ce7">
            <text:p><text:s/>254,46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401190010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7568" table:style-name="ce7">
            <text:p><text:s/>27,568<text:s/></text:p>
          </table:table-cell>
          <table:table-cell office:value-type="float" office:value="45232024" table:style-name="ce7">
            <text:p><text:s/>45,232,02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921672" table:style-name="ce7">
            <text:p><text:s/>1,921,672<text:s/></text:p>
          </table:table-cell>
          <table:table-cell table:style-name="ce7"/>
          <table:table-cell office:value-type="float" office:value="31867" table:style-name="ce7">
            <text:p><text:s/>31,867<text:s/></text:p>
          </table:table-cell>
          <table:table-cell office:value-type="float" office:value="52211285" table:style-name="ce7">
            <text:p><text:s/>52,211,28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822187" table:style-name="ce7">
            <text:p><text:s/>1,822,1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431270012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9905" table:style-name="ce7">
            <text:p><text:s/>9,905<text:s/></text:p>
          </table:table-cell>
          <table:table-cell office:value-type="float" office:value="18977320" table:style-name="ce7">
            <text:p><text:s/>18,977,320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4205704" table:style-name="ce7">
            <text:p><text:s/>4,205,704<text:s/></text:p>
          </table:table-cell>
          <table:table-cell table:style-name="ce7"/>
          <table:table-cell office:value-type="float" office:value="10626" table:style-name="ce7">
            <text:p><text:s/>10,626<text:s/></text:p>
          </table:table-cell>
          <table:table-cell office:value-type="float" office:value="20342506" table:style-name="ce7">
            <text:p><text:s/>20,342,506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3614652" table:style-name="ce7">
            <text:p><text:s/>3,614,65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11040010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16061" table:style-name="ce7">
            <text:p><text:s/>16,061<text:s/></text:p>
          </table:table-cell>
          <table:table-cell office:value-type="float" office:value="34091895" table:style-name="ce7">
            <text:p><text:s/>34,091,895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14444935" table:style-name="ce7">
            <text:p><text:s/>14,444,935<text:s/></text:p>
          </table:table-cell>
          <table:table-cell table:style-name="ce7"/>
          <table:table-cell office:value-type="float" office:value="18905" table:style-name="ce7">
            <text:p><text:s/>18,905<text:s/></text:p>
          </table:table-cell>
          <table:table-cell office:value-type="float" office:value="40012037" table:style-name="ce7">
            <text:p><text:s/>40,012,037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15270173" table:style-name="ce7">
            <text:p><text:s/>15,270,1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34030014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7961" table:style-name="ce7">
            <text:p><text:s/>7,961<text:s/></text:p>
          </table:table-cell>
          <table:table-cell office:value-type="float" office:value="16242206" table:style-name="ce7">
            <text:p><text:s/>16,242,206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8868973" table:style-name="ce7">
            <text:p><text:s/>18,868,973<text:s/></text:p>
          </table:table-cell>
          <table:table-cell table:style-name="ce7"/>
          <table:table-cell office:value-type="float" office:value="8540" table:style-name="ce7">
            <text:p><text:s/>8,540<text:s/></text:p>
          </table:table-cell>
          <table:table-cell office:value-type="float" office:value="17240543" table:style-name="ce7">
            <text:p><text:s/>17,240,543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18784984" table:style-name="ce7">
            <text:p><text:s/>18,784,9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34070018<text:s/></text:p>
          </table:table-cell>
          <table:table-cell office:value-type="string" table:style-name="ce12">
            <text:p>臺北榮民總醫院員山分院<text:s/></text:p>
          </table:table-cell>
          <table:table-cell office:value-type="float" office:value="11306" table:style-name="ce7">
            <text:p><text:s/>11,306<text:s/></text:p>
          </table:table-cell>
          <table:table-cell office:value-type="float" office:value="23173083" table:style-name="ce7">
            <text:p><text:s/>23,173,083<text:s/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24459628" table:style-name="ce7">
            <text:p><text:s/>24,459,628<text:s/></text:p>
          </table:table-cell>
          <table:table-cell table:style-name="ce7"/>
          <table:table-cell office:value-type="float" office:value="12328" table:style-name="ce7">
            <text:p><text:s/>12,328<text:s/></text:p>
          </table:table-cell>
          <table:table-cell office:value-type="float" office:value="24511496" table:style-name="ce7">
            <text:p><text:s/>24,511,496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27644614" table:style-name="ce7">
            <text:p><text:s/>27,644,61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701160518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38193" table:style-name="ce7">
            <text:p><text:s/>38,193<text:s/></text:p>
          </table:table-cell>
          <table:table-cell office:value-type="float" office:value="64817267" table:style-name="ce7">
            <text:p><text:s/>64,817,267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0705642" table:style-name="ce7">
            <text:p><text:s/>10,705,642<text:s/></text:p>
          </table:table-cell>
          <table:table-cell table:style-name="ce7"/>
          <table:table-cell office:value-type="float" office:value="43138" table:style-name="ce7">
            <text:p><text:s/>43,138<text:s/></text:p>
          </table:table-cell>
          <table:table-cell office:value-type="float" office:value="74280262" table:style-name="ce7">
            <text:p><text:s/>74,280,262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9396756" table:style-name="ce7">
            <text:p><text:s/>9,396,75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1020013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13556" table:style-name="ce7">
            <text:p><text:s/>13,556<text:s/></text:p>
          </table:table-cell>
          <table:table-cell office:value-type="float" office:value="25121439" table:style-name="ce7">
            <text:p><text:s/>25,121,439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19600323" table:style-name="ce7">
            <text:p><text:s/>19,600,323<text:s/></text:p>
          </table:table-cell>
          <table:table-cell table:style-name="ce7"/>
          <table:table-cell office:value-type="float" office:value="15549" table:style-name="ce7">
            <text:p><text:s/>15,549<text:s/></text:p>
          </table:table-cell>
          <table:table-cell office:value-type="float" office:value="30354595" table:style-name="ce7">
            <text:p><text:s/>30,354,595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24233421" table:style-name="ce7">
            <text:p><text:s/>24,233,42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1180023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13267" table:style-name="ce7">
            <text:p><text:s/>13,267<text:s/></text:p>
          </table:table-cell>
          <table:table-cell office:value-type="float" office:value="26384288" table:style-name="ce7">
            <text:p><text:s/>26,384,288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2047492" table:style-name="ce7">
            <text:p><text:s/>12,047,492<text:s/></text:p>
          </table:table-cell>
          <table:table-cell table:style-name="ce7"/>
          <table:table-cell office:value-type="float" office:value="14680" table:style-name="ce7">
            <text:p><text:s/>14,680<text:s/></text:p>
          </table:table-cell>
          <table:table-cell office:value-type="float" office:value="27957192" table:style-name="ce7">
            <text:p><text:s/>27,957,192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473211" table:style-name="ce7">
            <text:p><text:s/>14,473,21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1190010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24517" table:style-name="ce7">
            <text:p><text:s/>24,517<text:s/></text:p>
          </table:table-cell>
          <table:table-cell office:value-type="float" office:value="41408711" table:style-name="ce7">
            <text:p><text:s/>41,408,711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15416779" table:style-name="ce7">
            <text:p><text:s/>15,416,779<text:s/></text:p>
          </table:table-cell>
          <table:table-cell table:style-name="ce7"/>
          <table:table-cell office:value-type="float" office:value="25215" table:style-name="ce7">
            <text:p><text:s/>25,215<text:s/></text:p>
          </table:table-cell>
          <table:table-cell office:value-type="float" office:value="40984377" table:style-name="ce7">
            <text:p><text:s/>40,984,377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8844107" table:style-name="ce7">
            <text:p><text:s/>8,844,10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11010010<text:s/></text:p>
          </table:table-cell>
          <table:table-cell office:value-type="string" table:style-name="ce12">
            <text:p>維德醫療社團法人基隆維德醫院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926360" table:style-name="ce7">
            <text:p><text:s/>926,360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8431263" table:style-name="ce7">
            <text:p><text:s/>8,431,263<text:s/></text:p>
          </table:table-cell>
          <table:table-cell table:style-name="ce7"/>
          <table:table-cell office:value-type="float" office:value="309" table:style-name="ce7">
            <text:p><text:s/>309<text:s/></text:p>
          </table:table-cell>
          <table:table-cell office:value-type="float" office:value="901610" table:style-name="ce7">
            <text:p><text:s/>901,610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8264832" table:style-name="ce7">
            <text:p><text:s/>8,264,83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010016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5182" table:style-name="ce7">
            <text:p><text:s/>5,182<text:s/></text:p>
          </table:table-cell>
          <table:table-cell office:value-type="float" office:value="9201824" table:style-name="ce7">
            <text:p><text:s/>9,201,82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3126336" table:style-name="ce7">
            <text:p><text:s/>13,126,336<text:s/></text:p>
          </table:table-cell>
          <table:table-cell table:style-name="ce7"/>
          <table:table-cell office:value-type="float" office:value="4904" table:style-name="ce7">
            <text:p><text:s/>4,904<text:s/></text:p>
          </table:table-cell>
          <table:table-cell office:value-type="float" office:value="9150615" table:style-name="ce7">
            <text:p><text:s/>9,150,61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0959767" table:style-name="ce7">
            <text:p><text:s/>10,959,7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010025<text:s/></text:p>
          </table:table-cell>
          <table:table-cell office:value-type="string" table:style-name="ce12">
            <text:p>中英醫療社團法人板英醫院<text:s/></text:p>
          </table:table-cell>
          <table:table-cell office:value-type="float" office:value="2134" table:style-name="ce7">
            <text:p><text:s/>2,134<text:s/></text:p>
          </table:table-cell>
          <table:table-cell office:value-type="float" office:value="6269708" table:style-name="ce7">
            <text:p><text:s/>6,269,70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6081290" table:style-name="ce7">
            <text:p><text:s/>6,081,290<text:s/></text:p>
          </table:table-cell>
          <table:table-cell table:style-name="ce7"/>
          <table:table-cell office:value-type="float" office:value="2246" table:style-name="ce7">
            <text:p><text:s/>2,246<text:s/></text:p>
          </table:table-cell>
          <table:table-cell office:value-type="float" office:value="6759668" table:style-name="ce7">
            <text:p><text:s/>6,759,66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413569" table:style-name="ce7">
            <text:p><text:s/>6,413,56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050010<text:s/></text:p>
          </table:table-cell>
          <table:table-cell office:value-type="string" table:style-name="ce12">
            <text:p>怡濟慈園醫療社團法人宏濟神經精神科醫院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643333" table:style-name="ce7">
            <text:p><text:s/>643,33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207694" table:style-name="ce7">
            <text:p><text:s/>5,207,694<text:s/></text:p>
          </table:table-cell>
          <table:table-cell table:style-name="ce7"/>
          <table:table-cell office:value-type="float" office:value="280" table:style-name="ce7">
            <text:p><text:s/>280<text:s/></text:p>
          </table:table-cell>
          <table:table-cell office:value-type="float" office:value="619568" table:style-name="ce7">
            <text:p><text:s/>619,568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5169215" table:style-name="ce7">
            <text:p><text:s/>5,169,21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060016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2480" table:style-name="ce7">
            <text:p><text:s/>2,480<text:s/></text:p>
          </table:table-cell>
          <table:table-cell office:value-type="float" office:value="9927280" table:style-name="ce7">
            <text:p><text:s/>9,927,28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450612" table:style-name="ce7">
            <text:p><text:s/>2,450,612<text:s/></text:p>
          </table:table-cell>
          <table:table-cell table:style-name="ce7"/>
          <table:table-cell office:value-type="float" office:value="2520" table:style-name="ce7">
            <text:p><text:s/>2,520<text:s/></text:p>
          </table:table-cell>
          <table:table-cell office:value-type="float" office:value="10156999" table:style-name="ce7">
            <text:p><text:s/>10,156,99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88219" table:style-name="ce7">
            <text:p><text:s/>1,688,21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090014<text:s/></text:p>
          </table:table-cell>
          <table:table-cell office:value-type="string" table:style-name="ce12">
            <text:p>永聖醫療社團法人文化醫院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288" table:style-name="ce7">
            <text:p><text:s/>14,28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645280" table:style-name="ce7">
            <text:p><text:s/>2,645,280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office:value-type="float" office:value="23054" table:style-name="ce7">
            <text:p><text:s/>23,05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410144" table:style-name="ce7">
            <text:p><text:s/>2,410,1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100015<text:s/></text:p>
          </table:table-cell>
          <table:table-cell office:value-type="string" table:style-name="ce12">
            <text:p>北新醫療社團法人北新醫院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101" table:style-name="ce7">
            <text:p><text:s/>6,101<text:s/>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14364113" table:style-name="ce7">
            <text:p><text:s/>14,364,113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office:value-type="float" office:value="5174" table:style-name="ce7">
            <text:p><text:s/>5,174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14827831" table:style-name="ce7">
            <text:p><text:s/>14,827,83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4060027<text:s/></text:p>
          </table:table-cell>
          <table:table-cell office:value-type="string" table:style-name="ce12">
            <text:p>海天醫療社團法人海天醫院<text:s/></text:p>
          </table:table-cell>
          <table:table-cell office:value-type="float" office:value="645" table:style-name="ce7">
            <text:p><text:s/>645<text:s/></text:p>
          </table:table-cell>
          <table:table-cell office:value-type="float" office:value="1800345" table:style-name="ce7">
            <text:p><text:s/>1,800,345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4391154" table:style-name="ce7">
            <text:p><text:s/>4,391,154<text:s/></text:p>
          </table:table-cell>
          <table:table-cell table:style-name="ce7"/>
          <table:table-cell office:value-type="float" office:value="702" table:style-name="ce7">
            <text:p><text:s/>702<text:s/></text:p>
          </table:table-cell>
          <table:table-cell office:value-type="float" office:value="1993474" table:style-name="ce7">
            <text:p><text:s/>1,993,474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3756638" table:style-name="ce7">
            <text:p><text:s/>3,756,63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1020027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4983" table:style-name="ce7">
            <text:p><text:s/>14,983<text:s/></text:p>
          </table:table-cell>
          <table:table-cell office:value-type="float" office:value="48642658" table:style-name="ce7">
            <text:p><text:s/>48,642,658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4010284" table:style-name="ce7">
            <text:p><text:s/>14,010,284<text:s/></text:p>
          </table:table-cell>
          <table:table-cell table:style-name="ce7"/>
          <table:table-cell office:value-type="float" office:value="16234" table:style-name="ce7">
            <text:p><text:s/>16,234<text:s/></text:p>
          </table:table-cell>
          <table:table-cell office:value-type="float" office:value="48315593" table:style-name="ce7">
            <text:p><text:s/>48,315,593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12113846" table:style-name="ce7">
            <text:p><text:s/>12,113,84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1020036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6187" table:style-name="ce7">
            <text:p><text:s/>6,187<text:s/></text:p>
          </table:table-cell>
          <table:table-cell office:value-type="float" office:value="15552917" table:style-name="ce7">
            <text:p><text:s/>15,552,917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0222066" table:style-name="ce7">
            <text:p><text:s/>10,222,066<text:s/></text:p>
          </table:table-cell>
          <table:table-cell table:style-name="ce7"/>
          <table:table-cell office:value-type="float" office:value="6269" table:style-name="ce7">
            <text:p><text:s/>6,269<text:s/></text:p>
          </table:table-cell>
          <table:table-cell office:value-type="float" office:value="16586832" table:style-name="ce7">
            <text:p><text:s/>16,586,832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8164837" table:style-name="ce7">
            <text:p><text:s/>8,164,8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1110026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7950" table:style-name="ce7">
            <text:p><text:s/>7,950<text:s/></text:p>
          </table:table-cell>
          <table:table-cell office:value-type="float" office:value="18502872" table:style-name="ce7">
            <text:p><text:s/>18,502,872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341760" table:style-name="ce7">
            <text:p><text:s/>7,341,760<text:s/></text:p>
          </table:table-cell>
          <table:table-cell table:style-name="ce7"/>
          <table:table-cell office:value-type="float" office:value="8312" table:style-name="ce7">
            <text:p><text:s/>8,312<text:s/></text:p>
          </table:table-cell>
          <table:table-cell office:value-type="float" office:value="19957807" table:style-name="ce7">
            <text:p><text:s/>19,957,807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090574" table:style-name="ce7">
            <text:p><text:s/>9,090,57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4010022<text:s/></text:p>
          </table:table-cell>
          <table:table-cell office:value-type="string" table:style-name="ce12">
            <text:p>宜蘭仁愛醫療財團法人宜蘭仁愛醫院<text:s/></text:p>
          </table:table-cell>
          <table:table-cell office:value-type="float" office:value="14692" table:style-name="ce7">
            <text:p><text:s/>14,692<text:s/></text:p>
          </table:table-cell>
          <table:table-cell office:value-type="float" office:value="21987479" table:style-name="ce7">
            <text:p><text:s/>21,987,479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4001342" table:style-name="ce7">
            <text:p><text:s/>4,001,342<text:s/></text:p>
          </table:table-cell>
          <table:table-cell table:style-name="ce7"/>
          <table:table-cell office:value-type="float" office:value="14034" table:style-name="ce7">
            <text:p><text:s/>14,034<text:s/></text:p>
          </table:table-cell>
          <table:table-cell office:value-type="float" office:value="21042806" table:style-name="ce7">
            <text:p><text:s/>21,042,806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2687458" table:style-name="ce7">
            <text:p><text:s/>2,687,4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4050026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4316" table:style-name="ce7">
            <text:p><text:s/>4,316<text:s/></text:p>
          </table:table-cell>
          <table:table-cell office:value-type="float" office:value="7523796" table:style-name="ce7">
            <text:p><text:s/>7,523,79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5912" table:style-name="ce7">
            <text:p><text:s/>155,912<text:s/></text:p>
          </table:table-cell>
          <table:table-cell table:style-name="ce7"/>
          <table:table-cell office:value-type="float" office:value="4153" table:style-name="ce7">
            <text:p><text:s/>4,153<text:s/></text:p>
          </table:table-cell>
          <table:table-cell office:value-type="float" office:value="6963230" table:style-name="ce7">
            <text:p><text:s/>6,963,23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4984" table:style-name="ce7">
            <text:p><text:s/>154,9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4070019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1621" table:style-name="ce7">
            <text:p><text:s/>1,621<text:s/></text:p>
          </table:table-cell>
          <table:table-cell office:value-type="float" office:value="3168146" table:style-name="ce7">
            <text:p><text:s/>3,168,146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6294024" table:style-name="ce7">
            <text:p><text:s/>6,294,024<text:s/></text:p>
          </table:table-cell>
          <table:table-cell table:style-name="ce7"/>
          <table:table-cell office:value-type="float" office:value="1593" table:style-name="ce7">
            <text:p><text:s/>1,593<text:s/></text:p>
          </table:table-cell>
          <table:table-cell office:value-type="float" office:value="3022231" table:style-name="ce7">
            <text:p><text:s/>3,022,231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5806537" table:style-name="ce7">
            <text:p><text:s/>5,806,5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231030015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44422" table:style-name="ce7">
            <text:p><text:s/>44,422<text:s/></text:p>
          </table:table-cell>
          <table:table-cell office:value-type="float" office:value="76120358" table:style-name="ce7">
            <text:p><text:s/>76,120,358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30851339" table:style-name="ce7">
            <text:p><text:s/>30,851,339<text:s/></text:p>
          </table:table-cell>
          <table:table-cell table:style-name="ce7"/>
          <table:table-cell office:value-type="float" office:value="41784" table:style-name="ce7">
            <text:p><text:s/>41,784<text:s/></text:p>
          </table:table-cell>
          <table:table-cell office:value-type="float" office:value="75556947" table:style-name="ce7">
            <text:p><text:s/>75,556,947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33435448" table:style-name="ce7">
            <text:p><text:s/>33,435,4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01110511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14523" table:style-name="ce7">
            <text:p><text:s/>14,523<text:s/></text:p>
          </table:table-cell>
          <table:table-cell office:value-type="float" office:value="25669312" table:style-name="ce7">
            <text:p><text:s/>25,669,31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4590191" table:style-name="ce7">
            <text:p><text:s/>4,590,191<text:s/></text:p>
          </table:table-cell>
          <table:table-cell table:style-name="ce7"/>
          <table:table-cell office:value-type="float" office:value="16266" table:style-name="ce7">
            <text:p><text:s/>16,266<text:s/></text:p>
          </table:table-cell>
          <table:table-cell office:value-type="float" office:value="28916684" table:style-name="ce7">
            <text:p><text:s/>28,916,684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844351" table:style-name="ce7">
            <text:p><text:s/>4,844,35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01190011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667" table:style-name="ce7">
            <text:p><text:s/>9,667<text:s/></text:p>
          </table:table-cell>
          <table:table-cell office:value-type="float" office:value="14275046" table:style-name="ce7">
            <text:p><text:s/>14,275,04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04673" table:style-name="ce7">
            <text:p><text:s/>304,673<text:s/></text:p>
          </table:table-cell>
          <table:table-cell table:style-name="ce7"/>
          <table:table-cell office:value-type="float" office:value="10154" table:style-name="ce7">
            <text:p><text:s/>10,154<text:s/></text:p>
          </table:table-cell>
          <table:table-cell office:value-type="float" office:value="17528743" table:style-name="ce7">
            <text:p><text:s/>17,528,74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03558" table:style-name="ce7">
            <text:p><text:s/>203,5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01190039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2752" table:style-name="ce7">
            <text:p><text:s/>2,752<text:s/></text:p>
          </table:table-cell>
          <table:table-cell office:value-type="float" office:value="5917636" table:style-name="ce7">
            <text:p><text:s/>5,917,63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3999952" table:style-name="ce7">
            <text:p><text:s/>13,999,952<text:s/></text:p>
          </table:table-cell>
          <table:table-cell table:style-name="ce7"/>
          <table:table-cell office:value-type="float" office:value="3010" table:style-name="ce7">
            <text:p><text:s/>3,010<text:s/></text:p>
          </table:table-cell>
          <table:table-cell office:value-type="float" office:value="9404157" table:style-name="ce7">
            <text:p><text:s/>9,404,15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7246759" table:style-name="ce7">
            <text:p><text:s/>7,246,7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11030013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220" table:style-name="ce7">
            <text:p><text:s/>5,220<text:s/></text:p>
          </table:table-cell>
          <table:table-cell office:value-type="float" office:value="11959405" table:style-name="ce7">
            <text:p><text:s/>11,959,405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9500439" table:style-name="ce7">
            <text:p><text:s/>9,500,439<text:s/></text:p>
          </table:table-cell>
          <table:table-cell table:style-name="ce7"/>
          <table:table-cell office:value-type="float" office:value="5729" table:style-name="ce7">
            <text:p><text:s/>5,729<text:s/></text:p>
          </table:table-cell>
          <table:table-cell office:value-type="float" office:value="13573461" table:style-name="ce7">
            <text:p><text:s/>13,573,461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0607658" table:style-name="ce7">
            <text:p><text:s/>10,607,6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31060017<text:s/></text:p>
          </table:table-cell>
          <table:table-cell office:value-type="string" table:style-name="ce12">
            <text:p>財團法人台灣省私立台北仁濟院附設新莊仁濟醫院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1285697" table:style-name="ce7">
            <text:p><text:s/>1,285,697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6033660" table:style-name="ce7">
            <text:p><text:s/>6,033,660<text:s/></text:p>
          </table:table-cell>
          <table:table-cell table:style-name="ce7"/>
          <table:table-cell office:value-type="float" office:value="621" table:style-name="ce7">
            <text:p><text:s/>621<text:s/></text:p>
          </table:table-cell>
          <table:table-cell office:value-type="float" office:value="1381250" table:style-name="ce7">
            <text:p><text:s/>1,381,250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6379669" table:style-name="ce7">
            <text:p><text:s/>6,379,66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1010010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13605" table:style-name="ce7">
            <text:p><text:s/>13,605<text:s/></text:p>
          </table:table-cell>
          <table:table-cell office:value-type="float" office:value="26801257" table:style-name="ce7">
            <text:p><text:s/>26,801,257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3601655" table:style-name="ce7">
            <text:p><text:s/>13,601,655<text:s/></text:p>
          </table:table-cell>
          <table:table-cell table:style-name="ce7"/>
          <table:table-cell office:value-type="float" office:value="13290" table:style-name="ce7">
            <text:p><text:s/>13,290<text:s/></text:p>
          </table:table-cell>
          <table:table-cell office:value-type="float" office:value="29047509" table:style-name="ce7">
            <text:p><text:s/>29,047,509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2897086" table:style-name="ce7">
            <text:p><text:s/>12,897,0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1010029<text:s/></text:p>
          </table:table-cell>
          <table:table-cell office:value-type="string" table:style-name="ce12">
            <text:p>培靈醫院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286775" table:style-name="ce7">
            <text:p><text:s/>286,775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3100286" table:style-name="ce7">
            <text:p><text:s/>3,100,286<text:s/></text:p>
          </table:table-cell>
          <table:table-cell table:style-name="ce7"/>
          <table:table-cell office:value-type="float" office:value="225" table:style-name="ce7">
            <text:p><text:s/>225<text:s/></text:p>
          </table:table-cell>
          <table:table-cell office:value-type="float" office:value="262261" table:style-name="ce7">
            <text:p><text:s/>262,261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160869" table:style-name="ce7">
            <text:p><text:s/>3,160,86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1021219<text:s/></text:p>
          </table:table-cell>
          <table:table-cell office:value-type="string" table:style-name="ce12">
            <text:p>秀傳醫院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300601" table:style-name="ce7">
            <text:p><text:s/>300,601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774417" table:style-name="ce7">
            <text:p><text:s/>7,774,417<text:s/></text:p>
          </table:table-cell>
          <table:table-cell table:style-name="ce7"/>
          <table:table-cell office:value-type="float" office:value="244" table:style-name="ce7">
            <text:p><text:s/>244<text:s/></text:p>
          </table:table-cell>
          <table:table-cell office:value-type="float" office:value="288349" table:style-name="ce7">
            <text:p><text:s/>288,34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230736" table:style-name="ce7">
            <text:p><text:s/>7,230,73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1100037<text:s/></text:p>
          </table:table-cell>
          <table:table-cell office:value-type="string" table:style-name="ce12">
            <text:p>協和婦女醫院<text:s/></text:p>
          </table:table-cell>
          <table:table-cell office:value-type="float" office:value="1288" table:style-name="ce7">
            <text:p><text:s/>1,288<text:s/></text:p>
          </table:table-cell>
          <table:table-cell office:value-type="float" office:value="1094255" table:style-name="ce7">
            <text:p><text:s/>1,094,25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216715" table:style-name="ce7">
            <text:p><text:s/>1,216,715<text:s/></text:p>
          </table:table-cell>
          <table:table-cell table:style-name="ce7"/>
          <table:table-cell office:value-type="float" office:value="1272" table:style-name="ce7">
            <text:p><text:s/>1,272<text:s/></text:p>
          </table:table-cell>
          <table:table-cell office:value-type="float" office:value="1061121" table:style-name="ce7">
            <text:p><text:s/>1,061,12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46016" table:style-name="ce7">
            <text:p><text:s/>946,01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1201020<text:s/></text:p>
          </table:table-cell>
          <table:table-cell office:value-type="string" table:style-name="ce12">
            <text:p>景美醫院<text:s/></text:p>
          </table:table-cell>
          <table:table-cell office:value-type="float" office:value="7949" table:style-name="ce7">
            <text:p><text:s/>7,949<text:s/></text:p>
          </table:table-cell>
          <table:table-cell office:value-type="float" office:value="14207556" table:style-name="ce7">
            <text:p><text:s/>14,207,556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2381165" table:style-name="ce7">
            <text:p><text:s/>12,381,165<text:s/></text:p>
          </table:table-cell>
          <table:table-cell table:style-name="ce7"/>
          <table:table-cell office:value-type="float" office:value="8544" table:style-name="ce7">
            <text:p><text:s/>8,544<text:s/></text:p>
          </table:table-cell>
          <table:table-cell office:value-type="float" office:value="15872093" table:style-name="ce7">
            <text:p><text:s/>15,872,093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1983949" table:style-name="ce7">
            <text:p><text:s/>11,983,94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1010068<text:s/></text:p>
          </table:table-cell>
          <table:table-cell office:value-type="string" table:style-name="ce12">
            <text:p>新昆明醫院<text:s/></text:p>
          </table:table-cell>
          <table:table-cell office:value-type="float" office:value="2891" table:style-name="ce7">
            <text:p><text:s/>2,891<text:s/></text:p>
          </table:table-cell>
          <table:table-cell office:value-type="float" office:value="2996559" table:style-name="ce7">
            <text:p><text:s/>2,996,55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87728" table:style-name="ce7">
            <text:p><text:s/>1,287,728<text:s/></text:p>
          </table:table-cell>
          <table:table-cell table:style-name="ce7"/>
          <table:table-cell office:value-type="float" office:value="2610" table:style-name="ce7">
            <text:p><text:s/>2,610<text:s/></text:p>
          </table:table-cell>
          <table:table-cell office:value-type="float" office:value="2722744" table:style-name="ce7">
            <text:p><text:s/>2,722,74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549202" table:style-name="ce7">
            <text:p><text:s/>1,549,20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1060022<text:s/></text:p>
          </table:table-cell>
          <table:table-cell office:value-type="string" table:style-name="ce12">
            <text:p>南光神經精神科醫院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578718" table:style-name="ce7">
            <text:p><text:s/>578,718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4005575" table:style-name="ce7">
            <text:p><text:s/>4,005,575<text:s/></text:p>
          </table:table-cell>
          <table:table-cell table:style-name="ce7"/>
          <table:table-cell office:value-type="float" office:value="321" table:style-name="ce7">
            <text:p><text:s/>321<text:s/></text:p>
          </table:table-cell>
          <table:table-cell office:value-type="float" office:value="636845" table:style-name="ce7">
            <text:p><text:s/>636,845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4207739" table:style-name="ce7">
            <text:p><text:s/>4,207,7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1060040<text:s/></text:p>
          </table:table-cell>
          <table:table-cell office:value-type="string" table:style-name="ce12">
            <text:p>暘基醫院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762356" table:style-name="ce7">
            <text:p><text:s/>762,356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5163253" table:style-name="ce7">
            <text:p><text:s/>5,163,253<text:s/></text:p>
          </table:table-cell>
          <table:table-cell table:style-name="ce7"/>
          <table:table-cell office:value-type="float" office:value="571" table:style-name="ce7">
            <text:p><text:s/>571<text:s/></text:p>
          </table:table-cell>
          <table:table-cell office:value-type="float" office:value="1237228" table:style-name="ce7">
            <text:p><text:s/>1,237,228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5516718" table:style-name="ce7">
            <text:p><text:s/>5,516,71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10082<text:s/></text:p>
          </table:table-cell>
          <table:table-cell office:value-type="string" table:style-name="ce12">
            <text:p>板新醫院<text:s/></text:p>
          </table:table-cell>
          <table:table-cell office:value-type="float" office:value="3291" table:style-name="ce7">
            <text:p><text:s/>3,291<text:s/></text:p>
          </table:table-cell>
          <table:table-cell office:value-type="float" office:value="5570410" table:style-name="ce7">
            <text:p><text:s/>5,570,4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364" table:style-name="ce7">
            <text:p><text:s/>3,364<text:s/></text:p>
          </table:table-cell>
          <table:table-cell office:value-type="float" office:value="5833861" table:style-name="ce7">
            <text:p><text:s/>5,833,8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10108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78" table:style-name="ce7">
            <text:p><text:s/>1,978<text:s/></text:p>
          </table:table-cell>
          <table:table-cell office:value-type="float" office:value="2759071" table:style-name="ce7">
            <text:p><text:s/>2,759,071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14785194" table:style-name="ce7">
            <text:p><text:s/>14,785,194<text:s/></text:p>
          </table:table-cell>
          <table:table-cell table:style-name="ce7"/>
          <table:table-cell office:value-type="float" office:value="2264" table:style-name="ce7">
            <text:p><text:s/>2,264<text:s/></text:p>
          </table:table-cell>
          <table:table-cell office:value-type="float" office:value="3243203" table:style-name="ce7">
            <text:p><text:s/>3,243,20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8619021" table:style-name="ce7">
            <text:p><text:s/>8,619,02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10279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8078" table:style-name="ce7">
            <text:p><text:s/>8,078<text:s/></text:p>
          </table:table-cell>
          <table:table-cell office:value-type="float" office:value="12687369" table:style-name="ce7">
            <text:p><text:s/>12,687,369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5318577" table:style-name="ce7">
            <text:p><text:s/>5,318,577<text:s/></text:p>
          </table:table-cell>
          <table:table-cell table:style-name="ce7"/>
          <table:table-cell office:value-type="float" office:value="8054" table:style-name="ce7">
            <text:p><text:s/>8,054<text:s/></text:p>
          </table:table-cell>
          <table:table-cell office:value-type="float" office:value="12637853" table:style-name="ce7">
            <text:p><text:s/>12,637,85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491884" table:style-name="ce7">
            <text:p><text:s/>4,491,8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11310<text:s/></text:p>
          </table:table-cell>
          <table:table-cell office:value-type="string" table:style-name="ce12">
            <text:p>板橋國泰醫院<text:s/></text:p>
          </table:table-cell>
          <table:table-cell office:value-type="float" office:value="553" table:style-name="ce7">
            <text:p><text:s/>553<text:s/></text:p>
          </table:table-cell>
          <table:table-cell office:value-type="float" office:value="2758100" table:style-name="ce7">
            <text:p><text:s/>2,758,100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0719081" table:style-name="ce7">
            <text:p><text:s/>10,719,081<text:s/></text:p>
          </table:table-cell>
          <table:table-cell table:style-name="ce7"/>
          <table:table-cell office:value-type="float" office:value="602" table:style-name="ce7">
            <text:p><text:s/>602<text:s/></text:p>
          </table:table-cell>
          <table:table-cell office:value-type="float" office:value="3518676" table:style-name="ce7">
            <text:p><text:s/>3,518,67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8038172" table:style-name="ce7">
            <text:p><text:s/>8,038,17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21165<text:s/></text:p>
          </table:table-cell>
          <table:table-cell office:value-type="string" table:style-name="ce12">
            <text:p>三重中興醫院<text:s/></text:p>
          </table:table-cell>
          <table:table-cell office:value-type="float" office:value="1344" table:style-name="ce7">
            <text:p><text:s/>1,344<text:s/></text:p>
          </table:table-cell>
          <table:table-cell office:value-type="float" office:value="1565617" table:style-name="ce7">
            <text:p><text:s/>1,565,61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620793" table:style-name="ce7">
            <text:p><text:s/>5,620,793<text:s/></text:p>
          </table:table-cell>
          <table:table-cell table:style-name="ce7"/>
          <table:table-cell office:value-type="float" office:value="1567" table:style-name="ce7">
            <text:p><text:s/>1,567<text:s/></text:p>
          </table:table-cell>
          <table:table-cell office:value-type="float" office:value="1838783" table:style-name="ce7">
            <text:p><text:s/>1,838,78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476264" table:style-name="ce7">
            <text:p><text:s/>4,476,2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21183<text:s/></text:p>
          </table:table-cell>
          <table:table-cell office:value-type="string" table:style-name="ce12">
            <text:p>全民醫院<text:s/></text:p>
          </table:table-cell>
          <table:table-cell office:value-type="float" office:value="2298" table:style-name="ce7">
            <text:p><text:s/>2,298<text:s/></text:p>
          </table:table-cell>
          <table:table-cell office:value-type="float" office:value="5876298" table:style-name="ce7">
            <text:p><text:s/>5,876,29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433314" table:style-name="ce7">
            <text:p><text:s/>3,433,314<text:s/></text:p>
          </table:table-cell>
          <table:table-cell table:style-name="ce7"/>
          <table:table-cell office:value-type="float" office:value="2243" table:style-name="ce7">
            <text:p><text:s/>2,243<text:s/></text:p>
          </table:table-cell>
          <table:table-cell office:value-type="float" office:value="5594150" table:style-name="ce7">
            <text:p><text:s/>5,594,15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329315" table:style-name="ce7">
            <text:p><text:s/>3,329,31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21192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028" table:style-name="ce7">
            <text:p><text:s/>10,028<text:s/></text:p>
          </table:table-cell>
          <table:table-cell office:value-type="float" office:value="30586989" table:style-name="ce7">
            <text:p><text:s/>30,586,989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7346983" table:style-name="ce7">
            <text:p><text:s/>17,346,98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31278<text:s/></text:p>
          </table:table-cell>
          <table:table-cell office:value-type="string" table:style-name="ce12">
            <text:p>永和復康醫院<text:s/></text:p>
          </table:table-cell>
          <table:table-cell office:value-type="float" office:value="2323" table:style-name="ce7">
            <text:p><text:s/>2,323<text:s/></text:p>
          </table:table-cell>
          <table:table-cell office:value-type="float" office:value="4533278" table:style-name="ce7">
            <text:p><text:s/>4,533,27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905757" table:style-name="ce7">
            <text:p><text:s/>3,905,757<text:s/></text:p>
          </table:table-cell>
          <table:table-cell table:style-name="ce7"/>
          <table:table-cell office:value-type="float" office:value="2485" table:style-name="ce7">
            <text:p><text:s/>2,485<text:s/></text:p>
          </table:table-cell>
          <table:table-cell office:value-type="float" office:value="5238073" table:style-name="ce7">
            <text:p><text:s/>5,238,07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030233" table:style-name="ce7">
            <text:p><text:s/>3,030,23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40259<text:s/></text:p>
          </table:table-cell>
          <table:table-cell office:value-type="string" table:style-name="ce12">
            <text:p>中祥醫院<text:s/></text:p>
          </table:table-cell>
          <table:table-cell office:value-type="float" office:value="1799" table:style-name="ce7">
            <text:p><text:s/>1,799<text:s/></text:p>
          </table:table-cell>
          <table:table-cell office:value-type="float" office:value="1671707" table:style-name="ce7">
            <text:p><text:s/>1,671,70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135156" table:style-name="ce7">
            <text:p><text:s/>4,135,156<text:s/></text:p>
          </table:table-cell>
          <table:table-cell table:style-name="ce7"/>
          <table:table-cell office:value-type="float" office:value="1456" table:style-name="ce7">
            <text:p><text:s/>1,456<text:s/></text:p>
          </table:table-cell>
          <table:table-cell office:value-type="float" office:value="1240715" table:style-name="ce7">
            <text:p><text:s/>1,240,71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028748" table:style-name="ce7">
            <text:p><text:s/>4,028,7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41363<text:s/></text:p>
          </table:table-cell>
          <table:table-cell office:value-type="string" table:style-name="ce12">
            <text:p>蕙生醫院<text:s/></text:p>
          </table:table-cell>
          <table:table-cell office:value-type="float" office:value="1579" table:style-name="ce7">
            <text:p><text:s/>1,579<text:s/></text:p>
          </table:table-cell>
          <table:table-cell office:value-type="float" office:value="1068260" table:style-name="ce7">
            <text:p><text:s/>1,068,26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235675" table:style-name="ce7">
            <text:p><text:s/>1,235,675<text:s/></text:p>
          </table:table-cell>
          <table:table-cell table:style-name="ce7"/>
          <table:table-cell office:value-type="float" office:value="1411" table:style-name="ce7">
            <text:p><text:s/>1,411<text:s/></text:p>
          </table:table-cell>
          <table:table-cell office:value-type="float" office:value="949745" table:style-name="ce7">
            <text:p><text:s/>949,74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167442" table:style-name="ce7">
            <text:p><text:s/>1,167,4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41390<text:s/></text:p>
          </table:table-cell>
          <table:table-cell office:value-type="string" table:style-name="ce12">
            <text:p>怡和醫院<text:s/></text:p>
          </table:table-cell>
          <table:table-cell office:value-type="float" office:value="3617" table:style-name="ce7">
            <text:p><text:s/>3,617<text:s/></text:p>
          </table:table-cell>
          <table:table-cell office:value-type="float" office:value="7942818" table:style-name="ce7">
            <text:p><text:s/>7,942,81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8278552" table:style-name="ce7">
            <text:p><text:s/>8,278,552<text:s/></text:p>
          </table:table-cell>
          <table:table-cell table:style-name="ce7"/>
          <table:table-cell office:value-type="float" office:value="3939" table:style-name="ce7">
            <text:p><text:s/>3,939<text:s/></text:p>
          </table:table-cell>
          <table:table-cell office:value-type="float" office:value="7828478" table:style-name="ce7">
            <text:p><text:s/>7,828,478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727451" table:style-name="ce7">
            <text:p><text:s/>7,727,45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50077<text:s/></text:p>
          </table:table-cell>
          <table:table-cell office:value-type="string" table:style-name="ce12">
            <text:p>同仁醫院<text:s/></text:p>
          </table:table-cell>
          <table:table-cell office:value-type="float" office:value="2253" table:style-name="ce7">
            <text:p><text:s/>2,253<text:s/></text:p>
          </table:table-cell>
          <table:table-cell office:value-type="float" office:value="2627087" table:style-name="ce7">
            <text:p><text:s/>2,627,08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5514814" table:style-name="ce7">
            <text:p><text:s/>5,514,814<text:s/></text:p>
          </table:table-cell>
          <table:table-cell table:style-name="ce7"/>
          <table:table-cell office:value-type="float" office:value="2529" table:style-name="ce7">
            <text:p><text:s/>2,529<text:s/></text:p>
          </table:table-cell>
          <table:table-cell office:value-type="float" office:value="3069559" table:style-name="ce7">
            <text:p><text:s/>3,069,55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198738" table:style-name="ce7">
            <text:p><text:s/>5,198,73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50086<text:s/></text:p>
          </table:table-cell>
          <table:table-cell office:value-type="string" table:style-name="ce12">
            <text:p>宏慈療養院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286285" table:style-name="ce7">
            <text:p><text:s/>286,285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027043" table:style-name="ce7">
            <text:p><text:s/>2,027,043<text:s/></text:p>
          </table:table-cell>
          <table:table-cell table:style-name="ce7"/>
          <table:table-cell office:value-type="float" office:value="171" table:style-name="ce7">
            <text:p><text:s/>171<text:s/></text:p>
          </table:table-cell>
          <table:table-cell office:value-type="float" office:value="432003" table:style-name="ce7">
            <text:p><text:s/>432,00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2101013" table:style-name="ce7">
            <text:p><text:s/>2,101,01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51163<text:s/></text:p>
          </table:table-cell>
          <table:table-cell office:value-type="string" table:style-name="ce12">
            <text:p>豐榮醫院<text:s/></text:p>
          </table:table-cell>
          <table:table-cell office:value-type="float" office:value="3344" table:style-name="ce7">
            <text:p><text:s/>3,344<text:s/></text:p>
          </table:table-cell>
          <table:table-cell office:value-type="float" office:value="7765339" table:style-name="ce7">
            <text:p><text:s/>7,765,339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8038645" table:style-name="ce7">
            <text:p><text:s/>18,038,645<text:s/></text:p>
          </table:table-cell>
          <table:table-cell table:style-name="ce7"/>
          <table:table-cell office:value-type="float" office:value="3737" table:style-name="ce7">
            <text:p><text:s/>3,737<text:s/></text:p>
          </table:table-cell>
          <table:table-cell office:value-type="float" office:value="10427476" table:style-name="ce7">
            <text:p><text:s/>10,427,476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17630403" table:style-name="ce7">
            <text:p><text:s/>17,630,4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51172<text:s/></text:p>
          </table:table-cell>
          <table:table-cell office:value-type="string" table:style-name="ce12">
            <text:p>新北仁康醫院<text:s/></text:p>
          </table:table-cell>
          <table:table-cell office:value-type="float" office:value="954" table:style-name="ce7">
            <text:p><text:s/>954<text:s/></text:p>
          </table:table-cell>
          <table:table-cell office:value-type="float" office:value="2171782" table:style-name="ce7">
            <text:p><text:s/>2,171,78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543038" table:style-name="ce7">
            <text:p><text:s/>4,543,038<text:s/></text:p>
          </table:table-cell>
          <table:table-cell table:style-name="ce7"/>
          <table:table-cell office:value-type="float" office:value="811" table:style-name="ce7">
            <text:p><text:s/>811<text:s/></text:p>
          </table:table-cell>
          <table:table-cell office:value-type="float" office:value="1899610" table:style-name="ce7">
            <text:p><text:s/>1,899,61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050981" table:style-name="ce7">
            <text:p><text:s/>5,050,98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60046<text:s/></text:p>
          </table:table-cell>
          <table:table-cell office:value-type="string" table:style-name="ce12">
            <text:p>大順醫院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280000" table:style-name="ce7">
            <text:p><text:s/>280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53" table:style-name="ce7">
            <text:p><text:s/>153<text:s/></text:p>
          </table:table-cell>
          <table:table-cell office:value-type="float" office:value="170527" table:style-name="ce7">
            <text:p><text:s/>170,5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60073<text:s/></text:p>
          </table:table-cell>
          <table:table-cell office:value-type="string" table:style-name="ce12">
            <text:p>新莊英仁醫院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942" table:style-name="ce7">
            <text:p><text:s/>15,94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74923" table:style-name="ce7">
            <text:p><text:s/>774,923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office:value-type="float" office:value="6082" table:style-name="ce7">
            <text:p><text:s/>6,08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97381" table:style-name="ce7">
            <text:p><text:s/>497,38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61230<text:s/></text:p>
          </table:table-cell>
          <table:table-cell office:value-type="string" table:style-name="ce12">
            <text:p>益民醫院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994" table:style-name="ce7">
            <text:p><text:s/>11,99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7334476" table:style-name="ce7">
            <text:p><text:s/>7,334,476<text:s/></text:p>
          </table:table-cell>
          <table:table-cell table:style-name="ce7"/>
          <table:table-cell office:value-type="float" office:value="55" table:style-name="ce7">
            <text:p><text:s/>55<text:s/></text:p>
          </table:table-cell>
          <table:table-cell office:value-type="float" office:value="29234" table:style-name="ce7">
            <text:p><text:s/>29,23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765348" table:style-name="ce7">
            <text:p><text:s/>6,765,3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61249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909" table:style-name="ce7">
            <text:p><text:s/>11,909<text:s/></text:p>
          </table:table-cell>
          <table:table-cell office:value-type="float" office:value="28489977" table:style-name="ce7">
            <text:p><text:s/>28,489,977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19689987" table:style-name="ce7">
            <text:p><text:s/>19,689,987<text:s/></text:p>
          </table:table-cell>
          <table:table-cell table:style-name="ce7"/>
          <table:table-cell office:value-type="float" office:value="12068" table:style-name="ce7">
            <text:p><text:s/>12,068<text:s/></text:p>
          </table:table-cell>
          <table:table-cell office:value-type="float" office:value="30017015" table:style-name="ce7">
            <text:p><text:s/>30,017,015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17360658" table:style-name="ce7">
            <text:p><text:s/>17,360,6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61258<text:s/></text:p>
          </table:table-cell>
          <table:table-cell office:value-type="string" table:style-name="ce12">
            <text:p>祥顥醫院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299" table:style-name="ce7">
            <text:p><text:s/>6,29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9372488" table:style-name="ce7">
            <text:p><text:s/>9,372,488<text:s/></text:p>
          </table:table-cell>
          <table:table-cell table:style-name="ce7"/>
          <table:table-cell office:value-type="float" office:value="23" table:style-name="ce7">
            <text:p><text:s/>23<text:s/></text:p>
          </table:table-cell>
          <table:table-cell office:value-type="float" office:value="17497" table:style-name="ce7">
            <text:p><text:s/>17,497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1719336" table:style-name="ce7">
            <text:p><text:s/>11,719,33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71030<text:s/></text:p>
          </table:table-cell>
          <table:table-cell office:value-type="string" table:style-name="ce12">
            <text:p>仁愛醫院<text:s/></text:p>
          </table:table-cell>
          <table:table-cell office:value-type="float" office:value="7329" table:style-name="ce7">
            <text:p><text:s/>7,329<text:s/></text:p>
          </table:table-cell>
          <table:table-cell office:value-type="float" office:value="14420609" table:style-name="ce7">
            <text:p><text:s/>14,420,609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16612254" table:style-name="ce7">
            <text:p><text:s/>16,612,254<text:s/></text:p>
          </table:table-cell>
          <table:table-cell table:style-name="ce7"/>
          <table:table-cell office:value-type="float" office:value="7462" table:style-name="ce7">
            <text:p><text:s/>7,462<text:s/></text:p>
          </table:table-cell>
          <table:table-cell office:value-type="float" office:value="13849913" table:style-name="ce7">
            <text:p><text:s/>13,849,913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18559067" table:style-name="ce7">
            <text:p><text:s/>18,559,0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91149<text:s/></text:p>
          </table:table-cell>
          <table:table-cell office:value-type="string" table:style-name="ce12">
            <text:p>清福醫院<text:s/></text:p>
          </table:table-cell>
          <table:table-cell office:value-type="float" office:value="1474" table:style-name="ce7">
            <text:p><text:s/>1,474<text:s/></text:p>
          </table:table-cell>
          <table:table-cell office:value-type="float" office:value="786561" table:style-name="ce7">
            <text:p><text:s/>786,56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654422" table:style-name="ce7">
            <text:p><text:s/>2,654,422<text:s/></text:p>
          </table:table-cell>
          <table:table-cell table:style-name="ce7"/>
          <table:table-cell office:value-type="float" office:value="1592" table:style-name="ce7">
            <text:p><text:s/>1,592<text:s/></text:p>
          </table:table-cell>
          <table:table-cell office:value-type="float" office:value="878321" table:style-name="ce7">
            <text:p><text:s/>878,32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19232" table:style-name="ce7">
            <text:p><text:s/>1,519,23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120038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2486" table:style-name="ce7">
            <text:p><text:s/>2,486<text:s/></text:p>
          </table:table-cell>
          <table:table-cell office:value-type="float" office:value="4855194" table:style-name="ce7">
            <text:p><text:s/>4,855,19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76486" table:style-name="ce7">
            <text:p><text:s/>976,486<text:s/></text:p>
          </table:table-cell>
          <table:table-cell table:style-name="ce7"/>
          <table:table-cell office:value-type="float" office:value="2455" table:style-name="ce7">
            <text:p><text:s/>2,455<text:s/></text:p>
          </table:table-cell>
          <table:table-cell office:value-type="float" office:value="5110998" table:style-name="ce7">
            <text:p><text:s/>5,110,99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41807" table:style-name="ce7">
            <text:p><text:s/>641,80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130052<text:s/></text:p>
          </table:table-cell>
          <table:table-cell office:value-type="string" table:style-name="ce12">
            <text:p>廣川醫院<text:s/></text:p>
          </table:table-cell>
          <table:table-cell office:value-type="float" office:value="3669" table:style-name="ce7">
            <text:p><text:s/>3,669<text:s/></text:p>
          </table:table-cell>
          <table:table-cell office:value-type="float" office:value="6362431" table:style-name="ce7">
            <text:p><text:s/>6,362,43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175430" table:style-name="ce7">
            <text:p><text:s/>2,175,430<text:s/></text:p>
          </table:table-cell>
          <table:table-cell table:style-name="ce7"/>
          <table:table-cell office:value-type="float" office:value="3469" table:style-name="ce7">
            <text:p><text:s/>3,469<text:s/></text:p>
          </table:table-cell>
          <table:table-cell office:value-type="float" office:value="8122654" table:style-name="ce7">
            <text:p><text:s/>8,122,65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981728" table:style-name="ce7">
            <text:p><text:s/>3,981,72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130105<text:s/></text:p>
          </table:table-cell>
          <table:table-cell office:value-type="string" table:style-name="ce12">
            <text:p>仁安醫院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1488968" table:style-name="ce7">
            <text:p><text:s/>1,488,96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92598" table:style-name="ce7">
            <text:p><text:s/>1,892,598<text:s/></text:p>
          </table:table-cell>
          <table:table-cell table:style-name="ce7"/>
          <table:table-cell office:value-type="float" office:value="765" table:style-name="ce7">
            <text:p><text:s/>765<text:s/></text:p>
          </table:table-cell>
          <table:table-cell office:value-type="float" office:value="1467311" table:style-name="ce7">
            <text:p><text:s/>1,467,3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69594" table:style-name="ce7">
            <text:p><text:s/>1,769,59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131139<text:s/></text:p>
          </table:table-cell>
          <table:table-cell office:value-type="string" table:style-name="ce12">
            <text:p>元復醫院<text:s/></text:p>
          </table:table-cell>
          <table:table-cell office:value-type="float" office:value="3571" table:style-name="ce7">
            <text:p><text:s/>3,571<text:s/></text:p>
          </table:table-cell>
          <table:table-cell office:value-type="float" office:value="5089708" table:style-name="ce7">
            <text:p><text:s/>5,089,70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5602850" table:style-name="ce7">
            <text:p><text:s/>5,602,850<text:s/></text:p>
          </table:table-cell>
          <table:table-cell table:style-name="ce7"/>
          <table:table-cell office:value-type="float" office:value="3269" table:style-name="ce7">
            <text:p><text:s/>3,269<text:s/></text:p>
          </table:table-cell>
          <table:table-cell office:value-type="float" office:value="5120427" table:style-name="ce7">
            <text:p><text:s/>5,120,4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5728164" table:style-name="ce7">
            <text:p><text:s/>5,728,1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131157<text:s/></text:p>
          </table:table-cell>
          <table:table-cell office:value-type="string" table:style-name="ce12">
            <text:p>恩樺醫院<text:s/></text:p>
          </table:table-cell>
          <table:table-cell office:value-type="float" office:value="1079" table:style-name="ce7">
            <text:p><text:s/>1,079<text:s/></text:p>
          </table:table-cell>
          <table:table-cell office:value-type="float" office:value="4462442" table:style-name="ce7">
            <text:p><text:s/>4,462,442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5750599" table:style-name="ce7">
            <text:p><text:s/>15,750,599<text:s/></text:p>
          </table:table-cell>
          <table:table-cell table:style-name="ce7"/>
          <table:table-cell office:value-type="float" office:value="1114" table:style-name="ce7">
            <text:p><text:s/>1,114<text:s/></text:p>
          </table:table-cell>
          <table:table-cell office:value-type="float" office:value="4559410" table:style-name="ce7">
            <text:p><text:s/>4,559,410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4203942" table:style-name="ce7">
            <text:p><text:s/>14,203,9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210037<text:s/></text:p>
          </table:table-cell>
          <table:table-cell office:value-type="string" table:style-name="ce12">
            <text:p>台安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office:value-type="float" office:value="2277" table:style-name="ce7">
            <text:p><text:s/>2,27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947841" table:style-name="ce7">
            <text:p><text:s/>1,947,84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412040012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57075" table:style-name="ce7">
            <text:p><text:s/>57,075<text:s/></text:p>
          </table:table-cell>
          <table:table-cell office:value-type="float" office:value="197499979" table:style-name="ce7">
            <text:p><text:s/>197,499,979<text:s/></text:p>
          </table:table-cell>
          <table:table-cell office:value-type="float" office:value="1712" table:style-name="ce7">
            <text:p><text:s/>1,712<text:s/></text:p>
          </table:table-cell>
          <table:table-cell office:value-type="float" office:value="155533131" table:style-name="ce7">
            <text:p><text:s/>155,533,131<text:s/></text:p>
          </table:table-cell>
          <table:table-cell table:style-name="ce7"/>
          <table:table-cell office:value-type="float" office:value="61920" table:style-name="ce7">
            <text:p><text:s/>61,920<text:s/></text:p>
          </table:table-cell>
          <table:table-cell office:value-type="float" office:value="221584782" table:style-name="ce7">
            <text:p><text:s/>221,584,782<text:s/></text:p>
          </table:table-cell>
          <table:table-cell office:value-type="float" office:value="1661" table:style-name="ce7">
            <text:p><text:s/>1,661<text:s/></text:p>
          </table:table-cell>
          <table:table-cell office:value-type="float" office:value="164342293" table:style-name="ce7">
            <text:p><text:s/>164,342,29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32070011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268494" table:style-name="ce7">
            <text:p><text:s/>268,494<text:s/></text:p>
          </table:table-cell>
          <table:table-cell office:value-type="float" office:value="1018212005" table:style-name="ce7">
            <text:p><text:s/>1,018,212,005<text:s/></text:p>
          </table:table-cell>
          <table:table-cell office:value-type="float" office:value="10693" table:style-name="ce7">
            <text:p><text:s/>10,693<text:s/></text:p>
          </table:table-cell>
          <table:table-cell office:value-type="float" office:value="1048532400" table:style-name="ce7">
            <text:p><text:s/>1,048,532,400<text:s/></text:p>
          </table:table-cell>
          <table:table-cell table:style-name="ce7"/>
          <table:table-cell office:value-type="float" office:value="269566" table:style-name="ce7">
            <text:p><text:s/>269,566<text:s/></text:p>
          </table:table-cell>
          <table:table-cell office:value-type="float" office:value="1153867370" table:style-name="ce7">
            <text:p><text:s/>1,153,867,370<text:s/></text:p>
          </table:table-cell>
          <table:table-cell office:value-type="float" office:value="9919" table:style-name="ce7">
            <text:p><text:s/>9,919<text:s/></text:p>
          </table:table-cell>
          <table:table-cell office:value-type="float" office:value="1046142591" table:style-name="ce7">
            <text:p><text:s/>1,046,142,59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2010014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72597" table:style-name="ce7">
            <text:p><text:s/>72,597<text:s/></text:p>
          </table:table-cell>
          <table:table-cell office:value-type="float" office:value="241832212" table:style-name="ce7">
            <text:p><text:s/>241,832,212<text:s/></text:p>
          </table:table-cell>
          <table:table-cell office:value-type="float" office:value="2935" table:style-name="ce7">
            <text:p><text:s/>2,935<text:s/></text:p>
          </table:table-cell>
          <table:table-cell office:value-type="float" office:value="213526824" table:style-name="ce7">
            <text:p><text:s/>213,526,824<text:s/></text:p>
          </table:table-cell>
          <table:table-cell table:style-name="ce7"/>
          <table:table-cell office:value-type="float" office:value="75918" table:style-name="ce7">
            <text:p><text:s/>75,918<text:s/></text:p>
          </table:table-cell>
          <table:table-cell office:value-type="float" office:value="267231265" table:style-name="ce7">
            <text:p><text:s/>267,231,265<text:s/></text:p>
          </table:table-cell>
          <table:table-cell office:value-type="float" office:value="3065" table:style-name="ce7">
            <text:p><text:s/>3,065<text:s/></text:p>
          </table:table-cell>
          <table:table-cell office:value-type="float" office:value="224608058" table:style-name="ce7">
            <text:p><text:s/>224,608,0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2010023<text:s/></text:p>
          </table:table-cell>
          <table:table-cell office:value-type="string" table:style-name="ce12">
            <text:p>衛生福利部桃園療養院<text:s/></text:p>
          </table:table-cell>
          <table:table-cell office:value-type="float" office:value="8364" table:style-name="ce7">
            <text:p><text:s/>8,364<text:s/></text:p>
          </table:table-cell>
          <table:table-cell office:value-type="float" office:value="26260982" table:style-name="ce7">
            <text:p><text:s/>26,260,982<text:s/></text:p>
          </table:table-cell>
          <table:table-cell office:value-type="float" office:value="906" table:style-name="ce7">
            <text:p><text:s/>906<text:s/></text:p>
          </table:table-cell>
          <table:table-cell office:value-type="float" office:value="48650257" table:style-name="ce7">
            <text:p><text:s/>48,650,257<text:s/></text:p>
          </table:table-cell>
          <table:table-cell table:style-name="ce7"/>
          <table:table-cell office:value-type="float" office:value="9115" table:style-name="ce7">
            <text:p><text:s/>9,115<text:s/></text:p>
          </table:table-cell>
          <table:table-cell office:value-type="float" office:value="29396343" table:style-name="ce7">
            <text:p><text:s/>29,396,343<text:s/></text:p>
          </table:table-cell>
          <table:table-cell office:value-type="float" office:value="973" table:style-name="ce7">
            <text:p><text:s/>973<text:s/></text:p>
          </table:table-cell>
          <table:table-cell office:value-type="float" office:value="55235687" table:style-name="ce7">
            <text:p><text:s/>55,235,6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5010016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6413" table:style-name="ce7">
            <text:p><text:s/>16,413<text:s/></text:p>
          </table:table-cell>
          <table:table-cell office:value-type="float" office:value="42124668" table:style-name="ce7">
            <text:p><text:s/>42,124,668<text:s/></text:p>
          </table:table-cell>
          <table:table-cell office:value-type="float" office:value="711" table:style-name="ce7">
            <text:p><text:s/>711<text:s/></text:p>
          </table:table-cell>
          <table:table-cell office:value-type="float" office:value="47054966" table:style-name="ce7">
            <text:p><text:s/>47,054,966<text:s/></text:p>
          </table:table-cell>
          <table:table-cell table:style-name="ce7"/>
          <table:table-cell office:value-type="float" office:value="17553" table:style-name="ce7">
            <text:p><text:s/>17,553<text:s/></text:p>
          </table:table-cell>
          <table:table-cell office:value-type="float" office:value="44144586" table:style-name="ce7">
            <text:p><text:s/>44,144,586<text:s/></text:p>
          </table:table-cell>
          <table:table-cell office:value-type="float" office:value="727" table:style-name="ce7">
            <text:p><text:s/>727<text:s/></text:p>
          </table:table-cell>
          <table:table-cell office:value-type="float" office:value="45292542" table:style-name="ce7">
            <text:p><text:s/>45,292,5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433050018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42177" table:style-name="ce7">
            <text:p><text:s/>42,177<text:s/></text:p>
          </table:table-cell>
          <table:table-cell office:value-type="float" office:value="113063659" table:style-name="ce7">
            <text:p><text:s/>113,063,659<text:s/></text:p>
          </table:table-cell>
          <table:table-cell office:value-type="float" office:value="1394" table:style-name="ce7">
            <text:p><text:s/>1,394<text:s/></text:p>
          </table:table-cell>
          <table:table-cell office:value-type="float" office:value="89850600" table:style-name="ce7">
            <text:p><text:s/>89,850,600<text:s/></text:p>
          </table:table-cell>
          <table:table-cell table:style-name="ce7"/>
          <table:table-cell office:value-type="float" office:value="48691" table:style-name="ce7">
            <text:p><text:s/>48,691<text:s/></text:p>
          </table:table-cell>
          <table:table-cell office:value-type="float" office:value="139574568" table:style-name="ce7">
            <text:p><text:s/>139,574,568<text:s/></text:p>
          </table:table-cell>
          <table:table-cell office:value-type="float" office:value="1408" table:style-name="ce7">
            <text:p><text:s/>1,408<text:s/></text:p>
          </table:table-cell>
          <table:table-cell office:value-type="float" office:value="94889171" table:style-name="ce7">
            <text:p><text:s/>94,889,17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32090029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33536" table:style-name="ce7">
            <text:p><text:s/>33,536<text:s/></text:p>
          </table:table-cell>
          <table:table-cell office:value-type="float" office:value="80566793" table:style-name="ce7">
            <text:p><text:s/>80,566,793<text:s/></text:p>
          </table:table-cell>
          <table:table-cell office:value-type="float" office:value="1329" table:style-name="ce7">
            <text:p><text:s/>1,329<text:s/></text:p>
          </table:table-cell>
          <table:table-cell office:value-type="float" office:value="92105357" table:style-name="ce7">
            <text:p><text:s/>92,105,357<text:s/></text:p>
          </table:table-cell>
          <table:table-cell table:style-name="ce7"/>
          <table:table-cell office:value-type="float" office:value="32928" table:style-name="ce7">
            <text:p><text:s/>32,928<text:s/></text:p>
          </table:table-cell>
          <table:table-cell office:value-type="float" office:value="87979447" table:style-name="ce7">
            <text:p><text:s/>87,979,447<text:s/></text:p>
          </table:table-cell>
          <table:table-cell office:value-type="float" office:value="1083" table:style-name="ce7">
            <text:p><text:s/>1,083<text:s/></text:p>
          </table:table-cell>
          <table:table-cell office:value-type="float" office:value="83358793" table:style-name="ce7">
            <text:p><text:s/>83,358,79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632010014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14902" table:style-name="ce7">
            <text:p><text:s/>14,902<text:s/></text:p>
          </table:table-cell>
          <table:table-cell office:value-type="float" office:value="35440941" table:style-name="ce7">
            <text:p><text:s/>35,440,941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44651843" table:style-name="ce7">
            <text:p><text:s/>44,651,843<text:s/></text:p>
          </table:table-cell>
          <table:table-cell table:style-name="ce7"/>
          <table:table-cell office:value-type="float" office:value="17588" table:style-name="ce7">
            <text:p><text:s/>17,588<text:s/></text:p>
          </table:table-cell>
          <table:table-cell office:value-type="float" office:value="40822673" table:style-name="ce7">
            <text:p><text:s/>40,822,673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40888906" table:style-name="ce7">
            <text:p><text:s/>40,888,9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2020025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2681" table:style-name="ce7">
            <text:p><text:s/>22,681<text:s/></text:p>
          </table:table-cell>
          <table:table-cell office:value-type="float" office:value="49481013" table:style-name="ce7">
            <text:p><text:s/>49,481,013<text:s/></text:p>
          </table:table-cell>
          <table:table-cell office:value-type="float" office:value="457" table:style-name="ce7">
            <text:p><text:s/>457<text:s/></text:p>
          </table:table-cell>
          <table:table-cell office:value-type="float" office:value="28413021" table:style-name="ce7">
            <text:p><text:s/>28,413,021<text:s/></text:p>
          </table:table-cell>
          <table:table-cell table:style-name="ce7"/>
          <table:table-cell office:value-type="float" office:value="20943" table:style-name="ce7">
            <text:p><text:s/>20,943<text:s/></text:p>
          </table:table-cell>
          <table:table-cell office:value-type="float" office:value="50674988" table:style-name="ce7">
            <text:p><text:s/>50,674,988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23856116" table:style-name="ce7">
            <text:p><text:s/>23,856,11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3050018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6653" table:style-name="ce7">
            <text:p><text:s/>26,653<text:s/></text:p>
          </table:table-cell>
          <table:table-cell office:value-type="float" office:value="69003860" table:style-name="ce7">
            <text:p><text:s/>69,003,860<text:s/></text:p>
          </table:table-cell>
          <table:table-cell office:value-type="float" office:value="694" table:style-name="ce7">
            <text:p><text:s/>694<text:s/></text:p>
          </table:table-cell>
          <table:table-cell office:value-type="float" office:value="41326732" table:style-name="ce7">
            <text:p><text:s/>41,326,732<text:s/></text:p>
          </table:table-cell>
          <table:table-cell table:style-name="ce7"/>
          <table:table-cell office:value-type="float" office:value="28662" table:style-name="ce7">
            <text:p><text:s/>28,662<text:s/></text:p>
          </table:table-cell>
          <table:table-cell office:value-type="float" office:value="74522454" table:style-name="ce7">
            <text:p><text:s/>74,522,454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48519645" table:style-name="ce7">
            <text:p><text:s/>48,519,64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12010519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60863" table:style-name="ce7">
            <text:p><text:s/>60,863<text:s/></text:p>
          </table:table-cell>
          <table:table-cell office:value-type="float" office:value="184312603" table:style-name="ce7">
            <text:p><text:s/>184,312,603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105408294" table:style-name="ce7">
            <text:p><text:s/>105,408,294<text:s/></text:p>
          </table:table-cell>
          <table:table-cell table:style-name="ce7"/>
          <table:table-cell office:value-type="float" office:value="63926" table:style-name="ce7">
            <text:p><text:s/>63,926<text:s/></text:p>
          </table:table-cell>
          <table:table-cell office:value-type="float" office:value="193526937" table:style-name="ce7">
            <text:p><text:s/>193,526,937<text:s/></text:p>
          </table:table-cell>
          <table:table-cell office:value-type="float" office:value="1420" table:style-name="ce7">
            <text:p><text:s/>1,420<text:s/></text:p>
          </table:table-cell>
          <table:table-cell office:value-type="float" office:value="99242139" table:style-name="ce7">
            <text:p><text:s/>99,242,1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12010537<text:s/></text:p>
          </table:table-cell>
          <table:table-cell office:value-type="string" table:style-name="ce12">
            <text:p>新竹市立馬偕兒童醫院(委託台灣基督長老教會馬偕醫療<text:s/></text:p>
          </table:table-cell>
          <table:table-cell office:value-type="float" office:value="18218" table:style-name="ce7">
            <text:p><text:s/>18,218<text:s/></text:p>
          </table:table-cell>
          <table:table-cell office:value-type="float" office:value="38105791" table:style-name="ce7">
            <text:p><text:s/>38,105,791<text:s/></text:p>
          </table:table-cell>
          <table:table-cell office:value-type="float" office:value="749" table:style-name="ce7">
            <text:p><text:s/>749<text:s/></text:p>
          </table:table-cell>
          <table:table-cell office:value-type="float" office:value="32303247" table:style-name="ce7">
            <text:p><text:s/>32,303,247<text:s/></text:p>
          </table:table-cell>
          <table:table-cell table:style-name="ce7"/>
          <table:table-cell office:value-type="float" office:value="18750" table:style-name="ce7">
            <text:p><text:s/>18,750<text:s/></text:p>
          </table:table-cell>
          <table:table-cell office:value-type="float" office:value="40041549" table:style-name="ce7">
            <text:p><text:s/>40,041,549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42148675" table:style-name="ce7">
            <text:p><text:s/>42,148,67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2010024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40439" table:style-name="ce7">
            <text:p><text:s/>40,439<text:s/></text:p>
          </table:table-cell>
          <table:table-cell office:value-type="float" office:value="91716164" table:style-name="ce7">
            <text:p><text:s/>91,716,164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62314004" table:style-name="ce7">
            <text:p><text:s/>62,314,004<text:s/></text:p>
          </table:table-cell>
          <table:table-cell table:style-name="ce7"/>
          <table:table-cell office:value-type="float" office:value="42748" table:style-name="ce7">
            <text:p><text:s/>42,748<text:s/></text:p>
          </table:table-cell>
          <table:table-cell office:value-type="float" office:value="98584428" table:style-name="ce7">
            <text:p><text:s/>98,584,428<text:s/></text:p>
          </table:table-cell>
          <table:table-cell office:value-type="float" office:value="1299" table:style-name="ce7">
            <text:p><text:s/>1,299<text:s/></text:p>
          </table:table-cell>
          <table:table-cell office:value-type="float" office:value="64789631" table:style-name="ce7">
            <text:p><text:s/>64,789,63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5050020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4415" table:style-name="ce7">
            <text:p><text:s/>34,415<text:s/></text:p>
          </table:table-cell>
          <table:table-cell office:value-type="float" office:value="84261997" table:style-name="ce7">
            <text:p><text:s/>84,261,997<text:s/></text:p>
          </table:table-cell>
          <table:table-cell office:value-type="float" office:value="1532" table:style-name="ce7">
            <text:p><text:s/>1,532<text:s/></text:p>
          </table:table-cell>
          <table:table-cell office:value-type="float" office:value="82050700" table:style-name="ce7">
            <text:p><text:s/>82,050,700<text:s/></text:p>
          </table:table-cell>
          <table:table-cell table:style-name="ce7"/>
          <table:table-cell office:value-type="float" office:value="36841" table:style-name="ce7">
            <text:p><text:s/>36,841<text:s/></text:p>
          </table:table-cell>
          <table:table-cell office:value-type="float" office:value="95461252" table:style-name="ce7">
            <text:p><text:s/>95,461,252<text:s/></text:p>
          </table:table-cell>
          <table:table-cell office:value-type="float" office:value="1423" table:style-name="ce7">
            <text:p><text:s/>1,423<text:s/></text:p>
          </table:table-cell>
          <table:table-cell office:value-type="float" office:value="83168184" table:style-name="ce7">
            <text:p><text:s/>83,168,1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532011154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36406" table:style-name="ce7">
            <text:p><text:s/>36,406<text:s/></text:p>
          </table:table-cell>
          <table:table-cell office:value-type="float" office:value="95114079" table:style-name="ce7">
            <text:p><text:s/>95,114,079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85756080" table:style-name="ce7">
            <text:p><text:s/>85,756,080<text:s/></text:p>
          </table:table-cell>
          <table:table-cell table:style-name="ce7"/>
          <table:table-cell office:value-type="float" office:value="41469" table:style-name="ce7">
            <text:p><text:s/>41,469<text:s/></text:p>
          </table:table-cell>
          <table:table-cell office:value-type="float" office:value="104764013" table:style-name="ce7">
            <text:p><text:s/>104,764,013<text:s/></text:p>
          </table:table-cell>
          <table:table-cell office:value-type="float" office:value="1289" table:style-name="ce7">
            <text:p><text:s/>1,289<text:s/></text:p>
          </table:table-cell>
          <table:table-cell office:value-type="float" office:value="86286659" table:style-name="ce7">
            <text:p><text:s/>86,286,6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532100049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125" table:style-name="ce7">
            <text:p><text:s/>58,125<text:s/></text:p>
          </table:table-cell>
          <table:table-cell office:value-type="float" office:value="147701118" table:style-name="ce7">
            <text:p><text:s/>147,701,118<text:s/></text:p>
          </table:table-cell>
          <table:table-cell office:value-type="float" office:value="1765" table:style-name="ce7">
            <text:p><text:s/>1,765<text:s/></text:p>
          </table:table-cell>
          <table:table-cell office:value-type="float" office:value="103549224" table:style-name="ce7">
            <text:p><text:s/>103,549,224<text:s/></text:p>
          </table:table-cell>
          <table:table-cell table:style-name="ce7"/>
          <table:table-cell office:value-type="float" office:value="61013" table:style-name="ce7">
            <text:p><text:s/>61,013<text:s/></text:p>
          </table:table-cell>
          <table:table-cell office:value-type="float" office:value="156301098" table:style-name="ce7">
            <text:p><text:s/>156,301,098<text:s/></text:p>
          </table:table-cell>
          <table:table-cell office:value-type="float" office:value="1683" table:style-name="ce7">
            <text:p><text:s/>1,683<text:s/></text:p>
          </table:table-cell>
          <table:table-cell office:value-type="float" office:value="102012952" table:style-name="ce7">
            <text:p><text:s/>102,012,95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32110519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5559" table:style-name="ce7">
            <text:p><text:s/>15,559<text:s/></text:p>
          </table:table-cell>
          <table:table-cell office:value-type="float" office:value="33040061" table:style-name="ce7">
            <text:p><text:s/>33,040,061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22122852" table:style-name="ce7">
            <text:p><text:s/>22,122,852<text:s/></text:p>
          </table:table-cell>
          <table:table-cell table:style-name="ce7"/>
          <table:table-cell office:value-type="float" office:value="17073" table:style-name="ce7">
            <text:p><text:s/>17,073<text:s/></text:p>
          </table:table-cell>
          <table:table-cell office:value-type="float" office:value="36377286" table:style-name="ce7">
            <text:p><text:s/>36,377,286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21576999" table:style-name="ce7">
            <text:p><text:s/>21,576,99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12040014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16505" table:style-name="ce7">
            <text:p><text:s/>16,505<text:s/></text:p>
          </table:table-cell>
          <table:table-cell office:value-type="float" office:value="31510528" table:style-name="ce7">
            <text:p><text:s/>31,510,528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17843910" table:style-name="ce7">
            <text:p><text:s/>17,843,910<text:s/></text:p>
          </table:table-cell>
          <table:table-cell table:style-name="ce7"/>
          <table:table-cell office:value-type="float" office:value="18123" table:style-name="ce7">
            <text:p><text:s/>18,123<text:s/></text:p>
          </table:table-cell>
          <table:table-cell office:value-type="float" office:value="34247512" table:style-name="ce7">
            <text:p><text:s/>34,247,512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16058433" table:style-name="ce7">
            <text:p><text:s/>16,058,43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33030010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4988" table:style-name="ce7">
            <text:p><text:s/>14,988<text:s/></text:p>
          </table:table-cell>
          <table:table-cell office:value-type="float" office:value="34539345" table:style-name="ce7">
            <text:p><text:s/>34,539,345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36879164" table:style-name="ce7">
            <text:p><text:s/>36,879,164<text:s/></text:p>
          </table:table-cell>
          <table:table-cell table:style-name="ce7"/>
          <table:table-cell office:value-type="float" office:value="16889" table:style-name="ce7">
            <text:p><text:s/>16,889<text:s/></text:p>
          </table:table-cell>
          <table:table-cell office:value-type="float" office:value="39567533" table:style-name="ce7">
            <text:p><text:s/>39,567,533<text:s/></text:p>
          </table:table-cell>
          <table:table-cell office:value-type="float" office:value="453" table:style-name="ce7">
            <text:p><text:s/>453<text:s/></text:p>
          </table:table-cell>
          <table:table-cell office:value-type="float" office:value="30870221" table:style-name="ce7">
            <text:p><text:s/>30,870,22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12040012<text:s/></text:p>
          </table:table-cell>
          <table:table-cell office:value-type="string" table:style-name="ce12">
            <text:p>平和醫療社團法人和平醫院<text:s/></text:p>
          </table:table-cell>
          <table:table-cell office:value-type="float" office:value="840" table:style-name="ce7">
            <text:p><text:s/>840<text:s/></text:p>
          </table:table-cell>
          <table:table-cell office:value-type="float" office:value="1229467" table:style-name="ce7">
            <text:p><text:s/>1,229,46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613388" table:style-name="ce7">
            <text:p><text:s/>3,613,388<text:s/></text:p>
          </table:table-cell>
          <table:table-cell table:style-name="ce7"/>
          <table:table-cell office:value-type="float" office:value="961" table:style-name="ce7">
            <text:p><text:s/>961<text:s/></text:p>
          </table:table-cell>
          <table:table-cell office:value-type="float" office:value="1371371" table:style-name="ce7">
            <text:p><text:s/>1,371,37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443634" table:style-name="ce7">
            <text:p><text:s/>3,443,63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2020016<text:s/></text:p>
          </table:table-cell>
          <table:table-cell office:value-type="string" table:style-name="ce12">
            <text:p>宏其醫療社團法人宏其婦幼醫院<text:s/></text:p>
          </table:table-cell>
          <table:table-cell office:value-type="float" office:value="8437" table:style-name="ce7">
            <text:p><text:s/>8,437<text:s/></text:p>
          </table:table-cell>
          <table:table-cell office:value-type="float" office:value="9097655" table:style-name="ce7">
            <text:p><text:s/>9,097,655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12947190" table:style-name="ce7">
            <text:p><text:s/>12,947,190<text:s/></text:p>
          </table:table-cell>
          <table:table-cell table:style-name="ce7"/>
          <table:table-cell office:value-type="float" office:value="8185" table:style-name="ce7">
            <text:p><text:s/>8,185<text:s/></text:p>
          </table:table-cell>
          <table:table-cell office:value-type="float" office:value="9119363" table:style-name="ce7">
            <text:p><text:s/>9,119,363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13786657" table:style-name="ce7">
            <text:p><text:s/>13,786,6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2020034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062" table:style-name="ce7">
            <text:p><text:s/>5,062<text:s/></text:p>
          </table:table-cell>
          <table:table-cell office:value-type="float" office:value="11423989" table:style-name="ce7">
            <text:p><text:s/>11,423,989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5682653" table:style-name="ce7">
            <text:p><text:s/>5,682,653<text:s/></text:p>
          </table:table-cell>
          <table:table-cell table:style-name="ce7"/>
          <table:table-cell office:value-type="float" office:value="4647" table:style-name="ce7">
            <text:p><text:s/>4,647<text:s/></text:p>
          </table:table-cell>
          <table:table-cell office:value-type="float" office:value="9620082" table:style-name="ce7">
            <text:p><text:s/>9,620,082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5014263" table:style-name="ce7">
            <text:p><text:s/>5,014,2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3010014<text:s/></text:p>
          </table:table-cell>
          <table:table-cell office:value-type="string" table:style-name="ce12">
            <text:p>培靈醫療社團法人關西醫院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286398" table:style-name="ce7">
            <text:p><text:s/>286,39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256747" table:style-name="ce7">
            <text:p><text:s/>8,256,747<text:s/></text:p>
          </table:table-cell>
          <table:table-cell table:style-name="ce7"/>
          <table:table-cell office:value-type="float" office:value="138" table:style-name="ce7">
            <text:p><text:s/>138<text:s/></text:p>
          </table:table-cell>
          <table:table-cell office:value-type="float" office:value="322186" table:style-name="ce7">
            <text:p><text:s/>322,186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788862" table:style-name="ce7">
            <text:p><text:s/>8,788,8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3050036<text:s/></text:p>
          </table:table-cell>
          <table:table-cell office:value-type="string" table:style-name="ce12">
            <text:p>竹北新仁醫療社團法人新仁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52" table:style-name="ce7">
            <text:p><text:s/>2,452<text:s/></text:p>
          </table:table-cell>
          <table:table-cell office:value-type="float" office:value="4449084" table:style-name="ce7">
            <text:p><text:s/>4,449,08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565059" table:style-name="ce7">
            <text:p><text:s/>4,565,0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5010012<text:s/></text:p>
          </table:table-cell>
          <table:table-cell office:value-type="string" table:style-name="ce12">
            <text:p>梓榮醫療社團法人弘大醫院<text:s/></text:p>
          </table:table-cell>
          <table:table-cell office:value-type="float" office:value="6200" table:style-name="ce7">
            <text:p><text:s/>6,200<text:s/></text:p>
          </table:table-cell>
          <table:table-cell office:value-type="float" office:value="10311057" table:style-name="ce7">
            <text:p><text:s/>10,311,057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9712461" table:style-name="ce7">
            <text:p><text:s/>9,712,461<text:s/></text:p>
          </table:table-cell>
          <table:table-cell table:style-name="ce7"/>
          <table:table-cell office:value-type="float" office:value="6038" table:style-name="ce7">
            <text:p><text:s/>6,038<text:s/></text:p>
          </table:table-cell>
          <table:table-cell office:value-type="float" office:value="9718959" table:style-name="ce7">
            <text:p><text:s/>9,718,959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9200714" table:style-name="ce7">
            <text:p><text:s/>9,200,71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5010021<text:s/></text:p>
          </table:table-cell>
          <table:table-cell office:value-type="string" table:style-name="ce12">
            <text:p>大千醫療社團法人南勢醫院<text:s/></text:p>
          </table:table-cell>
          <table:table-cell office:value-type="float" office:value="1520" table:style-name="ce7">
            <text:p><text:s/>1,520<text:s/></text:p>
          </table:table-cell>
          <table:table-cell office:value-type="float" office:value="2485272" table:style-name="ce7">
            <text:p><text:s/>2,485,272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2668016" table:style-name="ce7">
            <text:p><text:s/>12,668,016<text:s/></text:p>
          </table:table-cell>
          <table:table-cell table:style-name="ce7"/>
          <table:table-cell office:value-type="float" office:value="1695" table:style-name="ce7">
            <text:p><text:s/>1,695<text:s/></text:p>
          </table:table-cell>
          <table:table-cell office:value-type="float" office:value="2591188" table:style-name="ce7">
            <text:p><text:s/>2,591,188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1506220" table:style-name="ce7">
            <text:p><text:s/>11,506,2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5020027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10119" table:style-name="ce7">
            <text:p><text:s/>10,119<text:s/></text:p>
          </table:table-cell>
          <table:table-cell office:value-type="float" office:value="19864909" table:style-name="ce7">
            <text:p><text:s/>19,864,909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16264783" table:style-name="ce7">
            <text:p><text:s/>16,264,783<text:s/></text:p>
          </table:table-cell>
          <table:table-cell table:style-name="ce7"/>
          <table:table-cell office:value-type="float" office:value="10730" table:style-name="ce7">
            <text:p><text:s/>10,730<text:s/></text:p>
          </table:table-cell>
          <table:table-cell office:value-type="float" office:value="20310958" table:style-name="ce7">
            <text:p><text:s/>20,310,958<text:s/></text:p>
          </table:table-cell>
          <table:table-cell office:value-type="float" office:value="465" table:style-name="ce7">
            <text:p><text:s/>465<text:s/></text:p>
          </table:table-cell>
          <table:table-cell office:value-type="float" office:value="18767855" table:style-name="ce7">
            <text:p><text:s/>18,767,85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12010528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31616" table:style-name="ce7">
            <text:p><text:s/>31,616<text:s/></text:p>
          </table:table-cell>
          <table:table-cell office:value-type="float" office:value="65552705" table:style-name="ce7">
            <text:p><text:s/>65,552,705<text:s/></text:p>
          </table:table-cell>
          <table:table-cell office:value-type="float" office:value="677" table:style-name="ce7">
            <text:p><text:s/>677<text:s/></text:p>
          </table:table-cell>
          <table:table-cell office:value-type="float" office:value="36443034" table:style-name="ce7">
            <text:p><text:s/>36,443,034<text:s/></text:p>
          </table:table-cell>
          <table:table-cell table:style-name="ce7"/>
          <table:table-cell office:value-type="float" office:value="33486" table:style-name="ce7">
            <text:p><text:s/>33,486<text:s/></text:p>
          </table:table-cell>
          <table:table-cell office:value-type="float" office:value="71465714" table:style-name="ce7">
            <text:p><text:s/>71,465,714<text:s/></text:p>
          </table:table-cell>
          <table:table-cell office:value-type="float" office:value="652" table:style-name="ce7">
            <text:p><text:s/>652<text:s/></text:p>
          </table:table-cell>
          <table:table-cell office:value-type="float" office:value="39319336" table:style-name="ce7">
            <text:p><text:s/>39,319,33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2071036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68944" table:style-name="ce7">
            <text:p><text:s/>68,944<text:s/></text:p>
          </table:table-cell>
          <table:table-cell office:value-type="float" office:value="174985199" table:style-name="ce7">
            <text:p><text:s/>174,985,199<text:s/>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41539062" table:style-name="ce7">
            <text:p><text:s/>41,539,062<text:s/></text:p>
          </table:table-cell>
          <table:table-cell table:style-name="ce7"/>
          <table:table-cell office:value-type="float" office:value="78550" table:style-name="ce7">
            <text:p><text:s/>78,550<text:s/></text:p>
          </table:table-cell>
          <table:table-cell office:value-type="float" office:value="193991487" table:style-name="ce7">
            <text:p><text:s/>193,991,487<text:s/></text:p>
          </table:table-cell>
          <table:table-cell office:value-type="float" office:value="741" table:style-name="ce7">
            <text:p><text:s/>741<text:s/></text:p>
          </table:table-cell>
          <table:table-cell office:value-type="float" office:value="40423709" table:style-name="ce7">
            <text:p><text:s/>40,423,70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3060019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944" table:style-name="ce7">
            <text:p><text:s/>11,944<text:s/></text:p>
          </table:table-cell>
          <table:table-cell office:value-type="float" office:value="25964151" table:style-name="ce7">
            <text:p><text:s/>25,964,151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17996628" table:style-name="ce7">
            <text:p><text:s/>17,996,628<text:s/></text:p>
          </table:table-cell>
          <table:table-cell table:style-name="ce7"/>
          <table:table-cell office:value-type="float" office:value="14126" table:style-name="ce7">
            <text:p><text:s/>14,126<text:s/></text:p>
          </table:table-cell>
          <table:table-cell office:value-type="float" office:value="27776310" table:style-name="ce7">
            <text:p><text:s/>27,776,310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18415982" table:style-name="ce7">
            <text:p><text:s/>18,415,98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33050017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57021" table:style-name="ce7">
            <text:p><text:s/>57,021<text:s/></text:p>
          </table:table-cell>
          <table:table-cell office:value-type="float" office:value="152280449" table:style-name="ce7">
            <text:p><text:s/>152,280,449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83466168" table:style-name="ce7">
            <text:p><text:s/>83,466,168<text:s/></text:p>
          </table:table-cell>
          <table:table-cell table:style-name="ce7"/>
          <table:table-cell office:value-type="float" office:value="64807" table:style-name="ce7">
            <text:p><text:s/>64,807<text:s/></text:p>
          </table:table-cell>
          <table:table-cell office:value-type="float" office:value="177256702" table:style-name="ce7">
            <text:p><text:s/>177,256,702<text:s/></text:p>
          </table:table-cell>
          <table:table-cell office:value-type="float" office:value="1412" table:style-name="ce7">
            <text:p><text:s/>1,412<text:s/></text:p>
          </table:table-cell>
          <table:table-cell office:value-type="float" office:value="83721244" table:style-name="ce7">
            <text:p><text:s/>83,721,2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12040022<text:s/></text:p>
          </table:table-cell>
          <table:table-cell office:value-type="string" table:style-name="ce12">
            <text:p>財團法人台灣省私立桃園仁愛之家附設新竹新生醫院<text:s/></text:p>
          </table:table-cell>
          <table:table-cell office:value-type="float" office:value="1724" table:style-name="ce7">
            <text:p><text:s/>1,724<text:s/></text:p>
          </table:table-cell>
          <table:table-cell office:value-type="float" office:value="1881109" table:style-name="ce7">
            <text:p><text:s/>1,881,10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37672" table:style-name="ce7">
            <text:p><text:s/>837,672<text:s/></text:p>
          </table:table-cell>
          <table:table-cell table:style-name="ce7"/>
          <table:table-cell office:value-type="float" office:value="1868" table:style-name="ce7">
            <text:p><text:s/>1,868<text:s/></text:p>
          </table:table-cell>
          <table:table-cell office:value-type="float" office:value="2140023" table:style-name="ce7">
            <text:p><text:s/>2,140,02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48228" table:style-name="ce7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35010013<text:s/></text:p>
          </table:table-cell>
          <table:table-cell office:value-type="string" table:style-name="ce12">
            <text:p>財團法人臺灣省私立桃園仁愛之家附設苗栗新生醫院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2978412" table:style-name="ce7">
            <text:p><text:s/>2,978,4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440" table:style-name="ce7">
            <text:p><text:s/>1,440<text:s/></text:p>
          </table:table-cell>
          <table:table-cell office:value-type="float" office:value="2961134" table:style-name="ce7">
            <text:p><text:s/>2,961,1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2011185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14001" table:style-name="ce7">
            <text:p><text:s/>14,001<text:s/></text:p>
          </table:table-cell>
          <table:table-cell office:value-type="float" office:value="26611031" table:style-name="ce7">
            <text:p><text:s/>26,611,031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1110771" table:style-name="ce7">
            <text:p><text:s/>11,110,771<text:s/></text:p>
          </table:table-cell>
          <table:table-cell table:style-name="ce7"/>
          <table:table-cell office:value-type="float" office:value="15035" table:style-name="ce7">
            <text:p><text:s/>15,035<text:s/></text:p>
          </table:table-cell>
          <table:table-cell office:value-type="float" office:value="29143332" table:style-name="ce7">
            <text:p><text:s/>29,143,332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11491352" table:style-name="ce7">
            <text:p><text:s/>11,491,35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2040051<text:s/></text:p>
          </table:table-cell>
          <table:table-cell office:value-type="string" table:style-name="ce12">
            <text:p>新中興醫院<text:s/></text:p>
          </table:table-cell>
          <table:table-cell office:value-type="float" office:value="1001" table:style-name="ce7">
            <text:p><text:s/>1,001<text:s/></text:p>
          </table:table-cell>
          <table:table-cell office:value-type="float" office:value="1334017" table:style-name="ce7">
            <text:p><text:s/>1,334,0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59730" table:style-name="ce7">
            <text:p><text:s/>1,459,730<text:s/></text:p>
          </table:table-cell>
          <table:table-cell table:style-name="ce7"/>
          <table:table-cell office:value-type="float" office:value="1032" table:style-name="ce7">
            <text:p><text:s/>1,032<text:s/></text:p>
          </table:table-cell>
          <table:table-cell office:value-type="float" office:value="1325542" table:style-name="ce7">
            <text:p><text:s/>1,325,54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089053" table:style-name="ce7">
            <text:p><text:s/>2,089,05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10013<text:s/></text:p>
          </table:table-cell>
          <table:table-cell office:value-type="string" table:style-name="ce12">
            <text:p>振生醫院<text:s/></text:p>
          </table:table-cell>
          <table:table-cell office:value-type="float" office:value="2917" table:style-name="ce7">
            <text:p><text:s/>2,917<text:s/></text:p>
          </table:table-cell>
          <table:table-cell office:value-type="float" office:value="5685309" table:style-name="ce7">
            <text:p><text:s/>5,685,30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9880" table:style-name="ce7">
            <text:p><text:s/>69,880<text:s/></text:p>
          </table:table-cell>
          <table:table-cell table:style-name="ce7"/>
          <table:table-cell office:value-type="float" office:value="2860" table:style-name="ce7">
            <text:p><text:s/>2,860<text:s/></text:p>
          </table:table-cell>
          <table:table-cell office:value-type="float" office:value="5126053" table:style-name="ce7">
            <text:p><text:s/>5,126,05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2217" table:style-name="ce7">
            <text:p><text:s/>32,21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10120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8185" table:style-name="ce7">
            <text:p><text:s/>8,185<text:s/></text:p>
          </table:table-cell>
          <table:table-cell office:value-type="float" office:value="17809533" table:style-name="ce7">
            <text:p><text:s/>17,809,53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29073" table:style-name="ce7">
            <text:p><text:s/>729,073<text:s/></text:p>
          </table:table-cell>
          <table:table-cell table:style-name="ce7"/>
          <table:table-cell office:value-type="float" office:value="8107" table:style-name="ce7">
            <text:p><text:s/>8,107<text:s/></text:p>
          </table:table-cell>
          <table:table-cell office:value-type="float" office:value="17493180" table:style-name="ce7">
            <text:p><text:s/>17,493,18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62224" table:style-name="ce7">
            <text:p><text:s/>562,22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11163<text:s/></text:p>
          </table:table-cell>
          <table:table-cell office:value-type="string" table:style-name="ce12">
            <text:p>德仁醫院<text:s/></text:p>
          </table:table-cell>
          <table:table-cell office:value-type="float" office:value="2255" table:style-name="ce7">
            <text:p><text:s/>2,255<text:s/></text:p>
          </table:table-cell>
          <table:table-cell office:value-type="float" office:value="6167272" table:style-name="ce7">
            <text:p><text:s/>6,167,27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296643" table:style-name="ce7">
            <text:p><text:s/>2,296,643<text:s/></text:p>
          </table:table-cell>
          <table:table-cell table:style-name="ce7"/>
          <table:table-cell office:value-type="float" office:value="2372" table:style-name="ce7">
            <text:p><text:s/>2,372<text:s/></text:p>
          </table:table-cell>
          <table:table-cell office:value-type="float" office:value="7210353" table:style-name="ce7">
            <text:p><text:s/>7,210,35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258737" table:style-name="ce7">
            <text:p><text:s/>2,258,7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11172<text:s/></text:p>
          </table:table-cell>
          <table:table-cell office:value-type="string" table:style-name="ce12">
            <text:p>桃園秉坤婦幼醫院<text:s/></text:p>
          </table:table-cell>
          <table:table-cell office:value-type="float" office:value="5434" table:style-name="ce7">
            <text:p><text:s/>5,434<text:s/></text:p>
          </table:table-cell>
          <table:table-cell office:value-type="float" office:value="5849434" table:style-name="ce7">
            <text:p><text:s/>5,849,434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7185202" table:style-name="ce7">
            <text:p><text:s/>7,185,202<text:s/></text:p>
          </table:table-cell>
          <table:table-cell table:style-name="ce7"/>
          <table:table-cell office:value-type="float" office:value="5949" table:style-name="ce7">
            <text:p><text:s/>5,949<text:s/></text:p>
          </table:table-cell>
          <table:table-cell office:value-type="float" office:value="6628063" table:style-name="ce7">
            <text:p><text:s/>6,628,063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6815287" table:style-name="ce7">
            <text:p><text:s/>6,815,2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0215<text:s/></text:p>
          </table:table-cell>
          <table:table-cell office:value-type="string" table:style-name="ce12">
            <text:p>祐民醫院<text:s/></text:p>
          </table:table-cell>
          <table:table-cell office:value-type="float" office:value="1020" table:style-name="ce7">
            <text:p><text:s/>1,020<text:s/></text:p>
          </table:table-cell>
          <table:table-cell office:value-type="float" office:value="5282015" table:style-name="ce7">
            <text:p><text:s/>5,282,01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411760" table:style-name="ce7">
            <text:p><text:s/>3,411,760<text:s/></text:p>
          </table:table-cell>
          <table:table-cell table:style-name="ce7"/>
          <table:table-cell office:value-type="float" office:value="594" table:style-name="ce7">
            <text:p><text:s/>594<text:s/></text:p>
          </table:table-cell>
          <table:table-cell office:value-type="float" office:value="1633209" table:style-name="ce7">
            <text:p><text:s/>1,633,20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690058" table:style-name="ce7">
            <text:p><text:s/>3,690,0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285<text:s/></text:p>
          </table:table-cell>
          <table:table-cell office:value-type="string" table:style-name="ce12">
            <text:p>承安醫院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560278" table:style-name="ce7">
            <text:p><text:s/>560,27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31839" table:style-name="ce7">
            <text:p><text:s/>1,731,839<text:s/></text:p>
          </table:table-cell>
          <table:table-cell table:style-name="ce7"/>
          <table:table-cell office:value-type="float" office:value="688" table:style-name="ce7">
            <text:p><text:s/>688<text:s/></text:p>
          </table:table-cell>
          <table:table-cell office:value-type="float" office:value="561877" table:style-name="ce7">
            <text:p><text:s/>561,87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913743" table:style-name="ce7">
            <text:p><text:s/>1,913,74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338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374" table:style-name="ce7">
            <text:p><text:s/>12,374<text:s/></text:p>
          </table:table-cell>
          <table:table-cell office:value-type="float" office:value="26637489" table:style-name="ce7">
            <text:p><text:s/>26,637,489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6846700" table:style-name="ce7">
            <text:p><text:s/>6,846,700<text:s/></text:p>
          </table:table-cell>
          <table:table-cell table:style-name="ce7"/>
          <table:table-cell office:value-type="float" office:value="13960" table:style-name="ce7">
            <text:p><text:s/>13,960<text:s/></text:p>
          </table:table-cell>
          <table:table-cell office:value-type="float" office:value="30323520" table:style-name="ce7">
            <text:p><text:s/>30,323,520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5334273" table:style-name="ce7">
            <text:p><text:s/>5,334,2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365<text:s/></text:p>
          </table:table-cell>
          <table:table-cell office:value-type="string" table:style-name="ce12">
            <text:p>華揚醫院<text:s/></text:p>
          </table:table-cell>
          <table:table-cell office:value-type="float" office:value="3074" table:style-name="ce7">
            <text:p><text:s/>3,074<text:s/></text:p>
          </table:table-cell>
          <table:table-cell office:value-type="float" office:value="12494012" table:style-name="ce7">
            <text:p><text:s/>12,494,01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745373" table:style-name="ce7">
            <text:p><text:s/>3,745,373<text:s/></text:p>
          </table:table-cell>
          <table:table-cell table:style-name="ce7"/>
          <table:table-cell office:value-type="float" office:value="3342" table:style-name="ce7">
            <text:p><text:s/>3,342<text:s/></text:p>
          </table:table-cell>
          <table:table-cell office:value-type="float" office:value="11931956" table:style-name="ce7">
            <text:p><text:s/>11,931,956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5735257" table:style-name="ce7">
            <text:p><text:s/>5,735,2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374<text:s/></text:p>
          </table:table-cell>
          <table:table-cell office:value-type="string" table:style-name="ce12">
            <text:p>長慎醫院<text:s/></text:p>
          </table:table-cell>
          <table:table-cell office:value-type="float" office:value="4867" table:style-name="ce7">
            <text:p><text:s/>4,867<text:s/></text:p>
          </table:table-cell>
          <table:table-cell office:value-type="float" office:value="10160785" table:style-name="ce7">
            <text:p><text:s/>10,160,7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944" table:style-name="ce7">
            <text:p><text:s/>4,944<text:s/></text:p>
          </table:table-cell>
          <table:table-cell office:value-type="float" office:value="10871719" table:style-name="ce7">
            <text:p><text:s/>10,871,7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392<text:s/></text:p>
          </table:table-cell>
          <table:table-cell office:value-type="string" table:style-name="ce12">
            <text:p>中美醫院<text:s/></text:p>
          </table:table-cell>
          <table:table-cell office:value-type="float" office:value="3336" table:style-name="ce7">
            <text:p><text:s/>3,336<text:s/></text:p>
          </table:table-cell>
          <table:table-cell office:value-type="float" office:value="7106334" table:style-name="ce7">
            <text:p><text:s/>7,106,33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7086" table:style-name="ce7">
            <text:p><text:s/>87,086<text:s/></text:p>
          </table:table-cell>
          <table:table-cell table:style-name="ce7"/>
          <table:table-cell office:value-type="float" office:value="3700" table:style-name="ce7">
            <text:p><text:s/>3,700<text:s/></text:p>
          </table:table-cell>
          <table:table-cell office:value-type="float" office:value="7447317" table:style-name="ce7">
            <text:p><text:s/>7,447,3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5092" table:style-name="ce7">
            <text:p><text:s/>85,09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418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7076" table:style-name="ce7">
            <text:p><text:s/>7,076<text:s/></text:p>
          </table:table-cell>
          <table:table-cell office:value-type="float" office:value="24967033" table:style-name="ce7">
            <text:p><text:s/>24,967,033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2896389" table:style-name="ce7">
            <text:p><text:s/>12,896,38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40039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726" table:style-name="ce7">
            <text:p><text:s/>15,726<text:s/></text:p>
          </table:table-cell>
          <table:table-cell office:value-type="float" office:value="33503674" table:style-name="ce7">
            <text:p><text:s/>33,503,674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16820146" table:style-name="ce7">
            <text:p><text:s/>16,820,146<text:s/></text:p>
          </table:table-cell>
          <table:table-cell table:style-name="ce7"/>
          <table:table-cell office:value-type="float" office:value="16782" table:style-name="ce7">
            <text:p><text:s/>16,782<text:s/></text:p>
          </table:table-cell>
          <table:table-cell office:value-type="float" office:value="36537684" table:style-name="ce7">
            <text:p><text:s/>36,537,684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15197686" table:style-name="ce7">
            <text:p><text:s/>15,197,6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40066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20907" table:style-name="ce7">
            <text:p><text:s/>20,907<text:s/></text:p>
          </table:table-cell>
          <table:table-cell office:value-type="float" office:value="48126647" table:style-name="ce7">
            <text:p><text:s/>48,126,647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18964041" table:style-name="ce7">
            <text:p><text:s/>18,964,041<text:s/></text:p>
          </table:table-cell>
          <table:table-cell table:style-name="ce7"/>
          <table:table-cell office:value-type="float" office:value="21810" table:style-name="ce7">
            <text:p><text:s/>21,810<text:s/></text:p>
          </table:table-cell>
          <table:table-cell office:value-type="float" office:value="51336822" table:style-name="ce7">
            <text:p><text:s/>51,336,822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19207368" table:style-name="ce7">
            <text:p><text:s/>19,207,3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60031<text:s/></text:p>
          </table:table-cell>
          <table:table-cell office:value-type="string" table:style-name="ce12">
            <text:p>居善醫院<text:s/></text:p>
          </table:table-cell>
          <table:table-cell office:value-type="float" office:value="790" table:style-name="ce7">
            <text:p><text:s/>790<text:s/></text:p>
          </table:table-cell>
          <table:table-cell office:value-type="float" office:value="1734538" table:style-name="ce7">
            <text:p><text:s/>1,734,538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15149019" table:style-name="ce7">
            <text:p><text:s/>15,149,019<text:s/></text:p>
          </table:table-cell>
          <table:table-cell table:style-name="ce7"/>
          <table:table-cell office:value-type="float" office:value="862" table:style-name="ce7">
            <text:p><text:s/>862<text:s/></text:p>
          </table:table-cell>
          <table:table-cell office:value-type="float" office:value="1733005" table:style-name="ce7">
            <text:p><text:s/>1,733,005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3117326" table:style-name="ce7">
            <text:p><text:s/>13,117,32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61065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4253" table:style-name="ce7">
            <text:p><text:s/>4,253<text:s/></text:p>
          </table:table-cell>
          <table:table-cell office:value-type="float" office:value="7354220" table:style-name="ce7">
            <text:p><text:s/>7,354,2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342" table:style-name="ce7">
            <text:p><text:s/>4,342<text:s/></text:p>
          </table:table-cell>
          <table:table-cell office:value-type="float" office:value="7681096" table:style-name="ce7">
            <text:p><text:s/>7,681,0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70019<text:s/></text:p>
          </table:table-cell>
          <table:table-cell office:value-type="string" table:style-name="ce12">
            <text:p>大明醫院<text:s/></text:p>
          </table:table-cell>
          <table:table-cell office:value-type="float" office:value="1992" table:style-name="ce7">
            <text:p><text:s/>1,992<text:s/></text:p>
          </table:table-cell>
          <table:table-cell office:value-type="float" office:value="4906554" table:style-name="ce7">
            <text:p><text:s/>4,906,55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34536" table:style-name="ce7">
            <text:p><text:s/>634,536<text:s/></text:p>
          </table:table-cell>
          <table:table-cell table:style-name="ce7"/>
          <table:table-cell office:value-type="float" office:value="2044" table:style-name="ce7">
            <text:p><text:s/>2,044<text:s/></text:p>
          </table:table-cell>
          <table:table-cell office:value-type="float" office:value="5234427" table:style-name="ce7">
            <text:p><text:s/>5,234,42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20411" table:style-name="ce7">
            <text:p><text:s/>420,41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91081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3785" table:style-name="ce7">
            <text:p><text:s/>3,785<text:s/></text:p>
          </table:table-cell>
          <table:table-cell office:value-type="float" office:value="10568329" table:style-name="ce7">
            <text:p><text:s/>10,568,32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034093" table:style-name="ce7">
            <text:p><text:s/>4,034,093<text:s/></text:p>
          </table:table-cell>
          <table:table-cell table:style-name="ce7"/>
          <table:table-cell office:value-type="float" office:value="4066" table:style-name="ce7">
            <text:p><text:s/>4,066<text:s/></text:p>
          </table:table-cell>
          <table:table-cell office:value-type="float" office:value="11247508" table:style-name="ce7">
            <text:p><text:s/>11,247,50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263462" table:style-name="ce7">
            <text:p><text:s/>3,263,4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100012<text:s/></text:p>
          </table:table-cell>
          <table:table-cell office:value-type="string" table:style-name="ce12">
            <text:p>新永和醫院<text:s/></text:p>
          </table:table-cell>
          <table:table-cell office:value-type="float" office:value="1932" table:style-name="ce7">
            <text:p><text:s/>1,932<text:s/></text:p>
          </table:table-cell>
          <table:table-cell office:value-type="float" office:value="2615699" table:style-name="ce7">
            <text:p><text:s/>2,615,69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6778233" table:style-name="ce7">
            <text:p><text:s/>6,778,233<text:s/></text:p>
          </table:table-cell>
          <table:table-cell table:style-name="ce7"/>
          <table:table-cell office:value-type="float" office:value="1883" table:style-name="ce7">
            <text:p><text:s/>1,883<text:s/></text:p>
          </table:table-cell>
          <table:table-cell office:value-type="float" office:value="2830080" table:style-name="ce7">
            <text:p><text:s/>2,830,08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6042544" table:style-name="ce7">
            <text:p><text:s/>6,042,5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101091<text:s/></text:p>
          </table:table-cell>
          <table:table-cell office:value-type="string" table:style-name="ce12">
            <text:p>陽明醫院<text:s/></text:p>
          </table:table-cell>
          <table:table-cell office:value-type="float" office:value="2159" table:style-name="ce7">
            <text:p><text:s/>2,159<text:s/></text:p>
          </table:table-cell>
          <table:table-cell office:value-type="float" office:value="3569631" table:style-name="ce7">
            <text:p><text:s/>3,569,631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3023887" table:style-name="ce7">
            <text:p><text:s/>13,023,887<text:s/></text:p>
          </table:table-cell>
          <table:table-cell table:style-name="ce7"/>
          <table:table-cell office:value-type="float" office:value="2112" table:style-name="ce7">
            <text:p><text:s/>2,112<text:s/></text:p>
          </table:table-cell>
          <table:table-cell office:value-type="float" office:value="3345840" table:style-name="ce7">
            <text:p><text:s/>3,345,840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5323390" table:style-name="ce7">
            <text:p><text:s/>15,323,39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101108<text:s/></text:p>
          </table:table-cell>
          <table:table-cell office:value-type="string" table:style-name="ce12">
            <text:p>宋俊宏婦幼醫院<text:s/></text:p>
          </table:table-cell>
          <table:table-cell office:value-type="float" office:value="5764" table:style-name="ce7">
            <text:p><text:s/>5,764<text:s/></text:p>
          </table:table-cell>
          <table:table-cell office:value-type="float" office:value="4974795" table:style-name="ce7">
            <text:p><text:s/>4,974,795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4006772" table:style-name="ce7">
            <text:p><text:s/>4,006,772<text:s/></text:p>
          </table:table-cell>
          <table:table-cell table:style-name="ce7"/>
          <table:table-cell office:value-type="float" office:value="6204" table:style-name="ce7">
            <text:p><text:s/>6,204<text:s/></text:p>
          </table:table-cell>
          <table:table-cell office:value-type="float" office:value="6026396" table:style-name="ce7">
            <text:p><text:s/>6,026,396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4284641" table:style-name="ce7">
            <text:p><text:s/>4,284,64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101117<text:s/></text:p>
          </table:table-cell>
          <table:table-cell office:value-type="string" table:style-name="ce12">
            <text:p>秉坤婦幼醫院<text:s/></text:p>
          </table:table-cell>
          <table:table-cell office:value-type="float" office:value="6382" table:style-name="ce7">
            <text:p><text:s/>6,382<text:s/></text:p>
          </table:table-cell>
          <table:table-cell office:value-type="float" office:value="6051833" table:style-name="ce7">
            <text:p><text:s/>6,051,833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7348528" table:style-name="ce7">
            <text:p><text:s/>7,348,528<text:s/></text:p>
          </table:table-cell>
          <table:table-cell table:style-name="ce7"/>
          <table:table-cell office:value-type="float" office:value="5787" table:style-name="ce7">
            <text:p><text:s/>5,787<text:s/></text:p>
          </table:table-cell>
          <table:table-cell office:value-type="float" office:value="5585273" table:style-name="ce7">
            <text:p><text:s/>5,585,273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5292059" table:style-name="ce7">
            <text:p><text:s/>5,292,0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3030028<text:s/></text:p>
          </table:table-cell>
          <table:table-cell office:value-type="string" table:style-name="ce12">
            <text:p>林醫院<text:s/></text:p>
          </table:table-cell>
          <table:table-cell office:value-type="float" office:value="1504" table:style-name="ce7">
            <text:p><text:s/>1,504<text:s/></text:p>
          </table:table-cell>
          <table:table-cell office:value-type="float" office:value="2392816" table:style-name="ce7">
            <text:p><text:s/>2,392,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790" table:style-name="ce7">
            <text:p><text:s/>1,790<text:s/></text:p>
          </table:table-cell>
          <table:table-cell office:value-type="float" office:value="2579415" table:style-name="ce7">
            <text:p><text:s/>2,579,4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3030046<text:s/></text:p>
          </table:table-cell>
          <table:table-cell office:value-type="string" table:style-name="ce12">
            <text:p>竹信醫院<text:s/></text:p>
          </table:table-cell>
          <table:table-cell office:value-type="float" office:value="2853" table:style-name="ce7">
            <text:p><text:s/>2,853<text:s/></text:p>
          </table:table-cell>
          <table:table-cell office:value-type="float" office:value="2413346" table:style-name="ce7">
            <text:p><text:s/>2,413,34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804" table:style-name="ce7">
            <text:p><text:s/>2,804<text:s/></text:p>
          </table:table-cell>
          <table:table-cell office:value-type="float" office:value="2335756" table:style-name="ce7">
            <text:p><text:s/>2,335,75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3051063<text:s/></text:p>
          </table:table-cell>
          <table:table-cell office:value-type="string" table:style-name="ce12">
            <text:p>大安醫院<text:s/></text:p>
          </table:table-cell>
          <table:table-cell office:value-type="float" office:value="2327" table:style-name="ce7">
            <text:p><text:s/>2,327<text:s/></text:p>
          </table:table-cell>
          <table:table-cell office:value-type="float" office:value="4042862" table:style-name="ce7">
            <text:p><text:s/>4,042,86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6035466" table:style-name="ce7">
            <text:p><text:s/>6,035,466<text:s/></text:p>
          </table:table-cell>
          <table:table-cell table:style-name="ce7"/>
          <table:table-cell office:value-type="float" office:value="2246" table:style-name="ce7">
            <text:p><text:s/>2,246<text:s/></text:p>
          </table:table-cell>
          <table:table-cell office:value-type="float" office:value="3790303" table:style-name="ce7">
            <text:p><text:s/>3,790,303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7067254" table:style-name="ce7">
            <text:p><text:s/>7,067,25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10024<text:s/></text:p>
          </table:table-cell>
          <table:table-cell office:value-type="string" table:style-name="ce12">
            <text:p>協和醫院<text:s/></text:p>
          </table:table-cell>
          <table:table-cell office:value-type="float" office:value="1437" table:style-name="ce7">
            <text:p><text:s/>1,437<text:s/></text:p>
          </table:table-cell>
          <table:table-cell office:value-type="float" office:value="2332503" table:style-name="ce7">
            <text:p><text:s/>2,332,50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089415" table:style-name="ce7">
            <text:p><text:s/>1,089,415<text:s/></text:p>
          </table:table-cell>
          <table:table-cell table:style-name="ce7"/>
          <table:table-cell office:value-type="float" office:value="1422" table:style-name="ce7">
            <text:p><text:s/>1,422<text:s/></text:p>
          </table:table-cell>
          <table:table-cell office:value-type="float" office:value="2505847" table:style-name="ce7">
            <text:p><text:s/>2,505,84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281468" table:style-name="ce7">
            <text:p><text:s/>1,281,4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10051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7501" table:style-name="ce7">
            <text:p><text:s/>37,501<text:s/></text:p>
          </table:table-cell>
          <table:table-cell office:value-type="float" office:value="100222069" table:style-name="ce7">
            <text:p><text:s/>100,222,069<text:s/></text:p>
          </table:table-cell>
          <table:table-cell office:value-type="float" office:value="1095" table:style-name="ce7">
            <text:p><text:s/>1,095<text:s/></text:p>
          </table:table-cell>
          <table:table-cell office:value-type="float" office:value="76722641" table:style-name="ce7">
            <text:p><text:s/>76,722,641<text:s/></text:p>
          </table:table-cell>
          <table:table-cell table:style-name="ce7"/>
          <table:table-cell office:value-type="float" office:value="40273" table:style-name="ce7">
            <text:p><text:s/>40,273<text:s/></text:p>
          </table:table-cell>
          <table:table-cell office:value-type="float" office:value="104209183" table:style-name="ce7">
            <text:p><text:s/>104,209,183<text:s/></text:p>
          </table:table-cell>
          <table:table-cell office:value-type="float" office:value="966" table:style-name="ce7">
            <text:p><text:s/>966<text:s/></text:p>
          </table:table-cell>
          <table:table-cell office:value-type="float" office:value="70534642" table:style-name="ce7">
            <text:p><text:s/>70,534,6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31041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4086" table:style-name="ce7">
            <text:p><text:s/>4,086<text:s/></text:p>
          </table:table-cell>
          <table:table-cell office:value-type="float" office:value="7818313" table:style-name="ce7">
            <text:p><text:s/>7,818,31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585505" table:style-name="ce7">
            <text:p><text:s/>585,505<text:s/></text:p>
          </table:table-cell>
          <table:table-cell table:style-name="ce7"/>
          <table:table-cell office:value-type="float" office:value="4815" table:style-name="ce7">
            <text:p><text:s/>4,815<text:s/></text:p>
          </table:table-cell>
          <table:table-cell office:value-type="float" office:value="8970979" table:style-name="ce7">
            <text:p><text:s/>8,970,97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87994" table:style-name="ce7">
            <text:p><text:s/>987,99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40068<text:s/></text:p>
          </table:table-cell>
          <table:table-cell office:value-type="string" table:style-name="ce12">
            <text:p>慈祐醫院<text:s/></text:p>
          </table:table-cell>
          <table:table-cell office:value-type="float" office:value="2768" table:style-name="ce7">
            <text:p><text:s/>2,768<text:s/></text:p>
          </table:table-cell>
          <table:table-cell office:value-type="float" office:value="3536560" table:style-name="ce7">
            <text:p><text:s/>3,536,560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218330" table:style-name="ce7">
            <text:p><text:s/>2,218,330<text:s/></text:p>
          </table:table-cell>
          <table:table-cell table:style-name="ce7"/>
          <table:table-cell office:value-type="float" office:value="2903" table:style-name="ce7">
            <text:p><text:s/>2,903<text:s/></text:p>
          </table:table-cell>
          <table:table-cell office:value-type="float" office:value="3740392" table:style-name="ce7">
            <text:p><text:s/>3,740,392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513353" table:style-name="ce7">
            <text:p><text:s/>2,513,35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40086<text:s/></text:p>
          </table:table-cell>
          <table:table-cell office:value-type="string" table:style-name="ce12">
            <text:p>大眾醫院<text:s/></text:p>
          </table:table-cell>
          <table:table-cell office:value-type="float" office:value="2675" table:style-name="ce7">
            <text:p><text:s/>2,675<text:s/></text:p>
          </table:table-cell>
          <table:table-cell office:value-type="float" office:value="3419292" table:style-name="ce7">
            <text:p><text:s/>3,419,29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721464" table:style-name="ce7">
            <text:p><text:s/>721,464<text:s/></text:p>
          </table:table-cell>
          <table:table-cell table:style-name="ce7"/>
          <table:table-cell office:value-type="float" office:value="2731" table:style-name="ce7">
            <text:p><text:s/>2,731<text:s/></text:p>
          </table:table-cell>
          <table:table-cell office:value-type="float" office:value="3586414" table:style-name="ce7">
            <text:p><text:s/>3,586,414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643366" table:style-name="ce7">
            <text:p><text:s/>643,36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51178<text:s/></text:p>
          </table:table-cell>
          <table:table-cell office:value-type="string" table:style-name="ce12">
            <text:p>重光醫院<text:s/></text:p>
          </table:table-cell>
          <table:table-cell office:value-type="float" office:value="7108" table:style-name="ce7">
            <text:p><text:s/>7,108<text:s/></text:p>
          </table:table-cell>
          <table:table-cell office:value-type="float" office:value="8345346" table:style-name="ce7">
            <text:p><text:s/>8,345,346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6977633" table:style-name="ce7">
            <text:p><text:s/>6,977,633<text:s/></text:p>
          </table:table-cell>
          <table:table-cell table:style-name="ce7"/>
          <table:table-cell office:value-type="float" office:value="7124" table:style-name="ce7">
            <text:p><text:s/>7,124<text:s/></text:p>
          </table:table-cell>
          <table:table-cell office:value-type="float" office:value="9301552" table:style-name="ce7">
            <text:p><text:s/>9,301,552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5170547" table:style-name="ce7">
            <text:p><text:s/>5,170,54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81078<text:s/></text:p>
          </table:table-cell>
          <table:table-cell office:value-type="string" table:style-name="ce12">
            <text:p>大順醫院<text:s/></text:p>
          </table:table-cell>
          <table:table-cell office:value-type="float" office:value="4901" table:style-name="ce7">
            <text:p><text:s/>4,901<text:s/></text:p>
          </table:table-cell>
          <table:table-cell office:value-type="float" office:value="7819892" table:style-name="ce7">
            <text:p><text:s/>7,819,89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68040" table:style-name="ce7">
            <text:p><text:s/>968,040<text:s/></text:p>
          </table:table-cell>
          <table:table-cell table:style-name="ce7"/>
          <table:table-cell office:value-type="float" office:value="4904" table:style-name="ce7">
            <text:p><text:s/>4,904<text:s/></text:p>
          </table:table-cell>
          <table:table-cell office:value-type="float" office:value="7605590" table:style-name="ce7">
            <text:p><text:s/>7,605,59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11880" table:style-name="ce7">
            <text:p><text:s/>211,88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1135130014<text:s/></text:p>
          </table:table-cell>
          <table:table-cell office:value-type="string" table:style-name="ce12">
            <text:p>佛教慈濟醫療財團法人三義慈濟中醫醫院<text:s/></text:p>
          </table:table-cell>
          <table:table-cell office:value-type="float" office:value="433" table:style-name="ce7">
            <text:p><text:s/>433<text:s/></text:p>
          </table:table-cell>
          <table:table-cell office:value-type="float" office:value="506692" table:style-name="ce7">
            <text:p><text:s/>506,69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30" table:style-name="ce7">
            <text:p><text:s/>430<text:s/></text:p>
          </table:table-cell>
          <table:table-cell office:value-type="float" office:value="550320" table:style-name="ce7">
            <text:p><text:s/>550,3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1532021310<text:s/></text:p>
          </table:table-cell>
          <table:table-cell office:value-type="string" table:style-name="ce12">
            <text:p>仁祥醫院<text:s/></text:p>
          </table:table-cell>
          <table:table-cell office:value-type="float" office:value="1013" table:style-name="ce7">
            <text:p><text:s/>1,013<text:s/></text:p>
          </table:table-cell>
          <table:table-cell office:value-type="float" office:value="1598873" table:style-name="ce7">
            <text:p><text:s/>1,598,8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783" table:style-name="ce7">
            <text:p><text:s/>783<text:s/></text:p>
          </table:table-cell>
          <table:table-cell office:value-type="float" office:value="1289199" table:style-name="ce7">
            <text:p><text:s/>1,289,19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617060018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145930" table:style-name="ce7">
            <text:p><text:s/>145,930<text:s/></text:p>
          </table:table-cell>
          <table:table-cell office:value-type="float" office:value="687789582" table:style-name="ce7">
            <text:p><text:s/>687,789,582<text:s/></text:p>
          </table:table-cell>
          <table:table-cell office:value-type="float" office:value="7817" table:style-name="ce7">
            <text:p><text:s/>7,817<text:s/></text:p>
          </table:table-cell>
          <table:table-cell office:value-type="float" office:value="627969434" table:style-name="ce7">
            <text:p><text:s/>627,969,434<text:s/></text:p>
          </table:table-cell>
          <table:table-cell table:style-name="ce7"/>
          <table:table-cell office:value-type="float" office:value="133809" table:style-name="ce7">
            <text:p><text:s/>133,809<text:s/></text:p>
          </table:table-cell>
          <table:table-cell office:value-type="float" office:value="750205365" table:style-name="ce7">
            <text:p><text:s/>750,205,365<text:s/></text:p>
          </table:table-cell>
          <table:table-cell office:value-type="float" office:value="7699" table:style-name="ce7">
            <text:p><text:s/>7,699<text:s/></text:p>
          </table:table-cell>
          <table:table-cell office:value-type="float" office:value="619442366" table:style-name="ce7">
            <text:p><text:s/>619,442,36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37010024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102963" table:style-name="ce7">
            <text:p><text:s/>102,963<text:s/></text:p>
          </table:table-cell>
          <table:table-cell office:value-type="float" office:value="449953601" table:style-name="ce7">
            <text:p><text:s/>449,953,601<text:s/></text:p>
          </table:table-cell>
          <table:table-cell office:value-type="float" office:value="5142" table:style-name="ce7">
            <text:p><text:s/>5,142<text:s/></text:p>
          </table:table-cell>
          <table:table-cell office:value-type="float" office:value="482267219" table:style-name="ce7">
            <text:p><text:s/>482,267,219<text:s/></text:p>
          </table:table-cell>
          <table:table-cell table:style-name="ce7"/>
          <table:table-cell office:value-type="float" office:value="104891" table:style-name="ce7">
            <text:p><text:s/>104,891<text:s/></text:p>
          </table:table-cell>
          <table:table-cell office:value-type="float" office:value="466553468" table:style-name="ce7">
            <text:p><text:s/>466,553,468<text:s/></text:p>
          </table:table-cell>
          <table:table-cell office:value-type="float" office:value="5027" table:style-name="ce7">
            <text:p><text:s/>5,027<text:s/></text:p>
          </table:table-cell>
          <table:table-cell office:value-type="float" office:value="479906791" table:style-name="ce7">
            <text:p><text:s/>479,906,79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317040011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78774" table:style-name="ce7">
            <text:p><text:s/>78,774<text:s/></text:p>
          </table:table-cell>
          <table:table-cell office:value-type="float" office:value="328551867" table:style-name="ce7">
            <text:p><text:s/>328,551,867<text:s/></text:p>
          </table:table-cell>
          <table:table-cell office:value-type="float" office:value="3591" table:style-name="ce7">
            <text:p><text:s/>3,591<text:s/></text:p>
          </table:table-cell>
          <table:table-cell office:value-type="float" office:value="304454845" table:style-name="ce7">
            <text:p><text:s/>304,454,845<text:s/></text:p>
          </table:table-cell>
          <table:table-cell table:style-name="ce7"/>
          <table:table-cell office:value-type="float" office:value="85169" table:style-name="ce7">
            <text:p><text:s/>85,169<text:s/></text:p>
          </table:table-cell>
          <table:table-cell office:value-type="float" office:value="347773630" table:style-name="ce7">
            <text:p><text:s/>347,773,630<text:s/></text:p>
          </table:table-cell>
          <table:table-cell office:value-type="float" office:value="3538" table:style-name="ce7">
            <text:p><text:s/>3,538<text:s/></text:p>
          </table:table-cell>
          <table:table-cell office:value-type="float" office:value="297699687" table:style-name="ce7">
            <text:p><text:s/>297,699,6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317050017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200441" table:style-name="ce7">
            <text:p><text:s/>200,441<text:s/></text:p>
          </table:table-cell>
          <table:table-cell office:value-type="float" office:value="815052462" table:style-name="ce7">
            <text:p><text:s/>815,052,462<text:s/></text:p>
          </table:table-cell>
          <table:table-cell office:value-type="float" office:value="7419" table:style-name="ce7">
            <text:p><text:s/>7,419<text:s/></text:p>
          </table:table-cell>
          <table:table-cell office:value-type="float" office:value="666378483" table:style-name="ce7">
            <text:p><text:s/>666,378,483<text:s/></text:p>
          </table:table-cell>
          <table:table-cell table:style-name="ce7"/>
          <table:table-cell office:value-type="float" office:value="218843" table:style-name="ce7">
            <text:p><text:s/>218,843<text:s/></text:p>
          </table:table-cell>
          <table:table-cell office:value-type="float" office:value="916479789" table:style-name="ce7">
            <text:p><text:s/>916,479,789<text:s/></text:p>
          </table:table-cell>
          <table:table-cell office:value-type="float" office:value="6578" table:style-name="ce7">
            <text:p><text:s/>6,578<text:s/></text:p>
          </table:table-cell>
          <table:table-cell office:value-type="float" office:value="653144993" table:style-name="ce7">
            <text:p><text:s/>653,144,99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17030010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31019" table:style-name="ce7">
            <text:p><text:s/>31,019<text:s/></text:p>
          </table:table-cell>
          <table:table-cell office:value-type="float" office:value="68145303" table:style-name="ce7">
            <text:p><text:s/>68,145,303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72752360" table:style-name="ce7">
            <text:p><text:s/>72,752,360<text:s/></text:p>
          </table:table-cell>
          <table:table-cell table:style-name="ce7"/>
          <table:table-cell office:value-type="float" office:value="34688" table:style-name="ce7">
            <text:p><text:s/>34,688<text:s/></text:p>
          </table:table-cell>
          <table:table-cell office:value-type="float" office:value="81891444" table:style-name="ce7">
            <text:p><text:s/>81,891,444<text:s/></text:p>
          </table:table-cell>
          <table:table-cell office:value-type="float" office:value="1202" table:style-name="ce7">
            <text:p><text:s/>1,202<text:s/></text:p>
          </table:table-cell>
          <table:table-cell office:value-type="float" office:value="70725099" table:style-name="ce7">
            <text:p><text:s/>70,725,09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6010010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36803" table:style-name="ce7">
            <text:p><text:s/>36,803<text:s/></text:p>
          </table:table-cell>
          <table:table-cell office:value-type="float" office:value="83379989" table:style-name="ce7">
            <text:p><text:s/>83,379,989<text:s/>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96915520" table:style-name="ce7">
            <text:p><text:s/>96,915,520<text:s/></text:p>
          </table:table-cell>
          <table:table-cell table:style-name="ce7"/>
          <table:table-cell office:value-type="float" office:value="42400" table:style-name="ce7">
            <text:p><text:s/>42,400<text:s/></text:p>
          </table:table-cell>
          <table:table-cell office:value-type="float" office:value="102880977" table:style-name="ce7">
            <text:p><text:s/>102,880,977<text:s/></text:p>
          </table:table-cell>
          <table:table-cell office:value-type="float" office:value="1535" table:style-name="ce7">
            <text:p><text:s/>1,535<text:s/></text:p>
          </table:table-cell>
          <table:table-cell office:value-type="float" office:value="98241075" table:style-name="ce7">
            <text:p><text:s/>98,241,07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7170515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791" table:style-name="ce7">
            <text:p><text:s/>22,791<text:s/></text:p>
          </table:table-cell>
          <table:table-cell office:value-type="float" office:value="58961176" table:style-name="ce7">
            <text:p><text:s/>58,961,176<text:s/></text:p>
          </table:table-cell>
          <table:table-cell office:value-type="float" office:value="1137" table:style-name="ce7">
            <text:p><text:s/>1,137<text:s/></text:p>
          </table:table-cell>
          <table:table-cell office:value-type="float" office:value="73675395" table:style-name="ce7">
            <text:p><text:s/>73,675,395<text:s/></text:p>
          </table:table-cell>
          <table:table-cell table:style-name="ce7"/>
          <table:table-cell office:value-type="float" office:value="25594" table:style-name="ce7">
            <text:p><text:s/>25,594<text:s/></text:p>
          </table:table-cell>
          <table:table-cell office:value-type="float" office:value="65832982" table:style-name="ce7">
            <text:p><text:s/>65,832,982<text:s/></text:p>
          </table:table-cell>
          <table:table-cell office:value-type="float" office:value="1084" table:style-name="ce7">
            <text:p><text:s/>1,084<text:s/></text:p>
          </table:table-cell>
          <table:table-cell office:value-type="float" office:value="65083088" table:style-name="ce7">
            <text:p><text:s/>65,083,08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8010027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29324" table:style-name="ce7">
            <text:p><text:s/>29,324<text:s/></text:p>
          </table:table-cell>
          <table:table-cell office:value-type="float" office:value="69742015" table:style-name="ce7">
            <text:p><text:s/>69,742,015<text:s/>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62718546" table:style-name="ce7">
            <text:p><text:s/>62,718,546<text:s/></text:p>
          </table:table-cell>
          <table:table-cell table:style-name="ce7"/>
          <table:table-cell office:value-type="float" office:value="30570" table:style-name="ce7">
            <text:p><text:s/>30,570<text:s/></text:p>
          </table:table-cell>
          <table:table-cell office:value-type="float" office:value="73240431" table:style-name="ce7">
            <text:p><text:s/>73,240,431<text:s/></text:p>
          </table:table-cell>
          <table:table-cell office:value-type="float" office:value="895" table:style-name="ce7">
            <text:p><text:s/>895<text:s/></text:p>
          </table:table-cell>
          <table:table-cell office:value-type="float" office:value="58629513" table:style-name="ce7">
            <text:p><text:s/>58,629,51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8030010<text:s/></text:p>
          </table:table-cell>
          <table:table-cell office:value-type="string" table:style-name="ce12">
            <text:p>衛生福利部草屯療養院<text:s/></text:p>
          </table:table-cell>
          <table:table-cell office:value-type="float" office:value="5919" table:style-name="ce7">
            <text:p><text:s/>5,919<text:s/></text:p>
          </table:table-cell>
          <table:table-cell office:value-type="float" office:value="10860352" table:style-name="ce7">
            <text:p><text:s/>10,860,352<text:s/></text:p>
          </table:table-cell>
          <table:table-cell office:value-type="float" office:value="1123" table:style-name="ce7">
            <text:p><text:s/>1,123<text:s/></text:p>
          </table:table-cell>
          <table:table-cell office:value-type="float" office:value="57219228" table:style-name="ce7">
            <text:p><text:s/>57,219,228<text:s/></text:p>
          </table:table-cell>
          <table:table-cell table:style-name="ce7"/>
          <table:table-cell office:value-type="float" office:value="6261" table:style-name="ce7">
            <text:p><text:s/>6,261<text:s/></text:p>
          </table:table-cell>
          <table:table-cell office:value-type="float" office:value="12136222" table:style-name="ce7">
            <text:p><text:s/>12,136,222<text:s/></text:p>
          </table:table-cell>
          <table:table-cell office:value-type="float" office:value="1150" table:style-name="ce7">
            <text:p><text:s/>1,150<text:s/></text:p>
          </table:table-cell>
          <table:table-cell office:value-type="float" office:value="58716269" table:style-name="ce7">
            <text:p><text:s/>58,716,26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36190011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22170" table:style-name="ce7">
            <text:p><text:s/>22,170<text:s/></text:p>
          </table:table-cell>
          <table:table-cell office:value-type="float" office:value="49056263" table:style-name="ce7">
            <text:p><text:s/>49,056,263<text:s/></text:p>
          </table:table-cell>
          <table:table-cell office:value-type="float" office:value="787" table:style-name="ce7">
            <text:p><text:s/>787<text:s/></text:p>
          </table:table-cell>
          <table:table-cell office:value-type="float" office:value="54472002" table:style-name="ce7">
            <text:p><text:s/>54,472,002<text:s/></text:p>
          </table:table-cell>
          <table:table-cell table:style-name="ce7"/>
          <table:table-cell office:value-type="float" office:value="24942" table:style-name="ce7">
            <text:p><text:s/>24,942<text:s/></text:p>
          </table:table-cell>
          <table:table-cell office:value-type="float" office:value="56945509" table:style-name="ce7">
            <text:p><text:s/>56,945,509<text:s/>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54268088" table:style-name="ce7">
            <text:p><text:s/>54,268,08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17070029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8372" table:style-name="ce7">
            <text:p><text:s/>28,372<text:s/></text:p>
          </table:table-cell>
          <table:table-cell office:value-type="float" office:value="76745855" table:style-name="ce7">
            <text:p><text:s/>76,745,855<text:s/></text:p>
          </table:table-cell>
          <table:table-cell office:value-type="float" office:value="1524" table:style-name="ce7">
            <text:p><text:s/>1,524<text:s/></text:p>
          </table:table-cell>
          <table:table-cell office:value-type="float" office:value="67501098" table:style-name="ce7">
            <text:p><text:s/>67,501,098<text:s/></text:p>
          </table:table-cell>
          <table:table-cell table:style-name="ce7"/>
          <table:table-cell office:value-type="float" office:value="28446" table:style-name="ce7">
            <text:p><text:s/>28,446<text:s/></text:p>
          </table:table-cell>
          <table:table-cell office:value-type="float" office:value="73667887" table:style-name="ce7">
            <text:p><text:s/>73,667,887<text:s/></text:p>
          </table:table-cell>
          <table:table-cell office:value-type="float" office:value="1421" table:style-name="ce7">
            <text:p><text:s/>1,421<text:s/></text:p>
          </table:table-cell>
          <table:table-cell office:value-type="float" office:value="64455061" table:style-name="ce7">
            <text:p><text:s/>64,455,06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6030018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10088" table:style-name="ce7">
            <text:p><text:s/>10,088<text:s/></text:p>
          </table:table-cell>
          <table:table-cell office:value-type="float" office:value="21858054" table:style-name="ce7">
            <text:p><text:s/>21,858,054<text:s/></text:p>
          </table:table-cell>
          <table:table-cell office:value-type="float" office:value="539" table:style-name="ce7">
            <text:p><text:s/>539<text:s/></text:p>
          </table:table-cell>
          <table:table-cell office:value-type="float" office:value="30264539" table:style-name="ce7">
            <text:p><text:s/>30,264,539<text:s/></text:p>
          </table:table-cell>
          <table:table-cell table:style-name="ce7"/>
          <table:table-cell office:value-type="float" office:value="10564" table:style-name="ce7">
            <text:p><text:s/>10,564<text:s/></text:p>
          </table:table-cell>
          <table:table-cell office:value-type="float" office:value="23986950" table:style-name="ce7">
            <text:p><text:s/>23,986,950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27306222" table:style-name="ce7">
            <text:p><text:s/>27,306,22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6050029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66462" table:style-name="ce7">
            <text:p><text:s/>66,462<text:s/></text:p>
          </table:table-cell>
          <table:table-cell office:value-type="float" office:value="160544548" table:style-name="ce7">
            <text:p><text:s/>160,544,548<text:s/></text:p>
          </table:table-cell>
          <table:table-cell office:value-type="float" office:value="2569" table:style-name="ce7">
            <text:p><text:s/>2,569<text:s/></text:p>
          </table:table-cell>
          <table:table-cell office:value-type="float" office:value="143580566" table:style-name="ce7">
            <text:p><text:s/>143,580,566<text:s/></text:p>
          </table:table-cell>
          <table:table-cell table:style-name="ce7"/>
          <table:table-cell office:value-type="float" office:value="70091" table:style-name="ce7">
            <text:p><text:s/>70,091<text:s/></text:p>
          </table:table-cell>
          <table:table-cell office:value-type="float" office:value="178851532" table:style-name="ce7">
            <text:p><text:s/>178,851,532<text:s/></text:p>
          </table:table-cell>
          <table:table-cell office:value-type="float" office:value="2718" table:style-name="ce7">
            <text:p><text:s/>2,718<text:s/></text:p>
          </table:table-cell>
          <table:table-cell office:value-type="float" office:value="162960525" table:style-name="ce7">
            <text:p><text:s/>162,960,5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6060016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86929" table:style-name="ce7">
            <text:p><text:s/>86,929<text:s/></text:p>
          </table:table-cell>
          <table:table-cell office:value-type="float" office:value="233773909" table:style-name="ce7">
            <text:p><text:s/>233,773,909<text:s/></text:p>
          </table:table-cell>
          <table:table-cell office:value-type="float" office:value="3552" table:style-name="ce7">
            <text:p><text:s/>3,552<text:s/></text:p>
          </table:table-cell>
          <table:table-cell office:value-type="float" office:value="250818956" table:style-name="ce7">
            <text:p><text:s/>250,818,956<text:s/></text:p>
          </table:table-cell>
          <table:table-cell table:style-name="ce7"/>
          <table:table-cell office:value-type="float" office:value="88107" table:style-name="ce7">
            <text:p><text:s/>88,107<text:s/></text:p>
          </table:table-cell>
          <table:table-cell office:value-type="float" office:value="246032830" table:style-name="ce7">
            <text:p><text:s/>246,032,830<text:s/></text:p>
          </table:table-cell>
          <table:table-cell office:value-type="float" office:value="3286" table:style-name="ce7">
            <text:p><text:s/>3,286<text:s/></text:p>
          </table:table-cell>
          <table:table-cell office:value-type="float" office:value="252871054" table:style-name="ce7">
            <text:p><text:s/>252,871,05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7010019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52756" table:style-name="ce7">
            <text:p><text:s/>52,756<text:s/></text:p>
          </table:table-cell>
          <table:table-cell office:value-type="float" office:value="163692422" table:style-name="ce7">
            <text:p><text:s/>163,692,422<text:s/></text:p>
          </table:table-cell>
          <table:table-cell office:value-type="float" office:value="2313" table:style-name="ce7">
            <text:p><text:s/>2,313<text:s/></text:p>
          </table:table-cell>
          <table:table-cell office:value-type="float" office:value="139933042" table:style-name="ce7">
            <text:p><text:s/>139,933,042<text:s/></text:p>
          </table:table-cell>
          <table:table-cell table:style-name="ce7"/>
          <table:table-cell office:value-type="float" office:value="57379" table:style-name="ce7">
            <text:p><text:s/>57,379<text:s/></text:p>
          </table:table-cell>
          <table:table-cell office:value-type="float" office:value="183229769" table:style-name="ce7">
            <text:p><text:s/>183,229,769<text:s/></text:p>
          </table:table-cell>
          <table:table-cell office:value-type="float" office:value="2286" table:style-name="ce7">
            <text:p><text:s/>2,286<text:s/></text:p>
          </table:table-cell>
          <table:table-cell office:value-type="float" office:value="149487159" table:style-name="ce7">
            <text:p><text:s/>149,487,1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6090519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61243" table:style-name="ce7">
            <text:p><text:s/>61,243<text:s/></text:p>
          </table:table-cell>
          <table:table-cell office:value-type="float" office:value="171725223" table:style-name="ce7">
            <text:p><text:s/>171,725,223<text:s/></text:p>
          </table:table-cell>
          <table:table-cell office:value-type="float" office:value="2268" table:style-name="ce7">
            <text:p><text:s/>2,268<text:s/></text:p>
          </table:table-cell>
          <table:table-cell office:value-type="float" office:value="161064549" table:style-name="ce7">
            <text:p><text:s/>161,064,549<text:s/></text:p>
          </table:table-cell>
          <table:table-cell table:style-name="ce7"/>
          <table:table-cell office:value-type="float" office:value="68012" table:style-name="ce7">
            <text:p><text:s/>68,012<text:s/></text:p>
          </table:table-cell>
          <table:table-cell office:value-type="float" office:value="197185189" table:style-name="ce7">
            <text:p><text:s/>197,185,189<text:s/></text:p>
          </table:table-cell>
          <table:table-cell office:value-type="float" office:value="2364" table:style-name="ce7">
            <text:p><text:s/>2,364<text:s/></text:p>
          </table:table-cell>
          <table:table-cell office:value-type="float" office:value="173047968" table:style-name="ce7">
            <text:p><text:s/>173,047,9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6200015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35268" table:style-name="ce7">
            <text:p><text:s/>35,268<text:s/></text:p>
          </table:table-cell>
          <table:table-cell office:value-type="float" office:value="84091280" table:style-name="ce7">
            <text:p><text:s/>84,091,280<text:s/></text:p>
          </table:table-cell>
          <table:table-cell office:value-type="float" office:value="1355" table:style-name="ce7">
            <text:p><text:s/>1,355<text:s/></text:p>
          </table:table-cell>
          <table:table-cell office:value-type="float" office:value="76179237" table:style-name="ce7">
            <text:p><text:s/>76,179,237<text:s/></text:p>
          </table:table-cell>
          <table:table-cell table:style-name="ce7"/>
          <table:table-cell office:value-type="float" office:value="36732" table:style-name="ce7">
            <text:p><text:s/>36,732<text:s/></text:p>
          </table:table-cell>
          <table:table-cell office:value-type="float" office:value="93748573" table:style-name="ce7">
            <text:p><text:s/>93,748,573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79847868" table:style-name="ce7">
            <text:p><text:s/>79,847,8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7020511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34470" table:style-name="ce7">
            <text:p><text:s/>34,470<text:s/></text:p>
          </table:table-cell>
          <table:table-cell office:value-type="float" office:value="101130465" table:style-name="ce7">
            <text:p><text:s/>101,130,465<text:s/></text:p>
          </table:table-cell>
          <table:table-cell office:value-type="float" office:value="1503" table:style-name="ce7">
            <text:p><text:s/>1,503<text:s/></text:p>
          </table:table-cell>
          <table:table-cell office:value-type="float" office:value="101221687" table:style-name="ce7">
            <text:p><text:s/>101,221,687<text:s/></text:p>
          </table:table-cell>
          <table:table-cell table:style-name="ce7"/>
          <table:table-cell office:value-type="float" office:value="37586" table:style-name="ce7">
            <text:p><text:s/>37,586<text:s/></text:p>
          </table:table-cell>
          <table:table-cell office:value-type="float" office:value="107729981" table:style-name="ce7">
            <text:p><text:s/>107,729,981<text:s/></text:p>
          </table:table-cell>
          <table:table-cell office:value-type="float" office:value="1603" table:style-name="ce7">
            <text:p><text:s/>1,603<text:s/></text:p>
          </table:table-cell>
          <table:table-cell office:value-type="float" office:value="110919988" table:style-name="ce7">
            <text:p><text:s/>110,919,98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8020015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19188" table:style-name="ce7">
            <text:p><text:s/>19,188<text:s/></text:p>
          </table:table-cell>
          <table:table-cell office:value-type="float" office:value="39016165" table:style-name="ce7">
            <text:p><text:s/>39,016,165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29258573" table:style-name="ce7">
            <text:p><text:s/>29,258,573<text:s/></text:p>
          </table:table-cell>
          <table:table-cell table:style-name="ce7"/>
          <table:table-cell office:value-type="float" office:value="18727" table:style-name="ce7">
            <text:p><text:s/>18,727<text:s/></text:p>
          </table:table-cell>
          <table:table-cell office:value-type="float" office:value="42471574" table:style-name="ce7">
            <text:p><text:s/>42,471,574<text:s/></text:p>
          </table:table-cell>
          <table:table-cell office:value-type="float" office:value="731" table:style-name="ce7">
            <text:p><text:s/>731<text:s/></text:p>
          </table:table-cell>
          <table:table-cell office:value-type="float" office:value="29018987" table:style-name="ce7">
            <text:p><text:s/>29,018,9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03180011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52434" table:style-name="ce7">
            <text:p><text:s/>52,434<text:s/></text:p>
          </table:table-cell>
          <table:table-cell office:value-type="float" office:value="136886414" table:style-name="ce7">
            <text:p><text:s/>136,886,414<text:s/></text:p>
          </table:table-cell>
          <table:table-cell office:value-type="float" office:value="1443" table:style-name="ce7">
            <text:p><text:s/>1,443<text:s/></text:p>
          </table:table-cell>
          <table:table-cell office:value-type="float" office:value="103483058" table:style-name="ce7">
            <text:p><text:s/>103,483,058<text:s/></text:p>
          </table:table-cell>
          <table:table-cell table:style-name="ce7"/>
          <table:table-cell office:value-type="float" office:value="55671" table:style-name="ce7">
            <text:p><text:s/>55,671<text:s/></text:p>
          </table:table-cell>
          <table:table-cell office:value-type="float" office:value="155356317" table:style-name="ce7">
            <text:p><text:s/>155,356,317<text:s/></text:p>
          </table:table-cell>
          <table:table-cell office:value-type="float" office:value="1591" table:style-name="ce7">
            <text:p><text:s/>1,591<text:s/></text:p>
          </table:table-cell>
          <table:table-cell office:value-type="float" office:value="110202829" table:style-name="ce7">
            <text:p><text:s/>110,202,82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517061032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59141" table:style-name="ce7">
            <text:p><text:s/>59,141<text:s/></text:p>
          </table:table-cell>
          <table:table-cell office:value-type="float" office:value="143511460" table:style-name="ce7">
            <text:p><text:s/>143,511,460<text:s/></text:p>
          </table:table-cell>
          <table:table-cell office:value-type="float" office:value="2641" table:style-name="ce7">
            <text:p><text:s/>2,641<text:s/></text:p>
          </table:table-cell>
          <table:table-cell office:value-type="float" office:value="146020543" table:style-name="ce7">
            <text:p><text:s/>146,020,543<text:s/></text:p>
          </table:table-cell>
          <table:table-cell table:style-name="ce7"/>
          <table:table-cell office:value-type="float" office:value="61598" table:style-name="ce7">
            <text:p><text:s/>61,598<text:s/></text:p>
          </table:table-cell>
          <table:table-cell office:value-type="float" office:value="154659120" table:style-name="ce7">
            <text:p><text:s/>154,659,120<text:s/></text:p>
          </table:table-cell>
          <table:table-cell office:value-type="float" office:value="2751" table:style-name="ce7">
            <text:p><text:s/>2,751<text:s/></text:p>
          </table:table-cell>
          <table:table-cell office:value-type="float" office:value="154898263" table:style-name="ce7">
            <text:p><text:s/>154,898,2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17050010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10378" table:style-name="ce7">
            <text:p><text:s/>10,378<text:s/></text:p>
          </table:table-cell>
          <table:table-cell office:value-type="float" office:value="17320239" table:style-name="ce7">
            <text:p><text:s/>17,320,239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8680418" table:style-name="ce7">
            <text:p><text:s/>8,680,418<text:s/></text:p>
          </table:table-cell>
          <table:table-cell table:style-name="ce7"/>
          <table:table-cell office:value-type="float" office:value="11961" table:style-name="ce7">
            <text:p><text:s/>11,961<text:s/></text:p>
          </table:table-cell>
          <table:table-cell office:value-type="float" office:value="20672210" table:style-name="ce7">
            <text:p><text:s/>20,672,210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0047349" table:style-name="ce7">
            <text:p><text:s/>10,047,34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38020014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9652" table:style-name="ce7">
            <text:p><text:s/>19,652<text:s/></text:p>
          </table:table-cell>
          <table:table-cell office:value-type="float" office:value="38593963" table:style-name="ce7">
            <text:p><text:s/>38,593,963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35064916" table:style-name="ce7">
            <text:p><text:s/>35,064,916<text:s/></text:p>
          </table:table-cell>
          <table:table-cell table:style-name="ce7"/>
          <table:table-cell office:value-type="float" office:value="20296" table:style-name="ce7">
            <text:p><text:s/>20,296<text:s/></text:p>
          </table:table-cell>
          <table:table-cell office:value-type="float" office:value="40186153" table:style-name="ce7">
            <text:p><text:s/>40,186,153<text:s/></text:p>
          </table:table-cell>
          <table:table-cell office:value-type="float" office:value="611" table:style-name="ce7">
            <text:p><text:s/>611<text:s/></text:p>
          </table:table-cell>
          <table:table-cell office:value-type="float" office:value="36105010" table:style-name="ce7">
            <text:p><text:s/>36,105,0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717070516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79418" table:style-name="ce7">
            <text:p><text:s/>779,4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2217040" table:style-name="ce7">
            <text:p><text:s/>2,217,0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3150014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24504" table:style-name="ce7">
            <text:p><text:s/>24,504<text:s/></text:p>
          </table:table-cell>
          <table:table-cell office:value-type="float" office:value="48805483" table:style-name="ce7">
            <text:p><text:s/>48,805,483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46628522" table:style-name="ce7">
            <text:p><text:s/>46,628,522<text:s/></text:p>
          </table:table-cell>
          <table:table-cell table:style-name="ce7"/>
          <table:table-cell office:value-type="float" office:value="28123" table:style-name="ce7">
            <text:p><text:s/>28,123<text:s/></text:p>
          </table:table-cell>
          <table:table-cell office:value-type="float" office:value="56241885" table:style-name="ce7">
            <text:p><text:s/>56,241,885<text:s/></text:p>
          </table:table-cell>
          <table:table-cell office:value-type="float" office:value="954" table:style-name="ce7">
            <text:p><text:s/>954<text:s/></text:p>
          </table:table-cell>
          <table:table-cell office:value-type="float" office:value="48079714" table:style-name="ce7">
            <text:p><text:s/>48,079,71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17050027<text:s/></text:p>
          </table:table-cell>
          <table:table-cell office:value-type="string" table:style-name="ce12">
            <text:p>維新醫療社團法人台中維新醫院<text:s/></text:p>
          </table:table-cell>
          <table:table-cell office:value-type="float" office:value="997" table:style-name="ce7">
            <text:p><text:s/>997<text:s/></text:p>
          </table:table-cell>
          <table:table-cell office:value-type="float" office:value="1676036" table:style-name="ce7">
            <text:p><text:s/>1,676,036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8766942" table:style-name="ce7">
            <text:p><text:s/>8,766,942<text:s/></text:p>
          </table:table-cell>
          <table:table-cell table:style-name="ce7"/>
          <table:table-cell office:value-type="float" office:value="971" table:style-name="ce7">
            <text:p><text:s/>971<text:s/></text:p>
          </table:table-cell>
          <table:table-cell office:value-type="float" office:value="1664585" table:style-name="ce7">
            <text:p><text:s/>1,664,585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8158132" table:style-name="ce7">
            <text:p><text:s/>8,158,13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7030012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72" table:style-name="ce7">
            <text:p><text:s/>5,872<text:s/></text:p>
          </table:table-cell>
          <table:table-cell office:value-type="float" office:value="8521332" table:style-name="ce7">
            <text:p><text:s/>8,521,33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222563" table:style-name="ce7">
            <text:p><text:s/>2,222,563<text:s/></text:p>
          </table:table-cell>
          <table:table-cell table:style-name="ce7"/>
          <table:table-cell office:value-type="float" office:value="5707" table:style-name="ce7">
            <text:p><text:s/>5,707<text:s/></text:p>
          </table:table-cell>
          <table:table-cell office:value-type="float" office:value="8671265" table:style-name="ce7">
            <text:p><text:s/>8,671,26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859078" table:style-name="ce7">
            <text:p><text:s/>1,859,07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7050014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27959" table:style-name="ce7">
            <text:p><text:s/>27,959<text:s/></text:p>
          </table:table-cell>
          <table:table-cell office:value-type="float" office:value="62082809" table:style-name="ce7">
            <text:p><text:s/>62,082,809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35430134" table:style-name="ce7">
            <text:p><text:s/>35,430,134<text:s/></text:p>
          </table:table-cell>
          <table:table-cell table:style-name="ce7"/>
          <table:table-cell office:value-type="float" office:value="28504" table:style-name="ce7">
            <text:p><text:s/>28,504<text:s/></text:p>
          </table:table-cell>
          <table:table-cell office:value-type="float" office:value="63502878" table:style-name="ce7">
            <text:p><text:s/>63,502,878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38670682" table:style-name="ce7">
            <text:p><text:s/>38,670,68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7050024<text:s/></text:p>
          </table:table-cell>
          <table:table-cell office:value-type="string" table:style-name="ce12">
            <text:p>惠來醫療社團法人宏仁醫院<text:s/></text:p>
          </table:table-cell>
          <table:table-cell office:value-type="float" office:value="10326" table:style-name="ce7">
            <text:p><text:s/>10,326<text:s/></text:p>
          </table:table-cell>
          <table:table-cell office:value-type="float" office:value="22934307" table:style-name="ce7">
            <text:p><text:s/>22,934,307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25464729" table:style-name="ce7">
            <text:p><text:s/>25,464,729<text:s/></text:p>
          </table:table-cell>
          <table:table-cell table:style-name="ce7"/>
          <table:table-cell office:value-type="float" office:value="11058" table:style-name="ce7">
            <text:p><text:s/>11,058<text:s/></text:p>
          </table:table-cell>
          <table:table-cell office:value-type="float" office:value="28069350" table:style-name="ce7">
            <text:p><text:s/>28,069,350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19825570" table:style-name="ce7">
            <text:p><text:s/>19,825,57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7050032<text:s/></text:p>
          </table:table-cell>
          <table:table-cell office:value-type="string" table:style-name="ce12">
            <text:p>員郭醫療社團法人員郭醫院<text:s/></text:p>
          </table:table-cell>
          <table:table-cell office:value-type="float" office:value="5185" table:style-name="ce7">
            <text:p><text:s/>5,185<text:s/></text:p>
          </table:table-cell>
          <table:table-cell office:value-type="float" office:value="11132463" table:style-name="ce7">
            <text:p><text:s/>11,132,463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8121519" table:style-name="ce7">
            <text:p><text:s/>8,121,519<text:s/></text:p>
          </table:table-cell>
          <table:table-cell table:style-name="ce7"/>
          <table:table-cell office:value-type="float" office:value="5713" table:style-name="ce7">
            <text:p><text:s/>5,713<text:s/></text:p>
          </table:table-cell>
          <table:table-cell office:value-type="float" office:value="12357199" table:style-name="ce7">
            <text:p><text:s/>12,357,199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7596340" table:style-name="ce7">
            <text:p><text:s/>7,596,34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7080012<text:s/></text:p>
          </table:table-cell>
          <table:table-cell office:value-type="string" table:style-name="ce12">
            <text:p>洪宗鄰醫療社團法人洪宗鄰醫院<text:s/></text:p>
          </table:table-cell>
          <table:table-cell office:value-type="float" office:value="2506" table:style-name="ce7">
            <text:p><text:s/>2,506<text:s/></text:p>
          </table:table-cell>
          <table:table-cell office:value-type="float" office:value="3760184" table:style-name="ce7">
            <text:p><text:s/>3,760,1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309" table:style-name="ce7">
            <text:p><text:s/>2,309<text:s/></text:p>
          </table:table-cell>
          <table:table-cell office:value-type="float" office:value="4060991" table:style-name="ce7">
            <text:p><text:s/>4,060,99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8030016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23983" table:style-name="ce7">
            <text:p><text:s/>23,983<text:s/></text:p>
          </table:table-cell>
          <table:table-cell office:value-type="float" office:value="53935956" table:style-name="ce7">
            <text:p><text:s/>53,935,956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20148327" table:style-name="ce7">
            <text:p><text:s/>20,148,327<text:s/></text:p>
          </table:table-cell>
          <table:table-cell table:style-name="ce7"/>
          <table:table-cell office:value-type="float" office:value="26459" table:style-name="ce7">
            <text:p><text:s/>26,459<text:s/></text:p>
          </table:table-cell>
          <table:table-cell office:value-type="float" office:value="59156322" table:style-name="ce7">
            <text:p><text:s/>59,156,322<text:s/></text:p>
          </table:table-cell>
          <table:table-cell office:value-type="float" office:value="479" table:style-name="ce7">
            <text:p><text:s/>479<text:s/></text:p>
          </table:table-cell>
          <table:table-cell office:value-type="float" office:value="23317306" table:style-name="ce7">
            <text:p><text:s/>23,317,3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8040012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9716" table:style-name="ce7">
            <text:p><text:s/>19,716<text:s/></text:p>
          </table:table-cell>
          <table:table-cell office:value-type="float" office:value="47600326" table:style-name="ce7">
            <text:p><text:s/>47,600,326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24407964" table:style-name="ce7">
            <text:p><text:s/>24,407,964<text:s/></text:p>
          </table:table-cell>
          <table:table-cell table:style-name="ce7"/>
          <table:table-cell office:value-type="float" office:value="21804" table:style-name="ce7">
            <text:p><text:s/>21,804<text:s/></text:p>
          </table:table-cell>
          <table:table-cell office:value-type="float" office:value="51953698" table:style-name="ce7">
            <text:p><text:s/>51,953,698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26005040" table:style-name="ce7">
            <text:p><text:s/>26,005,04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3280012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2737" table:style-name="ce7">
            <text:p><text:s/>2,737<text:s/></text:p>
          </table:table-cell>
          <table:table-cell office:value-type="float" office:value="8850482" table:style-name="ce7">
            <text:p><text:s/>8,850,48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916361" table:style-name="ce7">
            <text:p><text:s/>1,916,361<text:s/></text:p>
          </table:table-cell>
          <table:table-cell table:style-name="ce7"/>
          <table:table-cell office:value-type="float" office:value="2980" table:style-name="ce7">
            <text:p><text:s/>2,980<text:s/></text:p>
          </table:table-cell>
          <table:table-cell office:value-type="float" office:value="9117573" table:style-name="ce7">
            <text:p><text:s/>9,117,57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211962" table:style-name="ce7">
            <text:p><text:s/>3,211,9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17010019<text:s/></text:p>
          </table:table-cell>
          <table:table-cell office:value-type="string" table:style-name="ce12">
            <text:p>仁愛醫療財團法人台中仁愛醫院<text:s/></text:p>
          </table:table-cell>
          <table:table-cell office:value-type="float" office:value="2189" table:style-name="ce7">
            <text:p><text:s/>2,189<text:s/></text:p>
          </table:table-cell>
          <table:table-cell office:value-type="float" office:value="3587175" table:style-name="ce7">
            <text:p><text:s/>3,587,17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218594" table:style-name="ce7">
            <text:p><text:s/>6,218,594<text:s/></text:p>
          </table:table-cell>
          <table:table-cell table:style-name="ce7"/>
          <table:table-cell office:value-type="float" office:value="1668" table:style-name="ce7">
            <text:p><text:s/>1,668<text:s/></text:p>
          </table:table-cell>
          <table:table-cell office:value-type="float" office:value="3397847" table:style-name="ce7">
            <text:p><text:s/>3,397,84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305736" table:style-name="ce7">
            <text:p><text:s/>4,305,73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7010051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8739" table:style-name="ce7">
            <text:p><text:s/>18,739<text:s/></text:p>
          </table:table-cell>
          <table:table-cell office:value-type="float" office:value="39819992" table:style-name="ce7">
            <text:p><text:s/>39,819,992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21333879" table:style-name="ce7">
            <text:p><text:s/>21,333,879<text:s/></text:p>
          </table:table-cell>
          <table:table-cell table:style-name="ce7"/>
          <table:table-cell office:value-type="float" office:value="17476" table:style-name="ce7">
            <text:p><text:s/>17,476<text:s/></text:p>
          </table:table-cell>
          <table:table-cell office:value-type="float" office:value="37173772" table:style-name="ce7">
            <text:p><text:s/>37,173,772<text:s/></text:p>
          </table:table-cell>
          <table:table-cell office:value-type="float" office:value="405" table:style-name="ce7">
            <text:p><text:s/>405<text:s/></text:p>
          </table:table-cell>
          <table:table-cell office:value-type="float" office:value="20664271" table:style-name="ce7">
            <text:p><text:s/>20,664,27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7020520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40000" table:style-name="ce7">
            <text:p><text:s/>40,000<text:s/></text:p>
          </table:table-cell>
          <table:table-cell office:value-type="float" office:value="101458488" table:style-name="ce7">
            <text:p><text:s/>101,458,488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38698300" table:style-name="ce7">
            <text:p><text:s/>38,698,300<text:s/></text:p>
          </table:table-cell>
          <table:table-cell table:style-name="ce7"/>
          <table:table-cell office:value-type="float" office:value="41665" table:style-name="ce7">
            <text:p><text:s/>41,665<text:s/></text:p>
          </table:table-cell>
          <table:table-cell office:value-type="float" office:value="106924083" table:style-name="ce7">
            <text:p><text:s/>106,924,083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33469316" table:style-name="ce7">
            <text:p><text:s/>33,469,31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7050019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76177" table:style-name="ce7">
            <text:p><text:s/>76,177<text:s/></text:p>
          </table:table-cell>
          <table:table-cell office:value-type="float" office:value="187665865" table:style-name="ce7">
            <text:p><text:s/>187,665,865<text:s/></text:p>
          </table:table-cell>
          <table:table-cell office:value-type="float" office:value="1538" table:style-name="ce7">
            <text:p><text:s/>1,538<text:s/></text:p>
          </table:table-cell>
          <table:table-cell office:value-type="float" office:value="74965591" table:style-name="ce7">
            <text:p><text:s/>74,965,591<text:s/></text:p>
          </table:table-cell>
          <table:table-cell table:style-name="ce7"/>
          <table:table-cell office:value-type="float" office:value="71032" table:style-name="ce7">
            <text:p><text:s/>71,032<text:s/></text:p>
          </table:table-cell>
          <table:table-cell office:value-type="float" office:value="182992487" table:style-name="ce7">
            <text:p><text:s/>182,992,487<text:s/></text:p>
          </table:table-cell>
          <table:table-cell office:value-type="float" office:value="1460" table:style-name="ce7">
            <text:p><text:s/>1,460<text:s/></text:p>
          </table:table-cell>
          <table:table-cell office:value-type="float" office:value="71327315" table:style-name="ce7">
            <text:p><text:s/>71,327,31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7080017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25783" table:style-name="ce7">
            <text:p><text:s/>25,783<text:s/></text:p>
          </table:table-cell>
          <table:table-cell office:value-type="float" office:value="60573479" table:style-name="ce7">
            <text:p><text:s/>60,573,479<text:s/></text:p>
          </table:table-cell>
          <table:table-cell office:value-type="float" office:value="541" table:style-name="ce7">
            <text:p><text:s/>541<text:s/></text:p>
          </table:table-cell>
          <table:table-cell office:value-type="float" office:value="29052181" table:style-name="ce7">
            <text:p><text:s/>29,052,181<text:s/></text:p>
          </table:table-cell>
          <table:table-cell table:style-name="ce7"/>
          <table:table-cell office:value-type="float" office:value="26425" table:style-name="ce7">
            <text:p><text:s/>26,425<text:s/></text:p>
          </table:table-cell>
          <table:table-cell office:value-type="float" office:value="60328836" table:style-name="ce7">
            <text:p><text:s/>60,328,836<text:s/>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25389763" table:style-name="ce7">
            <text:p><text:s/>25,389,7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8010019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16033" table:style-name="ce7">
            <text:p><text:s/>16,033<text:s/></text:p>
          </table:table-cell>
          <table:table-cell office:value-type="float" office:value="34378745" table:style-name="ce7">
            <text:p><text:s/>34,378,745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16431243" table:style-name="ce7">
            <text:p><text:s/>16,431,243<text:s/></text:p>
          </table:table-cell>
          <table:table-cell table:style-name="ce7"/>
          <table:table-cell office:value-type="float" office:value="16261" table:style-name="ce7">
            <text:p><text:s/>16,261<text:s/></text:p>
          </table:table-cell>
          <table:table-cell office:value-type="float" office:value="33719935" table:style-name="ce7">
            <text:p><text:s/>33,719,935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14482872" table:style-name="ce7">
            <text:p><text:s/>14,482,87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17020519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4585" table:style-name="ce7">
            <text:p><text:s/>14,585<text:s/></text:p>
          </table:table-cell>
          <table:table-cell office:value-type="float" office:value="22858510" table:style-name="ce7">
            <text:p><text:s/>22,858,51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18185" table:style-name="ce7">
            <text:p><text:s/>3,018,185<text:s/></text:p>
          </table:table-cell>
          <table:table-cell table:style-name="ce7"/>
          <table:table-cell office:value-type="float" office:value="16363" table:style-name="ce7">
            <text:p><text:s/>16,363<text:s/></text:p>
          </table:table-cell>
          <table:table-cell office:value-type="float" office:value="27191538" table:style-name="ce7">
            <text:p><text:s/>27,191,53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7567113" table:style-name="ce7">
            <text:p><text:s/>7,567,11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17040039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246" table:style-name="ce7">
            <text:p><text:s/>11,246<text:s/></text:p>
          </table:table-cell>
          <table:table-cell office:value-type="float" office:value="28977705" table:style-name="ce7">
            <text:p><text:s/>28,977,705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730293" table:style-name="ce7">
            <text:p><text:s/>5,730,293<text:s/></text:p>
          </table:table-cell>
          <table:table-cell table:style-name="ce7"/>
          <table:table-cell office:value-type="float" office:value="12309" table:style-name="ce7">
            <text:p><text:s/>12,309<text:s/></text:p>
          </table:table-cell>
          <table:table-cell office:value-type="float" office:value="30596013" table:style-name="ce7">
            <text:p><text:s/>30,596,01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275969" table:style-name="ce7">
            <text:p><text:s/>4,275,96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36010015<text:s/></text:p>
          </table:table-cell>
          <table:table-cell office:value-type="string" table:style-name="ce12">
            <text:p>中國醫藥大學附設醫院豐原分院<text:s/></text:p>
          </table:table-cell>
          <table:table-cell office:value-type="float" office:value="7660" table:style-name="ce7">
            <text:p><text:s/>7,660<text:s/></text:p>
          </table:table-cell>
          <table:table-cell office:value-type="float" office:value="16087162" table:style-name="ce7">
            <text:p><text:s/>16,087,16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20148" table:style-name="ce7">
            <text:p><text:s/>1,020,148<text:s/></text:p>
          </table:table-cell>
          <table:table-cell table:style-name="ce7"/>
          <table:table-cell office:value-type="float" office:value="1218" table:style-name="ce7">
            <text:p><text:s/>1,218<text:s/></text:p>
          </table:table-cell>
          <table:table-cell office:value-type="float" office:value="2547521" table:style-name="ce7">
            <text:p><text:s/>2,547,5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17030017<text:s/></text:p>
          </table:table-cell>
          <table:table-cell office:value-type="string" table:style-name="ce12">
            <text:p>財團法人台灣省私立台中仁愛之家附設靜和醫院<text:s/></text:p>
          </table:table-cell>
          <table:table-cell office:value-type="float" office:value="1442" table:style-name="ce7">
            <text:p><text:s/>1,442<text:s/></text:p>
          </table:table-cell>
          <table:table-cell office:value-type="float" office:value="2256206" table:style-name="ce7">
            <text:p><text:s/>2,256,206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12894974" table:style-name="ce7">
            <text:p><text:s/>12,894,974<text:s/></text:p>
          </table:table-cell>
          <table:table-cell table:style-name="ce7"/>
          <table:table-cell office:value-type="float" office:value="1588" table:style-name="ce7">
            <text:p><text:s/>1,588<text:s/></text:p>
          </table:table-cell>
          <table:table-cell office:value-type="float" office:value="2470599" table:style-name="ce7">
            <text:p><text:s/>2,470,599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12745224" table:style-name="ce7">
            <text:p><text:s/>12,745,22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36020013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178" table:style-name="ce7">
            <text:p><text:s/>12,178<text:s/></text:p>
          </table:table-cell>
          <table:table-cell office:value-type="float" office:value="20383182" table:style-name="ce7">
            <text:p><text:s/>20,383,182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5424988" table:style-name="ce7">
            <text:p><text:s/>5,424,988<text:s/></text:p>
          </table:table-cell>
          <table:table-cell table:style-name="ce7"/>
          <table:table-cell office:value-type="float" office:value="12532" table:style-name="ce7">
            <text:p><text:s/>12,532<text:s/></text:p>
          </table:table-cell>
          <table:table-cell office:value-type="float" office:value="20598958" table:style-name="ce7">
            <text:p><text:s/>20,598,958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6163338" table:style-name="ce7">
            <text:p><text:s/>6,163,33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010027<text:s/></text:p>
          </table:table-cell>
          <table:table-cell office:value-type="string" table:style-name="ce12">
            <text:p>杏豐醫院<text:s/></text:p>
          </table:table-cell>
          <table:table-cell office:value-type="float" office:value="3181" table:style-name="ce7">
            <text:p><text:s/>3,181<text:s/></text:p>
          </table:table-cell>
          <table:table-cell office:value-type="float" office:value="4088566" table:style-name="ce7">
            <text:p><text:s/>4,088,56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578165" table:style-name="ce7">
            <text:p><text:s/>2,578,165<text:s/></text:p>
          </table:table-cell>
          <table:table-cell table:style-name="ce7"/>
          <table:table-cell office:value-type="float" office:value="149" table:style-name="ce7">
            <text:p><text:s/>149<text:s/></text:p>
          </table:table-cell>
          <table:table-cell office:value-type="float" office:value="160938" table:style-name="ce7">
            <text:p><text:s/>160,93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33874" table:style-name="ce7">
            <text:p><text:s/>733,87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010036<text:s/></text:p>
          </table:table-cell>
          <table:table-cell office:value-type="string" table:style-name="ce12">
            <text:p>漢忠醫院<text:s/></text:p>
          </table:table-cell>
          <table:table-cell office:value-type="float" office:value="2615" table:style-name="ce7">
            <text:p><text:s/>2,615<text:s/></text:p>
          </table:table-cell>
          <table:table-cell office:value-type="float" office:value="3978964" table:style-name="ce7">
            <text:p><text:s/>3,978,96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79488" table:style-name="ce7">
            <text:p><text:s/>879,488<text:s/></text:p>
          </table:table-cell>
          <table:table-cell table:style-name="ce7"/>
          <table:table-cell office:value-type="float" office:value="2834" table:style-name="ce7">
            <text:p><text:s/>2,834<text:s/></text:p>
          </table:table-cell>
          <table:table-cell office:value-type="float" office:value="4595548" table:style-name="ce7">
            <text:p><text:s/>4,595,54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708163" table:style-name="ce7">
            <text:p><text:s/>1,708,1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010045<text:s/></text:p>
          </table:table-cell>
          <table:table-cell office:value-type="string" table:style-name="ce12">
            <text:p>惠盛醫院<text:s/></text:p>
          </table:table-cell>
          <table:table-cell office:value-type="float" office:value="2787" table:style-name="ce7">
            <text:p><text:s/>2,787<text:s/></text:p>
          </table:table-cell>
          <table:table-cell office:value-type="float" office:value="5348389" table:style-name="ce7">
            <text:p><text:s/>5,348,38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39349" table:style-name="ce7">
            <text:p><text:s/>1,039,349<text:s/></text:p>
          </table:table-cell>
          <table:table-cell table:style-name="ce7"/>
          <table:table-cell office:value-type="float" office:value="7726" table:style-name="ce7">
            <text:p><text:s/>7,726<text:s/></text:p>
          </table:table-cell>
          <table:table-cell office:value-type="float" office:value="14414714" table:style-name="ce7">
            <text:p><text:s/>14,414,7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35198" table:style-name="ce7">
            <text:p><text:s/>1,035,19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030010<text:s/></text:p>
          </table:table-cell>
          <table:table-cell office:value-type="string" table:style-name="ce12">
            <text:p>順安醫院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834019" table:style-name="ce7">
            <text:p><text:s/>834,01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75956" table:style-name="ce7">
            <text:p><text:s/>1,275,956<text:s/></text:p>
          </table:table-cell>
          <table:table-cell table:style-name="ce7"/>
          <table:table-cell office:value-type="float" office:value="292" table:style-name="ce7">
            <text:p><text:s/>292<text:s/></text:p>
          </table:table-cell>
          <table:table-cell office:value-type="float" office:value="679095" table:style-name="ce7">
            <text:p><text:s/>679,09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653325" table:style-name="ce7">
            <text:p><text:s/>2,653,3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030065<text:s/></text:p>
          </table:table-cell>
          <table:table-cell office:value-type="string" table:style-name="ce12">
            <text:p>美德醫院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192166" table:style-name="ce7">
            <text:p><text:s/>192,166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4335415" table:style-name="ce7">
            <text:p><text:s/>4,335,415<text:s/></text:p>
          </table:table-cell>
          <table:table-cell table:style-name="ce7"/>
          <table:table-cell office:value-type="float" office:value="65" table:style-name="ce7">
            <text:p><text:s/>65<text:s/></text:p>
          </table:table-cell>
          <table:table-cell office:value-type="float" office:value="147092" table:style-name="ce7">
            <text:p><text:s/>147,092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5131811" table:style-name="ce7">
            <text:p><text:s/>5,131,81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190020<text:s/></text:p>
          </table:table-cell>
          <table:table-cell office:value-type="string" table:style-name="ce12">
            <text:p>長安醫院<text:s/></text:p>
          </table:table-cell>
          <table:table-cell office:value-type="float" office:value="33303" table:style-name="ce7">
            <text:p><text:s/>33,303<text:s/></text:p>
          </table:table-cell>
          <table:table-cell office:value-type="float" office:value="72943026" table:style-name="ce7">
            <text:p><text:s/>72,943,026<text:s/></text:p>
          </table:table-cell>
          <table:table-cell office:value-type="float" office:value="536" table:style-name="ce7">
            <text:p><text:s/>536<text:s/></text:p>
          </table:table-cell>
          <table:table-cell office:value-type="float" office:value="29205844" table:style-name="ce7">
            <text:p><text:s/>29,205,844<text:s/></text:p>
          </table:table-cell>
          <table:table-cell table:style-name="ce7"/>
          <table:table-cell office:value-type="float" office:value="36296" table:style-name="ce7">
            <text:p><text:s/>36,296<text:s/></text:p>
          </table:table-cell>
          <table:table-cell office:value-type="float" office:value="79063256" table:style-name="ce7">
            <text:p><text:s/>79,063,256<text:s/></text:p>
          </table:table-cell>
          <table:table-cell office:value-type="float" office:value="554" table:style-name="ce7">
            <text:p><text:s/>554<text:s/></text:p>
          </table:table-cell>
          <table:table-cell office:value-type="float" office:value="33117943" table:style-name="ce7">
            <text:p><text:s/>33,117,94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190039<text:s/></text:p>
          </table:table-cell>
          <table:table-cell office:value-type="string" table:style-name="ce12">
            <text:p>新太平澄清醫院<text:s/></text:p>
          </table:table-cell>
          <table:table-cell office:value-type="float" office:value="3465" table:style-name="ce7">
            <text:p><text:s/>3,465<text:s/></text:p>
          </table:table-cell>
          <table:table-cell office:value-type="float" office:value="4198432" table:style-name="ce7">
            <text:p><text:s/>4,198,43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855628" table:style-name="ce7">
            <text:p><text:s/>3,855,628<text:s/></text:p>
          </table:table-cell>
          <table:table-cell table:style-name="ce7"/>
          <table:table-cell office:value-type="float" office:value="3452" table:style-name="ce7">
            <text:p><text:s/>3,452<text:s/></text:p>
          </table:table-cell>
          <table:table-cell office:value-type="float" office:value="4424956" table:style-name="ce7">
            <text:p><text:s/>4,424,95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282043" table:style-name="ce7">
            <text:p><text:s/>4,282,04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00012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13929" table:style-name="ce7">
            <text:p><text:s/>13,929<text:s/></text:p>
          </table:table-cell>
          <table:table-cell office:value-type="float" office:value="25997348" table:style-name="ce7">
            <text:p><text:s/>25,997,348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12031135" table:style-name="ce7">
            <text:p><text:s/>12,031,135<text:s/></text:p>
          </table:table-cell>
          <table:table-cell table:style-name="ce7"/>
          <table:table-cell office:value-type="float" office:value="14413" table:style-name="ce7">
            <text:p><text:s/>14,413<text:s/></text:p>
          </table:table-cell>
          <table:table-cell office:value-type="float" office:value="27237614" table:style-name="ce7">
            <text:p><text:s/>27,237,614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11148176" table:style-name="ce7">
            <text:p><text:s/>11,148,17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50012<text:s/></text:p>
          </table:table-cell>
          <table:table-cell office:value-type="string" table:style-name="ce12">
            <text:p>宏恩醫院龍安分院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1454132" table:style-name="ce7">
            <text:p><text:s/>1,454,132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7905525" table:style-name="ce7">
            <text:p><text:s/>7,905,525<text:s/></text:p>
          </table:table-cell>
          <table:table-cell table:style-name="ce7"/>
          <table:table-cell office:value-type="float" office:value="692" table:style-name="ce7">
            <text:p><text:s/>692<text:s/></text:p>
          </table:table-cell>
          <table:table-cell office:value-type="float" office:value="1740552" table:style-name="ce7">
            <text:p><text:s/>1,740,552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7683803" table:style-name="ce7">
            <text:p><text:s/>7,683,8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60018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903" table:style-name="ce7">
            <text:p><text:s/>6,903<text:s/></text:p>
          </table:table-cell>
          <table:table-cell office:value-type="float" office:value="15525755" table:style-name="ce7">
            <text:p><text:s/>15,525,755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6656847" table:style-name="ce7">
            <text:p><text:s/>6,656,847<text:s/></text:p>
          </table:table-cell>
          <table:table-cell table:style-name="ce7"/>
          <table:table-cell office:value-type="float" office:value="7110" table:style-name="ce7">
            <text:p><text:s/>7,110<text:s/></text:p>
          </table:table-cell>
          <table:table-cell office:value-type="float" office:value="16039893" table:style-name="ce7">
            <text:p><text:s/>16,039,893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6541828" table:style-name="ce7">
            <text:p><text:s/>6,541,82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70014<text:s/></text:p>
          </table:table-cell>
          <table:table-cell office:value-type="string" table:style-name="ce12">
            <text:p>澄清復健醫院<text:s/></text:p>
          </table:table-cell>
          <table:table-cell office:value-type="float" office:value="1618" table:style-name="ce7">
            <text:p><text:s/>1,618<text:s/></text:p>
          </table:table-cell>
          <table:table-cell office:value-type="float" office:value="3040728" table:style-name="ce7">
            <text:p><text:s/>3,040,728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654213" table:style-name="ce7">
            <text:p><text:s/>6,654,213<text:s/></text:p>
          </table:table-cell>
          <table:table-cell table:style-name="ce7"/>
          <table:table-cell office:value-type="float" office:value="1415" table:style-name="ce7">
            <text:p><text:s/>1,415<text:s/></text:p>
          </table:table-cell>
          <table:table-cell office:value-type="float" office:value="3040634" table:style-name="ce7">
            <text:p><text:s/>3,040,634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153520" table:style-name="ce7">
            <text:p><text:s/>6,153,5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90025<text:s/></text:p>
          </table:table-cell>
          <table:table-cell office:value-type="string" table:style-name="ce12">
            <text:p>茂盛醫院<text:s/></text:p>
          </table:table-cell>
          <table:table-cell office:value-type="float" office:value="8817" table:style-name="ce7">
            <text:p><text:s/>8,817<text:s/></text:p>
          </table:table-cell>
          <table:table-cell office:value-type="float" office:value="18554836" table:style-name="ce7">
            <text:p><text:s/>18,554,836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10614066" table:style-name="ce7">
            <text:p><text:s/>10,614,066<text:s/></text:p>
          </table:table-cell>
          <table:table-cell table:style-name="ce7"/>
          <table:table-cell office:value-type="float" office:value="8305" table:style-name="ce7">
            <text:p><text:s/>8,305<text:s/></text:p>
          </table:table-cell>
          <table:table-cell office:value-type="float" office:value="18581118" table:style-name="ce7">
            <text:p><text:s/>18,581,118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11369017" table:style-name="ce7">
            <text:p><text:s/>11,369,01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90034<text:s/></text:p>
          </table:table-cell>
          <table:table-cell office:value-type="string" table:style-name="ce12">
            <text:p>定國骨科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658" table:style-name="ce7">
            <text:p><text:s/>1,658<text:s/></text:p>
          </table:table-cell>
          <table:table-cell office:value-type="float" office:value="2316955" table:style-name="ce7">
            <text:p><text:s/>2,316,95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135749" table:style-name="ce7">
            <text:p><text:s/>5,135,74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90043<text:s/></text:p>
          </table:table-cell>
          <table:table-cell office:value-type="string" table:style-name="ce12">
            <text:p>君銓骨科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office:value-type="float" office:value="147428" table:style-name="ce7">
            <text:p><text:s/>147,42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7764" table:style-name="ce7">
            <text:p><text:s/>157,7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11103<text:s/></text:p>
          </table:table-cell>
          <table:table-cell office:value-type="string" table:style-name="ce12">
            <text:p>第一醫院<text:s/></text:p>
          </table:table-cell>
          <table:table-cell office:value-type="float" office:value="701" table:style-name="ce7">
            <text:p><text:s/>701<text:s/></text:p>
          </table:table-cell>
          <table:table-cell office:value-type="float" office:value="1554650" table:style-name="ce7">
            <text:p><text:s/>1,554,65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862390" table:style-name="ce7">
            <text:p><text:s/>5,862,390<text:s/></text:p>
          </table:table-cell>
          <table:table-cell table:style-name="ce7"/>
          <table:table-cell office:value-type="float" office:value="685" table:style-name="ce7">
            <text:p><text:s/>685<text:s/></text:p>
          </table:table-cell>
          <table:table-cell office:value-type="float" office:value="1541734" table:style-name="ce7">
            <text:p><text:s/>1,541,73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328067" table:style-name="ce7">
            <text:p><text:s/>5,328,0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20040<text:s/></text:p>
          </table:table-cell>
          <table:table-cell office:value-type="string" table:style-name="ce12">
            <text:p>台新醫院<text:s/></text:p>
          </table:table-cell>
          <table:table-cell office:value-type="float" office:value="7392" table:style-name="ce7">
            <text:p><text:s/>7,392<text:s/></text:p>
          </table:table-cell>
          <table:table-cell office:value-type="float" office:value="12239220" table:style-name="ce7">
            <text:p><text:s/>12,239,2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521364" table:style-name="ce7">
            <text:p><text:s/>1,521,364<text:s/></text:p>
          </table:table-cell>
          <table:table-cell table:style-name="ce7"/>
          <table:table-cell office:value-type="float" office:value="7929" table:style-name="ce7">
            <text:p><text:s/>7,929<text:s/></text:p>
          </table:table-cell>
          <table:table-cell office:value-type="float" office:value="12643958" table:style-name="ce7">
            <text:p><text:s/>12,643,95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127805" table:style-name="ce7">
            <text:p><text:s/>2,127,80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21074<text:s/></text:p>
          </table:table-cell>
          <table:table-cell office:value-type="string" table:style-name="ce12">
            <text:p>臺安醫院<text:s/></text:p>
          </table:table-cell>
          <table:table-cell office:value-type="float" office:value="5408" table:style-name="ce7">
            <text:p><text:s/>5,408<text:s/></text:p>
          </table:table-cell>
          <table:table-cell office:value-type="float" office:value="4978806" table:style-name="ce7">
            <text:p><text:s/>4,978,806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5633339" table:style-name="ce7">
            <text:p><text:s/>5,633,339<text:s/></text:p>
          </table:table-cell>
          <table:table-cell table:style-name="ce7"/>
          <table:table-cell office:value-type="float" office:value="5560" table:style-name="ce7">
            <text:p><text:s/>5,560<text:s/></text:p>
          </table:table-cell>
          <table:table-cell office:value-type="float" office:value="6501879" table:style-name="ce7">
            <text:p><text:s/>6,501,879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5175836" table:style-name="ce7">
            <text:p><text:s/>5,175,83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30055<text:s/></text:p>
          </table:table-cell>
          <table:table-cell office:value-type="string" table:style-name="ce12">
            <text:p>林森醫院<text:s/></text:p>
          </table:table-cell>
          <table:table-cell office:value-type="float" office:value="3458" table:style-name="ce7">
            <text:p><text:s/>3,458<text:s/></text:p>
          </table:table-cell>
          <table:table-cell office:value-type="float" office:value="4438490" table:style-name="ce7">
            <text:p><text:s/>4,438,490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5019044" table:style-name="ce7">
            <text:p><text:s/>5,019,044<text:s/></text:p>
          </table:table-cell>
          <table:table-cell table:style-name="ce7"/>
          <table:table-cell office:value-type="float" office:value="3522" table:style-name="ce7">
            <text:p><text:s/>3,522<text:s/></text:p>
          </table:table-cell>
          <table:table-cell office:value-type="float" office:value="4712556" table:style-name="ce7">
            <text:p><text:s/>4,712,556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394634" table:style-name="ce7">
            <text:p><text:s/>5,394,63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40015<text:s/></text:p>
          </table:table-cell>
          <table:table-cell office:value-type="string" table:style-name="ce12">
            <text:p>宏恩醫院<text:s/></text:p>
          </table:table-cell>
          <table:table-cell office:value-type="float" office:value="1617" table:style-name="ce7">
            <text:p><text:s/>1,617<text:s/></text:p>
          </table:table-cell>
          <table:table-cell office:value-type="float" office:value="2336857" table:style-name="ce7">
            <text:p><text:s/>2,336,857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3897676" table:style-name="ce7">
            <text:p><text:s/>3,897,676<text:s/></text:p>
          </table:table-cell>
          <table:table-cell table:style-name="ce7"/>
          <table:table-cell office:value-type="float" office:value="1712" table:style-name="ce7">
            <text:p><text:s/>1,712<text:s/></text:p>
          </table:table-cell>
          <table:table-cell office:value-type="float" office:value="2953555" table:style-name="ce7">
            <text:p><text:s/>2,953,555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3499074" table:style-name="ce7">
            <text:p><text:s/>3,499,07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50084<text:s/></text:p>
          </table:table-cell>
          <table:table-cell office:value-type="string" table:style-name="ce12">
            <text:p>新亞東婦產科醫院<text:s/></text:p>
          </table:table-cell>
          <table:table-cell office:value-type="float" office:value="4300" table:style-name="ce7">
            <text:p><text:s/>4,300<text:s/></text:p>
          </table:table-cell>
          <table:table-cell office:value-type="float" office:value="3437011" table:style-name="ce7">
            <text:p><text:s/>3,437,011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5190842" table:style-name="ce7">
            <text:p><text:s/>5,190,842<text:s/></text:p>
          </table:table-cell>
          <table:table-cell table:style-name="ce7"/>
          <table:table-cell office:value-type="float" office:value="4407" table:style-name="ce7">
            <text:p><text:s/>4,407<text:s/></text:p>
          </table:table-cell>
          <table:table-cell office:value-type="float" office:value="3592230" table:style-name="ce7">
            <text:p><text:s/>3,592,230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4168033" table:style-name="ce7">
            <text:p><text:s/>4,168,03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51107<text:s/></text:p>
          </table:table-cell>
          <table:table-cell office:value-type="string" table:style-name="ce12">
            <text:p>勝美醫院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1409" table:style-name="ce7">
            <text:p><text:s/>21,40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826097" table:style-name="ce7">
            <text:p><text:s/>6,826,097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office:value-type="float" office:value="28974" table:style-name="ce7">
            <text:p><text:s/>28,97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850839" table:style-name="ce7">
            <text:p><text:s/>6,850,8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80019<text:s/></text:p>
          </table:table-cell>
          <table:table-cell office:value-type="string" table:style-name="ce12">
            <text:p>聯安醫院<text:s/></text:p>
          </table:table-cell>
          <table:table-cell office:value-type="float" office:value="7015" table:style-name="ce7">
            <text:p><text:s/>7,015<text:s/></text:p>
          </table:table-cell>
          <table:table-cell office:value-type="float" office:value="9842999" table:style-name="ce7">
            <text:p><text:s/>9,842,99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32527" table:style-name="ce7">
            <text:p><text:s/>3,132,527<text:s/></text:p>
          </table:table-cell>
          <table:table-cell table:style-name="ce7"/>
          <table:table-cell office:value-type="float" office:value="6994" table:style-name="ce7">
            <text:p><text:s/>6,994<text:s/></text:p>
          </table:table-cell>
          <table:table-cell office:value-type="float" office:value="9306752" table:style-name="ce7">
            <text:p><text:s/>9,306,75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360830" table:style-name="ce7">
            <text:p><text:s/>2,360,83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80091<text:s/></text:p>
          </table:table-cell>
          <table:table-cell office:value-type="string" table:style-name="ce12">
            <text:p>全民醫院<text:s/></text:p>
          </table:table-cell>
          <table:table-cell office:value-type="float" office:value="3765" table:style-name="ce7">
            <text:p><text:s/>3,765<text:s/></text:p>
          </table:table-cell>
          <table:table-cell office:value-type="float" office:value="4870335" table:style-name="ce7">
            <text:p><text:s/>4,870,33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43853" table:style-name="ce7">
            <text:p><text:s/>943,853<text:s/></text:p>
          </table:table-cell>
          <table:table-cell table:style-name="ce7"/>
          <table:table-cell office:value-type="float" office:value="4063" table:style-name="ce7">
            <text:p><text:s/>4,063<text:s/></text:p>
          </table:table-cell>
          <table:table-cell office:value-type="float" office:value="5072477" table:style-name="ce7">
            <text:p><text:s/>5,072,47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81141<text:s/></text:p>
          </table:table-cell>
          <table:table-cell office:value-type="string" table:style-name="ce12">
            <text:p>博愛外科醫院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167376" table:style-name="ce7">
            <text:p><text:s/>167,376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359028" table:style-name="ce7">
            <text:p><text:s/>3,359,028<text:s/></text:p>
          </table:table-cell>
          <table:table-cell table:style-name="ce7"/>
          <table:table-cell office:value-type="float" office:value="233" table:style-name="ce7">
            <text:p><text:s/>233<text:s/></text:p>
          </table:table-cell>
          <table:table-cell office:value-type="float" office:value="155285" table:style-name="ce7">
            <text:p><text:s/>155,285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564512" table:style-name="ce7">
            <text:p><text:s/>3,564,51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10046<text:s/></text:p>
          </table:table-cell>
          <table:table-cell office:value-type="string" table:style-name="ce12">
            <text:p>豐安醫院<text:s/></text:p>
          </table:table-cell>
          <table:table-cell office:value-type="float" office:value="2469" table:style-name="ce7">
            <text:p><text:s/>2,469<text:s/></text:p>
          </table:table-cell>
          <table:table-cell office:value-type="float" office:value="5943891" table:style-name="ce7">
            <text:p><text:s/>5,943,89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57" table:style-name="ce7">
            <text:p><text:s/>2,457<text:s/></text:p>
          </table:table-cell>
          <table:table-cell office:value-type="float" office:value="6418288" table:style-name="ce7">
            <text:p><text:s/>6,418,2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11276<text:s/></text:p>
          </table:table-cell>
          <table:table-cell office:value-type="string" table:style-name="ce12">
            <text:p>新惠生醫院<text:s/></text:p>
          </table:table-cell>
          <table:table-cell office:value-type="float" office:value="4462" table:style-name="ce7">
            <text:p><text:s/>4,462<text:s/></text:p>
          </table:table-cell>
          <table:table-cell office:value-type="float" office:value="4881573" table:style-name="ce7">
            <text:p><text:s/>4,881,573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7485426" table:style-name="ce7">
            <text:p><text:s/>7,485,426<text:s/></text:p>
          </table:table-cell>
          <table:table-cell table:style-name="ce7"/>
          <table:table-cell office:value-type="float" office:value="4355" table:style-name="ce7">
            <text:p><text:s/>4,355<text:s/></text:p>
          </table:table-cell>
          <table:table-cell office:value-type="float" office:value="5305141" table:style-name="ce7">
            <text:p><text:s/>5,305,141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6034039" table:style-name="ce7">
            <text:p><text:s/>6,034,0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11294<text:s/></text:p>
          </table:table-cell>
          <table:table-cell office:value-type="string" table:style-name="ce12">
            <text:p>祥恩醫院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09354" table:style-name="ce7">
            <text:p><text:s/>109,354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154328" table:style-name="ce7">
            <text:p><text:s/>7,154,328<text:s/></text:p>
          </table:table-cell>
          <table:table-cell table:style-name="ce7"/>
          <table:table-cell office:value-type="float" office:value="102" table:style-name="ce7">
            <text:p><text:s/>102<text:s/></text:p>
          </table:table-cell>
          <table:table-cell office:value-type="float" office:value="115706" table:style-name="ce7">
            <text:p><text:s/>115,706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096230" table:style-name="ce7">
            <text:p><text:s/>7,096,23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40535<text:s/></text:p>
          </table:table-cell>
          <table:table-cell office:value-type="string" table:style-name="ce12">
            <text:p>陽光精神科醫院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220379" table:style-name="ce7">
            <text:p><text:s/>220,379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10057791" table:style-name="ce7">
            <text:p><text:s/>10,057,791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office:value-type="float" office:value="244537" table:style-name="ce7">
            <text:p><text:s/>244,537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10520357" table:style-name="ce7">
            <text:p><text:s/>10,520,3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40553<text:s/></text:p>
          </table:table-cell>
          <table:table-cell office:value-type="string" table:style-name="ce12">
            <text:p>清濱醫院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1274459" table:style-name="ce7">
            <text:p><text:s/>1,274,459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7079661" table:style-name="ce7">
            <text:p><text:s/>7,079,661<text:s/></text:p>
          </table:table-cell>
          <table:table-cell table:style-name="ce7"/>
          <table:table-cell office:value-type="float" office:value="391" table:style-name="ce7">
            <text:p><text:s/>391<text:s/></text:p>
          </table:table-cell>
          <table:table-cell office:value-type="float" office:value="1487064" table:style-name="ce7">
            <text:p><text:s/>1,487,064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6843201" table:style-name="ce7">
            <text:p><text:s/>6,843,20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60037<text:s/></text:p>
          </table:table-cell>
          <table:table-cell office:value-type="string" table:style-name="ce12">
            <text:p>明德醫院<text:s/></text:p>
          </table:table-cell>
          <table:table-cell office:value-type="float" office:value="3437" table:style-name="ce7">
            <text:p><text:s/>3,437<text:s/></text:p>
          </table:table-cell>
          <table:table-cell office:value-type="float" office:value="4600416" table:style-name="ce7">
            <text:p><text:s/>4,600,41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306237" table:style-name="ce7">
            <text:p><text:s/>3,306,237<text:s/></text:p>
          </table:table-cell>
          <table:table-cell table:style-name="ce7"/>
          <table:table-cell office:value-type="float" office:value="3874" table:style-name="ce7">
            <text:p><text:s/>3,874<text:s/></text:p>
          </table:table-cell>
          <table:table-cell office:value-type="float" office:value="4878177" table:style-name="ce7">
            <text:p><text:s/>4,878,17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134932" table:style-name="ce7">
            <text:p><text:s/>3,134,93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61114<text:s/></text:p>
          </table:table-cell>
          <table:table-cell office:value-type="string" table:style-name="ce12">
            <text:p>忠港醫院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481238" table:style-name="ce7">
            <text:p><text:s/>481,238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784160" table:style-name="ce7">
            <text:p><text:s/>7,784,160<text:s/></text:p>
          </table:table-cell>
          <table:table-cell table:style-name="ce7"/>
          <table:table-cell office:value-type="float" office:value="459" table:style-name="ce7">
            <text:p><text:s/>459<text:s/></text:p>
          </table:table-cell>
          <table:table-cell office:value-type="float" office:value="447315" table:style-name="ce7">
            <text:p><text:s/>447,31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142194" table:style-name="ce7">
            <text:p><text:s/>7,142,19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100081<text:s/></text:p>
          </table:table-cell>
          <table:table-cell office:value-type="string" table:style-name="ce12">
            <text:p>清泉醫院<text:s/></text:p>
          </table:table-cell>
          <table:table-cell office:value-type="float" office:value="16879" table:style-name="ce7">
            <text:p><text:s/>16,879<text:s/></text:p>
          </table:table-cell>
          <table:table-cell office:value-type="float" office:value="26391437" table:style-name="ce7">
            <text:p><text:s/>26,391,437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5244915" table:style-name="ce7">
            <text:p><text:s/>15,244,915<text:s/></text:p>
          </table:table-cell>
          <table:table-cell table:style-name="ce7"/>
          <table:table-cell office:value-type="float" office:value="18117" table:style-name="ce7">
            <text:p><text:s/>18,117<text:s/></text:p>
          </table:table-cell>
          <table:table-cell office:value-type="float" office:value="28193297" table:style-name="ce7">
            <text:p><text:s/>28,193,297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10998776" table:style-name="ce7">
            <text:p><text:s/>10,998,77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120010<text:s/></text:p>
          </table:table-cell>
          <table:table-cell office:value-type="string" table:style-name="ce12">
            <text:p>清海醫院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1130901" table:style-name="ce7">
            <text:p><text:s/>1,130,901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8891082" table:style-name="ce7">
            <text:p><text:s/>8,891,082<text:s/></text:p>
          </table:table-cell>
          <table:table-cell table:style-name="ce7"/>
          <table:table-cell office:value-type="float" office:value="592" table:style-name="ce7">
            <text:p><text:s/>592<text:s/></text:p>
          </table:table-cell>
          <table:table-cell office:value-type="float" office:value="1140112" table:style-name="ce7">
            <text:p><text:s/>1,140,112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8290523" table:style-name="ce7">
            <text:p><text:s/>8,290,52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151042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119" table:style-name="ce7">
            <text:p><text:s/>3,119<text:s/></text:p>
          </table:table-cell>
          <table:table-cell office:value-type="float" office:value="5570758" table:style-name="ce7">
            <text:p><text:s/>5,570,75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082096" table:style-name="ce7">
            <text:p><text:s/>4,082,096<text:s/></text:p>
          </table:table-cell>
          <table:table-cell table:style-name="ce7"/>
          <table:table-cell office:value-type="float" office:value="2972" table:style-name="ce7">
            <text:p><text:s/>2,972<text:s/></text:p>
          </table:table-cell>
          <table:table-cell office:value-type="float" office:value="5798454" table:style-name="ce7">
            <text:p><text:s/>5,798,45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55875" table:style-name="ce7">
            <text:p><text:s/>4,055,87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181139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4372" table:style-name="ce7">
            <text:p><text:s/>4,372<text:s/></text:p>
          </table:table-cell>
          <table:table-cell office:value-type="float" office:value="7968050" table:style-name="ce7">
            <text:p><text:s/>7,968,050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5442987" table:style-name="ce7">
            <text:p><text:s/>5,442,987<text:s/></text:p>
          </table:table-cell>
          <table:table-cell table:style-name="ce7"/>
          <table:table-cell office:value-type="float" office:value="3973" table:style-name="ce7">
            <text:p><text:s/>3,973<text:s/></text:p>
          </table:table-cell>
          <table:table-cell office:value-type="float" office:value="7116720" table:style-name="ce7">
            <text:p><text:s/>7,116,720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520009" table:style-name="ce7">
            <text:p><text:s/>5,520,00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190076<text:s/></text:p>
          </table:table-cell>
          <table:table-cell office:value-type="string" table:style-name="ce12">
            <text:p>賢德醫院<text:s/></text:p>
          </table:table-cell>
          <table:table-cell office:value-type="float" office:value="9130" table:style-name="ce7">
            <text:p><text:s/>9,130<text:s/></text:p>
          </table:table-cell>
          <table:table-cell office:value-type="float" office:value="17177977" table:style-name="ce7">
            <text:p><text:s/>17,177,977<text:s/></text:p>
          </table:table-cell>
          <table:table-cell office:value-type="float" office:value="404" table:style-name="ce7">
            <text:p><text:s/>404<text:s/></text:p>
          </table:table-cell>
          <table:table-cell office:value-type="float" office:value="24082327" table:style-name="ce7">
            <text:p><text:s/>24,082,327<text:s/></text:p>
          </table:table-cell>
          <table:table-cell table:style-name="ce7"/>
          <table:table-cell office:value-type="float" office:value="8481" table:style-name="ce7">
            <text:p><text:s/>8,481<text:s/></text:p>
          </table:table-cell>
          <table:table-cell office:value-type="float" office:value="15658050" table:style-name="ce7">
            <text:p><text:s/>15,658,050<text:s/></text:p>
          </table:table-cell>
          <table:table-cell office:value-type="float" office:value="369" table:style-name="ce7">
            <text:p><text:s/>369<text:s/></text:p>
          </table:table-cell>
          <table:table-cell office:value-type="float" office:value="25260372" table:style-name="ce7">
            <text:p><text:s/>25,260,37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200022<text:s/></text:p>
          </table:table-cell>
          <table:table-cell office:value-type="string" table:style-name="ce12">
            <text:p>達明眼科醫院<text:s/></text:p>
          </table:table-cell>
          <table:table-cell office:value-type="float" office:value="7004" table:style-name="ce7">
            <text:p><text:s/>7,004<text:s/></text:p>
          </table:table-cell>
          <table:table-cell office:value-type="float" office:value="9510255" table:style-name="ce7">
            <text:p><text:s/>9,510,2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983" table:style-name="ce7">
            <text:p><text:s/>6,983<text:s/></text:p>
          </table:table-cell>
          <table:table-cell office:value-type="float" office:value="9479225" table:style-name="ce7">
            <text:p><text:s/>9,479,2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201065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2909" table:style-name="ce7">
            <text:p><text:s/>2,909<text:s/></text:p>
          </table:table-cell>
          <table:table-cell office:value-type="float" office:value="3845038" table:style-name="ce7">
            <text:p><text:s/>3,845,03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59620" table:style-name="ce7">
            <text:p><text:s/>759,620<text:s/></text:p>
          </table:table-cell>
          <table:table-cell table:style-name="ce7"/>
          <table:table-cell office:value-type="float" office:value="2992" table:style-name="ce7">
            <text:p><text:s/>2,992<text:s/></text:p>
          </table:table-cell>
          <table:table-cell office:value-type="float" office:value="3894462" table:style-name="ce7">
            <text:p><text:s/>3,894,46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108596" table:style-name="ce7">
            <text:p><text:s/>1,108,59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10040<text:s/></text:p>
          </table:table-cell>
          <table:table-cell office:value-type="string" table:style-name="ce12">
            <text:p>信生醫院<text:s/></text:p>
          </table:table-cell>
          <table:table-cell office:value-type="float" office:value="4014" table:style-name="ce7">
            <text:p><text:s/>4,014<text:s/></text:p>
          </table:table-cell>
          <table:table-cell office:value-type="float" office:value="4858606" table:style-name="ce7">
            <text:p><text:s/>4,858,60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76630" table:style-name="ce7">
            <text:p><text:s/>576,630<text:s/></text:p>
          </table:table-cell>
          <table:table-cell table:style-name="ce7"/>
          <table:table-cell office:value-type="float" office:value="4087" table:style-name="ce7">
            <text:p><text:s/>4,087<text:s/></text:p>
          </table:table-cell>
          <table:table-cell office:value-type="float" office:value="5143834" table:style-name="ce7">
            <text:p><text:s/>5,143,83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05773" table:style-name="ce7">
            <text:p><text:s/>205,7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10175<text:s/></text:p>
          </table:table-cell>
          <table:table-cell office:value-type="string" table:style-name="ce12">
            <text:p>冠華醫院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2739218" table:style-name="ce7">
            <text:p><text:s/>2,739,2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94762" table:style-name="ce7">
            <text:p><text:s/>494,762<text:s/></text:p>
          </table:table-cell>
          <table:table-cell table:style-name="ce7"/>
          <table:table-cell office:value-type="float" office:value="1268" table:style-name="ce7">
            <text:p><text:s/>1,268<text:s/></text:p>
          </table:table-cell>
          <table:table-cell office:value-type="float" office:value="2444345" table:style-name="ce7">
            <text:p><text:s/>2,444,34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82902" table:style-name="ce7">
            <text:p><text:s/>682,90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10219<text:s/></text:p>
          </table:table-cell>
          <table:table-cell office:value-type="string" table:style-name="ce12">
            <text:p>成美醫院<text:s/></text:p>
          </table:table-cell>
          <table:table-cell office:value-type="float" office:value="4143" table:style-name="ce7">
            <text:p><text:s/>4,143<text:s/></text:p>
          </table:table-cell>
          <table:table-cell office:value-type="float" office:value="3219921" table:style-name="ce7">
            <text:p><text:s/>3,219,921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4257977" table:style-name="ce7">
            <text:p><text:s/>4,257,977<text:s/></text:p>
          </table:table-cell>
          <table:table-cell table:style-name="ce7"/>
          <table:table-cell office:value-type="float" office:value="3711" table:style-name="ce7">
            <text:p><text:s/>3,711<text:s/></text:p>
          </table:table-cell>
          <table:table-cell office:value-type="float" office:value="2965763" table:style-name="ce7">
            <text:p><text:s/>2,965,763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4183019" table:style-name="ce7">
            <text:p><text:s/>4,183,01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10237<text:s/></text:p>
          </table:table-cell>
          <table:table-cell office:value-type="string" table:style-name="ce12">
            <text:p>順安醫院<text:s/></text:p>
          </table:table-cell>
          <table:table-cell office:value-type="float" office:value="1202" table:style-name="ce7">
            <text:p><text:s/>1,202<text:s/></text:p>
          </table:table-cell>
          <table:table-cell office:value-type="float" office:value="1352344" table:style-name="ce7">
            <text:p><text:s/>1,352,3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78" table:style-name="ce7">
            <text:p><text:s/>1,278<text:s/></text:p>
          </table:table-cell>
          <table:table-cell office:value-type="float" office:value="1433171" table:style-name="ce7">
            <text:p><text:s/>1,433,1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40066<text:s/></text:p>
          </table:table-cell>
          <table:table-cell office:value-type="string" table:style-name="ce12">
            <text:p>卓醫院<text:s/></text:p>
          </table:table-cell>
          <table:table-cell office:value-type="float" office:value="4021" table:style-name="ce7">
            <text:p><text:s/>4,021<text:s/></text:p>
          </table:table-cell>
          <table:table-cell office:value-type="float" office:value="6394628" table:style-name="ce7">
            <text:p><text:s/>6,394,62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340023" table:style-name="ce7">
            <text:p><text:s/>2,340,023<text:s/></text:p>
          </table:table-cell>
          <table:table-cell table:style-name="ce7"/>
          <table:table-cell office:value-type="float" office:value="4532" table:style-name="ce7">
            <text:p><text:s/>4,532<text:s/></text:p>
          </table:table-cell>
          <table:table-cell office:value-type="float" office:value="7162006" table:style-name="ce7">
            <text:p><text:s/>7,162,00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062920" table:style-name="ce7">
            <text:p><text:s/>2,062,9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50071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2411" table:style-name="ce7">
            <text:p><text:s/>2,411<text:s/></text:p>
          </table:table-cell>
          <table:table-cell office:value-type="float" office:value="3233381" table:style-name="ce7">
            <text:p><text:s/>3,233,38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42341" table:style-name="ce7">
            <text:p><text:s/>3,042,341<text:s/></text:p>
          </table:table-cell>
          <table:table-cell table:style-name="ce7"/>
          <table:table-cell office:value-type="float" office:value="2450" table:style-name="ce7">
            <text:p><text:s/>2,450<text:s/></text:p>
          </table:table-cell>
          <table:table-cell office:value-type="float" office:value="2900536" table:style-name="ce7">
            <text:p><text:s/>2,900,53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55524" table:style-name="ce7">
            <text:p><text:s/>3,055,52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51265<text:s/></text:p>
          </table:table-cell>
          <table:table-cell office:value-type="string" table:style-name="ce12">
            <text:p>敦仁醫院<text:s/></text:p>
          </table:table-cell>
          <table:table-cell office:value-type="float" office:value="801" table:style-name="ce7">
            <text:p><text:s/>801<text:s/></text:p>
          </table:table-cell>
          <table:table-cell office:value-type="float" office:value="1549679" table:style-name="ce7">
            <text:p><text:s/>1,549,679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13880544" table:style-name="ce7">
            <text:p><text:s/>13,880,544<text:s/></text:p>
          </table:table-cell>
          <table:table-cell table:style-name="ce7"/>
          <table:table-cell office:value-type="float" office:value="859" table:style-name="ce7">
            <text:p><text:s/>859<text:s/></text:p>
          </table:table-cell>
          <table:table-cell office:value-type="float" office:value="1670232" table:style-name="ce7">
            <text:p><text:s/>1,670,232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14609054" table:style-name="ce7">
            <text:p><text:s/>14,609,05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51274<text:s/></text:p>
          </table:table-cell>
          <table:table-cell office:value-type="string" table:style-name="ce12">
            <text:p>皓生醫院<text:s/></text:p>
          </table:table-cell>
          <table:table-cell office:value-type="float" office:value="3083" table:style-name="ce7">
            <text:p><text:s/>3,083<text:s/></text:p>
          </table:table-cell>
          <table:table-cell office:value-type="float" office:value="2605226" table:style-name="ce7">
            <text:p><text:s/>2,605,22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910357" table:style-name="ce7">
            <text:p><text:s/>1,910,357<text:s/></text:p>
          </table:table-cell>
          <table:table-cell table:style-name="ce7"/>
          <table:table-cell office:value-type="float" office:value="2828" table:style-name="ce7">
            <text:p><text:s/>2,828<text:s/></text:p>
          </table:table-cell>
          <table:table-cell office:value-type="float" office:value="2527904" table:style-name="ce7">
            <text:p><text:s/>2,527,90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100846" table:style-name="ce7">
            <text:p><text:s/>2,100,84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51318<text:s/></text:p>
          </table:table-cell>
          <table:table-cell office:value-type="string" table:style-name="ce12">
            <text:p>常春醫院<text:s/></text:p>
          </table:table-cell>
          <table:table-cell office:value-type="float" office:value="2594" table:style-name="ce7">
            <text:p><text:s/>2,594<text:s/></text:p>
          </table:table-cell>
          <table:table-cell office:value-type="float" office:value="7647440" table:style-name="ce7">
            <text:p><text:s/>7,647,440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7698835" table:style-name="ce7">
            <text:p><text:s/>7,698,835<text:s/></text:p>
          </table:table-cell>
          <table:table-cell table:style-name="ce7"/>
          <table:table-cell office:value-type="float" office:value="2894" table:style-name="ce7">
            <text:p><text:s/>2,894<text:s/></text:p>
          </table:table-cell>
          <table:table-cell office:value-type="float" office:value="8266069" table:style-name="ce7">
            <text:p><text:s/>8,266,06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5900606" table:style-name="ce7">
            <text:p><text:s/>5,900,6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61065<text:s/></text:p>
          </table:table-cell>
          <table:table-cell office:value-type="string" table:style-name="ce12">
            <text:p>道安醫院<text:s/></text:p>
          </table:table-cell>
          <table:table-cell office:value-type="float" office:value="4327" table:style-name="ce7">
            <text:p><text:s/>4,327<text:s/></text:p>
          </table:table-cell>
          <table:table-cell office:value-type="float" office:value="4797377" table:style-name="ce7">
            <text:p><text:s/>4,797,37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3197" table:style-name="ce7">
            <text:p><text:s/>103,197<text:s/></text:p>
          </table:table-cell>
          <table:table-cell table:style-name="ce7"/>
          <table:table-cell office:value-type="float" office:value="4464" table:style-name="ce7">
            <text:p><text:s/>4,464<text:s/></text:p>
          </table:table-cell>
          <table:table-cell office:value-type="float" office:value="4915143" table:style-name="ce7">
            <text:p><text:s/>4,915,1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70028<text:s/></text:p>
          </table:table-cell>
          <table:table-cell office:value-type="string" table:style-name="ce12">
            <text:p>仁和醫院<text:s/></text:p>
          </table:table-cell>
          <table:table-cell office:value-type="float" office:value="3549" table:style-name="ce7">
            <text:p><text:s/>3,549<text:s/></text:p>
          </table:table-cell>
          <table:table-cell office:value-type="float" office:value="4818987" table:style-name="ce7">
            <text:p><text:s/>4,818,98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467403" table:style-name="ce7">
            <text:p><text:s/>1,467,403<text:s/></text:p>
          </table:table-cell>
          <table:table-cell table:style-name="ce7"/>
          <table:table-cell office:value-type="float" office:value="3622" table:style-name="ce7">
            <text:p><text:s/>3,622<text:s/></text:p>
          </table:table-cell>
          <table:table-cell office:value-type="float" office:value="4751190" table:style-name="ce7">
            <text:p><text:s/>4,751,19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663719" table:style-name="ce7">
            <text:p><text:s/>2,663,71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81085<text:s/></text:p>
          </table:table-cell>
          <table:table-cell office:value-type="string" table:style-name="ce12">
            <text:p>宋志懿醫院<text:s/></text:p>
          </table:table-cell>
          <table:table-cell office:value-type="float" office:value="2119" table:style-name="ce7">
            <text:p><text:s/>2,119<text:s/></text:p>
          </table:table-cell>
          <table:table-cell office:value-type="float" office:value="1917845" table:style-name="ce7">
            <text:p><text:s/>1,917,84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6300" table:style-name="ce7">
            <text:p><text:s/>26,300<text:s/></text:p>
          </table:table-cell>
          <table:table-cell table:style-name="ce7"/>
          <table:table-cell office:value-type="float" office:value="2417" table:style-name="ce7">
            <text:p><text:s/>2,417<text:s/></text:p>
          </table:table-cell>
          <table:table-cell office:value-type="float" office:value="2175488" table:style-name="ce7">
            <text:p><text:s/>2,175,48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6124" table:style-name="ce7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100012<text:s/></text:p>
          </table:table-cell>
          <table:table-cell office:value-type="string" table:style-name="ce12">
            <text:p>伸港忠孝醫院<text:s/></text:p>
          </table:table-cell>
          <table:table-cell office:value-type="float" office:value="3803" table:style-name="ce7">
            <text:p><text:s/>3,803<text:s/></text:p>
          </table:table-cell>
          <table:table-cell office:value-type="float" office:value="5464328" table:style-name="ce7">
            <text:p><text:s/>5,464,32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40880" table:style-name="ce7">
            <text:p><text:s/>440,880<text:s/></text:p>
          </table:table-cell>
          <table:table-cell table:style-name="ce7"/>
          <table:table-cell office:value-type="float" office:value="4480" table:style-name="ce7">
            <text:p><text:s/>4,480<text:s/></text:p>
          </table:table-cell>
          <table:table-cell office:value-type="float" office:value="6388559" table:style-name="ce7">
            <text:p><text:s/>6,388,55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66598" table:style-name="ce7">
            <text:p><text:s/>466,59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150512<text:s/></text:p>
          </table:table-cell>
          <table:table-cell office:value-type="string" table:style-name="ce12">
            <text:p>員林郭醫院大村分院<text:s/></text:p>
          </table:table-cell>
          <table:table-cell office:value-type="float" office:value="1858" table:style-name="ce7">
            <text:p><text:s/>1,858<text:s/></text:p>
          </table:table-cell>
          <table:table-cell office:value-type="float" office:value="7348273" table:style-name="ce7">
            <text:p><text:s/>7,348,27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825204" table:style-name="ce7">
            <text:p><text:s/>1,825,204<text:s/></text:p>
          </table:table-cell>
          <table:table-cell table:style-name="ce7"/>
          <table:table-cell office:value-type="float" office:value="1861" table:style-name="ce7">
            <text:p><text:s/>1,861<text:s/></text:p>
          </table:table-cell>
          <table:table-cell office:value-type="float" office:value="7600915" table:style-name="ce7">
            <text:p><text:s/>7,600,9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10606" table:style-name="ce7">
            <text:p><text:s/>2,010,6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8030037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2792" table:style-name="ce7">
            <text:p><text:s/>2,792<text:s/></text:p>
          </table:table-cell>
          <table:table-cell office:value-type="float" office:value="3593379" table:style-name="ce7">
            <text:p><text:s/>3,593,37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03403" table:style-name="ce7">
            <text:p><text:s/>1,403,403<text:s/></text:p>
          </table:table-cell>
          <table:table-cell table:style-name="ce7"/>
          <table:table-cell office:value-type="float" office:value="2743" table:style-name="ce7">
            <text:p><text:s/>2,743<text:s/></text:p>
          </table:table-cell>
          <table:table-cell office:value-type="float" office:value="3668110" table:style-name="ce7">
            <text:p><text:s/>3,668,1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8031114<text:s/></text:p>
          </table:table-cell>
          <table:table-cell office:value-type="string" table:style-name="ce12">
            <text:p>惠和醫院<text:s/></text:p>
          </table:table-cell>
          <table:table-cell office:value-type="float" office:value="4817" table:style-name="ce7">
            <text:p><text:s/>4,817<text:s/></text:p>
          </table:table-cell>
          <table:table-cell office:value-type="float" office:value="11263898" table:style-name="ce7">
            <text:p><text:s/>11,263,89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72802" table:style-name="ce7">
            <text:p><text:s/>1,572,802<text:s/></text:p>
          </table:table-cell>
          <table:table-cell table:style-name="ce7"/>
          <table:table-cell office:value-type="float" office:value="4762" table:style-name="ce7">
            <text:p><text:s/>4,762<text:s/></text:p>
          </table:table-cell>
          <table:table-cell office:value-type="float" office:value="11547531" table:style-name="ce7">
            <text:p><text:s/>11,547,53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14245" table:style-name="ce7">
            <text:p><text:s/>1,814,24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8041209<text:s/></text:p>
          </table:table-cell>
          <table:table-cell office:value-type="string" table:style-name="ce12">
            <text:p>東華醫院<text:s/></text:p>
          </table:table-cell>
          <table:table-cell office:value-type="float" office:value="4602" table:style-name="ce7">
            <text:p><text:s/>4,602<text:s/></text:p>
          </table:table-cell>
          <table:table-cell office:value-type="float" office:value="11333053" table:style-name="ce7">
            <text:p><text:s/>11,333,053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22985722" table:style-name="ce7">
            <text:p><text:s/>22,985,722<text:s/></text:p>
          </table:table-cell>
          <table:table-cell table:style-name="ce7"/>
          <table:table-cell office:value-type="float" office:value="5619" table:style-name="ce7">
            <text:p><text:s/>5,619<text:s/></text:p>
          </table:table-cell>
          <table:table-cell office:value-type="float" office:value="14646417" table:style-name="ce7">
            <text:p><text:s/>14,646,417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17081885" table:style-name="ce7">
            <text:p><text:s/>17,081,88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1537071098<text:s/></text:p>
          </table:table-cell>
          <table:table-cell office:value-type="string" table:style-name="ce12">
            <text:p>建元醫院<text:s/></text:p>
          </table:table-cell>
          <table:table-cell office:value-type="float" office:value="1258" table:style-name="ce7">
            <text:p><text:s/>1,258<text:s/></text:p>
          </table:table-cell>
          <table:table-cell office:value-type="float" office:value="1292458" table:style-name="ce7">
            <text:p><text:s/>1,292,45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22" table:style-name="ce7">
            <text:p><text:s/>1,222<text:s/></text:p>
          </table:table-cell>
          <table:table-cell office:value-type="float" office:value="1293174" table:style-name="ce7">
            <text:p><text:s/>1,293,17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421040011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119675" table:style-name="ce7">
            <text:p><text:s/>119,675<text:s/></text:p>
          </table:table-cell>
          <table:table-cell office:value-type="float" office:value="517455019" table:style-name="ce7">
            <text:p><text:s/>517,455,019<text:s/></text:p>
          </table:table-cell>
          <table:table-cell office:value-type="float" office:value="4388" table:style-name="ce7">
            <text:p><text:s/>4,388<text:s/></text:p>
          </table:table-cell>
          <table:table-cell office:value-type="float" office:value="458672343" table:style-name="ce7">
            <text:p><text:s/>458,672,343<text:s/></text:p>
          </table:table-cell>
          <table:table-cell table:style-name="ce7"/>
          <table:table-cell office:value-type="float" office:value="129243" table:style-name="ce7">
            <text:p><text:s/>129,243<text:s/></text:p>
          </table:table-cell>
          <table:table-cell office:value-type="float" office:value="575801772" table:style-name="ce7">
            <text:p><text:s/>575,801,772<text:s/></text:p>
          </table:table-cell>
          <table:table-cell office:value-type="float" office:value="4383" table:style-name="ce7">
            <text:p><text:s/>4,383<text:s/></text:p>
          </table:table-cell>
          <table:table-cell office:value-type="float" office:value="463241928" table:style-name="ce7">
            <text:p><text:s/>463,241,92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41310019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94237" table:style-name="ce7">
            <text:p><text:s/>94,237<text:s/></text:p>
          </table:table-cell>
          <table:table-cell office:value-type="float" office:value="337999090" table:style-name="ce7">
            <text:p><text:s/>337,999,090<text:s/></text:p>
          </table:table-cell>
          <table:table-cell office:value-type="float" office:value="4382" table:style-name="ce7">
            <text:p><text:s/>4,382<text:s/></text:p>
          </table:table-cell>
          <table:table-cell office:value-type="float" office:value="374708256" table:style-name="ce7">
            <text:p><text:s/>374,708,256<text:s/></text:p>
          </table:table-cell>
          <table:table-cell table:style-name="ce7"/>
          <table:table-cell office:value-type="float" office:value="95503" table:style-name="ce7">
            <text:p><text:s/>95,503<text:s/></text:p>
          </table:table-cell>
          <table:table-cell office:value-type="float" office:value="367053081" table:style-name="ce7">
            <text:p><text:s/>367,053,081<text:s/></text:p>
          </table:table-cell>
          <table:table-cell office:value-type="float" office:value="4322" table:style-name="ce7">
            <text:p><text:s/>4,322<text:s/></text:p>
          </table:table-cell>
          <table:table-cell office:value-type="float" office:value="384487248" table:style-name="ce7">
            <text:p><text:s/>384,487,2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21050011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20031" table:style-name="ce7">
            <text:p><text:s/>20,031<text:s/></text:p>
          </table:table-cell>
          <table:table-cell office:value-type="float" office:value="49826212" table:style-name="ce7">
            <text:p><text:s/>49,826,212<text:s/></text:p>
          </table:table-cell>
          <table:table-cell office:value-type="float" office:value="811" table:style-name="ce7">
            <text:p><text:s/>811<text:s/></text:p>
          </table:table-cell>
          <table:table-cell office:value-type="float" office:value="62073033" table:style-name="ce7">
            <text:p><text:s/>62,073,033<text:s/></text:p>
          </table:table-cell>
          <table:table-cell table:style-name="ce7"/>
          <table:table-cell office:value-type="float" office:value="22802" table:style-name="ce7">
            <text:p><text:s/>22,802<text:s/></text:p>
          </table:table-cell>
          <table:table-cell office:value-type="float" office:value="56732576" table:style-name="ce7">
            <text:p><text:s/>56,732,576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61909870" table:style-name="ce7">
            <text:p><text:s/>61,909,87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41270028<text:s/></text:p>
          </table:table-cell>
          <table:table-cell office:value-type="string" table:style-name="ce12">
            <text:p>衛生福利部嘉南療養院<text:s/></text:p>
          </table:table-cell>
          <table:table-cell office:value-type="float" office:value="4426" table:style-name="ce7">
            <text:p><text:s/>4,426<text:s/></text:p>
          </table:table-cell>
          <table:table-cell office:value-type="float" office:value="10431123" table:style-name="ce7">
            <text:p><text:s/>10,431,123<text:s/></text:p>
          </table:table-cell>
          <table:table-cell office:value-type="float" office:value="356" table:style-name="ce7">
            <text:p><text:s/>356<text:s/></text:p>
          </table:table-cell>
          <table:table-cell office:value-type="float" office:value="34916836" table:style-name="ce7">
            <text:p><text:s/>34,916,836<text:s/></text:p>
          </table:table-cell>
          <table:table-cell table:style-name="ce7"/>
          <table:table-cell office:value-type="float" office:value="4918" table:style-name="ce7">
            <text:p><text:s/>4,918<text:s/></text:p>
          </table:table-cell>
          <table:table-cell office:value-type="float" office:value="11635639" table:style-name="ce7">
            <text:p><text:s/>11,635,639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33931909" table:style-name="ce7">
            <text:p><text:s/>33,931,90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439010518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69641" table:style-name="ce7">
            <text:p><text:s/>69,641<text:s/></text:p>
          </table:table-cell>
          <table:table-cell office:value-type="float" office:value="246893868" table:style-name="ce7">
            <text:p><text:s/>246,893,868<text:s/></text:p>
          </table:table-cell>
          <table:table-cell office:value-type="float" office:value="2361" table:style-name="ce7">
            <text:p><text:s/>2,361<text:s/></text:p>
          </table:table-cell>
          <table:table-cell office:value-type="float" office:value="193602620" table:style-name="ce7">
            <text:p><text:s/>193,602,620<text:s/></text:p>
          </table:table-cell>
          <table:table-cell table:style-name="ce7"/>
          <table:table-cell office:value-type="float" office:value="78659" table:style-name="ce7">
            <text:p><text:s/>78,659<text:s/></text:p>
          </table:table-cell>
          <table:table-cell office:value-type="float" office:value="273312728" table:style-name="ce7">
            <text:p><text:s/>273,312,728<text:s/></text:p>
          </table:table-cell>
          <table:table-cell office:value-type="float" office:value="2411" table:style-name="ce7">
            <text:p><text:s/>2,411<text:s/></text:p>
          </table:table-cell>
          <table:table-cell office:value-type="float" office:value="205944623" table:style-name="ce7">
            <text:p><text:s/>205,944,62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622020017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647" table:style-name="ce7">
            <text:p><text:s/>19,647<text:s/></text:p>
          </table:table-cell>
          <table:table-cell office:value-type="float" office:value="54289124" table:style-name="ce7">
            <text:p><text:s/>54,289,124<text:s/></text:p>
          </table:table-cell>
          <table:table-cell office:value-type="float" office:value="669" table:style-name="ce7">
            <text:p><text:s/>669<text:s/></text:p>
          </table:table-cell>
          <table:table-cell office:value-type="float" office:value="58987795" table:style-name="ce7">
            <text:p><text:s/>58,987,795<text:s/></text:p>
          </table:table-cell>
          <table:table-cell table:style-name="ce7"/>
          <table:table-cell office:value-type="float" office:value="20544" table:style-name="ce7">
            <text:p><text:s/>20,544<text:s/></text:p>
          </table:table-cell>
          <table:table-cell office:value-type="float" office:value="58108682" table:style-name="ce7">
            <text:p><text:s/>58,108,682<text:s/>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58181917" table:style-name="ce7">
            <text:p><text:s/>58,181,91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05320023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43092" table:style-name="ce7">
            <text:p><text:s/>43,092<text:s/></text:p>
          </table:table-cell>
          <table:table-cell office:value-type="float" office:value="133823486" table:style-name="ce7">
            <text:p><text:s/>133,823,486<text:s/></text:p>
          </table:table-cell>
          <table:table-cell office:value-type="float" office:value="1499" table:style-name="ce7">
            <text:p><text:s/>1,499<text:s/></text:p>
          </table:table-cell>
          <table:table-cell office:value-type="float" office:value="100199361" table:style-name="ce7">
            <text:p><text:s/>100,199,361<text:s/></text:p>
          </table:table-cell>
          <table:table-cell table:style-name="ce7"/>
          <table:table-cell office:value-type="float" office:value="49416" table:style-name="ce7">
            <text:p><text:s/>49,416<text:s/></text:p>
          </table:table-cell>
          <table:table-cell office:value-type="float" office:value="148882549" table:style-name="ce7">
            <text:p><text:s/>148,882,549<text:s/></text:p>
          </table:table-cell>
          <table:table-cell office:value-type="float" office:value="1456" table:style-name="ce7">
            <text:p><text:s/>1,456<text:s/></text:p>
          </table:table-cell>
          <table:table-cell office:value-type="float" office:value="100693033" table:style-name="ce7">
            <text:p><text:s/>100,693,03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21010018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37128" table:style-name="ce7">
            <text:p><text:s/>37,128<text:s/></text:p>
          </table:table-cell>
          <table:table-cell office:value-type="float" office:value="83697687" table:style-name="ce7">
            <text:p><text:s/>83,697,687<text:s/></text:p>
          </table:table-cell>
          <table:table-cell office:value-type="float" office:value="1362" table:style-name="ce7">
            <text:p><text:s/>1,362<text:s/></text:p>
          </table:table-cell>
          <table:table-cell office:value-type="float" office:value="75995019" table:style-name="ce7">
            <text:p><text:s/>75,995,019<text:s/></text:p>
          </table:table-cell>
          <table:table-cell table:style-name="ce7"/>
          <table:table-cell office:value-type="float" office:value="40637" table:style-name="ce7">
            <text:p><text:s/>40,637<text:s/></text:p>
          </table:table-cell>
          <table:table-cell office:value-type="float" office:value="91368698" table:style-name="ce7">
            <text:p><text:s/>91,368,698<text:s/></text:p>
          </table:table-cell>
          <table:table-cell office:value-type="float" office:value="1345" table:style-name="ce7">
            <text:p><text:s/>1,345<text:s/></text:p>
          </table:table-cell>
          <table:table-cell office:value-type="float" office:value="75850748" table:style-name="ce7">
            <text:p><text:s/>75,850,7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22010012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83384" table:style-name="ce7">
            <text:p><text:s/>83,384<text:s/></text:p>
          </table:table-cell>
          <table:table-cell office:value-type="float" office:value="248383711" table:style-name="ce7">
            <text:p><text:s/>248,383,711<text:s/></text:p>
          </table:table-cell>
          <table:table-cell office:value-type="float" office:value="3250" table:style-name="ce7">
            <text:p><text:s/>3,250<text:s/></text:p>
          </table:table-cell>
          <table:table-cell office:value-type="float" office:value="237251866" table:style-name="ce7">
            <text:p><text:s/>237,251,866<text:s/></text:p>
          </table:table-cell>
          <table:table-cell table:style-name="ce7"/>
          <table:table-cell office:value-type="float" office:value="87402" table:style-name="ce7">
            <text:p><text:s/>87,402<text:s/></text:p>
          </table:table-cell>
          <table:table-cell office:value-type="float" office:value="266755444" table:style-name="ce7">
            <text:p><text:s/>266,755,444<text:s/></text:p>
          </table:table-cell>
          <table:table-cell office:value-type="float" office:value="3325" table:style-name="ce7">
            <text:p><text:s/>3,325<text:s/></text:p>
          </table:table-cell>
          <table:table-cell office:value-type="float" office:value="259762888" table:style-name="ce7">
            <text:p><text:s/>259,762,88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22010021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41987" table:style-name="ce7">
            <text:p><text:s/>41,987<text:s/></text:p>
          </table:table-cell>
          <table:table-cell office:value-type="float" office:value="106487721" table:style-name="ce7">
            <text:p><text:s/>106,487,721<text:s/></text:p>
          </table:table-cell>
          <table:table-cell office:value-type="float" office:value="1536" table:style-name="ce7">
            <text:p><text:s/>1,536<text:s/></text:p>
          </table:table-cell>
          <table:table-cell office:value-type="float" office:value="90221848" table:style-name="ce7">
            <text:p><text:s/>90,221,848<text:s/></text:p>
          </table:table-cell>
          <table:table-cell table:style-name="ce7"/>
          <table:table-cell office:value-type="float" office:value="45929" table:style-name="ce7">
            <text:p><text:s/>45,929<text:s/></text:p>
          </table:table-cell>
          <table:table-cell office:value-type="float" office:value="117487121" table:style-name="ce7">
            <text:p><text:s/>117,487,121<text:s/></text:p>
          </table:table-cell>
          <table:table-cell office:value-type="float" office:value="1601" table:style-name="ce7">
            <text:p><text:s/>1,601<text:s/></text:p>
          </table:table-cell>
          <table:table-cell office:value-type="float" office:value="93837716" table:style-name="ce7">
            <text:p><text:s/>93,837,71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0010510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64864" table:style-name="ce7">
            <text:p><text:s/>64,864<text:s/></text:p>
          </table:table-cell>
          <table:table-cell office:value-type="float" office:value="250092229" table:style-name="ce7">
            <text:p><text:s/>250,092,229<text:s/></text:p>
          </table:table-cell>
          <table:table-cell office:value-type="float" office:value="3394" table:style-name="ce7">
            <text:p><text:s/>3,394<text:s/></text:p>
          </table:table-cell>
          <table:table-cell office:value-type="float" office:value="256810240" table:style-name="ce7">
            <text:p><text:s/>256,810,240<text:s/></text:p>
          </table:table-cell>
          <table:table-cell table:style-name="ce7"/>
          <table:table-cell office:value-type="float" office:value="85753" table:style-name="ce7">
            <text:p><text:s/>85,753<text:s/></text:p>
          </table:table-cell>
          <table:table-cell office:value-type="float" office:value="318676678" table:style-name="ce7">
            <text:p><text:s/>318,676,678<text:s/></text:p>
          </table:table-cell>
          <table:table-cell office:value-type="float" office:value="3673" table:style-name="ce7">
            <text:p><text:s/>3,673<text:s/></text:p>
          </table:table-cell>
          <table:table-cell office:value-type="float" office:value="281959604" table:style-name="ce7">
            <text:p><text:s/>281,959,60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0030012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50997" table:style-name="ce7">
            <text:p><text:s/>50,997<text:s/></text:p>
          </table:table-cell>
          <table:table-cell office:value-type="float" office:value="180775252" table:style-name="ce7">
            <text:p><text:s/>180,775,252<text:s/>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55780900" table:style-name="ce7">
            <text:p><text:s/>155,780,900<text:s/></text:p>
          </table:table-cell>
          <table:table-cell table:style-name="ce7"/>
          <table:table-cell office:value-type="float" office:value="55324" table:style-name="ce7">
            <text:p><text:s/>55,324<text:s/></text:p>
          </table:table-cell>
          <table:table-cell office:value-type="float" office:value="202244953" table:style-name="ce7">
            <text:p><text:s/>202,244,953<text:s/></text:p>
          </table:table-cell>
          <table:table-cell office:value-type="float" office:value="1920" table:style-name="ce7">
            <text:p><text:s/>1,920<text:s/></text:p>
          </table:table-cell>
          <table:table-cell office:value-type="float" office:value="159336681" table:style-name="ce7">
            <text:p><text:s/>159,336,68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1090512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48178" table:style-name="ce7">
            <text:p><text:s/>48,178<text:s/></text:p>
          </table:table-cell>
          <table:table-cell office:value-type="float" office:value="173217443" table:style-name="ce7">
            <text:p><text:s/>173,217,443<text:s/></text:p>
          </table:table-cell>
          <table:table-cell office:value-type="float" office:value="2917" table:style-name="ce7">
            <text:p><text:s/>2,917<text:s/></text:p>
          </table:table-cell>
          <table:table-cell office:value-type="float" office:value="206465220" table:style-name="ce7">
            <text:p><text:s/>206,465,220<text:s/></text:p>
          </table:table-cell>
          <table:table-cell table:style-name="ce7"/>
          <table:table-cell office:value-type="float" office:value="51042" table:style-name="ce7">
            <text:p><text:s/>51,042<text:s/></text:p>
          </table:table-cell>
          <table:table-cell office:value-type="float" office:value="186945520" table:style-name="ce7">
            <text:p><text:s/>186,945,520<text:s/></text:p>
          </table:table-cell>
          <table:table-cell office:value-type="float" office:value="2934" table:style-name="ce7">
            <text:p><text:s/>2,934<text:s/></text:p>
          </table:table-cell>
          <table:table-cell office:value-type="float" office:value="205740017" table:style-name="ce7">
            <text:p><text:s/>205,740,01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05370013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53602" table:style-name="ce7">
            <text:p><text:s/>53,602<text:s/></text:p>
          </table:table-cell>
          <table:table-cell office:value-type="float" office:value="138734899" table:style-name="ce7">
            <text:p><text:s/>138,734,899<text:s/></text:p>
          </table:table-cell>
          <table:table-cell office:value-type="float" office:value="1726" table:style-name="ce7">
            <text:p><text:s/>1,726<text:s/></text:p>
          </table:table-cell>
          <table:table-cell office:value-type="float" office:value="128686922" table:style-name="ce7">
            <text:p><text:s/>128,686,922<text:s/></text:p>
          </table:table-cell>
          <table:table-cell table:style-name="ce7"/>
          <table:table-cell office:value-type="float" office:value="57703" table:style-name="ce7">
            <text:p><text:s/>57,703<text:s/></text:p>
          </table:table-cell>
          <table:table-cell office:value-type="float" office:value="148369075" table:style-name="ce7">
            <text:p><text:s/>148,369,075<text:s/></text:p>
          </table:table-cell>
          <table:table-cell office:value-type="float" office:value="1716" table:style-name="ce7">
            <text:p><text:s/>1,716<text:s/></text:p>
          </table:table-cell>
          <table:table-cell office:value-type="float" office:value="118599742" table:style-name="ce7">
            <text:p><text:s/>118,599,7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39060017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5955" table:style-name="ce7">
            <text:p><text:s/>25,955<text:s/></text:p>
          </table:table-cell>
          <table:table-cell office:value-type="float" office:value="56026141" table:style-name="ce7">
            <text:p><text:s/>56,026,141<text:s/></text:p>
          </table:table-cell>
          <table:table-cell office:value-type="float" office:value="1020" table:style-name="ce7">
            <text:p><text:s/>1,020<text:s/></text:p>
          </table:table-cell>
          <table:table-cell office:value-type="float" office:value="70172464" table:style-name="ce7">
            <text:p><text:s/>70,172,464<text:s/></text:p>
          </table:table-cell>
          <table:table-cell table:style-name="ce7"/>
          <table:table-cell office:value-type="float" office:value="26778" table:style-name="ce7">
            <text:p><text:s/>26,778<text:s/></text:p>
          </table:table-cell>
          <table:table-cell office:value-type="float" office:value="59363661" table:style-name="ce7">
            <text:p><text:s/>59,363,661<text:s/></text:p>
          </table:table-cell>
          <table:table-cell office:value-type="float" office:value="886" table:style-name="ce7">
            <text:p><text:s/>886<text:s/></text:p>
          </table:table-cell>
          <table:table-cell office:value-type="float" office:value="68195020" table:style-name="ce7">
            <text:p><text:s/>68,195,0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22020517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12229" table:style-name="ce7">
            <text:p><text:s/>12,229<text:s/></text:p>
          </table:table-cell>
          <table:table-cell office:value-type="float" office:value="26753766" table:style-name="ce7">
            <text:p><text:s/>26,753,766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34307024" table:style-name="ce7">
            <text:p><text:s/>34,307,024<text:s/></text:p>
          </table:table-cell>
          <table:table-cell table:style-name="ce7"/>
          <table:table-cell office:value-type="float" office:value="14423" table:style-name="ce7">
            <text:p><text:s/>14,423<text:s/></text:p>
          </table:table-cell>
          <table:table-cell office:value-type="float" office:value="31207603" table:style-name="ce7">
            <text:p><text:s/>31,207,603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32067670" table:style-name="ce7">
            <text:p><text:s/>32,067,67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0010028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508" table:style-name="ce7">
            <text:p><text:s/>7,508<text:s/></text:p>
          </table:table-cell>
          <table:table-cell office:value-type="float" office:value="13894363" table:style-name="ce7">
            <text:p><text:s/>13,894,363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2786319" table:style-name="ce7">
            <text:p><text:s/>12,786,319<text:s/></text:p>
          </table:table-cell>
          <table:table-cell table:style-name="ce7"/>
          <table:table-cell office:value-type="float" office:value="8183" table:style-name="ce7">
            <text:p><text:s/>8,183<text:s/></text:p>
          </table:table-cell>
          <table:table-cell office:value-type="float" office:value="15174674" table:style-name="ce7">
            <text:p><text:s/>15,174,674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13962429" table:style-name="ce7">
            <text:p><text:s/>13,962,42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1010013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10006" table:style-name="ce7">
            <text:p><text:s/>10,006<text:s/></text:p>
          </table:table-cell>
          <table:table-cell office:value-type="float" office:value="19685692" table:style-name="ce7">
            <text:p><text:s/>19,685,692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17843002" table:style-name="ce7">
            <text:p><text:s/>17,843,002<text:s/></text:p>
          </table:table-cell>
          <table:table-cell table:style-name="ce7"/>
          <table:table-cell office:value-type="float" office:value="10853" table:style-name="ce7">
            <text:p><text:s/>10,853<text:s/></text:p>
          </table:table-cell>
          <table:table-cell office:value-type="float" office:value="22642027" table:style-name="ce7">
            <text:p><text:s/>22,642,027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15418633" table:style-name="ce7">
            <text:p><text:s/>15,418,63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1060513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579" table:style-name="ce7">
            <text:p><text:s/>7,579<text:s/></text:p>
          </table:table-cell>
          <table:table-cell office:value-type="float" office:value="14802424" table:style-name="ce7">
            <text:p><text:s/>14,802,42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252664" table:style-name="ce7">
            <text:p><text:s/>3,252,664<text:s/></text:p>
          </table:table-cell>
          <table:table-cell table:style-name="ce7"/>
          <table:table-cell office:value-type="float" office:value="8950" table:style-name="ce7">
            <text:p><text:s/>8,950<text:s/></text:p>
          </table:table-cell>
          <table:table-cell office:value-type="float" office:value="17314115" table:style-name="ce7">
            <text:p><text:s/>17,314,115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3914003" table:style-name="ce7">
            <text:p><text:s/>3,914,0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1270019<text:s/></text:p>
          </table:table-cell>
          <table:table-cell office:value-type="string" table:style-name="ce12">
            <text:p>衛生福利部胸腔病院<text:s/></text:p>
          </table:table-cell>
          <table:table-cell office:value-type="float" office:value="5331" table:style-name="ce7">
            <text:p><text:s/>5,331<text:s/></text:p>
          </table:table-cell>
          <table:table-cell office:value-type="float" office:value="8571152" table:style-name="ce7">
            <text:p><text:s/>8,571,152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4287911" table:style-name="ce7">
            <text:p><text:s/>4,287,911<text:s/></text:p>
          </table:table-cell>
          <table:table-cell table:style-name="ce7"/>
          <table:table-cell office:value-type="float" office:value="6161" table:style-name="ce7">
            <text:p><text:s/>6,161<text:s/></text:p>
          </table:table-cell>
          <table:table-cell office:value-type="float" office:value="10086675" table:style-name="ce7">
            <text:p><text:s/>10,086,675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5504442" table:style-name="ce7">
            <text:p><text:s/>5,504,4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439010527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18983" table:style-name="ce7">
            <text:p><text:s/>18,983<text:s/></text:p>
          </table:table-cell>
          <table:table-cell office:value-type="float" office:value="46994129" table:style-name="ce7">
            <text:p><text:s/>46,994,129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31873622" table:style-name="ce7">
            <text:p><text:s/>31,873,622<text:s/></text:p>
          </table:table-cell>
          <table:table-cell table:style-name="ce7"/>
          <table:table-cell office:value-type="float" office:value="20802" table:style-name="ce7">
            <text:p><text:s/>20,802<text:s/></text:p>
          </table:table-cell>
          <table:table-cell office:value-type="float" office:value="50931354" table:style-name="ce7">
            <text:p><text:s/>50,931,354<text:s/></text:p>
          </table:table-cell>
          <table:table-cell office:value-type="float" office:value="508" table:style-name="ce7">
            <text:p><text:s/>508<text:s/></text:p>
          </table:table-cell>
          <table:table-cell office:value-type="float" office:value="31333885" table:style-name="ce7">
            <text:p><text:s/>31,333,88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0140012<text:s/></text:p>
          </table:table-cell>
          <table:table-cell office:value-type="string" table:style-name="ce12">
            <text:p>臺中榮民總醫院灣橋分院<text:s/></text:p>
          </table:table-cell>
          <table:table-cell office:value-type="float" office:value="3790" table:style-name="ce7">
            <text:p><text:s/>3,790<text:s/></text:p>
          </table:table-cell>
          <table:table-cell office:value-type="float" office:value="8837729" table:style-name="ce7">
            <text:p><text:s/>8,837,729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20131366" table:style-name="ce7">
            <text:p><text:s/>20,131,366<text:s/></text:p>
          </table:table-cell>
          <table:table-cell table:style-name="ce7"/>
          <table:table-cell office:value-type="float" office:value="3901" table:style-name="ce7">
            <text:p><text:s/>3,901<text:s/></text:p>
          </table:table-cell>
          <table:table-cell office:value-type="float" office:value="9112792" table:style-name="ce7">
            <text:p><text:s/>9,112,792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5317062" table:style-name="ce7">
            <text:p><text:s/>15,317,0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1310018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16272" table:style-name="ce7">
            <text:p><text:s/>16,272<text:s/></text:p>
          </table:table-cell>
          <table:table-cell office:value-type="float" office:value="36168560" table:style-name="ce7">
            <text:p><text:s/>36,168,560<text:s/></text:p>
          </table:table-cell>
          <table:table-cell office:value-type="float" office:value="536" table:style-name="ce7">
            <text:p><text:s/>536<text:s/></text:p>
          </table:table-cell>
          <table:table-cell office:value-type="float" office:value="40565053" table:style-name="ce7">
            <text:p><text:s/>40,565,053<text:s/></text:p>
          </table:table-cell>
          <table:table-cell table:style-name="ce7"/>
          <table:table-cell office:value-type="float" office:value="18199" table:style-name="ce7">
            <text:p><text:s/>18,199<text:s/></text:p>
          </table:table-cell>
          <table:table-cell office:value-type="float" office:value="41165757" table:style-name="ce7">
            <text:p><text:s/>41,165,757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39620750" table:style-name="ce7">
            <text:p><text:s/>39,620,7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5290020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82" table:style-name="ce7">
            <text:p><text:s/>882<text:s/></text:p>
          </table:table-cell>
          <table:table-cell office:value-type="float" office:value="970080" table:style-name="ce7">
            <text:p><text:s/>970,0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947" table:style-name="ce7">
            <text:p><text:s/>947<text:s/></text:p>
          </table:table-cell>
          <table:table-cell office:value-type="float" office:value="1044242" table:style-name="ce7">
            <text:p><text:s/>1,044,2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5320014<text:s/></text:p>
          </table:table-cell>
          <table:table-cell office:value-type="string" table:style-name="ce12">
            <text:p>仁愛醫療社團法人仁愛醫院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1124978" table:style-name="ce7">
            <text:p><text:s/>1,124,97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99097" table:style-name="ce7">
            <text:p><text:s/>999,097<text:s/></text:p>
          </table:table-cell>
          <table:table-cell table:style-name="ce7"/>
          <table:table-cell office:value-type="float" office:value="714" table:style-name="ce7">
            <text:p><text:s/>714<text:s/></text:p>
          </table:table-cell>
          <table:table-cell office:value-type="float" office:value="1115286" table:style-name="ce7">
            <text:p><text:s/>1,115,28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59823" table:style-name="ce7">
            <text:p><text:s/>659,82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22020013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385" table:style-name="ce7">
            <text:p><text:s/>1,385<text:s/></text:p>
          </table:table-cell>
          <table:table-cell office:value-type="float" office:value="2026608" table:style-name="ce7">
            <text:p><text:s/>2,026,60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4326916" table:style-name="ce7">
            <text:p><text:s/>4,326,916<text:s/></text:p>
          </table:table-cell>
          <table:table-cell table:style-name="ce7"/>
          <table:table-cell office:value-type="float" office:value="1436" table:style-name="ce7">
            <text:p><text:s/>1,436<text:s/></text:p>
          </table:table-cell>
          <table:table-cell office:value-type="float" office:value="2162438" table:style-name="ce7">
            <text:p><text:s/>2,162,43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980682" table:style-name="ce7">
            <text:p><text:s/>3,980,68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22020022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6097" table:style-name="ce7">
            <text:p><text:s/>6,097<text:s/></text:p>
          </table:table-cell>
          <table:table-cell office:value-type="float" office:value="12910121" table:style-name="ce7">
            <text:p><text:s/>12,910,12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8265034" table:style-name="ce7">
            <text:p><text:s/>8,265,034<text:s/></text:p>
          </table:table-cell>
          <table:table-cell table:style-name="ce7"/>
          <table:table-cell office:value-type="float" office:value="6278" table:style-name="ce7">
            <text:p><text:s/>6,278<text:s/></text:p>
          </table:table-cell>
          <table:table-cell office:value-type="float" office:value="14375047" table:style-name="ce7">
            <text:p><text:s/>14,375,04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7864086" table:style-name="ce7">
            <text:p><text:s/>7,864,0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22020031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1321" table:style-name="ce7">
            <text:p><text:s/>1,321<text:s/></text:p>
          </table:table-cell>
          <table:table-cell office:value-type="float" office:value="2249825" table:style-name="ce7">
            <text:p><text:s/>2,249,825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260099" table:style-name="ce7">
            <text:p><text:s/>6,260,099<text:s/></text:p>
          </table:table-cell>
          <table:table-cell table:style-name="ce7"/>
          <table:table-cell office:value-type="float" office:value="1310" table:style-name="ce7">
            <text:p><text:s/>1,310<text:s/></text:p>
          </table:table-cell>
          <table:table-cell office:value-type="float" office:value="2146171" table:style-name="ce7">
            <text:p><text:s/>2,146,171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6936944" table:style-name="ce7">
            <text:p><text:s/>6,936,9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22020040<text:s/></text:p>
          </table:table-cell>
          <table:table-cell office:value-type="string" table:style-name="ce12">
            <text:p>安心醫療社團法人安心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398" table:style-name="ce7">
            <text:p><text:s/>2,398<text:s/></text:p>
          </table:table-cell>
          <table:table-cell office:value-type="float" office:value="2431271" table:style-name="ce7">
            <text:p><text:s/>2,431,27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145977" table:style-name="ce7">
            <text:p><text:s/>2,145,97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9010018<text:s/></text:p>
          </table:table-cell>
          <table:table-cell office:value-type="string" table:style-name="ce12">
            <text:p>信安醫療社團法人信安醫院<text:s/></text:p>
          </table:table-cell>
          <table:table-cell office:value-type="float" office:value="482" table:style-name="ce7">
            <text:p><text:s/>482<text:s/></text:p>
          </table:table-cell>
          <table:table-cell office:value-type="float" office:value="1142422" table:style-name="ce7">
            <text:p><text:s/>1,142,422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9951835" table:style-name="ce7">
            <text:p><text:s/>9,951,835<text:s/></text:p>
          </table:table-cell>
          <table:table-cell table:style-name="ce7"/>
          <table:table-cell office:value-type="float" office:value="571" table:style-name="ce7">
            <text:p><text:s/>571<text:s/></text:p>
          </table:table-cell>
          <table:table-cell office:value-type="float" office:value="1441444" table:style-name="ce7">
            <text:p><text:s/>1,441,444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1106765" table:style-name="ce7">
            <text:p><text:s/>11,106,76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1010019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1783" table:style-name="ce7">
            <text:p><text:s/>1,783<text:s/></text:p>
          </table:table-cell>
          <table:table-cell office:value-type="float" office:value="4171678" table:style-name="ce7">
            <text:p><text:s/>4,171,67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5904969" table:style-name="ce7">
            <text:p><text:s/>5,904,969<text:s/></text:p>
          </table:table-cell>
          <table:table-cell table:style-name="ce7"/>
          <table:table-cell office:value-type="float" office:value="2112" table:style-name="ce7">
            <text:p><text:s/>2,112<text:s/></text:p>
          </table:table-cell>
          <table:table-cell office:value-type="float" office:value="4964900" table:style-name="ce7">
            <text:p><text:s/>4,964,90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6541486" table:style-name="ce7">
            <text:p><text:s/>6,541,4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1310014<text:s/></text:p>
          </table:table-cell>
          <table:table-cell office:value-type="string" table:style-name="ce12">
            <text:p>永達醫療社團法人永達醫院<text:s/></text:p>
          </table:table-cell>
          <table:table-cell office:value-type="float" office:value="933" table:style-name="ce7">
            <text:p><text:s/>933<text:s/></text:p>
          </table:table-cell>
          <table:table-cell office:value-type="float" office:value="734294" table:style-name="ce7">
            <text:p><text:s/>734,29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49175" table:style-name="ce7">
            <text:p><text:s/>1,149,175<text:s/></text:p>
          </table:table-cell>
          <table:table-cell table:style-name="ce7"/>
          <table:table-cell office:value-type="float" office:value="1016" table:style-name="ce7">
            <text:p><text:s/>1,016<text:s/></text:p>
          </table:table-cell>
          <table:table-cell office:value-type="float" office:value="819264" table:style-name="ce7">
            <text:p><text:s/>819,26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74047" table:style-name="ce7">
            <text:p><text:s/>874,04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1310023<text:s/></text:p>
          </table:table-cell>
          <table:table-cell office:value-type="string" table:style-name="ce12">
            <text:p>晉生醫療社團法人晉生慢性醫院<text:s/></text:p>
          </table:table-cell>
          <table:table-cell office:value-type="float" office:value="1423" table:style-name="ce7">
            <text:p><text:s/>1,423<text:s/></text:p>
          </table:table-cell>
          <table:table-cell office:value-type="float" office:value="3136110" table:style-name="ce7">
            <text:p><text:s/>3,136,11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571731" table:style-name="ce7">
            <text:p><text:s/>2,571,731<text:s/></text:p>
          </table:table-cell>
          <table:table-cell table:style-name="ce7"/>
          <table:table-cell office:value-type="float" office:value="1238" table:style-name="ce7">
            <text:p><text:s/>1,238<text:s/></text:p>
          </table:table-cell>
          <table:table-cell office:value-type="float" office:value="2937290" table:style-name="ce7">
            <text:p><text:s/>2,937,290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804125" table:style-name="ce7">
            <text:p><text:s/>2,804,1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5040016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24407" table:style-name="ce7">
            <text:p><text:s/>24,407<text:s/></text:p>
          </table:table-cell>
          <table:table-cell office:value-type="float" office:value="46581478" table:style-name="ce7">
            <text:p><text:s/>46,581,478<text:s/></text:p>
          </table:table-cell>
          <table:table-cell office:value-type="float" office:value="683" table:style-name="ce7">
            <text:p><text:s/>683<text:s/></text:p>
          </table:table-cell>
          <table:table-cell office:value-type="float" office:value="34841905" table:style-name="ce7">
            <text:p><text:s/>34,841,905<text:s/></text:p>
          </table:table-cell>
          <table:table-cell table:style-name="ce7"/>
          <table:table-cell office:value-type="float" office:value="26768" table:style-name="ce7">
            <text:p><text:s/>26,768<text:s/></text:p>
          </table:table-cell>
          <table:table-cell office:value-type="float" office:value="52278147" table:style-name="ce7">
            <text:p><text:s/>52,278,147<text:s/></text:p>
          </table:table-cell>
          <table:table-cell office:value-type="float" office:value="783" table:style-name="ce7">
            <text:p><text:s/>783<text:s/></text:p>
          </table:table-cell>
          <table:table-cell office:value-type="float" office:value="46777949" table:style-name="ce7">
            <text:p><text:s/>46,777,94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5050012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31220" table:style-name="ce7">
            <text:p><text:s/>31,220<text:s/></text:p>
          </table:table-cell>
          <table:table-cell office:value-type="float" office:value="65486723" table:style-name="ce7">
            <text:p><text:s/>65,486,723<text:s/></text:p>
          </table:table-cell>
          <table:table-cell office:value-type="float" office:value="998" table:style-name="ce7">
            <text:p><text:s/>998<text:s/></text:p>
          </table:table-cell>
          <table:table-cell office:value-type="float" office:value="59656515" table:style-name="ce7">
            <text:p><text:s/>59,656,515<text:s/></text:p>
          </table:table-cell>
          <table:table-cell table:style-name="ce7"/>
          <table:table-cell office:value-type="float" office:value="33878" table:style-name="ce7">
            <text:p><text:s/>33,878<text:s/></text:p>
          </table:table-cell>
          <table:table-cell office:value-type="float" office:value="71489942" table:style-name="ce7">
            <text:p><text:s/>71,489,942<text:s/></text:p>
          </table:table-cell>
          <table:table-cell office:value-type="float" office:value="937" table:style-name="ce7">
            <text:p><text:s/>937<text:s/></text:p>
          </table:table-cell>
          <table:table-cell office:value-type="float" office:value="56409042" table:style-name="ce7">
            <text:p><text:s/>56,409,0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9010013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3127" table:style-name="ce7">
            <text:p><text:s/>13,127<text:s/></text:p>
          </table:table-cell>
          <table:table-cell office:value-type="float" office:value="20573396" table:style-name="ce7">
            <text:p><text:s/>20,573,39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985568" table:style-name="ce7">
            <text:p><text:s/>1,985,568<text:s/></text:p>
          </table:table-cell>
          <table:table-cell table:style-name="ce7"/>
          <table:table-cell office:value-type="float" office:value="14256" table:style-name="ce7">
            <text:p><text:s/>14,256<text:s/></text:p>
          </table:table-cell>
          <table:table-cell office:value-type="float" office:value="22442680" table:style-name="ce7">
            <text:p><text:s/>22,442,680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985216" table:style-name="ce7">
            <text:p><text:s/>2,985,21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9020019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2125" table:style-name="ce7">
            <text:p><text:s/>2,125<text:s/></text:p>
          </table:table-cell>
          <table:table-cell office:value-type="float" office:value="3169300" table:style-name="ce7">
            <text:p><text:s/>3,169,30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440113" table:style-name="ce7">
            <text:p><text:s/>3,440,113<text:s/></text:p>
          </table:table-cell>
          <table:table-cell table:style-name="ce7"/>
          <table:table-cell office:value-type="float" office:value="3351" table:style-name="ce7">
            <text:p><text:s/>3,351<text:s/></text:p>
          </table:table-cell>
          <table:table-cell office:value-type="float" office:value="5553342" table:style-name="ce7">
            <text:p><text:s/>5,553,34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984356" table:style-name="ce7">
            <text:p><text:s/>3,984,35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9030015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21754" table:style-name="ce7">
            <text:p><text:s/>21,754<text:s/></text:p>
          </table:table-cell>
          <table:table-cell office:value-type="float" office:value="51599675" table:style-name="ce7">
            <text:p><text:s/>51,599,675<text:s/>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32090254" table:style-name="ce7">
            <text:p><text:s/>32,090,254<text:s/></text:p>
          </table:table-cell>
          <table:table-cell table:style-name="ce7"/>
          <table:table-cell office:value-type="float" office:value="23660" table:style-name="ce7">
            <text:p><text:s/>23,660<text:s/></text:p>
          </table:table-cell>
          <table:table-cell office:value-type="float" office:value="54790375" table:style-name="ce7">
            <text:p><text:s/>54,790,375<text:s/></text:p>
          </table:table-cell>
          <table:table-cell office:value-type="float" office:value="786" table:style-name="ce7">
            <text:p><text:s/>786<text:s/></text:p>
          </table:table-cell>
          <table:table-cell office:value-type="float" office:value="35761730" table:style-name="ce7">
            <text:p><text:s/>35,761,73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9040011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5147" table:style-name="ce7">
            <text:p><text:s/>25,147<text:s/></text:p>
          </table:table-cell>
          <table:table-cell office:value-type="float" office:value="68411637" table:style-name="ce7">
            <text:p><text:s/>68,411,637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35215043" table:style-name="ce7">
            <text:p><text:s/>35,215,043<text:s/></text:p>
          </table:table-cell>
          <table:table-cell table:style-name="ce7"/>
          <table:table-cell office:value-type="float" office:value="26702" table:style-name="ce7">
            <text:p><text:s/>26,702<text:s/></text:p>
          </table:table-cell>
          <table:table-cell office:value-type="float" office:value="72214905" table:style-name="ce7">
            <text:p><text:s/>72,214,905<text:s/></text:p>
          </table:table-cell>
          <table:table-cell office:value-type="float" office:value="563" table:style-name="ce7">
            <text:p><text:s/>563<text:s/></text:p>
          </table:table-cell>
          <table:table-cell office:value-type="float" office:value="31246068" table:style-name="ce7">
            <text:p><text:s/>31,246,0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9130010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0083" table:style-name="ce7">
            <text:p><text:s/>10,083<text:s/></text:p>
          </table:table-cell>
          <table:table-cell office:value-type="float" office:value="27916418" table:style-name="ce7">
            <text:p><text:s/>27,916,418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1870578" table:style-name="ce7">
            <text:p><text:s/>11,870,578<text:s/></text:p>
          </table:table-cell>
          <table:table-cell table:style-name="ce7"/>
          <table:table-cell office:value-type="float" office:value="12273" table:style-name="ce7">
            <text:p><text:s/>12,273<text:s/></text:p>
          </table:table-cell>
          <table:table-cell office:value-type="float" office:value="30990342" table:style-name="ce7">
            <text:p><text:s/>30,990,342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12094041" table:style-name="ce7">
            <text:p><text:s/>12,094,04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41060010<text:s/></text:p>
          </table:table-cell>
          <table:table-cell office:value-type="string" table:style-name="ce12">
            <text:p>財團法人台灣省私立台南仁愛之家附設仁馨醫院<text:s/></text:p>
          </table:table-cell>
          <table:table-cell office:value-type="float" office:value="707" table:style-name="ce7">
            <text:p><text:s/>707<text:s/></text:p>
          </table:table-cell>
          <table:table-cell office:value-type="float" office:value="898197" table:style-name="ce7">
            <text:p><text:s/>898,197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4614692" table:style-name="ce7">
            <text:p><text:s/>4,614,692<text:s/></text:p>
          </table:table-cell>
          <table:table-cell table:style-name="ce7"/>
          <table:table-cell office:value-type="float" office:value="744" table:style-name="ce7">
            <text:p><text:s/>744<text:s/></text:p>
          </table:table-cell>
          <table:table-cell office:value-type="float" office:value="922933" table:style-name="ce7">
            <text:p><text:s/>922,933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4772973" table:style-name="ce7">
            <text:p><text:s/>4,772,9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5310011<text:s/></text:p>
          </table:table-cell>
          <table:table-cell office:value-type="string" table:style-name="ce12">
            <text:p>璟馨婦幼醫院<text:s/></text:p>
          </table:table-cell>
          <table:table-cell office:value-type="float" office:value="5954" table:style-name="ce7">
            <text:p><text:s/>5,954<text:s/></text:p>
          </table:table-cell>
          <table:table-cell office:value-type="float" office:value="5811005" table:style-name="ce7">
            <text:p><text:s/>5,811,005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5106427" table:style-name="ce7">
            <text:p><text:s/>5,106,427<text:s/></text:p>
          </table:table-cell>
          <table:table-cell table:style-name="ce7"/>
          <table:table-cell office:value-type="float" office:value="5498" table:style-name="ce7">
            <text:p><text:s/>5,498<text:s/></text:p>
          </table:table-cell>
          <table:table-cell office:value-type="float" office:value="5433102" table:style-name="ce7">
            <text:p><text:s/>5,433,102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4606832" table:style-name="ce7">
            <text:p><text:s/>4,606,83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5340019<text:s/></text:p>
          </table:table-cell>
          <table:table-cell office:value-type="string" table:style-name="ce12">
            <text:p>大安婦幼醫院<text:s/></text:p>
          </table:table-cell>
          <table:table-cell office:value-type="float" office:value="8243" table:style-name="ce7">
            <text:p><text:s/>8,243<text:s/></text:p>
          </table:table-cell>
          <table:table-cell office:value-type="float" office:value="8516758" table:style-name="ce7">
            <text:p><text:s/>8,516,758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3747853" table:style-name="ce7">
            <text:p><text:s/>3,747,853<text:s/></text:p>
          </table:table-cell>
          <table:table-cell table:style-name="ce7"/>
          <table:table-cell office:value-type="float" office:value="8298" table:style-name="ce7">
            <text:p><text:s/>8,298<text:s/></text:p>
          </table:table-cell>
          <table:table-cell office:value-type="float" office:value="8399425" table:style-name="ce7">
            <text:p><text:s/>8,399,425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2972724" table:style-name="ce7">
            <text:p><text:s/>2,972,72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5350015<text:s/></text:p>
          </table:table-cell>
          <table:table-cell office:value-type="string" table:style-name="ce12">
            <text:p>陳澤彥婦產科醫院<text:s/></text:p>
          </table:table-cell>
          <table:table-cell office:value-type="float" office:value="3827" table:style-name="ce7">
            <text:p><text:s/>3,827<text:s/></text:p>
          </table:table-cell>
          <table:table-cell office:value-type="float" office:value="2558542" table:style-name="ce7">
            <text:p><text:s/>2,558,542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107680" table:style-name="ce7">
            <text:p><text:s/>3,107,680<text:s/></text:p>
          </table:table-cell>
          <table:table-cell table:style-name="ce7"/>
          <table:table-cell office:value-type="float" office:value="3650" table:style-name="ce7">
            <text:p><text:s/>3,650<text:s/></text:p>
          </table:table-cell>
          <table:table-cell office:value-type="float" office:value="2492918" table:style-name="ce7">
            <text:p><text:s/>2,492,91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741886" table:style-name="ce7">
            <text:p><text:s/>2,741,8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30081<text:s/></text:p>
          </table:table-cell>
          <table:table-cell office:value-type="string" table:style-name="ce12">
            <text:p>洪外科醫院<text:s/></text:p>
          </table:table-cell>
          <table:table-cell office:value-type="float" office:value="1545" table:style-name="ce7">
            <text:p><text:s/>1,545<text:s/></text:p>
          </table:table-cell>
          <table:table-cell office:value-type="float" office:value="2117390" table:style-name="ce7">
            <text:p><text:s/>2,117,3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756" table:style-name="ce7">
            <text:p><text:s/>1,756<text:s/></text:p>
          </table:table-cell>
          <table:table-cell office:value-type="float" office:value="2203972" table:style-name="ce7">
            <text:p><text:s/>2,203,9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31104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773" table:style-name="ce7">
            <text:p><text:s/>27,773<text:s/></text:p>
          </table:table-cell>
          <table:table-cell office:value-type="float" office:value="61747254" table:style-name="ce7">
            <text:p><text:s/>61,747,254<text:s/></text:p>
          </table:table-cell>
          <table:table-cell office:value-type="float" office:value="808" table:style-name="ce7">
            <text:p><text:s/>808<text:s/></text:p>
          </table:table-cell>
          <table:table-cell office:value-type="float" office:value="42740767" table:style-name="ce7">
            <text:p><text:s/>42,740,767<text:s/></text:p>
          </table:table-cell>
          <table:table-cell table:style-name="ce7"/>
          <table:table-cell office:value-type="float" office:value="28744" table:style-name="ce7">
            <text:p><text:s/>28,744<text:s/></text:p>
          </table:table-cell>
          <table:table-cell office:value-type="float" office:value="62833005" table:style-name="ce7">
            <text:p><text:s/>62,833,005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43701599" table:style-name="ce7">
            <text:p><text:s/>43,701,59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40050<text:s/></text:p>
          </table:table-cell>
          <table:table-cell office:value-type="string" table:style-name="ce12">
            <text:p>志誠醫院<text:s/></text:p>
          </table:table-cell>
          <table:table-cell office:value-type="float" office:value="3403" table:style-name="ce7">
            <text:p><text:s/>3,403<text:s/></text:p>
          </table:table-cell>
          <table:table-cell office:value-type="float" office:value="2678389" table:style-name="ce7">
            <text:p><text:s/>2,678,38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55765" table:style-name="ce7">
            <text:p><text:s/>255,765<text:s/></text:p>
          </table:table-cell>
          <table:table-cell table:style-name="ce7"/>
          <table:table-cell office:value-type="float" office:value="3279" table:style-name="ce7">
            <text:p><text:s/>3,279<text:s/></text:p>
          </table:table-cell>
          <table:table-cell office:value-type="float" office:value="2630429" table:style-name="ce7">
            <text:p><text:s/>2,630,42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1634" table:style-name="ce7">
            <text:p><text:s/>51,63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41137<text:s/></text:p>
          </table:table-cell>
          <table:table-cell office:value-type="string" table:style-name="ce12">
            <text:p>開元寺慈愛醫院<text:s/></text:p>
          </table:table-cell>
          <table:table-cell office:value-type="float" office:value="1383" table:style-name="ce7">
            <text:p><text:s/>1,383<text:s/></text:p>
          </table:table-cell>
          <table:table-cell office:value-type="float" office:value="2025282" table:style-name="ce7">
            <text:p><text:s/>2,025,28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76022" table:style-name="ce7">
            <text:p><text:s/>1,476,022<text:s/></text:p>
          </table:table-cell>
          <table:table-cell table:style-name="ce7"/>
          <table:table-cell office:value-type="float" office:value="1032" table:style-name="ce7">
            <text:p><text:s/>1,032<text:s/></text:p>
          </table:table-cell>
          <table:table-cell office:value-type="float" office:value="1535197" table:style-name="ce7">
            <text:p><text:s/>1,535,19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281310" table:style-name="ce7">
            <text:p><text:s/>1,281,3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50010<text:s/></text:p>
          </table:table-cell>
          <table:table-cell office:value-type="string" table:style-name="ce12">
            <text:p>永川醫院<text:s/></text:p>
          </table:table-cell>
          <table:table-cell office:value-type="float" office:value="5732" table:style-name="ce7">
            <text:p><text:s/>5,732<text:s/></text:p>
          </table:table-cell>
          <table:table-cell office:value-type="float" office:value="4110474" table:style-name="ce7">
            <text:p><text:s/>4,110,47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883" table:style-name="ce7">
            <text:p><text:s/>5,883<text:s/></text:p>
          </table:table-cell>
          <table:table-cell office:value-type="float" office:value="4044653" table:style-name="ce7">
            <text:p><text:s/>4,044,6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51160<text:s/></text:p>
          </table:table-cell>
          <table:table-cell office:value-type="string" table:style-name="ce12">
            <text:p>永和醫院<text:s/></text:p>
          </table:table-cell>
          <table:table-cell office:value-type="float" office:value="1434" table:style-name="ce7">
            <text:p><text:s/>1,434<text:s/></text:p>
          </table:table-cell>
          <table:table-cell office:value-type="float" office:value="2616144" table:style-name="ce7">
            <text:p><text:s/>2,616,14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447669" table:style-name="ce7">
            <text:p><text:s/>2,447,669<text:s/></text:p>
          </table:table-cell>
          <table:table-cell table:style-name="ce7"/>
          <table:table-cell office:value-type="float" office:value="1590" table:style-name="ce7">
            <text:p><text:s/>1,590<text:s/></text:p>
          </table:table-cell>
          <table:table-cell office:value-type="float" office:value="3054547" table:style-name="ce7">
            <text:p><text:s/>3,054,54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014882" table:style-name="ce7">
            <text:p><text:s/>2,014,88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51179<text:s/></text:p>
          </table:table-cell>
          <table:table-cell office:value-type="string" table:style-name="ce12">
            <text:p>仁村醫院<text:s/></text:p>
          </table:table-cell>
          <table:table-cell office:value-type="float" office:value="1542" table:style-name="ce7">
            <text:p><text:s/>1,542<text:s/></text:p>
          </table:table-cell>
          <table:table-cell office:value-type="float" office:value="3928876" table:style-name="ce7">
            <text:p><text:s/>3,928,87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31308" table:style-name="ce7">
            <text:p><text:s/>1,831,308<text:s/></text:p>
          </table:table-cell>
          <table:table-cell table:style-name="ce7"/>
          <table:table-cell office:value-type="float" office:value="1259" table:style-name="ce7">
            <text:p><text:s/>1,259<text:s/></text:p>
          </table:table-cell>
          <table:table-cell office:value-type="float" office:value="3313106" table:style-name="ce7">
            <text:p><text:s/>3,313,10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19098" table:style-name="ce7">
            <text:p><text:s/>1,719,09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2011115<text:s/></text:p>
          </table:table-cell>
          <table:table-cell office:value-type="string" table:style-name="ce12">
            <text:p>陽明醫院<text:s/></text:p>
          </table:table-cell>
          <table:table-cell office:value-type="float" office:value="35570" table:style-name="ce7">
            <text:p><text:s/>35,570<text:s/></text:p>
          </table:table-cell>
          <table:table-cell office:value-type="float" office:value="77575001" table:style-name="ce7">
            <text:p><text:s/>77,575,001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28621035" table:style-name="ce7">
            <text:p><text:s/>28,621,035<text:s/></text:p>
          </table:table-cell>
          <table:table-cell table:style-name="ce7"/>
          <table:table-cell office:value-type="float" office:value="36830" table:style-name="ce7">
            <text:p><text:s/>36,830<text:s/></text:p>
          </table:table-cell>
          <table:table-cell office:value-type="float" office:value="81847916" table:style-name="ce7">
            <text:p><text:s/>81,847,916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24160071" table:style-name="ce7">
            <text:p><text:s/>24,160,07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2021175<text:s/></text:p>
          </table:table-cell>
          <table:table-cell office:value-type="string" table:style-name="ce12">
            <text:p>盧亞人醫院<text:s/></text:p>
          </table:table-cell>
          <table:table-cell office:value-type="float" office:value="838" table:style-name="ce7">
            <text:p><text:s/>838<text:s/></text:p>
          </table:table-cell>
          <table:table-cell office:value-type="float" office:value="877202" table:style-name="ce7">
            <text:p><text:s/>877,20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450795" table:style-name="ce7">
            <text:p><text:s/>4,450,795<text:s/></text:p>
          </table:table-cell>
          <table:table-cell table:style-name="ce7"/>
          <table:table-cell office:value-type="float" office:value="909" table:style-name="ce7">
            <text:p><text:s/>909<text:s/></text:p>
          </table:table-cell>
          <table:table-cell office:value-type="float" office:value="967367" table:style-name="ce7">
            <text:p><text:s/>967,367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7700784" table:style-name="ce7">
            <text:p><text:s/>7,700,7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2021237<text:s/></text:p>
          </table:table-cell>
          <table:table-cell office:value-type="string" table:style-name="ce12">
            <text:p>世華醫院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200595" table:style-name="ce7">
            <text:p><text:s/>200,59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5440278" table:style-name="ce7">
            <text:p><text:s/>5,440,278<text:s/></text:p>
          </table:table-cell>
          <table:table-cell table:style-name="ce7"/>
          <table:table-cell office:value-type="float" office:value="261" table:style-name="ce7">
            <text:p><text:s/>261<text:s/></text:p>
          </table:table-cell>
          <table:table-cell office:value-type="float" office:value="186140" table:style-name="ce7">
            <text:p><text:s/>186,14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4653553" table:style-name="ce7">
            <text:p><text:s/>4,653,55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10048<text:s/></text:p>
          </table:table-cell>
          <table:table-cell office:value-type="string" table:style-name="ce12">
            <text:p>洪揚醫院<text:s/></text:p>
          </table:table-cell>
          <table:table-cell office:value-type="float" office:value="5397" table:style-name="ce7">
            <text:p><text:s/>5,397<text:s/></text:p>
          </table:table-cell>
          <table:table-cell office:value-type="float" office:value="5867310" table:style-name="ce7">
            <text:p><text:s/>5,867,31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568906" table:style-name="ce7">
            <text:p><text:s/>1,568,906<text:s/></text:p>
          </table:table-cell>
          <table:table-cell table:style-name="ce7"/>
          <table:table-cell office:value-type="float" office:value="5599" table:style-name="ce7">
            <text:p><text:s/>5,599<text:s/></text:p>
          </table:table-cell>
          <table:table-cell office:value-type="float" office:value="5609336" table:style-name="ce7">
            <text:p><text:s/>5,609,33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276561" table:style-name="ce7">
            <text:p><text:s/>2,276,56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10057<text:s/></text:p>
          </table:table-cell>
          <table:table-cell office:value-type="string" table:style-name="ce12">
            <text:p>安生醫院<text:s/></text:p>
          </table:table-cell>
          <table:table-cell office:value-type="float" office:value="1634" table:style-name="ce7">
            <text:p><text:s/>1,634<text:s/></text:p>
          </table:table-cell>
          <table:table-cell office:value-type="float" office:value="2361413" table:style-name="ce7">
            <text:p><text:s/>2,361,4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327" table:style-name="ce7">
            <text:p><text:s/>1,327<text:s/></text:p>
          </table:table-cell>
          <table:table-cell office:value-type="float" office:value="1989285" table:style-name="ce7">
            <text:p><text:s/>1,989,2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50015<text:s/></text:p>
          </table:table-cell>
          <table:table-cell office:value-type="string" table:style-name="ce12">
            <text:p>蔡醫院<text:s/></text:p>
          </table:table-cell>
          <table:table-cell office:value-type="float" office:value="701" table:style-name="ce7">
            <text:p><text:s/>701<text:s/></text:p>
          </table:table-cell>
          <table:table-cell office:value-type="float" office:value="734760" table:style-name="ce7">
            <text:p><text:s/>734,76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594731" table:style-name="ce7">
            <text:p><text:s/>2,594,731<text:s/></text:p>
          </table:table-cell>
          <table:table-cell table:style-name="ce7"/>
          <table:table-cell office:value-type="float" office:value="567" table:style-name="ce7">
            <text:p><text:s/>567<text:s/></text:p>
          </table:table-cell>
          <table:table-cell office:value-type="float" office:value="598518" table:style-name="ce7">
            <text:p><text:s/>598,51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95784" table:style-name="ce7">
            <text:p><text:s/>1,895,7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60011<text:s/></text:p>
          </table:table-cell>
          <table:table-cell office:value-type="string" table:style-name="ce12">
            <text:p>全生醫院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272600" table:style-name="ce7">
            <text:p><text:s/>272,60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06364" table:style-name="ce7">
            <text:p><text:s/>1,606,364<text:s/></text:p>
          </table:table-cell>
          <table:table-cell table:style-name="ce7"/>
          <table:table-cell office:value-type="float" office:value="382" table:style-name="ce7">
            <text:p><text:s/>382<text:s/></text:p>
          </table:table-cell>
          <table:table-cell office:value-type="float" office:value="243019" table:style-name="ce7">
            <text:p><text:s/>243,01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501457" table:style-name="ce7">
            <text:p><text:s/>2,501,4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61063<text:s/></text:p>
          </table:table-cell>
          <table:table-cell office:value-type="string" table:style-name="ce12">
            <text:p>諸元內科醫院<text:s/></text:p>
          </table:table-cell>
          <table:table-cell office:value-type="float" office:value="2607" table:style-name="ce7">
            <text:p><text:s/>2,607<text:s/></text:p>
          </table:table-cell>
          <table:table-cell office:value-type="float" office:value="3201856" table:style-name="ce7">
            <text:p><text:s/>3,201,856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059809" table:style-name="ce7">
            <text:p><text:s/>1,059,809<text:s/></text:p>
          </table:table-cell>
          <table:table-cell table:style-name="ce7"/>
          <table:table-cell office:value-type="float" office:value="2598" table:style-name="ce7">
            <text:p><text:s/>2,598<text:s/></text:p>
          </table:table-cell>
          <table:table-cell office:value-type="float" office:value="3010089" table:style-name="ce7">
            <text:p><text:s/>3,010,089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94249" table:style-name="ce7">
            <text:p><text:s/>894,24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61072<text:s/></text:p>
          </table:table-cell>
          <table:table-cell office:value-type="string" table:style-name="ce12">
            <text:p>北港仁一醫院<text:s/></text:p>
          </table:table-cell>
          <table:table-cell office:value-type="float" office:value="2919" table:style-name="ce7">
            <text:p><text:s/>2,919<text:s/></text:p>
          </table:table-cell>
          <table:table-cell office:value-type="float" office:value="4323082" table:style-name="ce7">
            <text:p><text:s/>4,323,08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432303" table:style-name="ce7">
            <text:p><text:s/>2,432,303<text:s/></text:p>
          </table:table-cell>
          <table:table-cell table:style-name="ce7"/>
          <table:table-cell office:value-type="float" office:value="3108" table:style-name="ce7">
            <text:p><text:s/>3,108<text:s/></text:p>
          </table:table-cell>
          <table:table-cell office:value-type="float" office:value="4598020" table:style-name="ce7">
            <text:p><text:s/>4,598,02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656201" table:style-name="ce7">
            <text:p><text:s/>2,656,20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1011126<text:s/></text:p>
          </table:table-cell>
          <table:table-cell office:value-type="string" table:style-name="ce12">
            <text:p>營新醫院<text:s/></text:p>
          </table:table-cell>
          <table:table-cell office:value-type="float" office:value="3222" table:style-name="ce7">
            <text:p><text:s/>3,222<text:s/></text:p>
          </table:table-cell>
          <table:table-cell office:value-type="float" office:value="5984845" table:style-name="ce7">
            <text:p><text:s/>5,984,84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219297" table:style-name="ce7">
            <text:p><text:s/>5,219,297<text:s/></text:p>
          </table:table-cell>
          <table:table-cell table:style-name="ce7"/>
          <table:table-cell office:value-type="float" office:value="3855" table:style-name="ce7">
            <text:p><text:s/>3,855<text:s/></text:p>
          </table:table-cell>
          <table:table-cell office:value-type="float" office:value="6419680" table:style-name="ce7">
            <text:p><text:s/>6,419,68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094799" table:style-name="ce7">
            <text:p><text:s/>4,094,79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1011162<text:s/></text:p>
          </table:table-cell>
          <table:table-cell office:value-type="string" table:style-name="ce12">
            <text:p>信一骨科醫院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359142" table:style-name="ce7">
            <text:p><text:s/>359,14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208222" table:style-name="ce7">
            <text:p><text:s/>4,208,222<text:s/></text:p>
          </table:table-cell>
          <table:table-cell table:style-name="ce7"/>
          <table:table-cell office:value-type="float" office:value="387" table:style-name="ce7">
            <text:p><text:s/>387<text:s/></text:p>
          </table:table-cell>
          <table:table-cell office:value-type="float" office:value="349563" table:style-name="ce7">
            <text:p><text:s/>349,56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6077551" table:style-name="ce7">
            <text:p><text:s/>6,077,55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1070045<text:s/></text:p>
          </table:table-cell>
          <table:table-cell office:value-type="string" table:style-name="ce12">
            <text:p>宏科醫院<text:s/></text:p>
          </table:table-cell>
          <table:table-cell office:value-type="float" office:value="1280" table:style-name="ce7">
            <text:p><text:s/>1,280<text:s/></text:p>
          </table:table-cell>
          <table:table-cell office:value-type="float" office:value="1203512" table:style-name="ce7">
            <text:p><text:s/>1,203,5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68" table:style-name="ce7">
            <text:p><text:s/>1,268<text:s/></text:p>
          </table:table-cell>
          <table:table-cell office:value-type="float" office:value="1055046" table:style-name="ce7">
            <text:p><text:s/>1,055,04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602030026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77819" table:style-name="ce7">
            <text:p><text:s/>77,819<text:s/></text:p>
          </table:table-cell>
          <table:table-cell office:value-type="float" office:value="329980928" table:style-name="ce7">
            <text:p><text:s/>329,980,928<text:s/></text:p>
          </table:table-cell>
          <table:table-cell office:value-type="float" office:value="4589" table:style-name="ce7">
            <text:p><text:s/>4,589<text:s/></text:p>
          </table:table-cell>
          <table:table-cell office:value-type="float" office:value="369082147" table:style-name="ce7">
            <text:p><text:s/>369,082,147<text:s/></text:p>
          </table:table-cell>
          <table:table-cell table:style-name="ce7"/>
          <table:table-cell office:value-type="float" office:value="85964" table:style-name="ce7">
            <text:p><text:s/>85,964<text:s/></text:p>
          </table:table-cell>
          <table:table-cell office:value-type="float" office:value="365120476" table:style-name="ce7">
            <text:p><text:s/>365,120,476<text:s/></text:p>
          </table:table-cell>
          <table:table-cell office:value-type="float" office:value="4676" table:style-name="ce7">
            <text:p><text:s/>4,676<text:s/></text:p>
          </table:table-cell>
          <table:table-cell office:value-type="float" office:value="406332944" table:style-name="ce7">
            <text:p><text:s/>406,332,9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42100017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58202" table:style-name="ce7">
            <text:p><text:s/>158,202<text:s/></text:p>
          </table:table-cell>
          <table:table-cell office:value-type="float" office:value="611390674" table:style-name="ce7">
            <text:p><text:s/>611,390,674<text:s/></text:p>
          </table:table-cell>
          <table:table-cell office:value-type="float" office:value="6665" table:style-name="ce7">
            <text:p><text:s/>6,665<text:s/></text:p>
          </table:table-cell>
          <table:table-cell office:value-type="float" office:value="649774265" table:style-name="ce7">
            <text:p><text:s/>649,774,265<text:s/></text:p>
          </table:table-cell>
          <table:table-cell table:style-name="ce7"/>
          <table:table-cell office:value-type="float" office:value="170822" table:style-name="ce7">
            <text:p><text:s/>170,822<text:s/></text:p>
          </table:table-cell>
          <table:table-cell office:value-type="float" office:value="700739245" table:style-name="ce7">
            <text:p><text:s/>700,739,245<text:s/></text:p>
          </table:table-cell>
          <table:table-cell office:value-type="float" office:value="5939" table:style-name="ce7">
            <text:p><text:s/>5,939<text:s/></text:p>
          </table:table-cell>
          <table:table-cell office:value-type="float" office:value="656700272" table:style-name="ce7">
            <text:p><text:s/>656,700,27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42120001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58650" table:style-name="ce7">
            <text:p><text:s/>58,650<text:s/></text:p>
          </table:table-cell>
          <table:table-cell office:value-type="float" office:value="182266158" table:style-name="ce7">
            <text:p><text:s/>182,266,158<text:s/></text:p>
          </table:table-cell>
          <table:table-cell office:value-type="float" office:value="2464" table:style-name="ce7">
            <text:p><text:s/>2,464<text:s/></text:p>
          </table:table-cell>
          <table:table-cell office:value-type="float" office:value="214155297" table:style-name="ce7">
            <text:p><text:s/>214,155,297<text:s/></text:p>
          </table:table-cell>
          <table:table-cell table:style-name="ce7"/>
          <table:table-cell office:value-type="float" office:value="58791" table:style-name="ce7">
            <text:p><text:s/>58,791<text:s/></text:p>
          </table:table-cell>
          <table:table-cell office:value-type="float" office:value="182748271" table:style-name="ce7">
            <text:p><text:s/>182,748,271<text:s/></text:p>
          </table:table-cell>
          <table:table-cell office:value-type="float" office:value="2398" table:style-name="ce7">
            <text:p><text:s/>2,398<text:s/></text:p>
          </table:table-cell>
          <table:table-cell office:value-type="float" office:value="210584021" table:style-name="ce7">
            <text:p><text:s/>210,584,02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302050014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120316" table:style-name="ce7">
            <text:p><text:s/>120,316<text:s/></text:p>
          </table:table-cell>
          <table:table-cell office:value-type="float" office:value="461397481" table:style-name="ce7">
            <text:p><text:s/>461,397,481<text:s/></text:p>
          </table:table-cell>
          <table:table-cell office:value-type="float" office:value="5323" table:style-name="ce7">
            <text:p><text:s/>5,323<text:s/></text:p>
          </table:table-cell>
          <table:table-cell office:value-type="float" office:value="511331005" table:style-name="ce7">
            <text:p><text:s/>511,331,005<text:s/></text:p>
          </table:table-cell>
          <table:table-cell table:style-name="ce7"/>
          <table:table-cell office:value-type="float" office:value="152679" table:style-name="ce7">
            <text:p><text:s/>152,679<text:s/></text:p>
          </table:table-cell>
          <table:table-cell office:value-type="float" office:value="599668113" table:style-name="ce7">
            <text:p><text:s/>599,668,113<text:s/></text:p>
          </table:table-cell>
          <table:table-cell office:value-type="float" office:value="5454" table:style-name="ce7">
            <text:p><text:s/>5,454<text:s/></text:p>
          </table:table-cell>
          <table:table-cell office:value-type="float" office:value="502473657" table:style-name="ce7">
            <text:p><text:s/>502,473,6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02020011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26476" table:style-name="ce7">
            <text:p><text:s/>26,476<text:s/></text:p>
          </table:table-cell>
          <table:table-cell office:value-type="float" office:value="56620263" table:style-name="ce7">
            <text:p><text:s/>56,620,263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46227215" table:style-name="ce7">
            <text:p><text:s/>46,227,215<text:s/></text:p>
          </table:table-cell>
          <table:table-cell table:style-name="ce7"/>
          <table:table-cell office:value-type="float" office:value="29516" table:style-name="ce7">
            <text:p><text:s/>29,516<text:s/></text:p>
          </table:table-cell>
          <table:table-cell office:value-type="float" office:value="65526540" table:style-name="ce7">
            <text:p><text:s/>65,526,540<text:s/></text:p>
          </table:table-cell>
          <table:table-cell office:value-type="float" office:value="745" table:style-name="ce7">
            <text:p><text:s/>745<text:s/></text:p>
          </table:table-cell>
          <table:table-cell office:value-type="float" office:value="38448750" table:style-name="ce7">
            <text:p><text:s/>38,448,7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02080026<text:s/></text:p>
          </table:table-cell>
          <table:table-cell office:value-type="string" table:style-name="ce12">
            <text:p>高雄市立凱旋醫院<text:s/></text:p>
          </table:table-cell>
          <table:table-cell office:value-type="float" office:value="5608" table:style-name="ce7">
            <text:p><text:s/>5,608<text:s/></text:p>
          </table:table-cell>
          <table:table-cell office:value-type="float" office:value="18138576" table:style-name="ce7">
            <text:p><text:s/>18,138,576<text:s/></text:p>
          </table:table-cell>
          <table:table-cell office:value-type="float" office:value="626" table:style-name="ce7">
            <text:p><text:s/>626<text:s/></text:p>
          </table:table-cell>
          <table:table-cell office:value-type="float" office:value="44788736" table:style-name="ce7">
            <text:p><text:s/>44,788,736<text:s/></text:p>
          </table:table-cell>
          <table:table-cell table:style-name="ce7"/>
          <table:table-cell office:value-type="float" office:value="6661" table:style-name="ce7">
            <text:p><text:s/>6,661<text:s/></text:p>
          </table:table-cell>
          <table:table-cell office:value-type="float" office:value="22758117" table:style-name="ce7">
            <text:p><text:s/>22,758,117<text:s/></text:p>
          </table:table-cell>
          <table:table-cell office:value-type="float" office:value="457" table:style-name="ce7">
            <text:p><text:s/>457<text:s/></text:p>
          </table:table-cell>
          <table:table-cell office:value-type="float" office:value="28750183" table:style-name="ce7">
            <text:p><text:s/>28,750,18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07340027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995" table:style-name="ce7">
            <text:p><text:s/>24,995<text:s/></text:p>
          </table:table-cell>
          <table:table-cell office:value-type="float" office:value="64430641" table:style-name="ce7">
            <text:p><text:s/>64,430,641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43662390" table:style-name="ce7">
            <text:p><text:s/>43,662,39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43010011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27392" table:style-name="ce7">
            <text:p><text:s/>27,392<text:s/></text:p>
          </table:table-cell>
          <table:table-cell office:value-type="float" office:value="69495519" table:style-name="ce7">
            <text:p><text:s/>69,495,519<text:s/></text:p>
          </table:table-cell>
          <table:table-cell office:value-type="float" office:value="1014" table:style-name="ce7">
            <text:p><text:s/>1,014<text:s/></text:p>
          </table:table-cell>
          <table:table-cell office:value-type="float" office:value="64210113" table:style-name="ce7">
            <text:p><text:s/>64,210,113<text:s/></text:p>
          </table:table-cell>
          <table:table-cell table:style-name="ce7"/>
          <table:table-cell office:value-type="float" office:value="30601" table:style-name="ce7">
            <text:p><text:s/>30,601<text:s/></text:p>
          </table:table-cell>
          <table:table-cell office:value-type="float" office:value="78722017" table:style-name="ce7">
            <text:p><text:s/>78,722,017<text:s/></text:p>
          </table:table-cell>
          <table:table-cell office:value-type="float" office:value="1112" table:style-name="ce7">
            <text:p><text:s/>1,112<text:s/></text:p>
          </table:table-cell>
          <table:table-cell office:value-type="float" office:value="74732030" table:style-name="ce7">
            <text:p><text:s/>74,732,03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02030015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23411" table:style-name="ce7">
            <text:p><text:s/>23,411<text:s/></text:p>
          </table:table-cell>
          <table:table-cell office:value-type="float" office:value="51038915" table:style-name="ce7">
            <text:p><text:s/>51,038,915<text:s/></text:p>
          </table:table-cell>
          <table:table-cell office:value-type="float" office:value="1113" table:style-name="ce7">
            <text:p><text:s/>1,113<text:s/></text:p>
          </table:table-cell>
          <table:table-cell office:value-type="float" office:value="78967181" table:style-name="ce7">
            <text:p><text:s/>78,967,181<text:s/></text:p>
          </table:table-cell>
          <table:table-cell table:style-name="ce7"/>
          <table:table-cell office:value-type="float" office:value="24619" table:style-name="ce7">
            <text:p><text:s/>24,619<text:s/></text:p>
          </table:table-cell>
          <table:table-cell office:value-type="float" office:value="54997032" table:style-name="ce7">
            <text:p><text:s/>54,997,032<text:s/></text:p>
          </table:table-cell>
          <table:table-cell office:value-type="float" office:value="1103" table:style-name="ce7">
            <text:p><text:s/>1,103<text:s/></text:p>
          </table:table-cell>
          <table:table-cell office:value-type="float" office:value="85794805" table:style-name="ce7">
            <text:p><text:s/>85,794,80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02080015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32017" table:style-name="ce7">
            <text:p><text:s/>32,017<text:s/></text:p>
          </table:table-cell>
          <table:table-cell office:value-type="float" office:value="75686998" table:style-name="ce7">
            <text:p><text:s/>75,686,998<text:s/></text:p>
          </table:table-cell>
          <table:table-cell office:value-type="float" office:value="1278" table:style-name="ce7">
            <text:p><text:s/>1,278<text:s/></text:p>
          </table:table-cell>
          <table:table-cell office:value-type="float" office:value="103923757" table:style-name="ce7">
            <text:p><text:s/>103,923,757<text:s/></text:p>
          </table:table-cell>
          <table:table-cell table:style-name="ce7"/>
          <table:table-cell office:value-type="float" office:value="36215" table:style-name="ce7">
            <text:p><text:s/>36,215<text:s/></text:p>
          </table:table-cell>
          <table:table-cell office:value-type="float" office:value="85906744" table:style-name="ce7">
            <text:p><text:s/>85,906,744<text:s/></text:p>
          </table:table-cell>
          <table:table-cell office:value-type="float" office:value="1332" table:style-name="ce7">
            <text:p><text:s/>1,332<text:s/></text:p>
          </table:table-cell>
          <table:table-cell office:value-type="float" office:value="108188521" table:style-name="ce7">
            <text:p><text:s/>108,188,52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02080013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52455" table:style-name="ce7">
            <text:p><text:s/>52,455<text:s/></text:p>
          </table:table-cell>
          <table:table-cell office:value-type="float" office:value="149948118" table:style-name="ce7">
            <text:p><text:s/>149,948,118<text:s/></text:p>
          </table:table-cell>
          <table:table-cell office:value-type="float" office:value="1813" table:style-name="ce7">
            <text:p><text:s/>1,813<text:s/></text:p>
          </table:table-cell>
          <table:table-cell office:value-type="float" office:value="106330210" table:style-name="ce7">
            <text:p><text:s/>106,330,210<text:s/></text:p>
          </table:table-cell>
          <table:table-cell table:style-name="ce7"/>
          <table:table-cell office:value-type="float" office:value="56502" table:style-name="ce7">
            <text:p><text:s/>56,502<text:s/></text:p>
          </table:table-cell>
          <table:table-cell office:value-type="float" office:value="168892526" table:style-name="ce7">
            <text:p><text:s/>168,892,526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98914806" table:style-name="ce7">
            <text:p><text:s/>98,914,8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43010017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22489" table:style-name="ce7">
            <text:p><text:s/>22,489<text:s/></text:p>
          </table:table-cell>
          <table:table-cell office:value-type="float" office:value="51248918" table:style-name="ce7">
            <text:p><text:s/>51,248,918<text:s/></text:p>
          </table:table-cell>
          <table:table-cell office:value-type="float" office:value="941" table:style-name="ce7">
            <text:p><text:s/>941<text:s/></text:p>
          </table:table-cell>
          <table:table-cell office:value-type="float" office:value="64253368" table:style-name="ce7">
            <text:p><text:s/>64,253,368<text:s/></text:p>
          </table:table-cell>
          <table:table-cell table:style-name="ce7"/>
          <table:table-cell office:value-type="float" office:value="22159" table:style-name="ce7">
            <text:p><text:s/>22,159<text:s/></text:p>
          </table:table-cell>
          <table:table-cell office:value-type="float" office:value="52016771" table:style-name="ce7">
            <text:p><text:s/>52,016,771<text:s/></text:p>
          </table:table-cell>
          <table:table-cell office:value-type="float" office:value="867" table:style-name="ce7">
            <text:p><text:s/>867<text:s/></text:p>
          </table:table-cell>
          <table:table-cell office:value-type="float" office:value="66205359" table:style-name="ce7">
            <text:p><text:s/>66,205,3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02110011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52043" table:style-name="ce7">
            <text:p><text:s/>52,043<text:s/></text:p>
          </table:table-cell>
          <table:table-cell office:value-type="float" office:value="128326461" table:style-name="ce7">
            <text:p><text:s/>128,326,461<text:s/></text:p>
          </table:table-cell>
          <table:table-cell office:value-type="float" office:value="1821" table:style-name="ce7">
            <text:p><text:s/>1,821<text:s/></text:p>
          </table:table-cell>
          <table:table-cell office:value-type="float" office:value="107167705" table:style-name="ce7">
            <text:p><text:s/>107,167,705<text:s/></text:p>
          </table:table-cell>
          <table:table-cell table:style-name="ce7"/>
          <table:table-cell office:value-type="float" office:value="57263" table:style-name="ce7">
            <text:p><text:s/>57,263<text:s/></text:p>
          </table:table-cell>
          <table:table-cell office:value-type="float" office:value="146137178" table:style-name="ce7">
            <text:p><text:s/>146,137,178<text:s/></text:p>
          </table:table-cell>
          <table:table-cell office:value-type="float" office:value="1849" table:style-name="ce7">
            <text:p><text:s/>1,849<text:s/></text:p>
          </table:table-cell>
          <table:table-cell office:value-type="float" office:value="112375180" table:style-name="ce7">
            <text:p><text:s/>112,375,18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07120017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24978" table:style-name="ce7">
            <text:p><text:s/>24,978<text:s/></text:p>
          </table:table-cell>
          <table:table-cell office:value-type="float" office:value="95969261" table:style-name="ce7">
            <text:p><text:s/>95,969,261<text:s/></text:p>
          </table:table-cell>
          <table:table-cell office:value-type="float" office:value="976" table:style-name="ce7">
            <text:p><text:s/>976<text:s/></text:p>
          </table:table-cell>
          <table:table-cell office:value-type="float" office:value="64963287" table:style-name="ce7">
            <text:p><text:s/>64,963,287<text:s/></text:p>
          </table:table-cell>
          <table:table-cell table:style-name="ce7"/>
          <table:table-cell office:value-type="float" office:value="25320" table:style-name="ce7">
            <text:p><text:s/>25,320<text:s/></text:p>
          </table:table-cell>
          <table:table-cell office:value-type="float" office:value="111786220" table:style-name="ce7">
            <text:p><text:s/>111,786,220<text:s/></text:p>
          </table:table-cell>
          <table:table-cell office:value-type="float" office:value="999" table:style-name="ce7">
            <text:p><text:s/>999<text:s/></text:p>
          </table:table-cell>
          <table:table-cell office:value-type="float" office:value="67608951" table:style-name="ce7">
            <text:p><text:s/>67,608,95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3010012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33573" table:style-name="ce7">
            <text:p><text:s/>33,573<text:s/></text:p>
          </table:table-cell>
          <table:table-cell office:value-type="float" office:value="97275033" table:style-name="ce7">
            <text:p><text:s/>97,275,033<text:s/></text:p>
          </table:table-cell>
          <table:table-cell office:value-type="float" office:value="1852" table:style-name="ce7">
            <text:p><text:s/>1,852<text:s/></text:p>
          </table:table-cell>
          <table:table-cell office:value-type="float" office:value="119675238" table:style-name="ce7">
            <text:p><text:s/>119,675,238<text:s/></text:p>
          </table:table-cell>
          <table:table-cell table:style-name="ce7"/>
          <table:table-cell office:value-type="float" office:value="35740" table:style-name="ce7">
            <text:p><text:s/>35,740<text:s/></text:p>
          </table:table-cell>
          <table:table-cell office:value-type="float" office:value="105025403" table:style-name="ce7">
            <text:p><text:s/>105,025,403<text:s/></text:p>
          </table:table-cell>
          <table:table-cell office:value-type="float" office:value="1860" table:style-name="ce7">
            <text:p><text:s/>1,860<text:s/></text:p>
          </table:table-cell>
          <table:table-cell office:value-type="float" office:value="126162758" table:style-name="ce7">
            <text:p><text:s/>126,162,7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43030018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087" table:style-name="ce7">
            <text:p><text:s/>25,087<text:s/></text:p>
          </table:table-cell>
          <table:table-cell office:value-type="float" office:value="50832306" table:style-name="ce7">
            <text:p><text:s/>50,832,306<text:s/></text:p>
          </table:table-cell>
          <table:table-cell office:value-type="float" office:value="852" table:style-name="ce7">
            <text:p><text:s/>852<text:s/></text:p>
          </table:table-cell>
          <table:table-cell office:value-type="float" office:value="33130434" table:style-name="ce7">
            <text:p><text:s/>33,130,434<text:s/></text:p>
          </table:table-cell>
          <table:table-cell table:style-name="ce7"/>
          <table:table-cell office:value-type="float" office:value="25622" table:style-name="ce7">
            <text:p><text:s/>25,622<text:s/></text:p>
          </table:table-cell>
          <table:table-cell office:value-type="float" office:value="55514290" table:style-name="ce7">
            <text:p><text:s/>55,514,290<text:s/></text:p>
          </table:table-cell>
          <table:table-cell office:value-type="float" office:value="909" table:style-name="ce7">
            <text:p><text:s/>909<text:s/></text:p>
          </table:table-cell>
          <table:table-cell office:value-type="float" office:value="35879883" table:style-name="ce7">
            <text:p><text:s/>35,879,88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442060014<text:s/></text:p>
          </table:table-cell>
          <table:table-cell office:value-type="string" table:style-name="ce12">
            <text:p>財團法人台灣省私立高雄仁愛之家附設慈惠醫院<text:s/></text:p>
          </table:table-cell>
          <table:table-cell office:value-type="float" office:value="2353" table:style-name="ce7">
            <text:p><text:s/>2,353<text:s/></text:p>
          </table:table-cell>
          <table:table-cell office:value-type="float" office:value="6366821" table:style-name="ce7">
            <text:p><text:s/>6,366,821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12447347" table:style-name="ce7">
            <text:p><text:s/>12,447,347<text:s/></text:p>
          </table:table-cell>
          <table:table-cell table:style-name="ce7"/>
          <table:table-cell office:value-type="float" office:value="2568" table:style-name="ce7">
            <text:p><text:s/>2,568<text:s/></text:p>
          </table:table-cell>
          <table:table-cell office:value-type="float" office:value="7181952" table:style-name="ce7">
            <text:p><text:s/>7,181,952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13251005" table:style-name="ce7">
            <text:p><text:s/>13,251,00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02080017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5057" table:style-name="ce7">
            <text:p><text:s/>25,057<text:s/></text:p>
          </table:table-cell>
          <table:table-cell office:value-type="float" office:value="49921946" table:style-name="ce7">
            <text:p><text:s/>49,921,946<text:s/></text:p>
          </table:table-cell>
          <table:table-cell office:value-type="float" office:value="715" table:style-name="ce7">
            <text:p><text:s/>715<text:s/></text:p>
          </table:table-cell>
          <table:table-cell office:value-type="float" office:value="50522505" table:style-name="ce7">
            <text:p><text:s/>50,522,505<text:s/></text:p>
          </table:table-cell>
          <table:table-cell table:style-name="ce7"/>
          <table:table-cell office:value-type="float" office:value="27106" table:style-name="ce7">
            <text:p><text:s/>27,106<text:s/></text:p>
          </table:table-cell>
          <table:table-cell office:value-type="float" office:value="56819482" table:style-name="ce7">
            <text:p><text:s/>56,819,482<text:s/></text:p>
          </table:table-cell>
          <table:table-cell office:value-type="float" office:value="626" table:style-name="ce7">
            <text:p><text:s/>626<text:s/></text:p>
          </table:table-cell>
          <table:table-cell office:value-type="float" office:value="44349089" table:style-name="ce7">
            <text:p><text:s/>44,349,08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2030019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29274" table:style-name="ce7">
            <text:p><text:s/>29,274<text:s/></text:p>
          </table:table-cell>
          <table:table-cell office:value-type="float" office:value="56164583" table:style-name="ce7">
            <text:p><text:s/>56,164,583<text:s/></text:p>
          </table:table-cell>
          <table:table-cell office:value-type="float" office:value="1006" table:style-name="ce7">
            <text:p><text:s/>1,006<text:s/></text:p>
          </table:table-cell>
          <table:table-cell office:value-type="float" office:value="56635188" table:style-name="ce7">
            <text:p><text:s/>56,635,188<text:s/></text:p>
          </table:table-cell>
          <table:table-cell table:style-name="ce7"/>
          <table:table-cell office:value-type="float" office:value="31870" table:style-name="ce7">
            <text:p><text:s/>31,870<text:s/></text:p>
          </table:table-cell>
          <table:table-cell office:value-type="float" office:value="61608093" table:style-name="ce7">
            <text:p><text:s/>61,608,093<text:s/></text:p>
          </table:table-cell>
          <table:table-cell office:value-type="float" office:value="843" table:style-name="ce7">
            <text:p><text:s/>843<text:s/></text:p>
          </table:table-cell>
          <table:table-cell office:value-type="float" office:value="52870226" table:style-name="ce7">
            <text:p><text:s/>52,870,22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3040019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6383" table:style-name="ce7">
            <text:p><text:s/>6,383<text:s/></text:p>
          </table:table-cell>
          <table:table-cell office:value-type="float" office:value="14139256" table:style-name="ce7">
            <text:p><text:s/>14,139,256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5026630" table:style-name="ce7">
            <text:p><text:s/>5,026,630<text:s/></text:p>
          </table:table-cell>
          <table:table-cell table:style-name="ce7"/>
          <table:table-cell office:value-type="float" office:value="6875" table:style-name="ce7">
            <text:p><text:s/>6,875<text:s/></text:p>
          </table:table-cell>
          <table:table-cell office:value-type="float" office:value="16255602" table:style-name="ce7">
            <text:p><text:s/>16,255,602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8349237" table:style-name="ce7">
            <text:p><text:s/>8,349,2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4010015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306" table:style-name="ce7">
            <text:p><text:s/>10,306<text:s/></text:p>
          </table:table-cell>
          <table:table-cell office:value-type="float" office:value="21909513" table:style-name="ce7">
            <text:p><text:s/>21,909,513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17580360" table:style-name="ce7">
            <text:p><text:s/>17,580,360<text:s/></text:p>
          </table:table-cell>
          <table:table-cell table:style-name="ce7"/>
          <table:table-cell office:value-type="float" office:value="11296" table:style-name="ce7">
            <text:p><text:s/>11,296<text:s/></text:p>
          </table:table-cell>
          <table:table-cell office:value-type="float" office:value="24143666" table:style-name="ce7">
            <text:p><text:s/>24,143,666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15858999" table:style-name="ce7">
            <text:p><text:s/>15,858,99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42020011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9981" table:style-name="ce7">
            <text:p><text:s/>9,981<text:s/></text:p>
          </table:table-cell>
          <table:table-cell office:value-type="float" office:value="15022114" table:style-name="ce7">
            <text:p><text:s/>15,022,114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12285898" table:style-name="ce7">
            <text:p><text:s/>12,285,898<text:s/></text:p>
          </table:table-cell>
          <table:table-cell table:style-name="ce7"/>
          <table:table-cell office:value-type="float" office:value="10385" table:style-name="ce7">
            <text:p><text:s/>10,385<text:s/></text:p>
          </table:table-cell>
          <table:table-cell office:value-type="float" office:value="16854233" table:style-name="ce7">
            <text:p><text:s/>16,854,233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10258747" table:style-name="ce7">
            <text:p><text:s/>10,258,74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43010019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5150" table:style-name="ce7">
            <text:p><text:s/>5,150<text:s/></text:p>
          </table:table-cell>
          <table:table-cell office:value-type="float" office:value="7102049" table:style-name="ce7">
            <text:p><text:s/>7,102,049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9143441" table:style-name="ce7">
            <text:p><text:s/>9,143,441<text:s/></text:p>
          </table:table-cell>
          <table:table-cell table:style-name="ce7"/>
          <table:table-cell office:value-type="float" office:value="5981" table:style-name="ce7">
            <text:p><text:s/>5,981<text:s/></text:p>
          </table:table-cell>
          <table:table-cell office:value-type="float" office:value="8366213" table:style-name="ce7">
            <text:p><text:s/>8,366,213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8639972" table:style-name="ce7">
            <text:p><text:s/>8,639,97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44010031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4495" table:style-name="ce7">
            <text:p><text:s/>14,495<text:s/></text:p>
          </table:table-cell>
          <table:table-cell office:value-type="float" office:value="33476868" table:style-name="ce7">
            <text:p><text:s/>33,476,868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23236767" table:style-name="ce7">
            <text:p><text:s/>23,236,767<text:s/></text:p>
          </table:table-cell>
          <table:table-cell table:style-name="ce7"/>
          <table:table-cell office:value-type="float" office:value="15308" table:style-name="ce7">
            <text:p><text:s/>15,308<text:s/></text:p>
          </table:table-cell>
          <table:table-cell office:value-type="float" office:value="40464490" table:style-name="ce7">
            <text:p><text:s/>40,464,490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22829652" table:style-name="ce7">
            <text:p><text:s/>22,829,65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3010011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22643" table:style-name="ce7">
            <text:p><text:s/>22,643<text:s/></text:p>
          </table:table-cell>
          <table:table-cell office:value-type="float" office:value="58118037" table:style-name="ce7">
            <text:p><text:s/>58,118,037<text:s/></text:p>
          </table:table-cell>
          <table:table-cell office:value-type="float" office:value="883" table:style-name="ce7">
            <text:p><text:s/>883<text:s/></text:p>
          </table:table-cell>
          <table:table-cell office:value-type="float" office:value="62027179" table:style-name="ce7">
            <text:p><text:s/>62,027,179<text:s/></text:p>
          </table:table-cell>
          <table:table-cell table:style-name="ce7"/>
          <table:table-cell office:value-type="float" office:value="28920" table:style-name="ce7">
            <text:p><text:s/>28,920<text:s/></text:p>
          </table:table-cell>
          <table:table-cell office:value-type="float" office:value="83250861" table:style-name="ce7">
            <text:p><text:s/>83,250,861<text:s/></text:p>
          </table:table-cell>
          <table:table-cell office:value-type="float" office:value="1159" table:style-name="ce7">
            <text:p><text:s/>1,159<text:s/></text:p>
          </table:table-cell>
          <table:table-cell office:value-type="float" office:value="79289160" table:style-name="ce7">
            <text:p><text:s/>79,289,16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3130018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6872" table:style-name="ce7">
            <text:p><text:s/>6,872<text:s/></text:p>
          </table:table-cell>
          <table:table-cell office:value-type="float" office:value="15234265" table:style-name="ce7">
            <text:p><text:s/>15,234,265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15757484" table:style-name="ce7">
            <text:p><text:s/>15,757,484<text:s/></text:p>
          </table:table-cell>
          <table:table-cell table:style-name="ce7"/>
          <table:table-cell office:value-type="float" office:value="7171" table:style-name="ce7">
            <text:p><text:s/>7,171<text:s/></text:p>
          </table:table-cell>
          <table:table-cell office:value-type="float" office:value="16598371" table:style-name="ce7">
            <text:p><text:s/>16,598,371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18584348" table:style-name="ce7">
            <text:p><text:s/>18,584,3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7120012<text:s/></text:p>
          </table:table-cell>
          <table:table-cell office:value-type="string" table:style-name="ce12">
            <text:p>燕巢靜和醫療社團法人燕巢靜和醫院<text:s/></text:p>
          </table:table-cell>
          <table:table-cell office:value-type="float" office:value="1282" table:style-name="ce7">
            <text:p><text:s/>1,282<text:s/></text:p>
          </table:table-cell>
          <table:table-cell office:value-type="float" office:value="3311226" table:style-name="ce7">
            <text:p><text:s/>3,311,226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7665965" table:style-name="ce7">
            <text:p><text:s/>7,665,965<text:s/></text:p>
          </table:table-cell>
          <table:table-cell table:style-name="ce7"/>
          <table:table-cell office:value-type="float" office:value="1307" table:style-name="ce7">
            <text:p><text:s/>1,307<text:s/></text:p>
          </table:table-cell>
          <table:table-cell office:value-type="float" office:value="3375542" table:style-name="ce7">
            <text:p><text:s/>3,375,542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8088952" table:style-name="ce7">
            <text:p><text:s/>8,088,95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7150029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102" table:style-name="ce7">
            <text:p><text:s/>10,102<text:s/></text:p>
          </table:table-cell>
          <table:table-cell office:value-type="float" office:value="26043406" table:style-name="ce7">
            <text:p><text:s/>26,043,406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20299471" table:style-name="ce7">
            <text:p><text:s/>20,299,47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7320012<text:s/></text:p>
          </table:table-cell>
          <table:table-cell office:value-type="string" table:style-name="ce12">
            <text:p>愛仁醫療社團法人愛仁醫院<text:s/></text:p>
          </table:table-cell>
          <table:table-cell office:value-type="float" office:value="4608" table:style-name="ce7">
            <text:p><text:s/>4,608<text:s/></text:p>
          </table:table-cell>
          <table:table-cell office:value-type="float" office:value="9759438" table:style-name="ce7">
            <text:p><text:s/>9,759,43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80562" table:style-name="ce7">
            <text:p><text:s/>280,562<text:s/></text:p>
          </table:table-cell>
          <table:table-cell table:style-name="ce7"/>
          <table:table-cell office:value-type="float" office:value="4561" table:style-name="ce7">
            <text:p><text:s/>4,561<text:s/></text:p>
          </table:table-cell>
          <table:table-cell office:value-type="float" office:value="11838841" table:style-name="ce7">
            <text:p><text:s/>11,838,84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97847" table:style-name="ce7">
            <text:p><text:s/>397,84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2020019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5391" table:style-name="ce7">
            <text:p><text:s/>15,391<text:s/></text:p>
          </table:table-cell>
          <table:table-cell office:value-type="float" office:value="30695687" table:style-name="ce7">
            <text:p><text:s/>30,695,687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10975087" table:style-name="ce7">
            <text:p><text:s/>10,975,087<text:s/></text:p>
          </table:table-cell>
          <table:table-cell table:style-name="ce7"/>
          <table:table-cell office:value-type="float" office:value="13742" table:style-name="ce7">
            <text:p><text:s/>13,742<text:s/></text:p>
          </table:table-cell>
          <table:table-cell office:value-type="float" office:value="26821111" table:style-name="ce7">
            <text:p><text:s/>26,821,111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10140643" table:style-name="ce7">
            <text:p><text:s/>10,140,64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10026<text:s/></text:p>
          </table:table-cell>
          <table:table-cell office:value-type="string" table:style-name="ce12">
            <text:p>安和醫療社團法人安和醫院<text:s/></text:p>
          </table:table-cell>
          <table:table-cell office:value-type="float" office:value="2677" table:style-name="ce7">
            <text:p><text:s/>2,677<text:s/></text:p>
          </table:table-cell>
          <table:table-cell office:value-type="float" office:value="2275431" table:style-name="ce7">
            <text:p><text:s/>2,275,431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277963" table:style-name="ce7">
            <text:p><text:s/>2,277,963<text:s/></text:p>
          </table:table-cell>
          <table:table-cell table:style-name="ce7"/>
          <table:table-cell office:value-type="float" office:value="2464" table:style-name="ce7">
            <text:p><text:s/>2,464<text:s/></text:p>
          </table:table-cell>
          <table:table-cell office:value-type="float" office:value="2174466" table:style-name="ce7">
            <text:p><text:s/>2,174,46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077766" table:style-name="ce7">
            <text:p><text:s/>2,077,76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10035<text:s/></text:p>
          </table:table-cell>
          <table:table-cell office:value-type="string" table:style-name="ce12">
            <text:p>優生醫療社團法人優生醫院<text:s/></text:p>
          </table:table-cell>
          <table:table-cell office:value-type="float" office:value="3164" table:style-name="ce7">
            <text:p><text:s/>3,164<text:s/></text:p>
          </table:table-cell>
          <table:table-cell office:value-type="float" office:value="2444825" table:style-name="ce7">
            <text:p><text:s/>2,444,825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2571135" table:style-name="ce7">
            <text:p><text:s/>2,571,135<text:s/></text:p>
          </table:table-cell>
          <table:table-cell table:style-name="ce7"/>
          <table:table-cell office:value-type="float" office:value="3044" table:style-name="ce7">
            <text:p><text:s/>3,044<text:s/></text:p>
          </table:table-cell>
          <table:table-cell office:value-type="float" office:value="2432388" table:style-name="ce7">
            <text:p><text:s/>2,432,388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099461" table:style-name="ce7">
            <text:p><text:s/>2,099,46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10044<text:s/></text:p>
          </table:table-cell>
          <table:table-cell office:value-type="string" table:style-name="ce12">
            <text:p>復興醫療社團法人復興醫院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396622" table:style-name="ce7">
            <text:p><text:s/>396,62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23778" table:style-name="ce7">
            <text:p><text:s/>723,778<text:s/></text:p>
          </table:table-cell>
          <table:table-cell table:style-name="ce7"/>
          <table:table-cell office:value-type="float" office:value="281" table:style-name="ce7">
            <text:p><text:s/>281<text:s/></text:p>
          </table:table-cell>
          <table:table-cell office:value-type="float" office:value="394463" table:style-name="ce7">
            <text:p><text:s/>394,46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46276" table:style-name="ce7">
            <text:p><text:s/>846,27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20013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6370" table:style-name="ce7">
            <text:p><text:s/>6,370<text:s/></text:p>
          </table:table-cell>
          <table:table-cell office:value-type="float" office:value="13080146" table:style-name="ce7">
            <text:p><text:s/>13,080,146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4542679" table:style-name="ce7">
            <text:p><text:s/>4,542,679<text:s/></text:p>
          </table:table-cell>
          <table:table-cell table:style-name="ce7"/>
          <table:table-cell office:value-type="float" office:value="6359" table:style-name="ce7">
            <text:p><text:s/>6,359<text:s/></text:p>
          </table:table-cell>
          <table:table-cell office:value-type="float" office:value="13184141" table:style-name="ce7">
            <text:p><text:s/>13,184,141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4922263" table:style-name="ce7">
            <text:p><text:s/>4,922,2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30019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2385" table:style-name="ce7">
            <text:p><text:s/>22,385<text:s/></text:p>
          </table:table-cell>
          <table:table-cell office:value-type="float" office:value="77254479" table:style-name="ce7">
            <text:p><text:s/>77,254,479<text:s/></text:p>
          </table:table-cell>
          <table:table-cell office:value-type="float" office:value="1065" table:style-name="ce7">
            <text:p><text:s/>1,065<text:s/></text:p>
          </table:table-cell>
          <table:table-cell office:value-type="float" office:value="68930511" table:style-name="ce7">
            <text:p><text:s/>68,930,511<text:s/></text:p>
          </table:table-cell>
          <table:table-cell table:style-name="ce7"/>
          <table:table-cell office:value-type="float" office:value="21734" table:style-name="ce7">
            <text:p><text:s/>21,734<text:s/></text:p>
          </table:table-cell>
          <table:table-cell office:value-type="float" office:value="76307574" table:style-name="ce7">
            <text:p><text:s/>76,307,574<text:s/></text:p>
          </table:table-cell>
          <table:table-cell office:value-type="float" office:value="748" table:style-name="ce7">
            <text:p><text:s/>748<text:s/></text:p>
          </table:table-cell>
          <table:table-cell office:value-type="float" office:value="54393283" table:style-name="ce7">
            <text:p><text:s/>54,393,28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40015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820" table:style-name="ce7">
            <text:p><text:s/>4,820<text:s/></text:p>
          </table:table-cell>
          <table:table-cell office:value-type="float" office:value="8926697" table:style-name="ce7">
            <text:p><text:s/>8,926,697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4744662" table:style-name="ce7">
            <text:p><text:s/>4,744,662<text:s/></text:p>
          </table:table-cell>
          <table:table-cell table:style-name="ce7"/>
          <table:table-cell office:value-type="float" office:value="4729" table:style-name="ce7">
            <text:p><text:s/>4,729<text:s/></text:p>
          </table:table-cell>
          <table:table-cell office:value-type="float" office:value="9152756" table:style-name="ce7">
            <text:p><text:s/>9,152,756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4438880" table:style-name="ce7">
            <text:p><text:s/>4,438,88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60017<text:s/></text:p>
          </table:table-cell>
          <table:table-cell office:value-type="string" table:style-name="ce12">
            <text:p>屏安醫療社團法人屏安醫院<text:s/></text:p>
          </table:table-cell>
          <table:table-cell office:value-type="float" office:value="2705" table:style-name="ce7">
            <text:p><text:s/>2,705<text:s/></text:p>
          </table:table-cell>
          <table:table-cell office:value-type="float" office:value="4764373" table:style-name="ce7">
            <text:p><text:s/>4,764,373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3791525" table:style-name="ce7">
            <text:p><text:s/>13,791,525<text:s/></text:p>
          </table:table-cell>
          <table:table-cell table:style-name="ce7"/>
          <table:table-cell office:value-type="float" office:value="2810" table:style-name="ce7">
            <text:p><text:s/>2,810<text:s/></text:p>
          </table:table-cell>
          <table:table-cell office:value-type="float" office:value="5464041" table:style-name="ce7">
            <text:p><text:s/>5,464,041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14136390" table:style-name="ce7">
            <text:p><text:s/>14,136,39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160012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298" table:style-name="ce7">
            <text:p><text:s/>11,298<text:s/></text:p>
          </table:table-cell>
          <table:table-cell office:value-type="float" office:value="25309409" table:style-name="ce7">
            <text:p><text:s/>25,309,409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30084931" table:style-name="ce7">
            <text:p><text:s/>30,084,931<text:s/></text:p>
          </table:table-cell>
          <table:table-cell table:style-name="ce7"/>
          <table:table-cell office:value-type="float" office:value="12019" table:style-name="ce7">
            <text:p><text:s/>12,019<text:s/></text:p>
          </table:table-cell>
          <table:table-cell office:value-type="float" office:value="26688878" table:style-name="ce7">
            <text:p><text:s/>26,688,878<text:s/></text:p>
          </table:table-cell>
          <table:table-cell office:value-type="float" office:value="524" table:style-name="ce7">
            <text:p><text:s/>524<text:s/></text:p>
          </table:table-cell>
          <table:table-cell office:value-type="float" office:value="30077837" table:style-name="ce7">
            <text:p><text:s/>30,077,8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7320017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29444" table:style-name="ce7">
            <text:p><text:s/>29,444<text:s/></text:p>
          </table:table-cell>
          <table:table-cell office:value-type="float" office:value="64637728" table:style-name="ce7">
            <text:p><text:s/>64,637,728<text:s/></text:p>
          </table:table-cell>
          <table:table-cell office:value-type="float" office:value="539" table:style-name="ce7">
            <text:p><text:s/>539<text:s/></text:p>
          </table:table-cell>
          <table:table-cell office:value-type="float" office:value="22958370" table:style-name="ce7">
            <text:p><text:s/>22,958,370<text:s/></text:p>
          </table:table-cell>
          <table:table-cell table:style-name="ce7"/>
          <table:table-cell office:value-type="float" office:value="33878" table:style-name="ce7">
            <text:p><text:s/>33,878<text:s/></text:p>
          </table:table-cell>
          <table:table-cell office:value-type="float" office:value="79560518" table:style-name="ce7">
            <text:p><text:s/>79,560,518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29911086" table:style-name="ce7">
            <text:p><text:s/>29,911,0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7350015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13157" table:style-name="ce7">
            <text:p><text:s/>13,157<text:s/></text:p>
          </table:table-cell>
          <table:table-cell office:value-type="float" office:value="28560148" table:style-name="ce7">
            <text:p><text:s/>28,560,148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11977831" table:style-name="ce7">
            <text:p><text:s/>11,977,831<text:s/></text:p>
          </table:table-cell>
          <table:table-cell table:style-name="ce7"/>
          <table:table-cell office:value-type="float" office:value="14761" table:style-name="ce7">
            <text:p><text:s/>14,761<text:s/></text:p>
          </table:table-cell>
          <table:table-cell office:value-type="float" office:value="31157347" table:style-name="ce7">
            <text:p><text:s/>31,157,347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15871618" table:style-name="ce7">
            <text:p><text:s/>15,871,61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2010518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1796" table:style-name="ce7">
            <text:p><text:s/>31,796<text:s/></text:p>
          </table:table-cell>
          <table:table-cell office:value-type="float" office:value="65781252" table:style-name="ce7">
            <text:p><text:s/>65,781,252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18785990" table:style-name="ce7">
            <text:p><text:s/>18,785,990<text:s/></text:p>
          </table:table-cell>
          <table:table-cell table:style-name="ce7"/>
          <table:table-cell office:value-type="float" office:value="35509" table:style-name="ce7">
            <text:p><text:s/>35,509<text:s/></text:p>
          </table:table-cell>
          <table:table-cell office:value-type="float" office:value="72390002" table:style-name="ce7">
            <text:p><text:s/>72,390,002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17257762" table:style-name="ce7">
            <text:p><text:s/>17,257,7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3040010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5064" table:style-name="ce7">
            <text:p><text:s/>5,064<text:s/></text:p>
          </table:table-cell>
          <table:table-cell office:value-type="float" office:value="9788101" table:style-name="ce7">
            <text:p><text:s/>9,788,10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788538" table:style-name="ce7">
            <text:p><text:s/>788,538<text:s/></text:p>
          </table:table-cell>
          <table:table-cell table:style-name="ce7"/>
          <table:table-cell office:value-type="float" office:value="4554" table:style-name="ce7">
            <text:p><text:s/>4,554<text:s/></text:p>
          </table:table-cell>
          <table:table-cell office:value-type="float" office:value="9740530" table:style-name="ce7">
            <text:p><text:s/>9,740,53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194374" table:style-name="ce7">
            <text:p><text:s/>1,194,37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3130019<text:s/></text:p>
          </table:table-cell>
          <table:table-cell office:value-type="string" table:style-name="ce12">
            <text:p>佑青醫療財團法人佑青醫院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1087847" table:style-name="ce7">
            <text:p><text:s/>1,087,847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8248025" table:style-name="ce7">
            <text:p><text:s/>8,248,025<text:s/></text:p>
          </table:table-cell>
          <table:table-cell table:style-name="ce7"/>
          <table:table-cell office:value-type="float" office:value="536" table:style-name="ce7">
            <text:p><text:s/>536<text:s/></text:p>
          </table:table-cell>
          <table:table-cell office:value-type="float" office:value="1214857" table:style-name="ce7">
            <text:p><text:s/>1,214,857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8219989" table:style-name="ce7">
            <text:p><text:s/>8,219,98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3150011<text:s/></text:p>
          </table:table-cell>
          <table:table-cell office:value-type="string" table:style-name="ce12">
            <text:p>迦樂醫療財團法人迦樂醫院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2284023" table:style-name="ce7">
            <text:p><text:s/>2,284,023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9397446" table:style-name="ce7">
            <text:p><text:s/>9,397,446<text:s/></text:p>
          </table:table-cell>
          <table:table-cell table:style-name="ce7"/>
          <table:table-cell office:value-type="float" office:value="730" table:style-name="ce7">
            <text:p><text:s/>730<text:s/></text:p>
          </table:table-cell>
          <table:table-cell office:value-type="float" office:value="2333916" table:style-name="ce7">
            <text:p><text:s/>2,333,916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5979373" table:style-name="ce7">
            <text:p><text:s/>5,979,3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4010016<text:s/></text:p>
          </table:table-cell>
          <table:table-cell office:value-type="string" table:style-name="ce12">
            <text:p>天主教靈醫會醫療財團法人惠民醫院<text:s/></text:p>
          </table:table-cell>
          <table:table-cell office:value-type="float" office:value="1314" table:style-name="ce7">
            <text:p><text:s/>1,314<text:s/></text:p>
          </table:table-cell>
          <table:table-cell office:value-type="float" office:value="2917273" table:style-name="ce7">
            <text:p><text:s/>2,917,2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438" table:style-name="ce7">
            <text:p><text:s/>1,438<text:s/></text:p>
          </table:table-cell>
          <table:table-cell office:value-type="float" office:value="3455607" table:style-name="ce7">
            <text:p><text:s/>3,455,60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202080029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542" table:style-name="ce7">
            <text:p><text:s/>2,542<text:s/></text:p>
          </table:table-cell>
          <table:table-cell office:value-type="float" office:value="4767078" table:style-name="ce7">
            <text:p><text:s/>4,767,07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08959" table:style-name="ce7">
            <text:p><text:s/>1,608,959<text:s/></text:p>
          </table:table-cell>
          <table:table-cell table:style-name="ce7"/>
          <table:table-cell office:value-type="float" office:value="3653" table:style-name="ce7">
            <text:p><text:s/>3,653<text:s/></text:p>
          </table:table-cell>
          <table:table-cell office:value-type="float" office:value="7249234" table:style-name="ce7">
            <text:p><text:s/>7,249,23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78765" table:style-name="ce7">
            <text:p><text:s/>2,278,76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07020025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6133" table:style-name="ce7">
            <text:p><text:s/>6,133<text:s/></text:p>
          </table:table-cell>
          <table:table-cell office:value-type="float" office:value="12915911" table:style-name="ce7">
            <text:p><text:s/>12,915,9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6345" table:style-name="ce7">
            <text:p><text:s/>36,345<text:s/></text:p>
          </table:table-cell>
          <table:table-cell office:value-type="float" office:value="90619660" table:style-name="ce7">
            <text:p><text:s/>90,619,660<text:s/></text:p>
          </table:table-cell>
          <table:table-cell office:value-type="float" office:value="798" table:style-name="ce7">
            <text:p><text:s/>798<text:s/></text:p>
          </table:table-cell>
          <table:table-cell office:value-type="float" office:value="53500462" table:style-name="ce7">
            <text:p><text:s/>53,500,4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07370011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5566" table:style-name="ce7">
            <text:p><text:s/>5,566<text:s/></text:p>
          </table:table-cell>
          <table:table-cell office:value-type="float" office:value="11186679" table:style-name="ce7">
            <text:p><text:s/>11,186,67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56267" table:style-name="ce7">
            <text:p><text:s/>556,267<text:s/></text:p>
          </table:table-cell>
          <table:table-cell table:style-name="ce7"/>
          <table:table-cell office:value-type="float" office:value="6005" table:style-name="ce7">
            <text:p><text:s/>6,005<text:s/></text:p>
          </table:table-cell>
          <table:table-cell office:value-type="float" office:value="12176226" table:style-name="ce7">
            <text:p><text:s/>12,176,2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628673" table:style-name="ce7">
            <text:p><text:s/>628,6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20065<text:s/></text:p>
          </table:table-cell>
          <table:table-cell office:value-type="string" table:style-name="ce12">
            <text:p>正大醫院<text:s/></text:p>
          </table:table-cell>
          <table:table-cell office:value-type="float" office:value="1791" table:style-name="ce7">
            <text:p><text:s/>1,791<text:s/></text:p>
          </table:table-cell>
          <table:table-cell office:value-type="float" office:value="1659701" table:style-name="ce7">
            <text:p><text:s/>1,659,70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829114" table:style-name="ce7">
            <text:p><text:s/>1,829,114<text:s/></text:p>
          </table:table-cell>
          <table:table-cell table:style-name="ce7"/>
          <table:table-cell office:value-type="float" office:value="1730" table:style-name="ce7">
            <text:p><text:s/>1,730<text:s/></text:p>
          </table:table-cell>
          <table:table-cell office:value-type="float" office:value="1785931" table:style-name="ce7">
            <text:p><text:s/>1,785,93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884819" table:style-name="ce7">
            <text:p><text:s/>1,884,81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31095<text:s/></text:p>
          </table:table-cell>
          <table:table-cell office:value-type="string" table:style-name="ce12">
            <text:p>馨蕙馨醫院<text:s/></text:p>
          </table:table-cell>
          <table:table-cell office:value-type="float" office:value="8243" table:style-name="ce7">
            <text:p><text:s/>8,243<text:s/></text:p>
          </table:table-cell>
          <table:table-cell office:value-type="float" office:value="16200704" table:style-name="ce7">
            <text:p><text:s/>16,200,70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556523" table:style-name="ce7">
            <text:p><text:s/>1,556,523<text:s/></text:p>
          </table:table-cell>
          <table:table-cell table:style-name="ce7"/>
          <table:table-cell office:value-type="float" office:value="7911" table:style-name="ce7">
            <text:p><text:s/>7,911<text:s/></text:p>
          </table:table-cell>
          <table:table-cell office:value-type="float" office:value="13418719" table:style-name="ce7">
            <text:p><text:s/>13,418,71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205503" table:style-name="ce7">
            <text:p><text:s/>1,205,5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31102<text:s/></text:p>
          </table:table-cell>
          <table:table-cell office:value-type="string" table:style-name="ce12">
            <text:p>柏仁醫院<text:s/></text:p>
          </table:table-cell>
          <table:table-cell office:value-type="float" office:value="7800" table:style-name="ce7">
            <text:p><text:s/>7,800<text:s/></text:p>
          </table:table-cell>
          <table:table-cell office:value-type="float" office:value="7097463" table:style-name="ce7">
            <text:p><text:s/>7,097,463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7677845" table:style-name="ce7">
            <text:p><text:s/>7,677,845<text:s/></text:p>
          </table:table-cell>
          <table:table-cell table:style-name="ce7"/>
          <table:table-cell office:value-type="float" office:value="7660" table:style-name="ce7">
            <text:p><text:s/>7,660<text:s/></text:p>
          </table:table-cell>
          <table:table-cell office:value-type="float" office:value="7106976" table:style-name="ce7">
            <text:p><text:s/>7,106,976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6898393" table:style-name="ce7">
            <text:p><text:s/>6,898,39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40021<text:s/></text:p>
          </table:table-cell>
          <table:table-cell office:value-type="string" table:style-name="ce12">
            <text:p>健仁醫院<text:s/></text:p>
          </table:table-cell>
          <table:table-cell office:value-type="float" office:value="17817" table:style-name="ce7">
            <text:p><text:s/>17,817<text:s/></text:p>
          </table:table-cell>
          <table:table-cell office:value-type="float" office:value="36739610" table:style-name="ce7">
            <text:p><text:s/>36,739,610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21313032" table:style-name="ce7">
            <text:p><text:s/>21,313,032<text:s/></text:p>
          </table:table-cell>
          <table:table-cell table:style-name="ce7"/>
          <table:table-cell office:value-type="float" office:value="17861" table:style-name="ce7">
            <text:p><text:s/>17,861<text:s/></text:p>
          </table:table-cell>
          <table:table-cell office:value-type="float" office:value="38842591" table:style-name="ce7">
            <text:p><text:s/>38,842,591<text:s/></text:p>
          </table:table-cell>
          <table:table-cell office:value-type="float" office:value="479" table:style-name="ce7">
            <text:p><text:s/>479<text:s/></text:p>
          </table:table-cell>
          <table:table-cell office:value-type="float" office:value="17178427" table:style-name="ce7">
            <text:p><text:s/>17,178,42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40076<text:s/></text:p>
          </table:table-cell>
          <table:table-cell office:value-type="string" table:style-name="ce12">
            <text:p>顏威裕醫院<text:s/></text:p>
          </table:table-cell>
          <table:table-cell office:value-type="float" office:value="2979" table:style-name="ce7">
            <text:p><text:s/>2,979<text:s/></text:p>
          </table:table-cell>
          <table:table-cell office:value-type="float" office:value="2626000" table:style-name="ce7">
            <text:p><text:s/>2,626,00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10631" table:style-name="ce7">
            <text:p><text:s/>610,631<text:s/></text:p>
          </table:table-cell>
          <table:table-cell table:style-name="ce7"/>
          <table:table-cell office:value-type="float" office:value="2943" table:style-name="ce7">
            <text:p><text:s/>2,943<text:s/></text:p>
          </table:table-cell>
          <table:table-cell office:value-type="float" office:value="2534607" table:style-name="ce7">
            <text:p><text:s/>2,534,60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91410" table:style-name="ce7">
            <text:p><text:s/>391,4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41108<text:s/></text:p>
          </table:table-cell>
          <table:table-cell office:value-type="string" table:style-name="ce12">
            <text:p>長春醫院<text:s/></text:p>
          </table:table-cell>
          <table:table-cell office:value-type="float" office:value="635" table:style-name="ce7">
            <text:p><text:s/>635<text:s/></text:p>
          </table:table-cell>
          <table:table-cell office:value-type="float" office:value="680567" table:style-name="ce7">
            <text:p><text:s/>680,56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813266" table:style-name="ce7">
            <text:p><text:s/>2,813,266<text:s/></text:p>
          </table:table-cell>
          <table:table-cell table:style-name="ce7"/>
          <table:table-cell office:value-type="float" office:value="650" table:style-name="ce7">
            <text:p><text:s/>650<text:s/></text:p>
          </table:table-cell>
          <table:table-cell office:value-type="float" office:value="629810" table:style-name="ce7">
            <text:p><text:s/>629,81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63531" table:style-name="ce7">
            <text:p><text:s/>2,563,53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41117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560" table:style-name="ce7">
            <text:p><text:s/>4,560<text:s/></text:p>
          </table:table-cell>
          <table:table-cell office:value-type="float" office:value="10219764" table:style-name="ce7">
            <text:p><text:s/>10,219,764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9119578" table:style-name="ce7">
            <text:p><text:s/>9,119,578<text:s/></text:p>
          </table:table-cell>
          <table:table-cell table:style-name="ce7"/>
          <table:table-cell office:value-type="float" office:value="4484" table:style-name="ce7">
            <text:p><text:s/>4,484<text:s/></text:p>
          </table:table-cell>
          <table:table-cell office:value-type="float" office:value="9950812" table:style-name="ce7">
            <text:p><text:s/>9,950,81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5246756" table:style-name="ce7">
            <text:p><text:s/>5,246,75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50045<text:s/></text:p>
          </table:table-cell>
          <table:table-cell office:value-type="string" table:style-name="ce12">
            <text:p>德謙醫院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1621454" table:style-name="ce7">
            <text:p><text:s/>1,621,454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088477" table:style-name="ce7">
            <text:p><text:s/>2,088,477<text:s/></text:p>
          </table:table-cell>
          <table:table-cell table:style-name="ce7"/>
          <table:table-cell office:value-type="float" office:value="1350" table:style-name="ce7">
            <text:p><text:s/>1,350<text:s/></text:p>
          </table:table-cell>
          <table:table-cell office:value-type="float" office:value="1812074" table:style-name="ce7">
            <text:p><text:s/>1,812,07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899491" table:style-name="ce7">
            <text:p><text:s/>1,899,49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50170<text:s/></text:p>
          </table:table-cell>
          <table:table-cell office:value-type="string" table:style-name="ce12">
            <text:p>祐生醫院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525834" table:style-name="ce7">
            <text:p><text:s/>525,8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295897" table:style-name="ce7">
            <text:p><text:s/>3,295,897<text:s/></text:p>
          </table:table-cell>
          <table:table-cell table:style-name="ce7"/>
          <table:table-cell office:value-type="float" office:value="602" table:style-name="ce7">
            <text:p><text:s/>602<text:s/></text:p>
          </table:table-cell>
          <table:table-cell office:value-type="float" office:value="492985" table:style-name="ce7">
            <text:p><text:s/>492,985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217150" table:style-name="ce7">
            <text:p><text:s/>3,217,1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50296<text:s/></text:p>
          </table:table-cell>
          <table:table-cell office:value-type="string" table:style-name="ce12">
            <text:p>文雄醫院<text:s/></text:p>
          </table:table-cell>
          <table:table-cell office:value-type="float" office:value="3630" table:style-name="ce7">
            <text:p><text:s/>3,630<text:s/></text:p>
          </table:table-cell>
          <table:table-cell office:value-type="float" office:value="5485707" table:style-name="ce7">
            <text:p><text:s/>5,485,70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705103" table:style-name="ce7">
            <text:p><text:s/>3,705,103<text:s/></text:p>
          </table:table-cell>
          <table:table-cell table:style-name="ce7"/>
          <table:table-cell office:value-type="float" office:value="3796" table:style-name="ce7">
            <text:p><text:s/>3,796<text:s/></text:p>
          </table:table-cell>
          <table:table-cell office:value-type="float" office:value="5895284" table:style-name="ce7">
            <text:p><text:s/>5,895,28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463111" table:style-name="ce7">
            <text:p><text:s/>3,463,11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51337<text:s/></text:p>
          </table:table-cell>
          <table:table-cell office:value-type="string" table:style-name="ce12">
            <text:p>謝外科醫院<text:s/></text:p>
          </table:table-cell>
          <table:table-cell office:value-type="float" office:value="2953" table:style-name="ce7">
            <text:p><text:s/>2,953<text:s/></text:p>
          </table:table-cell>
          <table:table-cell office:value-type="float" office:value="3217010" table:style-name="ce7">
            <text:p><text:s/>3,217,0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51886" table:style-name="ce7">
            <text:p><text:s/>1,051,886<text:s/></text:p>
          </table:table-cell>
          <table:table-cell table:style-name="ce7"/>
          <table:table-cell office:value-type="float" office:value="2724" table:style-name="ce7">
            <text:p><text:s/>2,724<text:s/></text:p>
          </table:table-cell>
          <table:table-cell office:value-type="float" office:value="2811978" table:style-name="ce7">
            <text:p><text:s/>2,811,97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14976" table:style-name="ce7">
            <text:p><text:s/>914,97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51426<text:s/></text:p>
          </table:table-cell>
          <table:table-cell office:value-type="string" table:style-name="ce12">
            <text:p>四季台安醫院<text:s/></text:p>
          </table:table-cell>
          <table:table-cell office:value-type="float" office:value="6354" table:style-name="ce7">
            <text:p><text:s/>6,354<text:s/></text:p>
          </table:table-cell>
          <table:table-cell office:value-type="float" office:value="8410581" table:style-name="ce7">
            <text:p><text:s/>8,410,581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10429051" table:style-name="ce7">
            <text:p><text:s/>10,429,051<text:s/></text:p>
          </table:table-cell>
          <table:table-cell table:style-name="ce7"/>
          <table:table-cell office:value-type="float" office:value="6310" table:style-name="ce7">
            <text:p><text:s/>6,310<text:s/></text:p>
          </table:table-cell>
          <table:table-cell office:value-type="float" office:value="8738884" table:style-name="ce7">
            <text:p><text:s/>8,738,884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12798661" table:style-name="ce7">
            <text:p><text:s/>12,798,66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60112<text:s/></text:p>
          </table:table-cell>
          <table:table-cell office:value-type="string" table:style-name="ce12">
            <text:p>原祿骨科醫院<text:s/></text:p>
          </table:table-cell>
          <table:table-cell office:value-type="float" office:value="1457" table:style-name="ce7">
            <text:p><text:s/>1,457<text:s/></text:p>
          </table:table-cell>
          <table:table-cell office:value-type="float" office:value="1326435" table:style-name="ce7">
            <text:p><text:s/>1,326,43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485" table:style-name="ce7">
            <text:p><text:s/>1,485<text:s/></text:p>
          </table:table-cell>
          <table:table-cell office:value-type="float" office:value="1435330" table:style-name="ce7">
            <text:p><text:s/>1,435,33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537" table:style-name="ce7">
            <text:p><text:s/>15,5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61208<text:s/></text:p>
          </table:table-cell>
          <table:table-cell office:value-type="string" table:style-name="ce12">
            <text:p>新華醫院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2924649" table:style-name="ce7">
            <text:p><text:s/>2,924,64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600101" table:style-name="ce7">
            <text:p><text:s/>3,600,101<text:s/></text:p>
          </table:table-cell>
          <table:table-cell table:style-name="ce7"/>
          <table:table-cell office:value-type="float" office:value="549" table:style-name="ce7">
            <text:p><text:s/>549<text:s/></text:p>
          </table:table-cell>
          <table:table-cell office:value-type="float" office:value="3659288" table:style-name="ce7">
            <text:p><text:s/>3,659,28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245997" table:style-name="ce7">
            <text:p><text:s/>5,245,99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70118<text:s/></text:p>
          </table:table-cell>
          <table:table-cell office:value-type="string" table:style-name="ce12">
            <text:p>健新醫院<text:s/></text:p>
          </table:table-cell>
          <table:table-cell office:value-type="float" office:value="2803" table:style-name="ce7">
            <text:p><text:s/>2,803<text:s/></text:p>
          </table:table-cell>
          <table:table-cell office:value-type="float" office:value="3022431" table:style-name="ce7">
            <text:p><text:s/>3,022,43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618974" table:style-name="ce7">
            <text:p><text:s/>1,618,974<text:s/></text:p>
          </table:table-cell>
          <table:table-cell table:style-name="ce7"/>
          <table:table-cell office:value-type="float" office:value="2906" table:style-name="ce7">
            <text:p><text:s/>2,906<text:s/></text:p>
          </table:table-cell>
          <table:table-cell office:value-type="float" office:value="3122953" table:style-name="ce7">
            <text:p><text:s/>3,122,95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03159" table:style-name="ce7">
            <text:p><text:s/>1,103,1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90209<text:s/></text:p>
          </table:table-cell>
          <table:table-cell office:value-type="string" table:style-name="ce12">
            <text:p>吳昆哲婦產小兒科醫院<text:s/></text:p>
          </table:table-cell>
          <table:table-cell office:value-type="float" office:value="1355" table:style-name="ce7">
            <text:p><text:s/>1,355<text:s/></text:p>
          </table:table-cell>
          <table:table-cell office:value-type="float" office:value="849938" table:style-name="ce7">
            <text:p><text:s/>849,93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11658" table:style-name="ce7">
            <text:p><text:s/>811,658<text:s/></text:p>
          </table:table-cell>
          <table:table-cell table:style-name="ce7"/>
          <table:table-cell office:value-type="float" office:value="1216" table:style-name="ce7">
            <text:p><text:s/>1,216<text:s/></text:p>
          </table:table-cell>
          <table:table-cell office:value-type="float" office:value="796863" table:style-name="ce7">
            <text:p><text:s/>796,86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27664" table:style-name="ce7">
            <text:p><text:s/>627,6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110064<text:s/></text:p>
          </table:table-cell>
          <table:table-cell office:value-type="string" table:style-name="ce12">
            <text:p>安泰醫院<text:s/></text:p>
          </table:table-cell>
          <table:table-cell office:value-type="float" office:value="3889" table:style-name="ce7">
            <text:p><text:s/>3,889<text:s/></text:p>
          </table:table-cell>
          <table:table-cell office:value-type="float" office:value="6623899" table:style-name="ce7">
            <text:p><text:s/>6,623,899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4715337" table:style-name="ce7">
            <text:p><text:s/>4,715,337<text:s/></text:p>
          </table:table-cell>
          <table:table-cell table:style-name="ce7"/>
          <table:table-cell office:value-type="float" office:value="3388" table:style-name="ce7">
            <text:p><text:s/>3,388<text:s/></text:p>
          </table:table-cell>
          <table:table-cell office:value-type="float" office:value="6013462" table:style-name="ce7">
            <text:p><text:s/>6,013,462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7229757" table:style-name="ce7">
            <text:p><text:s/>7,229,7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111089<text:s/></text:p>
          </table:table-cell>
          <table:table-cell office:value-type="string" table:style-name="ce12">
            <text:p>戴銘浚醫院<text:s/></text:p>
          </table:table-cell>
          <table:table-cell office:value-type="float" office:value="1913" table:style-name="ce7">
            <text:p><text:s/>1,913<text:s/></text:p>
          </table:table-cell>
          <table:table-cell office:value-type="float" office:value="2084532" table:style-name="ce7">
            <text:p><text:s/>2,084,53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21458" table:style-name="ce7">
            <text:p><text:s/>1,021,458<text:s/></text:p>
          </table:table-cell>
          <table:table-cell table:style-name="ce7"/>
          <table:table-cell office:value-type="float" office:value="1750" table:style-name="ce7">
            <text:p><text:s/>1,750<text:s/></text:p>
          </table:table-cell>
          <table:table-cell office:value-type="float" office:value="1843025" table:style-name="ce7">
            <text:p><text:s/>1,843,0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33708" table:style-name="ce7">
            <text:p><text:s/>933,70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010014<text:s/></text:p>
          </table:table-cell>
          <table:table-cell office:value-type="string" table:style-name="ce12">
            <text:p>新高鳳醫院<text:s/></text:p>
          </table:table-cell>
          <table:table-cell office:value-type="float" office:value="3226" table:style-name="ce7">
            <text:p><text:s/>3,226<text:s/></text:p>
          </table:table-cell>
          <table:table-cell office:value-type="float" office:value="7793994" table:style-name="ce7">
            <text:p><text:s/>7,793,99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19977" table:style-name="ce7">
            <text:p><text:s/>1,319,977<text:s/></text:p>
          </table:table-cell>
          <table:table-cell table:style-name="ce7"/>
          <table:table-cell office:value-type="float" office:value="3293" table:style-name="ce7">
            <text:p><text:s/>3,293<text:s/></text:p>
          </table:table-cell>
          <table:table-cell office:value-type="float" office:value="7745477" table:style-name="ce7">
            <text:p><text:s/>7,745,47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92493" table:style-name="ce7">
            <text:p><text:s/>1,092,49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010023<text:s/></text:p>
          </table:table-cell>
          <table:table-cell office:value-type="string" table:style-name="ce12">
            <text:p>澄清國際眼科醫院<text:s/></text:p>
          </table:table-cell>
          <table:table-cell office:value-type="float" office:value="5834" table:style-name="ce7">
            <text:p><text:s/>5,834<text:s/></text:p>
          </table:table-cell>
          <table:table-cell office:value-type="float" office:value="8807057" table:style-name="ce7">
            <text:p><text:s/>8,807,05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257" table:style-name="ce7">
            <text:p><text:s/>6,257<text:s/></text:p>
          </table:table-cell>
          <table:table-cell office:value-type="float" office:value="9314761" table:style-name="ce7">
            <text:p><text:s/>9,314,76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9071" table:style-name="ce7">
            <text:p><text:s/>59,07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290012<text:s/></text:p>
          </table:table-cell>
          <table:table-cell office:value-type="string" table:style-name="ce12">
            <text:p>生安婦產小兒科醫院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461381" table:style-name="ce7">
            <text:p><text:s/>461,38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06297" table:style-name="ce7">
            <text:p><text:s/>406,297<text:s/></text:p>
          </table:table-cell>
          <table:table-cell table:style-name="ce7"/>
          <table:table-cell office:value-type="float" office:value="628" table:style-name="ce7">
            <text:p><text:s/>628<text:s/></text:p>
          </table:table-cell>
          <table:table-cell office:value-type="float" office:value="422369" table:style-name="ce7">
            <text:p><text:s/>422,36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62625" table:style-name="ce7">
            <text:p><text:s/>462,6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00022<text:s/></text:p>
          </table:table-cell>
          <table:table-cell office:value-type="string" table:style-name="ce12">
            <text:p>博愛蕙馨醫院<text:s/></text:p>
          </table:table-cell>
          <table:table-cell office:value-type="float" office:value="2450" table:style-name="ce7">
            <text:p><text:s/>2,450<text:s/></text:p>
          </table:table-cell>
          <table:table-cell office:value-type="float" office:value="2675194" table:style-name="ce7">
            <text:p><text:s/>2,675,194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6951634" table:style-name="ce7">
            <text:p><text:s/>6,951,634<text:s/></text:p>
          </table:table-cell>
          <table:table-cell table:style-name="ce7"/>
          <table:table-cell office:value-type="float" office:value="2810" table:style-name="ce7">
            <text:p><text:s/>2,810<text:s/></text:p>
          </table:table-cell>
          <table:table-cell office:value-type="float" office:value="4707770" table:style-name="ce7">
            <text:p><text:s/>4,707,770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5696853" table:style-name="ce7">
            <text:p><text:s/>5,696,85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00059<text:s/></text:p>
          </table:table-cell>
          <table:table-cell office:value-type="string" table:style-name="ce12">
            <text:p>維馨乳房外科醫院<text:s/></text:p>
          </table:table-cell>
          <table:table-cell office:value-type="float" office:value="3642" table:style-name="ce7">
            <text:p><text:s/>3,642<text:s/></text:p>
          </table:table-cell>
          <table:table-cell office:value-type="float" office:value="13720890" table:style-name="ce7">
            <text:p><text:s/>13,720,890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5076427" table:style-name="ce7">
            <text:p><text:s/>5,076,427<text:s/></text:p>
          </table:table-cell>
          <table:table-cell table:style-name="ce7"/>
          <table:table-cell office:value-type="float" office:value="4479" table:style-name="ce7">
            <text:p><text:s/>4,479<text:s/></text:p>
          </table:table-cell>
          <table:table-cell office:value-type="float" office:value="18481303" table:style-name="ce7">
            <text:p><text:s/>18,481,303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6096787" table:style-name="ce7">
            <text:p><text:s/>6,096,7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00068<text:s/></text:p>
          </table:table-cell>
          <table:table-cell office:value-type="string" table:style-name="ce12">
            <text:p>鈞安婦幼聯合醫院<text:s/></text:p>
          </table:table-cell>
          <table:table-cell office:value-type="float" office:value="1481" table:style-name="ce7">
            <text:p><text:s/>1,481<text:s/></text:p>
          </table:table-cell>
          <table:table-cell office:value-type="float" office:value="1264045" table:style-name="ce7">
            <text:p><text:s/>1,264,04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65710" table:style-name="ce7">
            <text:p><text:s/>665,710<text:s/></text:p>
          </table:table-cell>
          <table:table-cell table:style-name="ce7"/>
          <table:table-cell office:value-type="float" office:value="1469" table:style-name="ce7">
            <text:p><text:s/>1,469<text:s/></text:p>
          </table:table-cell>
          <table:table-cell office:value-type="float" office:value="1303554" table:style-name="ce7">
            <text:p><text:s/>1,303,55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61917" table:style-name="ce7">
            <text:p><text:s/>961,91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00077<text:s/></text:p>
          </table:table-cell>
          <table:table-cell office:value-type="string" table:style-name="ce12">
            <text:p>博田國際醫院<text:s/></text:p>
          </table:table-cell>
          <table:table-cell office:value-type="float" office:value="10610" table:style-name="ce7">
            <text:p><text:s/>10,610<text:s/></text:p>
          </table:table-cell>
          <table:table-cell office:value-type="float" office:value="19567194" table:style-name="ce7">
            <text:p><text:s/>19,567,194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4194698" table:style-name="ce7">
            <text:p><text:s/>14,194,698<text:s/></text:p>
          </table:table-cell>
          <table:table-cell table:style-name="ce7"/>
          <table:table-cell office:value-type="float" office:value="10616" table:style-name="ce7">
            <text:p><text:s/>10,616<text:s/></text:p>
          </table:table-cell>
          <table:table-cell office:value-type="float" office:value="20986197" table:style-name="ce7">
            <text:p><text:s/>20,986,197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0330573" table:style-name="ce7">
            <text:p><text:s/>10,330,5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10019<text:s/></text:p>
          </table:table-cell>
          <table:table-cell office:value-type="string" table:style-name="ce12">
            <text:p>金安心醫院<text:s/></text:p>
          </table:table-cell>
          <table:table-cell office:value-type="float" office:value="2555" table:style-name="ce7">
            <text:p><text:s/>2,555<text:s/></text:p>
          </table:table-cell>
          <table:table-cell office:value-type="float" office:value="2579626" table:style-name="ce7">
            <text:p><text:s/>2,579,62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466711" table:style-name="ce7">
            <text:p><text:s/>1,466,711<text:s/></text:p>
          </table:table-cell>
          <table:table-cell table:style-name="ce7"/>
          <table:table-cell office:value-type="float" office:value="2888" table:style-name="ce7">
            <text:p><text:s/>2,888<text:s/></text:p>
          </table:table-cell>
          <table:table-cell office:value-type="float" office:value="2719497" table:style-name="ce7">
            <text:p><text:s/>2,719,49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542775" table:style-name="ce7">
            <text:p><text:s/>1,542,77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10037<text:s/></text:p>
          </table:table-cell>
          <table:table-cell office:value-type="string" table:style-name="ce12">
            <text:p>高大美杏生醫院<text:s/></text:p>
          </table:table-cell>
          <table:table-cell office:value-type="float" office:value="3156" table:style-name="ce7">
            <text:p><text:s/>3,156<text:s/></text:p>
          </table:table-cell>
          <table:table-cell office:value-type="float" office:value="2567100" table:style-name="ce7">
            <text:p><text:s/>2,567,100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535757" table:style-name="ce7">
            <text:p><text:s/>2,535,757<text:s/></text:p>
          </table:table-cell>
          <table:table-cell table:style-name="ce7"/>
          <table:table-cell office:value-type="float" office:value="2877" table:style-name="ce7">
            <text:p><text:s/>2,877<text:s/></text:p>
          </table:table-cell>
          <table:table-cell office:value-type="float" office:value="2963789" table:style-name="ce7">
            <text:p><text:s/>2,963,789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3268158" table:style-name="ce7">
            <text:p><text:s/>3,268,1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20015<text:s/></text:p>
          </table:table-cell>
          <table:table-cell office:value-type="string" table:style-name="ce12">
            <text:p>新高醫院<text:s/></text:p>
          </table:table-cell>
          <table:table-cell office:value-type="float" office:value="3800" table:style-name="ce7">
            <text:p><text:s/>3,800<text:s/></text:p>
          </table:table-cell>
          <table:table-cell office:value-type="float" office:value="11178069" table:style-name="ce7">
            <text:p><text:s/>11,178,069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776661" table:style-name="ce7">
            <text:p><text:s/>6,776,661<text:s/></text:p>
          </table:table-cell>
          <table:table-cell table:style-name="ce7"/>
          <table:table-cell office:value-type="float" office:value="3975" table:style-name="ce7">
            <text:p><text:s/>3,975<text:s/></text:p>
          </table:table-cell>
          <table:table-cell office:value-type="float" office:value="10569073" table:style-name="ce7">
            <text:p><text:s/>10,569,073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5373150" table:style-name="ce7">
            <text:p><text:s/>5,373,1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30011<text:s/></text:p>
          </table:table-cell>
          <table:table-cell office:value-type="string" table:style-name="ce12">
            <text:p>七賢脊椎外科醫院<text:s/></text:p>
          </table:table-cell>
          <table:table-cell office:value-type="float" office:value="4551" table:style-name="ce7">
            <text:p><text:s/>4,551<text:s/></text:p>
          </table:table-cell>
          <table:table-cell office:value-type="float" office:value="9541768" table:style-name="ce7">
            <text:p><text:s/>9,541,768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9978282" table:style-name="ce7">
            <text:p><text:s/>9,978,282<text:s/></text:p>
          </table:table-cell>
          <table:table-cell table:style-name="ce7"/>
          <table:table-cell office:value-type="float" office:value="5233" table:style-name="ce7">
            <text:p><text:s/>5,233<text:s/></text:p>
          </table:table-cell>
          <table:table-cell office:value-type="float" office:value="10950635" table:style-name="ce7">
            <text:p><text:s/>10,950,635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13365250" table:style-name="ce7">
            <text:p><text:s/>13,365,2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30039<text:s/></text:p>
          </table:table-cell>
          <table:table-cell office:value-type="string" table:style-name="ce12">
            <text:p>忠孝泌尿專科醫院<text:s/></text:p>
          </table:table-cell>
          <table:table-cell office:value-type="float" office:value="1901" table:style-name="ce7">
            <text:p><text:s/>1,901<text:s/></text:p>
          </table:table-cell>
          <table:table-cell office:value-type="float" office:value="4856189" table:style-name="ce7">
            <text:p><text:s/>4,856,189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2134392" table:style-name="ce7">
            <text:p><text:s/>2,134,392<text:s/></text:p>
          </table:table-cell>
          <table:table-cell table:style-name="ce7"/>
          <table:table-cell office:value-type="float" office:value="2250" table:style-name="ce7">
            <text:p><text:s/>2,250<text:s/></text:p>
          </table:table-cell>
          <table:table-cell office:value-type="float" office:value="5813139" table:style-name="ce7">
            <text:p><text:s/>5,813,139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664678" table:style-name="ce7">
            <text:p><text:s/>1,664,67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40044<text:s/></text:p>
          </table:table-cell>
          <table:table-cell office:value-type="string" table:style-name="ce12">
            <text:p>活力得中山脊椎外科醫院<text:s/></text:p>
          </table:table-cell>
          <table:table-cell office:value-type="float" office:value="1917" table:style-name="ce7">
            <text:p><text:s/>1,917<text:s/></text:p>
          </table:table-cell>
          <table:table-cell office:value-type="float" office:value="3012681" table:style-name="ce7">
            <text:p><text:s/>3,012,68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92360" table:style-name="ce7">
            <text:p><text:s/>492,360<text:s/></text:p>
          </table:table-cell>
          <table:table-cell table:style-name="ce7"/>
          <table:table-cell office:value-type="float" office:value="1516" table:style-name="ce7">
            <text:p><text:s/>1,516<text:s/></text:p>
          </table:table-cell>
          <table:table-cell office:value-type="float" office:value="2026833" table:style-name="ce7">
            <text:p><text:s/>2,026,83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395174" table:style-name="ce7">
            <text:p><text:s/>395,17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40053<text:s/></text:p>
          </table:table-cell>
          <table:table-cell office:value-type="string" table:style-name="ce12">
            <text:p>重仁骨科醫院<text:s/></text:p>
          </table:table-cell>
          <table:table-cell office:value-type="float" office:value="2180" table:style-name="ce7">
            <text:p><text:s/>2,180<text:s/></text:p>
          </table:table-cell>
          <table:table-cell office:value-type="float" office:value="2463465" table:style-name="ce7">
            <text:p><text:s/>2,463,46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752481" table:style-name="ce7">
            <text:p><text:s/>1,752,481<text:s/></text:p>
          </table:table-cell>
          <table:table-cell table:style-name="ce7"/>
          <table:table-cell office:value-type="float" office:value="3101" table:style-name="ce7">
            <text:p><text:s/>3,101<text:s/></text:p>
          </table:table-cell>
          <table:table-cell office:value-type="float" office:value="4035444" table:style-name="ce7">
            <text:p><text:s/>4,035,444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817564" table:style-name="ce7">
            <text:p><text:s/>2,817,5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40062<text:s/></text:p>
          </table:table-cell>
          <table:table-cell office:value-type="string" table:style-name="ce12">
            <text:p>中正脊椎骨科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9816" table:style-name="ce7">
            <text:p><text:s/>9,816<text:s/></text:p>
          </table:table-cell>
          <table:table-cell office:value-type="float" office:value="14966009" table:style-name="ce7">
            <text:p><text:s/>14,966,009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20237625" table:style-name="ce7">
            <text:p><text:s/>20,237,6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60019<text:s/></text:p>
          </table:table-cell>
          <table:table-cell office:value-type="string" table:style-name="ce12">
            <text:p>瑞祥醫院<text:s/></text:p>
          </table:table-cell>
          <table:table-cell office:value-type="float" office:value="844" table:style-name="ce7">
            <text:p><text:s/>844<text:s/></text:p>
          </table:table-cell>
          <table:table-cell office:value-type="float" office:value="4895754" table:style-name="ce7">
            <text:p><text:s/>4,895,75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919" table:style-name="ce7">
            <text:p><text:s/>919<text:s/></text:p>
          </table:table-cell>
          <table:table-cell office:value-type="float" office:value="5286025" table:style-name="ce7">
            <text:p><text:s/>5,286,0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60028<text:s/></text:p>
          </table:table-cell>
          <table:table-cell office:value-type="string" table:style-name="ce12">
            <text:p>新正薪醫院<text:s/></text:p>
          </table:table-cell>
          <table:table-cell office:value-type="float" office:value="3330" table:style-name="ce7">
            <text:p><text:s/>3,330<text:s/></text:p>
          </table:table-cell>
          <table:table-cell office:value-type="float" office:value="6382641" table:style-name="ce7">
            <text:p><text:s/>6,382,64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897938" table:style-name="ce7">
            <text:p><text:s/>1,897,938<text:s/></text:p>
          </table:table-cell>
          <table:table-cell table:style-name="ce7"/>
          <table:table-cell office:value-type="float" office:value="3345" table:style-name="ce7">
            <text:p><text:s/>3,345<text:s/></text:p>
          </table:table-cell>
          <table:table-cell office:value-type="float" office:value="6403300" table:style-name="ce7">
            <text:p><text:s/>6,403,30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00845" table:style-name="ce7">
            <text:p><text:s/>1,200,84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10052<text:s/></text:p>
          </table:table-cell>
          <table:table-cell office:value-type="string" table:style-name="ce12">
            <text:p>大東醫院<text:s/></text:p>
          </table:table-cell>
          <table:table-cell office:value-type="float" office:value="2979" table:style-name="ce7">
            <text:p><text:s/>2,979<text:s/></text:p>
          </table:table-cell>
          <table:table-cell office:value-type="float" office:value="3338566" table:style-name="ce7">
            <text:p><text:s/>3,338,566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6726406" table:style-name="ce7">
            <text:p><text:s/>6,726,406<text:s/></text:p>
          </table:table-cell>
          <table:table-cell table:style-name="ce7"/>
          <table:table-cell office:value-type="float" office:value="2863" table:style-name="ce7">
            <text:p><text:s/>2,863<text:s/></text:p>
          </table:table-cell>
          <table:table-cell office:value-type="float" office:value="3204489" table:style-name="ce7">
            <text:p><text:s/>3,204,489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8216664" table:style-name="ce7">
            <text:p><text:s/>8,216,6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11237<text:s/></text:p>
          </table:table-cell>
          <table:table-cell office:value-type="string" table:style-name="ce12">
            <text:p>惠德醫院<text:s/></text:p>
          </table:table-cell>
          <table:table-cell office:value-type="float" office:value="2172" table:style-name="ce7">
            <text:p><text:s/>2,172<text:s/></text:p>
          </table:table-cell>
          <table:table-cell office:value-type="float" office:value="4626448" table:style-name="ce7">
            <text:p><text:s/>4,626,44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59017" table:style-name="ce7">
            <text:p><text:s/>1,159,017<text:s/></text:p>
          </table:table-cell>
          <table:table-cell table:style-name="ce7"/>
          <table:table-cell office:value-type="float" office:value="2613" table:style-name="ce7">
            <text:p><text:s/>2,613<text:s/></text:p>
          </table:table-cell>
          <table:table-cell office:value-type="float" office:value="5650722" table:style-name="ce7">
            <text:p><text:s/>5,650,7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127129" table:style-name="ce7">
            <text:p><text:s/>1,127,12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11246<text:s/></text:p>
          </table:table-cell>
          <table:table-cell office:value-type="string" table:style-name="ce12">
            <text:p>新上琳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728892" table:style-name="ce7">
            <text:p><text:s/>2,728,892<text:s/></text:p>
          </table:table-cell>
          <table:table-cell table:style-name="ce7"/>
          <table:table-cell office:value-type="float" office:value="390" table:style-name="ce7">
            <text:p><text:s/>390<text:s/></text:p>
          </table:table-cell>
          <table:table-cell office:value-type="float" office:value="2549006" table:style-name="ce7">
            <text:p><text:s/>2,549,006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610557" table:style-name="ce7">
            <text:p><text:s/>6,610,5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11282<text:s/></text:p>
          </table:table-cell>
          <table:table-cell office:value-type="string" table:style-name="ce12">
            <text:p>杏和醫院<text:s/></text:p>
          </table:table-cell>
          <table:table-cell office:value-type="float" office:value="9773" table:style-name="ce7">
            <text:p><text:s/>9,773<text:s/></text:p>
          </table:table-cell>
          <table:table-cell office:value-type="float" office:value="13527539" table:style-name="ce7">
            <text:p><text:s/>13,527,539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9470866" table:style-name="ce7">
            <text:p><text:s/>9,470,866<text:s/></text:p>
          </table:table-cell>
          <table:table-cell table:style-name="ce7"/>
          <table:table-cell office:value-type="float" office:value="9493" table:style-name="ce7">
            <text:p><text:s/>9,493<text:s/></text:p>
          </table:table-cell>
          <table:table-cell office:value-type="float" office:value="13819286" table:style-name="ce7">
            <text:p><text:s/>13,819,286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10179603" table:style-name="ce7">
            <text:p><text:s/>10,179,6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20058<text:s/></text:p>
          </table:table-cell>
          <table:table-cell office:value-type="string" table:style-name="ce12">
            <text:p>劉嘉修醫院<text:s/></text:p>
          </table:table-cell>
          <table:table-cell office:value-type="float" office:value="2365" table:style-name="ce7">
            <text:p><text:s/>2,365<text:s/></text:p>
          </table:table-cell>
          <table:table-cell office:value-type="float" office:value="3320479" table:style-name="ce7">
            <text:p><text:s/>3,320,47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577599" table:style-name="ce7">
            <text:p><text:s/>1,577,599<text:s/></text:p>
          </table:table-cell>
          <table:table-cell table:style-name="ce7"/>
          <table:table-cell office:value-type="float" office:value="2032" table:style-name="ce7">
            <text:p><text:s/>2,032<text:s/></text:p>
          </table:table-cell>
          <table:table-cell office:value-type="float" office:value="3432162" table:style-name="ce7">
            <text:p><text:s/>3,432,16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52315" table:style-name="ce7">
            <text:p><text:s/>1,252,31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20067<text:s/></text:p>
          </table:table-cell>
          <table:table-cell office:value-type="string" table:style-name="ce12">
            <text:p>光雄長安醫院<text:s/></text:p>
          </table:table-cell>
          <table:table-cell office:value-type="float" office:value="7812" table:style-name="ce7">
            <text:p><text:s/>7,812<text:s/></text:p>
          </table:table-cell>
          <table:table-cell office:value-type="float" office:value="12084817" table:style-name="ce7">
            <text:p><text:s/>12,084,817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5048488" table:style-name="ce7">
            <text:p><text:s/>5,048,488<text:s/></text:p>
          </table:table-cell>
          <table:table-cell table:style-name="ce7"/>
          <table:table-cell office:value-type="float" office:value="6655" table:style-name="ce7">
            <text:p><text:s/>6,655<text:s/></text:p>
          </table:table-cell>
          <table:table-cell office:value-type="float" office:value="10117260" table:style-name="ce7">
            <text:p><text:s/>10,117,260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544495" table:style-name="ce7">
            <text:p><text:s/>3,544,49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20129<text:s/></text:p>
          </table:table-cell>
          <table:table-cell office:value-type="string" table:style-name="ce12">
            <text:p>樂安醫院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2435789" table:style-name="ce7">
            <text:p><text:s/>2,435,789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4687921" table:style-name="ce7">
            <text:p><text:s/>4,687,921<text:s/></text:p>
          </table:table-cell>
          <table:table-cell table:style-name="ce7"/>
          <table:table-cell office:value-type="float" office:value="969" table:style-name="ce7">
            <text:p><text:s/>969<text:s/></text:p>
          </table:table-cell>
          <table:table-cell office:value-type="float" office:value="2672704" table:style-name="ce7">
            <text:p><text:s/>2,672,704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544291" table:style-name="ce7">
            <text:p><text:s/>4,544,29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21171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4" table:style-name="ce7">
            <text:p><text:s/>784<text:s/></text:p>
          </table:table-cell>
          <table:table-cell office:value-type="float" office:value="2038099" table:style-name="ce7">
            <text:p><text:s/>2,038,09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47683" table:style-name="ce7">
            <text:p><text:s/>1,447,683<text:s/></text:p>
          </table:table-cell>
          <table:table-cell table:style-name="ce7"/>
          <table:table-cell office:value-type="float" office:value="678" table:style-name="ce7">
            <text:p><text:s/>678<text:s/></text:p>
          </table:table-cell>
          <table:table-cell office:value-type="float" office:value="1874809" table:style-name="ce7">
            <text:p><text:s/>1,874,80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702902" table:style-name="ce7">
            <text:p><text:s/>2,702,90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30018<text:s/></text:p>
          </table:table-cell>
          <table:table-cell office:value-type="string" table:style-name="ce12">
            <text:p>重安醫院<text:s/></text:p>
          </table:table-cell>
          <table:table-cell office:value-type="float" office:value="3982" table:style-name="ce7">
            <text:p><text:s/>3,982<text:s/></text:p>
          </table:table-cell>
          <table:table-cell office:value-type="float" office:value="2718146" table:style-name="ce7">
            <text:p><text:s/>2,718,14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9319" table:style-name="ce7">
            <text:p><text:s/>99,319<text:s/></text:p>
          </table:table-cell>
          <table:table-cell table:style-name="ce7"/>
          <table:table-cell office:value-type="float" office:value="4046" table:style-name="ce7">
            <text:p><text:s/>4,046<text:s/></text:p>
          </table:table-cell>
          <table:table-cell office:value-type="float" office:value="2838800" table:style-name="ce7">
            <text:p><text:s/>2,838,80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6939" table:style-name="ce7">
            <text:p><text:s/>106,9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30116<text:s/></text:p>
          </table:table-cell>
          <table:table-cell office:value-type="string" table:style-name="ce12">
            <text:p>溪洲醫院<text:s/></text:p>
          </table:table-cell>
          <table:table-cell office:value-type="float" office:value="2230" table:style-name="ce7">
            <text:p><text:s/>2,230<text:s/></text:p>
          </table:table-cell>
          <table:table-cell office:value-type="float" office:value="4019506" table:style-name="ce7">
            <text:p><text:s/>4,019,50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89387" table:style-name="ce7">
            <text:p><text:s/>289,387<text:s/></text:p>
          </table:table-cell>
          <table:table-cell table:style-name="ce7"/>
          <table:table-cell office:value-type="float" office:value="2098" table:style-name="ce7">
            <text:p><text:s/>2,098<text:s/></text:p>
          </table:table-cell>
          <table:table-cell office:value-type="float" office:value="3850262" table:style-name="ce7">
            <text:p><text:s/>3,850,26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9896" table:style-name="ce7">
            <text:p><text:s/>79,89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40050<text:s/></text:p>
          </table:table-cell>
          <table:table-cell office:value-type="string" table:style-name="ce12">
            <text:p>三聖醫院<text:s/></text:p>
          </table:table-cell>
          <table:table-cell office:value-type="float" office:value="2832" table:style-name="ce7">
            <text:p><text:s/>2,832<text:s/></text:p>
          </table:table-cell>
          <table:table-cell office:value-type="float" office:value="3321441" table:style-name="ce7">
            <text:p><text:s/>3,321,4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733" table:style-name="ce7">
            <text:p><text:s/>2,733<text:s/></text:p>
          </table:table-cell>
          <table:table-cell office:value-type="float" office:value="3076254" table:style-name="ce7">
            <text:p><text:s/>3,076,25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50056<text:s/></text:p>
          </table:table-cell>
          <table:table-cell office:value-type="string" table:style-name="ce12">
            <text:p>建佑醫院<text:s/></text:p>
          </table:table-cell>
          <table:table-cell office:value-type="float" office:value="16224" table:style-name="ce7">
            <text:p><text:s/>16,224<text:s/></text:p>
          </table:table-cell>
          <table:table-cell office:value-type="float" office:value="26801695" table:style-name="ce7">
            <text:p><text:s/>26,801,695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13553459" table:style-name="ce7">
            <text:p><text:s/>13,553,459<text:s/></text:p>
          </table:table-cell>
          <table:table-cell table:style-name="ce7"/>
          <table:table-cell office:value-type="float" office:value="16368" table:style-name="ce7">
            <text:p><text:s/>16,368<text:s/></text:p>
          </table:table-cell>
          <table:table-cell office:value-type="float" office:value="27842529" table:style-name="ce7">
            <text:p><text:s/>27,842,529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13569810" table:style-name="ce7">
            <text:p><text:s/>13,569,8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51151<text:s/></text:p>
          </table:table-cell>
          <table:table-cell office:value-type="string" table:style-name="ce12">
            <text:p>霖園醫院<text:s/></text:p>
          </table:table-cell>
          <table:table-cell office:value-type="float" office:value="1462" table:style-name="ce7">
            <text:p><text:s/>1,462<text:s/></text:p>
          </table:table-cell>
          <table:table-cell office:value-type="float" office:value="1612066" table:style-name="ce7">
            <text:p><text:s/>1,612,066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926968" table:style-name="ce7">
            <text:p><text:s/>1,926,968<text:s/></text:p>
          </table:table-cell>
          <table:table-cell table:style-name="ce7"/>
          <table:table-cell office:value-type="float" office:value="1470" table:style-name="ce7">
            <text:p><text:s/>1,470<text:s/></text:p>
          </table:table-cell>
          <table:table-cell office:value-type="float" office:value="1489790" table:style-name="ce7">
            <text:p><text:s/>1,489,79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410880" table:style-name="ce7">
            <text:p><text:s/>1,410,88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61077<text:s/></text:p>
          </table:table-cell>
          <table:table-cell office:value-type="string" table:style-name="ce12">
            <text:p>樂生婦幼醫院<text:s/></text:p>
          </table:table-cell>
          <table:table-cell office:value-type="float" office:value="1926" table:style-name="ce7">
            <text:p><text:s/>1,926<text:s/></text:p>
          </table:table-cell>
          <table:table-cell office:value-type="float" office:value="1575563" table:style-name="ce7">
            <text:p><text:s/>1,575,56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223618" table:style-name="ce7">
            <text:p><text:s/>1,223,618<text:s/></text:p>
          </table:table-cell>
          <table:table-cell table:style-name="ce7"/>
          <table:table-cell office:value-type="float" office:value="1786" table:style-name="ce7">
            <text:p><text:s/>1,786<text:s/></text:p>
          </table:table-cell>
          <table:table-cell office:value-type="float" office:value="1479646" table:style-name="ce7">
            <text:p><text:s/>1,479,64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09727" table:style-name="ce7">
            <text:p><text:s/>909,72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61148<text:s/></text:p>
          </table:table-cell>
          <table:table-cell office:value-type="string" table:style-name="ce12">
            <text:p>瑞生醫院<text:s/></text:p>
          </table:table-cell>
          <table:table-cell office:value-type="float" office:value="1833" table:style-name="ce7">
            <text:p><text:s/>1,833<text:s/></text:p>
          </table:table-cell>
          <table:table-cell office:value-type="float" office:value="2316941" table:style-name="ce7">
            <text:p><text:s/>2,316,94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95300" table:style-name="ce7">
            <text:p><text:s/>395,300<text:s/></text:p>
          </table:table-cell>
          <table:table-cell table:style-name="ce7"/>
          <table:table-cell office:value-type="float" office:value="1831" table:style-name="ce7">
            <text:p><text:s/>1,831<text:s/></text:p>
          </table:table-cell>
          <table:table-cell office:value-type="float" office:value="2471188" table:style-name="ce7">
            <text:p><text:s/>2,471,18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780467" table:style-name="ce7">
            <text:p><text:s/>780,4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110020<text:s/></text:p>
          </table:table-cell>
          <table:table-cell office:value-type="string" table:style-name="ce12">
            <text:p>泰和醫院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316996" table:style-name="ce7">
            <text:p><text:s/>316,99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656646" table:style-name="ce7">
            <text:p><text:s/>2,656,646<text:s/></text:p>
          </table:table-cell>
          <table:table-cell table:style-name="ce7"/>
          <table:table-cell office:value-type="float" office:value="348" table:style-name="ce7">
            <text:p><text:s/>348<text:s/></text:p>
          </table:table-cell>
          <table:table-cell office:value-type="float" office:value="291937" table:style-name="ce7">
            <text:p><text:s/>291,93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549203" table:style-name="ce7">
            <text:p><text:s/>2,549,2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150033<text:s/></text:p>
          </table:table-cell>
          <table:table-cell office:value-type="string" table:style-name="ce12">
            <text:p>溫賀睿和醫院<text:s/></text:p>
          </table:table-cell>
          <table:table-cell office:value-type="float" office:value="2061" table:style-name="ce7">
            <text:p><text:s/>2,061<text:s/></text:p>
          </table:table-cell>
          <table:table-cell office:value-type="float" office:value="6574307" table:style-name="ce7">
            <text:p><text:s/>6,574,30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109" table:style-name="ce7">
            <text:p><text:s/>2,109<text:s/></text:p>
          </table:table-cell>
          <table:table-cell office:value-type="float" office:value="6436299" table:style-name="ce7">
            <text:p><text:s/>6,436,29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150042<text:s/></text:p>
          </table:table-cell>
          <table:table-cell office:value-type="string" table:style-name="ce12">
            <text:p>高新醫院<text:s/></text:p>
          </table:table-cell>
          <table:table-cell office:value-type="float" office:value="3216" table:style-name="ce7">
            <text:p><text:s/>3,216<text:s/></text:p>
          </table:table-cell>
          <table:table-cell office:value-type="float" office:value="3773142" table:style-name="ce7">
            <text:p><text:s/>3,773,14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8526" table:style-name="ce7">
            <text:p><text:s/>118,526<text:s/></text:p>
          </table:table-cell>
          <table:table-cell table:style-name="ce7"/>
          <table:table-cell office:value-type="float" office:value="3311" table:style-name="ce7">
            <text:p><text:s/>3,311<text:s/></text:p>
          </table:table-cell>
          <table:table-cell office:value-type="float" office:value="3756422" table:style-name="ce7">
            <text:p><text:s/>3,756,42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74689" table:style-name="ce7">
            <text:p><text:s/>274,68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3010109<text:s/></text:p>
          </table:table-cell>
          <table:table-cell office:value-type="string" table:style-name="ce12">
            <text:p>國仁醫院<text:s/></text:p>
          </table:table-cell>
          <table:table-cell office:value-type="float" office:value="4933" table:style-name="ce7">
            <text:p><text:s/>4,933<text:s/></text:p>
          </table:table-cell>
          <table:table-cell office:value-type="float" office:value="10889330" table:style-name="ce7">
            <text:p><text:s/>10,889,330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13319078" table:style-name="ce7">
            <text:p><text:s/>13,319,078<text:s/></text:p>
          </table:table-cell>
          <table:table-cell table:style-name="ce7"/>
          <table:table-cell office:value-type="float" office:value="5148" table:style-name="ce7">
            <text:p><text:s/>5,148<text:s/></text:p>
          </table:table-cell>
          <table:table-cell office:value-type="float" office:value="11483451" table:style-name="ce7">
            <text:p><text:s/>11,483,451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9759190" table:style-name="ce7">
            <text:p><text:s/>9,759,19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3010190<text:s/></text:p>
          </table:table-cell>
          <table:table-cell office:value-type="string" table:style-name="ce12">
            <text:p>民眾醫院<text:s/></text:p>
          </table:table-cell>
          <table:table-cell office:value-type="float" office:value="2209" table:style-name="ce7">
            <text:p><text:s/>2,209<text:s/></text:p>
          </table:table-cell>
          <table:table-cell office:value-type="float" office:value="4221057" table:style-name="ce7">
            <text:p><text:s/>4,221,057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4327874" table:style-name="ce7">
            <text:p><text:s/>4,327,874<text:s/></text:p>
          </table:table-cell>
          <table:table-cell table:style-name="ce7"/>
          <table:table-cell office:value-type="float" office:value="2392" table:style-name="ce7">
            <text:p><text:s/>2,392<text:s/></text:p>
          </table:table-cell>
          <table:table-cell office:value-type="float" office:value="4415033" table:style-name="ce7">
            <text:p><text:s/>4,415,033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4951718" table:style-name="ce7">
            <text:p><text:s/>4,951,71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3020105<text:s/></text:p>
          </table:table-cell>
          <table:table-cell office:value-type="string" table:style-name="ce12">
            <text:p>茂隆骨科醫院<text:s/></text:p>
          </table:table-cell>
          <table:table-cell office:value-type="float" office:value="9131" table:style-name="ce7">
            <text:p><text:s/>9,131<text:s/></text:p>
          </table:table-cell>
          <table:table-cell office:value-type="float" office:value="11748387" table:style-name="ce7">
            <text:p><text:s/>11,748,387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7227231" table:style-name="ce7">
            <text:p><text:s/>7,227,231<text:s/></text:p>
          </table:table-cell>
          <table:table-cell table:style-name="ce7"/>
          <table:table-cell office:value-type="float" office:value="9366" table:style-name="ce7">
            <text:p><text:s/>9,366<text:s/></text:p>
          </table:table-cell>
          <table:table-cell office:value-type="float" office:value="10994756" table:style-name="ce7">
            <text:p><text:s/>10,994,756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5692489" table:style-name="ce7">
            <text:p><text:s/>5,692,48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3110033<text:s/></text:p>
          </table:table-cell>
          <table:table-cell office:value-type="string" table:style-name="ce12">
            <text:p>大新醫院<text:s/></text:p>
          </table:table-cell>
          <table:table-cell office:value-type="float" office:value="3789" table:style-name="ce7">
            <text:p><text:s/>3,789<text:s/></text:p>
          </table:table-cell>
          <table:table-cell office:value-type="float" office:value="6170344" table:style-name="ce7">
            <text:p><text:s/>6,170,344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230226" table:style-name="ce7">
            <text:p><text:s/>2,230,226<text:s/></text:p>
          </table:table-cell>
          <table:table-cell table:style-name="ce7"/>
          <table:table-cell office:value-type="float" office:value="3835" table:style-name="ce7">
            <text:p><text:s/>3,835<text:s/></text:p>
          </table:table-cell>
          <table:table-cell office:value-type="float" office:value="5855095" table:style-name="ce7">
            <text:p><text:s/>5,855,095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792439" table:style-name="ce7">
            <text:p><text:s/>1,792,4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45010010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56203" table:style-name="ce7">
            <text:p><text:s/>56,203<text:s/></text:p>
          </table:table-cell>
          <table:table-cell office:value-type="float" office:value="234845132" table:style-name="ce7">
            <text:p><text:s/>234,845,132<text:s/></text:p>
          </table:table-cell>
          <table:table-cell office:value-type="float" office:value="2461" table:style-name="ce7">
            <text:p><text:s/>2,461<text:s/></text:p>
          </table:table-cell>
          <table:table-cell office:value-type="float" office:value="230939995" table:style-name="ce7">
            <text:p><text:s/>230,939,995<text:s/></text:p>
          </table:table-cell>
          <table:table-cell table:style-name="ce7"/>
          <table:table-cell office:value-type="float" office:value="62661" table:style-name="ce7">
            <text:p><text:s/>62,661<text:s/></text:p>
          </table:table-cell>
          <table:table-cell office:value-type="float" office:value="256887615" table:style-name="ce7">
            <text:p><text:s/>256,887,615<text:s/></text:p>
          </table:table-cell>
          <table:table-cell office:value-type="float" office:value="2610" table:style-name="ce7">
            <text:p><text:s/>2,610<text:s/></text:p>
          </table:table-cell>
          <table:table-cell office:value-type="float" office:value="239599065" table:style-name="ce7">
            <text:p><text:s/>239,599,06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45040515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8287" table:style-name="ce7">
            <text:p><text:s/>8,287<text:s/></text:p>
          </table:table-cell>
          <table:table-cell office:value-type="float" office:value="20821141" table:style-name="ce7">
            <text:p><text:s/>20,821,141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19120912" table:style-name="ce7">
            <text:p><text:s/>19,120,912<text:s/></text:p>
          </table:table-cell>
          <table:table-cell table:style-name="ce7"/>
          <table:table-cell office:value-type="float" office:value="9358" table:style-name="ce7">
            <text:p><text:s/>9,358<text:s/></text:p>
          </table:table-cell>
          <table:table-cell office:value-type="float" office:value="23618996" table:style-name="ce7">
            <text:p><text:s/>23,618,996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22774963" table:style-name="ce7">
            <text:p><text:s/>22,774,9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5010038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31029" table:style-name="ce7">
            <text:p><text:s/>31,029<text:s/></text:p>
          </table:table-cell>
          <table:table-cell office:value-type="float" office:value="94547235" table:style-name="ce7">
            <text:p><text:s/>94,547,235<text:s/></text:p>
          </table:table-cell>
          <table:table-cell office:value-type="float" office:value="1216" table:style-name="ce7">
            <text:p><text:s/>1,216<text:s/></text:p>
          </table:table-cell>
          <table:table-cell office:value-type="float" office:value="83290926" table:style-name="ce7">
            <text:p><text:s/>83,290,926<text:s/></text:p>
          </table:table-cell>
          <table:table-cell table:style-name="ce7"/>
          <table:table-cell office:value-type="float" office:value="33839" table:style-name="ce7">
            <text:p><text:s/>33,839<text:s/></text:p>
          </table:table-cell>
          <table:table-cell office:value-type="float" office:value="103358699" table:style-name="ce7">
            <text:p><text:s/>103,358,699<text:s/></text:p>
          </table:table-cell>
          <table:table-cell office:value-type="float" office:value="1316" table:style-name="ce7">
            <text:p><text:s/>1,316<text:s/></text:p>
          </table:table-cell>
          <table:table-cell office:value-type="float" office:value="94424535" table:style-name="ce7">
            <text:p><text:s/>94,424,53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6010014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33175" table:style-name="ce7">
            <text:p><text:s/>33,175<text:s/></text:p>
          </table:table-cell>
          <table:table-cell office:value-type="float" office:value="120088809" table:style-name="ce7">
            <text:p><text:s/>120,088,809<text:s/></text:p>
          </table:table-cell>
          <table:table-cell office:value-type="float" office:value="1444" table:style-name="ce7">
            <text:p><text:s/>1,444<text:s/></text:p>
          </table:table-cell>
          <table:table-cell office:value-type="float" office:value="119046690" table:style-name="ce7">
            <text:p><text:s/>119,046,690<text:s/></text:p>
          </table:table-cell>
          <table:table-cell table:style-name="ce7"/>
          <table:table-cell office:value-type="float" office:value="37336" table:style-name="ce7">
            <text:p><text:s/>37,336<text:s/></text:p>
          </table:table-cell>
          <table:table-cell office:value-type="float" office:value="129111113" table:style-name="ce7">
            <text:p><text:s/>129,111,113<text:s/></text:p>
          </table:table-cell>
          <table:table-cell office:value-type="float" office:value="1412" table:style-name="ce7">
            <text:p><text:s/>1,412<text:s/></text:p>
          </table:table-cell>
          <table:table-cell office:value-type="float" office:value="113740025" table:style-name="ce7">
            <text:p><text:s/>113,740,0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5010019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180" table:style-name="ce7">
            <text:p><text:s/>5,180<text:s/></text:p>
          </table:table-cell>
          <table:table-cell office:value-type="float" office:value="12164931" table:style-name="ce7">
            <text:p><text:s/>12,164,931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20158180" table:style-name="ce7">
            <text:p><text:s/>20,158,180<text:s/></text:p>
          </table:table-cell>
          <table:table-cell table:style-name="ce7"/>
          <table:table-cell office:value-type="float" office:value="5858" table:style-name="ce7">
            <text:p><text:s/>5,858<text:s/></text:p>
          </table:table-cell>
          <table:table-cell office:value-type="float" office:value="13966073" table:style-name="ce7">
            <text:p><text:s/>13,966,073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0250234" table:style-name="ce7">
            <text:p><text:s/>20,250,23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5030020<text:s/></text:p>
          </table:table-cell>
          <table:table-cell office:value-type="string" table:style-name="ce12">
            <text:p>衛生福利部玉里醫院<text:s/></text:p>
          </table:table-cell>
          <table:table-cell office:value-type="float" office:value="5644" table:style-name="ce7">
            <text:p><text:s/>5,644<text:s/></text:p>
          </table:table-cell>
          <table:table-cell office:value-type="float" office:value="11719920" table:style-name="ce7">
            <text:p><text:s/>11,719,920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29284857" table:style-name="ce7">
            <text:p><text:s/>29,284,857<text:s/></text:p>
          </table:table-cell>
          <table:table-cell table:style-name="ce7"/>
          <table:table-cell office:value-type="float" office:value="6656" table:style-name="ce7">
            <text:p><text:s/>6,656<text:s/></text:p>
          </table:table-cell>
          <table:table-cell office:value-type="float" office:value="12435001" table:style-name="ce7">
            <text:p><text:s/>12,435,001<text:s/></text:p>
          </table:table-cell>
          <table:table-cell office:value-type="float" office:value="737" table:style-name="ce7">
            <text:p><text:s/>737<text:s/></text:p>
          </table:table-cell>
          <table:table-cell office:value-type="float" office:value="31248206" table:style-name="ce7">
            <text:p><text:s/>31,248,2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5080011<text:s/></text:p>
          </table:table-cell>
          <table:table-cell office:value-type="string" table:style-name="ce12">
            <text:p>衛生福利部花蓮醫院豐濱原住民分院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2014057" table:style-name="ce7">
            <text:p><text:s/>2,014,05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32" table:style-name="ce7">
            <text:p><text:s/>1,032<text:s/></text:p>
          </table:table-cell>
          <table:table-cell office:value-type="float" office:value="1794893" table:style-name="ce7">
            <text:p><text:s/>1,794,89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6010013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3969" table:style-name="ce7">
            <text:p><text:s/>3,969<text:s/></text:p>
          </table:table-cell>
          <table:table-cell office:value-type="float" office:value="9270493" table:style-name="ce7">
            <text:p><text:s/>9,270,493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12730903" table:style-name="ce7">
            <text:p><text:s/>12,730,903<text:s/></text:p>
          </table:table-cell>
          <table:table-cell table:style-name="ce7"/>
          <table:table-cell office:value-type="float" office:value="4507" table:style-name="ce7">
            <text:p><text:s/>4,507<text:s/></text:p>
          </table:table-cell>
          <table:table-cell office:value-type="float" office:value="9718954" table:style-name="ce7">
            <text:p><text:s/>9,718,954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0203987" table:style-name="ce7">
            <text:p><text:s/>10,203,9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6020537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695" table:style-name="ce7">
            <text:p><text:s/>1,695<text:s/></text:p>
          </table:table-cell>
          <table:table-cell office:value-type="float" office:value="3467357" table:style-name="ce7">
            <text:p><text:s/>3,467,35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894" table:style-name="ce7">
            <text:p><text:s/>1,894<text:s/></text:p>
          </table:table-cell>
          <table:table-cell office:value-type="float" office:value="3630355" table:style-name="ce7">
            <text:p><text:s/>3,630,35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0255" table:style-name="ce7">
            <text:p><text:s/>20,25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5020015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2525" table:style-name="ce7">
            <text:p><text:s/>2,525<text:s/></text:p>
          </table:table-cell>
          <table:table-cell office:value-type="float" office:value="5439003" table:style-name="ce7">
            <text:p><text:s/>5,439,003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5731010" table:style-name="ce7">
            <text:p><text:s/>5,731,010<text:s/></text:p>
          </table:table-cell>
          <table:table-cell table:style-name="ce7"/>
          <table:table-cell office:value-type="float" office:value="2664" table:style-name="ce7">
            <text:p><text:s/>2,664<text:s/></text:p>
          </table:table-cell>
          <table:table-cell office:value-type="float" office:value="5597193" table:style-name="ce7">
            <text:p><text:s/>5,597,193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7202427" table:style-name="ce7">
            <text:p><text:s/>7,202,42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5030011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375" table:style-name="ce7">
            <text:p><text:s/>12,375<text:s/></text:p>
          </table:table-cell>
          <table:table-cell office:value-type="float" office:value="32678585" table:style-name="ce7">
            <text:p><text:s/>32,678,585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53277324" table:style-name="ce7">
            <text:p><text:s/>53,277,324<text:s/></text:p>
          </table:table-cell>
          <table:table-cell table:style-name="ce7"/>
          <table:table-cell office:value-type="float" office:value="10703" table:style-name="ce7">
            <text:p><text:s/>10,703<text:s/></text:p>
          </table:table-cell>
          <table:table-cell office:value-type="float" office:value="32541254" table:style-name="ce7">
            <text:p><text:s/>32,541,254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51752467" table:style-name="ce7">
            <text:p><text:s/>51,752,4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6010013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5110" table:style-name="ce7">
            <text:p><text:s/>5,110<text:s/></text:p>
          </table:table-cell>
          <table:table-cell office:value-type="float" office:value="13764035" table:style-name="ce7">
            <text:p><text:s/>13,764,035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14012040" table:style-name="ce7">
            <text:p><text:s/>14,012,040<text:s/></text:p>
          </table:table-cell>
          <table:table-cell table:style-name="ce7"/>
          <table:table-cell office:value-type="float" office:value="4925" table:style-name="ce7">
            <text:p><text:s/>4,925<text:s/></text:p>
          </table:table-cell>
          <table:table-cell office:value-type="float" office:value="14282295" table:style-name="ce7">
            <text:p><text:s/>14,282,295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15161725" table:style-name="ce7">
            <text:p><text:s/>15,161,7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5030012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7458" table:style-name="ce7">
            <text:p><text:s/>7,458<text:s/></text:p>
          </table:table-cell>
          <table:table-cell office:value-type="float" office:value="17395871" table:style-name="ce7">
            <text:p><text:s/>17,395,87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838606" table:style-name="ce7">
            <text:p><text:s/>1,838,606<text:s/></text:p>
          </table:table-cell>
          <table:table-cell table:style-name="ce7"/>
          <table:table-cell office:value-type="float" office:value="8459" table:style-name="ce7">
            <text:p><text:s/>8,459<text:s/></text:p>
          </table:table-cell>
          <table:table-cell office:value-type="float" office:value="18280752" table:style-name="ce7">
            <text:p><text:s/>18,280,75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542850" table:style-name="ce7">
            <text:p><text:s/>1,542,8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5060029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187" table:style-name="ce7">
            <text:p><text:s/>2,187<text:s/></text:p>
          </table:table-cell>
          <table:table-cell office:value-type="float" office:value="4680831" table:style-name="ce7">
            <text:p><text:s/>4,680,831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2354564" table:style-name="ce7">
            <text:p><text:s/>2,354,564<text:s/></text:p>
          </table:table-cell>
          <table:table-cell table:style-name="ce7"/>
          <table:table-cell office:value-type="float" office:value="2709" table:style-name="ce7">
            <text:p><text:s/>2,709<text:s/></text:p>
          </table:table-cell>
          <table:table-cell office:value-type="float" office:value="5743038" table:style-name="ce7">
            <text:p><text:s/>5,743,038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9499098" table:style-name="ce7">
            <text:p><text:s/>9,499,09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6010032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820" table:style-name="ce7">
            <text:p><text:s/>14,820<text:s/></text:p>
          </table:table-cell>
          <table:table-cell office:value-type="float" office:value="34500660" table:style-name="ce7">
            <text:p><text:s/>34,500,660<text:s/></text:p>
          </table:table-cell>
          <table:table-cell office:value-type="float" office:value="383" table:style-name="ce7">
            <text:p><text:s/>383<text:s/></text:p>
          </table:table-cell>
          <table:table-cell office:value-type="float" office:value="21053013" table:style-name="ce7">
            <text:p><text:s/>21,053,013<text:s/></text:p>
          </table:table-cell>
          <table:table-cell table:style-name="ce7"/>
          <table:table-cell office:value-type="float" office:value="14338" table:style-name="ce7">
            <text:p><text:s/>14,338<text:s/></text:p>
          </table:table-cell>
          <table:table-cell office:value-type="float" office:value="37381983" table:style-name="ce7">
            <text:p><text:s/>37,381,983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20177810" table:style-name="ce7">
            <text:p><text:s/>20,177,8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6010041<text:s/></text:p>
          </table:table-cell>
          <table:table-cell office:value-type="string" table:style-name="ce12">
            <text:p>天主教花蓮教區醫療財團法人台東聖母醫院<text:s/></text:p>
          </table:table-cell>
          <table:table-cell office:value-type="float" office:value="1091" table:style-name="ce7">
            <text:p><text:s/>1,091<text:s/></text:p>
          </table:table-cell>
          <table:table-cell office:value-type="float" office:value="1889732" table:style-name="ce7">
            <text:p><text:s/>1,889,73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51174" table:style-name="ce7">
            <text:p><text:s/>551,174<text:s/></text:p>
          </table:table-cell>
          <table:table-cell table:style-name="ce7"/>
          <table:table-cell office:value-type="float" office:value="2252" table:style-name="ce7">
            <text:p><text:s/>2,252<text:s/></text:p>
          </table:table-cell>
          <table:table-cell office:value-type="float" office:value="3413207" table:style-name="ce7">
            <text:p><text:s/>3,413,20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53219" table:style-name="ce7">
            <text:p><text:s/>853,21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6030516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422" table:style-name="ce7">
            <text:p><text:s/>5,422<text:s/></text:p>
          </table:table-cell>
          <table:table-cell office:value-type="float" office:value="12382708" table:style-name="ce7">
            <text:p><text:s/>12,382,70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191481" table:style-name="ce7">
            <text:p><text:s/>2,191,481<text:s/></text:p>
          </table:table-cell>
          <table:table-cell table:style-name="ce7"/>
          <table:table-cell office:value-type="float" office:value="5713" table:style-name="ce7">
            <text:p><text:s/>5,713<text:s/></text:p>
          </table:table-cell>
          <table:table-cell office:value-type="float" office:value="12222099" table:style-name="ce7">
            <text:p><text:s/>12,222,09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775804" table:style-name="ce7">
            <text:p><text:s/>1,775,804<text:s/></text:p>
          </table:table-cell>
          <table:table-cell table:number-columns-repeated="16371"/>
        </table:table-row>
        <table:table-row table:number-rows-repeated="6" table:style-name="ro2">
          <table:table-cell table:number-columns-repeated="4" table:style-name="ce12"/>
          <table:table-cell table:number-columns-repeated="9" table:style-name="ce7"/>
          <table:table-cell table:number-columns-repeated="16371"/>
        </table:table-row>
        <table:table-row table:number-rows-repeated="83" table:style-name="ro2">
          <table:table-cell table:number-columns-repeated="4" table:style-name="ce12"/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number-rows-repeated="39" table:style-name="ro2">
          <table:table-cell table:number-columns-repeated="4" table:style-name="ce12"/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number-rows-repeated="39" table:style-name="ro2">
          <table:table-cell table:number-columns-repeated="4" table:style-name="ce12"/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9" table:default-cell-style-name="ce7"/>
        <table:table-column table:style-name="co18" table:default-cell-style-name="ce7"/>
        <table:table-column table:style-name="co16" table:default-cell-style-name="ce7"/>
        <table:table-column table:style-name="co18" table:default-cell-style-name="ce7"/>
        <table:table-column table:style-name="co16" table:default-cell-style-name="ce7"/>
        <table:table-column table:style-name="co1" table:number-columns-repeated="16371" table:default-cell-style-name="ce4"/>
        <table:table-row table:style-name="ro1">
          <table:table-cell table:style-name="ce36"/>
          <table:table-cell table:number-columns-repeated="2" table:style-name="ce2"/>
          <table:table-cell office:value-type="string" table:style-name="ce3">
            <text:p>114年06月醫院總額各醫院(含交付)醫療服務點數申報情形</text:p>
          </table:table-cell>
          <table:table-cell table:number-columns-repeated="9" table:style-name="ce2"/>
          <table:table-cell table:number-columns-repeated="16371"/>
        </table:table-row>
        <table:table-row table:style-name="ro1">
          <table:table-cell office:value-type="string" table:style-name="ce5">
            <text:p>讀表說明：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8">
            <text:p>1.資料來源：截至114年8月4日門住診明細彙總檔資料。</text:p>
          </table:table-cell>
          <table:table-cell table:number-columns-repeated="3" table:style-name="ce9"/>
          <table:table-cell table:number-columns-repeated="9" table:style-name="ce10"/>
          <table:table-cell table:number-columns-repeated="16371"/>
        </table:table-row>
        <table:table-row table:style-name="ro2">
          <table:table-cell office:value-type="string" table:style-name="ce4">
            <text:p>2.<text:s/><text:span text:style-name="T1">本表醫療點數=申請點數+部分負擔點數，為核減前點數。</text:span>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11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2"/>
          <table:table-cell table:style-name="ce13"/>
          <table:table-cell table:style-name="ce11"/>
          <table:table-cell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2" table:style-name="ce15"/>
        </table:table-row>
        <table:table-row table:style-name="ro2">
          <table:table-cell office:value-type="string" table:style-name="ce1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2" table:style-name="ce15"/>
        </table:table-row>
        <table:table-row table:style-name="ro2">
          <table:table-cell office:value-type="string" table:style-name="ce1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2" table:style-name="ce15"/>
        </table:table-row>
        <table:table-row table:style-name="ro2">
          <table:table-cell office:value-type="string" table:style-name="ce1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16372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1" table:style-name="ce15"/>
        </table:table-row>
        <table:table-row table:style-name="ro2">
          <table:table-cell office:value-type="string" table:style-name="ce1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4" table:style-name="ce17"/>
          <table:table-cell table:number-columns-repeated="16371" table:style-name="ce15"/>
        </table:table-row>
        <table:table-row table:style-name="ro2">
          <table:table-cell office:value-type="string" table:style-name="ce19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20"/>
          <table:table-cell table:number-columns-repeated="9" table:style-name="ce21"/>
          <table:table-cell table:number-columns-repeated="16371" table:style-name="ce19"/>
        </table:table-row>
        <table:table-row table:style-name="ro2">
          <table:table-cell office:value-type="string" table:style-name="ce19">
            <text:p><text:s text:c="2"/>醫拆併報且未申報診察費者、同一療程及排檢案件、交付機構、病理中心案件。</text:p>
          </table:table-cell>
          <table:table-cell table:number-columns-repeated="3" table:style-name="ce20"/>
          <table:table-cell table:number-columns-repeated="9" table:style-name="ce21"/>
          <table:table-cell table:number-columns-repeated="16371" table:style-name="ce19"/>
        </table:table-row>
        <table:table-row table:style-name="ro2">
          <table:table-cell office:value-type="string" table:style-name="ce6">
            <text:p>5.<text:span text:style-name="T1">層級別為「其他醫院」者係指未評鑑或評鑑不合格醫院。</text:span>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12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12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12">
            <text:p><text:s text:c="2"/>衛福部胸腔病院門診部併報衛福部胸腔病院。</text:p>
          </table:table-cell>
          <table:table-cell table:number-columns-repeated="3" table:style-name="ce6"/>
          <table:table-cell table:number-columns-repeated="9" table:style-name="ce7"/>
          <table:table-cell table:number-columns-repeated="16371"/>
        </table:table-row>
        <table:table-row table:style-name="ro2">
          <table:table-cell table:number-columns-repeated="4" table:style-name="ce22"/>
          <table:table-cell table:style-name="ce23"/>
          <table:table-cell table:style-name="ce24"/>
          <table:table-cell office:value-type="string" table:style-name="ce25">
            <text:p>113年06月</text:p>
          </table:table-cell>
          <table:table-cell table:style-name="ce25"/>
          <table:table-cell table:style-name="ce26"/>
          <table:table-cell table:style-name="ce24"/>
          <table:table-cell table:style-name="ce25"/>
          <table:table-cell office:value-type="string" table:style-name="ce25">
            <text:p>114年06月</text:p>
          </table:table-cell>
          <table:table-cell table:style-name="ce25"/>
          <table:table-cell table:number-columns-repeated="16371" table:style-name="ce11"/>
        </table:table-row>
        <table:table-row table:style-name="ro2">
          <table:table-cell table:number-columns-repeated="4" table:style-name="ce12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style-name="ce28">
            <text:p>分區</text:p>
          </table:table-cell>
          <table:table-cell office:value-type="string" table:style-name="ce28">
            <text:p>層級別</text:p>
          </table:table-cell>
          <table:table-cell office:value-type="string" table:style-name="ce29">
            <text:p><text:span text:style-name="T1">醫院代碼</text:span></text:p>
          </table:table-cell>
          <table:table-cell office:value-type="string" table:style-name="ce28">
            <text:p>醫院名稱</text:p>
          </table:table-cell>
          <table:table-cell office:value-type="string" table:style-name="ce30">
            <text:p>申報件數</text:p>
          </table:table-cell>
          <table:table-cell office:value-type="string" table:style-name="ce30">
            <text:p>醫療點數</text:p>
          </table:table-cell>
          <table:table-cell office:value-type="string" table:style-name="ce31">
            <text:p>申報件數</text:p>
          </table:table-cell>
          <table:table-cell office:value-type="string" table:style-name="ce30">
            <text:p>醫療點數</text:p>
          </table:table-cell>
          <table:table-cell table:style-name="ce32"/>
          <table:table-cell office:value-type="string" table:style-name="ce31">
            <text:p>申報件數</text:p>
          </table:table-cell>
          <table:table-cell office:value-type="string" table:style-name="ce30">
            <text:p>醫療點數</text:p>
          </table:table-cell>
          <table:table-cell office:value-type="string" table:style-name="ce31">
            <text:p>申報件數</text:p>
          </table:table-cell>
          <table:table-cell office:value-type="string" table:style-name="ce30">
            <text:p>醫療點數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401180014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243012" table:style-name="ce7">
            <text:p><text:s/>243,012<text:s/></text:p>
          </table:table-cell>
          <table:table-cell office:value-type="float" office:value="1161619432" table:style-name="ce7">
            <text:p><text:s/>1,161,619,432<text:s/></text:p>
          </table:table-cell>
          <table:table-cell office:value-type="float" office:value="8232" table:style-name="ce7">
            <text:p><text:s/>8,232<text:s/></text:p>
          </table:table-cell>
          <table:table-cell office:value-type="float" office:value="863854248" table:style-name="ce7">
            <text:p><text:s/>863,854,248<text:s/></text:p>
          </table:table-cell>
          <table:table-cell table:style-name="ce7"/>
          <table:table-cell office:value-type="float" office:value="271783" table:style-name="ce7">
            <text:p><text:s/>271,783<text:s/></text:p>
          </table:table-cell>
          <table:table-cell office:value-type="float" office:value="1307468910" table:style-name="ce7">
            <text:p><text:s/>1,307,468,910<text:s/></text:p>
          </table:table-cell>
          <table:table-cell office:value-type="float" office:value="8345" table:style-name="ce7">
            <text:p><text:s/>8,345<text:s/></text:p>
          </table:table-cell>
          <table:table-cell office:value-type="float" office:value="946290915" table:style-name="ce7">
            <text:p><text:s/>946,290,91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501110514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125226" table:style-name="ce7">
            <text:p><text:s/>125,226<text:s/></text:p>
          </table:table-cell>
          <table:table-cell office:value-type="float" office:value="534809365" table:style-name="ce7">
            <text:p><text:s/>534,809,365<text:s/></text:p>
          </table:table-cell>
          <table:table-cell office:value-type="float" office:value="5244" table:style-name="ce7">
            <text:p><text:s/>5,244<text:s/></text:p>
          </table:table-cell>
          <table:table-cell office:value-type="float" office:value="521264104" table:style-name="ce7">
            <text:p><text:s/>521,264,104<text:s/></text:p>
          </table:table-cell>
          <table:table-cell table:style-name="ce7"/>
          <table:table-cell office:value-type="float" office:value="138671" table:style-name="ce7">
            <text:p><text:s/>138,671<text:s/></text:p>
          </table:table-cell>
          <table:table-cell office:value-type="float" office:value="590294592" table:style-name="ce7">
            <text:p><text:s/>590,294,592<text:s/></text:p>
          </table:table-cell>
          <table:table-cell office:value-type="float" office:value="5336" table:style-name="ce7">
            <text:p><text:s/>5,336<text:s/></text:p>
          </table:table-cell>
          <table:table-cell office:value-type="float" office:value="544288526" table:style-name="ce7">
            <text:p><text:s/>544,288,52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台北<text:s/></text:p>
          </table:table-cell>
          <table:table-cell office:value-type="string" table:style-name="ce20">
            <text:p>醫學中心<text:s/></text:p>
          </table:table-cell>
          <table:table-cell office:value-type="string" table:style-name="ce20">
            <text:p>0601160016<text:s/></text:p>
          </table:table-cell>
          <table:table-cell office:value-type="string" table:style-name="ce20">
            <text:p>臺北榮民總醫院<text:s/></text:p>
          </table:table-cell>
          <table:table-cell office:value-type="float" office:value="210064" table:style-name="ce33">
            <text:p><text:s/>210,064<text:s/></text:p>
          </table:table-cell>
          <table:table-cell office:value-type="float" office:value="1033760088" table:style-name="ce33">
            <text:p><text:s/>1,033,760,088<text:s/></text:p>
          </table:table-cell>
          <table:table-cell office:value-type="float" office:value="9645" table:style-name="ce33">
            <text:p><text:s/>9,645<text:s/></text:p>
          </table:table-cell>
          <table:table-cell office:value-type="float" office:value="927596257" table:style-name="ce33">
            <text:p><text:s/>927,596,257<text:s/></text:p>
          </table:table-cell>
          <table:table-cell table:style-name="ce33"/>
          <table:table-cell office:value-type="float" office:value="232297" table:style-name="ce33">
            <text:p><text:s/>232,297<text:s/></text:p>
          </table:table-cell>
          <table:table-cell office:value-type="float" office:value="1141032680" table:style-name="ce33">
            <text:p><text:s/>1,141,032,680<text:s/></text:p>
          </table:table-cell>
          <table:table-cell office:value-type="float" office:value="9414" table:style-name="ce33">
            <text:p><text:s/>9,414<text:s/></text:p>
          </table:table-cell>
          <table:table-cell office:value-type="float" office:value="913521895" table:style-name="ce33">
            <text:p><text:s/>913,521,895<text:s/></text:p>
          </table:table-cell>
          <table:table-cell table:number-columns-repeated="16371" table:style-name="ce3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01020018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77421" table:style-name="ce7">
            <text:p><text:s/>77,421<text:s/></text:p>
          </table:table-cell>
          <table:table-cell office:value-type="float" office:value="235964685" table:style-name="ce7">
            <text:p><text:s/>235,964,685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137371068" table:style-name="ce7">
            <text:p><text:s/>137,371,068<text:s/></text:p>
          </table:table-cell>
          <table:table-cell table:style-name="ce7"/>
          <table:table-cell office:value-type="float" office:value="77557" table:style-name="ce7">
            <text:p><text:s/>77,557<text:s/></text:p>
          </table:table-cell>
          <table:table-cell office:value-type="float" office:value="241348223" table:style-name="ce7">
            <text:p><text:s/>241,348,223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132095328" table:style-name="ce7">
            <text:p><text:s/>132,095,32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01100011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201360" table:style-name="ce7">
            <text:p><text:s/>201,360<text:s/></text:p>
          </table:table-cell>
          <table:table-cell office:value-type="float" office:value="739016231" table:style-name="ce7">
            <text:p><text:s/>739,016,231<text:s/></text:p>
          </table:table-cell>
          <table:table-cell office:value-type="float" office:value="5402" table:style-name="ce7">
            <text:p><text:s/>5,402<text:s/></text:p>
          </table:table-cell>
          <table:table-cell office:value-type="float" office:value="472523243" table:style-name="ce7">
            <text:p><text:s/>472,523,243<text:s/></text:p>
          </table:table-cell>
          <table:table-cell table:style-name="ce7"/>
          <table:table-cell office:value-type="float" office:value="173184" table:style-name="ce7">
            <text:p><text:s/>173,184<text:s/></text:p>
          </table:table-cell>
          <table:table-cell office:value-type="float" office:value="696495741" table:style-name="ce7">
            <text:p><text:s/>696,495,741<text:s/></text:p>
          </table:table-cell>
          <table:table-cell office:value-type="float" office:value="5314" table:style-name="ce7">
            <text:p><text:s/>5,314<text:s/></text:p>
          </table:table-cell>
          <table:table-cell office:value-type="float" office:value="482354651" table:style-name="ce7">
            <text:p><text:s/>482,354,65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01150011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88577" table:style-name="ce7">
            <text:p><text:s/>88,577<text:s/></text:p>
          </table:table-cell>
          <table:table-cell office:value-type="float" office:value="305477597" table:style-name="ce7">
            <text:p><text:s/>305,477,597<text:s/></text:p>
          </table:table-cell>
          <table:table-cell office:value-type="float" office:value="2362" table:style-name="ce7">
            <text:p><text:s/>2,362<text:s/></text:p>
          </table:table-cell>
          <table:table-cell office:value-type="float" office:value="195041518" table:style-name="ce7">
            <text:p><text:s/>195,041,518<text:s/></text:p>
          </table:table-cell>
          <table:table-cell table:style-name="ce7"/>
          <table:table-cell office:value-type="float" office:value="94610" table:style-name="ce7">
            <text:p><text:s/>94,610<text:s/></text:p>
          </table:table-cell>
          <table:table-cell office:value-type="float" office:value="334936705" table:style-name="ce7">
            <text:p><text:s/>334,936,705<text:s/></text:p>
          </table:table-cell>
          <table:table-cell office:value-type="float" office:value="2382" table:style-name="ce7">
            <text:p><text:s/>2,382<text:s/></text:p>
          </table:table-cell>
          <table:table-cell office:value-type="float" office:value="198173892" table:style-name="ce7">
            <text:p><text:s/>198,173,89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31010011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137963" table:style-name="ce7">
            <text:p><text:s/>137,963<text:s/></text:p>
          </table:table-cell>
          <table:table-cell office:value-type="float" office:value="521864140" table:style-name="ce7">
            <text:p><text:s/>521,864,140<text:s/></text:p>
          </table:table-cell>
          <table:table-cell office:value-type="float" office:value="4232" table:style-name="ce7">
            <text:p><text:s/>4,232<text:s/></text:p>
          </table:table-cell>
          <table:table-cell office:value-type="float" office:value="383912858" table:style-name="ce7">
            <text:p><text:s/>383,912,858<text:s/></text:p>
          </table:table-cell>
          <table:table-cell table:style-name="ce7"/>
          <table:table-cell office:value-type="float" office:value="138056" table:style-name="ce7">
            <text:p><text:s/>138,056<text:s/></text:p>
          </table:table-cell>
          <table:table-cell office:value-type="float" office:value="521517573" table:style-name="ce7">
            <text:p><text:s/>521,517,573<text:s/></text:p>
          </table:table-cell>
          <table:table-cell office:value-type="float" office:value="4313" table:style-name="ce7">
            <text:p><text:s/>4,313<text:s/></text:p>
          </table:table-cell>
          <table:table-cell office:value-type="float" office:value="388579991" table:style-name="ce7">
            <text:p><text:s/>388,579,99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31050515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86501" table:style-name="ce7">
            <text:p><text:s/>86,501<text:s/></text:p>
          </table:table-cell>
          <table:table-cell office:value-type="float" office:value="269406498" table:style-name="ce7">
            <text:p><text:s/>269,406,498<text:s/></text:p>
          </table:table-cell>
          <table:table-cell office:value-type="float" office:value="2469" table:style-name="ce7">
            <text:p><text:s/>2,469<text:s/></text:p>
          </table:table-cell>
          <table:table-cell office:value-type="float" office:value="192222704" table:style-name="ce7">
            <text:p><text:s/>192,222,704<text:s/></text:p>
          </table:table-cell>
          <table:table-cell table:style-name="ce7"/>
          <table:table-cell office:value-type="float" office:value="93120" table:style-name="ce7">
            <text:p><text:s/>93,120<text:s/></text:p>
          </table:table-cell>
          <table:table-cell office:value-type="float" office:value="296829780" table:style-name="ce7">
            <text:p><text:s/>296,829,780<text:s/></text:p>
          </table:table-cell>
          <table:table-cell office:value-type="float" office:value="2716" table:style-name="ce7">
            <text:p><text:s/>2,716<text:s/></text:p>
          </table:table-cell>
          <table:table-cell office:value-type="float" office:value="223849426" table:style-name="ce7">
            <text:p><text:s/>223,849,42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301200010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82360" table:style-name="ce7">
            <text:p><text:s/>82,360<text:s/></text:p>
          </table:table-cell>
          <table:table-cell office:value-type="float" office:value="256105417" table:style-name="ce7">
            <text:p><text:s/>256,105,417<text:s/></text:p>
          </table:table-cell>
          <table:table-cell office:value-type="float" office:value="1957" table:style-name="ce7">
            <text:p><text:s/>1,957<text:s/></text:p>
          </table:table-cell>
          <table:table-cell office:value-type="float" office:value="160360976" table:style-name="ce7">
            <text:p><text:s/>160,360,976<text:s/></text:p>
          </table:table-cell>
          <table:table-cell table:style-name="ce7"/>
          <table:table-cell office:value-type="float" office:value="88340" table:style-name="ce7">
            <text:p><text:s/>88,340<text:s/></text:p>
          </table:table-cell>
          <table:table-cell office:value-type="float" office:value="283850137" table:style-name="ce7">
            <text:p><text:s/>283,850,137<text:s/></text:p>
          </table:table-cell>
          <table:table-cell office:value-type="float" office:value="1820" table:style-name="ce7">
            <text:p><text:s/>1,820<text:s/></text:p>
          </table:table-cell>
          <table:table-cell office:value-type="float" office:value="155028057" table:style-name="ce7">
            <text:p><text:s/>155,028,0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331040513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103463" table:style-name="ce7">
            <text:p><text:s/>103,463<text:s/></text:p>
          </table:table-cell>
          <table:table-cell office:value-type="float" office:value="380194803" table:style-name="ce7">
            <text:p><text:s/>380,194,803<text:s/></text:p>
          </table:table-cell>
          <table:table-cell office:value-type="float" office:value="3461" table:style-name="ce7">
            <text:p><text:s/>3,461<text:s/></text:p>
          </table:table-cell>
          <table:table-cell office:value-type="float" office:value="279314950" table:style-name="ce7">
            <text:p><text:s/>279,314,950<text:s/></text:p>
          </table:table-cell>
          <table:table-cell table:style-name="ce7"/>
          <table:table-cell office:value-type="float" office:value="106273" table:style-name="ce7">
            <text:p><text:s/>106,273<text:s/></text:p>
          </table:table-cell>
          <table:table-cell office:value-type="float" office:value="411213522" table:style-name="ce7">
            <text:p><text:s/>411,213,522<text:s/></text:p>
          </table:table-cell>
          <table:table-cell office:value-type="float" office:value="3359" table:style-name="ce7">
            <text:p><text:s/>3,359<text:s/></text:p>
          </table:table-cell>
          <table:table-cell office:value-type="float" office:value="298469220" table:style-name="ce7">
            <text:p><text:s/>298,469,2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01090517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226399" table:style-name="ce7">
            <text:p><text:s/>226,399<text:s/></text:p>
          </table:table-cell>
          <table:table-cell office:value-type="float" office:value="587742501" table:style-name="ce7">
            <text:p><text:s/>587,742,501<text:s/></text:p>
          </table:table-cell>
          <table:table-cell office:value-type="float" office:value="4900" table:style-name="ce7">
            <text:p><text:s/>4,900<text:s/></text:p>
          </table:table-cell>
          <table:table-cell office:value-type="float" office:value="344866328" table:style-name="ce7">
            <text:p><text:s/>344,866,328<text:s/></text:p>
          </table:table-cell>
          <table:table-cell table:style-name="ce7"/>
          <table:table-cell office:value-type="float" office:value="246256" table:style-name="ce7">
            <text:p><text:s/>246,256<text:s/></text:p>
          </table:table-cell>
          <table:table-cell office:value-type="float" office:value="642877355" table:style-name="ce7">
            <text:p><text:s/>642,877,355<text:s/></text:p>
          </table:table-cell>
          <table:table-cell office:value-type="float" office:value="4759" table:style-name="ce7">
            <text:p><text:s/>4,759<text:s/></text:p>
          </table:table-cell>
          <table:table-cell office:value-type="float" office:value="319673610" table:style-name="ce7">
            <text:p><text:s/>319,673,6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11070010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30537" table:style-name="ce7">
            <text:p><text:s/>30,537<text:s/></text:p>
          </table:table-cell>
          <table:table-cell office:value-type="float" office:value="77012465" table:style-name="ce7">
            <text:p><text:s/>77,012,465<text:s/></text:p>
          </table:table-cell>
          <table:table-cell office:value-type="float" office:value="964" table:style-name="ce7">
            <text:p><text:s/>964<text:s/></text:p>
          </table:table-cell>
          <table:table-cell office:value-type="float" office:value="50343003" table:style-name="ce7">
            <text:p><text:s/>50,343,003<text:s/></text:p>
          </table:table-cell>
          <table:table-cell table:style-name="ce7"/>
          <table:table-cell office:value-type="float" office:value="30719" table:style-name="ce7">
            <text:p><text:s/>30,719<text:s/></text:p>
          </table:table-cell>
          <table:table-cell office:value-type="float" office:value="77085867" table:style-name="ce7">
            <text:p><text:s/>77,085,867<text:s/></text:p>
          </table:table-cell>
          <table:table-cell office:value-type="float" office:value="885" table:style-name="ce7">
            <text:p><text:s/>885<text:s/></text:p>
          </table:table-cell>
          <table:table-cell office:value-type="float" office:value="53868857" table:style-name="ce7">
            <text:p><text:s/>53,868,8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1020016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9010" table:style-name="ce7">
            <text:p><text:s/>39,010<text:s/></text:p>
          </table:table-cell>
          <table:table-cell office:value-type="float" office:value="90196639" table:style-name="ce7">
            <text:p><text:s/>90,196,639<text:s/></text:p>
          </table:table-cell>
          <table:table-cell office:value-type="float" office:value="894" table:style-name="ce7">
            <text:p><text:s/>894<text:s/></text:p>
          </table:table-cell>
          <table:table-cell office:value-type="float" office:value="58343176" table:style-name="ce7">
            <text:p><text:s/>58,343,176<text:s/></text:p>
          </table:table-cell>
          <table:table-cell table:style-name="ce7"/>
          <table:table-cell office:value-type="float" office:value="42093" table:style-name="ce7">
            <text:p><text:s/>42,093<text:s/></text:p>
          </table:table-cell>
          <table:table-cell office:value-type="float" office:value="93833511" table:style-name="ce7">
            <text:p><text:s/>93,833,511<text:s/></text:p>
          </table:table-cell>
          <table:table-cell office:value-type="float" office:value="871" table:style-name="ce7">
            <text:p><text:s/>871<text:s/></text:p>
          </table:table-cell>
          <table:table-cell office:value-type="float" office:value="59772266" table:style-name="ce7">
            <text:p><text:s/>59,772,26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1060029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49887" table:style-name="ce7">
            <text:p><text:s/>49,887<text:s/></text:p>
          </table:table-cell>
          <table:table-cell office:value-type="float" office:value="135400297" table:style-name="ce7">
            <text:p><text:s/>135,400,297<text:s/></text:p>
          </table:table-cell>
          <table:table-cell office:value-type="float" office:value="1519" table:style-name="ce7">
            <text:p><text:s/>1,519<text:s/></text:p>
          </table:table-cell>
          <table:table-cell office:value-type="float" office:value="123832398" table:style-name="ce7">
            <text:p><text:s/>123,832,398<text:s/></text:p>
          </table:table-cell>
          <table:table-cell table:style-name="ce7"/>
          <table:table-cell office:value-type="float" office:value="55297" table:style-name="ce7">
            <text:p><text:s/>55,297<text:s/></text:p>
          </table:table-cell>
          <table:table-cell office:value-type="float" office:value="151605784" table:style-name="ce7">
            <text:p><text:s/>151,605,784<text:s/></text:p>
          </table:table-cell>
          <table:table-cell office:value-type="float" office:value="1549" table:style-name="ce7">
            <text:p><text:s/>1,549<text:s/></text:p>
          </table:table-cell>
          <table:table-cell office:value-type="float" office:value="113128558" table:style-name="ce7">
            <text:p><text:s/>113,128,5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1230012<text:s/></text:p>
          </table:table-cell>
          <table:table-cell office:value-type="string" table:style-name="ce12">
            <text:p>衛生福利部八里療養院<text:s/></text:p>
          </table:table-cell>
          <table:table-cell office:value-type="float" office:value="2091" table:style-name="ce7">
            <text:p><text:s/>2,091<text:s/></text:p>
          </table:table-cell>
          <table:table-cell office:value-type="float" office:value="6962372" table:style-name="ce7">
            <text:p><text:s/>6,962,372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28730533" table:style-name="ce7">
            <text:p><text:s/>28,730,533<text:s/></text:p>
          </table:table-cell>
          <table:table-cell table:style-name="ce7"/>
          <table:table-cell office:value-type="float" office:value="2161" table:style-name="ce7">
            <text:p><text:s/>2,161<text:s/></text:p>
          </table:table-cell>
          <table:table-cell office:value-type="float" office:value="7728173" table:style-name="ce7">
            <text:p><text:s/>7,728,173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31062783" table:style-name="ce7">
            <text:p><text:s/>31,062,78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401020013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7257" table:style-name="ce7">
            <text:p><text:s/>37,257<text:s/></text:p>
          </table:table-cell>
          <table:table-cell office:value-type="float" office:value="175440576" table:style-name="ce7">
            <text:p><text:s/>175,440,576<text:s/></text:p>
          </table:table-cell>
          <table:table-cell office:value-type="float" office:value="1184" table:style-name="ce7">
            <text:p><text:s/>1,184<text:s/></text:p>
          </table:table-cell>
          <table:table-cell office:value-type="float" office:value="125152203" table:style-name="ce7">
            <text:p><text:s/>125,152,203<text:s/></text:p>
          </table:table-cell>
          <table:table-cell table:style-name="ce7"/>
          <table:table-cell office:value-type="float" office:value="44427" table:style-name="ce7">
            <text:p><text:s/>44,427<text:s/></text:p>
          </table:table-cell>
          <table:table-cell office:value-type="float" office:value="221906174" table:style-name="ce7">
            <text:p><text:s/>221,906,174<text:s/></text:p>
          </table:table-cell>
          <table:table-cell office:value-type="float" office:value="1185" table:style-name="ce7">
            <text:p><text:s/>1,185<text:s/></text:p>
          </table:table-cell>
          <table:table-cell office:value-type="float" office:value="121303987" table:style-name="ce7">
            <text:p><text:s/>121,303,9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434010518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42267" table:style-name="ce7">
            <text:p><text:s/>42,267<text:s/></text:p>
          </table:table-cell>
          <table:table-cell office:value-type="float" office:value="152251016" table:style-name="ce7">
            <text:p><text:s/>152,251,016<text:s/></text:p>
          </table:table-cell>
          <table:table-cell office:value-type="float" office:value="1706" table:style-name="ce7">
            <text:p><text:s/>1,706<text:s/></text:p>
          </table:table-cell>
          <table:table-cell office:value-type="float" office:value="113514874" table:style-name="ce7">
            <text:p><text:s/>113,514,874<text:s/></text:p>
          </table:table-cell>
          <table:table-cell table:style-name="ce7"/>
          <table:table-cell office:value-type="float" office:value="46439" table:style-name="ce7">
            <text:p><text:s/>46,439<text:s/></text:p>
          </table:table-cell>
          <table:table-cell office:value-type="float" office:value="169960077" table:style-name="ce7">
            <text:p><text:s/>169,960,077<text:s/></text:p>
          </table:table-cell>
          <table:table-cell office:value-type="float" office:value="1772" table:style-name="ce7">
            <text:p><text:s/>1,772<text:s/></text:p>
          </table:table-cell>
          <table:table-cell office:value-type="float" office:value="122840640" table:style-name="ce7">
            <text:p><text:s/>122,840,64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01010019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1043" table:style-name="ce7">
            <text:p><text:s/>21,043<text:s/></text:p>
          </table:table-cell>
          <table:table-cell office:value-type="float" office:value="44315902" table:style-name="ce7">
            <text:p><text:s/>44,315,902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35782374" table:style-name="ce7">
            <text:p><text:s/>35,782,374<text:s/></text:p>
          </table:table-cell>
          <table:table-cell table:style-name="ce7"/>
          <table:table-cell office:value-type="float" office:value="23707" table:style-name="ce7">
            <text:p><text:s/>23,707<text:s/></text:p>
          </table:table-cell>
          <table:table-cell office:value-type="float" office:value="52728483" table:style-name="ce7">
            <text:p><text:s/>52,728,483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43345109" table:style-name="ce7">
            <text:p><text:s/>43,345,10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01160014<text:s/></text:p>
          </table:table-cell>
          <table:table-cell office:value-type="string" table:style-name="ce12">
            <text:p>三軍總醫院北投分院附設民眾診療服務處<text:s/></text:p>
          </table:table-cell>
          <table:table-cell office:value-type="float" office:value="2980" table:style-name="ce7">
            <text:p><text:s/>2,980<text:s/></text:p>
          </table:table-cell>
          <table:table-cell office:value-type="float" office:value="11034953" table:style-name="ce7">
            <text:p><text:s/>11,034,953<text:s/>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36567377" table:style-name="ce7">
            <text:p><text:s/>36,567,377<text:s/></text:p>
          </table:table-cell>
          <table:table-cell table:style-name="ce7"/>
          <table:table-cell office:value-type="float" office:value="3509" table:style-name="ce7">
            <text:p><text:s/>3,509<text:s/></text:p>
          </table:table-cell>
          <table:table-cell office:value-type="float" office:value="13041772" table:style-name="ce7">
            <text:p><text:s/>13,041,772<text:s/></text:p>
          </table:table-cell>
          <table:table-cell office:value-type="float" office:value="526" table:style-name="ce7">
            <text:p><text:s/>526<text:s/></text:p>
          </table:table-cell>
          <table:table-cell office:value-type="float" office:value="33724608" table:style-name="ce7">
            <text:p><text:s/>33,724,60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01010021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38746" table:style-name="ce7">
            <text:p><text:s/>38,746<text:s/></text:p>
          </table:table-cell>
          <table:table-cell office:value-type="float" office:value="93087590" table:style-name="ce7">
            <text:p><text:s/>93,087,590<text:s/></text:p>
          </table:table-cell>
          <table:table-cell office:value-type="float" office:value="863" table:style-name="ce7">
            <text:p><text:s/>863<text:s/></text:p>
          </table:table-cell>
          <table:table-cell office:value-type="float" office:value="38294634" table:style-name="ce7">
            <text:p><text:s/>38,294,634<text:s/></text:p>
          </table:table-cell>
          <table:table-cell table:style-name="ce7"/>
          <table:table-cell office:value-type="float" office:value="40452" table:style-name="ce7">
            <text:p><text:s/>40,452<text:s/></text:p>
          </table:table-cell>
          <table:table-cell office:value-type="float" office:value="100404779" table:style-name="ce7">
            <text:p><text:s/>100,404,779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38832935" table:style-name="ce7">
            <text:p><text:s/>38,832,93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01160017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104788" table:style-name="ce7">
            <text:p><text:s/>104,788<text:s/></text:p>
          </table:table-cell>
          <table:table-cell office:value-type="float" office:value="335626537" table:style-name="ce7">
            <text:p><text:s/>335,626,537<text:s/></text:p>
          </table:table-cell>
          <table:table-cell office:value-type="float" office:value="2823" table:style-name="ce7">
            <text:p><text:s/>2,823<text:s/></text:p>
          </table:table-cell>
          <table:table-cell office:value-type="float" office:value="230753885" table:style-name="ce7">
            <text:p><text:s/>230,753,885<text:s/></text:p>
          </table:table-cell>
          <table:table-cell table:style-name="ce7"/>
          <table:table-cell office:value-type="float" office:value="114443" table:style-name="ce7">
            <text:p><text:s/>114,443<text:s/></text:p>
          </table:table-cell>
          <table:table-cell office:value-type="float" office:value="361614032" table:style-name="ce7">
            <text:p><text:s/>361,614,032<text:s/></text:p>
          </table:table-cell>
          <table:table-cell office:value-type="float" office:value="2886" table:style-name="ce7">
            <text:p><text:s/>2,886<text:s/></text:p>
          </table:table-cell>
          <table:table-cell office:value-type="float" office:value="243964367" table:style-name="ce7">
            <text:p><text:s/>243,964,3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01160026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23341" table:style-name="ce7">
            <text:p><text:s/>23,341<text:s/></text:p>
          </table:table-cell>
          <table:table-cell office:value-type="float" office:value="118660786" table:style-name="ce7">
            <text:p><text:s/>118,660,786<text:s/></text:p>
          </table:table-cell>
          <table:table-cell office:value-type="float" office:value="1159" table:style-name="ce7">
            <text:p><text:s/>1,159<text:s/></text:p>
          </table:table-cell>
          <table:table-cell office:value-type="float" office:value="74448895" table:style-name="ce7">
            <text:p><text:s/>74,448,895<text:s/></text:p>
          </table:table-cell>
          <table:table-cell table:style-name="ce7"/>
          <table:table-cell office:value-type="float" office:value="25264" table:style-name="ce7">
            <text:p><text:s/>25,264<text:s/></text:p>
          </table:table-cell>
          <table:table-cell office:value-type="float" office:value="137379494" table:style-name="ce7">
            <text:p><text:s/>137,379,494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76018345" table:style-name="ce7">
            <text:p><text:s/>76,018,34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11060015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79271" table:style-name="ce7">
            <text:p><text:s/>79,271<text:s/></text:p>
          </table:table-cell>
          <table:table-cell office:value-type="float" office:value="275357682" table:style-name="ce7">
            <text:p><text:s/>275,357,682<text:s/></text:p>
          </table:table-cell>
          <table:table-cell office:value-type="float" office:value="2380" table:style-name="ce7">
            <text:p><text:s/>2,380<text:s/></text:p>
          </table:table-cell>
          <table:table-cell office:value-type="float" office:value="197254230" table:style-name="ce7">
            <text:p><text:s/>197,254,230<text:s/></text:p>
          </table:table-cell>
          <table:table-cell table:style-name="ce7"/>
          <table:table-cell office:value-type="float" office:value="81311" table:style-name="ce7">
            <text:p><text:s/>81,311<text:s/></text:p>
          </table:table-cell>
          <table:table-cell office:value-type="float" office:value="295865785" table:style-name="ce7">
            <text:p><text:s/>295,865,785<text:s/></text:p>
          </table:table-cell>
          <table:table-cell office:value-type="float" office:value="2434" table:style-name="ce7">
            <text:p><text:s/>2,434<text:s/></text:p>
          </table:table-cell>
          <table:table-cell office:value-type="float" office:value="203934684" table:style-name="ce7">
            <text:p><text:s/>203,934,6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1090019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60978" table:style-name="ce7">
            <text:p><text:s/>60,978<text:s/></text:p>
          </table:table-cell>
          <table:table-cell office:value-type="float" office:value="167473295" table:style-name="ce7">
            <text:p><text:s/>167,473,295<text:s/></text:p>
          </table:table-cell>
          <table:table-cell office:value-type="float" office:value="1486" table:style-name="ce7">
            <text:p><text:s/>1,486<text:s/></text:p>
          </table:table-cell>
          <table:table-cell office:value-type="float" office:value="97387851" table:style-name="ce7">
            <text:p><text:s/>97,387,851<text:s/></text:p>
          </table:table-cell>
          <table:table-cell table:style-name="ce7"/>
          <table:table-cell office:value-type="float" office:value="65648" table:style-name="ce7">
            <text:p><text:s/>65,648<text:s/></text:p>
          </table:table-cell>
          <table:table-cell office:value-type="float" office:value="175127496" table:style-name="ce7">
            <text:p><text:s/>175,127,496<text:s/></text:p>
          </table:table-cell>
          <table:table-cell office:value-type="float" office:value="1356" table:style-name="ce7">
            <text:p><text:s/>1,356<text:s/></text:p>
          </table:table-cell>
          <table:table-cell office:value-type="float" office:value="90905385" table:style-name="ce7">
            <text:p><text:s/>90,905,38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1110516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54349" table:style-name="ce7">
            <text:p><text:s/>54,349<text:s/></text:p>
          </table:table-cell>
          <table:table-cell office:value-type="float" office:value="148116433" table:style-name="ce7">
            <text:p><text:s/>148,116,433<text:s/></text:p>
          </table:table-cell>
          <table:table-cell office:value-type="float" office:value="1275" table:style-name="ce7">
            <text:p><text:s/>1,275<text:s/></text:p>
          </table:table-cell>
          <table:table-cell office:value-type="float" office:value="82207786" table:style-name="ce7">
            <text:p><text:s/>82,207,786<text:s/></text:p>
          </table:table-cell>
          <table:table-cell table:style-name="ce7"/>
          <table:table-cell office:value-type="float" office:value="58666" table:style-name="ce7">
            <text:p><text:s/>58,666<text:s/></text:p>
          </table:table-cell>
          <table:table-cell office:value-type="float" office:value="164888732" table:style-name="ce7">
            <text:p><text:s/>164,888,732<text:s/></text:p>
          </table:table-cell>
          <table:table-cell office:value-type="float" office:value="1092" table:style-name="ce7">
            <text:p><text:s/>1,092<text:s/></text:p>
          </table:table-cell>
          <table:table-cell office:value-type="float" office:value="82273368" table:style-name="ce7">
            <text:p><text:s/>82,273,3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1130018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66268" table:style-name="ce7">
            <text:p><text:s/>66,268<text:s/></text:p>
          </table:table-cell>
          <table:table-cell office:value-type="float" office:value="204505327" table:style-name="ce7">
            <text:p><text:s/>204,505,327<text:s/></text:p>
          </table:table-cell>
          <table:table-cell office:value-type="float" office:value="1508" table:style-name="ce7">
            <text:p><text:s/>1,508<text:s/></text:p>
          </table:table-cell>
          <table:table-cell office:value-type="float" office:value="133476140" table:style-name="ce7">
            <text:p><text:s/>133,476,140<text:s/></text:p>
          </table:table-cell>
          <table:table-cell table:style-name="ce7"/>
          <table:table-cell office:value-type="float" office:value="65378" table:style-name="ce7">
            <text:p><text:s/>65,378<text:s/></text:p>
          </table:table-cell>
          <table:table-cell office:value-type="float" office:value="221640871" table:style-name="ce7">
            <text:p><text:s/>221,640,871<text:s/></text:p>
          </table:table-cell>
          <table:table-cell office:value-type="float" office:value="1565" table:style-name="ce7">
            <text:p><text:s/>1,565<text:s/></text:p>
          </table:table-cell>
          <table:table-cell office:value-type="float" office:value="130156643" table:style-name="ce7">
            <text:p><text:s/>130,156,64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4020019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61553" table:style-name="ce7">
            <text:p><text:s/>61,553<text:s/></text:p>
          </table:table-cell>
          <table:table-cell office:value-type="float" office:value="178409514" table:style-name="ce7">
            <text:p><text:s/>178,409,514<text:s/></text:p>
          </table:table-cell>
          <table:table-cell office:value-type="float" office:value="2616" table:style-name="ce7">
            <text:p><text:s/>2,616<text:s/></text:p>
          </table:table-cell>
          <table:table-cell office:value-type="float" office:value="153779781" table:style-name="ce7">
            <text:p><text:s/>153,779,781<text:s/></text:p>
          </table:table-cell>
          <table:table-cell table:style-name="ce7"/>
          <table:table-cell office:value-type="float" office:value="67074" table:style-name="ce7">
            <text:p><text:s/>67,074<text:s/></text:p>
          </table:table-cell>
          <table:table-cell office:value-type="float" office:value="199673705" table:style-name="ce7">
            <text:p><text:s/>199,673,705<text:s/></text:p>
          </table:table-cell>
          <table:table-cell office:value-type="float" office:value="2565" table:style-name="ce7">
            <text:p><text:s/>2,565<text:s/></text:p>
          </table:table-cell>
          <table:table-cell office:value-type="float" office:value="153195120" table:style-name="ce7">
            <text:p><text:s/>153,195,1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4020028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238" table:style-name="ce7">
            <text:p><text:s/>32,238<text:s/></text:p>
          </table:table-cell>
          <table:table-cell office:value-type="float" office:value="85430787" table:style-name="ce7">
            <text:p><text:s/>85,430,787<text:s/></text:p>
          </table:table-cell>
          <table:table-cell office:value-type="float" office:value="1234" table:style-name="ce7">
            <text:p><text:s/>1,234<text:s/></text:p>
          </table:table-cell>
          <table:table-cell office:value-type="float" office:value="65473677" table:style-name="ce7">
            <text:p><text:s/>65,473,677<text:s/></text:p>
          </table:table-cell>
          <table:table-cell table:style-name="ce7"/>
          <table:table-cell office:value-type="float" office:value="33169" table:style-name="ce7">
            <text:p><text:s/>33,169<text:s/></text:p>
          </table:table-cell>
          <table:table-cell office:value-type="float" office:value="91294890" table:style-name="ce7">
            <text:p><text:s/>91,294,890<text:s/></text:p>
          </table:table-cell>
          <table:table-cell office:value-type="float" office:value="1084" table:style-name="ce7">
            <text:p><text:s/>1,084<text:s/></text:p>
          </table:table-cell>
          <table:table-cell office:value-type="float" office:value="62752686" table:style-name="ce7">
            <text:p><text:s/>62,752,6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231050017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74372" table:style-name="ce7">
            <text:p><text:s/>74,372<text:s/></text:p>
          </table:table-cell>
          <table:table-cell office:value-type="float" office:value="209107863" table:style-name="ce7">
            <text:p><text:s/>209,107,863<text:s/></text:p>
          </table:table-cell>
          <table:table-cell office:value-type="float" office:value="1510" table:style-name="ce7">
            <text:p><text:s/>1,510<text:s/></text:p>
          </table:table-cell>
          <table:table-cell office:value-type="float" office:value="131861733" table:style-name="ce7">
            <text:p><text:s/>131,861,733<text:s/></text:p>
          </table:table-cell>
          <table:table-cell table:style-name="ce7"/>
          <table:table-cell office:value-type="float" office:value="74121" table:style-name="ce7">
            <text:p><text:s/>74,121<text:s/></text:p>
          </table:table-cell>
          <table:table-cell office:value-type="float" office:value="208660474" table:style-name="ce7">
            <text:p><text:s/>208,660,474<text:s/></text:p>
          </table:table-cell>
          <table:table-cell office:value-type="float" office:value="1494" table:style-name="ce7">
            <text:p><text:s/>1,494<text:s/></text:p>
          </table:table-cell>
          <table:table-cell office:value-type="float" office:value="127716940" table:style-name="ce7">
            <text:p><text:s/>127,716,94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01170017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84100" table:style-name="ce7">
            <text:p><text:s/>84,100<text:s/></text:p>
          </table:table-cell>
          <table:table-cell office:value-type="float" office:value="305777078" table:style-name="ce7">
            <text:p><text:s/>305,777,078<text:s/></text:p>
          </table:table-cell>
          <table:table-cell office:value-type="float" office:value="2152" table:style-name="ce7">
            <text:p><text:s/>2,152<text:s/></text:p>
          </table:table-cell>
          <table:table-cell office:value-type="float" office:value="167663210" table:style-name="ce7">
            <text:p><text:s/>167,663,210<text:s/></text:p>
          </table:table-cell>
          <table:table-cell table:style-name="ce7"/>
          <table:table-cell office:value-type="float" office:value="93527" table:style-name="ce7">
            <text:p><text:s/>93,527<text:s/></text:p>
          </table:table-cell>
          <table:table-cell office:value-type="float" office:value="347669265" table:style-name="ce7">
            <text:p><text:s/>347,669,265<text:s/></text:p>
          </table:table-cell>
          <table:table-cell office:value-type="float" office:value="2290" table:style-name="ce7">
            <text:p><text:s/>2,290<text:s/></text:p>
          </table:table-cell>
          <table:table-cell office:value-type="float" office:value="189288140" table:style-name="ce7">
            <text:p><text:s/>189,288,14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31160010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81771" table:style-name="ce7">
            <text:p><text:s/>81,771<text:s/></text:p>
          </table:table-cell>
          <table:table-cell office:value-type="float" office:value="228481191" table:style-name="ce7">
            <text:p><text:s/>228,481,191<text:s/></text:p>
          </table:table-cell>
          <table:table-cell office:value-type="float" office:value="2006" table:style-name="ce7">
            <text:p><text:s/>2,006<text:s/></text:p>
          </table:table-cell>
          <table:table-cell office:value-type="float" office:value="141981263" table:style-name="ce7">
            <text:p><text:s/>141,981,263<text:s/></text:p>
          </table:table-cell>
          <table:table-cell table:style-name="ce7"/>
          <table:table-cell office:value-type="float" office:value="90299" table:style-name="ce7">
            <text:p><text:s/>90,299<text:s/></text:p>
          </table:table-cell>
          <table:table-cell office:value-type="float" office:value="257227050" table:style-name="ce7">
            <text:p><text:s/>257,227,050<text:s/></text:p>
          </table:table-cell>
          <table:table-cell office:value-type="float" office:value="1815" table:style-name="ce7">
            <text:p><text:s/>1,815<text:s/></text:p>
          </table:table-cell>
          <table:table-cell office:value-type="float" office:value="149196359" table:style-name="ce7">
            <text:p><text:s/>149,196,3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31060010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14265" table:style-name="ce7">
            <text:p><text:s/>14,265<text:s/></text:p>
          </table:table-cell>
          <table:table-cell office:value-type="float" office:value="32256219" table:style-name="ce7">
            <text:p><text:s/>32,256,219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26354005" table:style-name="ce7">
            <text:p><text:s/>26,354,005<text:s/></text:p>
          </table:table-cell>
          <table:table-cell table:style-name="ce7"/>
          <table:table-cell office:value-type="float" office:value="16180" table:style-name="ce7">
            <text:p><text:s/>16,180<text:s/></text:p>
          </table:table-cell>
          <table:table-cell office:value-type="float" office:value="37289216" table:style-name="ce7">
            <text:p><text:s/>37,289,216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29580063" table:style-name="ce7">
            <text:p><text:s/>29,580,0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90030516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23412" table:style-name="ce7">
            <text:p><text:s/>23,412<text:s/></text:p>
          </table:table-cell>
          <table:table-cell office:value-type="float" office:value="48503489" table:style-name="ce7">
            <text:p><text:s/>48,503,489<text:s/></text:p>
          </table:table-cell>
          <table:table-cell office:value-type="float" office:value="402" table:style-name="ce7">
            <text:p><text:s/>402<text:s/></text:p>
          </table:table-cell>
          <table:table-cell office:value-type="float" office:value="27505568" table:style-name="ce7">
            <text:p><text:s/>27,505,568<text:s/></text:p>
          </table:table-cell>
          <table:table-cell table:style-name="ce7"/>
          <table:table-cell office:value-type="float" office:value="26223" table:style-name="ce7">
            <text:p><text:s/>26,223<text:s/></text:p>
          </table:table-cell>
          <table:table-cell office:value-type="float" office:value="59262932" table:style-name="ce7">
            <text:p><text:s/>59,262,932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27029720" table:style-name="ce7">
            <text:p><text:s/>27,029,7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211070012<text:s/></text:p>
          </table:table-cell>
          <table:table-cell office:value-type="string" table:style-name="ce12">
            <text:p>基隆市立醫院<text:s/></text:p>
          </table:table-cell>
          <table:table-cell office:value-type="float" office:value="4377" table:style-name="ce7">
            <text:p><text:s/>4,377<text:s/></text:p>
          </table:table-cell>
          <table:table-cell office:value-type="float" office:value="8048891" table:style-name="ce7">
            <text:p><text:s/>8,048,89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90308" table:style-name="ce7">
            <text:p><text:s/>1,890,308<text:s/></text:p>
          </table:table-cell>
          <table:table-cell table:style-name="ce7"/>
          <table:table-cell office:value-type="float" office:value="4802" table:style-name="ce7">
            <text:p><text:s/>4,802<text:s/></text:p>
          </table:table-cell>
          <table:table-cell office:value-type="float" office:value="7543963" table:style-name="ce7">
            <text:p><text:s/>7,543,96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55944" table:style-name="ce7">
            <text:p><text:s/>655,9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291010010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914" table:style-name="ce7">
            <text:p><text:s/>5,914<text:s/></text:p>
          </table:table-cell>
          <table:table-cell office:value-type="float" office:value="7622215" table:style-name="ce7">
            <text:p><text:s/>7,622,21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918302" table:style-name="ce7">
            <text:p><text:s/>918,302<text:s/></text:p>
          </table:table-cell>
          <table:table-cell table:style-name="ce7"/>
          <table:table-cell office:value-type="float" office:value="6369" table:style-name="ce7">
            <text:p><text:s/>6,369<text:s/></text:p>
          </table:table-cell>
          <table:table-cell office:value-type="float" office:value="8832562" table:style-name="ce7">
            <text:p><text:s/>8,832,56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54460" table:style-name="ce7">
            <text:p><text:s/>254,46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401190010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7568" table:style-name="ce7">
            <text:p><text:s/>27,568<text:s/></text:p>
          </table:table-cell>
          <table:table-cell office:value-type="float" office:value="55005740" table:style-name="ce7">
            <text:p><text:s/>55,005,74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921672" table:style-name="ce7">
            <text:p><text:s/>1,921,672<text:s/></text:p>
          </table:table-cell>
          <table:table-cell table:style-name="ce7"/>
          <table:table-cell office:value-type="float" office:value="31867" table:style-name="ce7">
            <text:p><text:s/>31,867<text:s/></text:p>
          </table:table-cell>
          <table:table-cell office:value-type="float" office:value="63085841" table:style-name="ce7">
            <text:p><text:s/>63,085,84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822187" table:style-name="ce7">
            <text:p><text:s/>1,822,1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431270012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9905" table:style-name="ce7">
            <text:p><text:s/>9,905<text:s/></text:p>
          </table:table-cell>
          <table:table-cell office:value-type="float" office:value="21797374" table:style-name="ce7">
            <text:p><text:s/>21,797,374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4205704" table:style-name="ce7">
            <text:p><text:s/>4,205,704<text:s/></text:p>
          </table:table-cell>
          <table:table-cell table:style-name="ce7"/>
          <table:table-cell office:value-type="float" office:value="10626" table:style-name="ce7">
            <text:p><text:s/>10,626<text:s/></text:p>
          </table:table-cell>
          <table:table-cell office:value-type="float" office:value="23344884" table:style-name="ce7">
            <text:p><text:s/>23,344,884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3614652" table:style-name="ce7">
            <text:p><text:s/>3,614,65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11040010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16061" table:style-name="ce7">
            <text:p><text:s/>16,061<text:s/></text:p>
          </table:table-cell>
          <table:table-cell office:value-type="float" office:value="37906368" table:style-name="ce7">
            <text:p><text:s/>37,906,368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14444935" table:style-name="ce7">
            <text:p><text:s/>14,444,935<text:s/></text:p>
          </table:table-cell>
          <table:table-cell table:style-name="ce7"/>
          <table:table-cell office:value-type="float" office:value="18905" table:style-name="ce7">
            <text:p><text:s/>18,905<text:s/></text:p>
          </table:table-cell>
          <table:table-cell office:value-type="float" office:value="44403770" table:style-name="ce7">
            <text:p><text:s/>44,403,770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15270173" table:style-name="ce7">
            <text:p><text:s/>15,270,1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34030014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7961" table:style-name="ce7">
            <text:p><text:s/>7,961<text:s/></text:p>
          </table:table-cell>
          <table:table-cell office:value-type="float" office:value="17567797" table:style-name="ce7">
            <text:p><text:s/>17,567,797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8868973" table:style-name="ce7">
            <text:p><text:s/>18,868,973<text:s/></text:p>
          </table:table-cell>
          <table:table-cell table:style-name="ce7"/>
          <table:table-cell office:value-type="float" office:value="8540" table:style-name="ce7">
            <text:p><text:s/>8,540<text:s/></text:p>
          </table:table-cell>
          <table:table-cell office:value-type="float" office:value="18675957" table:style-name="ce7">
            <text:p><text:s/>18,675,957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18784984" table:style-name="ce7">
            <text:p><text:s/>18,784,9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34070018<text:s/></text:p>
          </table:table-cell>
          <table:table-cell office:value-type="string" table:style-name="ce12">
            <text:p>臺北榮民總醫院員山分院<text:s/></text:p>
          </table:table-cell>
          <table:table-cell office:value-type="float" office:value="11306" table:style-name="ce7">
            <text:p><text:s/>11,306<text:s/></text:p>
          </table:table-cell>
          <table:table-cell office:value-type="float" office:value="24976021" table:style-name="ce7">
            <text:p><text:s/>24,976,021<text:s/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24459628" table:style-name="ce7">
            <text:p><text:s/>24,459,628<text:s/></text:p>
          </table:table-cell>
          <table:table-cell table:style-name="ce7"/>
          <table:table-cell office:value-type="float" office:value="12328" table:style-name="ce7">
            <text:p><text:s/>12,328<text:s/></text:p>
          </table:table-cell>
          <table:table-cell office:value-type="float" office:value="26310974" table:style-name="ce7">
            <text:p><text:s/>26,310,974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27644614" table:style-name="ce7">
            <text:p><text:s/>27,644,61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701160518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38193" table:style-name="ce7">
            <text:p><text:s/>38,193<text:s/></text:p>
          </table:table-cell>
          <table:table-cell office:value-type="float" office:value="79074281" table:style-name="ce7">
            <text:p><text:s/>79,074,281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0705642" table:style-name="ce7">
            <text:p><text:s/>10,705,642<text:s/></text:p>
          </table:table-cell>
          <table:table-cell table:style-name="ce7"/>
          <table:table-cell office:value-type="float" office:value="43138" table:style-name="ce7">
            <text:p><text:s/>43,138<text:s/></text:p>
          </table:table-cell>
          <table:table-cell office:value-type="float" office:value="88619866" table:style-name="ce7">
            <text:p><text:s/>88,619,866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9396756" table:style-name="ce7">
            <text:p><text:s/>9,396,75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1020013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13556" table:style-name="ce7">
            <text:p><text:s/>13,556<text:s/></text:p>
          </table:table-cell>
          <table:table-cell office:value-type="float" office:value="28113925" table:style-name="ce7">
            <text:p><text:s/>28,113,925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19600323" table:style-name="ce7">
            <text:p><text:s/>19,600,323<text:s/></text:p>
          </table:table-cell>
          <table:table-cell table:style-name="ce7"/>
          <table:table-cell office:value-type="float" office:value="15549" table:style-name="ce7">
            <text:p><text:s/>15,549<text:s/></text:p>
          </table:table-cell>
          <table:table-cell office:value-type="float" office:value="34292098" table:style-name="ce7">
            <text:p><text:s/>34,292,098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24233421" table:style-name="ce7">
            <text:p><text:s/>24,233,42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1180023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13267" table:style-name="ce7">
            <text:p><text:s/>13,267<text:s/></text:p>
          </table:table-cell>
          <table:table-cell office:value-type="float" office:value="28230352" table:style-name="ce7">
            <text:p><text:s/>28,230,352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2047492" table:style-name="ce7">
            <text:p><text:s/>12,047,492<text:s/></text:p>
          </table:table-cell>
          <table:table-cell table:style-name="ce7"/>
          <table:table-cell office:value-type="float" office:value="14680" table:style-name="ce7">
            <text:p><text:s/>14,680<text:s/></text:p>
          </table:table-cell>
          <table:table-cell office:value-type="float" office:value="29760274" table:style-name="ce7">
            <text:p><text:s/>29,760,274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473211" table:style-name="ce7">
            <text:p><text:s/>14,473,21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1190010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24517" table:style-name="ce7">
            <text:p><text:s/>24,517<text:s/></text:p>
          </table:table-cell>
          <table:table-cell office:value-type="float" office:value="44985286" table:style-name="ce7">
            <text:p><text:s/>44,985,286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15416779" table:style-name="ce7">
            <text:p><text:s/>15,416,779<text:s/></text:p>
          </table:table-cell>
          <table:table-cell table:style-name="ce7"/>
          <table:table-cell office:value-type="float" office:value="25215" table:style-name="ce7">
            <text:p><text:s/>25,215<text:s/></text:p>
          </table:table-cell>
          <table:table-cell office:value-type="float" office:value="44443817" table:style-name="ce7">
            <text:p><text:s/>44,443,817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8844107" table:style-name="ce7">
            <text:p><text:s/>8,844,10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11010010<text:s/></text:p>
          </table:table-cell>
          <table:table-cell office:value-type="string" table:style-name="ce12">
            <text:p>維德醫療社團法人基隆維德醫院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1049046" table:style-name="ce7">
            <text:p><text:s/>1,049,046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8431263" table:style-name="ce7">
            <text:p><text:s/>8,431,263<text:s/></text:p>
          </table:table-cell>
          <table:table-cell table:style-name="ce7"/>
          <table:table-cell office:value-type="float" office:value="309" table:style-name="ce7">
            <text:p><text:s/>309<text:s/></text:p>
          </table:table-cell>
          <table:table-cell office:value-type="float" office:value="1136481" table:style-name="ce7">
            <text:p><text:s/>1,136,481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8264832" table:style-name="ce7">
            <text:p><text:s/>8,264,83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010016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5182" table:style-name="ce7">
            <text:p><text:s/>5,182<text:s/></text:p>
          </table:table-cell>
          <table:table-cell office:value-type="float" office:value="11903103" table:style-name="ce7">
            <text:p><text:s/>11,903,10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3126336" table:style-name="ce7">
            <text:p><text:s/>13,126,336<text:s/></text:p>
          </table:table-cell>
          <table:table-cell table:style-name="ce7"/>
          <table:table-cell office:value-type="float" office:value="4904" table:style-name="ce7">
            <text:p><text:s/>4,904<text:s/></text:p>
          </table:table-cell>
          <table:table-cell office:value-type="float" office:value="11752982" table:style-name="ce7">
            <text:p><text:s/>11,752,982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0959767" table:style-name="ce7">
            <text:p><text:s/>10,959,7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010025<text:s/></text:p>
          </table:table-cell>
          <table:table-cell office:value-type="string" table:style-name="ce12">
            <text:p>中英醫療社團法人板英醫院<text:s/></text:p>
          </table:table-cell>
          <table:table-cell office:value-type="float" office:value="2134" table:style-name="ce7">
            <text:p><text:s/>2,134<text:s/></text:p>
          </table:table-cell>
          <table:table-cell office:value-type="float" office:value="7161246" table:style-name="ce7">
            <text:p><text:s/>7,161,24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6081290" table:style-name="ce7">
            <text:p><text:s/>6,081,290<text:s/></text:p>
          </table:table-cell>
          <table:table-cell table:style-name="ce7"/>
          <table:table-cell office:value-type="float" office:value="2246" table:style-name="ce7">
            <text:p><text:s/>2,246<text:s/></text:p>
          </table:table-cell>
          <table:table-cell office:value-type="float" office:value="7631415" table:style-name="ce7">
            <text:p><text:s/>7,631,415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413569" table:style-name="ce7">
            <text:p><text:s/>6,413,56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050010<text:s/></text:p>
          </table:table-cell>
          <table:table-cell office:value-type="string" table:style-name="ce12">
            <text:p>怡濟慈園醫療社團法人宏濟神經精神科醫院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673942" table:style-name="ce7">
            <text:p><text:s/>673,942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207694" table:style-name="ce7">
            <text:p><text:s/>5,207,694<text:s/></text:p>
          </table:table-cell>
          <table:table-cell table:style-name="ce7"/>
          <table:table-cell office:value-type="float" office:value="280" table:style-name="ce7">
            <text:p><text:s/>280<text:s/></text:p>
          </table:table-cell>
          <table:table-cell office:value-type="float" office:value="650074" table:style-name="ce7">
            <text:p><text:s/>650,07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5169215" table:style-name="ce7">
            <text:p><text:s/>5,169,21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060016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2480" table:style-name="ce7">
            <text:p><text:s/>2,480<text:s/></text:p>
          </table:table-cell>
          <table:table-cell office:value-type="float" office:value="10071520" table:style-name="ce7">
            <text:p><text:s/>10,071,52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450612" table:style-name="ce7">
            <text:p><text:s/>2,450,612<text:s/></text:p>
          </table:table-cell>
          <table:table-cell table:style-name="ce7"/>
          <table:table-cell office:value-type="float" office:value="2520" table:style-name="ce7">
            <text:p><text:s/>2,520<text:s/></text:p>
          </table:table-cell>
          <table:table-cell office:value-type="float" office:value="10277897" table:style-name="ce7">
            <text:p><text:s/>10,277,89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88219" table:style-name="ce7">
            <text:p><text:s/>1,688,21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090014<text:s/></text:p>
          </table:table-cell>
          <table:table-cell office:value-type="string" table:style-name="ce12">
            <text:p>永聖醫療社團法人文化醫院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3180" table:style-name="ce7">
            <text:p><text:s/>23,18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645280" table:style-name="ce7">
            <text:p><text:s/>2,645,280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office:value-type="float" office:value="30999" table:style-name="ce7">
            <text:p><text:s/>30,99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410144" table:style-name="ce7">
            <text:p><text:s/>2,410,1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1100015<text:s/></text:p>
          </table:table-cell>
          <table:table-cell office:value-type="string" table:style-name="ce12">
            <text:p>北新醫療社團法人北新醫院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645" table:style-name="ce7">
            <text:p><text:s/>7,645<text:s/>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14364113" table:style-name="ce7">
            <text:p><text:s/>14,364,113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office:value-type="float" office:value="7774" table:style-name="ce7">
            <text:p><text:s/>7,774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14827831" table:style-name="ce7">
            <text:p><text:s/>14,827,83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4060027<text:s/></text:p>
          </table:table-cell>
          <table:table-cell office:value-type="string" table:style-name="ce12">
            <text:p>海天醫療社團法人海天醫院<text:s/></text:p>
          </table:table-cell>
          <table:table-cell office:value-type="float" office:value="645" table:style-name="ce7">
            <text:p><text:s/>645<text:s/></text:p>
          </table:table-cell>
          <table:table-cell office:value-type="float" office:value="1925947" table:style-name="ce7">
            <text:p><text:s/>1,925,947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4391154" table:style-name="ce7">
            <text:p><text:s/>4,391,154<text:s/></text:p>
          </table:table-cell>
          <table:table-cell table:style-name="ce7"/>
          <table:table-cell office:value-type="float" office:value="702" table:style-name="ce7">
            <text:p><text:s/>702<text:s/></text:p>
          </table:table-cell>
          <table:table-cell office:value-type="float" office:value="2085641" table:style-name="ce7">
            <text:p><text:s/>2,085,641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3756638" table:style-name="ce7">
            <text:p><text:s/>3,756,63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1020027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4983" table:style-name="ce7">
            <text:p><text:s/>14,983<text:s/></text:p>
          </table:table-cell>
          <table:table-cell office:value-type="float" office:value="52000225" table:style-name="ce7">
            <text:p><text:s/>52,000,225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4010284" table:style-name="ce7">
            <text:p><text:s/>14,010,284<text:s/></text:p>
          </table:table-cell>
          <table:table-cell table:style-name="ce7"/>
          <table:table-cell office:value-type="float" office:value="16234" table:style-name="ce7">
            <text:p><text:s/>16,234<text:s/></text:p>
          </table:table-cell>
          <table:table-cell office:value-type="float" office:value="52405568" table:style-name="ce7">
            <text:p><text:s/>52,405,568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12113846" table:style-name="ce7">
            <text:p><text:s/>12,113,84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1020036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6187" table:style-name="ce7">
            <text:p><text:s/>6,187<text:s/></text:p>
          </table:table-cell>
          <table:table-cell office:value-type="float" office:value="16349816" table:style-name="ce7">
            <text:p><text:s/>16,349,816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0222066" table:style-name="ce7">
            <text:p><text:s/>10,222,066<text:s/></text:p>
          </table:table-cell>
          <table:table-cell table:style-name="ce7"/>
          <table:table-cell office:value-type="float" office:value="6269" table:style-name="ce7">
            <text:p><text:s/>6,269<text:s/></text:p>
          </table:table-cell>
          <table:table-cell office:value-type="float" office:value="17334406" table:style-name="ce7">
            <text:p><text:s/>17,334,406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8164837" table:style-name="ce7">
            <text:p><text:s/>8,164,8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1110026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7950" table:style-name="ce7">
            <text:p><text:s/>7,950<text:s/></text:p>
          </table:table-cell>
          <table:table-cell office:value-type="float" office:value="20315612" table:style-name="ce7">
            <text:p><text:s/>20,315,612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341760" table:style-name="ce7">
            <text:p><text:s/>7,341,760<text:s/></text:p>
          </table:table-cell>
          <table:table-cell table:style-name="ce7"/>
          <table:table-cell office:value-type="float" office:value="8312" table:style-name="ce7">
            <text:p><text:s/>8,312<text:s/></text:p>
          </table:table-cell>
          <table:table-cell office:value-type="float" office:value="21825859" table:style-name="ce7">
            <text:p><text:s/>21,825,85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090574" table:style-name="ce7">
            <text:p><text:s/>9,090,57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4010022<text:s/></text:p>
          </table:table-cell>
          <table:table-cell office:value-type="string" table:style-name="ce12">
            <text:p>宜蘭仁愛醫療財團法人宜蘭仁愛醫院<text:s/></text:p>
          </table:table-cell>
          <table:table-cell office:value-type="float" office:value="14692" table:style-name="ce7">
            <text:p><text:s/>14,692<text:s/></text:p>
          </table:table-cell>
          <table:table-cell office:value-type="float" office:value="22786965" table:style-name="ce7">
            <text:p><text:s/>22,786,965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4001342" table:style-name="ce7">
            <text:p><text:s/>4,001,342<text:s/></text:p>
          </table:table-cell>
          <table:table-cell table:style-name="ce7"/>
          <table:table-cell office:value-type="float" office:value="14034" table:style-name="ce7">
            <text:p><text:s/>14,034<text:s/></text:p>
          </table:table-cell>
          <table:table-cell office:value-type="float" office:value="21893587" table:style-name="ce7">
            <text:p><text:s/>21,893,587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2687458" table:style-name="ce7">
            <text:p><text:s/>2,687,4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4050026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4316" table:style-name="ce7">
            <text:p><text:s/>4,316<text:s/></text:p>
          </table:table-cell>
          <table:table-cell office:value-type="float" office:value="7674626" table:style-name="ce7">
            <text:p><text:s/>7,674,62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5912" table:style-name="ce7">
            <text:p><text:s/>155,912<text:s/></text:p>
          </table:table-cell>
          <table:table-cell table:style-name="ce7"/>
          <table:table-cell office:value-type="float" office:value="4153" table:style-name="ce7">
            <text:p><text:s/>4,153<text:s/></text:p>
          </table:table-cell>
          <table:table-cell office:value-type="float" office:value="7034634" table:style-name="ce7">
            <text:p><text:s/>7,034,63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4984" table:style-name="ce7">
            <text:p><text:s/>154,9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4070019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1621" table:style-name="ce7">
            <text:p><text:s/>1,621<text:s/></text:p>
          </table:table-cell>
          <table:table-cell office:value-type="float" office:value="3230932" table:style-name="ce7">
            <text:p><text:s/>3,230,932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6294024" table:style-name="ce7">
            <text:p><text:s/>6,294,024<text:s/></text:p>
          </table:table-cell>
          <table:table-cell table:style-name="ce7"/>
          <table:table-cell office:value-type="float" office:value="1593" table:style-name="ce7">
            <text:p><text:s/>1,593<text:s/></text:p>
          </table:table-cell>
          <table:table-cell office:value-type="float" office:value="3108486" table:style-name="ce7">
            <text:p><text:s/>3,108,486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5806537" table:style-name="ce7">
            <text:p><text:s/>5,806,5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231030015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44422" table:style-name="ce7">
            <text:p><text:s/>44,422<text:s/></text:p>
          </table:table-cell>
          <table:table-cell office:value-type="float" office:value="86987861" table:style-name="ce7">
            <text:p><text:s/>86,987,861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30851339" table:style-name="ce7">
            <text:p><text:s/>30,851,339<text:s/></text:p>
          </table:table-cell>
          <table:table-cell table:style-name="ce7"/>
          <table:table-cell office:value-type="float" office:value="41784" table:style-name="ce7">
            <text:p><text:s/>41,784<text:s/></text:p>
          </table:table-cell>
          <table:table-cell office:value-type="float" office:value="86526670" table:style-name="ce7">
            <text:p><text:s/>86,526,670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33435448" table:style-name="ce7">
            <text:p><text:s/>33,435,4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01110511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14523" table:style-name="ce7">
            <text:p><text:s/>14,523<text:s/></text:p>
          </table:table-cell>
          <table:table-cell office:value-type="float" office:value="29107159" table:style-name="ce7">
            <text:p><text:s/>29,107,159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4590191" table:style-name="ce7">
            <text:p><text:s/>4,590,191<text:s/></text:p>
          </table:table-cell>
          <table:table-cell table:style-name="ce7"/>
          <table:table-cell office:value-type="float" office:value="16266" table:style-name="ce7">
            <text:p><text:s/>16,266<text:s/></text:p>
          </table:table-cell>
          <table:table-cell office:value-type="float" office:value="32523168" table:style-name="ce7">
            <text:p><text:s/>32,523,168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844351" table:style-name="ce7">
            <text:p><text:s/>4,844,35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01190011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667" table:style-name="ce7">
            <text:p><text:s/>9,667<text:s/></text:p>
          </table:table-cell>
          <table:table-cell office:value-type="float" office:value="16933280" table:style-name="ce7">
            <text:p><text:s/>16,933,28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04673" table:style-name="ce7">
            <text:p><text:s/>304,673<text:s/></text:p>
          </table:table-cell>
          <table:table-cell table:style-name="ce7"/>
          <table:table-cell office:value-type="float" office:value="10154" table:style-name="ce7">
            <text:p><text:s/>10,154<text:s/></text:p>
          </table:table-cell>
          <table:table-cell office:value-type="float" office:value="20140654" table:style-name="ce7">
            <text:p><text:s/>20,140,65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03558" table:style-name="ce7">
            <text:p><text:s/>203,5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01190039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2752" table:style-name="ce7">
            <text:p><text:s/>2,752<text:s/></text:p>
          </table:table-cell>
          <table:table-cell office:value-type="float" office:value="6796855" table:style-name="ce7">
            <text:p><text:s/>6,796,85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3999952" table:style-name="ce7">
            <text:p><text:s/>13,999,952<text:s/></text:p>
          </table:table-cell>
          <table:table-cell table:style-name="ce7"/>
          <table:table-cell office:value-type="float" office:value="3010" table:style-name="ce7">
            <text:p><text:s/>3,010<text:s/></text:p>
          </table:table-cell>
          <table:table-cell office:value-type="float" office:value="10203094" table:style-name="ce7">
            <text:p><text:s/>10,203,09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7246759" table:style-name="ce7">
            <text:p><text:s/>7,246,7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11030013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220" table:style-name="ce7">
            <text:p><text:s/>5,220<text:s/></text:p>
          </table:table-cell>
          <table:table-cell office:value-type="float" office:value="12670411" table:style-name="ce7">
            <text:p><text:s/>12,670,411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9500439" table:style-name="ce7">
            <text:p><text:s/>9,500,439<text:s/></text:p>
          </table:table-cell>
          <table:table-cell table:style-name="ce7"/>
          <table:table-cell office:value-type="float" office:value="5729" table:style-name="ce7">
            <text:p><text:s/>5,729<text:s/></text:p>
          </table:table-cell>
          <table:table-cell office:value-type="float" office:value="14255447" table:style-name="ce7">
            <text:p><text:s/>14,255,447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0607658" table:style-name="ce7">
            <text:p><text:s/>10,607,6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31060017<text:s/></text:p>
          </table:table-cell>
          <table:table-cell office:value-type="string" table:style-name="ce12">
            <text:p>財團法人台灣省私立台北仁濟院附設新莊仁濟醫院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1569801" table:style-name="ce7">
            <text:p><text:s/>1,569,801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6033660" table:style-name="ce7">
            <text:p><text:s/>6,033,660<text:s/></text:p>
          </table:table-cell>
          <table:table-cell table:style-name="ce7"/>
          <table:table-cell office:value-type="float" office:value="621" table:style-name="ce7">
            <text:p><text:s/>621<text:s/></text:p>
          </table:table-cell>
          <table:table-cell office:value-type="float" office:value="1640452" table:style-name="ce7">
            <text:p><text:s/>1,640,452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6379669" table:style-name="ce7">
            <text:p><text:s/>6,379,66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1010010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13605" table:style-name="ce7">
            <text:p><text:s/>13,605<text:s/></text:p>
          </table:table-cell>
          <table:table-cell office:value-type="float" office:value="29096519" table:style-name="ce7">
            <text:p><text:s/>29,096,519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3601655" table:style-name="ce7">
            <text:p><text:s/>13,601,655<text:s/></text:p>
          </table:table-cell>
          <table:table-cell table:style-name="ce7"/>
          <table:table-cell office:value-type="float" office:value="13290" table:style-name="ce7">
            <text:p><text:s/>13,290<text:s/></text:p>
          </table:table-cell>
          <table:table-cell office:value-type="float" office:value="31252477" table:style-name="ce7">
            <text:p><text:s/>31,252,477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2897086" table:style-name="ce7">
            <text:p><text:s/>12,897,0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1010029<text:s/></text:p>
          </table:table-cell>
          <table:table-cell office:value-type="string" table:style-name="ce12">
            <text:p>培靈醫院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346695" table:style-name="ce7">
            <text:p><text:s/>346,695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3100286" table:style-name="ce7">
            <text:p><text:s/>3,100,286<text:s/></text:p>
          </table:table-cell>
          <table:table-cell table:style-name="ce7"/>
          <table:table-cell office:value-type="float" office:value="225" table:style-name="ce7">
            <text:p><text:s/>225<text:s/></text:p>
          </table:table-cell>
          <table:table-cell office:value-type="float" office:value="334143" table:style-name="ce7">
            <text:p><text:s/>334,143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160869" table:style-name="ce7">
            <text:p><text:s/>3,160,86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1021219<text:s/></text:p>
          </table:table-cell>
          <table:table-cell office:value-type="string" table:style-name="ce12">
            <text:p>秀傳醫院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366777" table:style-name="ce7">
            <text:p><text:s/>366,777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774417" table:style-name="ce7">
            <text:p><text:s/>7,774,417<text:s/></text:p>
          </table:table-cell>
          <table:table-cell table:style-name="ce7"/>
          <table:table-cell office:value-type="float" office:value="244" table:style-name="ce7">
            <text:p><text:s/>244<text:s/></text:p>
          </table:table-cell>
          <table:table-cell office:value-type="float" office:value="362132" table:style-name="ce7">
            <text:p><text:s/>362,132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230736" table:style-name="ce7">
            <text:p><text:s/>7,230,73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1100037<text:s/></text:p>
          </table:table-cell>
          <table:table-cell office:value-type="string" table:style-name="ce12">
            <text:p>協和婦女醫院<text:s/></text:p>
          </table:table-cell>
          <table:table-cell office:value-type="float" office:value="1288" table:style-name="ce7">
            <text:p><text:s/>1,288<text:s/></text:p>
          </table:table-cell>
          <table:table-cell office:value-type="float" office:value="1133896" table:style-name="ce7">
            <text:p><text:s/>1,133,89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216715" table:style-name="ce7">
            <text:p><text:s/>1,216,715<text:s/></text:p>
          </table:table-cell>
          <table:table-cell table:style-name="ce7"/>
          <table:table-cell office:value-type="float" office:value="1272" table:style-name="ce7">
            <text:p><text:s/>1,272<text:s/></text:p>
          </table:table-cell>
          <table:table-cell office:value-type="float" office:value="1093932" table:style-name="ce7">
            <text:p><text:s/>1,093,9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46016" table:style-name="ce7">
            <text:p><text:s/>946,01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1201020<text:s/></text:p>
          </table:table-cell>
          <table:table-cell office:value-type="string" table:style-name="ce12">
            <text:p>景美醫院<text:s/></text:p>
          </table:table-cell>
          <table:table-cell office:value-type="float" office:value="7949" table:style-name="ce7">
            <text:p><text:s/>7,949<text:s/></text:p>
          </table:table-cell>
          <table:table-cell office:value-type="float" office:value="15427756" table:style-name="ce7">
            <text:p><text:s/>15,427,756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2381165" table:style-name="ce7">
            <text:p><text:s/>12,381,165<text:s/></text:p>
          </table:table-cell>
          <table:table-cell table:style-name="ce7"/>
          <table:table-cell office:value-type="float" office:value="8544" table:style-name="ce7">
            <text:p><text:s/>8,544<text:s/></text:p>
          </table:table-cell>
          <table:table-cell office:value-type="float" office:value="17081515" table:style-name="ce7">
            <text:p><text:s/>17,081,515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1983949" table:style-name="ce7">
            <text:p><text:s/>11,983,94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1010068<text:s/></text:p>
          </table:table-cell>
          <table:table-cell office:value-type="string" table:style-name="ce12">
            <text:p>新昆明醫院<text:s/></text:p>
          </table:table-cell>
          <table:table-cell office:value-type="float" office:value="2891" table:style-name="ce7">
            <text:p><text:s/>2,891<text:s/></text:p>
          </table:table-cell>
          <table:table-cell office:value-type="float" office:value="3071586" table:style-name="ce7">
            <text:p><text:s/>3,071,58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87728" table:style-name="ce7">
            <text:p><text:s/>1,287,728<text:s/></text:p>
          </table:table-cell>
          <table:table-cell table:style-name="ce7"/>
          <table:table-cell office:value-type="float" office:value="2610" table:style-name="ce7">
            <text:p><text:s/>2,610<text:s/></text:p>
          </table:table-cell>
          <table:table-cell office:value-type="float" office:value="2787271" table:style-name="ce7">
            <text:p><text:s/>2,787,27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549202" table:style-name="ce7">
            <text:p><text:s/>1,549,20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1060022<text:s/></text:p>
          </table:table-cell>
          <table:table-cell office:value-type="string" table:style-name="ce12">
            <text:p>南光神經精神科醫院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587671" table:style-name="ce7">
            <text:p><text:s/>587,671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4005575" table:style-name="ce7">
            <text:p><text:s/>4,005,575<text:s/></text:p>
          </table:table-cell>
          <table:table-cell table:style-name="ce7"/>
          <table:table-cell office:value-type="float" office:value="321" table:style-name="ce7">
            <text:p><text:s/>321<text:s/></text:p>
          </table:table-cell>
          <table:table-cell office:value-type="float" office:value="643066" table:style-name="ce7">
            <text:p><text:s/>643,066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4207739" table:style-name="ce7">
            <text:p><text:s/>4,207,7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1060040<text:s/></text:p>
          </table:table-cell>
          <table:table-cell office:value-type="string" table:style-name="ce12">
            <text:p>暘基醫院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856817" table:style-name="ce7">
            <text:p><text:s/>856,817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5163253" table:style-name="ce7">
            <text:p><text:s/>5,163,253<text:s/></text:p>
          </table:table-cell>
          <table:table-cell table:style-name="ce7"/>
          <table:table-cell office:value-type="float" office:value="571" table:style-name="ce7">
            <text:p><text:s/>571<text:s/></text:p>
          </table:table-cell>
          <table:table-cell office:value-type="float" office:value="1337148" table:style-name="ce7">
            <text:p><text:s/>1,337,148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5516718" table:style-name="ce7">
            <text:p><text:s/>5,516,71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10082<text:s/></text:p>
          </table:table-cell>
          <table:table-cell office:value-type="string" table:style-name="ce12">
            <text:p>板新醫院<text:s/></text:p>
          </table:table-cell>
          <table:table-cell office:value-type="float" office:value="3291" table:style-name="ce7">
            <text:p><text:s/>3,291<text:s/></text:p>
          </table:table-cell>
          <table:table-cell office:value-type="float" office:value="5725331" table:style-name="ce7">
            <text:p><text:s/>5,725,3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364" table:style-name="ce7">
            <text:p><text:s/>3,364<text:s/></text:p>
          </table:table-cell>
          <table:table-cell office:value-type="float" office:value="5986796" table:style-name="ce7">
            <text:p><text:s/>5,986,7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10108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78" table:style-name="ce7">
            <text:p><text:s/>1,978<text:s/></text:p>
          </table:table-cell>
          <table:table-cell office:value-type="float" office:value="3436126" table:style-name="ce7">
            <text:p><text:s/>3,436,12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14785194" table:style-name="ce7">
            <text:p><text:s/>14,785,194<text:s/></text:p>
          </table:table-cell>
          <table:table-cell table:style-name="ce7"/>
          <table:table-cell office:value-type="float" office:value="2264" table:style-name="ce7">
            <text:p><text:s/>2,264<text:s/></text:p>
          </table:table-cell>
          <table:table-cell office:value-type="float" office:value="4112684" table:style-name="ce7">
            <text:p><text:s/>4,112,68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8619021" table:style-name="ce7">
            <text:p><text:s/>8,619,02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10279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8078" table:style-name="ce7">
            <text:p><text:s/>8,078<text:s/></text:p>
          </table:table-cell>
          <table:table-cell office:value-type="float" office:value="13542520" table:style-name="ce7">
            <text:p><text:s/>13,542,520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5318577" table:style-name="ce7">
            <text:p><text:s/>5,318,577<text:s/></text:p>
          </table:table-cell>
          <table:table-cell table:style-name="ce7"/>
          <table:table-cell office:value-type="float" office:value="8054" table:style-name="ce7">
            <text:p><text:s/>8,054<text:s/></text:p>
          </table:table-cell>
          <table:table-cell office:value-type="float" office:value="13500248" table:style-name="ce7">
            <text:p><text:s/>13,500,24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491884" table:style-name="ce7">
            <text:p><text:s/>4,491,8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11310<text:s/></text:p>
          </table:table-cell>
          <table:table-cell office:value-type="string" table:style-name="ce12">
            <text:p>板橋國泰醫院<text:s/></text:p>
          </table:table-cell>
          <table:table-cell office:value-type="float" office:value="553" table:style-name="ce7">
            <text:p><text:s/>553<text:s/></text:p>
          </table:table-cell>
          <table:table-cell office:value-type="float" office:value="2795125" table:style-name="ce7">
            <text:p><text:s/>2,795,125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0719081" table:style-name="ce7">
            <text:p><text:s/>10,719,081<text:s/></text:p>
          </table:table-cell>
          <table:table-cell table:style-name="ce7"/>
          <table:table-cell office:value-type="float" office:value="602" table:style-name="ce7">
            <text:p><text:s/>602<text:s/></text:p>
          </table:table-cell>
          <table:table-cell office:value-type="float" office:value="3556832" table:style-name="ce7">
            <text:p><text:s/>3,556,832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8038172" table:style-name="ce7">
            <text:p><text:s/>8,038,17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21165<text:s/></text:p>
          </table:table-cell>
          <table:table-cell office:value-type="string" table:style-name="ce12">
            <text:p>三重中興醫院<text:s/></text:p>
          </table:table-cell>
          <table:table-cell office:value-type="float" office:value="1344" table:style-name="ce7">
            <text:p><text:s/>1,344<text:s/></text:p>
          </table:table-cell>
          <table:table-cell office:value-type="float" office:value="1633691" table:style-name="ce7">
            <text:p><text:s/>1,633,69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620793" table:style-name="ce7">
            <text:p><text:s/>5,620,793<text:s/></text:p>
          </table:table-cell>
          <table:table-cell table:style-name="ce7"/>
          <table:table-cell office:value-type="float" office:value="1567" table:style-name="ce7">
            <text:p><text:s/>1,567<text:s/></text:p>
          </table:table-cell>
          <table:table-cell office:value-type="float" office:value="1947908" table:style-name="ce7">
            <text:p><text:s/>1,947,90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476264" table:style-name="ce7">
            <text:p><text:s/>4,476,2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21183<text:s/></text:p>
          </table:table-cell>
          <table:table-cell office:value-type="string" table:style-name="ce12">
            <text:p>全民醫院<text:s/></text:p>
          </table:table-cell>
          <table:table-cell office:value-type="float" office:value="2298" table:style-name="ce7">
            <text:p><text:s/>2,298<text:s/></text:p>
          </table:table-cell>
          <table:table-cell office:value-type="float" office:value="5962377" table:style-name="ce7">
            <text:p><text:s/>5,962,37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433314" table:style-name="ce7">
            <text:p><text:s/>3,433,314<text:s/></text:p>
          </table:table-cell>
          <table:table-cell table:style-name="ce7"/>
          <table:table-cell office:value-type="float" office:value="2243" table:style-name="ce7">
            <text:p><text:s/>2,243<text:s/></text:p>
          </table:table-cell>
          <table:table-cell office:value-type="float" office:value="5685266" table:style-name="ce7">
            <text:p><text:s/>5,685,26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329315" table:style-name="ce7">
            <text:p><text:s/>3,329,31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21192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028" table:style-name="ce7">
            <text:p><text:s/>10,028<text:s/></text:p>
          </table:table-cell>
          <table:table-cell office:value-type="float" office:value="32180881" table:style-name="ce7">
            <text:p><text:s/>32,180,881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7346983" table:style-name="ce7">
            <text:p><text:s/>17,346,98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31278<text:s/></text:p>
          </table:table-cell>
          <table:table-cell office:value-type="string" table:style-name="ce12">
            <text:p>永和復康醫院<text:s/></text:p>
          </table:table-cell>
          <table:table-cell office:value-type="float" office:value="2323" table:style-name="ce7">
            <text:p><text:s/>2,323<text:s/></text:p>
          </table:table-cell>
          <table:table-cell office:value-type="float" office:value="5548949" table:style-name="ce7">
            <text:p><text:s/>5,548,94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905757" table:style-name="ce7">
            <text:p><text:s/>3,905,757<text:s/></text:p>
          </table:table-cell>
          <table:table-cell table:style-name="ce7"/>
          <table:table-cell office:value-type="float" office:value="2485" table:style-name="ce7">
            <text:p><text:s/>2,485<text:s/></text:p>
          </table:table-cell>
          <table:table-cell office:value-type="float" office:value="6176621" table:style-name="ce7">
            <text:p><text:s/>6,176,62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030233" table:style-name="ce7">
            <text:p><text:s/>3,030,23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40259<text:s/></text:p>
          </table:table-cell>
          <table:table-cell office:value-type="string" table:style-name="ce12">
            <text:p>中祥醫院<text:s/></text:p>
          </table:table-cell>
          <table:table-cell office:value-type="float" office:value="1799" table:style-name="ce7">
            <text:p><text:s/>1,799<text:s/></text:p>
          </table:table-cell>
          <table:table-cell office:value-type="float" office:value="1951104" table:style-name="ce7">
            <text:p><text:s/>1,951,10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135156" table:style-name="ce7">
            <text:p><text:s/>4,135,156<text:s/></text:p>
          </table:table-cell>
          <table:table-cell table:style-name="ce7"/>
          <table:table-cell office:value-type="float" office:value="1456" table:style-name="ce7">
            <text:p><text:s/>1,456<text:s/></text:p>
          </table:table-cell>
          <table:table-cell office:value-type="float" office:value="1527130" table:style-name="ce7">
            <text:p><text:s/>1,527,13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028748" table:style-name="ce7">
            <text:p><text:s/>4,028,7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41363<text:s/></text:p>
          </table:table-cell>
          <table:table-cell office:value-type="string" table:style-name="ce12">
            <text:p>蕙生醫院<text:s/></text:p>
          </table:table-cell>
          <table:table-cell office:value-type="float" office:value="1579" table:style-name="ce7">
            <text:p><text:s/>1,579<text:s/></text:p>
          </table:table-cell>
          <table:table-cell office:value-type="float" office:value="1089341" table:style-name="ce7">
            <text:p><text:s/>1,089,34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235675" table:style-name="ce7">
            <text:p><text:s/>1,235,675<text:s/></text:p>
          </table:table-cell>
          <table:table-cell table:style-name="ce7"/>
          <table:table-cell office:value-type="float" office:value="1411" table:style-name="ce7">
            <text:p><text:s/>1,411<text:s/></text:p>
          </table:table-cell>
          <table:table-cell office:value-type="float" office:value="974795" table:style-name="ce7">
            <text:p><text:s/>974,79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167442" table:style-name="ce7">
            <text:p><text:s/>1,167,4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41390<text:s/></text:p>
          </table:table-cell>
          <table:table-cell office:value-type="string" table:style-name="ce12">
            <text:p>怡和醫院<text:s/></text:p>
          </table:table-cell>
          <table:table-cell office:value-type="float" office:value="3617" table:style-name="ce7">
            <text:p><text:s/>3,617<text:s/></text:p>
          </table:table-cell>
          <table:table-cell office:value-type="float" office:value="9395235" table:style-name="ce7">
            <text:p><text:s/>9,395,23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8278552" table:style-name="ce7">
            <text:p><text:s/>8,278,552<text:s/></text:p>
          </table:table-cell>
          <table:table-cell table:style-name="ce7"/>
          <table:table-cell office:value-type="float" office:value="3939" table:style-name="ce7">
            <text:p><text:s/>3,939<text:s/></text:p>
          </table:table-cell>
          <table:table-cell office:value-type="float" office:value="9362456" table:style-name="ce7">
            <text:p><text:s/>9,362,45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727451" table:style-name="ce7">
            <text:p><text:s/>7,727,45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50077<text:s/></text:p>
          </table:table-cell>
          <table:table-cell office:value-type="string" table:style-name="ce12">
            <text:p>同仁醫院<text:s/></text:p>
          </table:table-cell>
          <table:table-cell office:value-type="float" office:value="2253" table:style-name="ce7">
            <text:p><text:s/>2,253<text:s/></text:p>
          </table:table-cell>
          <table:table-cell office:value-type="float" office:value="3694659" table:style-name="ce7">
            <text:p><text:s/>3,694,65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5514814" table:style-name="ce7">
            <text:p><text:s/>5,514,814<text:s/></text:p>
          </table:table-cell>
          <table:table-cell table:style-name="ce7"/>
          <table:table-cell office:value-type="float" office:value="2529" table:style-name="ce7">
            <text:p><text:s/>2,529<text:s/></text:p>
          </table:table-cell>
          <table:table-cell office:value-type="float" office:value="4195748" table:style-name="ce7">
            <text:p><text:s/>4,195,74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198738" table:style-name="ce7">
            <text:p><text:s/>5,198,73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50086<text:s/></text:p>
          </table:table-cell>
          <table:table-cell office:value-type="string" table:style-name="ce12">
            <text:p>宏慈療養院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291210" table:style-name="ce7">
            <text:p><text:s/>291,210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027043" table:style-name="ce7">
            <text:p><text:s/>2,027,043<text:s/></text:p>
          </table:table-cell>
          <table:table-cell table:style-name="ce7"/>
          <table:table-cell office:value-type="float" office:value="171" table:style-name="ce7">
            <text:p><text:s/>171<text:s/></text:p>
          </table:table-cell>
          <table:table-cell office:value-type="float" office:value="438168" table:style-name="ce7">
            <text:p><text:s/>438,168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2101013" table:style-name="ce7">
            <text:p><text:s/>2,101,01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51163<text:s/></text:p>
          </table:table-cell>
          <table:table-cell office:value-type="string" table:style-name="ce12">
            <text:p>豐榮醫院<text:s/></text:p>
          </table:table-cell>
          <table:table-cell office:value-type="float" office:value="3344" table:style-name="ce7">
            <text:p><text:s/>3,344<text:s/></text:p>
          </table:table-cell>
          <table:table-cell office:value-type="float" office:value="8241117" table:style-name="ce7">
            <text:p><text:s/>8,241,117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8038645" table:style-name="ce7">
            <text:p><text:s/>18,038,645<text:s/></text:p>
          </table:table-cell>
          <table:table-cell table:style-name="ce7"/>
          <table:table-cell office:value-type="float" office:value="3737" table:style-name="ce7">
            <text:p><text:s/>3,737<text:s/></text:p>
          </table:table-cell>
          <table:table-cell office:value-type="float" office:value="10864666" table:style-name="ce7">
            <text:p><text:s/>10,864,666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17630403" table:style-name="ce7">
            <text:p><text:s/>17,630,4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51172<text:s/></text:p>
          </table:table-cell>
          <table:table-cell office:value-type="string" table:style-name="ce12">
            <text:p>新北仁康醫院<text:s/></text:p>
          </table:table-cell>
          <table:table-cell office:value-type="float" office:value="954" table:style-name="ce7">
            <text:p><text:s/>954<text:s/></text:p>
          </table:table-cell>
          <table:table-cell office:value-type="float" office:value="2239223" table:style-name="ce7">
            <text:p><text:s/>2,239,22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543038" table:style-name="ce7">
            <text:p><text:s/>4,543,038<text:s/></text:p>
          </table:table-cell>
          <table:table-cell table:style-name="ce7"/>
          <table:table-cell office:value-type="float" office:value="811" table:style-name="ce7">
            <text:p><text:s/>811<text:s/></text:p>
          </table:table-cell>
          <table:table-cell office:value-type="float" office:value="1972923" table:style-name="ce7">
            <text:p><text:s/>1,972,92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050981" table:style-name="ce7">
            <text:p><text:s/>5,050,98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60046<text:s/></text:p>
          </table:table-cell>
          <table:table-cell office:value-type="string" table:style-name="ce12">
            <text:p>大順醫院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280000" table:style-name="ce7">
            <text:p><text:s/>280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53" table:style-name="ce7">
            <text:p><text:s/>153<text:s/></text:p>
          </table:table-cell>
          <table:table-cell office:value-type="float" office:value="170527" table:style-name="ce7">
            <text:p><text:s/>170,5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60073<text:s/></text:p>
          </table:table-cell>
          <table:table-cell office:value-type="string" table:style-name="ce12">
            <text:p>新莊英仁醫院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663" table:style-name="ce7">
            <text:p><text:s/>17,66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74923" table:style-name="ce7">
            <text:p><text:s/>774,923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office:value-type="float" office:value="6232" table:style-name="ce7">
            <text:p><text:s/>6,23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97381" table:style-name="ce7">
            <text:p><text:s/>497,38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61230<text:s/></text:p>
          </table:table-cell>
          <table:table-cell office:value-type="string" table:style-name="ce12">
            <text:p>益民醫院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536" table:style-name="ce7">
            <text:p><text:s/>17,536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7334476" table:style-name="ce7">
            <text:p><text:s/>7,334,476<text:s/></text:p>
          </table:table-cell>
          <table:table-cell table:style-name="ce7"/>
          <table:table-cell office:value-type="float" office:value="55" table:style-name="ce7">
            <text:p><text:s/>55<text:s/></text:p>
          </table:table-cell>
          <table:table-cell office:value-type="float" office:value="33681" table:style-name="ce7">
            <text:p><text:s/>33,68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765348" table:style-name="ce7">
            <text:p><text:s/>6,765,3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61249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909" table:style-name="ce7">
            <text:p><text:s/>11,909<text:s/></text:p>
          </table:table-cell>
          <table:table-cell office:value-type="float" office:value="30119047" table:style-name="ce7">
            <text:p><text:s/>30,119,047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19689987" table:style-name="ce7">
            <text:p><text:s/>19,689,987<text:s/></text:p>
          </table:table-cell>
          <table:table-cell table:style-name="ce7"/>
          <table:table-cell office:value-type="float" office:value="12068" table:style-name="ce7">
            <text:p><text:s/>12,068<text:s/></text:p>
          </table:table-cell>
          <table:table-cell office:value-type="float" office:value="31687154" table:style-name="ce7">
            <text:p><text:s/>31,687,154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17360658" table:style-name="ce7">
            <text:p><text:s/>17,360,6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61258<text:s/></text:p>
          </table:table-cell>
          <table:table-cell office:value-type="string" table:style-name="ce12">
            <text:p>祥顥醫院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555" table:style-name="ce7">
            <text:p><text:s/>7,555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9372488" table:style-name="ce7">
            <text:p><text:s/>9,372,488<text:s/></text:p>
          </table:table-cell>
          <table:table-cell table:style-name="ce7"/>
          <table:table-cell office:value-type="float" office:value="23" table:style-name="ce7">
            <text:p><text:s/>23<text:s/></text:p>
          </table:table-cell>
          <table:table-cell office:value-type="float" office:value="20379" table:style-name="ce7">
            <text:p><text:s/>20,37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1719336" table:style-name="ce7">
            <text:p><text:s/>11,719,33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71030<text:s/></text:p>
          </table:table-cell>
          <table:table-cell office:value-type="string" table:style-name="ce12">
            <text:p>仁愛醫院<text:s/></text:p>
          </table:table-cell>
          <table:table-cell office:value-type="float" office:value="7329" table:style-name="ce7">
            <text:p><text:s/>7,329<text:s/></text:p>
          </table:table-cell>
          <table:table-cell office:value-type="float" office:value="15273547" table:style-name="ce7">
            <text:p><text:s/>15,273,547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16612254" table:style-name="ce7">
            <text:p><text:s/>16,612,254<text:s/></text:p>
          </table:table-cell>
          <table:table-cell table:style-name="ce7"/>
          <table:table-cell office:value-type="float" office:value="7462" table:style-name="ce7">
            <text:p><text:s/>7,462<text:s/></text:p>
          </table:table-cell>
          <table:table-cell office:value-type="float" office:value="14736440" table:style-name="ce7">
            <text:p><text:s/>14,736,440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18559067" table:style-name="ce7">
            <text:p><text:s/>18,559,0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091149<text:s/></text:p>
          </table:table-cell>
          <table:table-cell office:value-type="string" table:style-name="ce12">
            <text:p>清福醫院<text:s/></text:p>
          </table:table-cell>
          <table:table-cell office:value-type="float" office:value="1474" table:style-name="ce7">
            <text:p><text:s/>1,474<text:s/></text:p>
          </table:table-cell>
          <table:table-cell office:value-type="float" office:value="1809991" table:style-name="ce7">
            <text:p><text:s/>1,809,99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654422" table:style-name="ce7">
            <text:p><text:s/>2,654,422<text:s/></text:p>
          </table:table-cell>
          <table:table-cell table:style-name="ce7"/>
          <table:table-cell office:value-type="float" office:value="1592" table:style-name="ce7">
            <text:p><text:s/>1,592<text:s/></text:p>
          </table:table-cell>
          <table:table-cell office:value-type="float" office:value="2078957" table:style-name="ce7">
            <text:p><text:s/>2,078,95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19232" table:style-name="ce7">
            <text:p><text:s/>1,519,23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120038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2486" table:style-name="ce7">
            <text:p><text:s/>2,486<text:s/></text:p>
          </table:table-cell>
          <table:table-cell office:value-type="float" office:value="4905578" table:style-name="ce7">
            <text:p><text:s/>4,905,57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76486" table:style-name="ce7">
            <text:p><text:s/>976,486<text:s/></text:p>
          </table:table-cell>
          <table:table-cell table:style-name="ce7"/>
          <table:table-cell office:value-type="float" office:value="2455" table:style-name="ce7">
            <text:p><text:s/>2,455<text:s/></text:p>
          </table:table-cell>
          <table:table-cell office:value-type="float" office:value="5151269" table:style-name="ce7">
            <text:p><text:s/>5,151,26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41807" table:style-name="ce7">
            <text:p><text:s/>641,80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130052<text:s/></text:p>
          </table:table-cell>
          <table:table-cell office:value-type="string" table:style-name="ce12">
            <text:p>廣川醫院<text:s/></text:p>
          </table:table-cell>
          <table:table-cell office:value-type="float" office:value="3669" table:style-name="ce7">
            <text:p><text:s/>3,669<text:s/></text:p>
          </table:table-cell>
          <table:table-cell office:value-type="float" office:value="6543264" table:style-name="ce7">
            <text:p><text:s/>6,543,26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175430" table:style-name="ce7">
            <text:p><text:s/>2,175,430<text:s/></text:p>
          </table:table-cell>
          <table:table-cell table:style-name="ce7"/>
          <table:table-cell office:value-type="float" office:value="3469" table:style-name="ce7">
            <text:p><text:s/>3,469<text:s/></text:p>
          </table:table-cell>
          <table:table-cell office:value-type="float" office:value="8315645" table:style-name="ce7">
            <text:p><text:s/>8,315,64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981728" table:style-name="ce7">
            <text:p><text:s/>3,981,72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130105<text:s/></text:p>
          </table:table-cell>
          <table:table-cell office:value-type="string" table:style-name="ce12">
            <text:p>仁安醫院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1570927" table:style-name="ce7">
            <text:p><text:s/>1,570,92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92598" table:style-name="ce7">
            <text:p><text:s/>1,892,598<text:s/></text:p>
          </table:table-cell>
          <table:table-cell table:style-name="ce7"/>
          <table:table-cell office:value-type="float" office:value="765" table:style-name="ce7">
            <text:p><text:s/>765<text:s/></text:p>
          </table:table-cell>
          <table:table-cell office:value-type="float" office:value="1519343" table:style-name="ce7">
            <text:p><text:s/>1,519,34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69594" table:style-name="ce7">
            <text:p><text:s/>1,769,59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131139<text:s/></text:p>
          </table:table-cell>
          <table:table-cell office:value-type="string" table:style-name="ce12">
            <text:p>元復醫院<text:s/></text:p>
          </table:table-cell>
          <table:table-cell office:value-type="float" office:value="3571" table:style-name="ce7">
            <text:p><text:s/>3,571<text:s/></text:p>
          </table:table-cell>
          <table:table-cell office:value-type="float" office:value="5126911" table:style-name="ce7">
            <text:p><text:s/>5,126,91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5602850" table:style-name="ce7">
            <text:p><text:s/>5,602,850<text:s/></text:p>
          </table:table-cell>
          <table:table-cell table:style-name="ce7"/>
          <table:table-cell office:value-type="float" office:value="3269" table:style-name="ce7">
            <text:p><text:s/>3,269<text:s/></text:p>
          </table:table-cell>
          <table:table-cell office:value-type="float" office:value="5167150" table:style-name="ce7">
            <text:p><text:s/>5,167,15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5728164" table:style-name="ce7">
            <text:p><text:s/>5,728,1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131157<text:s/></text:p>
          </table:table-cell>
          <table:table-cell office:value-type="string" table:style-name="ce12">
            <text:p>恩樺醫院<text:s/></text:p>
          </table:table-cell>
          <table:table-cell office:value-type="float" office:value="1079" table:style-name="ce7">
            <text:p><text:s/>1,079<text:s/></text:p>
          </table:table-cell>
          <table:table-cell office:value-type="float" office:value="4642234" table:style-name="ce7">
            <text:p><text:s/>4,642,234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5750599" table:style-name="ce7">
            <text:p><text:s/>15,750,599<text:s/></text:p>
          </table:table-cell>
          <table:table-cell table:style-name="ce7"/>
          <table:table-cell office:value-type="float" office:value="1114" table:style-name="ce7">
            <text:p><text:s/>1,114<text:s/></text:p>
          </table:table-cell>
          <table:table-cell office:value-type="float" office:value="4687908" table:style-name="ce7">
            <text:p><text:s/>4,687,908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4203942" table:style-name="ce7">
            <text:p><text:s/>14,203,9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1210037<text:s/></text:p>
          </table:table-cell>
          <table:table-cell office:value-type="string" table:style-name="ce12">
            <text:p>台安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office:value-type="float" office:value="2277" table:style-name="ce7">
            <text:p><text:s/>2,27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947841" table:style-name="ce7">
            <text:p><text:s/>1,947,84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412040012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57075" table:style-name="ce7">
            <text:p><text:s/>57,075<text:s/></text:p>
          </table:table-cell>
          <table:table-cell office:value-type="float" office:value="219287802" table:style-name="ce7">
            <text:p><text:s/>219,287,802<text:s/></text:p>
          </table:table-cell>
          <table:table-cell office:value-type="float" office:value="1712" table:style-name="ce7">
            <text:p><text:s/>1,712<text:s/></text:p>
          </table:table-cell>
          <table:table-cell office:value-type="float" office:value="155533131" table:style-name="ce7">
            <text:p><text:s/>155,533,131<text:s/></text:p>
          </table:table-cell>
          <table:table-cell table:style-name="ce7"/>
          <table:table-cell office:value-type="float" office:value="61920" table:style-name="ce7">
            <text:p><text:s/>61,920<text:s/></text:p>
          </table:table-cell>
          <table:table-cell office:value-type="float" office:value="244226874" table:style-name="ce7">
            <text:p><text:s/>244,226,874<text:s/></text:p>
          </table:table-cell>
          <table:table-cell office:value-type="float" office:value="1661" table:style-name="ce7">
            <text:p><text:s/>1,661<text:s/></text:p>
          </table:table-cell>
          <table:table-cell office:value-type="float" office:value="164342293" table:style-name="ce7">
            <text:p><text:s/>164,342,29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32070011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268494" table:style-name="ce7">
            <text:p><text:s/>268,494<text:s/></text:p>
          </table:table-cell>
          <table:table-cell office:value-type="float" office:value="1116661122" table:style-name="ce7">
            <text:p><text:s/>1,116,661,122<text:s/></text:p>
          </table:table-cell>
          <table:table-cell office:value-type="float" office:value="10693" table:style-name="ce7">
            <text:p><text:s/>10,693<text:s/></text:p>
          </table:table-cell>
          <table:table-cell office:value-type="float" office:value="1048532400" table:style-name="ce7">
            <text:p><text:s/>1,048,532,400<text:s/></text:p>
          </table:table-cell>
          <table:table-cell table:style-name="ce7"/>
          <table:table-cell office:value-type="float" office:value="269566" table:style-name="ce7">
            <text:p><text:s/>269,566<text:s/></text:p>
          </table:table-cell>
          <table:table-cell office:value-type="float" office:value="1255411566" table:style-name="ce7">
            <text:p><text:s/>1,255,411,566<text:s/></text:p>
          </table:table-cell>
          <table:table-cell office:value-type="float" office:value="9919" table:style-name="ce7">
            <text:p><text:s/>9,919<text:s/></text:p>
          </table:table-cell>
          <table:table-cell office:value-type="float" office:value="1046142591" table:style-name="ce7">
            <text:p><text:s/>1,046,142,59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2010014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72597" table:style-name="ce7">
            <text:p><text:s/>72,597<text:s/></text:p>
          </table:table-cell>
          <table:table-cell office:value-type="float" office:value="275358411" table:style-name="ce7">
            <text:p><text:s/>275,358,411<text:s/></text:p>
          </table:table-cell>
          <table:table-cell office:value-type="float" office:value="2935" table:style-name="ce7">
            <text:p><text:s/>2,935<text:s/></text:p>
          </table:table-cell>
          <table:table-cell office:value-type="float" office:value="213526824" table:style-name="ce7">
            <text:p><text:s/>213,526,824<text:s/></text:p>
          </table:table-cell>
          <table:table-cell table:style-name="ce7"/>
          <table:table-cell office:value-type="float" office:value="75918" table:style-name="ce7">
            <text:p><text:s/>75,918<text:s/></text:p>
          </table:table-cell>
          <table:table-cell office:value-type="float" office:value="304207793" table:style-name="ce7">
            <text:p><text:s/>304,207,793<text:s/></text:p>
          </table:table-cell>
          <table:table-cell office:value-type="float" office:value="3065" table:style-name="ce7">
            <text:p><text:s/>3,065<text:s/></text:p>
          </table:table-cell>
          <table:table-cell office:value-type="float" office:value="224608058" table:style-name="ce7">
            <text:p><text:s/>224,608,0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2010023<text:s/></text:p>
          </table:table-cell>
          <table:table-cell office:value-type="string" table:style-name="ce12">
            <text:p>衛生福利部桃園療養院<text:s/></text:p>
          </table:table-cell>
          <table:table-cell office:value-type="float" office:value="8364" table:style-name="ce7">
            <text:p><text:s/>8,364<text:s/></text:p>
          </table:table-cell>
          <table:table-cell office:value-type="float" office:value="27766343" table:style-name="ce7">
            <text:p><text:s/>27,766,343<text:s/></text:p>
          </table:table-cell>
          <table:table-cell office:value-type="float" office:value="906" table:style-name="ce7">
            <text:p><text:s/>906<text:s/></text:p>
          </table:table-cell>
          <table:table-cell office:value-type="float" office:value="48650257" table:style-name="ce7">
            <text:p><text:s/>48,650,257<text:s/></text:p>
          </table:table-cell>
          <table:table-cell table:style-name="ce7"/>
          <table:table-cell office:value-type="float" office:value="9115" table:style-name="ce7">
            <text:p><text:s/>9,115<text:s/></text:p>
          </table:table-cell>
          <table:table-cell office:value-type="float" office:value="31064109" table:style-name="ce7">
            <text:p><text:s/>31,064,109<text:s/></text:p>
          </table:table-cell>
          <table:table-cell office:value-type="float" office:value="973" table:style-name="ce7">
            <text:p><text:s/>973<text:s/></text:p>
          </table:table-cell>
          <table:table-cell office:value-type="float" office:value="55235687" table:style-name="ce7">
            <text:p><text:s/>55,235,6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5010016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6413" table:style-name="ce7">
            <text:p><text:s/>16,413<text:s/></text:p>
          </table:table-cell>
          <table:table-cell office:value-type="float" office:value="45075149" table:style-name="ce7">
            <text:p><text:s/>45,075,149<text:s/></text:p>
          </table:table-cell>
          <table:table-cell office:value-type="float" office:value="711" table:style-name="ce7">
            <text:p><text:s/>711<text:s/></text:p>
          </table:table-cell>
          <table:table-cell office:value-type="float" office:value="47054966" table:style-name="ce7">
            <text:p><text:s/>47,054,966<text:s/></text:p>
          </table:table-cell>
          <table:table-cell table:style-name="ce7"/>
          <table:table-cell office:value-type="float" office:value="17553" table:style-name="ce7">
            <text:p><text:s/>17,553<text:s/></text:p>
          </table:table-cell>
          <table:table-cell office:value-type="float" office:value="47489594" table:style-name="ce7">
            <text:p><text:s/>47,489,594<text:s/></text:p>
          </table:table-cell>
          <table:table-cell office:value-type="float" office:value="727" table:style-name="ce7">
            <text:p><text:s/>727<text:s/></text:p>
          </table:table-cell>
          <table:table-cell office:value-type="float" office:value="45292542" table:style-name="ce7">
            <text:p><text:s/>45,292,5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433050018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42177" table:style-name="ce7">
            <text:p><text:s/>42,177<text:s/></text:p>
          </table:table-cell>
          <table:table-cell office:value-type="float" office:value="124109511" table:style-name="ce7">
            <text:p><text:s/>124,109,511<text:s/></text:p>
          </table:table-cell>
          <table:table-cell office:value-type="float" office:value="1394" table:style-name="ce7">
            <text:p><text:s/>1,394<text:s/></text:p>
          </table:table-cell>
          <table:table-cell office:value-type="float" office:value="89850600" table:style-name="ce7">
            <text:p><text:s/>89,850,600<text:s/></text:p>
          </table:table-cell>
          <table:table-cell table:style-name="ce7"/>
          <table:table-cell office:value-type="float" office:value="48691" table:style-name="ce7">
            <text:p><text:s/>48,691<text:s/></text:p>
          </table:table-cell>
          <table:table-cell office:value-type="float" office:value="152742151" table:style-name="ce7">
            <text:p><text:s/>152,742,151<text:s/></text:p>
          </table:table-cell>
          <table:table-cell office:value-type="float" office:value="1408" table:style-name="ce7">
            <text:p><text:s/>1,408<text:s/></text:p>
          </table:table-cell>
          <table:table-cell office:value-type="float" office:value="94889171" table:style-name="ce7">
            <text:p><text:s/>94,889,17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32090029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33536" table:style-name="ce7">
            <text:p><text:s/>33,536<text:s/></text:p>
          </table:table-cell>
          <table:table-cell office:value-type="float" office:value="87315619" table:style-name="ce7">
            <text:p><text:s/>87,315,619<text:s/></text:p>
          </table:table-cell>
          <table:table-cell office:value-type="float" office:value="1329" table:style-name="ce7">
            <text:p><text:s/>1,329<text:s/></text:p>
          </table:table-cell>
          <table:table-cell office:value-type="float" office:value="92105357" table:style-name="ce7">
            <text:p><text:s/>92,105,357<text:s/></text:p>
          </table:table-cell>
          <table:table-cell table:style-name="ce7"/>
          <table:table-cell office:value-type="float" office:value="32928" table:style-name="ce7">
            <text:p><text:s/>32,928<text:s/></text:p>
          </table:table-cell>
          <table:table-cell office:value-type="float" office:value="95066089" table:style-name="ce7">
            <text:p><text:s/>95,066,089<text:s/></text:p>
          </table:table-cell>
          <table:table-cell office:value-type="float" office:value="1083" table:style-name="ce7">
            <text:p><text:s/>1,083<text:s/></text:p>
          </table:table-cell>
          <table:table-cell office:value-type="float" office:value="83358793" table:style-name="ce7">
            <text:p><text:s/>83,358,79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632010014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14902" table:style-name="ce7">
            <text:p><text:s/>14,902<text:s/></text:p>
          </table:table-cell>
          <table:table-cell office:value-type="float" office:value="40691054" table:style-name="ce7">
            <text:p><text:s/>40,691,054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44651843" table:style-name="ce7">
            <text:p><text:s/>44,651,843<text:s/></text:p>
          </table:table-cell>
          <table:table-cell table:style-name="ce7"/>
          <table:table-cell office:value-type="float" office:value="17588" table:style-name="ce7">
            <text:p><text:s/>17,588<text:s/></text:p>
          </table:table-cell>
          <table:table-cell office:value-type="float" office:value="46292007" table:style-name="ce7">
            <text:p><text:s/>46,292,007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40888906" table:style-name="ce7">
            <text:p><text:s/>40,888,9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2020025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2681" table:style-name="ce7">
            <text:p><text:s/>22,681<text:s/></text:p>
          </table:table-cell>
          <table:table-cell office:value-type="float" office:value="53966006" table:style-name="ce7">
            <text:p><text:s/>53,966,006<text:s/></text:p>
          </table:table-cell>
          <table:table-cell office:value-type="float" office:value="457" table:style-name="ce7">
            <text:p><text:s/>457<text:s/></text:p>
          </table:table-cell>
          <table:table-cell office:value-type="float" office:value="28413021" table:style-name="ce7">
            <text:p><text:s/>28,413,021<text:s/></text:p>
          </table:table-cell>
          <table:table-cell table:style-name="ce7"/>
          <table:table-cell office:value-type="float" office:value="20943" table:style-name="ce7">
            <text:p><text:s/>20,943<text:s/></text:p>
          </table:table-cell>
          <table:table-cell office:value-type="float" office:value="54909898" table:style-name="ce7">
            <text:p><text:s/>54,909,898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23856116" table:style-name="ce7">
            <text:p><text:s/>23,856,11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3050018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6653" table:style-name="ce7">
            <text:p><text:s/>26,653<text:s/></text:p>
          </table:table-cell>
          <table:table-cell office:value-type="float" office:value="75487579" table:style-name="ce7">
            <text:p><text:s/>75,487,579<text:s/></text:p>
          </table:table-cell>
          <table:table-cell office:value-type="float" office:value="694" table:style-name="ce7">
            <text:p><text:s/>694<text:s/></text:p>
          </table:table-cell>
          <table:table-cell office:value-type="float" office:value="41326732" table:style-name="ce7">
            <text:p><text:s/>41,326,732<text:s/></text:p>
          </table:table-cell>
          <table:table-cell table:style-name="ce7"/>
          <table:table-cell office:value-type="float" office:value="28662" table:style-name="ce7">
            <text:p><text:s/>28,662<text:s/></text:p>
          </table:table-cell>
          <table:table-cell office:value-type="float" office:value="81671661" table:style-name="ce7">
            <text:p><text:s/>81,671,661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48519645" table:style-name="ce7">
            <text:p><text:s/>48,519,64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12010519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60863" table:style-name="ce7">
            <text:p><text:s/>60,863<text:s/></text:p>
          </table:table-cell>
          <table:table-cell office:value-type="float" office:value="197167641" table:style-name="ce7">
            <text:p><text:s/>197,167,641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105408294" table:style-name="ce7">
            <text:p><text:s/>105,408,294<text:s/></text:p>
          </table:table-cell>
          <table:table-cell table:style-name="ce7"/>
          <table:table-cell office:value-type="float" office:value="63926" table:style-name="ce7">
            <text:p><text:s/>63,926<text:s/></text:p>
          </table:table-cell>
          <table:table-cell office:value-type="float" office:value="207363060" table:style-name="ce7">
            <text:p><text:s/>207,363,060<text:s/></text:p>
          </table:table-cell>
          <table:table-cell office:value-type="float" office:value="1420" table:style-name="ce7">
            <text:p><text:s/>1,420<text:s/></text:p>
          </table:table-cell>
          <table:table-cell office:value-type="float" office:value="99242139" table:style-name="ce7">
            <text:p><text:s/>99,242,1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12010537<text:s/></text:p>
          </table:table-cell>
          <table:table-cell office:value-type="string" table:style-name="ce12">
            <text:p>新竹市立馬偕兒童醫院(委託台灣基督長老教會馬偕醫療<text:s/></text:p>
          </table:table-cell>
          <table:table-cell office:value-type="float" office:value="18218" table:style-name="ce7">
            <text:p><text:s/>18,218<text:s/></text:p>
          </table:table-cell>
          <table:table-cell office:value-type="float" office:value="38565501" table:style-name="ce7">
            <text:p><text:s/>38,565,501<text:s/></text:p>
          </table:table-cell>
          <table:table-cell office:value-type="float" office:value="749" table:style-name="ce7">
            <text:p><text:s/>749<text:s/></text:p>
          </table:table-cell>
          <table:table-cell office:value-type="float" office:value="32303247" table:style-name="ce7">
            <text:p><text:s/>32,303,247<text:s/></text:p>
          </table:table-cell>
          <table:table-cell table:style-name="ce7"/>
          <table:table-cell office:value-type="float" office:value="18750" table:style-name="ce7">
            <text:p><text:s/>18,750<text:s/></text:p>
          </table:table-cell>
          <table:table-cell office:value-type="float" office:value="40622743" table:style-name="ce7">
            <text:p><text:s/>40,622,743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42148675" table:style-name="ce7">
            <text:p><text:s/>42,148,67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2010024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40439" table:style-name="ce7">
            <text:p><text:s/>40,439<text:s/></text:p>
          </table:table-cell>
          <table:table-cell office:value-type="float" office:value="103486480" table:style-name="ce7">
            <text:p><text:s/>103,486,480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62314004" table:style-name="ce7">
            <text:p><text:s/>62,314,004<text:s/></text:p>
          </table:table-cell>
          <table:table-cell table:style-name="ce7"/>
          <table:table-cell office:value-type="float" office:value="42748" table:style-name="ce7">
            <text:p><text:s/>42,748<text:s/></text:p>
          </table:table-cell>
          <table:table-cell office:value-type="float" office:value="111745174" table:style-name="ce7">
            <text:p><text:s/>111,745,174<text:s/></text:p>
          </table:table-cell>
          <table:table-cell office:value-type="float" office:value="1299" table:style-name="ce7">
            <text:p><text:s/>1,299<text:s/></text:p>
          </table:table-cell>
          <table:table-cell office:value-type="float" office:value="64789631" table:style-name="ce7">
            <text:p><text:s/>64,789,63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5050020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4415" table:style-name="ce7">
            <text:p><text:s/>34,415<text:s/></text:p>
          </table:table-cell>
          <table:table-cell office:value-type="float" office:value="90948110" table:style-name="ce7">
            <text:p><text:s/>90,948,110<text:s/></text:p>
          </table:table-cell>
          <table:table-cell office:value-type="float" office:value="1532" table:style-name="ce7">
            <text:p><text:s/>1,532<text:s/></text:p>
          </table:table-cell>
          <table:table-cell office:value-type="float" office:value="82050700" table:style-name="ce7">
            <text:p><text:s/>82,050,700<text:s/></text:p>
          </table:table-cell>
          <table:table-cell table:style-name="ce7"/>
          <table:table-cell office:value-type="float" office:value="36841" table:style-name="ce7">
            <text:p><text:s/>36,841<text:s/></text:p>
          </table:table-cell>
          <table:table-cell office:value-type="float" office:value="101967117" table:style-name="ce7">
            <text:p><text:s/>101,967,117<text:s/></text:p>
          </table:table-cell>
          <table:table-cell office:value-type="float" office:value="1423" table:style-name="ce7">
            <text:p><text:s/>1,423<text:s/></text:p>
          </table:table-cell>
          <table:table-cell office:value-type="float" office:value="83168184" table:style-name="ce7">
            <text:p><text:s/>83,168,1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532011154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36406" table:style-name="ce7">
            <text:p><text:s/>36,406<text:s/></text:p>
          </table:table-cell>
          <table:table-cell office:value-type="float" office:value="111067567" table:style-name="ce7">
            <text:p><text:s/>111,067,567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85756080" table:style-name="ce7">
            <text:p><text:s/>85,756,080<text:s/></text:p>
          </table:table-cell>
          <table:table-cell table:style-name="ce7"/>
          <table:table-cell office:value-type="float" office:value="41469" table:style-name="ce7">
            <text:p><text:s/>41,469<text:s/></text:p>
          </table:table-cell>
          <table:table-cell office:value-type="float" office:value="122068448" table:style-name="ce7">
            <text:p><text:s/>122,068,448<text:s/></text:p>
          </table:table-cell>
          <table:table-cell office:value-type="float" office:value="1289" table:style-name="ce7">
            <text:p><text:s/>1,289<text:s/></text:p>
          </table:table-cell>
          <table:table-cell office:value-type="float" office:value="86286659" table:style-name="ce7">
            <text:p><text:s/>86,286,6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532100049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125" table:style-name="ce7">
            <text:p><text:s/>58,125<text:s/></text:p>
          </table:table-cell>
          <table:table-cell office:value-type="float" office:value="153388346" table:style-name="ce7">
            <text:p><text:s/>153,388,346<text:s/></text:p>
          </table:table-cell>
          <table:table-cell office:value-type="float" office:value="1765" table:style-name="ce7">
            <text:p><text:s/>1,765<text:s/></text:p>
          </table:table-cell>
          <table:table-cell office:value-type="float" office:value="103549224" table:style-name="ce7">
            <text:p><text:s/>103,549,224<text:s/></text:p>
          </table:table-cell>
          <table:table-cell table:style-name="ce7"/>
          <table:table-cell office:value-type="float" office:value="61013" table:style-name="ce7">
            <text:p><text:s/>61,013<text:s/></text:p>
          </table:table-cell>
          <table:table-cell office:value-type="float" office:value="162497501" table:style-name="ce7">
            <text:p><text:s/>162,497,501<text:s/></text:p>
          </table:table-cell>
          <table:table-cell office:value-type="float" office:value="1683" table:style-name="ce7">
            <text:p><text:s/>1,683<text:s/></text:p>
          </table:table-cell>
          <table:table-cell office:value-type="float" office:value="102012952" table:style-name="ce7">
            <text:p><text:s/>102,012,95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32110519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5559" table:style-name="ce7">
            <text:p><text:s/>15,559<text:s/></text:p>
          </table:table-cell>
          <table:table-cell office:value-type="float" office:value="36894612" table:style-name="ce7">
            <text:p><text:s/>36,894,612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22122852" table:style-name="ce7">
            <text:p><text:s/>22,122,852<text:s/></text:p>
          </table:table-cell>
          <table:table-cell table:style-name="ce7"/>
          <table:table-cell office:value-type="float" office:value="17073" table:style-name="ce7">
            <text:p><text:s/>17,073<text:s/></text:p>
          </table:table-cell>
          <table:table-cell office:value-type="float" office:value="40836274" table:style-name="ce7">
            <text:p><text:s/>40,836,274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21576999" table:style-name="ce7">
            <text:p><text:s/>21,576,99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12040014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16505" table:style-name="ce7">
            <text:p><text:s/>16,505<text:s/></text:p>
          </table:table-cell>
          <table:table-cell office:value-type="float" office:value="33428279" table:style-name="ce7">
            <text:p><text:s/>33,428,279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17843910" table:style-name="ce7">
            <text:p><text:s/>17,843,910<text:s/></text:p>
          </table:table-cell>
          <table:table-cell table:style-name="ce7"/>
          <table:table-cell office:value-type="float" office:value="18123" table:style-name="ce7">
            <text:p><text:s/>18,123<text:s/></text:p>
          </table:table-cell>
          <table:table-cell office:value-type="float" office:value="36131622" table:style-name="ce7">
            <text:p><text:s/>36,131,622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16058433" table:style-name="ce7">
            <text:p><text:s/>16,058,43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33030010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4988" table:style-name="ce7">
            <text:p><text:s/>14,988<text:s/></text:p>
          </table:table-cell>
          <table:table-cell office:value-type="float" office:value="36884221" table:style-name="ce7">
            <text:p><text:s/>36,884,221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36879164" table:style-name="ce7">
            <text:p><text:s/>36,879,164<text:s/></text:p>
          </table:table-cell>
          <table:table-cell table:style-name="ce7"/>
          <table:table-cell office:value-type="float" office:value="16889" table:style-name="ce7">
            <text:p><text:s/>16,889<text:s/></text:p>
          </table:table-cell>
          <table:table-cell office:value-type="float" office:value="42119185" table:style-name="ce7">
            <text:p><text:s/>42,119,185<text:s/></text:p>
          </table:table-cell>
          <table:table-cell office:value-type="float" office:value="453" table:style-name="ce7">
            <text:p><text:s/>453<text:s/></text:p>
          </table:table-cell>
          <table:table-cell office:value-type="float" office:value="30870221" table:style-name="ce7">
            <text:p><text:s/>30,870,22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12040012<text:s/></text:p>
          </table:table-cell>
          <table:table-cell office:value-type="string" table:style-name="ce12">
            <text:p>平和醫療社團法人和平醫院<text:s/></text:p>
          </table:table-cell>
          <table:table-cell office:value-type="float" office:value="840" table:style-name="ce7">
            <text:p><text:s/>840<text:s/></text:p>
          </table:table-cell>
          <table:table-cell office:value-type="float" office:value="1233703" table:style-name="ce7">
            <text:p><text:s/>1,233,70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613388" table:style-name="ce7">
            <text:p><text:s/>3,613,388<text:s/></text:p>
          </table:table-cell>
          <table:table-cell table:style-name="ce7"/>
          <table:table-cell office:value-type="float" office:value="961" table:style-name="ce7">
            <text:p><text:s/>961<text:s/></text:p>
          </table:table-cell>
          <table:table-cell office:value-type="float" office:value="1381153" table:style-name="ce7">
            <text:p><text:s/>1,381,15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443634" table:style-name="ce7">
            <text:p><text:s/>3,443,63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2020016<text:s/></text:p>
          </table:table-cell>
          <table:table-cell office:value-type="string" table:style-name="ce12">
            <text:p>宏其醫療社團法人宏其婦幼醫院<text:s/></text:p>
          </table:table-cell>
          <table:table-cell office:value-type="float" office:value="8437" table:style-name="ce7">
            <text:p><text:s/>8,437<text:s/></text:p>
          </table:table-cell>
          <table:table-cell office:value-type="float" office:value="9184021" table:style-name="ce7">
            <text:p><text:s/>9,184,021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12947190" table:style-name="ce7">
            <text:p><text:s/>12,947,190<text:s/></text:p>
          </table:table-cell>
          <table:table-cell table:style-name="ce7"/>
          <table:table-cell office:value-type="float" office:value="8185" table:style-name="ce7">
            <text:p><text:s/>8,185<text:s/></text:p>
          </table:table-cell>
          <table:table-cell office:value-type="float" office:value="9221575" table:style-name="ce7">
            <text:p><text:s/>9,221,575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13786657" table:style-name="ce7">
            <text:p><text:s/>13,786,6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2020034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062" table:style-name="ce7">
            <text:p><text:s/>5,062<text:s/></text:p>
          </table:table-cell>
          <table:table-cell office:value-type="float" office:value="12396385" table:style-name="ce7">
            <text:p><text:s/>12,396,385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5682653" table:style-name="ce7">
            <text:p><text:s/>5,682,653<text:s/></text:p>
          </table:table-cell>
          <table:table-cell table:style-name="ce7"/>
          <table:table-cell office:value-type="float" office:value="4647" table:style-name="ce7">
            <text:p><text:s/>4,647<text:s/></text:p>
          </table:table-cell>
          <table:table-cell office:value-type="float" office:value="10560235" table:style-name="ce7">
            <text:p><text:s/>10,560,23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5014263" table:style-name="ce7">
            <text:p><text:s/>5,014,2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3010014<text:s/></text:p>
          </table:table-cell>
          <table:table-cell office:value-type="string" table:style-name="ce12">
            <text:p>培靈醫療社團法人關西醫院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342768" table:style-name="ce7">
            <text:p><text:s/>342,76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256747" table:style-name="ce7">
            <text:p><text:s/>8,256,747<text:s/></text:p>
          </table:table-cell>
          <table:table-cell table:style-name="ce7"/>
          <table:table-cell office:value-type="float" office:value="138" table:style-name="ce7">
            <text:p><text:s/>138<text:s/></text:p>
          </table:table-cell>
          <table:table-cell office:value-type="float" office:value="356799" table:style-name="ce7">
            <text:p><text:s/>356,799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788862" table:style-name="ce7">
            <text:p><text:s/>8,788,8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3050036<text:s/></text:p>
          </table:table-cell>
          <table:table-cell office:value-type="string" table:style-name="ce12">
            <text:p>竹北新仁醫療社團法人新仁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52" table:style-name="ce7">
            <text:p><text:s/>2,452<text:s/></text:p>
          </table:table-cell>
          <table:table-cell office:value-type="float" office:value="4656665" table:style-name="ce7">
            <text:p><text:s/>4,656,66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565059" table:style-name="ce7">
            <text:p><text:s/>4,565,0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5010012<text:s/></text:p>
          </table:table-cell>
          <table:table-cell office:value-type="string" table:style-name="ce12">
            <text:p>梓榮醫療社團法人弘大醫院<text:s/></text:p>
          </table:table-cell>
          <table:table-cell office:value-type="float" office:value="6200" table:style-name="ce7">
            <text:p><text:s/>6,200<text:s/></text:p>
          </table:table-cell>
          <table:table-cell office:value-type="float" office:value="10698265" table:style-name="ce7">
            <text:p><text:s/>10,698,265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9712461" table:style-name="ce7">
            <text:p><text:s/>9,712,461<text:s/></text:p>
          </table:table-cell>
          <table:table-cell table:style-name="ce7"/>
          <table:table-cell office:value-type="float" office:value="6038" table:style-name="ce7">
            <text:p><text:s/>6,038<text:s/></text:p>
          </table:table-cell>
          <table:table-cell office:value-type="float" office:value="10111999" table:style-name="ce7">
            <text:p><text:s/>10,111,999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9200714" table:style-name="ce7">
            <text:p><text:s/>9,200,71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5010021<text:s/></text:p>
          </table:table-cell>
          <table:table-cell office:value-type="string" table:style-name="ce12">
            <text:p>大千醫療社團法人南勢醫院<text:s/></text:p>
          </table:table-cell>
          <table:table-cell office:value-type="float" office:value="1520" table:style-name="ce7">
            <text:p><text:s/>1,520<text:s/></text:p>
          </table:table-cell>
          <table:table-cell office:value-type="float" office:value="2792488" table:style-name="ce7">
            <text:p><text:s/>2,792,488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2668016" table:style-name="ce7">
            <text:p><text:s/>12,668,016<text:s/></text:p>
          </table:table-cell>
          <table:table-cell table:style-name="ce7"/>
          <table:table-cell office:value-type="float" office:value="1695" table:style-name="ce7">
            <text:p><text:s/>1,695<text:s/></text:p>
          </table:table-cell>
          <table:table-cell office:value-type="float" office:value="2945318" table:style-name="ce7">
            <text:p><text:s/>2,945,318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1506220" table:style-name="ce7">
            <text:p><text:s/>11,506,2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5020027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10119" table:style-name="ce7">
            <text:p><text:s/>10,119<text:s/></text:p>
          </table:table-cell>
          <table:table-cell office:value-type="float" office:value="21122204" table:style-name="ce7">
            <text:p><text:s/>21,122,204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16264783" table:style-name="ce7">
            <text:p><text:s/>16,264,783<text:s/></text:p>
          </table:table-cell>
          <table:table-cell table:style-name="ce7"/>
          <table:table-cell office:value-type="float" office:value="10730" table:style-name="ce7">
            <text:p><text:s/>10,730<text:s/></text:p>
          </table:table-cell>
          <table:table-cell office:value-type="float" office:value="21560507" table:style-name="ce7">
            <text:p><text:s/>21,560,507<text:s/></text:p>
          </table:table-cell>
          <table:table-cell office:value-type="float" office:value="465" table:style-name="ce7">
            <text:p><text:s/>465<text:s/></text:p>
          </table:table-cell>
          <table:table-cell office:value-type="float" office:value="18767855" table:style-name="ce7">
            <text:p><text:s/>18,767,85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12010528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31616" table:style-name="ce7">
            <text:p><text:s/>31,616<text:s/></text:p>
          </table:table-cell>
          <table:table-cell office:value-type="float" office:value="71150568" table:style-name="ce7">
            <text:p><text:s/>71,150,568<text:s/></text:p>
          </table:table-cell>
          <table:table-cell office:value-type="float" office:value="677" table:style-name="ce7">
            <text:p><text:s/>677<text:s/></text:p>
          </table:table-cell>
          <table:table-cell office:value-type="float" office:value="36443034" table:style-name="ce7">
            <text:p><text:s/>36,443,034<text:s/></text:p>
          </table:table-cell>
          <table:table-cell table:style-name="ce7"/>
          <table:table-cell office:value-type="float" office:value="33486" table:style-name="ce7">
            <text:p><text:s/>33,486<text:s/></text:p>
          </table:table-cell>
          <table:table-cell office:value-type="float" office:value="77140024" table:style-name="ce7">
            <text:p><text:s/>77,140,024<text:s/></text:p>
          </table:table-cell>
          <table:table-cell office:value-type="float" office:value="652" table:style-name="ce7">
            <text:p><text:s/>652<text:s/></text:p>
          </table:table-cell>
          <table:table-cell office:value-type="float" office:value="39319336" table:style-name="ce7">
            <text:p><text:s/>39,319,33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2071036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68944" table:style-name="ce7">
            <text:p><text:s/>68,944<text:s/></text:p>
          </table:table-cell>
          <table:table-cell office:value-type="float" office:value="203744121" table:style-name="ce7">
            <text:p><text:s/>203,744,121<text:s/>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41539062" table:style-name="ce7">
            <text:p><text:s/>41,539,062<text:s/></text:p>
          </table:table-cell>
          <table:table-cell table:style-name="ce7"/>
          <table:table-cell office:value-type="float" office:value="78550" table:style-name="ce7">
            <text:p><text:s/>78,550<text:s/></text:p>
          </table:table-cell>
          <table:table-cell office:value-type="float" office:value="225099028" table:style-name="ce7">
            <text:p><text:s/>225,099,028<text:s/></text:p>
          </table:table-cell>
          <table:table-cell office:value-type="float" office:value="741" table:style-name="ce7">
            <text:p><text:s/>741<text:s/></text:p>
          </table:table-cell>
          <table:table-cell office:value-type="float" office:value="40423709" table:style-name="ce7">
            <text:p><text:s/>40,423,70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3060019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944" table:style-name="ce7">
            <text:p><text:s/>11,944<text:s/></text:p>
          </table:table-cell>
          <table:table-cell office:value-type="float" office:value="26945356" table:style-name="ce7">
            <text:p><text:s/>26,945,356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17996628" table:style-name="ce7">
            <text:p><text:s/>17,996,628<text:s/></text:p>
          </table:table-cell>
          <table:table-cell table:style-name="ce7"/>
          <table:table-cell office:value-type="float" office:value="14126" table:style-name="ce7">
            <text:p><text:s/>14,126<text:s/></text:p>
          </table:table-cell>
          <table:table-cell office:value-type="float" office:value="28991837" table:style-name="ce7">
            <text:p><text:s/>28,991,837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18415982" table:style-name="ce7">
            <text:p><text:s/>18,415,98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33050017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57021" table:style-name="ce7">
            <text:p><text:s/>57,021<text:s/></text:p>
          </table:table-cell>
          <table:table-cell office:value-type="float" office:value="162995217" table:style-name="ce7">
            <text:p><text:s/>162,995,217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83466168" table:style-name="ce7">
            <text:p><text:s/>83,466,168<text:s/></text:p>
          </table:table-cell>
          <table:table-cell table:style-name="ce7"/>
          <table:table-cell office:value-type="float" office:value="64807" table:style-name="ce7">
            <text:p><text:s/>64,807<text:s/></text:p>
          </table:table-cell>
          <table:table-cell office:value-type="float" office:value="189820189" table:style-name="ce7">
            <text:p><text:s/>189,820,189<text:s/></text:p>
          </table:table-cell>
          <table:table-cell office:value-type="float" office:value="1412" table:style-name="ce7">
            <text:p><text:s/>1,412<text:s/></text:p>
          </table:table-cell>
          <table:table-cell office:value-type="float" office:value="83721244" table:style-name="ce7">
            <text:p><text:s/>83,721,2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12040022<text:s/></text:p>
          </table:table-cell>
          <table:table-cell office:value-type="string" table:style-name="ce12">
            <text:p>財團法人台灣省私立桃園仁愛之家附設新竹新生醫院<text:s/></text:p>
          </table:table-cell>
          <table:table-cell office:value-type="float" office:value="1724" table:style-name="ce7">
            <text:p><text:s/>1,724<text:s/></text:p>
          </table:table-cell>
          <table:table-cell office:value-type="float" office:value="1916755" table:style-name="ce7">
            <text:p><text:s/>1,916,75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37672" table:style-name="ce7">
            <text:p><text:s/>837,672<text:s/></text:p>
          </table:table-cell>
          <table:table-cell table:style-name="ce7"/>
          <table:table-cell office:value-type="float" office:value="1868" table:style-name="ce7">
            <text:p><text:s/>1,868<text:s/></text:p>
          </table:table-cell>
          <table:table-cell office:value-type="float" office:value="2189343" table:style-name="ce7">
            <text:p><text:s/>2,189,34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48228" table:style-name="ce7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35010013<text:s/></text:p>
          </table:table-cell>
          <table:table-cell office:value-type="string" table:style-name="ce12">
            <text:p>財團法人臺灣省私立桃園仁愛之家附設苗栗新生醫院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3191924" table:style-name="ce7">
            <text:p><text:s/>3,191,9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440" table:style-name="ce7">
            <text:p><text:s/>1,440<text:s/></text:p>
          </table:table-cell>
          <table:table-cell office:value-type="float" office:value="3155557" table:style-name="ce7">
            <text:p><text:s/>3,155,55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2011185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14001" table:style-name="ce7">
            <text:p><text:s/>14,001<text:s/></text:p>
          </table:table-cell>
          <table:table-cell office:value-type="float" office:value="28864505" table:style-name="ce7">
            <text:p><text:s/>28,864,505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1110771" table:style-name="ce7">
            <text:p><text:s/>11,110,771<text:s/></text:p>
          </table:table-cell>
          <table:table-cell table:style-name="ce7"/>
          <table:table-cell office:value-type="float" office:value="15035" table:style-name="ce7">
            <text:p><text:s/>15,035<text:s/></text:p>
          </table:table-cell>
          <table:table-cell office:value-type="float" office:value="31496492" table:style-name="ce7">
            <text:p><text:s/>31,496,492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11491352" table:style-name="ce7">
            <text:p><text:s/>11,491,35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2040051<text:s/></text:p>
          </table:table-cell>
          <table:table-cell office:value-type="string" table:style-name="ce12">
            <text:p>新中興醫院<text:s/></text:p>
          </table:table-cell>
          <table:table-cell office:value-type="float" office:value="1001" table:style-name="ce7">
            <text:p><text:s/>1,001<text:s/></text:p>
          </table:table-cell>
          <table:table-cell office:value-type="float" office:value="1401439" table:style-name="ce7">
            <text:p><text:s/>1,401,43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59730" table:style-name="ce7">
            <text:p><text:s/>1,459,730<text:s/></text:p>
          </table:table-cell>
          <table:table-cell table:style-name="ce7"/>
          <table:table-cell office:value-type="float" office:value="1032" table:style-name="ce7">
            <text:p><text:s/>1,032<text:s/></text:p>
          </table:table-cell>
          <table:table-cell office:value-type="float" office:value="1389830" table:style-name="ce7">
            <text:p><text:s/>1,389,83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089053" table:style-name="ce7">
            <text:p><text:s/>2,089,05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10013<text:s/></text:p>
          </table:table-cell>
          <table:table-cell office:value-type="string" table:style-name="ce12">
            <text:p>振生醫院<text:s/></text:p>
          </table:table-cell>
          <table:table-cell office:value-type="float" office:value="2917" table:style-name="ce7">
            <text:p><text:s/>2,917<text:s/></text:p>
          </table:table-cell>
          <table:table-cell office:value-type="float" office:value="5685309" table:style-name="ce7">
            <text:p><text:s/>5,685,30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9880" table:style-name="ce7">
            <text:p><text:s/>69,880<text:s/></text:p>
          </table:table-cell>
          <table:table-cell table:style-name="ce7"/>
          <table:table-cell office:value-type="float" office:value="2860" table:style-name="ce7">
            <text:p><text:s/>2,860<text:s/></text:p>
          </table:table-cell>
          <table:table-cell office:value-type="float" office:value="5126602" table:style-name="ce7">
            <text:p><text:s/>5,126,60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2217" table:style-name="ce7">
            <text:p><text:s/>32,21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10120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8185" table:style-name="ce7">
            <text:p><text:s/>8,185<text:s/></text:p>
          </table:table-cell>
          <table:table-cell office:value-type="float" office:value="19479938" table:style-name="ce7">
            <text:p><text:s/>19,479,93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29073" table:style-name="ce7">
            <text:p><text:s/>729,073<text:s/></text:p>
          </table:table-cell>
          <table:table-cell table:style-name="ce7"/>
          <table:table-cell office:value-type="float" office:value="8107" table:style-name="ce7">
            <text:p><text:s/>8,107<text:s/></text:p>
          </table:table-cell>
          <table:table-cell office:value-type="float" office:value="19228698" table:style-name="ce7">
            <text:p><text:s/>19,228,69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62224" table:style-name="ce7">
            <text:p><text:s/>562,22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11163<text:s/></text:p>
          </table:table-cell>
          <table:table-cell office:value-type="string" table:style-name="ce12">
            <text:p>德仁醫院<text:s/></text:p>
          </table:table-cell>
          <table:table-cell office:value-type="float" office:value="2255" table:style-name="ce7">
            <text:p><text:s/>2,255<text:s/></text:p>
          </table:table-cell>
          <table:table-cell office:value-type="float" office:value="6332995" table:style-name="ce7">
            <text:p><text:s/>6,332,99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296643" table:style-name="ce7">
            <text:p><text:s/>2,296,643<text:s/></text:p>
          </table:table-cell>
          <table:table-cell table:style-name="ce7"/>
          <table:table-cell office:value-type="float" office:value="2372" table:style-name="ce7">
            <text:p><text:s/>2,372<text:s/></text:p>
          </table:table-cell>
          <table:table-cell office:value-type="float" office:value="7393963" table:style-name="ce7">
            <text:p><text:s/>7,393,96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258737" table:style-name="ce7">
            <text:p><text:s/>2,258,7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11172<text:s/></text:p>
          </table:table-cell>
          <table:table-cell office:value-type="string" table:style-name="ce12">
            <text:p>桃園秉坤婦幼醫院<text:s/></text:p>
          </table:table-cell>
          <table:table-cell office:value-type="float" office:value="5434" table:style-name="ce7">
            <text:p><text:s/>5,434<text:s/></text:p>
          </table:table-cell>
          <table:table-cell office:value-type="float" office:value="5865073" table:style-name="ce7">
            <text:p><text:s/>5,865,073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7185202" table:style-name="ce7">
            <text:p><text:s/>7,185,202<text:s/></text:p>
          </table:table-cell>
          <table:table-cell table:style-name="ce7"/>
          <table:table-cell office:value-type="float" office:value="5949" table:style-name="ce7">
            <text:p><text:s/>5,949<text:s/></text:p>
          </table:table-cell>
          <table:table-cell office:value-type="float" office:value="6669425" table:style-name="ce7">
            <text:p><text:s/>6,669,425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6815287" table:style-name="ce7">
            <text:p><text:s/>6,815,2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0215<text:s/></text:p>
          </table:table-cell>
          <table:table-cell office:value-type="string" table:style-name="ce12">
            <text:p>祐民醫院<text:s/></text:p>
          </table:table-cell>
          <table:table-cell office:value-type="float" office:value="1020" table:style-name="ce7">
            <text:p><text:s/>1,020<text:s/></text:p>
          </table:table-cell>
          <table:table-cell office:value-type="float" office:value="5430336" table:style-name="ce7">
            <text:p><text:s/>5,430,33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411760" table:style-name="ce7">
            <text:p><text:s/>3,411,760<text:s/></text:p>
          </table:table-cell>
          <table:table-cell table:style-name="ce7"/>
          <table:table-cell office:value-type="float" office:value="594" table:style-name="ce7">
            <text:p><text:s/>594<text:s/></text:p>
          </table:table-cell>
          <table:table-cell office:value-type="float" office:value="1857005" table:style-name="ce7">
            <text:p><text:s/>1,857,005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690058" table:style-name="ce7">
            <text:p><text:s/>3,690,0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285<text:s/></text:p>
          </table:table-cell>
          <table:table-cell office:value-type="string" table:style-name="ce12">
            <text:p>承安醫院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560278" table:style-name="ce7">
            <text:p><text:s/>560,27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31839" table:style-name="ce7">
            <text:p><text:s/>1,731,839<text:s/></text:p>
          </table:table-cell>
          <table:table-cell table:style-name="ce7"/>
          <table:table-cell office:value-type="float" office:value="688" table:style-name="ce7">
            <text:p><text:s/>688<text:s/></text:p>
          </table:table-cell>
          <table:table-cell office:value-type="float" office:value="561877" table:style-name="ce7">
            <text:p><text:s/>561,87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913743" table:style-name="ce7">
            <text:p><text:s/>1,913,74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338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374" table:style-name="ce7">
            <text:p><text:s/>12,374<text:s/></text:p>
          </table:table-cell>
          <table:table-cell office:value-type="float" office:value="29575583" table:style-name="ce7">
            <text:p><text:s/>29,575,583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6846700" table:style-name="ce7">
            <text:p><text:s/>6,846,700<text:s/></text:p>
          </table:table-cell>
          <table:table-cell table:style-name="ce7"/>
          <table:table-cell office:value-type="float" office:value="13960" table:style-name="ce7">
            <text:p><text:s/>13,960<text:s/></text:p>
          </table:table-cell>
          <table:table-cell office:value-type="float" office:value="33451245" table:style-name="ce7">
            <text:p><text:s/>33,451,245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5334273" table:style-name="ce7">
            <text:p><text:s/>5,334,2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365<text:s/></text:p>
          </table:table-cell>
          <table:table-cell office:value-type="string" table:style-name="ce12">
            <text:p>華揚醫院<text:s/></text:p>
          </table:table-cell>
          <table:table-cell office:value-type="float" office:value="3074" table:style-name="ce7">
            <text:p><text:s/>3,074<text:s/></text:p>
          </table:table-cell>
          <table:table-cell office:value-type="float" office:value="12857313" table:style-name="ce7">
            <text:p><text:s/>12,857,31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745373" table:style-name="ce7">
            <text:p><text:s/>3,745,373<text:s/></text:p>
          </table:table-cell>
          <table:table-cell table:style-name="ce7"/>
          <table:table-cell office:value-type="float" office:value="3342" table:style-name="ce7">
            <text:p><text:s/>3,342<text:s/></text:p>
          </table:table-cell>
          <table:table-cell office:value-type="float" office:value="12321100" table:style-name="ce7">
            <text:p><text:s/>12,321,100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5735257" table:style-name="ce7">
            <text:p><text:s/>5,735,2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374<text:s/></text:p>
          </table:table-cell>
          <table:table-cell office:value-type="string" table:style-name="ce12">
            <text:p>長慎醫院<text:s/></text:p>
          </table:table-cell>
          <table:table-cell office:value-type="float" office:value="4867" table:style-name="ce7">
            <text:p><text:s/>4,867<text:s/></text:p>
          </table:table-cell>
          <table:table-cell office:value-type="float" office:value="10766605" table:style-name="ce7">
            <text:p><text:s/>10,766,60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944" table:style-name="ce7">
            <text:p><text:s/>4,944<text:s/></text:p>
          </table:table-cell>
          <table:table-cell office:value-type="float" office:value="11577422" table:style-name="ce7">
            <text:p><text:s/>11,577,4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392<text:s/></text:p>
          </table:table-cell>
          <table:table-cell office:value-type="string" table:style-name="ce12">
            <text:p>中美醫院<text:s/></text:p>
          </table:table-cell>
          <table:table-cell office:value-type="float" office:value="3336" table:style-name="ce7">
            <text:p><text:s/>3,336<text:s/></text:p>
          </table:table-cell>
          <table:table-cell office:value-type="float" office:value="7610705" table:style-name="ce7">
            <text:p><text:s/>7,610,70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7086" table:style-name="ce7">
            <text:p><text:s/>87,086<text:s/></text:p>
          </table:table-cell>
          <table:table-cell table:style-name="ce7"/>
          <table:table-cell office:value-type="float" office:value="3700" table:style-name="ce7">
            <text:p><text:s/>3,700<text:s/></text:p>
          </table:table-cell>
          <table:table-cell office:value-type="float" office:value="7965102" table:style-name="ce7">
            <text:p><text:s/>7,965,10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5092" table:style-name="ce7">
            <text:p><text:s/>85,09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21418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7076" table:style-name="ce7">
            <text:p><text:s/>7,076<text:s/></text:p>
          </table:table-cell>
          <table:table-cell office:value-type="float" office:value="25533352" table:style-name="ce7">
            <text:p><text:s/>25,533,352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2896389" table:style-name="ce7">
            <text:p><text:s/>12,896,38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40039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726" table:style-name="ce7">
            <text:p><text:s/>15,726<text:s/></text:p>
          </table:table-cell>
          <table:table-cell office:value-type="float" office:value="36230490" table:style-name="ce7">
            <text:p><text:s/>36,230,490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16820146" table:style-name="ce7">
            <text:p><text:s/>16,820,146<text:s/></text:p>
          </table:table-cell>
          <table:table-cell table:style-name="ce7"/>
          <table:table-cell office:value-type="float" office:value="16782" table:style-name="ce7">
            <text:p><text:s/>16,782<text:s/></text:p>
          </table:table-cell>
          <table:table-cell office:value-type="float" office:value="38558944" table:style-name="ce7">
            <text:p><text:s/>38,558,944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15197686" table:style-name="ce7">
            <text:p><text:s/>15,197,6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40066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20907" table:style-name="ce7">
            <text:p><text:s/>20,907<text:s/></text:p>
          </table:table-cell>
          <table:table-cell office:value-type="float" office:value="50221318" table:style-name="ce7">
            <text:p><text:s/>50,221,318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18964041" table:style-name="ce7">
            <text:p><text:s/>18,964,041<text:s/></text:p>
          </table:table-cell>
          <table:table-cell table:style-name="ce7"/>
          <table:table-cell office:value-type="float" office:value="21810" table:style-name="ce7">
            <text:p><text:s/>21,810<text:s/></text:p>
          </table:table-cell>
          <table:table-cell office:value-type="float" office:value="53116119" table:style-name="ce7">
            <text:p><text:s/>53,116,119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19207368" table:style-name="ce7">
            <text:p><text:s/>19,207,3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60031<text:s/></text:p>
          </table:table-cell>
          <table:table-cell office:value-type="string" table:style-name="ce12">
            <text:p>居善醫院<text:s/></text:p>
          </table:table-cell>
          <table:table-cell office:value-type="float" office:value="790" table:style-name="ce7">
            <text:p><text:s/>790<text:s/></text:p>
          </table:table-cell>
          <table:table-cell office:value-type="float" office:value="2000422" table:style-name="ce7">
            <text:p><text:s/>2,000,422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15149019" table:style-name="ce7">
            <text:p><text:s/>15,149,019<text:s/></text:p>
          </table:table-cell>
          <table:table-cell table:style-name="ce7"/>
          <table:table-cell office:value-type="float" office:value="862" table:style-name="ce7">
            <text:p><text:s/>862<text:s/></text:p>
          </table:table-cell>
          <table:table-cell office:value-type="float" office:value="2019146" table:style-name="ce7">
            <text:p><text:s/>2,019,146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3117326" table:style-name="ce7">
            <text:p><text:s/>13,117,32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61065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4253" table:style-name="ce7">
            <text:p><text:s/>4,253<text:s/></text:p>
          </table:table-cell>
          <table:table-cell office:value-type="float" office:value="8173505" table:style-name="ce7">
            <text:p><text:s/>8,173,50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342" table:style-name="ce7">
            <text:p><text:s/>4,342<text:s/></text:p>
          </table:table-cell>
          <table:table-cell office:value-type="float" office:value="8485496" table:style-name="ce7">
            <text:p><text:s/>8,485,4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70019<text:s/></text:p>
          </table:table-cell>
          <table:table-cell office:value-type="string" table:style-name="ce12">
            <text:p>大明醫院<text:s/></text:p>
          </table:table-cell>
          <table:table-cell office:value-type="float" office:value="1992" table:style-name="ce7">
            <text:p><text:s/>1,992<text:s/></text:p>
          </table:table-cell>
          <table:table-cell office:value-type="float" office:value="4961582" table:style-name="ce7">
            <text:p><text:s/>4,961,58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34536" table:style-name="ce7">
            <text:p><text:s/>634,536<text:s/></text:p>
          </table:table-cell>
          <table:table-cell table:style-name="ce7"/>
          <table:table-cell office:value-type="float" office:value="2044" table:style-name="ce7">
            <text:p><text:s/>2,044<text:s/></text:p>
          </table:table-cell>
          <table:table-cell office:value-type="float" office:value="5289318" table:style-name="ce7">
            <text:p><text:s/>5,289,31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20411" table:style-name="ce7">
            <text:p><text:s/>420,41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091081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3785" table:style-name="ce7">
            <text:p><text:s/>3,785<text:s/></text:p>
          </table:table-cell>
          <table:table-cell office:value-type="float" office:value="11061966" table:style-name="ce7">
            <text:p><text:s/>11,061,96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034093" table:style-name="ce7">
            <text:p><text:s/>4,034,093<text:s/></text:p>
          </table:table-cell>
          <table:table-cell table:style-name="ce7"/>
          <table:table-cell office:value-type="float" office:value="4066" table:style-name="ce7">
            <text:p><text:s/>4,066<text:s/></text:p>
          </table:table-cell>
          <table:table-cell office:value-type="float" office:value="11765756" table:style-name="ce7">
            <text:p><text:s/>11,765,75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263462" table:style-name="ce7">
            <text:p><text:s/>3,263,4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100012<text:s/></text:p>
          </table:table-cell>
          <table:table-cell office:value-type="string" table:style-name="ce12">
            <text:p>新永和醫院<text:s/></text:p>
          </table:table-cell>
          <table:table-cell office:value-type="float" office:value="1932" table:style-name="ce7">
            <text:p><text:s/>1,932<text:s/></text:p>
          </table:table-cell>
          <table:table-cell office:value-type="float" office:value="2890730" table:style-name="ce7">
            <text:p><text:s/>2,890,73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6778233" table:style-name="ce7">
            <text:p><text:s/>6,778,233<text:s/></text:p>
          </table:table-cell>
          <table:table-cell table:style-name="ce7"/>
          <table:table-cell office:value-type="float" office:value="1883" table:style-name="ce7">
            <text:p><text:s/>1,883<text:s/></text:p>
          </table:table-cell>
          <table:table-cell office:value-type="float" office:value="3149245" table:style-name="ce7">
            <text:p><text:s/>3,149,245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6042544" table:style-name="ce7">
            <text:p><text:s/>6,042,5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101091<text:s/></text:p>
          </table:table-cell>
          <table:table-cell office:value-type="string" table:style-name="ce12">
            <text:p>陽明醫院<text:s/></text:p>
          </table:table-cell>
          <table:table-cell office:value-type="float" office:value="2159" table:style-name="ce7">
            <text:p><text:s/>2,159<text:s/></text:p>
          </table:table-cell>
          <table:table-cell office:value-type="float" office:value="4140979" table:style-name="ce7">
            <text:p><text:s/>4,140,979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3023887" table:style-name="ce7">
            <text:p><text:s/>13,023,887<text:s/></text:p>
          </table:table-cell>
          <table:table-cell table:style-name="ce7"/>
          <table:table-cell office:value-type="float" office:value="2112" table:style-name="ce7">
            <text:p><text:s/>2,112<text:s/></text:p>
          </table:table-cell>
          <table:table-cell office:value-type="float" office:value="3853264" table:style-name="ce7">
            <text:p><text:s/>3,853,264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5323390" table:style-name="ce7">
            <text:p><text:s/>15,323,39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101108<text:s/></text:p>
          </table:table-cell>
          <table:table-cell office:value-type="string" table:style-name="ce12">
            <text:p>宋俊宏婦幼醫院<text:s/></text:p>
          </table:table-cell>
          <table:table-cell office:value-type="float" office:value="5764" table:style-name="ce7">
            <text:p><text:s/>5,764<text:s/></text:p>
          </table:table-cell>
          <table:table-cell office:value-type="float" office:value="5018753" table:style-name="ce7">
            <text:p><text:s/>5,018,753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4006772" table:style-name="ce7">
            <text:p><text:s/>4,006,772<text:s/></text:p>
          </table:table-cell>
          <table:table-cell table:style-name="ce7"/>
          <table:table-cell office:value-type="float" office:value="6204" table:style-name="ce7">
            <text:p><text:s/>6,204<text:s/></text:p>
          </table:table-cell>
          <table:table-cell office:value-type="float" office:value="6072134" table:style-name="ce7">
            <text:p><text:s/>6,072,134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4284641" table:style-name="ce7">
            <text:p><text:s/>4,284,64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2101117<text:s/></text:p>
          </table:table-cell>
          <table:table-cell office:value-type="string" table:style-name="ce12">
            <text:p>秉坤婦幼醫院<text:s/></text:p>
          </table:table-cell>
          <table:table-cell office:value-type="float" office:value="6382" table:style-name="ce7">
            <text:p><text:s/>6,382<text:s/></text:p>
          </table:table-cell>
          <table:table-cell office:value-type="float" office:value="6077980" table:style-name="ce7">
            <text:p><text:s/>6,077,980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7348528" table:style-name="ce7">
            <text:p><text:s/>7,348,528<text:s/></text:p>
          </table:table-cell>
          <table:table-cell table:style-name="ce7"/>
          <table:table-cell office:value-type="float" office:value="5787" table:style-name="ce7">
            <text:p><text:s/>5,787<text:s/></text:p>
          </table:table-cell>
          <table:table-cell office:value-type="float" office:value="5616863" table:style-name="ce7">
            <text:p><text:s/>5,616,863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5292059" table:style-name="ce7">
            <text:p><text:s/>5,292,0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3030028<text:s/></text:p>
          </table:table-cell>
          <table:table-cell office:value-type="string" table:style-name="ce12">
            <text:p>林醫院<text:s/></text:p>
          </table:table-cell>
          <table:table-cell office:value-type="float" office:value="1504" table:style-name="ce7">
            <text:p><text:s/>1,504<text:s/></text:p>
          </table:table-cell>
          <table:table-cell office:value-type="float" office:value="2424120" table:style-name="ce7">
            <text:p><text:s/>2,424,1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790" table:style-name="ce7">
            <text:p><text:s/>1,790<text:s/></text:p>
          </table:table-cell>
          <table:table-cell office:value-type="float" office:value="2604167" table:style-name="ce7">
            <text:p><text:s/>2,604,16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3030046<text:s/></text:p>
          </table:table-cell>
          <table:table-cell office:value-type="string" table:style-name="ce12">
            <text:p>竹信醫院<text:s/></text:p>
          </table:table-cell>
          <table:table-cell office:value-type="float" office:value="2853" table:style-name="ce7">
            <text:p><text:s/>2,853<text:s/></text:p>
          </table:table-cell>
          <table:table-cell office:value-type="float" office:value="2422184" table:style-name="ce7">
            <text:p><text:s/>2,422,1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804" table:style-name="ce7">
            <text:p><text:s/>2,804<text:s/></text:p>
          </table:table-cell>
          <table:table-cell office:value-type="float" office:value="2346936" table:style-name="ce7">
            <text:p><text:s/>2,346,9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3051063<text:s/></text:p>
          </table:table-cell>
          <table:table-cell office:value-type="string" table:style-name="ce12">
            <text:p>大安醫院<text:s/></text:p>
          </table:table-cell>
          <table:table-cell office:value-type="float" office:value="2327" table:style-name="ce7">
            <text:p><text:s/>2,327<text:s/></text:p>
          </table:table-cell>
          <table:table-cell office:value-type="float" office:value="4333786" table:style-name="ce7">
            <text:p><text:s/>4,333,786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6035466" table:style-name="ce7">
            <text:p><text:s/>6,035,466<text:s/></text:p>
          </table:table-cell>
          <table:table-cell table:style-name="ce7"/>
          <table:table-cell office:value-type="float" office:value="2246" table:style-name="ce7">
            <text:p><text:s/>2,246<text:s/></text:p>
          </table:table-cell>
          <table:table-cell office:value-type="float" office:value="4042018" table:style-name="ce7">
            <text:p><text:s/>4,042,018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7067254" table:style-name="ce7">
            <text:p><text:s/>7,067,25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10024<text:s/></text:p>
          </table:table-cell>
          <table:table-cell office:value-type="string" table:style-name="ce12">
            <text:p>協和醫院<text:s/></text:p>
          </table:table-cell>
          <table:table-cell office:value-type="float" office:value="1437" table:style-name="ce7">
            <text:p><text:s/>1,437<text:s/></text:p>
          </table:table-cell>
          <table:table-cell office:value-type="float" office:value="2415239" table:style-name="ce7">
            <text:p><text:s/>2,415,23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089415" table:style-name="ce7">
            <text:p><text:s/>1,089,415<text:s/></text:p>
          </table:table-cell>
          <table:table-cell table:style-name="ce7"/>
          <table:table-cell office:value-type="float" office:value="1422" table:style-name="ce7">
            <text:p><text:s/>1,422<text:s/></text:p>
          </table:table-cell>
          <table:table-cell office:value-type="float" office:value="2599795" table:style-name="ce7">
            <text:p><text:s/>2,599,79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281468" table:style-name="ce7">
            <text:p><text:s/>1,281,4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10051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7501" table:style-name="ce7">
            <text:p><text:s/>37,501<text:s/></text:p>
          </table:table-cell>
          <table:table-cell office:value-type="float" office:value="107661459" table:style-name="ce7">
            <text:p><text:s/>107,661,459<text:s/></text:p>
          </table:table-cell>
          <table:table-cell office:value-type="float" office:value="1095" table:style-name="ce7">
            <text:p><text:s/>1,095<text:s/></text:p>
          </table:table-cell>
          <table:table-cell office:value-type="float" office:value="76722641" table:style-name="ce7">
            <text:p><text:s/>76,722,641<text:s/></text:p>
          </table:table-cell>
          <table:table-cell table:style-name="ce7"/>
          <table:table-cell office:value-type="float" office:value="40273" table:style-name="ce7">
            <text:p><text:s/>40,273<text:s/></text:p>
          </table:table-cell>
          <table:table-cell office:value-type="float" office:value="111868361" table:style-name="ce7">
            <text:p><text:s/>111,868,361<text:s/></text:p>
          </table:table-cell>
          <table:table-cell office:value-type="float" office:value="966" table:style-name="ce7">
            <text:p><text:s/>966<text:s/></text:p>
          </table:table-cell>
          <table:table-cell office:value-type="float" office:value="70534642" table:style-name="ce7">
            <text:p><text:s/>70,534,6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31041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4086" table:style-name="ce7">
            <text:p><text:s/>4,086<text:s/></text:p>
          </table:table-cell>
          <table:table-cell office:value-type="float" office:value="8405859" table:style-name="ce7">
            <text:p><text:s/>8,405,85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585505" table:style-name="ce7">
            <text:p><text:s/>585,505<text:s/></text:p>
          </table:table-cell>
          <table:table-cell table:style-name="ce7"/>
          <table:table-cell office:value-type="float" office:value="4815" table:style-name="ce7">
            <text:p><text:s/>4,815<text:s/></text:p>
          </table:table-cell>
          <table:table-cell office:value-type="float" office:value="9492115" table:style-name="ce7">
            <text:p><text:s/>9,492,11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87994" table:style-name="ce7">
            <text:p><text:s/>987,99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40068<text:s/></text:p>
          </table:table-cell>
          <table:table-cell office:value-type="string" table:style-name="ce12">
            <text:p>慈祐醫院<text:s/></text:p>
          </table:table-cell>
          <table:table-cell office:value-type="float" office:value="2768" table:style-name="ce7">
            <text:p><text:s/>2,768<text:s/></text:p>
          </table:table-cell>
          <table:table-cell office:value-type="float" office:value="3651302" table:style-name="ce7">
            <text:p><text:s/>3,651,30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218330" table:style-name="ce7">
            <text:p><text:s/>2,218,330<text:s/></text:p>
          </table:table-cell>
          <table:table-cell table:style-name="ce7"/>
          <table:table-cell office:value-type="float" office:value="2903" table:style-name="ce7">
            <text:p><text:s/>2,903<text:s/></text:p>
          </table:table-cell>
          <table:table-cell office:value-type="float" office:value="3849195" table:style-name="ce7">
            <text:p><text:s/>3,849,19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513353" table:style-name="ce7">
            <text:p><text:s/>2,513,35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40086<text:s/></text:p>
          </table:table-cell>
          <table:table-cell office:value-type="string" table:style-name="ce12">
            <text:p>大眾醫院<text:s/></text:p>
          </table:table-cell>
          <table:table-cell office:value-type="float" office:value="2675" table:style-name="ce7">
            <text:p><text:s/>2,675<text:s/></text:p>
          </table:table-cell>
          <table:table-cell office:value-type="float" office:value="3582591" table:style-name="ce7">
            <text:p><text:s/>3,582,59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721464" table:style-name="ce7">
            <text:p><text:s/>721,464<text:s/></text:p>
          </table:table-cell>
          <table:table-cell table:style-name="ce7"/>
          <table:table-cell office:value-type="float" office:value="2731" table:style-name="ce7">
            <text:p><text:s/>2,731<text:s/></text:p>
          </table:table-cell>
          <table:table-cell office:value-type="float" office:value="3810169" table:style-name="ce7">
            <text:p><text:s/>3,810,16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643366" table:style-name="ce7">
            <text:p><text:s/>643,36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51178<text:s/></text:p>
          </table:table-cell>
          <table:table-cell office:value-type="string" table:style-name="ce12">
            <text:p>重光醫院<text:s/></text:p>
          </table:table-cell>
          <table:table-cell office:value-type="float" office:value="7108" table:style-name="ce7">
            <text:p><text:s/>7,108<text:s/></text:p>
          </table:table-cell>
          <table:table-cell office:value-type="float" office:value="11794433" table:style-name="ce7">
            <text:p><text:s/>11,794,433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6977633" table:style-name="ce7">
            <text:p><text:s/>6,977,633<text:s/></text:p>
          </table:table-cell>
          <table:table-cell table:style-name="ce7"/>
          <table:table-cell office:value-type="float" office:value="7124" table:style-name="ce7">
            <text:p><text:s/>7,124<text:s/></text:p>
          </table:table-cell>
          <table:table-cell office:value-type="float" office:value="12930656" table:style-name="ce7">
            <text:p><text:s/>12,930,656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5170547" table:style-name="ce7">
            <text:p><text:s/>5,170,54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5081078<text:s/></text:p>
          </table:table-cell>
          <table:table-cell office:value-type="string" table:style-name="ce12">
            <text:p>大順醫院<text:s/></text:p>
          </table:table-cell>
          <table:table-cell office:value-type="float" office:value="4901" table:style-name="ce7">
            <text:p><text:s/>4,901<text:s/></text:p>
          </table:table-cell>
          <table:table-cell office:value-type="float" office:value="7944018" table:style-name="ce7">
            <text:p><text:s/>7,944,01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68040" table:style-name="ce7">
            <text:p><text:s/>968,040<text:s/></text:p>
          </table:table-cell>
          <table:table-cell table:style-name="ce7"/>
          <table:table-cell office:value-type="float" office:value="4904" table:style-name="ce7">
            <text:p><text:s/>4,904<text:s/></text:p>
          </table:table-cell>
          <table:table-cell office:value-type="float" office:value="7731309" table:style-name="ce7">
            <text:p><text:s/>7,731,30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11880" table:style-name="ce7">
            <text:p><text:s/>211,88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1135130014<text:s/></text:p>
          </table:table-cell>
          <table:table-cell office:value-type="string" table:style-name="ce12">
            <text:p>佛教慈濟醫療財團法人三義慈濟中醫醫院<text:s/></text:p>
          </table:table-cell>
          <table:table-cell office:value-type="float" office:value="433" table:style-name="ce7">
            <text:p><text:s/>433<text:s/></text:p>
          </table:table-cell>
          <table:table-cell office:value-type="float" office:value="521991" table:style-name="ce7">
            <text:p><text:s/>521,99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30" table:style-name="ce7">
            <text:p><text:s/>430<text:s/></text:p>
          </table:table-cell>
          <table:table-cell office:value-type="float" office:value="571570" table:style-name="ce7">
            <text:p><text:s/>571,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1532021310<text:s/></text:p>
          </table:table-cell>
          <table:table-cell office:value-type="string" table:style-name="ce12">
            <text:p>仁祥醫院<text:s/></text:p>
          </table:table-cell>
          <table:table-cell office:value-type="float" office:value="1013" table:style-name="ce7">
            <text:p><text:s/>1,013<text:s/></text:p>
          </table:table-cell>
          <table:table-cell office:value-type="float" office:value="1666049" table:style-name="ce7">
            <text:p><text:s/>1,666,04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783" table:style-name="ce7">
            <text:p><text:s/>783<text:s/></text:p>
          </table:table-cell>
          <table:table-cell office:value-type="float" office:value="1367828" table:style-name="ce7">
            <text:p><text:s/>1,367,8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617060018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145930" table:style-name="ce7">
            <text:p><text:s/>145,930<text:s/></text:p>
          </table:table-cell>
          <table:table-cell office:value-type="float" office:value="756106862" table:style-name="ce7">
            <text:p><text:s/>756,106,862<text:s/></text:p>
          </table:table-cell>
          <table:table-cell office:value-type="float" office:value="7817" table:style-name="ce7">
            <text:p><text:s/>7,817<text:s/></text:p>
          </table:table-cell>
          <table:table-cell office:value-type="float" office:value="627969434" table:style-name="ce7">
            <text:p><text:s/>627,969,434<text:s/></text:p>
          </table:table-cell>
          <table:table-cell table:style-name="ce7"/>
          <table:table-cell office:value-type="float" office:value="133809" table:style-name="ce7">
            <text:p><text:s/>133,809<text:s/></text:p>
          </table:table-cell>
          <table:table-cell office:value-type="float" office:value="824998567" table:style-name="ce7">
            <text:p><text:s/>824,998,567<text:s/></text:p>
          </table:table-cell>
          <table:table-cell office:value-type="float" office:value="7699" table:style-name="ce7">
            <text:p><text:s/>7,699<text:s/></text:p>
          </table:table-cell>
          <table:table-cell office:value-type="float" office:value="619442366" table:style-name="ce7">
            <text:p><text:s/>619,442,36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37010024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102963" table:style-name="ce7">
            <text:p><text:s/>102,963<text:s/></text:p>
          </table:table-cell>
          <table:table-cell office:value-type="float" office:value="473623368" table:style-name="ce7">
            <text:p><text:s/>473,623,368<text:s/></text:p>
          </table:table-cell>
          <table:table-cell office:value-type="float" office:value="5142" table:style-name="ce7">
            <text:p><text:s/>5,142<text:s/></text:p>
          </table:table-cell>
          <table:table-cell office:value-type="float" office:value="482267219" table:style-name="ce7">
            <text:p><text:s/>482,267,219<text:s/></text:p>
          </table:table-cell>
          <table:table-cell table:style-name="ce7"/>
          <table:table-cell office:value-type="float" office:value="104891" table:style-name="ce7">
            <text:p><text:s/>104,891<text:s/></text:p>
          </table:table-cell>
          <table:table-cell office:value-type="float" office:value="491240205" table:style-name="ce7">
            <text:p><text:s/>491,240,205<text:s/></text:p>
          </table:table-cell>
          <table:table-cell office:value-type="float" office:value="5027" table:style-name="ce7">
            <text:p><text:s/>5,027<text:s/></text:p>
          </table:table-cell>
          <table:table-cell office:value-type="float" office:value="479906791" table:style-name="ce7">
            <text:p><text:s/>479,906,79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317040011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78774" table:style-name="ce7">
            <text:p><text:s/>78,774<text:s/></text:p>
          </table:table-cell>
          <table:table-cell office:value-type="float" office:value="354194643" table:style-name="ce7">
            <text:p><text:s/>354,194,643<text:s/></text:p>
          </table:table-cell>
          <table:table-cell office:value-type="float" office:value="3591" table:style-name="ce7">
            <text:p><text:s/>3,591<text:s/></text:p>
          </table:table-cell>
          <table:table-cell office:value-type="float" office:value="304454845" table:style-name="ce7">
            <text:p><text:s/>304,454,845<text:s/></text:p>
          </table:table-cell>
          <table:table-cell table:style-name="ce7"/>
          <table:table-cell office:value-type="float" office:value="85169" table:style-name="ce7">
            <text:p><text:s/>85,169<text:s/></text:p>
          </table:table-cell>
          <table:table-cell office:value-type="float" office:value="374772339" table:style-name="ce7">
            <text:p><text:s/>374,772,339<text:s/></text:p>
          </table:table-cell>
          <table:table-cell office:value-type="float" office:value="3538" table:style-name="ce7">
            <text:p><text:s/>3,538<text:s/></text:p>
          </table:table-cell>
          <table:table-cell office:value-type="float" office:value="297699687" table:style-name="ce7">
            <text:p><text:s/>297,699,6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317050017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200441" table:style-name="ce7">
            <text:p><text:s/>200,441<text:s/></text:p>
          </table:table-cell>
          <table:table-cell office:value-type="float" office:value="862086877" table:style-name="ce7">
            <text:p><text:s/>862,086,877<text:s/></text:p>
          </table:table-cell>
          <table:table-cell office:value-type="float" office:value="7419" table:style-name="ce7">
            <text:p><text:s/>7,419<text:s/></text:p>
          </table:table-cell>
          <table:table-cell office:value-type="float" office:value="666378483" table:style-name="ce7">
            <text:p><text:s/>666,378,483<text:s/></text:p>
          </table:table-cell>
          <table:table-cell table:style-name="ce7"/>
          <table:table-cell office:value-type="float" office:value="218843" table:style-name="ce7">
            <text:p><text:s/>218,843<text:s/></text:p>
          </table:table-cell>
          <table:table-cell office:value-type="float" office:value="966036831" table:style-name="ce7">
            <text:p><text:s/>966,036,831<text:s/></text:p>
          </table:table-cell>
          <table:table-cell office:value-type="float" office:value="6578" table:style-name="ce7">
            <text:p><text:s/>6,578<text:s/></text:p>
          </table:table-cell>
          <table:table-cell office:value-type="float" office:value="653144993" table:style-name="ce7">
            <text:p><text:s/>653,144,99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17030010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31019" table:style-name="ce7">
            <text:p><text:s/>31,019<text:s/></text:p>
          </table:table-cell>
          <table:table-cell office:value-type="float" office:value="74101638" table:style-name="ce7">
            <text:p><text:s/>74,101,638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72752360" table:style-name="ce7">
            <text:p><text:s/>72,752,360<text:s/></text:p>
          </table:table-cell>
          <table:table-cell table:style-name="ce7"/>
          <table:table-cell office:value-type="float" office:value="34688" table:style-name="ce7">
            <text:p><text:s/>34,688<text:s/></text:p>
          </table:table-cell>
          <table:table-cell office:value-type="float" office:value="88471445" table:style-name="ce7">
            <text:p><text:s/>88,471,445<text:s/></text:p>
          </table:table-cell>
          <table:table-cell office:value-type="float" office:value="1202" table:style-name="ce7">
            <text:p><text:s/>1,202<text:s/></text:p>
          </table:table-cell>
          <table:table-cell office:value-type="float" office:value="70725099" table:style-name="ce7">
            <text:p><text:s/>70,725,09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6010010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36803" table:style-name="ce7">
            <text:p><text:s/>36,803<text:s/></text:p>
          </table:table-cell>
          <table:table-cell office:value-type="float" office:value="94302104" table:style-name="ce7">
            <text:p><text:s/>94,302,104<text:s/>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96915520" table:style-name="ce7">
            <text:p><text:s/>96,915,520<text:s/></text:p>
          </table:table-cell>
          <table:table-cell table:style-name="ce7"/>
          <table:table-cell office:value-type="float" office:value="42400" table:style-name="ce7">
            <text:p><text:s/>42,400<text:s/></text:p>
          </table:table-cell>
          <table:table-cell office:value-type="float" office:value="114422497" table:style-name="ce7">
            <text:p><text:s/>114,422,497<text:s/></text:p>
          </table:table-cell>
          <table:table-cell office:value-type="float" office:value="1535" table:style-name="ce7">
            <text:p><text:s/>1,535<text:s/></text:p>
          </table:table-cell>
          <table:table-cell office:value-type="float" office:value="98241075" table:style-name="ce7">
            <text:p><text:s/>98,241,07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7170515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791" table:style-name="ce7">
            <text:p><text:s/>22,791<text:s/></text:p>
          </table:table-cell>
          <table:table-cell office:value-type="float" office:value="65370124" table:style-name="ce7">
            <text:p><text:s/>65,370,124<text:s/></text:p>
          </table:table-cell>
          <table:table-cell office:value-type="float" office:value="1137" table:style-name="ce7">
            <text:p><text:s/>1,137<text:s/></text:p>
          </table:table-cell>
          <table:table-cell office:value-type="float" office:value="73675395" table:style-name="ce7">
            <text:p><text:s/>73,675,395<text:s/></text:p>
          </table:table-cell>
          <table:table-cell table:style-name="ce7"/>
          <table:table-cell office:value-type="float" office:value="25594" table:style-name="ce7">
            <text:p><text:s/>25,594<text:s/></text:p>
          </table:table-cell>
          <table:table-cell office:value-type="float" office:value="72970011" table:style-name="ce7">
            <text:p><text:s/>72,970,011<text:s/></text:p>
          </table:table-cell>
          <table:table-cell office:value-type="float" office:value="1084" table:style-name="ce7">
            <text:p><text:s/>1,084<text:s/></text:p>
          </table:table-cell>
          <table:table-cell office:value-type="float" office:value="65083088" table:style-name="ce7">
            <text:p><text:s/>65,083,08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8010027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29324" table:style-name="ce7">
            <text:p><text:s/>29,324<text:s/></text:p>
          </table:table-cell>
          <table:table-cell office:value-type="float" office:value="77450662" table:style-name="ce7">
            <text:p><text:s/>77,450,662<text:s/>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62718546" table:style-name="ce7">
            <text:p><text:s/>62,718,546<text:s/></text:p>
          </table:table-cell>
          <table:table-cell table:style-name="ce7"/>
          <table:table-cell office:value-type="float" office:value="30570" table:style-name="ce7">
            <text:p><text:s/>30,570<text:s/></text:p>
          </table:table-cell>
          <table:table-cell office:value-type="float" office:value="81492665" table:style-name="ce7">
            <text:p><text:s/>81,492,665<text:s/></text:p>
          </table:table-cell>
          <table:table-cell office:value-type="float" office:value="895" table:style-name="ce7">
            <text:p><text:s/>895<text:s/></text:p>
          </table:table-cell>
          <table:table-cell office:value-type="float" office:value="58629513" table:style-name="ce7">
            <text:p><text:s/>58,629,51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38030010<text:s/></text:p>
          </table:table-cell>
          <table:table-cell office:value-type="string" table:style-name="ce12">
            <text:p>衛生福利部草屯療養院<text:s/></text:p>
          </table:table-cell>
          <table:table-cell office:value-type="float" office:value="5919" table:style-name="ce7">
            <text:p><text:s/>5,919<text:s/></text:p>
          </table:table-cell>
          <table:table-cell office:value-type="float" office:value="11974008" table:style-name="ce7">
            <text:p><text:s/>11,974,008<text:s/></text:p>
          </table:table-cell>
          <table:table-cell office:value-type="float" office:value="1123" table:style-name="ce7">
            <text:p><text:s/>1,123<text:s/></text:p>
          </table:table-cell>
          <table:table-cell office:value-type="float" office:value="57219228" table:style-name="ce7">
            <text:p><text:s/>57,219,228<text:s/></text:p>
          </table:table-cell>
          <table:table-cell table:style-name="ce7"/>
          <table:table-cell office:value-type="float" office:value="6261" table:style-name="ce7">
            <text:p><text:s/>6,261<text:s/></text:p>
          </table:table-cell>
          <table:table-cell office:value-type="float" office:value="13346681" table:style-name="ce7">
            <text:p><text:s/>13,346,681<text:s/></text:p>
          </table:table-cell>
          <table:table-cell office:value-type="float" office:value="1150" table:style-name="ce7">
            <text:p><text:s/>1,150<text:s/></text:p>
          </table:table-cell>
          <table:table-cell office:value-type="float" office:value="58716269" table:style-name="ce7">
            <text:p><text:s/>58,716,26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36190011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22170" table:style-name="ce7">
            <text:p><text:s/>22,170<text:s/></text:p>
          </table:table-cell>
          <table:table-cell office:value-type="float" office:value="53059590" table:style-name="ce7">
            <text:p><text:s/>53,059,590<text:s/></text:p>
          </table:table-cell>
          <table:table-cell office:value-type="float" office:value="787" table:style-name="ce7">
            <text:p><text:s/>787<text:s/></text:p>
          </table:table-cell>
          <table:table-cell office:value-type="float" office:value="54472002" table:style-name="ce7">
            <text:p><text:s/>54,472,002<text:s/></text:p>
          </table:table-cell>
          <table:table-cell table:style-name="ce7"/>
          <table:table-cell office:value-type="float" office:value="24942" table:style-name="ce7">
            <text:p><text:s/>24,942<text:s/></text:p>
          </table:table-cell>
          <table:table-cell office:value-type="float" office:value="60973998" table:style-name="ce7">
            <text:p><text:s/>60,973,998<text:s/>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54268088" table:style-name="ce7">
            <text:p><text:s/>54,268,08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17070029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8372" table:style-name="ce7">
            <text:p><text:s/>28,372<text:s/></text:p>
          </table:table-cell>
          <table:table-cell office:value-type="float" office:value="82046419" table:style-name="ce7">
            <text:p><text:s/>82,046,419<text:s/></text:p>
          </table:table-cell>
          <table:table-cell office:value-type="float" office:value="1524" table:style-name="ce7">
            <text:p><text:s/>1,524<text:s/></text:p>
          </table:table-cell>
          <table:table-cell office:value-type="float" office:value="67501098" table:style-name="ce7">
            <text:p><text:s/>67,501,098<text:s/></text:p>
          </table:table-cell>
          <table:table-cell table:style-name="ce7"/>
          <table:table-cell office:value-type="float" office:value="28446" table:style-name="ce7">
            <text:p><text:s/>28,446<text:s/></text:p>
          </table:table-cell>
          <table:table-cell office:value-type="float" office:value="78932153" table:style-name="ce7">
            <text:p><text:s/>78,932,153<text:s/></text:p>
          </table:table-cell>
          <table:table-cell office:value-type="float" office:value="1421" table:style-name="ce7">
            <text:p><text:s/>1,421<text:s/></text:p>
          </table:table-cell>
          <table:table-cell office:value-type="float" office:value="64455061" table:style-name="ce7">
            <text:p><text:s/>64,455,06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6030018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10088" table:style-name="ce7">
            <text:p><text:s/>10,088<text:s/></text:p>
          </table:table-cell>
          <table:table-cell office:value-type="float" office:value="23060555" table:style-name="ce7">
            <text:p><text:s/>23,060,555<text:s/></text:p>
          </table:table-cell>
          <table:table-cell office:value-type="float" office:value="539" table:style-name="ce7">
            <text:p><text:s/>539<text:s/></text:p>
          </table:table-cell>
          <table:table-cell office:value-type="float" office:value="30264539" table:style-name="ce7">
            <text:p><text:s/>30,264,539<text:s/></text:p>
          </table:table-cell>
          <table:table-cell table:style-name="ce7"/>
          <table:table-cell office:value-type="float" office:value="10564" table:style-name="ce7">
            <text:p><text:s/>10,564<text:s/></text:p>
          </table:table-cell>
          <table:table-cell office:value-type="float" office:value="25395849" table:style-name="ce7">
            <text:p><text:s/>25,395,849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27306222" table:style-name="ce7">
            <text:p><text:s/>27,306,22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6050029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66462" table:style-name="ce7">
            <text:p><text:s/>66,462<text:s/></text:p>
          </table:table-cell>
          <table:table-cell office:value-type="float" office:value="170943098" table:style-name="ce7">
            <text:p><text:s/>170,943,098<text:s/></text:p>
          </table:table-cell>
          <table:table-cell office:value-type="float" office:value="2569" table:style-name="ce7">
            <text:p><text:s/>2,569<text:s/></text:p>
          </table:table-cell>
          <table:table-cell office:value-type="float" office:value="143580566" table:style-name="ce7">
            <text:p><text:s/>143,580,566<text:s/></text:p>
          </table:table-cell>
          <table:table-cell table:style-name="ce7"/>
          <table:table-cell office:value-type="float" office:value="70091" table:style-name="ce7">
            <text:p><text:s/>70,091<text:s/></text:p>
          </table:table-cell>
          <table:table-cell office:value-type="float" office:value="190054650" table:style-name="ce7">
            <text:p><text:s/>190,054,650<text:s/></text:p>
          </table:table-cell>
          <table:table-cell office:value-type="float" office:value="2718" table:style-name="ce7">
            <text:p><text:s/>2,718<text:s/></text:p>
          </table:table-cell>
          <table:table-cell office:value-type="float" office:value="162960525" table:style-name="ce7">
            <text:p><text:s/>162,960,5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6060016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86929" table:style-name="ce7">
            <text:p><text:s/>86,929<text:s/></text:p>
          </table:table-cell>
          <table:table-cell office:value-type="float" office:value="256380666" table:style-name="ce7">
            <text:p><text:s/>256,380,666<text:s/></text:p>
          </table:table-cell>
          <table:table-cell office:value-type="float" office:value="3552" table:style-name="ce7">
            <text:p><text:s/>3,552<text:s/></text:p>
          </table:table-cell>
          <table:table-cell office:value-type="float" office:value="250818956" table:style-name="ce7">
            <text:p><text:s/>250,818,956<text:s/></text:p>
          </table:table-cell>
          <table:table-cell table:style-name="ce7"/>
          <table:table-cell office:value-type="float" office:value="88107" table:style-name="ce7">
            <text:p><text:s/>88,107<text:s/></text:p>
          </table:table-cell>
          <table:table-cell office:value-type="float" office:value="269687744" table:style-name="ce7">
            <text:p><text:s/>269,687,744<text:s/></text:p>
          </table:table-cell>
          <table:table-cell office:value-type="float" office:value="3286" table:style-name="ce7">
            <text:p><text:s/>3,286<text:s/></text:p>
          </table:table-cell>
          <table:table-cell office:value-type="float" office:value="252871054" table:style-name="ce7">
            <text:p><text:s/>252,871,05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37010019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52756" table:style-name="ce7">
            <text:p><text:s/>52,756<text:s/></text:p>
          </table:table-cell>
          <table:table-cell office:value-type="float" office:value="172958336" table:style-name="ce7">
            <text:p><text:s/>172,958,336<text:s/></text:p>
          </table:table-cell>
          <table:table-cell office:value-type="float" office:value="2313" table:style-name="ce7">
            <text:p><text:s/>2,313<text:s/></text:p>
          </table:table-cell>
          <table:table-cell office:value-type="float" office:value="139933042" table:style-name="ce7">
            <text:p><text:s/>139,933,042<text:s/></text:p>
          </table:table-cell>
          <table:table-cell table:style-name="ce7"/>
          <table:table-cell office:value-type="float" office:value="57379" table:style-name="ce7">
            <text:p><text:s/>57,379<text:s/></text:p>
          </table:table-cell>
          <table:table-cell office:value-type="float" office:value="193767462" table:style-name="ce7">
            <text:p><text:s/>193,767,462<text:s/></text:p>
          </table:table-cell>
          <table:table-cell office:value-type="float" office:value="2286" table:style-name="ce7">
            <text:p><text:s/>2,286<text:s/></text:p>
          </table:table-cell>
          <table:table-cell office:value-type="float" office:value="149487159" table:style-name="ce7">
            <text:p><text:s/>149,487,1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6090519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61243" table:style-name="ce7">
            <text:p><text:s/>61,243<text:s/></text:p>
          </table:table-cell>
          <table:table-cell office:value-type="float" office:value="191300779" table:style-name="ce7">
            <text:p><text:s/>191,300,779<text:s/></text:p>
          </table:table-cell>
          <table:table-cell office:value-type="float" office:value="2268" table:style-name="ce7">
            <text:p><text:s/>2,268<text:s/></text:p>
          </table:table-cell>
          <table:table-cell office:value-type="float" office:value="161064549" table:style-name="ce7">
            <text:p><text:s/>161,064,549<text:s/></text:p>
          </table:table-cell>
          <table:table-cell table:style-name="ce7"/>
          <table:table-cell office:value-type="float" office:value="68012" table:style-name="ce7">
            <text:p><text:s/>68,012<text:s/></text:p>
          </table:table-cell>
          <table:table-cell office:value-type="float" office:value="216241513" table:style-name="ce7">
            <text:p><text:s/>216,241,513<text:s/></text:p>
          </table:table-cell>
          <table:table-cell office:value-type="float" office:value="2364" table:style-name="ce7">
            <text:p><text:s/>2,364<text:s/></text:p>
          </table:table-cell>
          <table:table-cell office:value-type="float" office:value="173047968" table:style-name="ce7">
            <text:p><text:s/>173,047,9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6200015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35268" table:style-name="ce7">
            <text:p><text:s/>35,268<text:s/></text:p>
          </table:table-cell>
          <table:table-cell office:value-type="float" office:value="92530164" table:style-name="ce7">
            <text:p><text:s/>92,530,164<text:s/></text:p>
          </table:table-cell>
          <table:table-cell office:value-type="float" office:value="1355" table:style-name="ce7">
            <text:p><text:s/>1,355<text:s/></text:p>
          </table:table-cell>
          <table:table-cell office:value-type="float" office:value="76179237" table:style-name="ce7">
            <text:p><text:s/>76,179,237<text:s/></text:p>
          </table:table-cell>
          <table:table-cell table:style-name="ce7"/>
          <table:table-cell office:value-type="float" office:value="36732" table:style-name="ce7">
            <text:p><text:s/>36,732<text:s/></text:p>
          </table:table-cell>
          <table:table-cell office:value-type="float" office:value="102760827" table:style-name="ce7">
            <text:p><text:s/>102,760,827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79847868" table:style-name="ce7">
            <text:p><text:s/>79,847,8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7020511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34470" table:style-name="ce7">
            <text:p><text:s/>34,470<text:s/></text:p>
          </table:table-cell>
          <table:table-cell office:value-type="float" office:value="109224227" table:style-name="ce7">
            <text:p><text:s/>109,224,227<text:s/></text:p>
          </table:table-cell>
          <table:table-cell office:value-type="float" office:value="1503" table:style-name="ce7">
            <text:p><text:s/>1,503<text:s/></text:p>
          </table:table-cell>
          <table:table-cell office:value-type="float" office:value="101221687" table:style-name="ce7">
            <text:p><text:s/>101,221,687<text:s/></text:p>
          </table:table-cell>
          <table:table-cell table:style-name="ce7"/>
          <table:table-cell office:value-type="float" office:value="37586" table:style-name="ce7">
            <text:p><text:s/>37,586<text:s/></text:p>
          </table:table-cell>
          <table:table-cell office:value-type="float" office:value="115977113" table:style-name="ce7">
            <text:p><text:s/>115,977,113<text:s/></text:p>
          </table:table-cell>
          <table:table-cell office:value-type="float" office:value="1603" table:style-name="ce7">
            <text:p><text:s/>1,603<text:s/></text:p>
          </table:table-cell>
          <table:table-cell office:value-type="float" office:value="110919988" table:style-name="ce7">
            <text:p><text:s/>110,919,98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38020015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19188" table:style-name="ce7">
            <text:p><text:s/>19,188<text:s/></text:p>
          </table:table-cell>
          <table:table-cell office:value-type="float" office:value="41737207" table:style-name="ce7">
            <text:p><text:s/>41,737,207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29258573" table:style-name="ce7">
            <text:p><text:s/>29,258,573<text:s/></text:p>
          </table:table-cell>
          <table:table-cell table:style-name="ce7"/>
          <table:table-cell office:value-type="float" office:value="18727" table:style-name="ce7">
            <text:p><text:s/>18,727<text:s/></text:p>
          </table:table-cell>
          <table:table-cell office:value-type="float" office:value="45073019" table:style-name="ce7">
            <text:p><text:s/>45,073,019<text:s/></text:p>
          </table:table-cell>
          <table:table-cell office:value-type="float" office:value="731" table:style-name="ce7">
            <text:p><text:s/>731<text:s/></text:p>
          </table:table-cell>
          <table:table-cell office:value-type="float" office:value="29018987" table:style-name="ce7">
            <text:p><text:s/>29,018,9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03180011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52434" table:style-name="ce7">
            <text:p><text:s/>52,434<text:s/></text:p>
          </table:table-cell>
          <table:table-cell office:value-type="float" office:value="149033133" table:style-name="ce7">
            <text:p><text:s/>149,033,133<text:s/></text:p>
          </table:table-cell>
          <table:table-cell office:value-type="float" office:value="1443" table:style-name="ce7">
            <text:p><text:s/>1,443<text:s/></text:p>
          </table:table-cell>
          <table:table-cell office:value-type="float" office:value="103483058" table:style-name="ce7">
            <text:p><text:s/>103,483,058<text:s/></text:p>
          </table:table-cell>
          <table:table-cell table:style-name="ce7"/>
          <table:table-cell office:value-type="float" office:value="55671" table:style-name="ce7">
            <text:p><text:s/>55,671<text:s/></text:p>
          </table:table-cell>
          <table:table-cell office:value-type="float" office:value="168833034" table:style-name="ce7">
            <text:p><text:s/>168,833,034<text:s/></text:p>
          </table:table-cell>
          <table:table-cell office:value-type="float" office:value="1591" table:style-name="ce7">
            <text:p><text:s/>1,591<text:s/></text:p>
          </table:table-cell>
          <table:table-cell office:value-type="float" office:value="110202829" table:style-name="ce7">
            <text:p><text:s/>110,202,82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517061032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59141" table:style-name="ce7">
            <text:p><text:s/>59,141<text:s/></text:p>
          </table:table-cell>
          <table:table-cell office:value-type="float" office:value="158378209" table:style-name="ce7">
            <text:p><text:s/>158,378,209<text:s/></text:p>
          </table:table-cell>
          <table:table-cell office:value-type="float" office:value="2641" table:style-name="ce7">
            <text:p><text:s/>2,641<text:s/></text:p>
          </table:table-cell>
          <table:table-cell office:value-type="float" office:value="146020543" table:style-name="ce7">
            <text:p><text:s/>146,020,543<text:s/></text:p>
          </table:table-cell>
          <table:table-cell table:style-name="ce7"/>
          <table:table-cell office:value-type="float" office:value="61598" table:style-name="ce7">
            <text:p><text:s/>61,598<text:s/></text:p>
          </table:table-cell>
          <table:table-cell office:value-type="float" office:value="169398010" table:style-name="ce7">
            <text:p><text:s/>169,398,010<text:s/></text:p>
          </table:table-cell>
          <table:table-cell office:value-type="float" office:value="2751" table:style-name="ce7">
            <text:p><text:s/>2,751<text:s/></text:p>
          </table:table-cell>
          <table:table-cell office:value-type="float" office:value="154898263" table:style-name="ce7">
            <text:p><text:s/>154,898,2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17050010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10378" table:style-name="ce7">
            <text:p><text:s/>10,378<text:s/></text:p>
          </table:table-cell>
          <table:table-cell office:value-type="float" office:value="18789701" table:style-name="ce7">
            <text:p><text:s/>18,789,701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8680418" table:style-name="ce7">
            <text:p><text:s/>8,680,418<text:s/></text:p>
          </table:table-cell>
          <table:table-cell table:style-name="ce7"/>
          <table:table-cell office:value-type="float" office:value="11961" table:style-name="ce7">
            <text:p><text:s/>11,961<text:s/></text:p>
          </table:table-cell>
          <table:table-cell office:value-type="float" office:value="22220054" table:style-name="ce7">
            <text:p><text:s/>22,220,054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0047349" table:style-name="ce7">
            <text:p><text:s/>10,047,34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38020014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9652" table:style-name="ce7">
            <text:p><text:s/>19,652<text:s/></text:p>
          </table:table-cell>
          <table:table-cell office:value-type="float" office:value="41812367" table:style-name="ce7">
            <text:p><text:s/>41,812,367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35064916" table:style-name="ce7">
            <text:p><text:s/>35,064,916<text:s/></text:p>
          </table:table-cell>
          <table:table-cell table:style-name="ce7"/>
          <table:table-cell office:value-type="float" office:value="20296" table:style-name="ce7">
            <text:p><text:s/>20,296<text:s/></text:p>
          </table:table-cell>
          <table:table-cell office:value-type="float" office:value="43617383" table:style-name="ce7">
            <text:p><text:s/>43,617,383<text:s/></text:p>
          </table:table-cell>
          <table:table-cell office:value-type="float" office:value="611" table:style-name="ce7">
            <text:p><text:s/>611<text:s/></text:p>
          </table:table-cell>
          <table:table-cell office:value-type="float" office:value="36105010" table:style-name="ce7">
            <text:p><text:s/>36,105,0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717070516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04948" table:style-name="ce7">
            <text:p><text:s/>804,9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2227357" table:style-name="ce7">
            <text:p><text:s/>2,227,35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3150014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24504" table:style-name="ce7">
            <text:p><text:s/>24,504<text:s/></text:p>
          </table:table-cell>
          <table:table-cell office:value-type="float" office:value="51680268" table:style-name="ce7">
            <text:p><text:s/>51,680,268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46628522" table:style-name="ce7">
            <text:p><text:s/>46,628,522<text:s/></text:p>
          </table:table-cell>
          <table:table-cell table:style-name="ce7"/>
          <table:table-cell office:value-type="float" office:value="28123" table:style-name="ce7">
            <text:p><text:s/>28,123<text:s/></text:p>
          </table:table-cell>
          <table:table-cell office:value-type="float" office:value="59745823" table:style-name="ce7">
            <text:p><text:s/>59,745,823<text:s/></text:p>
          </table:table-cell>
          <table:table-cell office:value-type="float" office:value="954" table:style-name="ce7">
            <text:p><text:s/>954<text:s/></text:p>
          </table:table-cell>
          <table:table-cell office:value-type="float" office:value="48079714" table:style-name="ce7">
            <text:p><text:s/>48,079,71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17050027<text:s/></text:p>
          </table:table-cell>
          <table:table-cell office:value-type="string" table:style-name="ce12">
            <text:p>維新醫療社團法人台中維新醫院<text:s/></text:p>
          </table:table-cell>
          <table:table-cell office:value-type="float" office:value="997" table:style-name="ce7">
            <text:p><text:s/>997<text:s/></text:p>
          </table:table-cell>
          <table:table-cell office:value-type="float" office:value="1742527" table:style-name="ce7">
            <text:p><text:s/>1,742,527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8766942" table:style-name="ce7">
            <text:p><text:s/>8,766,942<text:s/></text:p>
          </table:table-cell>
          <table:table-cell table:style-name="ce7"/>
          <table:table-cell office:value-type="float" office:value="971" table:style-name="ce7">
            <text:p><text:s/>971<text:s/></text:p>
          </table:table-cell>
          <table:table-cell office:value-type="float" office:value="1744618" table:style-name="ce7">
            <text:p><text:s/>1,744,61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8158132" table:style-name="ce7">
            <text:p><text:s/>8,158,13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7030012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72" table:style-name="ce7">
            <text:p><text:s/>5,872<text:s/></text:p>
          </table:table-cell>
          <table:table-cell office:value-type="float" office:value="8737488" table:style-name="ce7">
            <text:p><text:s/>8,737,48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222563" table:style-name="ce7">
            <text:p><text:s/>2,222,563<text:s/></text:p>
          </table:table-cell>
          <table:table-cell table:style-name="ce7"/>
          <table:table-cell office:value-type="float" office:value="5707" table:style-name="ce7">
            <text:p><text:s/>5,707<text:s/></text:p>
          </table:table-cell>
          <table:table-cell office:value-type="float" office:value="8961888" table:style-name="ce7">
            <text:p><text:s/>8,961,88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859078" table:style-name="ce7">
            <text:p><text:s/>1,859,07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7050014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27959" table:style-name="ce7">
            <text:p><text:s/>27,959<text:s/></text:p>
          </table:table-cell>
          <table:table-cell office:value-type="float" office:value="67367595" table:style-name="ce7">
            <text:p><text:s/>67,367,595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35430134" table:style-name="ce7">
            <text:p><text:s/>35,430,134<text:s/></text:p>
          </table:table-cell>
          <table:table-cell table:style-name="ce7"/>
          <table:table-cell office:value-type="float" office:value="28504" table:style-name="ce7">
            <text:p><text:s/>28,504<text:s/></text:p>
          </table:table-cell>
          <table:table-cell office:value-type="float" office:value="69079532" table:style-name="ce7">
            <text:p><text:s/>69,079,532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38670682" table:style-name="ce7">
            <text:p><text:s/>38,670,68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7050024<text:s/></text:p>
          </table:table-cell>
          <table:table-cell office:value-type="string" table:style-name="ce12">
            <text:p>惠來醫療社團法人宏仁醫院<text:s/></text:p>
          </table:table-cell>
          <table:table-cell office:value-type="float" office:value="10326" table:style-name="ce7">
            <text:p><text:s/>10,326<text:s/></text:p>
          </table:table-cell>
          <table:table-cell office:value-type="float" office:value="24915087" table:style-name="ce7">
            <text:p><text:s/>24,915,087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25464729" table:style-name="ce7">
            <text:p><text:s/>25,464,729<text:s/></text:p>
          </table:table-cell>
          <table:table-cell table:style-name="ce7"/>
          <table:table-cell office:value-type="float" office:value="11058" table:style-name="ce7">
            <text:p><text:s/>11,058<text:s/></text:p>
          </table:table-cell>
          <table:table-cell office:value-type="float" office:value="30110587" table:style-name="ce7">
            <text:p><text:s/>30,110,587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19825570" table:style-name="ce7">
            <text:p><text:s/>19,825,57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7050032<text:s/></text:p>
          </table:table-cell>
          <table:table-cell office:value-type="string" table:style-name="ce12">
            <text:p>員郭醫療社團法人員郭醫院<text:s/></text:p>
          </table:table-cell>
          <table:table-cell office:value-type="float" office:value="5185" table:style-name="ce7">
            <text:p><text:s/>5,185<text:s/></text:p>
          </table:table-cell>
          <table:table-cell office:value-type="float" office:value="11448576" table:style-name="ce7">
            <text:p><text:s/>11,448,576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8121519" table:style-name="ce7">
            <text:p><text:s/>8,121,519<text:s/></text:p>
          </table:table-cell>
          <table:table-cell table:style-name="ce7"/>
          <table:table-cell office:value-type="float" office:value="5713" table:style-name="ce7">
            <text:p><text:s/>5,713<text:s/></text:p>
          </table:table-cell>
          <table:table-cell office:value-type="float" office:value="12769893" table:style-name="ce7">
            <text:p><text:s/>12,769,89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7596340" table:style-name="ce7">
            <text:p><text:s/>7,596,34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7080012<text:s/></text:p>
          </table:table-cell>
          <table:table-cell office:value-type="string" table:style-name="ce12">
            <text:p>洪宗鄰醫療社團法人洪宗鄰醫院<text:s/></text:p>
          </table:table-cell>
          <table:table-cell office:value-type="float" office:value="2506" table:style-name="ce7">
            <text:p><text:s/>2,506<text:s/></text:p>
          </table:table-cell>
          <table:table-cell office:value-type="float" office:value="3817953" table:style-name="ce7">
            <text:p><text:s/>3,817,9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309" table:style-name="ce7">
            <text:p><text:s/>2,309<text:s/></text:p>
          </table:table-cell>
          <table:table-cell office:value-type="float" office:value="4145993" table:style-name="ce7">
            <text:p><text:s/>4,145,99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8030016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23983" table:style-name="ce7">
            <text:p><text:s/>23,983<text:s/></text:p>
          </table:table-cell>
          <table:table-cell office:value-type="float" office:value="57796092" table:style-name="ce7">
            <text:p><text:s/>57,796,092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20148327" table:style-name="ce7">
            <text:p><text:s/>20,148,327<text:s/></text:p>
          </table:table-cell>
          <table:table-cell table:style-name="ce7"/>
          <table:table-cell office:value-type="float" office:value="26459" table:style-name="ce7">
            <text:p><text:s/>26,459<text:s/></text:p>
          </table:table-cell>
          <table:table-cell office:value-type="float" office:value="63229670" table:style-name="ce7">
            <text:p><text:s/>63,229,670<text:s/></text:p>
          </table:table-cell>
          <table:table-cell office:value-type="float" office:value="479" table:style-name="ce7">
            <text:p><text:s/>479<text:s/></text:p>
          </table:table-cell>
          <table:table-cell office:value-type="float" office:value="23317306" table:style-name="ce7">
            <text:p><text:s/>23,317,3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8040012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9716" table:style-name="ce7">
            <text:p><text:s/>19,716<text:s/></text:p>
          </table:table-cell>
          <table:table-cell office:value-type="float" office:value="51417826" table:style-name="ce7">
            <text:p><text:s/>51,417,826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24407964" table:style-name="ce7">
            <text:p><text:s/>24,407,964<text:s/></text:p>
          </table:table-cell>
          <table:table-cell table:style-name="ce7"/>
          <table:table-cell office:value-type="float" office:value="21804" table:style-name="ce7">
            <text:p><text:s/>21,804<text:s/></text:p>
          </table:table-cell>
          <table:table-cell office:value-type="float" office:value="56349431" table:style-name="ce7">
            <text:p><text:s/>56,349,431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26005040" table:style-name="ce7">
            <text:p><text:s/>26,005,04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3280012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2737" table:style-name="ce7">
            <text:p><text:s/>2,737<text:s/></text:p>
          </table:table-cell>
          <table:table-cell office:value-type="float" office:value="9134817" table:style-name="ce7">
            <text:p><text:s/>9,134,81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916361" table:style-name="ce7">
            <text:p><text:s/>1,916,361<text:s/></text:p>
          </table:table-cell>
          <table:table-cell table:style-name="ce7"/>
          <table:table-cell office:value-type="float" office:value="2980" table:style-name="ce7">
            <text:p><text:s/>2,980<text:s/></text:p>
          </table:table-cell>
          <table:table-cell office:value-type="float" office:value="9472025" table:style-name="ce7">
            <text:p><text:s/>9,472,02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211962" table:style-name="ce7">
            <text:p><text:s/>3,211,9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17010019<text:s/></text:p>
          </table:table-cell>
          <table:table-cell office:value-type="string" table:style-name="ce12">
            <text:p>仁愛醫療財團法人台中仁愛醫院<text:s/></text:p>
          </table:table-cell>
          <table:table-cell office:value-type="float" office:value="2189" table:style-name="ce7">
            <text:p><text:s/>2,189<text:s/></text:p>
          </table:table-cell>
          <table:table-cell office:value-type="float" office:value="4227829" table:style-name="ce7">
            <text:p><text:s/>4,227,829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218594" table:style-name="ce7">
            <text:p><text:s/>6,218,594<text:s/></text:p>
          </table:table-cell>
          <table:table-cell table:style-name="ce7"/>
          <table:table-cell office:value-type="float" office:value="1668" table:style-name="ce7">
            <text:p><text:s/>1,668<text:s/></text:p>
          </table:table-cell>
          <table:table-cell office:value-type="float" office:value="3943927" table:style-name="ce7">
            <text:p><text:s/>3,943,92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305736" table:style-name="ce7">
            <text:p><text:s/>4,305,73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7010051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8739" table:style-name="ce7">
            <text:p><text:s/>18,739<text:s/></text:p>
          </table:table-cell>
          <table:table-cell office:value-type="float" office:value="43453410" table:style-name="ce7">
            <text:p><text:s/>43,453,410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21333879" table:style-name="ce7">
            <text:p><text:s/>21,333,879<text:s/></text:p>
          </table:table-cell>
          <table:table-cell table:style-name="ce7"/>
          <table:table-cell office:value-type="float" office:value="17476" table:style-name="ce7">
            <text:p><text:s/>17,476<text:s/></text:p>
          </table:table-cell>
          <table:table-cell office:value-type="float" office:value="41218880" table:style-name="ce7">
            <text:p><text:s/>41,218,880<text:s/></text:p>
          </table:table-cell>
          <table:table-cell office:value-type="float" office:value="405" table:style-name="ce7">
            <text:p><text:s/>405<text:s/></text:p>
          </table:table-cell>
          <table:table-cell office:value-type="float" office:value="20664271" table:style-name="ce7">
            <text:p><text:s/>20,664,27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7020520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40000" table:style-name="ce7">
            <text:p><text:s/>40,000<text:s/></text:p>
          </table:table-cell>
          <table:table-cell office:value-type="float" office:value="107041351" table:style-name="ce7">
            <text:p><text:s/>107,041,351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38698300" table:style-name="ce7">
            <text:p><text:s/>38,698,300<text:s/></text:p>
          </table:table-cell>
          <table:table-cell table:style-name="ce7"/>
          <table:table-cell office:value-type="float" office:value="41665" table:style-name="ce7">
            <text:p><text:s/>41,665<text:s/></text:p>
          </table:table-cell>
          <table:table-cell office:value-type="float" office:value="113101764" table:style-name="ce7">
            <text:p><text:s/>113,101,764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33469316" table:style-name="ce7">
            <text:p><text:s/>33,469,31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7050019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76177" table:style-name="ce7">
            <text:p><text:s/>76,177<text:s/></text:p>
          </table:table-cell>
          <table:table-cell office:value-type="float" office:value="203576941" table:style-name="ce7">
            <text:p><text:s/>203,576,941<text:s/></text:p>
          </table:table-cell>
          <table:table-cell office:value-type="float" office:value="1538" table:style-name="ce7">
            <text:p><text:s/>1,538<text:s/></text:p>
          </table:table-cell>
          <table:table-cell office:value-type="float" office:value="74965591" table:style-name="ce7">
            <text:p><text:s/>74,965,591<text:s/></text:p>
          </table:table-cell>
          <table:table-cell table:style-name="ce7"/>
          <table:table-cell office:value-type="float" office:value="71032" table:style-name="ce7">
            <text:p><text:s/>71,032<text:s/></text:p>
          </table:table-cell>
          <table:table-cell office:value-type="float" office:value="199676861" table:style-name="ce7">
            <text:p><text:s/>199,676,861<text:s/></text:p>
          </table:table-cell>
          <table:table-cell office:value-type="float" office:value="1460" table:style-name="ce7">
            <text:p><text:s/>1,460<text:s/></text:p>
          </table:table-cell>
          <table:table-cell office:value-type="float" office:value="71327315" table:style-name="ce7">
            <text:p><text:s/>71,327,31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7080017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25783" table:style-name="ce7">
            <text:p><text:s/>25,783<text:s/></text:p>
          </table:table-cell>
          <table:table-cell office:value-type="float" office:value="66511963" table:style-name="ce7">
            <text:p><text:s/>66,511,963<text:s/></text:p>
          </table:table-cell>
          <table:table-cell office:value-type="float" office:value="541" table:style-name="ce7">
            <text:p><text:s/>541<text:s/></text:p>
          </table:table-cell>
          <table:table-cell office:value-type="float" office:value="29052181" table:style-name="ce7">
            <text:p><text:s/>29,052,181<text:s/></text:p>
          </table:table-cell>
          <table:table-cell table:style-name="ce7"/>
          <table:table-cell office:value-type="float" office:value="26425" table:style-name="ce7">
            <text:p><text:s/>26,425<text:s/></text:p>
          </table:table-cell>
          <table:table-cell office:value-type="float" office:value="66470168" table:style-name="ce7">
            <text:p><text:s/>66,470,168<text:s/>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25389763" table:style-name="ce7">
            <text:p><text:s/>25,389,7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8010019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16033" table:style-name="ce7">
            <text:p><text:s/>16,033<text:s/></text:p>
          </table:table-cell>
          <table:table-cell office:value-type="float" office:value="36938606" table:style-name="ce7">
            <text:p><text:s/>36,938,606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16431243" table:style-name="ce7">
            <text:p><text:s/>16,431,243<text:s/></text:p>
          </table:table-cell>
          <table:table-cell table:style-name="ce7"/>
          <table:table-cell office:value-type="float" office:value="16261" table:style-name="ce7">
            <text:p><text:s/>16,261<text:s/></text:p>
          </table:table-cell>
          <table:table-cell office:value-type="float" office:value="36349377" table:style-name="ce7">
            <text:p><text:s/>36,349,377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14482872" table:style-name="ce7">
            <text:p><text:s/>14,482,87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17020519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4585" table:style-name="ce7">
            <text:p><text:s/>14,585<text:s/></text:p>
          </table:table-cell>
          <table:table-cell office:value-type="float" office:value="26152945" table:style-name="ce7">
            <text:p><text:s/>26,152,94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18185" table:style-name="ce7">
            <text:p><text:s/>3,018,185<text:s/></text:p>
          </table:table-cell>
          <table:table-cell table:style-name="ce7"/>
          <table:table-cell office:value-type="float" office:value="16363" table:style-name="ce7">
            <text:p><text:s/>16,363<text:s/></text:p>
          </table:table-cell>
          <table:table-cell office:value-type="float" office:value="30958039" table:style-name="ce7">
            <text:p><text:s/>30,958,03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7567113" table:style-name="ce7">
            <text:p><text:s/>7,567,11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17040039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246" table:style-name="ce7">
            <text:p><text:s/>11,246<text:s/></text:p>
          </table:table-cell>
          <table:table-cell office:value-type="float" office:value="32830441" table:style-name="ce7">
            <text:p><text:s/>32,830,441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730293" table:style-name="ce7">
            <text:p><text:s/>5,730,293<text:s/></text:p>
          </table:table-cell>
          <table:table-cell table:style-name="ce7"/>
          <table:table-cell office:value-type="float" office:value="12309" table:style-name="ce7">
            <text:p><text:s/>12,309<text:s/></text:p>
          </table:table-cell>
          <table:table-cell office:value-type="float" office:value="34776696" table:style-name="ce7">
            <text:p><text:s/>34,776,69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275969" table:style-name="ce7">
            <text:p><text:s/>4,275,96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36010015<text:s/></text:p>
          </table:table-cell>
          <table:table-cell office:value-type="string" table:style-name="ce12">
            <text:p>中國醫藥大學附設醫院豐原分院<text:s/></text:p>
          </table:table-cell>
          <table:table-cell office:value-type="float" office:value="7660" table:style-name="ce7">
            <text:p><text:s/>7,660<text:s/></text:p>
          </table:table-cell>
          <table:table-cell office:value-type="float" office:value="18222125" table:style-name="ce7">
            <text:p><text:s/>18,222,12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20148" table:style-name="ce7">
            <text:p><text:s/>1,020,148<text:s/></text:p>
          </table:table-cell>
          <table:table-cell table:style-name="ce7"/>
          <table:table-cell office:value-type="float" office:value="1218" table:style-name="ce7">
            <text:p><text:s/>1,218<text:s/></text:p>
          </table:table-cell>
          <table:table-cell office:value-type="float" office:value="3785256" table:style-name="ce7">
            <text:p><text:s/>3,785,25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17030017<text:s/></text:p>
          </table:table-cell>
          <table:table-cell office:value-type="string" table:style-name="ce12">
            <text:p>財團法人台灣省私立台中仁愛之家附設靜和醫院<text:s/></text:p>
          </table:table-cell>
          <table:table-cell office:value-type="float" office:value="1442" table:style-name="ce7">
            <text:p><text:s/>1,442<text:s/></text:p>
          </table:table-cell>
          <table:table-cell office:value-type="float" office:value="2256206" table:style-name="ce7">
            <text:p><text:s/>2,256,206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12894974" table:style-name="ce7">
            <text:p><text:s/>12,894,974<text:s/></text:p>
          </table:table-cell>
          <table:table-cell table:style-name="ce7"/>
          <table:table-cell office:value-type="float" office:value="1588" table:style-name="ce7">
            <text:p><text:s/>1,588<text:s/></text:p>
          </table:table-cell>
          <table:table-cell office:value-type="float" office:value="2471113" table:style-name="ce7">
            <text:p><text:s/>2,471,113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12745224" table:style-name="ce7">
            <text:p><text:s/>12,745,22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36020013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178" table:style-name="ce7">
            <text:p><text:s/>12,178<text:s/></text:p>
          </table:table-cell>
          <table:table-cell office:value-type="float" office:value="21355437" table:style-name="ce7">
            <text:p><text:s/>21,355,437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5424988" table:style-name="ce7">
            <text:p><text:s/>5,424,988<text:s/></text:p>
          </table:table-cell>
          <table:table-cell table:style-name="ce7"/>
          <table:table-cell office:value-type="float" office:value="12532" table:style-name="ce7">
            <text:p><text:s/>12,532<text:s/></text:p>
          </table:table-cell>
          <table:table-cell office:value-type="float" office:value="21642545" table:style-name="ce7">
            <text:p><text:s/>21,642,545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6163338" table:style-name="ce7">
            <text:p><text:s/>6,163,33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010027<text:s/></text:p>
          </table:table-cell>
          <table:table-cell office:value-type="string" table:style-name="ce12">
            <text:p>杏豐醫院<text:s/></text:p>
          </table:table-cell>
          <table:table-cell office:value-type="float" office:value="3181" table:style-name="ce7">
            <text:p><text:s/>3,181<text:s/></text:p>
          </table:table-cell>
          <table:table-cell office:value-type="float" office:value="4454540" table:style-name="ce7">
            <text:p><text:s/>4,454,54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578165" table:style-name="ce7">
            <text:p><text:s/>2,578,165<text:s/></text:p>
          </table:table-cell>
          <table:table-cell table:style-name="ce7"/>
          <table:table-cell office:value-type="float" office:value="149" table:style-name="ce7">
            <text:p><text:s/>149<text:s/></text:p>
          </table:table-cell>
          <table:table-cell office:value-type="float" office:value="774124" table:style-name="ce7">
            <text:p><text:s/>774,12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33874" table:style-name="ce7">
            <text:p><text:s/>733,87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010036<text:s/></text:p>
          </table:table-cell>
          <table:table-cell office:value-type="string" table:style-name="ce12">
            <text:p>漢忠醫院<text:s/></text:p>
          </table:table-cell>
          <table:table-cell office:value-type="float" office:value="2615" table:style-name="ce7">
            <text:p><text:s/>2,615<text:s/></text:p>
          </table:table-cell>
          <table:table-cell office:value-type="float" office:value="4065815" table:style-name="ce7">
            <text:p><text:s/>4,065,8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79488" table:style-name="ce7">
            <text:p><text:s/>879,488<text:s/></text:p>
          </table:table-cell>
          <table:table-cell table:style-name="ce7"/>
          <table:table-cell office:value-type="float" office:value="2834" table:style-name="ce7">
            <text:p><text:s/>2,834<text:s/></text:p>
          </table:table-cell>
          <table:table-cell office:value-type="float" office:value="4663638" table:style-name="ce7">
            <text:p><text:s/>4,663,63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708163" table:style-name="ce7">
            <text:p><text:s/>1,708,1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010045<text:s/></text:p>
          </table:table-cell>
          <table:table-cell office:value-type="string" table:style-name="ce12">
            <text:p>惠盛醫院<text:s/></text:p>
          </table:table-cell>
          <table:table-cell office:value-type="float" office:value="2787" table:style-name="ce7">
            <text:p><text:s/>2,787<text:s/></text:p>
          </table:table-cell>
          <table:table-cell office:value-type="float" office:value="6155844" table:style-name="ce7">
            <text:p><text:s/>6,155,84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39349" table:style-name="ce7">
            <text:p><text:s/>1,039,349<text:s/></text:p>
          </table:table-cell>
          <table:table-cell table:style-name="ce7"/>
          <table:table-cell office:value-type="float" office:value="7726" table:style-name="ce7">
            <text:p><text:s/>7,726<text:s/></text:p>
          </table:table-cell>
          <table:table-cell office:value-type="float" office:value="16553618" table:style-name="ce7">
            <text:p><text:s/>16,553,61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35198" table:style-name="ce7">
            <text:p><text:s/>1,035,19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030010<text:s/></text:p>
          </table:table-cell>
          <table:table-cell office:value-type="string" table:style-name="ce12">
            <text:p>順安醫院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856555" table:style-name="ce7">
            <text:p><text:s/>856,55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75956" table:style-name="ce7">
            <text:p><text:s/>1,275,956<text:s/></text:p>
          </table:table-cell>
          <table:table-cell table:style-name="ce7"/>
          <table:table-cell office:value-type="float" office:value="292" table:style-name="ce7">
            <text:p><text:s/>292<text:s/></text:p>
          </table:table-cell>
          <table:table-cell office:value-type="float" office:value="714873" table:style-name="ce7">
            <text:p><text:s/>714,87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653325" table:style-name="ce7">
            <text:p><text:s/>2,653,3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030065<text:s/></text:p>
          </table:table-cell>
          <table:table-cell office:value-type="string" table:style-name="ce12">
            <text:p>美德醫院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209267" table:style-name="ce7">
            <text:p><text:s/>209,267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4335415" table:style-name="ce7">
            <text:p><text:s/>4,335,415<text:s/></text:p>
          </table:table-cell>
          <table:table-cell table:style-name="ce7"/>
          <table:table-cell office:value-type="float" office:value="65" table:style-name="ce7">
            <text:p><text:s/>65<text:s/></text:p>
          </table:table-cell>
          <table:table-cell office:value-type="float" office:value="156891" table:style-name="ce7">
            <text:p><text:s/>156,891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5131811" table:style-name="ce7">
            <text:p><text:s/>5,131,81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190020<text:s/></text:p>
          </table:table-cell>
          <table:table-cell office:value-type="string" table:style-name="ce12">
            <text:p>長安醫院<text:s/></text:p>
          </table:table-cell>
          <table:table-cell office:value-type="float" office:value="33303" table:style-name="ce7">
            <text:p><text:s/>33,303<text:s/></text:p>
          </table:table-cell>
          <table:table-cell office:value-type="float" office:value="76889088" table:style-name="ce7">
            <text:p><text:s/>76,889,088<text:s/></text:p>
          </table:table-cell>
          <table:table-cell office:value-type="float" office:value="536" table:style-name="ce7">
            <text:p><text:s/>536<text:s/></text:p>
          </table:table-cell>
          <table:table-cell office:value-type="float" office:value="29205844" table:style-name="ce7">
            <text:p><text:s/>29,205,844<text:s/></text:p>
          </table:table-cell>
          <table:table-cell table:style-name="ce7"/>
          <table:table-cell office:value-type="float" office:value="36296" table:style-name="ce7">
            <text:p><text:s/>36,296<text:s/></text:p>
          </table:table-cell>
          <table:table-cell office:value-type="float" office:value="83825710" table:style-name="ce7">
            <text:p><text:s/>83,825,710<text:s/></text:p>
          </table:table-cell>
          <table:table-cell office:value-type="float" office:value="554" table:style-name="ce7">
            <text:p><text:s/>554<text:s/></text:p>
          </table:table-cell>
          <table:table-cell office:value-type="float" office:value="33117943" table:style-name="ce7">
            <text:p><text:s/>33,117,94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190039<text:s/></text:p>
          </table:table-cell>
          <table:table-cell office:value-type="string" table:style-name="ce12">
            <text:p>新太平澄清醫院<text:s/></text:p>
          </table:table-cell>
          <table:table-cell office:value-type="float" office:value="3465" table:style-name="ce7">
            <text:p><text:s/>3,465<text:s/></text:p>
          </table:table-cell>
          <table:table-cell office:value-type="float" office:value="4385973" table:style-name="ce7">
            <text:p><text:s/>4,385,97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855628" table:style-name="ce7">
            <text:p><text:s/>3,855,628<text:s/></text:p>
          </table:table-cell>
          <table:table-cell table:style-name="ce7"/>
          <table:table-cell office:value-type="float" office:value="3452" table:style-name="ce7">
            <text:p><text:s/>3,452<text:s/></text:p>
          </table:table-cell>
          <table:table-cell office:value-type="float" office:value="4603923" table:style-name="ce7">
            <text:p><text:s/>4,603,92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282043" table:style-name="ce7">
            <text:p><text:s/>4,282,04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00012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13929" table:style-name="ce7">
            <text:p><text:s/>13,929<text:s/></text:p>
          </table:table-cell>
          <table:table-cell office:value-type="float" office:value="26636004" table:style-name="ce7">
            <text:p><text:s/>26,636,004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12031135" table:style-name="ce7">
            <text:p><text:s/>12,031,135<text:s/></text:p>
          </table:table-cell>
          <table:table-cell table:style-name="ce7"/>
          <table:table-cell office:value-type="float" office:value="14413" table:style-name="ce7">
            <text:p><text:s/>14,413<text:s/></text:p>
          </table:table-cell>
          <table:table-cell office:value-type="float" office:value="27923028" table:style-name="ce7">
            <text:p><text:s/>27,923,028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11148176" table:style-name="ce7">
            <text:p><text:s/>11,148,17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50012<text:s/></text:p>
          </table:table-cell>
          <table:table-cell office:value-type="string" table:style-name="ce12">
            <text:p>宏恩醫院龍安分院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1513311" table:style-name="ce7">
            <text:p><text:s/>1,513,311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7905525" table:style-name="ce7">
            <text:p><text:s/>7,905,525<text:s/></text:p>
          </table:table-cell>
          <table:table-cell table:style-name="ce7"/>
          <table:table-cell office:value-type="float" office:value="692" table:style-name="ce7">
            <text:p><text:s/>692<text:s/></text:p>
          </table:table-cell>
          <table:table-cell office:value-type="float" office:value="1793711" table:style-name="ce7">
            <text:p><text:s/>1,793,711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7683803" table:style-name="ce7">
            <text:p><text:s/>7,683,8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60018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903" table:style-name="ce7">
            <text:p><text:s/>6,903<text:s/></text:p>
          </table:table-cell>
          <table:table-cell office:value-type="float" office:value="17231472" table:style-name="ce7">
            <text:p><text:s/>17,231,472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6656847" table:style-name="ce7">
            <text:p><text:s/>6,656,847<text:s/></text:p>
          </table:table-cell>
          <table:table-cell table:style-name="ce7"/>
          <table:table-cell office:value-type="float" office:value="7110" table:style-name="ce7">
            <text:p><text:s/>7,110<text:s/></text:p>
          </table:table-cell>
          <table:table-cell office:value-type="float" office:value="17858683" table:style-name="ce7">
            <text:p><text:s/>17,858,683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6541828" table:style-name="ce7">
            <text:p><text:s/>6,541,82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70014<text:s/></text:p>
          </table:table-cell>
          <table:table-cell office:value-type="string" table:style-name="ce12">
            <text:p>澄清復健醫院<text:s/></text:p>
          </table:table-cell>
          <table:table-cell office:value-type="float" office:value="1618" table:style-name="ce7">
            <text:p><text:s/>1,618<text:s/></text:p>
          </table:table-cell>
          <table:table-cell office:value-type="float" office:value="3098580" table:style-name="ce7">
            <text:p><text:s/>3,098,580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654213" table:style-name="ce7">
            <text:p><text:s/>6,654,213<text:s/></text:p>
          </table:table-cell>
          <table:table-cell table:style-name="ce7"/>
          <table:table-cell office:value-type="float" office:value="1415" table:style-name="ce7">
            <text:p><text:s/>1,415<text:s/></text:p>
          </table:table-cell>
          <table:table-cell office:value-type="float" office:value="3099599" table:style-name="ce7">
            <text:p><text:s/>3,099,599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153520" table:style-name="ce7">
            <text:p><text:s/>6,153,5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90025<text:s/></text:p>
          </table:table-cell>
          <table:table-cell office:value-type="string" table:style-name="ce12">
            <text:p>茂盛醫院<text:s/></text:p>
          </table:table-cell>
          <table:table-cell office:value-type="float" office:value="8817" table:style-name="ce7">
            <text:p><text:s/>8,817<text:s/></text:p>
          </table:table-cell>
          <table:table-cell office:value-type="float" office:value="18687981" table:style-name="ce7">
            <text:p><text:s/>18,687,981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10614066" table:style-name="ce7">
            <text:p><text:s/>10,614,066<text:s/></text:p>
          </table:table-cell>
          <table:table-cell table:style-name="ce7"/>
          <table:table-cell office:value-type="float" office:value="8305" table:style-name="ce7">
            <text:p><text:s/>8,305<text:s/></text:p>
          </table:table-cell>
          <table:table-cell office:value-type="float" office:value="18750470" table:style-name="ce7">
            <text:p><text:s/>18,750,470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11369017" table:style-name="ce7">
            <text:p><text:s/>11,369,01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90034<text:s/></text:p>
          </table:table-cell>
          <table:table-cell office:value-type="string" table:style-name="ce12">
            <text:p>定國骨科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658" table:style-name="ce7">
            <text:p><text:s/>1,658<text:s/></text:p>
          </table:table-cell>
          <table:table-cell office:value-type="float" office:value="2319894" table:style-name="ce7">
            <text:p><text:s/>2,319,89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135749" table:style-name="ce7">
            <text:p><text:s/>5,135,74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3290043<text:s/></text:p>
          </table:table-cell>
          <table:table-cell office:value-type="string" table:style-name="ce12">
            <text:p>君銓骨科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office:value-type="float" office:value="151424" table:style-name="ce7">
            <text:p><text:s/>151,42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7764" table:style-name="ce7">
            <text:p><text:s/>157,7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11103<text:s/></text:p>
          </table:table-cell>
          <table:table-cell office:value-type="string" table:style-name="ce12">
            <text:p>第一醫院<text:s/></text:p>
          </table:table-cell>
          <table:table-cell office:value-type="float" office:value="701" table:style-name="ce7">
            <text:p><text:s/>701<text:s/></text:p>
          </table:table-cell>
          <table:table-cell office:value-type="float" office:value="1692008" table:style-name="ce7">
            <text:p><text:s/>1,692,00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862390" table:style-name="ce7">
            <text:p><text:s/>5,862,390<text:s/></text:p>
          </table:table-cell>
          <table:table-cell table:style-name="ce7"/>
          <table:table-cell office:value-type="float" office:value="685" table:style-name="ce7">
            <text:p><text:s/>685<text:s/></text:p>
          </table:table-cell>
          <table:table-cell office:value-type="float" office:value="1666413" table:style-name="ce7">
            <text:p><text:s/>1,666,41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328067" table:style-name="ce7">
            <text:p><text:s/>5,328,0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20040<text:s/></text:p>
          </table:table-cell>
          <table:table-cell office:value-type="string" table:style-name="ce12">
            <text:p>台新醫院<text:s/></text:p>
          </table:table-cell>
          <table:table-cell office:value-type="float" office:value="7392" table:style-name="ce7">
            <text:p><text:s/>7,392<text:s/></text:p>
          </table:table-cell>
          <table:table-cell office:value-type="float" office:value="12533728" table:style-name="ce7">
            <text:p><text:s/>12,533,72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521364" table:style-name="ce7">
            <text:p><text:s/>1,521,364<text:s/></text:p>
          </table:table-cell>
          <table:table-cell table:style-name="ce7"/>
          <table:table-cell office:value-type="float" office:value="7929" table:style-name="ce7">
            <text:p><text:s/>7,929<text:s/></text:p>
          </table:table-cell>
          <table:table-cell office:value-type="float" office:value="13006590" table:style-name="ce7">
            <text:p><text:s/>13,006,59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127805" table:style-name="ce7">
            <text:p><text:s/>2,127,80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21074<text:s/></text:p>
          </table:table-cell>
          <table:table-cell office:value-type="string" table:style-name="ce12">
            <text:p>臺安醫院<text:s/></text:p>
          </table:table-cell>
          <table:table-cell office:value-type="float" office:value="5408" table:style-name="ce7">
            <text:p><text:s/>5,408<text:s/></text:p>
          </table:table-cell>
          <table:table-cell office:value-type="float" office:value="5033194" table:style-name="ce7">
            <text:p><text:s/>5,033,194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5633339" table:style-name="ce7">
            <text:p><text:s/>5,633,339<text:s/></text:p>
          </table:table-cell>
          <table:table-cell table:style-name="ce7"/>
          <table:table-cell office:value-type="float" office:value="5560" table:style-name="ce7">
            <text:p><text:s/>5,560<text:s/></text:p>
          </table:table-cell>
          <table:table-cell office:value-type="float" office:value="6590998" table:style-name="ce7">
            <text:p><text:s/>6,590,998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5175836" table:style-name="ce7">
            <text:p><text:s/>5,175,83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30055<text:s/></text:p>
          </table:table-cell>
          <table:table-cell office:value-type="string" table:style-name="ce12">
            <text:p>林森醫院<text:s/></text:p>
          </table:table-cell>
          <table:table-cell office:value-type="float" office:value="3458" table:style-name="ce7">
            <text:p><text:s/>3,458<text:s/></text:p>
          </table:table-cell>
          <table:table-cell office:value-type="float" office:value="4456653" table:style-name="ce7">
            <text:p><text:s/>4,456,65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5019044" table:style-name="ce7">
            <text:p><text:s/>5,019,044<text:s/></text:p>
          </table:table-cell>
          <table:table-cell table:style-name="ce7"/>
          <table:table-cell office:value-type="float" office:value="3522" table:style-name="ce7">
            <text:p><text:s/>3,522<text:s/></text:p>
          </table:table-cell>
          <table:table-cell office:value-type="float" office:value="4738339" table:style-name="ce7">
            <text:p><text:s/>4,738,339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394634" table:style-name="ce7">
            <text:p><text:s/>5,394,63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40015<text:s/></text:p>
          </table:table-cell>
          <table:table-cell office:value-type="string" table:style-name="ce12">
            <text:p>宏恩醫院<text:s/></text:p>
          </table:table-cell>
          <table:table-cell office:value-type="float" office:value="1617" table:style-name="ce7">
            <text:p><text:s/>1,617<text:s/></text:p>
          </table:table-cell>
          <table:table-cell office:value-type="float" office:value="2396922" table:style-name="ce7">
            <text:p><text:s/>2,396,922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3897676" table:style-name="ce7">
            <text:p><text:s/>3,897,676<text:s/></text:p>
          </table:table-cell>
          <table:table-cell table:style-name="ce7"/>
          <table:table-cell office:value-type="float" office:value="1712" table:style-name="ce7">
            <text:p><text:s/>1,712<text:s/></text:p>
          </table:table-cell>
          <table:table-cell office:value-type="float" office:value="3002846" table:style-name="ce7">
            <text:p><text:s/>3,002,846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3499074" table:style-name="ce7">
            <text:p><text:s/>3,499,07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50084<text:s/></text:p>
          </table:table-cell>
          <table:table-cell office:value-type="string" table:style-name="ce12">
            <text:p>新亞東婦產科醫院<text:s/></text:p>
          </table:table-cell>
          <table:table-cell office:value-type="float" office:value="4300" table:style-name="ce7">
            <text:p><text:s/>4,300<text:s/></text:p>
          </table:table-cell>
          <table:table-cell office:value-type="float" office:value="3470591" table:style-name="ce7">
            <text:p><text:s/>3,470,591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5190842" table:style-name="ce7">
            <text:p><text:s/>5,190,842<text:s/></text:p>
          </table:table-cell>
          <table:table-cell table:style-name="ce7"/>
          <table:table-cell office:value-type="float" office:value="4407" table:style-name="ce7">
            <text:p><text:s/>4,407<text:s/></text:p>
          </table:table-cell>
          <table:table-cell office:value-type="float" office:value="3637878" table:style-name="ce7">
            <text:p><text:s/>3,637,878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4168033" table:style-name="ce7">
            <text:p><text:s/>4,168,03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51107<text:s/></text:p>
          </table:table-cell>
          <table:table-cell office:value-type="string" table:style-name="ce12">
            <text:p>勝美醫院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4990" table:style-name="ce7">
            <text:p><text:s/>24,990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826097" table:style-name="ce7">
            <text:p><text:s/>6,826,097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office:value-type="float" office:value="31509" table:style-name="ce7">
            <text:p><text:s/>31,509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850839" table:style-name="ce7">
            <text:p><text:s/>6,850,8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80019<text:s/></text:p>
          </table:table-cell>
          <table:table-cell office:value-type="string" table:style-name="ce12">
            <text:p>聯安醫院<text:s/></text:p>
          </table:table-cell>
          <table:table-cell office:value-type="float" office:value="7015" table:style-name="ce7">
            <text:p><text:s/>7,015<text:s/></text:p>
          </table:table-cell>
          <table:table-cell office:value-type="float" office:value="10425276" table:style-name="ce7">
            <text:p><text:s/>10,425,27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32527" table:style-name="ce7">
            <text:p><text:s/>3,132,527<text:s/></text:p>
          </table:table-cell>
          <table:table-cell table:style-name="ce7"/>
          <table:table-cell office:value-type="float" office:value="6994" table:style-name="ce7">
            <text:p><text:s/>6,994<text:s/></text:p>
          </table:table-cell>
          <table:table-cell office:value-type="float" office:value="9899271" table:style-name="ce7">
            <text:p><text:s/>9,899,27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360830" table:style-name="ce7">
            <text:p><text:s/>2,360,83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80091<text:s/></text:p>
          </table:table-cell>
          <table:table-cell office:value-type="string" table:style-name="ce12">
            <text:p>全民醫院<text:s/></text:p>
          </table:table-cell>
          <table:table-cell office:value-type="float" office:value="3765" table:style-name="ce7">
            <text:p><text:s/>3,765<text:s/></text:p>
          </table:table-cell>
          <table:table-cell office:value-type="float" office:value="4985677" table:style-name="ce7">
            <text:p><text:s/>4,985,67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43853" table:style-name="ce7">
            <text:p><text:s/>943,853<text:s/></text:p>
          </table:table-cell>
          <table:table-cell table:style-name="ce7"/>
          <table:table-cell office:value-type="float" office:value="4063" table:style-name="ce7">
            <text:p><text:s/>4,063<text:s/></text:p>
          </table:table-cell>
          <table:table-cell office:value-type="float" office:value="5171346" table:style-name="ce7">
            <text:p><text:s/>5,171,34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17081141<text:s/></text:p>
          </table:table-cell>
          <table:table-cell office:value-type="string" table:style-name="ce12">
            <text:p>博愛外科醫院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170206" table:style-name="ce7">
            <text:p><text:s/>170,206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359028" table:style-name="ce7">
            <text:p><text:s/>3,359,028<text:s/></text:p>
          </table:table-cell>
          <table:table-cell table:style-name="ce7"/>
          <table:table-cell office:value-type="float" office:value="233" table:style-name="ce7">
            <text:p><text:s/>233<text:s/></text:p>
          </table:table-cell>
          <table:table-cell office:value-type="float" office:value="158148" table:style-name="ce7">
            <text:p><text:s/>158,1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564512" table:style-name="ce7">
            <text:p><text:s/>3,564,51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10046<text:s/></text:p>
          </table:table-cell>
          <table:table-cell office:value-type="string" table:style-name="ce12">
            <text:p>豐安醫院<text:s/></text:p>
          </table:table-cell>
          <table:table-cell office:value-type="float" office:value="2469" table:style-name="ce7">
            <text:p><text:s/>2,469<text:s/></text:p>
          </table:table-cell>
          <table:table-cell office:value-type="float" office:value="6163155" table:style-name="ce7">
            <text:p><text:s/>6,163,1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57" table:style-name="ce7">
            <text:p><text:s/>2,457<text:s/></text:p>
          </table:table-cell>
          <table:table-cell office:value-type="float" office:value="6608138" table:style-name="ce7">
            <text:p><text:s/>6,608,1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11276<text:s/></text:p>
          </table:table-cell>
          <table:table-cell office:value-type="string" table:style-name="ce12">
            <text:p>新惠生醫院<text:s/></text:p>
          </table:table-cell>
          <table:table-cell office:value-type="float" office:value="4462" table:style-name="ce7">
            <text:p><text:s/>4,462<text:s/></text:p>
          </table:table-cell>
          <table:table-cell office:value-type="float" office:value="4961849" table:style-name="ce7">
            <text:p><text:s/>4,961,849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7485426" table:style-name="ce7">
            <text:p><text:s/>7,485,426<text:s/></text:p>
          </table:table-cell>
          <table:table-cell table:style-name="ce7"/>
          <table:table-cell office:value-type="float" office:value="4355" table:style-name="ce7">
            <text:p><text:s/>4,355<text:s/></text:p>
          </table:table-cell>
          <table:table-cell office:value-type="float" office:value="5418220" table:style-name="ce7">
            <text:p><text:s/>5,418,220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6034039" table:style-name="ce7">
            <text:p><text:s/>6,034,0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11294<text:s/></text:p>
          </table:table-cell>
          <table:table-cell office:value-type="string" table:style-name="ce12">
            <text:p>祥恩醫院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50227" table:style-name="ce7">
            <text:p><text:s/>150,22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154328" table:style-name="ce7">
            <text:p><text:s/>7,154,328<text:s/></text:p>
          </table:table-cell>
          <table:table-cell table:style-name="ce7"/>
          <table:table-cell office:value-type="float" office:value="102" table:style-name="ce7">
            <text:p><text:s/>102<text:s/></text:p>
          </table:table-cell>
          <table:table-cell office:value-type="float" office:value="153880" table:style-name="ce7">
            <text:p><text:s/>153,880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096230" table:style-name="ce7">
            <text:p><text:s/>7,096,23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40535<text:s/></text:p>
          </table:table-cell>
          <table:table-cell office:value-type="string" table:style-name="ce12">
            <text:p>陽光精神科醫院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220379" table:style-name="ce7">
            <text:p><text:s/>220,379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10057791" table:style-name="ce7">
            <text:p><text:s/>10,057,791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office:value-type="float" office:value="244537" table:style-name="ce7">
            <text:p><text:s/>244,537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10520357" table:style-name="ce7">
            <text:p><text:s/>10,520,3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40553<text:s/></text:p>
          </table:table-cell>
          <table:table-cell office:value-type="string" table:style-name="ce12">
            <text:p>清濱醫院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1345186" table:style-name="ce7">
            <text:p><text:s/>1,345,186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7079661" table:style-name="ce7">
            <text:p><text:s/>7,079,661<text:s/></text:p>
          </table:table-cell>
          <table:table-cell table:style-name="ce7"/>
          <table:table-cell office:value-type="float" office:value="391" table:style-name="ce7">
            <text:p><text:s/>391<text:s/></text:p>
          </table:table-cell>
          <table:table-cell office:value-type="float" office:value="1564495" table:style-name="ce7">
            <text:p><text:s/>1,564,495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6843201" table:style-name="ce7">
            <text:p><text:s/>6,843,20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60037<text:s/></text:p>
          </table:table-cell>
          <table:table-cell office:value-type="string" table:style-name="ce12">
            <text:p>明德醫院<text:s/></text:p>
          </table:table-cell>
          <table:table-cell office:value-type="float" office:value="3437" table:style-name="ce7">
            <text:p><text:s/>3,437<text:s/></text:p>
          </table:table-cell>
          <table:table-cell office:value-type="float" office:value="4721964" table:style-name="ce7">
            <text:p><text:s/>4,721,964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306237" table:style-name="ce7">
            <text:p><text:s/>3,306,237<text:s/></text:p>
          </table:table-cell>
          <table:table-cell table:style-name="ce7"/>
          <table:table-cell office:value-type="float" office:value="3874" table:style-name="ce7">
            <text:p><text:s/>3,874<text:s/></text:p>
          </table:table-cell>
          <table:table-cell office:value-type="float" office:value="4999709" table:style-name="ce7">
            <text:p><text:s/>4,999,70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134932" table:style-name="ce7">
            <text:p><text:s/>3,134,93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061114<text:s/></text:p>
          </table:table-cell>
          <table:table-cell office:value-type="string" table:style-name="ce12">
            <text:p>忠港醫院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483778" table:style-name="ce7">
            <text:p><text:s/>483,778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784160" table:style-name="ce7">
            <text:p><text:s/>7,784,160<text:s/></text:p>
          </table:table-cell>
          <table:table-cell table:style-name="ce7"/>
          <table:table-cell office:value-type="float" office:value="459" table:style-name="ce7">
            <text:p><text:s/>459<text:s/></text:p>
          </table:table-cell>
          <table:table-cell office:value-type="float" office:value="447766" table:style-name="ce7">
            <text:p><text:s/>447,76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142194" table:style-name="ce7">
            <text:p><text:s/>7,142,19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100081<text:s/></text:p>
          </table:table-cell>
          <table:table-cell office:value-type="string" table:style-name="ce12">
            <text:p>清泉醫院<text:s/></text:p>
          </table:table-cell>
          <table:table-cell office:value-type="float" office:value="16879" table:style-name="ce7">
            <text:p><text:s/>16,879<text:s/></text:p>
          </table:table-cell>
          <table:table-cell office:value-type="float" office:value="27742027" table:style-name="ce7">
            <text:p><text:s/>27,742,027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5244915" table:style-name="ce7">
            <text:p><text:s/>15,244,915<text:s/></text:p>
          </table:table-cell>
          <table:table-cell table:style-name="ce7"/>
          <table:table-cell office:value-type="float" office:value="18117" table:style-name="ce7">
            <text:p><text:s/>18,117<text:s/></text:p>
          </table:table-cell>
          <table:table-cell office:value-type="float" office:value="29595049" table:style-name="ce7">
            <text:p><text:s/>29,595,049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10998776" table:style-name="ce7">
            <text:p><text:s/>10,998,77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120010<text:s/></text:p>
          </table:table-cell>
          <table:table-cell office:value-type="string" table:style-name="ce12">
            <text:p>清海醫院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1180630" table:style-name="ce7">
            <text:p><text:s/>1,180,630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8891082" table:style-name="ce7">
            <text:p><text:s/>8,891,082<text:s/></text:p>
          </table:table-cell>
          <table:table-cell table:style-name="ce7"/>
          <table:table-cell office:value-type="float" office:value="592" table:style-name="ce7">
            <text:p><text:s/>592<text:s/></text:p>
          </table:table-cell>
          <table:table-cell office:value-type="float" office:value="1201199" table:style-name="ce7">
            <text:p><text:s/>1,201,199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8290523" table:style-name="ce7">
            <text:p><text:s/>8,290,52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151042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119" table:style-name="ce7">
            <text:p><text:s/>3,119<text:s/></text:p>
          </table:table-cell>
          <table:table-cell office:value-type="float" office:value="5696449" table:style-name="ce7">
            <text:p><text:s/>5,696,44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082096" table:style-name="ce7">
            <text:p><text:s/>4,082,096<text:s/></text:p>
          </table:table-cell>
          <table:table-cell table:style-name="ce7"/>
          <table:table-cell office:value-type="float" office:value="2972" table:style-name="ce7">
            <text:p><text:s/>2,972<text:s/></text:p>
          </table:table-cell>
          <table:table-cell office:value-type="float" office:value="5959432" table:style-name="ce7">
            <text:p><text:s/>5,959,43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55875" table:style-name="ce7">
            <text:p><text:s/>4,055,87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181139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4372" table:style-name="ce7">
            <text:p><text:s/>4,372<text:s/></text:p>
          </table:table-cell>
          <table:table-cell office:value-type="float" office:value="8183795" table:style-name="ce7">
            <text:p><text:s/>8,183,795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5442987" table:style-name="ce7">
            <text:p><text:s/>5,442,987<text:s/></text:p>
          </table:table-cell>
          <table:table-cell table:style-name="ce7"/>
          <table:table-cell office:value-type="float" office:value="3973" table:style-name="ce7">
            <text:p><text:s/>3,973<text:s/></text:p>
          </table:table-cell>
          <table:table-cell office:value-type="float" office:value="7366830" table:style-name="ce7">
            <text:p><text:s/>7,366,830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520009" table:style-name="ce7">
            <text:p><text:s/>5,520,00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190076<text:s/></text:p>
          </table:table-cell>
          <table:table-cell office:value-type="string" table:style-name="ce12">
            <text:p>賢德醫院<text:s/></text:p>
          </table:table-cell>
          <table:table-cell office:value-type="float" office:value="9130" table:style-name="ce7">
            <text:p><text:s/>9,130<text:s/></text:p>
          </table:table-cell>
          <table:table-cell office:value-type="float" office:value="17929580" table:style-name="ce7">
            <text:p><text:s/>17,929,580<text:s/></text:p>
          </table:table-cell>
          <table:table-cell office:value-type="float" office:value="404" table:style-name="ce7">
            <text:p><text:s/>404<text:s/></text:p>
          </table:table-cell>
          <table:table-cell office:value-type="float" office:value="24082327" table:style-name="ce7">
            <text:p><text:s/>24,082,327<text:s/></text:p>
          </table:table-cell>
          <table:table-cell table:style-name="ce7"/>
          <table:table-cell office:value-type="float" office:value="8481" table:style-name="ce7">
            <text:p><text:s/>8,481<text:s/></text:p>
          </table:table-cell>
          <table:table-cell office:value-type="float" office:value="16454773" table:style-name="ce7">
            <text:p><text:s/>16,454,773<text:s/></text:p>
          </table:table-cell>
          <table:table-cell office:value-type="float" office:value="369" table:style-name="ce7">
            <text:p><text:s/>369<text:s/></text:p>
          </table:table-cell>
          <table:table-cell office:value-type="float" office:value="25260372" table:style-name="ce7">
            <text:p><text:s/>25,260,37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200022<text:s/></text:p>
          </table:table-cell>
          <table:table-cell office:value-type="string" table:style-name="ce12">
            <text:p>達明眼科醫院<text:s/></text:p>
          </table:table-cell>
          <table:table-cell office:value-type="float" office:value="7004" table:style-name="ce7">
            <text:p><text:s/>7,004<text:s/></text:p>
          </table:table-cell>
          <table:table-cell office:value-type="float" office:value="9625799" table:style-name="ce7">
            <text:p><text:s/>9,625,79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983" table:style-name="ce7">
            <text:p><text:s/>6,983<text:s/></text:p>
          </table:table-cell>
          <table:table-cell office:value-type="float" office:value="9603545" table:style-name="ce7">
            <text:p><text:s/>9,603,5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6201065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2909" table:style-name="ce7">
            <text:p><text:s/>2,909<text:s/></text:p>
          </table:table-cell>
          <table:table-cell office:value-type="float" office:value="4013772" table:style-name="ce7">
            <text:p><text:s/>4,013,77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59620" table:style-name="ce7">
            <text:p><text:s/>759,620<text:s/></text:p>
          </table:table-cell>
          <table:table-cell table:style-name="ce7"/>
          <table:table-cell office:value-type="float" office:value="2992" table:style-name="ce7">
            <text:p><text:s/>2,992<text:s/></text:p>
          </table:table-cell>
          <table:table-cell office:value-type="float" office:value="4070843" table:style-name="ce7">
            <text:p><text:s/>4,070,84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108596" table:style-name="ce7">
            <text:p><text:s/>1,108,59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10040<text:s/></text:p>
          </table:table-cell>
          <table:table-cell office:value-type="string" table:style-name="ce12">
            <text:p>信生醫院<text:s/></text:p>
          </table:table-cell>
          <table:table-cell office:value-type="float" office:value="4014" table:style-name="ce7">
            <text:p><text:s/>4,014<text:s/></text:p>
          </table:table-cell>
          <table:table-cell office:value-type="float" office:value="4919478" table:style-name="ce7">
            <text:p><text:s/>4,919,47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76630" table:style-name="ce7">
            <text:p><text:s/>576,630<text:s/></text:p>
          </table:table-cell>
          <table:table-cell table:style-name="ce7"/>
          <table:table-cell office:value-type="float" office:value="4087" table:style-name="ce7">
            <text:p><text:s/>4,087<text:s/></text:p>
          </table:table-cell>
          <table:table-cell office:value-type="float" office:value="5217168" table:style-name="ce7">
            <text:p><text:s/>5,217,16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05773" table:style-name="ce7">
            <text:p><text:s/>205,7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10175<text:s/></text:p>
          </table:table-cell>
          <table:table-cell office:value-type="string" table:style-name="ce12">
            <text:p>冠華醫院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2757152" table:style-name="ce7">
            <text:p><text:s/>2,757,15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94762" table:style-name="ce7">
            <text:p><text:s/>494,762<text:s/></text:p>
          </table:table-cell>
          <table:table-cell table:style-name="ce7"/>
          <table:table-cell office:value-type="float" office:value="1268" table:style-name="ce7">
            <text:p><text:s/>1,268<text:s/></text:p>
          </table:table-cell>
          <table:table-cell office:value-type="float" office:value="2470096" table:style-name="ce7">
            <text:p><text:s/>2,470,09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82902" table:style-name="ce7">
            <text:p><text:s/>682,90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10219<text:s/></text:p>
          </table:table-cell>
          <table:table-cell office:value-type="string" table:style-name="ce12">
            <text:p>成美醫院<text:s/></text:p>
          </table:table-cell>
          <table:table-cell office:value-type="float" office:value="4143" table:style-name="ce7">
            <text:p><text:s/>4,143<text:s/></text:p>
          </table:table-cell>
          <table:table-cell office:value-type="float" office:value="3238682" table:style-name="ce7">
            <text:p><text:s/>3,238,682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4257977" table:style-name="ce7">
            <text:p><text:s/>4,257,977<text:s/></text:p>
          </table:table-cell>
          <table:table-cell table:style-name="ce7"/>
          <table:table-cell office:value-type="float" office:value="3711" table:style-name="ce7">
            <text:p><text:s/>3,711<text:s/></text:p>
          </table:table-cell>
          <table:table-cell office:value-type="float" office:value="2982348" table:style-name="ce7">
            <text:p><text:s/>2,982,348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4183019" table:style-name="ce7">
            <text:p><text:s/>4,183,01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10237<text:s/></text:p>
          </table:table-cell>
          <table:table-cell office:value-type="string" table:style-name="ce12">
            <text:p>順安醫院<text:s/></text:p>
          </table:table-cell>
          <table:table-cell office:value-type="float" office:value="1202" table:style-name="ce7">
            <text:p><text:s/>1,202<text:s/></text:p>
          </table:table-cell>
          <table:table-cell office:value-type="float" office:value="1352344" table:style-name="ce7">
            <text:p><text:s/>1,352,3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78" table:style-name="ce7">
            <text:p><text:s/>1,278<text:s/></text:p>
          </table:table-cell>
          <table:table-cell office:value-type="float" office:value="1433171" table:style-name="ce7">
            <text:p><text:s/>1,433,1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40066<text:s/></text:p>
          </table:table-cell>
          <table:table-cell office:value-type="string" table:style-name="ce12">
            <text:p>卓醫院<text:s/></text:p>
          </table:table-cell>
          <table:table-cell office:value-type="float" office:value="4021" table:style-name="ce7">
            <text:p><text:s/>4,021<text:s/></text:p>
          </table:table-cell>
          <table:table-cell office:value-type="float" office:value="6461345" table:style-name="ce7">
            <text:p><text:s/>6,461,345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340023" table:style-name="ce7">
            <text:p><text:s/>2,340,023<text:s/></text:p>
          </table:table-cell>
          <table:table-cell table:style-name="ce7"/>
          <table:table-cell office:value-type="float" office:value="4532" table:style-name="ce7">
            <text:p><text:s/>4,532<text:s/></text:p>
          </table:table-cell>
          <table:table-cell office:value-type="float" office:value="7288966" table:style-name="ce7">
            <text:p><text:s/>7,288,96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062920" table:style-name="ce7">
            <text:p><text:s/>2,062,9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50071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2411" table:style-name="ce7">
            <text:p><text:s/>2,411<text:s/></text:p>
          </table:table-cell>
          <table:table-cell office:value-type="float" office:value="3401202" table:style-name="ce7">
            <text:p><text:s/>3,401,20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42341" table:style-name="ce7">
            <text:p><text:s/>3,042,341<text:s/></text:p>
          </table:table-cell>
          <table:table-cell table:style-name="ce7"/>
          <table:table-cell office:value-type="float" office:value="2450" table:style-name="ce7">
            <text:p><text:s/>2,450<text:s/></text:p>
          </table:table-cell>
          <table:table-cell office:value-type="float" office:value="3101637" table:style-name="ce7">
            <text:p><text:s/>3,101,63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55524" table:style-name="ce7">
            <text:p><text:s/>3,055,52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51265<text:s/></text:p>
          </table:table-cell>
          <table:table-cell office:value-type="string" table:style-name="ce12">
            <text:p>敦仁醫院<text:s/></text:p>
          </table:table-cell>
          <table:table-cell office:value-type="float" office:value="801" table:style-name="ce7">
            <text:p><text:s/>801<text:s/></text:p>
          </table:table-cell>
          <table:table-cell office:value-type="float" office:value="1690027" table:style-name="ce7">
            <text:p><text:s/>1,690,027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13880544" table:style-name="ce7">
            <text:p><text:s/>13,880,544<text:s/></text:p>
          </table:table-cell>
          <table:table-cell table:style-name="ce7"/>
          <table:table-cell office:value-type="float" office:value="859" table:style-name="ce7">
            <text:p><text:s/>859<text:s/></text:p>
          </table:table-cell>
          <table:table-cell office:value-type="float" office:value="1834238" table:style-name="ce7">
            <text:p><text:s/>1,834,238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14609054" table:style-name="ce7">
            <text:p><text:s/>14,609,05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51274<text:s/></text:p>
          </table:table-cell>
          <table:table-cell office:value-type="string" table:style-name="ce12">
            <text:p>皓生醫院<text:s/></text:p>
          </table:table-cell>
          <table:table-cell office:value-type="float" office:value="3083" table:style-name="ce7">
            <text:p><text:s/>3,083<text:s/></text:p>
          </table:table-cell>
          <table:table-cell office:value-type="float" office:value="2605226" table:style-name="ce7">
            <text:p><text:s/>2,605,22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910357" table:style-name="ce7">
            <text:p><text:s/>1,910,357<text:s/></text:p>
          </table:table-cell>
          <table:table-cell table:style-name="ce7"/>
          <table:table-cell office:value-type="float" office:value="2828" table:style-name="ce7">
            <text:p><text:s/>2,828<text:s/></text:p>
          </table:table-cell>
          <table:table-cell office:value-type="float" office:value="2529180" table:style-name="ce7">
            <text:p><text:s/>2,529,18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100846" table:style-name="ce7">
            <text:p><text:s/>2,100,84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51318<text:s/></text:p>
          </table:table-cell>
          <table:table-cell office:value-type="string" table:style-name="ce12">
            <text:p>常春醫院<text:s/></text:p>
          </table:table-cell>
          <table:table-cell office:value-type="float" office:value="2594" table:style-name="ce7">
            <text:p><text:s/>2,594<text:s/></text:p>
          </table:table-cell>
          <table:table-cell office:value-type="float" office:value="7767521" table:style-name="ce7">
            <text:p><text:s/>7,767,521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7698835" table:style-name="ce7">
            <text:p><text:s/>7,698,835<text:s/></text:p>
          </table:table-cell>
          <table:table-cell table:style-name="ce7"/>
          <table:table-cell office:value-type="float" office:value="2894" table:style-name="ce7">
            <text:p><text:s/>2,894<text:s/></text:p>
          </table:table-cell>
          <table:table-cell office:value-type="float" office:value="8415331" table:style-name="ce7">
            <text:p><text:s/>8,415,331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5900606" table:style-name="ce7">
            <text:p><text:s/>5,900,6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61065<text:s/></text:p>
          </table:table-cell>
          <table:table-cell office:value-type="string" table:style-name="ce12">
            <text:p>道安醫院<text:s/></text:p>
          </table:table-cell>
          <table:table-cell office:value-type="float" office:value="4327" table:style-name="ce7">
            <text:p><text:s/>4,327<text:s/></text:p>
          </table:table-cell>
          <table:table-cell office:value-type="float" office:value="4881176" table:style-name="ce7">
            <text:p><text:s/>4,881,17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3197" table:style-name="ce7">
            <text:p><text:s/>103,197<text:s/></text:p>
          </table:table-cell>
          <table:table-cell table:style-name="ce7"/>
          <table:table-cell office:value-type="float" office:value="4464" table:style-name="ce7">
            <text:p><text:s/>4,464<text:s/></text:p>
          </table:table-cell>
          <table:table-cell office:value-type="float" office:value="5010099" table:style-name="ce7">
            <text:p><text:s/>5,010,09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70028<text:s/></text:p>
          </table:table-cell>
          <table:table-cell office:value-type="string" table:style-name="ce12">
            <text:p>仁和醫院<text:s/></text:p>
          </table:table-cell>
          <table:table-cell office:value-type="float" office:value="3549" table:style-name="ce7">
            <text:p><text:s/>3,549<text:s/></text:p>
          </table:table-cell>
          <table:table-cell office:value-type="float" office:value="4983927" table:style-name="ce7">
            <text:p><text:s/>4,983,92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467403" table:style-name="ce7">
            <text:p><text:s/>1,467,403<text:s/></text:p>
          </table:table-cell>
          <table:table-cell table:style-name="ce7"/>
          <table:table-cell office:value-type="float" office:value="3622" table:style-name="ce7">
            <text:p><text:s/>3,622<text:s/></text:p>
          </table:table-cell>
          <table:table-cell office:value-type="float" office:value="4958531" table:style-name="ce7">
            <text:p><text:s/>4,958,53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663719" table:style-name="ce7">
            <text:p><text:s/>2,663,71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081085<text:s/></text:p>
          </table:table-cell>
          <table:table-cell office:value-type="string" table:style-name="ce12">
            <text:p>宋志懿醫院<text:s/></text:p>
          </table:table-cell>
          <table:table-cell office:value-type="float" office:value="2119" table:style-name="ce7">
            <text:p><text:s/>2,119<text:s/></text:p>
          </table:table-cell>
          <table:table-cell office:value-type="float" office:value="1968106" table:style-name="ce7">
            <text:p><text:s/>1,968,10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6300" table:style-name="ce7">
            <text:p><text:s/>26,300<text:s/></text:p>
          </table:table-cell>
          <table:table-cell table:style-name="ce7"/>
          <table:table-cell office:value-type="float" office:value="2417" table:style-name="ce7">
            <text:p><text:s/>2,417<text:s/></text:p>
          </table:table-cell>
          <table:table-cell office:value-type="float" office:value="2221149" table:style-name="ce7">
            <text:p><text:s/>2,221,14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6124" table:style-name="ce7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100012<text:s/></text:p>
          </table:table-cell>
          <table:table-cell office:value-type="string" table:style-name="ce12">
            <text:p>伸港忠孝醫院<text:s/></text:p>
          </table:table-cell>
          <table:table-cell office:value-type="float" office:value="3803" table:style-name="ce7">
            <text:p><text:s/>3,803<text:s/></text:p>
          </table:table-cell>
          <table:table-cell office:value-type="float" office:value="5504502" table:style-name="ce7">
            <text:p><text:s/>5,504,50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40880" table:style-name="ce7">
            <text:p><text:s/>440,880<text:s/></text:p>
          </table:table-cell>
          <table:table-cell table:style-name="ce7"/>
          <table:table-cell office:value-type="float" office:value="4480" table:style-name="ce7">
            <text:p><text:s/>4,480<text:s/></text:p>
          </table:table-cell>
          <table:table-cell office:value-type="float" office:value="6424712" table:style-name="ce7">
            <text:p><text:s/>6,424,7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66598" table:style-name="ce7">
            <text:p><text:s/>466,59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7150512<text:s/></text:p>
          </table:table-cell>
          <table:table-cell office:value-type="string" table:style-name="ce12">
            <text:p>員林郭醫院大村分院<text:s/></text:p>
          </table:table-cell>
          <table:table-cell office:value-type="float" office:value="1858" table:style-name="ce7">
            <text:p><text:s/>1,858<text:s/></text:p>
          </table:table-cell>
          <table:table-cell office:value-type="float" office:value="7373460" table:style-name="ce7">
            <text:p><text:s/>7,373,46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825204" table:style-name="ce7">
            <text:p><text:s/>1,825,204<text:s/></text:p>
          </table:table-cell>
          <table:table-cell table:style-name="ce7"/>
          <table:table-cell office:value-type="float" office:value="1861" table:style-name="ce7">
            <text:p><text:s/>1,861<text:s/></text:p>
          </table:table-cell>
          <table:table-cell office:value-type="float" office:value="7628721" table:style-name="ce7">
            <text:p><text:s/>7,628,72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10606" table:style-name="ce7">
            <text:p><text:s/>2,010,6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8030037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2792" table:style-name="ce7">
            <text:p><text:s/>2,792<text:s/></text:p>
          </table:table-cell>
          <table:table-cell office:value-type="float" office:value="3640875" table:style-name="ce7">
            <text:p><text:s/>3,640,87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03403" table:style-name="ce7">
            <text:p><text:s/>1,403,403<text:s/></text:p>
          </table:table-cell>
          <table:table-cell table:style-name="ce7"/>
          <table:table-cell office:value-type="float" office:value="2743" table:style-name="ce7">
            <text:p><text:s/>2,743<text:s/></text:p>
          </table:table-cell>
          <table:table-cell office:value-type="float" office:value="3717414" table:style-name="ce7">
            <text:p><text:s/>3,717,4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8031114<text:s/></text:p>
          </table:table-cell>
          <table:table-cell office:value-type="string" table:style-name="ce12">
            <text:p>惠和醫院<text:s/></text:p>
          </table:table-cell>
          <table:table-cell office:value-type="float" office:value="4817" table:style-name="ce7">
            <text:p><text:s/>4,817<text:s/></text:p>
          </table:table-cell>
          <table:table-cell office:value-type="float" office:value="12064762" table:style-name="ce7">
            <text:p><text:s/>12,064,76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72802" table:style-name="ce7">
            <text:p><text:s/>1,572,802<text:s/></text:p>
          </table:table-cell>
          <table:table-cell table:style-name="ce7"/>
          <table:table-cell office:value-type="float" office:value="4762" table:style-name="ce7">
            <text:p><text:s/>4,762<text:s/></text:p>
          </table:table-cell>
          <table:table-cell office:value-type="float" office:value="12345656" table:style-name="ce7">
            <text:p><text:s/>12,345,65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14245" table:style-name="ce7">
            <text:p><text:s/>1,814,24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8041209<text:s/></text:p>
          </table:table-cell>
          <table:table-cell office:value-type="string" table:style-name="ce12">
            <text:p>東華醫院<text:s/></text:p>
          </table:table-cell>
          <table:table-cell office:value-type="float" office:value="4602" table:style-name="ce7">
            <text:p><text:s/>4,602<text:s/></text:p>
          </table:table-cell>
          <table:table-cell office:value-type="float" office:value="11633575" table:style-name="ce7">
            <text:p><text:s/>11,633,575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22985722" table:style-name="ce7">
            <text:p><text:s/>22,985,722<text:s/></text:p>
          </table:table-cell>
          <table:table-cell table:style-name="ce7"/>
          <table:table-cell office:value-type="float" office:value="5619" table:style-name="ce7">
            <text:p><text:s/>5,619<text:s/></text:p>
          </table:table-cell>
          <table:table-cell office:value-type="float" office:value="14913035" table:style-name="ce7">
            <text:p><text:s/>14,913,035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17081885" table:style-name="ce7">
            <text:p><text:s/>17,081,88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1537071098<text:s/></text:p>
          </table:table-cell>
          <table:table-cell office:value-type="string" table:style-name="ce12">
            <text:p>建元醫院<text:s/></text:p>
          </table:table-cell>
          <table:table-cell office:value-type="float" office:value="1258" table:style-name="ce7">
            <text:p><text:s/>1,258<text:s/></text:p>
          </table:table-cell>
          <table:table-cell office:value-type="float" office:value="1313680" table:style-name="ce7">
            <text:p><text:s/>1,313,6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22" table:style-name="ce7">
            <text:p><text:s/>1,222<text:s/></text:p>
          </table:table-cell>
          <table:table-cell office:value-type="float" office:value="1311122" table:style-name="ce7">
            <text:p><text:s/>1,311,1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421040011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119675" table:style-name="ce7">
            <text:p><text:s/>119,675<text:s/></text:p>
          </table:table-cell>
          <table:table-cell office:value-type="float" office:value="563290214" table:style-name="ce7">
            <text:p><text:s/>563,290,214<text:s/></text:p>
          </table:table-cell>
          <table:table-cell office:value-type="float" office:value="4388" table:style-name="ce7">
            <text:p><text:s/>4,388<text:s/></text:p>
          </table:table-cell>
          <table:table-cell office:value-type="float" office:value="458672343" table:style-name="ce7">
            <text:p><text:s/>458,672,343<text:s/></text:p>
          </table:table-cell>
          <table:table-cell table:style-name="ce7"/>
          <table:table-cell office:value-type="float" office:value="129243" table:style-name="ce7">
            <text:p><text:s/>129,243<text:s/></text:p>
          </table:table-cell>
          <table:table-cell office:value-type="float" office:value="626042884" table:style-name="ce7">
            <text:p><text:s/>626,042,884<text:s/></text:p>
          </table:table-cell>
          <table:table-cell office:value-type="float" office:value="4383" table:style-name="ce7">
            <text:p><text:s/>4,383<text:s/></text:p>
          </table:table-cell>
          <table:table-cell office:value-type="float" office:value="463241928" table:style-name="ce7">
            <text:p><text:s/>463,241,92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41310019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94237" table:style-name="ce7">
            <text:p><text:s/>94,237<text:s/></text:p>
          </table:table-cell>
          <table:table-cell office:value-type="float" office:value="377706633" table:style-name="ce7">
            <text:p><text:s/>377,706,633<text:s/></text:p>
          </table:table-cell>
          <table:table-cell office:value-type="float" office:value="4382" table:style-name="ce7">
            <text:p><text:s/>4,382<text:s/></text:p>
          </table:table-cell>
          <table:table-cell office:value-type="float" office:value="374708256" table:style-name="ce7">
            <text:p><text:s/>374,708,256<text:s/></text:p>
          </table:table-cell>
          <table:table-cell table:style-name="ce7"/>
          <table:table-cell office:value-type="float" office:value="95503" table:style-name="ce7">
            <text:p><text:s/>95,503<text:s/></text:p>
          </table:table-cell>
          <table:table-cell office:value-type="float" office:value="407785535" table:style-name="ce7">
            <text:p><text:s/>407,785,535<text:s/></text:p>
          </table:table-cell>
          <table:table-cell office:value-type="float" office:value="4322" table:style-name="ce7">
            <text:p><text:s/>4,322<text:s/></text:p>
          </table:table-cell>
          <table:table-cell office:value-type="float" office:value="384487248" table:style-name="ce7">
            <text:p><text:s/>384,487,2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21050011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20031" table:style-name="ce7">
            <text:p><text:s/>20,031<text:s/></text:p>
          </table:table-cell>
          <table:table-cell office:value-type="float" office:value="56072012" table:style-name="ce7">
            <text:p><text:s/>56,072,012<text:s/></text:p>
          </table:table-cell>
          <table:table-cell office:value-type="float" office:value="811" table:style-name="ce7">
            <text:p><text:s/>811<text:s/></text:p>
          </table:table-cell>
          <table:table-cell office:value-type="float" office:value="62073033" table:style-name="ce7">
            <text:p><text:s/>62,073,033<text:s/></text:p>
          </table:table-cell>
          <table:table-cell table:style-name="ce7"/>
          <table:table-cell office:value-type="float" office:value="22802" table:style-name="ce7">
            <text:p><text:s/>22,802<text:s/></text:p>
          </table:table-cell>
          <table:table-cell office:value-type="float" office:value="63527880" table:style-name="ce7">
            <text:p><text:s/>63,527,880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61909870" table:style-name="ce7">
            <text:p><text:s/>61,909,87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41270028<text:s/></text:p>
          </table:table-cell>
          <table:table-cell office:value-type="string" table:style-name="ce12">
            <text:p>衛生福利部嘉南療養院<text:s/></text:p>
          </table:table-cell>
          <table:table-cell office:value-type="float" office:value="4426" table:style-name="ce7">
            <text:p><text:s/>4,426<text:s/></text:p>
          </table:table-cell>
          <table:table-cell office:value-type="float" office:value="12017772" table:style-name="ce7">
            <text:p><text:s/>12,017,772<text:s/></text:p>
          </table:table-cell>
          <table:table-cell office:value-type="float" office:value="356" table:style-name="ce7">
            <text:p><text:s/>356<text:s/></text:p>
          </table:table-cell>
          <table:table-cell office:value-type="float" office:value="34916836" table:style-name="ce7">
            <text:p><text:s/>34,916,836<text:s/></text:p>
          </table:table-cell>
          <table:table-cell table:style-name="ce7"/>
          <table:table-cell office:value-type="float" office:value="4918" table:style-name="ce7">
            <text:p><text:s/>4,918<text:s/></text:p>
          </table:table-cell>
          <table:table-cell office:value-type="float" office:value="13431912" table:style-name="ce7">
            <text:p><text:s/>13,431,912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33931909" table:style-name="ce7">
            <text:p><text:s/>33,931,90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439010518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69641" table:style-name="ce7">
            <text:p><text:s/>69,641<text:s/></text:p>
          </table:table-cell>
          <table:table-cell office:value-type="float" office:value="276270796" table:style-name="ce7">
            <text:p><text:s/>276,270,796<text:s/></text:p>
          </table:table-cell>
          <table:table-cell office:value-type="float" office:value="2361" table:style-name="ce7">
            <text:p><text:s/>2,361<text:s/></text:p>
          </table:table-cell>
          <table:table-cell office:value-type="float" office:value="193602620" table:style-name="ce7">
            <text:p><text:s/>193,602,620<text:s/></text:p>
          </table:table-cell>
          <table:table-cell table:style-name="ce7"/>
          <table:table-cell office:value-type="float" office:value="78659" table:style-name="ce7">
            <text:p><text:s/>78,659<text:s/></text:p>
          </table:table-cell>
          <table:table-cell office:value-type="float" office:value="305228424" table:style-name="ce7">
            <text:p><text:s/>305,228,424<text:s/></text:p>
          </table:table-cell>
          <table:table-cell office:value-type="float" office:value="2411" table:style-name="ce7">
            <text:p><text:s/>2,411<text:s/></text:p>
          </table:table-cell>
          <table:table-cell office:value-type="float" office:value="205944623" table:style-name="ce7">
            <text:p><text:s/>205,944,62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622020017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647" table:style-name="ce7">
            <text:p><text:s/>19,647<text:s/></text:p>
          </table:table-cell>
          <table:table-cell office:value-type="float" office:value="60003884" table:style-name="ce7">
            <text:p><text:s/>60,003,884<text:s/></text:p>
          </table:table-cell>
          <table:table-cell office:value-type="float" office:value="669" table:style-name="ce7">
            <text:p><text:s/>669<text:s/></text:p>
          </table:table-cell>
          <table:table-cell office:value-type="float" office:value="58987795" table:style-name="ce7">
            <text:p><text:s/>58,987,795<text:s/></text:p>
          </table:table-cell>
          <table:table-cell table:style-name="ce7"/>
          <table:table-cell office:value-type="float" office:value="20544" table:style-name="ce7">
            <text:p><text:s/>20,544<text:s/></text:p>
          </table:table-cell>
          <table:table-cell office:value-type="float" office:value="64259708" table:style-name="ce7">
            <text:p><text:s/>64,259,708<text:s/>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58181917" table:style-name="ce7">
            <text:p><text:s/>58,181,91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05320023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43092" table:style-name="ce7">
            <text:p><text:s/>43,092<text:s/></text:p>
          </table:table-cell>
          <table:table-cell office:value-type="float" office:value="150257528" table:style-name="ce7">
            <text:p><text:s/>150,257,528<text:s/></text:p>
          </table:table-cell>
          <table:table-cell office:value-type="float" office:value="1499" table:style-name="ce7">
            <text:p><text:s/>1,499<text:s/></text:p>
          </table:table-cell>
          <table:table-cell office:value-type="float" office:value="100199361" table:style-name="ce7">
            <text:p><text:s/>100,199,361<text:s/></text:p>
          </table:table-cell>
          <table:table-cell table:style-name="ce7"/>
          <table:table-cell office:value-type="float" office:value="49416" table:style-name="ce7">
            <text:p><text:s/>49,416<text:s/></text:p>
          </table:table-cell>
          <table:table-cell office:value-type="float" office:value="166005195" table:style-name="ce7">
            <text:p><text:s/>166,005,195<text:s/></text:p>
          </table:table-cell>
          <table:table-cell office:value-type="float" office:value="1456" table:style-name="ce7">
            <text:p><text:s/>1,456<text:s/></text:p>
          </table:table-cell>
          <table:table-cell office:value-type="float" office:value="100693033" table:style-name="ce7">
            <text:p><text:s/>100,693,03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21010018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37128" table:style-name="ce7">
            <text:p><text:s/>37,128<text:s/></text:p>
          </table:table-cell>
          <table:table-cell office:value-type="float" office:value="92220079" table:style-name="ce7">
            <text:p><text:s/>92,220,079<text:s/></text:p>
          </table:table-cell>
          <table:table-cell office:value-type="float" office:value="1362" table:style-name="ce7">
            <text:p><text:s/>1,362<text:s/></text:p>
          </table:table-cell>
          <table:table-cell office:value-type="float" office:value="75995019" table:style-name="ce7">
            <text:p><text:s/>75,995,019<text:s/></text:p>
          </table:table-cell>
          <table:table-cell table:style-name="ce7"/>
          <table:table-cell office:value-type="float" office:value="40637" table:style-name="ce7">
            <text:p><text:s/>40,637<text:s/></text:p>
          </table:table-cell>
          <table:table-cell office:value-type="float" office:value="100373871" table:style-name="ce7">
            <text:p><text:s/>100,373,871<text:s/></text:p>
          </table:table-cell>
          <table:table-cell office:value-type="float" office:value="1345" table:style-name="ce7">
            <text:p><text:s/>1,345<text:s/></text:p>
          </table:table-cell>
          <table:table-cell office:value-type="float" office:value="75850748" table:style-name="ce7">
            <text:p><text:s/>75,850,7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22010012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83384" table:style-name="ce7">
            <text:p><text:s/>83,384<text:s/></text:p>
          </table:table-cell>
          <table:table-cell office:value-type="float" office:value="279321856" table:style-name="ce7">
            <text:p><text:s/>279,321,856<text:s/></text:p>
          </table:table-cell>
          <table:table-cell office:value-type="float" office:value="3250" table:style-name="ce7">
            <text:p><text:s/>3,250<text:s/></text:p>
          </table:table-cell>
          <table:table-cell office:value-type="float" office:value="237251866" table:style-name="ce7">
            <text:p><text:s/>237,251,866<text:s/></text:p>
          </table:table-cell>
          <table:table-cell table:style-name="ce7"/>
          <table:table-cell office:value-type="float" office:value="87402" table:style-name="ce7">
            <text:p><text:s/>87,402<text:s/></text:p>
          </table:table-cell>
          <table:table-cell office:value-type="float" office:value="297195888" table:style-name="ce7">
            <text:p><text:s/>297,195,888<text:s/></text:p>
          </table:table-cell>
          <table:table-cell office:value-type="float" office:value="3325" table:style-name="ce7">
            <text:p><text:s/>3,325<text:s/></text:p>
          </table:table-cell>
          <table:table-cell office:value-type="float" office:value="259762888" table:style-name="ce7">
            <text:p><text:s/>259,762,88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22010021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41987" table:style-name="ce7">
            <text:p><text:s/>41,987<text:s/></text:p>
          </table:table-cell>
          <table:table-cell office:value-type="float" office:value="116777118" table:style-name="ce7">
            <text:p><text:s/>116,777,118<text:s/></text:p>
          </table:table-cell>
          <table:table-cell office:value-type="float" office:value="1536" table:style-name="ce7">
            <text:p><text:s/>1,536<text:s/></text:p>
          </table:table-cell>
          <table:table-cell office:value-type="float" office:value="90221848" table:style-name="ce7">
            <text:p><text:s/>90,221,848<text:s/></text:p>
          </table:table-cell>
          <table:table-cell table:style-name="ce7"/>
          <table:table-cell office:value-type="float" office:value="45929" table:style-name="ce7">
            <text:p><text:s/>45,929<text:s/></text:p>
          </table:table-cell>
          <table:table-cell office:value-type="float" office:value="127666419" table:style-name="ce7">
            <text:p><text:s/>127,666,419<text:s/></text:p>
          </table:table-cell>
          <table:table-cell office:value-type="float" office:value="1601" table:style-name="ce7">
            <text:p><text:s/>1,601<text:s/></text:p>
          </table:table-cell>
          <table:table-cell office:value-type="float" office:value="93837716" table:style-name="ce7">
            <text:p><text:s/>93,837,71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0010510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64864" table:style-name="ce7">
            <text:p><text:s/>64,864<text:s/></text:p>
          </table:table-cell>
          <table:table-cell office:value-type="float" office:value="281095702" table:style-name="ce7">
            <text:p><text:s/>281,095,702<text:s/></text:p>
          </table:table-cell>
          <table:table-cell office:value-type="float" office:value="3394" table:style-name="ce7">
            <text:p><text:s/>3,394<text:s/></text:p>
          </table:table-cell>
          <table:table-cell office:value-type="float" office:value="256810240" table:style-name="ce7">
            <text:p><text:s/>256,810,240<text:s/></text:p>
          </table:table-cell>
          <table:table-cell table:style-name="ce7"/>
          <table:table-cell office:value-type="float" office:value="85753" table:style-name="ce7">
            <text:p><text:s/>85,753<text:s/></text:p>
          </table:table-cell>
          <table:table-cell office:value-type="float" office:value="350946931" table:style-name="ce7">
            <text:p><text:s/>350,946,931<text:s/></text:p>
          </table:table-cell>
          <table:table-cell office:value-type="float" office:value="3673" table:style-name="ce7">
            <text:p><text:s/>3,673<text:s/></text:p>
          </table:table-cell>
          <table:table-cell office:value-type="float" office:value="281959604" table:style-name="ce7">
            <text:p><text:s/>281,959,60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0030012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50997" table:style-name="ce7">
            <text:p><text:s/>50,997<text:s/></text:p>
          </table:table-cell>
          <table:table-cell office:value-type="float" office:value="200939913" table:style-name="ce7">
            <text:p><text:s/>200,939,913<text:s/>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55780900" table:style-name="ce7">
            <text:p><text:s/>155,780,900<text:s/></text:p>
          </table:table-cell>
          <table:table-cell table:style-name="ce7"/>
          <table:table-cell office:value-type="float" office:value="55324" table:style-name="ce7">
            <text:p><text:s/>55,324<text:s/></text:p>
          </table:table-cell>
          <table:table-cell office:value-type="float" office:value="222224936" table:style-name="ce7">
            <text:p><text:s/>222,224,936<text:s/></text:p>
          </table:table-cell>
          <table:table-cell office:value-type="float" office:value="1920" table:style-name="ce7">
            <text:p><text:s/>1,920<text:s/></text:p>
          </table:table-cell>
          <table:table-cell office:value-type="float" office:value="159336681" table:style-name="ce7">
            <text:p><text:s/>159,336,68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1090512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48178" table:style-name="ce7">
            <text:p><text:s/>48,178<text:s/></text:p>
          </table:table-cell>
          <table:table-cell office:value-type="float" office:value="196085573" table:style-name="ce7">
            <text:p><text:s/>196,085,573<text:s/></text:p>
          </table:table-cell>
          <table:table-cell office:value-type="float" office:value="2917" table:style-name="ce7">
            <text:p><text:s/>2,917<text:s/></text:p>
          </table:table-cell>
          <table:table-cell office:value-type="float" office:value="206465220" table:style-name="ce7">
            <text:p><text:s/>206,465,220<text:s/></text:p>
          </table:table-cell>
          <table:table-cell table:style-name="ce7"/>
          <table:table-cell office:value-type="float" office:value="51042" table:style-name="ce7">
            <text:p><text:s/>51,042<text:s/></text:p>
          </table:table-cell>
          <table:table-cell office:value-type="float" office:value="210373123" table:style-name="ce7">
            <text:p><text:s/>210,373,123<text:s/></text:p>
          </table:table-cell>
          <table:table-cell office:value-type="float" office:value="2934" table:style-name="ce7">
            <text:p><text:s/>2,934<text:s/></text:p>
          </table:table-cell>
          <table:table-cell office:value-type="float" office:value="205740017" table:style-name="ce7">
            <text:p><text:s/>205,740,01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05370013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53602" table:style-name="ce7">
            <text:p><text:s/>53,602<text:s/></text:p>
          </table:table-cell>
          <table:table-cell office:value-type="float" office:value="152515621" table:style-name="ce7">
            <text:p><text:s/>152,515,621<text:s/></text:p>
          </table:table-cell>
          <table:table-cell office:value-type="float" office:value="1726" table:style-name="ce7">
            <text:p><text:s/>1,726<text:s/></text:p>
          </table:table-cell>
          <table:table-cell office:value-type="float" office:value="128686922" table:style-name="ce7">
            <text:p><text:s/>128,686,922<text:s/></text:p>
          </table:table-cell>
          <table:table-cell table:style-name="ce7"/>
          <table:table-cell office:value-type="float" office:value="57703" table:style-name="ce7">
            <text:p><text:s/>57,703<text:s/></text:p>
          </table:table-cell>
          <table:table-cell office:value-type="float" office:value="163989891" table:style-name="ce7">
            <text:p><text:s/>163,989,891<text:s/></text:p>
          </table:table-cell>
          <table:table-cell office:value-type="float" office:value="1716" table:style-name="ce7">
            <text:p><text:s/>1,716<text:s/></text:p>
          </table:table-cell>
          <table:table-cell office:value-type="float" office:value="118599742" table:style-name="ce7">
            <text:p><text:s/>118,599,7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39060017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5955" table:style-name="ce7">
            <text:p><text:s/>25,955<text:s/></text:p>
          </table:table-cell>
          <table:table-cell office:value-type="float" office:value="63390953" table:style-name="ce7">
            <text:p><text:s/>63,390,953<text:s/></text:p>
          </table:table-cell>
          <table:table-cell office:value-type="float" office:value="1020" table:style-name="ce7">
            <text:p><text:s/>1,020<text:s/></text:p>
          </table:table-cell>
          <table:table-cell office:value-type="float" office:value="70172464" table:style-name="ce7">
            <text:p><text:s/>70,172,464<text:s/></text:p>
          </table:table-cell>
          <table:table-cell table:style-name="ce7"/>
          <table:table-cell office:value-type="float" office:value="26778" table:style-name="ce7">
            <text:p><text:s/>26,778<text:s/></text:p>
          </table:table-cell>
          <table:table-cell office:value-type="float" office:value="67473409" table:style-name="ce7">
            <text:p><text:s/>67,473,409<text:s/></text:p>
          </table:table-cell>
          <table:table-cell office:value-type="float" office:value="886" table:style-name="ce7">
            <text:p><text:s/>886<text:s/></text:p>
          </table:table-cell>
          <table:table-cell office:value-type="float" office:value="68195020" table:style-name="ce7">
            <text:p><text:s/>68,195,02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22020517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12229" table:style-name="ce7">
            <text:p><text:s/>12,229<text:s/></text:p>
          </table:table-cell>
          <table:table-cell office:value-type="float" office:value="29614271" table:style-name="ce7">
            <text:p><text:s/>29,614,271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34307024" table:style-name="ce7">
            <text:p><text:s/>34,307,024<text:s/></text:p>
          </table:table-cell>
          <table:table-cell table:style-name="ce7"/>
          <table:table-cell office:value-type="float" office:value="14423" table:style-name="ce7">
            <text:p><text:s/>14,423<text:s/></text:p>
          </table:table-cell>
          <table:table-cell office:value-type="float" office:value="34376735" table:style-name="ce7">
            <text:p><text:s/>34,376,735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32067670" table:style-name="ce7">
            <text:p><text:s/>32,067,67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0010028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508" table:style-name="ce7">
            <text:p><text:s/>7,508<text:s/></text:p>
          </table:table-cell>
          <table:table-cell office:value-type="float" office:value="15173192" table:style-name="ce7">
            <text:p><text:s/>15,173,192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2786319" table:style-name="ce7">
            <text:p><text:s/>12,786,319<text:s/></text:p>
          </table:table-cell>
          <table:table-cell table:style-name="ce7"/>
          <table:table-cell office:value-type="float" office:value="8183" table:style-name="ce7">
            <text:p><text:s/>8,183<text:s/></text:p>
          </table:table-cell>
          <table:table-cell office:value-type="float" office:value="16629365" table:style-name="ce7">
            <text:p><text:s/>16,629,365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13962429" table:style-name="ce7">
            <text:p><text:s/>13,962,42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1010013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10006" table:style-name="ce7">
            <text:p><text:s/>10,006<text:s/></text:p>
          </table:table-cell>
          <table:table-cell office:value-type="float" office:value="21649025" table:style-name="ce7">
            <text:p><text:s/>21,649,025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17843002" table:style-name="ce7">
            <text:p><text:s/>17,843,002<text:s/></text:p>
          </table:table-cell>
          <table:table-cell table:style-name="ce7"/>
          <table:table-cell office:value-type="float" office:value="10853" table:style-name="ce7">
            <text:p><text:s/>10,853<text:s/></text:p>
          </table:table-cell>
          <table:table-cell office:value-type="float" office:value="24820405" table:style-name="ce7">
            <text:p><text:s/>24,820,405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15418633" table:style-name="ce7">
            <text:p><text:s/>15,418,63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1060513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579" table:style-name="ce7">
            <text:p><text:s/>7,579<text:s/></text:p>
          </table:table-cell>
          <table:table-cell office:value-type="float" office:value="16981917" table:style-name="ce7">
            <text:p><text:s/>16,981,917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252664" table:style-name="ce7">
            <text:p><text:s/>3,252,664<text:s/></text:p>
          </table:table-cell>
          <table:table-cell table:style-name="ce7"/>
          <table:table-cell office:value-type="float" office:value="8950" table:style-name="ce7">
            <text:p><text:s/>8,950<text:s/></text:p>
          </table:table-cell>
          <table:table-cell office:value-type="float" office:value="19790573" table:style-name="ce7">
            <text:p><text:s/>19,790,573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3914003" table:style-name="ce7">
            <text:p><text:s/>3,914,0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1270019<text:s/></text:p>
          </table:table-cell>
          <table:table-cell office:value-type="string" table:style-name="ce12">
            <text:p>衛生福利部胸腔病院<text:s/></text:p>
          </table:table-cell>
          <table:table-cell office:value-type="float" office:value="5331" table:style-name="ce7">
            <text:p><text:s/>5,331<text:s/></text:p>
          </table:table-cell>
          <table:table-cell office:value-type="float" office:value="9669599" table:style-name="ce7">
            <text:p><text:s/>9,669,599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4287911" table:style-name="ce7">
            <text:p><text:s/>4,287,911<text:s/></text:p>
          </table:table-cell>
          <table:table-cell table:style-name="ce7"/>
          <table:table-cell office:value-type="float" office:value="6161" table:style-name="ce7">
            <text:p><text:s/>6,161<text:s/></text:p>
          </table:table-cell>
          <table:table-cell office:value-type="float" office:value="11459780" table:style-name="ce7">
            <text:p><text:s/>11,459,780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5504442" table:style-name="ce7">
            <text:p><text:s/>5,504,4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439010527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18983" table:style-name="ce7">
            <text:p><text:s/>18,983<text:s/></text:p>
          </table:table-cell>
          <table:table-cell office:value-type="float" office:value="52660406" table:style-name="ce7">
            <text:p><text:s/>52,660,406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31873622" table:style-name="ce7">
            <text:p><text:s/>31,873,622<text:s/></text:p>
          </table:table-cell>
          <table:table-cell table:style-name="ce7"/>
          <table:table-cell office:value-type="float" office:value="20802" table:style-name="ce7">
            <text:p><text:s/>20,802<text:s/></text:p>
          </table:table-cell>
          <table:table-cell office:value-type="float" office:value="57070826" table:style-name="ce7">
            <text:p><text:s/>57,070,826<text:s/></text:p>
          </table:table-cell>
          <table:table-cell office:value-type="float" office:value="508" table:style-name="ce7">
            <text:p><text:s/>508<text:s/></text:p>
          </table:table-cell>
          <table:table-cell office:value-type="float" office:value="31333885" table:style-name="ce7">
            <text:p><text:s/>31,333,88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0140012<text:s/></text:p>
          </table:table-cell>
          <table:table-cell office:value-type="string" table:style-name="ce12">
            <text:p>臺中榮民總醫院灣橋分院<text:s/></text:p>
          </table:table-cell>
          <table:table-cell office:value-type="float" office:value="3790" table:style-name="ce7">
            <text:p><text:s/>3,790<text:s/></text:p>
          </table:table-cell>
          <table:table-cell office:value-type="float" office:value="10181883" table:style-name="ce7">
            <text:p><text:s/>10,181,883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20131366" table:style-name="ce7">
            <text:p><text:s/>20,131,366<text:s/></text:p>
          </table:table-cell>
          <table:table-cell table:style-name="ce7"/>
          <table:table-cell office:value-type="float" office:value="3901" table:style-name="ce7">
            <text:p><text:s/>3,901<text:s/></text:p>
          </table:table-cell>
          <table:table-cell office:value-type="float" office:value="10444292" table:style-name="ce7">
            <text:p><text:s/>10,444,292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5317062" table:style-name="ce7">
            <text:p><text:s/>15,317,0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1310018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16272" table:style-name="ce7">
            <text:p><text:s/>16,272<text:s/></text:p>
          </table:table-cell>
          <table:table-cell office:value-type="float" office:value="39091784" table:style-name="ce7">
            <text:p><text:s/>39,091,784<text:s/></text:p>
          </table:table-cell>
          <table:table-cell office:value-type="float" office:value="536" table:style-name="ce7">
            <text:p><text:s/>536<text:s/></text:p>
          </table:table-cell>
          <table:table-cell office:value-type="float" office:value="40565053" table:style-name="ce7">
            <text:p><text:s/>40,565,053<text:s/></text:p>
          </table:table-cell>
          <table:table-cell table:style-name="ce7"/>
          <table:table-cell office:value-type="float" office:value="18199" table:style-name="ce7">
            <text:p><text:s/>18,199<text:s/></text:p>
          </table:table-cell>
          <table:table-cell office:value-type="float" office:value="44573725" table:style-name="ce7">
            <text:p><text:s/>44,573,725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39620750" table:style-name="ce7">
            <text:p><text:s/>39,620,7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5290020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82" table:style-name="ce7">
            <text:p><text:s/>882<text:s/></text:p>
          </table:table-cell>
          <table:table-cell office:value-type="float" office:value="1069182" table:style-name="ce7">
            <text:p><text:s/>1,069,18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947" table:style-name="ce7">
            <text:p><text:s/>947<text:s/></text:p>
          </table:table-cell>
          <table:table-cell office:value-type="float" office:value="1162551" table:style-name="ce7">
            <text:p><text:s/>1,162,55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5320014<text:s/></text:p>
          </table:table-cell>
          <table:table-cell office:value-type="string" table:style-name="ce12">
            <text:p>仁愛醫療社團法人仁愛醫院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1278976" table:style-name="ce7">
            <text:p><text:s/>1,278,97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99097" table:style-name="ce7">
            <text:p><text:s/>999,097<text:s/></text:p>
          </table:table-cell>
          <table:table-cell table:style-name="ce7"/>
          <table:table-cell office:value-type="float" office:value="714" table:style-name="ce7">
            <text:p><text:s/>714<text:s/></text:p>
          </table:table-cell>
          <table:table-cell office:value-type="float" office:value="1300242" table:style-name="ce7">
            <text:p><text:s/>1,300,24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59823" table:style-name="ce7">
            <text:p><text:s/>659,82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22020013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385" table:style-name="ce7">
            <text:p><text:s/>1,385<text:s/></text:p>
          </table:table-cell>
          <table:table-cell office:value-type="float" office:value="2215908" table:style-name="ce7">
            <text:p><text:s/>2,215,90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4326916" table:style-name="ce7">
            <text:p><text:s/>4,326,916<text:s/></text:p>
          </table:table-cell>
          <table:table-cell table:style-name="ce7"/>
          <table:table-cell office:value-type="float" office:value="1436" table:style-name="ce7">
            <text:p><text:s/>1,436<text:s/></text:p>
          </table:table-cell>
          <table:table-cell office:value-type="float" office:value="2389557" table:style-name="ce7">
            <text:p><text:s/>2,389,55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980682" table:style-name="ce7">
            <text:p><text:s/>3,980,68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22020022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6097" table:style-name="ce7">
            <text:p><text:s/>6,097<text:s/></text:p>
          </table:table-cell>
          <table:table-cell office:value-type="float" office:value="15243355" table:style-name="ce7">
            <text:p><text:s/>15,243,35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8265034" table:style-name="ce7">
            <text:p><text:s/>8,265,034<text:s/></text:p>
          </table:table-cell>
          <table:table-cell table:style-name="ce7"/>
          <table:table-cell office:value-type="float" office:value="6278" table:style-name="ce7">
            <text:p><text:s/>6,278<text:s/></text:p>
          </table:table-cell>
          <table:table-cell office:value-type="float" office:value="16596394" table:style-name="ce7">
            <text:p><text:s/>16,596,39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7864086" table:style-name="ce7">
            <text:p><text:s/>7,864,0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22020031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1321" table:style-name="ce7">
            <text:p><text:s/>1,321<text:s/></text:p>
          </table:table-cell>
          <table:table-cell office:value-type="float" office:value="2255707" table:style-name="ce7">
            <text:p><text:s/>2,255,707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260099" table:style-name="ce7">
            <text:p><text:s/>6,260,099<text:s/></text:p>
          </table:table-cell>
          <table:table-cell table:style-name="ce7"/>
          <table:table-cell office:value-type="float" office:value="1310" table:style-name="ce7">
            <text:p><text:s/>1,310<text:s/></text:p>
          </table:table-cell>
          <table:table-cell office:value-type="float" office:value="2149944" table:style-name="ce7">
            <text:p><text:s/>2,149,944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6936944" table:style-name="ce7">
            <text:p><text:s/>6,936,9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22020040<text:s/></text:p>
          </table:table-cell>
          <table:table-cell office:value-type="string" table:style-name="ce12">
            <text:p>安心醫療社團法人安心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398" table:style-name="ce7">
            <text:p><text:s/>2,398<text:s/></text:p>
          </table:table-cell>
          <table:table-cell office:value-type="float" office:value="2434655" table:style-name="ce7">
            <text:p><text:s/>2,434,65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145977" table:style-name="ce7">
            <text:p><text:s/>2,145,97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39010018<text:s/></text:p>
          </table:table-cell>
          <table:table-cell office:value-type="string" table:style-name="ce12">
            <text:p>信安醫療社團法人信安醫院<text:s/></text:p>
          </table:table-cell>
          <table:table-cell office:value-type="float" office:value="482" table:style-name="ce7">
            <text:p><text:s/>482<text:s/></text:p>
          </table:table-cell>
          <table:table-cell office:value-type="float" office:value="1315205" table:style-name="ce7">
            <text:p><text:s/>1,315,205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9951835" table:style-name="ce7">
            <text:p><text:s/>9,951,835<text:s/></text:p>
          </table:table-cell>
          <table:table-cell table:style-name="ce7"/>
          <table:table-cell office:value-type="float" office:value="571" table:style-name="ce7">
            <text:p><text:s/>571<text:s/></text:p>
          </table:table-cell>
          <table:table-cell office:value-type="float" office:value="1640324" table:style-name="ce7">
            <text:p><text:s/>1,640,324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1106765" table:style-name="ce7">
            <text:p><text:s/>11,106,76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1010019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1783" table:style-name="ce7">
            <text:p><text:s/>1,783<text:s/></text:p>
          </table:table-cell>
          <table:table-cell office:value-type="float" office:value="4212404" table:style-name="ce7">
            <text:p><text:s/>4,212,40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5904969" table:style-name="ce7">
            <text:p><text:s/>5,904,969<text:s/></text:p>
          </table:table-cell>
          <table:table-cell table:style-name="ce7"/>
          <table:table-cell office:value-type="float" office:value="2112" table:style-name="ce7">
            <text:p><text:s/>2,112<text:s/></text:p>
          </table:table-cell>
          <table:table-cell office:value-type="float" office:value="5008316" table:style-name="ce7">
            <text:p><text:s/>5,008,31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6541486" table:style-name="ce7">
            <text:p><text:s/>6,541,4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1310014<text:s/></text:p>
          </table:table-cell>
          <table:table-cell office:value-type="string" table:style-name="ce12">
            <text:p>永達醫療社團法人永達醫院<text:s/></text:p>
          </table:table-cell>
          <table:table-cell office:value-type="float" office:value="933" table:style-name="ce7">
            <text:p><text:s/>933<text:s/></text:p>
          </table:table-cell>
          <table:table-cell office:value-type="float" office:value="780352" table:style-name="ce7">
            <text:p><text:s/>780,35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49175" table:style-name="ce7">
            <text:p><text:s/>1,149,175<text:s/></text:p>
          </table:table-cell>
          <table:table-cell table:style-name="ce7"/>
          <table:table-cell office:value-type="float" office:value="1016" table:style-name="ce7">
            <text:p><text:s/>1,016<text:s/></text:p>
          </table:table-cell>
          <table:table-cell office:value-type="float" office:value="878501" table:style-name="ce7">
            <text:p><text:s/>878,50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74047" table:style-name="ce7">
            <text:p><text:s/>874,04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1310023<text:s/></text:p>
          </table:table-cell>
          <table:table-cell office:value-type="string" table:style-name="ce12">
            <text:p>晉生醫療社團法人晉生慢性醫院<text:s/></text:p>
          </table:table-cell>
          <table:table-cell office:value-type="float" office:value="1423" table:style-name="ce7">
            <text:p><text:s/>1,423<text:s/></text:p>
          </table:table-cell>
          <table:table-cell office:value-type="float" office:value="3221354" table:style-name="ce7">
            <text:p><text:s/>3,221,35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571731" table:style-name="ce7">
            <text:p><text:s/>2,571,731<text:s/></text:p>
          </table:table-cell>
          <table:table-cell table:style-name="ce7"/>
          <table:table-cell office:value-type="float" office:value="1238" table:style-name="ce7">
            <text:p><text:s/>1,238<text:s/></text:p>
          </table:table-cell>
          <table:table-cell office:value-type="float" office:value="3026216" table:style-name="ce7">
            <text:p><text:s/>3,026,21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804125" table:style-name="ce7">
            <text:p><text:s/>2,804,1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5040016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24407" table:style-name="ce7">
            <text:p><text:s/>24,407<text:s/></text:p>
          </table:table-cell>
          <table:table-cell office:value-type="float" office:value="52666113" table:style-name="ce7">
            <text:p><text:s/>52,666,113<text:s/></text:p>
          </table:table-cell>
          <table:table-cell office:value-type="float" office:value="683" table:style-name="ce7">
            <text:p><text:s/>683<text:s/></text:p>
          </table:table-cell>
          <table:table-cell office:value-type="float" office:value="34841905" table:style-name="ce7">
            <text:p><text:s/>34,841,905<text:s/></text:p>
          </table:table-cell>
          <table:table-cell table:style-name="ce7"/>
          <table:table-cell office:value-type="float" office:value="26768" table:style-name="ce7">
            <text:p><text:s/>26,768<text:s/></text:p>
          </table:table-cell>
          <table:table-cell office:value-type="float" office:value="59201189" table:style-name="ce7">
            <text:p><text:s/>59,201,189<text:s/></text:p>
          </table:table-cell>
          <table:table-cell office:value-type="float" office:value="783" table:style-name="ce7">
            <text:p><text:s/>783<text:s/></text:p>
          </table:table-cell>
          <table:table-cell office:value-type="float" office:value="46777949" table:style-name="ce7">
            <text:p><text:s/>46,777,94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5050012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31220" table:style-name="ce7">
            <text:p><text:s/>31,220<text:s/></text:p>
          </table:table-cell>
          <table:table-cell office:value-type="float" office:value="80058816" table:style-name="ce7">
            <text:p><text:s/>80,058,816<text:s/></text:p>
          </table:table-cell>
          <table:table-cell office:value-type="float" office:value="998" table:style-name="ce7">
            <text:p><text:s/>998<text:s/></text:p>
          </table:table-cell>
          <table:table-cell office:value-type="float" office:value="59656515" table:style-name="ce7">
            <text:p><text:s/>59,656,515<text:s/></text:p>
          </table:table-cell>
          <table:table-cell table:style-name="ce7"/>
          <table:table-cell office:value-type="float" office:value="33878" table:style-name="ce7">
            <text:p><text:s/>33,878<text:s/></text:p>
          </table:table-cell>
          <table:table-cell office:value-type="float" office:value="86899911" table:style-name="ce7">
            <text:p><text:s/>86,899,911<text:s/></text:p>
          </table:table-cell>
          <table:table-cell office:value-type="float" office:value="937" table:style-name="ce7">
            <text:p><text:s/>937<text:s/></text:p>
          </table:table-cell>
          <table:table-cell office:value-type="float" office:value="56409042" table:style-name="ce7">
            <text:p><text:s/>56,409,04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9010013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3127" table:style-name="ce7">
            <text:p><text:s/>13,127<text:s/></text:p>
          </table:table-cell>
          <table:table-cell office:value-type="float" office:value="24645828" table:style-name="ce7">
            <text:p><text:s/>24,645,82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985568" table:style-name="ce7">
            <text:p><text:s/>1,985,568<text:s/></text:p>
          </table:table-cell>
          <table:table-cell table:style-name="ce7"/>
          <table:table-cell office:value-type="float" office:value="14256" table:style-name="ce7">
            <text:p><text:s/>14,256<text:s/></text:p>
          </table:table-cell>
          <table:table-cell office:value-type="float" office:value="26504684" table:style-name="ce7">
            <text:p><text:s/>26,504,68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985216" table:style-name="ce7">
            <text:p><text:s/>2,985,21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9020019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2125" table:style-name="ce7">
            <text:p><text:s/>2,125<text:s/></text:p>
          </table:table-cell>
          <table:table-cell office:value-type="float" office:value="3858977" table:style-name="ce7">
            <text:p><text:s/>3,858,97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440113" table:style-name="ce7">
            <text:p><text:s/>3,440,113<text:s/></text:p>
          </table:table-cell>
          <table:table-cell table:style-name="ce7"/>
          <table:table-cell office:value-type="float" office:value="3351" table:style-name="ce7">
            <text:p><text:s/>3,351<text:s/></text:p>
          </table:table-cell>
          <table:table-cell office:value-type="float" office:value="6296845" table:style-name="ce7">
            <text:p><text:s/>6,296,84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984356" table:style-name="ce7">
            <text:p><text:s/>3,984,35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9030015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21754" table:style-name="ce7">
            <text:p><text:s/>21,754<text:s/></text:p>
          </table:table-cell>
          <table:table-cell office:value-type="float" office:value="56483362" table:style-name="ce7">
            <text:p><text:s/>56,483,362<text:s/>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32090254" table:style-name="ce7">
            <text:p><text:s/>32,090,254<text:s/></text:p>
          </table:table-cell>
          <table:table-cell table:style-name="ce7"/>
          <table:table-cell office:value-type="float" office:value="23660" table:style-name="ce7">
            <text:p><text:s/>23,660<text:s/></text:p>
          </table:table-cell>
          <table:table-cell office:value-type="float" office:value="59910053" table:style-name="ce7">
            <text:p><text:s/>59,910,053<text:s/></text:p>
          </table:table-cell>
          <table:table-cell office:value-type="float" office:value="786" table:style-name="ce7">
            <text:p><text:s/>786<text:s/></text:p>
          </table:table-cell>
          <table:table-cell office:value-type="float" office:value="35761730" table:style-name="ce7">
            <text:p><text:s/>35,761,73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9040011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5147" table:style-name="ce7">
            <text:p><text:s/>25,147<text:s/></text:p>
          </table:table-cell>
          <table:table-cell office:value-type="float" office:value="75975639" table:style-name="ce7">
            <text:p><text:s/>75,975,639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35215043" table:style-name="ce7">
            <text:p><text:s/>35,215,043<text:s/></text:p>
          </table:table-cell>
          <table:table-cell table:style-name="ce7"/>
          <table:table-cell office:value-type="float" office:value="26702" table:style-name="ce7">
            <text:p><text:s/>26,702<text:s/></text:p>
          </table:table-cell>
          <table:table-cell office:value-type="float" office:value="80327249" table:style-name="ce7">
            <text:p><text:s/>80,327,249<text:s/></text:p>
          </table:table-cell>
          <table:table-cell office:value-type="float" office:value="563" table:style-name="ce7">
            <text:p><text:s/>563<text:s/></text:p>
          </table:table-cell>
          <table:table-cell office:value-type="float" office:value="31246068" table:style-name="ce7">
            <text:p><text:s/>31,246,06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39130010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0083" table:style-name="ce7">
            <text:p><text:s/>10,083<text:s/></text:p>
          </table:table-cell>
          <table:table-cell office:value-type="float" office:value="32109235" table:style-name="ce7">
            <text:p><text:s/>32,109,235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1870578" table:style-name="ce7">
            <text:p><text:s/>11,870,578<text:s/></text:p>
          </table:table-cell>
          <table:table-cell table:style-name="ce7"/>
          <table:table-cell office:value-type="float" office:value="12273" table:style-name="ce7">
            <text:p><text:s/>12,273<text:s/></text:p>
          </table:table-cell>
          <table:table-cell office:value-type="float" office:value="35369532" table:style-name="ce7">
            <text:p><text:s/>35,369,532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12094041" table:style-name="ce7">
            <text:p><text:s/>12,094,04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441060010<text:s/></text:p>
          </table:table-cell>
          <table:table-cell office:value-type="string" table:style-name="ce12">
            <text:p>財團法人台灣省私立台南仁愛之家附設仁馨醫院<text:s/></text:p>
          </table:table-cell>
          <table:table-cell office:value-type="float" office:value="707" table:style-name="ce7">
            <text:p><text:s/>707<text:s/></text:p>
          </table:table-cell>
          <table:table-cell office:value-type="float" office:value="904051" table:style-name="ce7">
            <text:p><text:s/>904,051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4614692" table:style-name="ce7">
            <text:p><text:s/>4,614,692<text:s/></text:p>
          </table:table-cell>
          <table:table-cell table:style-name="ce7"/>
          <table:table-cell office:value-type="float" office:value="744" table:style-name="ce7">
            <text:p><text:s/>744<text:s/></text:p>
          </table:table-cell>
          <table:table-cell office:value-type="float" office:value="931865" table:style-name="ce7">
            <text:p><text:s/>931,865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4772973" table:style-name="ce7">
            <text:p><text:s/>4,772,9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5310011<text:s/></text:p>
          </table:table-cell>
          <table:table-cell office:value-type="string" table:style-name="ce12">
            <text:p>璟馨婦幼醫院<text:s/></text:p>
          </table:table-cell>
          <table:table-cell office:value-type="float" office:value="5954" table:style-name="ce7">
            <text:p><text:s/>5,954<text:s/></text:p>
          </table:table-cell>
          <table:table-cell office:value-type="float" office:value="5836520" table:style-name="ce7">
            <text:p><text:s/>5,836,520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5106427" table:style-name="ce7">
            <text:p><text:s/>5,106,427<text:s/></text:p>
          </table:table-cell>
          <table:table-cell table:style-name="ce7"/>
          <table:table-cell office:value-type="float" office:value="5498" table:style-name="ce7">
            <text:p><text:s/>5,498<text:s/></text:p>
          </table:table-cell>
          <table:table-cell office:value-type="float" office:value="5477736" table:style-name="ce7">
            <text:p><text:s/>5,477,736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4606832" table:style-name="ce7">
            <text:p><text:s/>4,606,83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5340019<text:s/></text:p>
          </table:table-cell>
          <table:table-cell office:value-type="string" table:style-name="ce12">
            <text:p>大安婦幼醫院<text:s/></text:p>
          </table:table-cell>
          <table:table-cell office:value-type="float" office:value="8243" table:style-name="ce7">
            <text:p><text:s/>8,243<text:s/></text:p>
          </table:table-cell>
          <table:table-cell office:value-type="float" office:value="8553928" table:style-name="ce7">
            <text:p><text:s/>8,553,928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3747853" table:style-name="ce7">
            <text:p><text:s/>3,747,853<text:s/></text:p>
          </table:table-cell>
          <table:table-cell table:style-name="ce7"/>
          <table:table-cell office:value-type="float" office:value="8298" table:style-name="ce7">
            <text:p><text:s/>8,298<text:s/></text:p>
          </table:table-cell>
          <table:table-cell office:value-type="float" office:value="8452034" table:style-name="ce7">
            <text:p><text:s/>8,452,034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2972724" table:style-name="ce7">
            <text:p><text:s/>2,972,72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5350015<text:s/></text:p>
          </table:table-cell>
          <table:table-cell office:value-type="string" table:style-name="ce12">
            <text:p>陳澤彥婦產科醫院<text:s/></text:p>
          </table:table-cell>
          <table:table-cell office:value-type="float" office:value="3827" table:style-name="ce7">
            <text:p><text:s/>3,827<text:s/></text:p>
          </table:table-cell>
          <table:table-cell office:value-type="float" office:value="2559289" table:style-name="ce7">
            <text:p><text:s/>2,559,289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107680" table:style-name="ce7">
            <text:p><text:s/>3,107,680<text:s/></text:p>
          </table:table-cell>
          <table:table-cell table:style-name="ce7"/>
          <table:table-cell office:value-type="float" office:value="3650" table:style-name="ce7">
            <text:p><text:s/>3,650<text:s/></text:p>
          </table:table-cell>
          <table:table-cell office:value-type="float" office:value="2496519" table:style-name="ce7">
            <text:p><text:s/>2,496,519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741886" table:style-name="ce7">
            <text:p><text:s/>2,741,8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30081<text:s/></text:p>
          </table:table-cell>
          <table:table-cell office:value-type="string" table:style-name="ce12">
            <text:p>洪外科醫院<text:s/></text:p>
          </table:table-cell>
          <table:table-cell office:value-type="float" office:value="1545" table:style-name="ce7">
            <text:p><text:s/>1,545<text:s/></text:p>
          </table:table-cell>
          <table:table-cell office:value-type="float" office:value="2121361" table:style-name="ce7">
            <text:p><text:s/>2,121,3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756" table:style-name="ce7">
            <text:p><text:s/>1,756<text:s/></text:p>
          </table:table-cell>
          <table:table-cell office:value-type="float" office:value="2207063" table:style-name="ce7">
            <text:p><text:s/>2,207,06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31104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773" table:style-name="ce7">
            <text:p><text:s/>27,773<text:s/></text:p>
          </table:table-cell>
          <table:table-cell office:value-type="float" office:value="68914086" table:style-name="ce7">
            <text:p><text:s/>68,914,086<text:s/></text:p>
          </table:table-cell>
          <table:table-cell office:value-type="float" office:value="808" table:style-name="ce7">
            <text:p><text:s/>808<text:s/></text:p>
          </table:table-cell>
          <table:table-cell office:value-type="float" office:value="42740767" table:style-name="ce7">
            <text:p><text:s/>42,740,767<text:s/></text:p>
          </table:table-cell>
          <table:table-cell table:style-name="ce7"/>
          <table:table-cell office:value-type="float" office:value="28744" table:style-name="ce7">
            <text:p><text:s/>28,744<text:s/></text:p>
          </table:table-cell>
          <table:table-cell office:value-type="float" office:value="70253196" table:style-name="ce7">
            <text:p><text:s/>70,253,196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43701599" table:style-name="ce7">
            <text:p><text:s/>43,701,59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40050<text:s/></text:p>
          </table:table-cell>
          <table:table-cell office:value-type="string" table:style-name="ce12">
            <text:p>志誠醫院<text:s/></text:p>
          </table:table-cell>
          <table:table-cell office:value-type="float" office:value="3403" table:style-name="ce7">
            <text:p><text:s/>3,403<text:s/></text:p>
          </table:table-cell>
          <table:table-cell office:value-type="float" office:value="2728699" table:style-name="ce7">
            <text:p><text:s/>2,728,69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55765" table:style-name="ce7">
            <text:p><text:s/>255,765<text:s/></text:p>
          </table:table-cell>
          <table:table-cell table:style-name="ce7"/>
          <table:table-cell office:value-type="float" office:value="3279" table:style-name="ce7">
            <text:p><text:s/>3,279<text:s/></text:p>
          </table:table-cell>
          <table:table-cell office:value-type="float" office:value="2694359" table:style-name="ce7">
            <text:p><text:s/>2,694,35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1634" table:style-name="ce7">
            <text:p><text:s/>51,63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41137<text:s/></text:p>
          </table:table-cell>
          <table:table-cell office:value-type="string" table:style-name="ce12">
            <text:p>開元寺慈愛醫院<text:s/></text:p>
          </table:table-cell>
          <table:table-cell office:value-type="float" office:value="1383" table:style-name="ce7">
            <text:p><text:s/>1,383<text:s/></text:p>
          </table:table-cell>
          <table:table-cell office:value-type="float" office:value="2141933" table:style-name="ce7">
            <text:p><text:s/>2,141,93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76022" table:style-name="ce7">
            <text:p><text:s/>1,476,022<text:s/></text:p>
          </table:table-cell>
          <table:table-cell table:style-name="ce7"/>
          <table:table-cell office:value-type="float" office:value="1032" table:style-name="ce7">
            <text:p><text:s/>1,032<text:s/></text:p>
          </table:table-cell>
          <table:table-cell office:value-type="float" office:value="1641847" table:style-name="ce7">
            <text:p><text:s/>1,641,84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281310" table:style-name="ce7">
            <text:p><text:s/>1,281,3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50010<text:s/></text:p>
          </table:table-cell>
          <table:table-cell office:value-type="string" table:style-name="ce12">
            <text:p>永川醫院<text:s/></text:p>
          </table:table-cell>
          <table:table-cell office:value-type="float" office:value="5732" table:style-name="ce7">
            <text:p><text:s/>5,732<text:s/></text:p>
          </table:table-cell>
          <table:table-cell office:value-type="float" office:value="4154261" table:style-name="ce7">
            <text:p><text:s/>4,154,2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883" table:style-name="ce7">
            <text:p><text:s/>5,883<text:s/></text:p>
          </table:table-cell>
          <table:table-cell office:value-type="float" office:value="4092890" table:style-name="ce7">
            <text:p><text:s/>4,092,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51160<text:s/></text:p>
          </table:table-cell>
          <table:table-cell office:value-type="string" table:style-name="ce12">
            <text:p>永和醫院<text:s/></text:p>
          </table:table-cell>
          <table:table-cell office:value-type="float" office:value="1434" table:style-name="ce7">
            <text:p><text:s/>1,434<text:s/></text:p>
          </table:table-cell>
          <table:table-cell office:value-type="float" office:value="2704419" table:style-name="ce7">
            <text:p><text:s/>2,704,41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447669" table:style-name="ce7">
            <text:p><text:s/>2,447,669<text:s/></text:p>
          </table:table-cell>
          <table:table-cell table:style-name="ce7"/>
          <table:table-cell office:value-type="float" office:value="1590" table:style-name="ce7">
            <text:p><text:s/>1,590<text:s/></text:p>
          </table:table-cell>
          <table:table-cell office:value-type="float" office:value="3182118" table:style-name="ce7">
            <text:p><text:s/>3,182,11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014882" table:style-name="ce7">
            <text:p><text:s/>2,014,88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1051179<text:s/></text:p>
          </table:table-cell>
          <table:table-cell office:value-type="string" table:style-name="ce12">
            <text:p>仁村醫院<text:s/></text:p>
          </table:table-cell>
          <table:table-cell office:value-type="float" office:value="1542" table:style-name="ce7">
            <text:p><text:s/>1,542<text:s/></text:p>
          </table:table-cell>
          <table:table-cell office:value-type="float" office:value="4141925" table:style-name="ce7">
            <text:p><text:s/>4,141,92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31308" table:style-name="ce7">
            <text:p><text:s/>1,831,308<text:s/></text:p>
          </table:table-cell>
          <table:table-cell table:style-name="ce7"/>
          <table:table-cell office:value-type="float" office:value="1259" table:style-name="ce7">
            <text:p><text:s/>1,259<text:s/></text:p>
          </table:table-cell>
          <table:table-cell office:value-type="float" office:value="3557349" table:style-name="ce7">
            <text:p><text:s/>3,557,34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19098" table:style-name="ce7">
            <text:p><text:s/>1,719,09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2011115<text:s/></text:p>
          </table:table-cell>
          <table:table-cell office:value-type="string" table:style-name="ce12">
            <text:p>陽明醫院<text:s/></text:p>
          </table:table-cell>
          <table:table-cell office:value-type="float" office:value="35570" table:style-name="ce7">
            <text:p><text:s/>35,570<text:s/></text:p>
          </table:table-cell>
          <table:table-cell office:value-type="float" office:value="85047450" table:style-name="ce7">
            <text:p><text:s/>85,047,450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28621035" table:style-name="ce7">
            <text:p><text:s/>28,621,035<text:s/></text:p>
          </table:table-cell>
          <table:table-cell table:style-name="ce7"/>
          <table:table-cell office:value-type="float" office:value="36830" table:style-name="ce7">
            <text:p><text:s/>36,830<text:s/></text:p>
          </table:table-cell>
          <table:table-cell office:value-type="float" office:value="89904989" table:style-name="ce7">
            <text:p><text:s/>89,904,989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24160071" table:style-name="ce7">
            <text:p><text:s/>24,160,07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2021175<text:s/></text:p>
          </table:table-cell>
          <table:table-cell office:value-type="string" table:style-name="ce12">
            <text:p>盧亞人醫院<text:s/></text:p>
          </table:table-cell>
          <table:table-cell office:value-type="float" office:value="838" table:style-name="ce7">
            <text:p><text:s/>838<text:s/></text:p>
          </table:table-cell>
          <table:table-cell office:value-type="float" office:value="904629" table:style-name="ce7">
            <text:p><text:s/>904,629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450795" table:style-name="ce7">
            <text:p><text:s/>4,450,795<text:s/></text:p>
          </table:table-cell>
          <table:table-cell table:style-name="ce7"/>
          <table:table-cell office:value-type="float" office:value="909" table:style-name="ce7">
            <text:p><text:s/>909<text:s/></text:p>
          </table:table-cell>
          <table:table-cell office:value-type="float" office:value="1001157" table:style-name="ce7">
            <text:p><text:s/>1,001,157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7700784" table:style-name="ce7">
            <text:p><text:s/>7,700,7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22021237<text:s/></text:p>
          </table:table-cell>
          <table:table-cell office:value-type="string" table:style-name="ce12">
            <text:p>世華醫院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200595" table:style-name="ce7">
            <text:p><text:s/>200,59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5440278" table:style-name="ce7">
            <text:p><text:s/>5,440,278<text:s/></text:p>
          </table:table-cell>
          <table:table-cell table:style-name="ce7"/>
          <table:table-cell office:value-type="float" office:value="261" table:style-name="ce7">
            <text:p><text:s/>261<text:s/></text:p>
          </table:table-cell>
          <table:table-cell office:value-type="float" office:value="186140" table:style-name="ce7">
            <text:p><text:s/>186,14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4653553" table:style-name="ce7">
            <text:p><text:s/>4,653,55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10048<text:s/></text:p>
          </table:table-cell>
          <table:table-cell office:value-type="string" table:style-name="ce12">
            <text:p>洪揚醫院<text:s/></text:p>
          </table:table-cell>
          <table:table-cell office:value-type="float" office:value="5397" table:style-name="ce7">
            <text:p><text:s/>5,397<text:s/></text:p>
          </table:table-cell>
          <table:table-cell office:value-type="float" office:value="6010011" table:style-name="ce7">
            <text:p><text:s/>6,010,01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568906" table:style-name="ce7">
            <text:p><text:s/>1,568,906<text:s/></text:p>
          </table:table-cell>
          <table:table-cell table:style-name="ce7"/>
          <table:table-cell office:value-type="float" office:value="5599" table:style-name="ce7">
            <text:p><text:s/>5,599<text:s/></text:p>
          </table:table-cell>
          <table:table-cell office:value-type="float" office:value="5752525" table:style-name="ce7">
            <text:p><text:s/>5,752,52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276561" table:style-name="ce7">
            <text:p><text:s/>2,276,56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10057<text:s/></text:p>
          </table:table-cell>
          <table:table-cell office:value-type="string" table:style-name="ce12">
            <text:p>安生醫院<text:s/></text:p>
          </table:table-cell>
          <table:table-cell office:value-type="float" office:value="1634" table:style-name="ce7">
            <text:p><text:s/>1,634<text:s/></text:p>
          </table:table-cell>
          <table:table-cell office:value-type="float" office:value="2365273" table:style-name="ce7">
            <text:p><text:s/>2,365,2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327" table:style-name="ce7">
            <text:p><text:s/>1,327<text:s/></text:p>
          </table:table-cell>
          <table:table-cell office:value-type="float" office:value="1994029" table:style-name="ce7">
            <text:p><text:s/>1,994,0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50015<text:s/></text:p>
          </table:table-cell>
          <table:table-cell office:value-type="string" table:style-name="ce12">
            <text:p>蔡醫院<text:s/></text:p>
          </table:table-cell>
          <table:table-cell office:value-type="float" office:value="701" table:style-name="ce7">
            <text:p><text:s/>701<text:s/></text:p>
          </table:table-cell>
          <table:table-cell office:value-type="float" office:value="780857" table:style-name="ce7">
            <text:p><text:s/>780,85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594731" table:style-name="ce7">
            <text:p><text:s/>2,594,731<text:s/></text:p>
          </table:table-cell>
          <table:table-cell table:style-name="ce7"/>
          <table:table-cell office:value-type="float" office:value="567" table:style-name="ce7">
            <text:p><text:s/>567<text:s/></text:p>
          </table:table-cell>
          <table:table-cell office:value-type="float" office:value="640482" table:style-name="ce7">
            <text:p><text:s/>640,48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95784" table:style-name="ce7">
            <text:p><text:s/>1,895,78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60011<text:s/></text:p>
          </table:table-cell>
          <table:table-cell office:value-type="string" table:style-name="ce12">
            <text:p>全生醫院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285846" table:style-name="ce7">
            <text:p><text:s/>285,84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06364" table:style-name="ce7">
            <text:p><text:s/>1,606,364<text:s/></text:p>
          </table:table-cell>
          <table:table-cell table:style-name="ce7"/>
          <table:table-cell office:value-type="float" office:value="382" table:style-name="ce7">
            <text:p><text:s/>382<text:s/></text:p>
          </table:table-cell>
          <table:table-cell office:value-type="float" office:value="260186" table:style-name="ce7">
            <text:p><text:s/>260,18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501457" table:style-name="ce7">
            <text:p><text:s/>2,501,4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61063<text:s/></text:p>
          </table:table-cell>
          <table:table-cell office:value-type="string" table:style-name="ce12">
            <text:p>諸元內科醫院<text:s/></text:p>
          </table:table-cell>
          <table:table-cell office:value-type="float" office:value="2607" table:style-name="ce7">
            <text:p><text:s/>2,607<text:s/></text:p>
          </table:table-cell>
          <table:table-cell office:value-type="float" office:value="3214937" table:style-name="ce7">
            <text:p><text:s/>3,214,937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059809" table:style-name="ce7">
            <text:p><text:s/>1,059,809<text:s/></text:p>
          </table:table-cell>
          <table:table-cell table:style-name="ce7"/>
          <table:table-cell office:value-type="float" office:value="2598" table:style-name="ce7">
            <text:p><text:s/>2,598<text:s/></text:p>
          </table:table-cell>
          <table:table-cell office:value-type="float" office:value="3020838" table:style-name="ce7">
            <text:p><text:s/>3,020,838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94249" table:style-name="ce7">
            <text:p><text:s/>894,24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39061072<text:s/></text:p>
          </table:table-cell>
          <table:table-cell office:value-type="string" table:style-name="ce12">
            <text:p>北港仁一醫院<text:s/></text:p>
          </table:table-cell>
          <table:table-cell office:value-type="float" office:value="2919" table:style-name="ce7">
            <text:p><text:s/>2,919<text:s/></text:p>
          </table:table-cell>
          <table:table-cell office:value-type="float" office:value="4370359" table:style-name="ce7">
            <text:p><text:s/>4,370,35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432303" table:style-name="ce7">
            <text:p><text:s/>2,432,303<text:s/></text:p>
          </table:table-cell>
          <table:table-cell table:style-name="ce7"/>
          <table:table-cell office:value-type="float" office:value="3108" table:style-name="ce7">
            <text:p><text:s/>3,108<text:s/></text:p>
          </table:table-cell>
          <table:table-cell office:value-type="float" office:value="4640738" table:style-name="ce7">
            <text:p><text:s/>4,640,73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656201" table:style-name="ce7">
            <text:p><text:s/>2,656,20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1011126<text:s/></text:p>
          </table:table-cell>
          <table:table-cell office:value-type="string" table:style-name="ce12">
            <text:p>營新醫院<text:s/></text:p>
          </table:table-cell>
          <table:table-cell office:value-type="float" office:value="3222" table:style-name="ce7">
            <text:p><text:s/>3,222<text:s/></text:p>
          </table:table-cell>
          <table:table-cell office:value-type="float" office:value="6508132" table:style-name="ce7">
            <text:p><text:s/>6,508,13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219297" table:style-name="ce7">
            <text:p><text:s/>5,219,297<text:s/></text:p>
          </table:table-cell>
          <table:table-cell table:style-name="ce7"/>
          <table:table-cell office:value-type="float" office:value="3855" table:style-name="ce7">
            <text:p><text:s/>3,855<text:s/></text:p>
          </table:table-cell>
          <table:table-cell office:value-type="float" office:value="6983470" table:style-name="ce7">
            <text:p><text:s/>6,983,47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094799" table:style-name="ce7">
            <text:p><text:s/>4,094,79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1011162<text:s/></text:p>
          </table:table-cell>
          <table:table-cell office:value-type="string" table:style-name="ce12">
            <text:p>信一骨科醫院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359760" table:style-name="ce7">
            <text:p><text:s/>359,760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208222" table:style-name="ce7">
            <text:p><text:s/>4,208,222<text:s/></text:p>
          </table:table-cell>
          <table:table-cell table:style-name="ce7"/>
          <table:table-cell office:value-type="float" office:value="387" table:style-name="ce7">
            <text:p><text:s/>387<text:s/></text:p>
          </table:table-cell>
          <table:table-cell office:value-type="float" office:value="350157" table:style-name="ce7">
            <text:p><text:s/>350,15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6077551" table:style-name="ce7">
            <text:p><text:s/>6,077,55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1070045<text:s/></text:p>
          </table:table-cell>
          <table:table-cell office:value-type="string" table:style-name="ce12">
            <text:p>宏科醫院<text:s/></text:p>
          </table:table-cell>
          <table:table-cell office:value-type="float" office:value="1280" table:style-name="ce7">
            <text:p><text:s/>1,280<text:s/></text:p>
          </table:table-cell>
          <table:table-cell office:value-type="float" office:value="1316397" table:style-name="ce7">
            <text:p><text:s/>1,316,3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68" table:style-name="ce7">
            <text:p><text:s/>1,268<text:s/></text:p>
          </table:table-cell>
          <table:table-cell office:value-type="float" office:value="1239308" table:style-name="ce7">
            <text:p><text:s/>1,239,30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0602030026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77819" table:style-name="ce7">
            <text:p><text:s/>77,819<text:s/></text:p>
          </table:table-cell>
          <table:table-cell office:value-type="float" office:value="354617509" table:style-name="ce7">
            <text:p><text:s/>354,617,509<text:s/></text:p>
          </table:table-cell>
          <table:table-cell office:value-type="float" office:value="4589" table:style-name="ce7">
            <text:p><text:s/>4,589<text:s/></text:p>
          </table:table-cell>
          <table:table-cell office:value-type="float" office:value="369082147" table:style-name="ce7">
            <text:p><text:s/>369,082,147<text:s/></text:p>
          </table:table-cell>
          <table:table-cell table:style-name="ce7"/>
          <table:table-cell office:value-type="float" office:value="85964" table:style-name="ce7">
            <text:p><text:s/>85,964<text:s/></text:p>
          </table:table-cell>
          <table:table-cell office:value-type="float" office:value="390027798" table:style-name="ce7">
            <text:p><text:s/>390,027,798<text:s/></text:p>
          </table:table-cell>
          <table:table-cell office:value-type="float" office:value="4676" table:style-name="ce7">
            <text:p><text:s/>4,676<text:s/></text:p>
          </table:table-cell>
          <table:table-cell office:value-type="float" office:value="406332944" table:style-name="ce7">
            <text:p><text:s/>406,332,94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42100017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58202" table:style-name="ce7">
            <text:p><text:s/>158,202<text:s/></text:p>
          </table:table-cell>
          <table:table-cell office:value-type="float" office:value="675872828" table:style-name="ce7">
            <text:p><text:s/>675,872,828<text:s/></text:p>
          </table:table-cell>
          <table:table-cell office:value-type="float" office:value="6665" table:style-name="ce7">
            <text:p><text:s/>6,665<text:s/></text:p>
          </table:table-cell>
          <table:table-cell office:value-type="float" office:value="649774265" table:style-name="ce7">
            <text:p><text:s/>649,774,265<text:s/></text:p>
          </table:table-cell>
          <table:table-cell table:style-name="ce7"/>
          <table:table-cell office:value-type="float" office:value="170822" table:style-name="ce7">
            <text:p><text:s/>170,822<text:s/></text:p>
          </table:table-cell>
          <table:table-cell office:value-type="float" office:value="766530697" table:style-name="ce7">
            <text:p><text:s/>766,530,697<text:s/></text:p>
          </table:table-cell>
          <table:table-cell office:value-type="float" office:value="5939" table:style-name="ce7">
            <text:p><text:s/>5,939<text:s/></text:p>
          </table:table-cell>
          <table:table-cell office:value-type="float" office:value="656700272" table:style-name="ce7">
            <text:p><text:s/>656,700,27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42120001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58650" table:style-name="ce7">
            <text:p><text:s/>58,650<text:s/></text:p>
          </table:table-cell>
          <table:table-cell office:value-type="float" office:value="214058505" table:style-name="ce7">
            <text:p><text:s/>214,058,505<text:s/></text:p>
          </table:table-cell>
          <table:table-cell office:value-type="float" office:value="2464" table:style-name="ce7">
            <text:p><text:s/>2,464<text:s/></text:p>
          </table:table-cell>
          <table:table-cell office:value-type="float" office:value="214155297" table:style-name="ce7">
            <text:p><text:s/>214,155,297<text:s/></text:p>
          </table:table-cell>
          <table:table-cell table:style-name="ce7"/>
          <table:table-cell office:value-type="float" office:value="58791" table:style-name="ce7">
            <text:p><text:s/>58,791<text:s/></text:p>
          </table:table-cell>
          <table:table-cell office:value-type="float" office:value="213187070" table:style-name="ce7">
            <text:p><text:s/>213,187,070<text:s/></text:p>
          </table:table-cell>
          <table:table-cell office:value-type="float" office:value="2398" table:style-name="ce7">
            <text:p><text:s/>2,398<text:s/></text:p>
          </table:table-cell>
          <table:table-cell office:value-type="float" office:value="210584021" table:style-name="ce7">
            <text:p><text:s/>210,584,02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302050014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120316" table:style-name="ce7">
            <text:p><text:s/>120,316<text:s/></text:p>
          </table:table-cell>
          <table:table-cell office:value-type="float" office:value="489670470" table:style-name="ce7">
            <text:p><text:s/>489,670,470<text:s/></text:p>
          </table:table-cell>
          <table:table-cell office:value-type="float" office:value="5323" table:style-name="ce7">
            <text:p><text:s/>5,323<text:s/></text:p>
          </table:table-cell>
          <table:table-cell office:value-type="float" office:value="511331005" table:style-name="ce7">
            <text:p><text:s/>511,331,005<text:s/></text:p>
          </table:table-cell>
          <table:table-cell table:style-name="ce7"/>
          <table:table-cell office:value-type="float" office:value="152679" table:style-name="ce7">
            <text:p><text:s/>152,679<text:s/></text:p>
          </table:table-cell>
          <table:table-cell office:value-type="float" office:value="639533450" table:style-name="ce7">
            <text:p><text:s/>639,533,450<text:s/></text:p>
          </table:table-cell>
          <table:table-cell office:value-type="float" office:value="5454" table:style-name="ce7">
            <text:p><text:s/>5,454<text:s/></text:p>
          </table:table-cell>
          <table:table-cell office:value-type="float" office:value="502473657" table:style-name="ce7">
            <text:p><text:s/>502,473,6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02020011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26476" table:style-name="ce7">
            <text:p><text:s/>26,476<text:s/></text:p>
          </table:table-cell>
          <table:table-cell office:value-type="float" office:value="63586273" table:style-name="ce7">
            <text:p><text:s/>63,586,273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46227215" table:style-name="ce7">
            <text:p><text:s/>46,227,215<text:s/></text:p>
          </table:table-cell>
          <table:table-cell table:style-name="ce7"/>
          <table:table-cell office:value-type="float" office:value="29516" table:style-name="ce7">
            <text:p><text:s/>29,516<text:s/></text:p>
          </table:table-cell>
          <table:table-cell office:value-type="float" office:value="72341277" table:style-name="ce7">
            <text:p><text:s/>72,341,277<text:s/></text:p>
          </table:table-cell>
          <table:table-cell office:value-type="float" office:value="745" table:style-name="ce7">
            <text:p><text:s/>745<text:s/></text:p>
          </table:table-cell>
          <table:table-cell office:value-type="float" office:value="38448750" table:style-name="ce7">
            <text:p><text:s/>38,448,7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02080026<text:s/></text:p>
          </table:table-cell>
          <table:table-cell office:value-type="string" table:style-name="ce12">
            <text:p>高雄市立凱旋醫院<text:s/></text:p>
          </table:table-cell>
          <table:table-cell office:value-type="float" office:value="5608" table:style-name="ce7">
            <text:p><text:s/>5,608<text:s/></text:p>
          </table:table-cell>
          <table:table-cell office:value-type="float" office:value="19827702" table:style-name="ce7">
            <text:p><text:s/>19,827,702<text:s/></text:p>
          </table:table-cell>
          <table:table-cell office:value-type="float" office:value="626" table:style-name="ce7">
            <text:p><text:s/>626<text:s/></text:p>
          </table:table-cell>
          <table:table-cell office:value-type="float" office:value="44788736" table:style-name="ce7">
            <text:p><text:s/>44,788,736<text:s/></text:p>
          </table:table-cell>
          <table:table-cell table:style-name="ce7"/>
          <table:table-cell office:value-type="float" office:value="6661" table:style-name="ce7">
            <text:p><text:s/>6,661<text:s/></text:p>
          </table:table-cell>
          <table:table-cell office:value-type="float" office:value="24496872" table:style-name="ce7">
            <text:p><text:s/>24,496,872<text:s/></text:p>
          </table:table-cell>
          <table:table-cell office:value-type="float" office:value="457" table:style-name="ce7">
            <text:p><text:s/>457<text:s/></text:p>
          </table:table-cell>
          <table:table-cell office:value-type="float" office:value="28750183" table:style-name="ce7">
            <text:p><text:s/>28,750,18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07340027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995" table:style-name="ce7">
            <text:p><text:s/>24,995<text:s/></text:p>
          </table:table-cell>
          <table:table-cell office:value-type="float" office:value="69940072" table:style-name="ce7">
            <text:p><text:s/>69,940,072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43662390" table:style-name="ce7">
            <text:p><text:s/>43,662,39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143010011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27392" table:style-name="ce7">
            <text:p><text:s/>27,392<text:s/></text:p>
          </table:table-cell>
          <table:table-cell office:value-type="float" office:value="78362712" table:style-name="ce7">
            <text:p><text:s/>78,362,712<text:s/></text:p>
          </table:table-cell>
          <table:table-cell office:value-type="float" office:value="1014" table:style-name="ce7">
            <text:p><text:s/>1,014<text:s/></text:p>
          </table:table-cell>
          <table:table-cell office:value-type="float" office:value="64210113" table:style-name="ce7">
            <text:p><text:s/>64,210,113<text:s/></text:p>
          </table:table-cell>
          <table:table-cell table:style-name="ce7"/>
          <table:table-cell office:value-type="float" office:value="30601" table:style-name="ce7">
            <text:p><text:s/>30,601<text:s/></text:p>
          </table:table-cell>
          <table:table-cell office:value-type="float" office:value="87919386" table:style-name="ce7">
            <text:p><text:s/>87,919,386<text:s/></text:p>
          </table:table-cell>
          <table:table-cell office:value-type="float" office:value="1112" table:style-name="ce7">
            <text:p><text:s/>1,112<text:s/></text:p>
          </table:table-cell>
          <table:table-cell office:value-type="float" office:value="74732030" table:style-name="ce7">
            <text:p><text:s/>74,732,03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02030015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23411" table:style-name="ce7">
            <text:p><text:s/>23,411<text:s/></text:p>
          </table:table-cell>
          <table:table-cell office:value-type="float" office:value="56951489" table:style-name="ce7">
            <text:p><text:s/>56,951,489<text:s/></text:p>
          </table:table-cell>
          <table:table-cell office:value-type="float" office:value="1113" table:style-name="ce7">
            <text:p><text:s/>1,113<text:s/></text:p>
          </table:table-cell>
          <table:table-cell office:value-type="float" office:value="78967181" table:style-name="ce7">
            <text:p><text:s/>78,967,181<text:s/></text:p>
          </table:table-cell>
          <table:table-cell table:style-name="ce7"/>
          <table:table-cell office:value-type="float" office:value="24619" table:style-name="ce7">
            <text:p><text:s/>24,619<text:s/></text:p>
          </table:table-cell>
          <table:table-cell office:value-type="float" office:value="61526124" table:style-name="ce7">
            <text:p><text:s/>61,526,124<text:s/></text:p>
          </table:table-cell>
          <table:table-cell office:value-type="float" office:value="1103" table:style-name="ce7">
            <text:p><text:s/>1,103<text:s/></text:p>
          </table:table-cell>
          <table:table-cell office:value-type="float" office:value="85794805" table:style-name="ce7">
            <text:p><text:s/>85,794,80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02080015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32017" table:style-name="ce7">
            <text:p><text:s/>32,017<text:s/></text:p>
          </table:table-cell>
          <table:table-cell office:value-type="float" office:value="81809337" table:style-name="ce7">
            <text:p><text:s/>81,809,337<text:s/></text:p>
          </table:table-cell>
          <table:table-cell office:value-type="float" office:value="1278" table:style-name="ce7">
            <text:p><text:s/>1,278<text:s/></text:p>
          </table:table-cell>
          <table:table-cell office:value-type="float" office:value="103923757" table:style-name="ce7">
            <text:p><text:s/>103,923,757<text:s/></text:p>
          </table:table-cell>
          <table:table-cell table:style-name="ce7"/>
          <table:table-cell office:value-type="float" office:value="36215" table:style-name="ce7">
            <text:p><text:s/>36,215<text:s/></text:p>
          </table:table-cell>
          <table:table-cell office:value-type="float" office:value="92816053" table:style-name="ce7">
            <text:p><text:s/>92,816,053<text:s/></text:p>
          </table:table-cell>
          <table:table-cell office:value-type="float" office:value="1332" table:style-name="ce7">
            <text:p><text:s/>1,332<text:s/></text:p>
          </table:table-cell>
          <table:table-cell office:value-type="float" office:value="108188521" table:style-name="ce7">
            <text:p><text:s/>108,188,52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02080013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52455" table:style-name="ce7">
            <text:p><text:s/>52,455<text:s/></text:p>
          </table:table-cell>
          <table:table-cell office:value-type="float" office:value="163729654" table:style-name="ce7">
            <text:p><text:s/>163,729,654<text:s/></text:p>
          </table:table-cell>
          <table:table-cell office:value-type="float" office:value="1813" table:style-name="ce7">
            <text:p><text:s/>1,813<text:s/></text:p>
          </table:table-cell>
          <table:table-cell office:value-type="float" office:value="106330210" table:style-name="ce7">
            <text:p><text:s/>106,330,210<text:s/></text:p>
          </table:table-cell>
          <table:table-cell table:style-name="ce7"/>
          <table:table-cell office:value-type="float" office:value="56502" table:style-name="ce7">
            <text:p><text:s/>56,502<text:s/></text:p>
          </table:table-cell>
          <table:table-cell office:value-type="float" office:value="183898308" table:style-name="ce7">
            <text:p><text:s/>183,898,308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98914806" table:style-name="ce7">
            <text:p><text:s/>98,914,8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943010017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22489" table:style-name="ce7">
            <text:p><text:s/>22,489<text:s/></text:p>
          </table:table-cell>
          <table:table-cell office:value-type="float" office:value="55315752" table:style-name="ce7">
            <text:p><text:s/>55,315,752<text:s/></text:p>
          </table:table-cell>
          <table:table-cell office:value-type="float" office:value="941" table:style-name="ce7">
            <text:p><text:s/>941<text:s/></text:p>
          </table:table-cell>
          <table:table-cell office:value-type="float" office:value="64253368" table:style-name="ce7">
            <text:p><text:s/>64,253,368<text:s/></text:p>
          </table:table-cell>
          <table:table-cell table:style-name="ce7"/>
          <table:table-cell office:value-type="float" office:value="22159" table:style-name="ce7">
            <text:p><text:s/>22,159<text:s/></text:p>
          </table:table-cell>
          <table:table-cell office:value-type="float" office:value="56750344" table:style-name="ce7">
            <text:p><text:s/>56,750,344<text:s/></text:p>
          </table:table-cell>
          <table:table-cell office:value-type="float" office:value="867" table:style-name="ce7">
            <text:p><text:s/>867<text:s/></text:p>
          </table:table-cell>
          <table:table-cell office:value-type="float" office:value="66205359" table:style-name="ce7">
            <text:p><text:s/>66,205,3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02110011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52043" table:style-name="ce7">
            <text:p><text:s/>52,043<text:s/></text:p>
          </table:table-cell>
          <table:table-cell office:value-type="float" office:value="134326500" table:style-name="ce7">
            <text:p><text:s/>134,326,500<text:s/></text:p>
          </table:table-cell>
          <table:table-cell office:value-type="float" office:value="1821" table:style-name="ce7">
            <text:p><text:s/>1,821<text:s/></text:p>
          </table:table-cell>
          <table:table-cell office:value-type="float" office:value="107167705" table:style-name="ce7">
            <text:p><text:s/>107,167,705<text:s/></text:p>
          </table:table-cell>
          <table:table-cell table:style-name="ce7"/>
          <table:table-cell office:value-type="float" office:value="57263" table:style-name="ce7">
            <text:p><text:s/>57,263<text:s/></text:p>
          </table:table-cell>
          <table:table-cell office:value-type="float" office:value="153626431" table:style-name="ce7">
            <text:p><text:s/>153,626,431<text:s/></text:p>
          </table:table-cell>
          <table:table-cell office:value-type="float" office:value="1849" table:style-name="ce7">
            <text:p><text:s/>1,849<text:s/></text:p>
          </table:table-cell>
          <table:table-cell office:value-type="float" office:value="112375180" table:style-name="ce7">
            <text:p><text:s/>112,375,18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07120017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24978" table:style-name="ce7">
            <text:p><text:s/>24,978<text:s/></text:p>
          </table:table-cell>
          <table:table-cell office:value-type="float" office:value="106796733" table:style-name="ce7">
            <text:p><text:s/>106,796,733<text:s/></text:p>
          </table:table-cell>
          <table:table-cell office:value-type="float" office:value="976" table:style-name="ce7">
            <text:p><text:s/>976<text:s/></text:p>
          </table:table-cell>
          <table:table-cell office:value-type="float" office:value="64963287" table:style-name="ce7">
            <text:p><text:s/>64,963,287<text:s/></text:p>
          </table:table-cell>
          <table:table-cell table:style-name="ce7"/>
          <table:table-cell office:value-type="float" office:value="25320" table:style-name="ce7">
            <text:p><text:s/>25,320<text:s/></text:p>
          </table:table-cell>
          <table:table-cell office:value-type="float" office:value="122197304" table:style-name="ce7">
            <text:p><text:s/>122,197,304<text:s/></text:p>
          </table:table-cell>
          <table:table-cell office:value-type="float" office:value="999" table:style-name="ce7">
            <text:p><text:s/>999<text:s/></text:p>
          </table:table-cell>
          <table:table-cell office:value-type="float" office:value="67608951" table:style-name="ce7">
            <text:p><text:s/>67,608,95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3010012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33573" table:style-name="ce7">
            <text:p><text:s/>33,573<text:s/></text:p>
          </table:table-cell>
          <table:table-cell office:value-type="float" office:value="106247979" table:style-name="ce7">
            <text:p><text:s/>106,247,979<text:s/></text:p>
          </table:table-cell>
          <table:table-cell office:value-type="float" office:value="1852" table:style-name="ce7">
            <text:p><text:s/>1,852<text:s/></text:p>
          </table:table-cell>
          <table:table-cell office:value-type="float" office:value="119675238" table:style-name="ce7">
            <text:p><text:s/>119,675,238<text:s/></text:p>
          </table:table-cell>
          <table:table-cell table:style-name="ce7"/>
          <table:table-cell office:value-type="float" office:value="35740" table:style-name="ce7">
            <text:p><text:s/>35,740<text:s/></text:p>
          </table:table-cell>
          <table:table-cell office:value-type="float" office:value="114048523" table:style-name="ce7">
            <text:p><text:s/>114,048,523<text:s/></text:p>
          </table:table-cell>
          <table:table-cell office:value-type="float" office:value="1860" table:style-name="ce7">
            <text:p><text:s/>1,860<text:s/></text:p>
          </table:table-cell>
          <table:table-cell office:value-type="float" office:value="126162758" table:style-name="ce7">
            <text:p><text:s/>126,162,7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343030018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087" table:style-name="ce7">
            <text:p><text:s/>25,087<text:s/></text:p>
          </table:table-cell>
          <table:table-cell office:value-type="float" office:value="56041668" table:style-name="ce7">
            <text:p><text:s/>56,041,668<text:s/></text:p>
          </table:table-cell>
          <table:table-cell office:value-type="float" office:value="852" table:style-name="ce7">
            <text:p><text:s/>852<text:s/></text:p>
          </table:table-cell>
          <table:table-cell office:value-type="float" office:value="33130434" table:style-name="ce7">
            <text:p><text:s/>33,130,434<text:s/></text:p>
          </table:table-cell>
          <table:table-cell table:style-name="ce7"/>
          <table:table-cell office:value-type="float" office:value="25622" table:style-name="ce7">
            <text:p><text:s/>25,622<text:s/></text:p>
          </table:table-cell>
          <table:table-cell office:value-type="float" office:value="61169478" table:style-name="ce7">
            <text:p><text:s/>61,169,478<text:s/></text:p>
          </table:table-cell>
          <table:table-cell office:value-type="float" office:value="909" table:style-name="ce7">
            <text:p><text:s/>909<text:s/></text:p>
          </table:table-cell>
          <table:table-cell office:value-type="float" office:value="35879883" table:style-name="ce7">
            <text:p><text:s/>35,879,88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442060014<text:s/></text:p>
          </table:table-cell>
          <table:table-cell office:value-type="string" table:style-name="ce12">
            <text:p>財團法人台灣省私立高雄仁愛之家附設慈惠醫院<text:s/></text:p>
          </table:table-cell>
          <table:table-cell office:value-type="float" office:value="2353" table:style-name="ce7">
            <text:p><text:s/>2,353<text:s/></text:p>
          </table:table-cell>
          <table:table-cell office:value-type="float" office:value="6993180" table:style-name="ce7">
            <text:p><text:s/>6,993,180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12447347" table:style-name="ce7">
            <text:p><text:s/>12,447,347<text:s/></text:p>
          </table:table-cell>
          <table:table-cell table:style-name="ce7"/>
          <table:table-cell office:value-type="float" office:value="2568" table:style-name="ce7">
            <text:p><text:s/>2,568<text:s/></text:p>
          </table:table-cell>
          <table:table-cell office:value-type="float" office:value="7840565" table:style-name="ce7">
            <text:p><text:s/>7,840,565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13251005" table:style-name="ce7">
            <text:p><text:s/>13,251,00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02080017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5057" table:style-name="ce7">
            <text:p><text:s/>25,057<text:s/></text:p>
          </table:table-cell>
          <table:table-cell office:value-type="float" office:value="54561267" table:style-name="ce7">
            <text:p><text:s/>54,561,267<text:s/></text:p>
          </table:table-cell>
          <table:table-cell office:value-type="float" office:value="715" table:style-name="ce7">
            <text:p><text:s/>715<text:s/></text:p>
          </table:table-cell>
          <table:table-cell office:value-type="float" office:value="50522505" table:style-name="ce7">
            <text:p><text:s/>50,522,505<text:s/></text:p>
          </table:table-cell>
          <table:table-cell table:style-name="ce7"/>
          <table:table-cell office:value-type="float" office:value="27106" table:style-name="ce7">
            <text:p><text:s/>27,106<text:s/></text:p>
          </table:table-cell>
          <table:table-cell office:value-type="float" office:value="61713897" table:style-name="ce7">
            <text:p><text:s/>61,713,897<text:s/></text:p>
          </table:table-cell>
          <table:table-cell office:value-type="float" office:value="626" table:style-name="ce7">
            <text:p><text:s/>626<text:s/></text:p>
          </table:table-cell>
          <table:table-cell office:value-type="float" office:value="44349089" table:style-name="ce7">
            <text:p><text:s/>44,349,08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2030019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29274" table:style-name="ce7">
            <text:p><text:s/>29,274<text:s/></text:p>
          </table:table-cell>
          <table:table-cell office:value-type="float" office:value="63059428" table:style-name="ce7">
            <text:p><text:s/>63,059,428<text:s/></text:p>
          </table:table-cell>
          <table:table-cell office:value-type="float" office:value="1006" table:style-name="ce7">
            <text:p><text:s/>1,006<text:s/></text:p>
          </table:table-cell>
          <table:table-cell office:value-type="float" office:value="56635188" table:style-name="ce7">
            <text:p><text:s/>56,635,188<text:s/></text:p>
          </table:table-cell>
          <table:table-cell table:style-name="ce7"/>
          <table:table-cell office:value-type="float" office:value="31870" table:style-name="ce7">
            <text:p><text:s/>31,870<text:s/></text:p>
          </table:table-cell>
          <table:table-cell office:value-type="float" office:value="68970264" table:style-name="ce7">
            <text:p><text:s/>68,970,264<text:s/></text:p>
          </table:table-cell>
          <table:table-cell office:value-type="float" office:value="843" table:style-name="ce7">
            <text:p><text:s/>843<text:s/></text:p>
          </table:table-cell>
          <table:table-cell office:value-type="float" office:value="52870226" table:style-name="ce7">
            <text:p><text:s/>52,870,22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3040019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6383" table:style-name="ce7">
            <text:p><text:s/>6,383<text:s/></text:p>
          </table:table-cell>
          <table:table-cell office:value-type="float" office:value="14796617" table:style-name="ce7">
            <text:p><text:s/>14,796,617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5026630" table:style-name="ce7">
            <text:p><text:s/>5,026,630<text:s/></text:p>
          </table:table-cell>
          <table:table-cell table:style-name="ce7"/>
          <table:table-cell office:value-type="float" office:value="6875" table:style-name="ce7">
            <text:p><text:s/>6,875<text:s/></text:p>
          </table:table-cell>
          <table:table-cell office:value-type="float" office:value="17213522" table:style-name="ce7">
            <text:p><text:s/>17,213,522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8349237" table:style-name="ce7">
            <text:p><text:s/>8,349,2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4010015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306" table:style-name="ce7">
            <text:p><text:s/>10,306<text:s/></text:p>
          </table:table-cell>
          <table:table-cell office:value-type="float" office:value="24172615" table:style-name="ce7">
            <text:p><text:s/>24,172,615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17580360" table:style-name="ce7">
            <text:p><text:s/>17,580,360<text:s/></text:p>
          </table:table-cell>
          <table:table-cell table:style-name="ce7"/>
          <table:table-cell office:value-type="float" office:value="11296" table:style-name="ce7">
            <text:p><text:s/>11,296<text:s/></text:p>
          </table:table-cell>
          <table:table-cell office:value-type="float" office:value="26798605" table:style-name="ce7">
            <text:p><text:s/>26,798,605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15858999" table:style-name="ce7">
            <text:p><text:s/>15,858,99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42020011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9981" table:style-name="ce7">
            <text:p><text:s/>9,981<text:s/></text:p>
          </table:table-cell>
          <table:table-cell office:value-type="float" office:value="15949983" table:style-name="ce7">
            <text:p><text:s/>15,949,983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12285898" table:style-name="ce7">
            <text:p><text:s/>12,285,898<text:s/></text:p>
          </table:table-cell>
          <table:table-cell table:style-name="ce7"/>
          <table:table-cell office:value-type="float" office:value="10385" table:style-name="ce7">
            <text:p><text:s/>10,385<text:s/></text:p>
          </table:table-cell>
          <table:table-cell office:value-type="float" office:value="17905351" table:style-name="ce7">
            <text:p><text:s/>17,905,351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10258747" table:style-name="ce7">
            <text:p><text:s/>10,258,74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43010019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5150" table:style-name="ce7">
            <text:p><text:s/>5,150<text:s/></text:p>
          </table:table-cell>
          <table:table-cell office:value-type="float" office:value="7456909" table:style-name="ce7">
            <text:p><text:s/>7,456,909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9143441" table:style-name="ce7">
            <text:p><text:s/>9,143,441<text:s/></text:p>
          </table:table-cell>
          <table:table-cell table:style-name="ce7"/>
          <table:table-cell office:value-type="float" office:value="5981" table:style-name="ce7">
            <text:p><text:s/>5,981<text:s/></text:p>
          </table:table-cell>
          <table:table-cell office:value-type="float" office:value="8794582" table:style-name="ce7">
            <text:p><text:s/>8,794,582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8639972" table:style-name="ce7">
            <text:p><text:s/>8,639,97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544010031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4495" table:style-name="ce7">
            <text:p><text:s/>14,495<text:s/></text:p>
          </table:table-cell>
          <table:table-cell office:value-type="float" office:value="35160946" table:style-name="ce7">
            <text:p><text:s/>35,160,946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23236767" table:style-name="ce7">
            <text:p><text:s/>23,236,767<text:s/></text:p>
          </table:table-cell>
          <table:table-cell table:style-name="ce7"/>
          <table:table-cell office:value-type="float" office:value="15308" table:style-name="ce7">
            <text:p><text:s/>15,308<text:s/></text:p>
          </table:table-cell>
          <table:table-cell office:value-type="float" office:value="42514645" table:style-name="ce7">
            <text:p><text:s/>42,514,645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22829652" table:style-name="ce7">
            <text:p><text:s/>22,829,65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3010011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22643" table:style-name="ce7">
            <text:p><text:s/>22,643<text:s/></text:p>
          </table:table-cell>
          <table:table-cell office:value-type="float" office:value="61737643" table:style-name="ce7">
            <text:p><text:s/>61,737,643<text:s/></text:p>
          </table:table-cell>
          <table:table-cell office:value-type="float" office:value="883" table:style-name="ce7">
            <text:p><text:s/>883<text:s/></text:p>
          </table:table-cell>
          <table:table-cell office:value-type="float" office:value="62027179" table:style-name="ce7">
            <text:p><text:s/>62,027,179<text:s/></text:p>
          </table:table-cell>
          <table:table-cell table:style-name="ce7"/>
          <table:table-cell office:value-type="float" office:value="28920" table:style-name="ce7">
            <text:p><text:s/>28,920<text:s/></text:p>
          </table:table-cell>
          <table:table-cell office:value-type="float" office:value="88430703" table:style-name="ce7">
            <text:p><text:s/>88,430,703<text:s/></text:p>
          </table:table-cell>
          <table:table-cell office:value-type="float" office:value="1159" table:style-name="ce7">
            <text:p><text:s/>1,159<text:s/></text:p>
          </table:table-cell>
          <table:table-cell office:value-type="float" office:value="79289160" table:style-name="ce7">
            <text:p><text:s/>79,289,16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3130018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6872" table:style-name="ce7">
            <text:p><text:s/>6,872<text:s/></text:p>
          </table:table-cell>
          <table:table-cell office:value-type="float" office:value="16105457" table:style-name="ce7">
            <text:p><text:s/>16,105,457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15757484" table:style-name="ce7">
            <text:p><text:s/>15,757,484<text:s/></text:p>
          </table:table-cell>
          <table:table-cell table:style-name="ce7"/>
          <table:table-cell office:value-type="float" office:value="7171" table:style-name="ce7">
            <text:p><text:s/>7,171<text:s/></text:p>
          </table:table-cell>
          <table:table-cell office:value-type="float" office:value="17524957" table:style-name="ce7">
            <text:p><text:s/>17,524,957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18584348" table:style-name="ce7">
            <text:p><text:s/>18,584,34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7120012<text:s/></text:p>
          </table:table-cell>
          <table:table-cell office:value-type="string" table:style-name="ce12">
            <text:p>燕巢靜和醫療社團法人燕巢靜和醫院<text:s/></text:p>
          </table:table-cell>
          <table:table-cell office:value-type="float" office:value="1282" table:style-name="ce7">
            <text:p><text:s/>1,282<text:s/></text:p>
          </table:table-cell>
          <table:table-cell office:value-type="float" office:value="3323608" table:style-name="ce7">
            <text:p><text:s/>3,323,608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7665965" table:style-name="ce7">
            <text:p><text:s/>7,665,965<text:s/></text:p>
          </table:table-cell>
          <table:table-cell table:style-name="ce7"/>
          <table:table-cell office:value-type="float" office:value="1307" table:style-name="ce7">
            <text:p><text:s/>1,307<text:s/></text:p>
          </table:table-cell>
          <table:table-cell office:value-type="float" office:value="3383273" table:style-name="ce7">
            <text:p><text:s/>3,383,273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8088952" table:style-name="ce7">
            <text:p><text:s/>8,088,95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7150029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102" table:style-name="ce7">
            <text:p><text:s/>10,102<text:s/></text:p>
          </table:table-cell>
          <table:table-cell office:value-type="float" office:value="27007988" table:style-name="ce7">
            <text:p><text:s/>27,007,988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20299471" table:style-name="ce7">
            <text:p><text:s/>20,299,47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07320012<text:s/></text:p>
          </table:table-cell>
          <table:table-cell office:value-type="string" table:style-name="ce12">
            <text:p>愛仁醫療社團法人愛仁醫院<text:s/></text:p>
          </table:table-cell>
          <table:table-cell office:value-type="float" office:value="4608" table:style-name="ce7">
            <text:p><text:s/>4,608<text:s/></text:p>
          </table:table-cell>
          <table:table-cell office:value-type="float" office:value="10087397" table:style-name="ce7">
            <text:p><text:s/>10,087,39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80562" table:style-name="ce7">
            <text:p><text:s/>280,562<text:s/></text:p>
          </table:table-cell>
          <table:table-cell table:style-name="ce7"/>
          <table:table-cell office:value-type="float" office:value="4561" table:style-name="ce7">
            <text:p><text:s/>4,561<text:s/></text:p>
          </table:table-cell>
          <table:table-cell office:value-type="float" office:value="12204632" table:style-name="ce7">
            <text:p><text:s/>12,204,63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97847" table:style-name="ce7">
            <text:p><text:s/>397,84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2020019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5391" table:style-name="ce7">
            <text:p><text:s/>15,391<text:s/></text:p>
          </table:table-cell>
          <table:table-cell office:value-type="float" office:value="33348345" table:style-name="ce7">
            <text:p><text:s/>33,348,345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10975087" table:style-name="ce7">
            <text:p><text:s/>10,975,087<text:s/></text:p>
          </table:table-cell>
          <table:table-cell table:style-name="ce7"/>
          <table:table-cell office:value-type="float" office:value="13742" table:style-name="ce7">
            <text:p><text:s/>13,742<text:s/></text:p>
          </table:table-cell>
          <table:table-cell office:value-type="float" office:value="29237281" table:style-name="ce7">
            <text:p><text:s/>29,237,281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10140643" table:style-name="ce7">
            <text:p><text:s/>10,140,64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10026<text:s/></text:p>
          </table:table-cell>
          <table:table-cell office:value-type="string" table:style-name="ce12">
            <text:p>安和醫療社團法人安和醫院<text:s/></text:p>
          </table:table-cell>
          <table:table-cell office:value-type="float" office:value="2677" table:style-name="ce7">
            <text:p><text:s/>2,677<text:s/></text:p>
          </table:table-cell>
          <table:table-cell office:value-type="float" office:value="2277227" table:style-name="ce7">
            <text:p><text:s/>2,277,227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277963" table:style-name="ce7">
            <text:p><text:s/>2,277,963<text:s/></text:p>
          </table:table-cell>
          <table:table-cell table:style-name="ce7"/>
          <table:table-cell office:value-type="float" office:value="2464" table:style-name="ce7">
            <text:p><text:s/>2,464<text:s/></text:p>
          </table:table-cell>
          <table:table-cell office:value-type="float" office:value="2178041" table:style-name="ce7">
            <text:p><text:s/>2,178,041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077766" table:style-name="ce7">
            <text:p><text:s/>2,077,76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10035<text:s/></text:p>
          </table:table-cell>
          <table:table-cell office:value-type="string" table:style-name="ce12">
            <text:p>優生醫療社團法人優生醫院<text:s/></text:p>
          </table:table-cell>
          <table:table-cell office:value-type="float" office:value="3164" table:style-name="ce7">
            <text:p><text:s/>3,164<text:s/></text:p>
          </table:table-cell>
          <table:table-cell office:value-type="float" office:value="2452899" table:style-name="ce7">
            <text:p><text:s/>2,452,89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2571135" table:style-name="ce7">
            <text:p><text:s/>2,571,135<text:s/></text:p>
          </table:table-cell>
          <table:table-cell table:style-name="ce7"/>
          <table:table-cell office:value-type="float" office:value="3044" table:style-name="ce7">
            <text:p><text:s/>3,044<text:s/></text:p>
          </table:table-cell>
          <table:table-cell office:value-type="float" office:value="2442311" table:style-name="ce7">
            <text:p><text:s/>2,442,31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099461" table:style-name="ce7">
            <text:p><text:s/>2,099,46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10044<text:s/></text:p>
          </table:table-cell>
          <table:table-cell office:value-type="string" table:style-name="ce12">
            <text:p>復興醫療社團法人復興醫院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410655" table:style-name="ce7">
            <text:p><text:s/>410,65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23778" table:style-name="ce7">
            <text:p><text:s/>723,778<text:s/></text:p>
          </table:table-cell>
          <table:table-cell table:style-name="ce7"/>
          <table:table-cell office:value-type="float" office:value="281" table:style-name="ce7">
            <text:p><text:s/>281<text:s/></text:p>
          </table:table-cell>
          <table:table-cell office:value-type="float" office:value="408964" table:style-name="ce7">
            <text:p><text:s/>408,96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46276" table:style-name="ce7">
            <text:p><text:s/>846,27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20013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6370" table:style-name="ce7">
            <text:p><text:s/>6,370<text:s/></text:p>
          </table:table-cell>
          <table:table-cell office:value-type="float" office:value="13982304" table:style-name="ce7">
            <text:p><text:s/>13,982,30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4542679" table:style-name="ce7">
            <text:p><text:s/>4,542,679<text:s/></text:p>
          </table:table-cell>
          <table:table-cell table:style-name="ce7"/>
          <table:table-cell office:value-type="float" office:value="6359" table:style-name="ce7">
            <text:p><text:s/>6,359<text:s/></text:p>
          </table:table-cell>
          <table:table-cell office:value-type="float" office:value="14000306" table:style-name="ce7">
            <text:p><text:s/>14,000,306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4922263" table:style-name="ce7">
            <text:p><text:s/>4,922,2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30019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2385" table:style-name="ce7">
            <text:p><text:s/>22,385<text:s/></text:p>
          </table:table-cell>
          <table:table-cell office:value-type="float" office:value="83615685" table:style-name="ce7">
            <text:p><text:s/>83,615,685<text:s/></text:p>
          </table:table-cell>
          <table:table-cell office:value-type="float" office:value="1065" table:style-name="ce7">
            <text:p><text:s/>1,065<text:s/></text:p>
          </table:table-cell>
          <table:table-cell office:value-type="float" office:value="68930511" table:style-name="ce7">
            <text:p><text:s/>68,930,511<text:s/></text:p>
          </table:table-cell>
          <table:table-cell table:style-name="ce7"/>
          <table:table-cell office:value-type="float" office:value="21734" table:style-name="ce7">
            <text:p><text:s/>21,734<text:s/></text:p>
          </table:table-cell>
          <table:table-cell office:value-type="float" office:value="82666428" table:style-name="ce7">
            <text:p><text:s/>82,666,428<text:s/></text:p>
          </table:table-cell>
          <table:table-cell office:value-type="float" office:value="748" table:style-name="ce7">
            <text:p><text:s/>748<text:s/></text:p>
          </table:table-cell>
          <table:table-cell office:value-type="float" office:value="54393283" table:style-name="ce7">
            <text:p><text:s/>54,393,28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40015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820" table:style-name="ce7">
            <text:p><text:s/>4,820<text:s/></text:p>
          </table:table-cell>
          <table:table-cell office:value-type="float" office:value="9023805" table:style-name="ce7">
            <text:p><text:s/>9,023,80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4744662" table:style-name="ce7">
            <text:p><text:s/>4,744,662<text:s/></text:p>
          </table:table-cell>
          <table:table-cell table:style-name="ce7"/>
          <table:table-cell office:value-type="float" office:value="4729" table:style-name="ce7">
            <text:p><text:s/>4,729<text:s/></text:p>
          </table:table-cell>
          <table:table-cell office:value-type="float" office:value="9232759" table:style-name="ce7">
            <text:p><text:s/>9,232,759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4438880" table:style-name="ce7">
            <text:p><text:s/>4,438,88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060017<text:s/></text:p>
          </table:table-cell>
          <table:table-cell office:value-type="string" table:style-name="ce12">
            <text:p>屏安醫療社團法人屏安醫院<text:s/></text:p>
          </table:table-cell>
          <table:table-cell office:value-type="float" office:value="2705" table:style-name="ce7">
            <text:p><text:s/>2,705<text:s/></text:p>
          </table:table-cell>
          <table:table-cell office:value-type="float" office:value="4850459" table:style-name="ce7">
            <text:p><text:s/>4,850,459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3791525" table:style-name="ce7">
            <text:p><text:s/>13,791,525<text:s/></text:p>
          </table:table-cell>
          <table:table-cell table:style-name="ce7"/>
          <table:table-cell office:value-type="float" office:value="2810" table:style-name="ce7">
            <text:p><text:s/>2,810<text:s/></text:p>
          </table:table-cell>
          <table:table-cell office:value-type="float" office:value="5537432" table:style-name="ce7">
            <text:p><text:s/>5,537,432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14136390" table:style-name="ce7">
            <text:p><text:s/>14,136,39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943160012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298" table:style-name="ce7">
            <text:p><text:s/>11,298<text:s/></text:p>
          </table:table-cell>
          <table:table-cell office:value-type="float" office:value="26052531" table:style-name="ce7">
            <text:p><text:s/>26,052,531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30084931" table:style-name="ce7">
            <text:p><text:s/>30,084,931<text:s/></text:p>
          </table:table-cell>
          <table:table-cell table:style-name="ce7"/>
          <table:table-cell office:value-type="float" office:value="12019" table:style-name="ce7">
            <text:p><text:s/>12,019<text:s/></text:p>
          </table:table-cell>
          <table:table-cell office:value-type="float" office:value="27537385" table:style-name="ce7">
            <text:p><text:s/>27,537,385<text:s/></text:p>
          </table:table-cell>
          <table:table-cell office:value-type="float" office:value="524" table:style-name="ce7">
            <text:p><text:s/>524<text:s/></text:p>
          </table:table-cell>
          <table:table-cell office:value-type="float" office:value="30077837" table:style-name="ce7">
            <text:p><text:s/>30,077,8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7320017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29444" table:style-name="ce7">
            <text:p><text:s/>29,444<text:s/></text:p>
          </table:table-cell>
          <table:table-cell office:value-type="float" office:value="72021814" table:style-name="ce7">
            <text:p><text:s/>72,021,814<text:s/></text:p>
          </table:table-cell>
          <table:table-cell office:value-type="float" office:value="539" table:style-name="ce7">
            <text:p><text:s/>539<text:s/></text:p>
          </table:table-cell>
          <table:table-cell office:value-type="float" office:value="22958370" table:style-name="ce7">
            <text:p><text:s/>22,958,370<text:s/></text:p>
          </table:table-cell>
          <table:table-cell table:style-name="ce7"/>
          <table:table-cell office:value-type="float" office:value="33878" table:style-name="ce7">
            <text:p><text:s/>33,878<text:s/></text:p>
          </table:table-cell>
          <table:table-cell office:value-type="float" office:value="87588248" table:style-name="ce7">
            <text:p><text:s/>87,588,248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29911086" table:style-name="ce7">
            <text:p><text:s/>29,911,08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07350015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13157" table:style-name="ce7">
            <text:p><text:s/>13,157<text:s/></text:p>
          </table:table-cell>
          <table:table-cell office:value-type="float" office:value="31334230" table:style-name="ce7">
            <text:p><text:s/>31,334,230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11977831" table:style-name="ce7">
            <text:p><text:s/>11,977,831<text:s/></text:p>
          </table:table-cell>
          <table:table-cell table:style-name="ce7"/>
          <table:table-cell office:value-type="float" office:value="14761" table:style-name="ce7">
            <text:p><text:s/>14,761<text:s/></text:p>
          </table:table-cell>
          <table:table-cell office:value-type="float" office:value="33792877" table:style-name="ce7">
            <text:p><text:s/>33,792,877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15871618" table:style-name="ce7">
            <text:p><text:s/>15,871,61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2010518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1796" table:style-name="ce7">
            <text:p><text:s/>31,796<text:s/></text:p>
          </table:table-cell>
          <table:table-cell office:value-type="float" office:value="73876913" table:style-name="ce7">
            <text:p><text:s/>73,876,913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18785990" table:style-name="ce7">
            <text:p><text:s/>18,785,990<text:s/></text:p>
          </table:table-cell>
          <table:table-cell table:style-name="ce7"/>
          <table:table-cell office:value-type="float" office:value="35509" table:style-name="ce7">
            <text:p><text:s/>35,509<text:s/></text:p>
          </table:table-cell>
          <table:table-cell office:value-type="float" office:value="81230160" table:style-name="ce7">
            <text:p><text:s/>81,230,160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17257762" table:style-name="ce7">
            <text:p><text:s/>17,257,7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3040010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5064" table:style-name="ce7">
            <text:p><text:s/>5,064<text:s/></text:p>
          </table:table-cell>
          <table:table-cell office:value-type="float" office:value="9925035" table:style-name="ce7">
            <text:p><text:s/>9,925,03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788538" table:style-name="ce7">
            <text:p><text:s/>788,538<text:s/></text:p>
          </table:table-cell>
          <table:table-cell table:style-name="ce7"/>
          <table:table-cell office:value-type="float" office:value="4554" table:style-name="ce7">
            <text:p><text:s/>4,554<text:s/></text:p>
          </table:table-cell>
          <table:table-cell office:value-type="float" office:value="9863906" table:style-name="ce7">
            <text:p><text:s/>9,863,90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194374" table:style-name="ce7">
            <text:p><text:s/>1,194,37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3130019<text:s/></text:p>
          </table:table-cell>
          <table:table-cell office:value-type="string" table:style-name="ce12">
            <text:p>佑青醫療財團法人佑青醫院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1171350" table:style-name="ce7">
            <text:p><text:s/>1,171,350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8248025" table:style-name="ce7">
            <text:p><text:s/>8,248,025<text:s/></text:p>
          </table:table-cell>
          <table:table-cell table:style-name="ce7"/>
          <table:table-cell office:value-type="float" office:value="536" table:style-name="ce7">
            <text:p><text:s/>536<text:s/></text:p>
          </table:table-cell>
          <table:table-cell office:value-type="float" office:value="1317985" table:style-name="ce7">
            <text:p><text:s/>1,317,985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8219989" table:style-name="ce7">
            <text:p><text:s/>8,219,98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3150011<text:s/></text:p>
          </table:table-cell>
          <table:table-cell office:value-type="string" table:style-name="ce12">
            <text:p>迦樂醫療財團法人迦樂醫院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2371384" table:style-name="ce7">
            <text:p><text:s/>2,371,384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9397446" table:style-name="ce7">
            <text:p><text:s/>9,397,446<text:s/></text:p>
          </table:table-cell>
          <table:table-cell table:style-name="ce7"/>
          <table:table-cell office:value-type="float" office:value="730" table:style-name="ce7">
            <text:p><text:s/>730<text:s/></text:p>
          </table:table-cell>
          <table:table-cell office:value-type="float" office:value="2428306" table:style-name="ce7">
            <text:p><text:s/>2,428,306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5979373" table:style-name="ce7">
            <text:p><text:s/>5,979,3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4010016<text:s/></text:p>
          </table:table-cell>
          <table:table-cell office:value-type="string" table:style-name="ce12">
            <text:p>天主教靈醫會醫療財團法人惠民醫院<text:s/></text:p>
          </table:table-cell>
          <table:table-cell office:value-type="float" office:value="1314" table:style-name="ce7">
            <text:p><text:s/>1,314<text:s/></text:p>
          </table:table-cell>
          <table:table-cell office:value-type="float" office:value="2941106" table:style-name="ce7">
            <text:p><text:s/>2,941,1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438" table:style-name="ce7">
            <text:p><text:s/>1,438<text:s/></text:p>
          </table:table-cell>
          <table:table-cell office:value-type="float" office:value="3480855" table:style-name="ce7">
            <text:p><text:s/>3,480,8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202080029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542" table:style-name="ce7">
            <text:p><text:s/>2,542<text:s/></text:p>
          </table:table-cell>
          <table:table-cell office:value-type="float" office:value="5168288" table:style-name="ce7">
            <text:p><text:s/>5,168,28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08959" table:style-name="ce7">
            <text:p><text:s/>1,608,959<text:s/></text:p>
          </table:table-cell>
          <table:table-cell table:style-name="ce7"/>
          <table:table-cell office:value-type="float" office:value="3653" table:style-name="ce7">
            <text:p><text:s/>3,653<text:s/></text:p>
          </table:table-cell>
          <table:table-cell office:value-type="float" office:value="8159246" table:style-name="ce7">
            <text:p><text:s/>8,159,24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78765" table:style-name="ce7">
            <text:p><text:s/>2,278,76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07020025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6133" table:style-name="ce7">
            <text:p><text:s/>6,133<text:s/></text:p>
          </table:table-cell>
          <table:table-cell office:value-type="float" office:value="13682186" table:style-name="ce7">
            <text:p><text:s/>13,682,18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6345" table:style-name="ce7">
            <text:p><text:s/>36,345<text:s/></text:p>
          </table:table-cell>
          <table:table-cell office:value-type="float" office:value="95867085" table:style-name="ce7">
            <text:p><text:s/>95,867,085<text:s/></text:p>
          </table:table-cell>
          <table:table-cell office:value-type="float" office:value="798" table:style-name="ce7">
            <text:p><text:s/>798<text:s/></text:p>
          </table:table-cell>
          <table:table-cell office:value-type="float" office:value="53500462" table:style-name="ce7">
            <text:p><text:s/>53,500,46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307370011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5566" table:style-name="ce7">
            <text:p><text:s/>5,566<text:s/></text:p>
          </table:table-cell>
          <table:table-cell office:value-type="float" office:value="11910807" table:style-name="ce7">
            <text:p><text:s/>11,910,80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56267" table:style-name="ce7">
            <text:p><text:s/>556,267<text:s/></text:p>
          </table:table-cell>
          <table:table-cell table:style-name="ce7"/>
          <table:table-cell office:value-type="float" office:value="6005" table:style-name="ce7">
            <text:p><text:s/>6,005<text:s/></text:p>
          </table:table-cell>
          <table:table-cell office:value-type="float" office:value="12995082" table:style-name="ce7">
            <text:p><text:s/>12,995,08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628673" table:style-name="ce7">
            <text:p><text:s/>628,6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20065<text:s/></text:p>
          </table:table-cell>
          <table:table-cell office:value-type="string" table:style-name="ce12">
            <text:p>正大醫院<text:s/></text:p>
          </table:table-cell>
          <table:table-cell office:value-type="float" office:value="1791" table:style-name="ce7">
            <text:p><text:s/>1,791<text:s/></text:p>
          </table:table-cell>
          <table:table-cell office:value-type="float" office:value="1841226" table:style-name="ce7">
            <text:p><text:s/>1,841,22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829114" table:style-name="ce7">
            <text:p><text:s/>1,829,114<text:s/></text:p>
          </table:table-cell>
          <table:table-cell table:style-name="ce7"/>
          <table:table-cell office:value-type="float" office:value="1730" table:style-name="ce7">
            <text:p><text:s/>1,730<text:s/></text:p>
          </table:table-cell>
          <table:table-cell office:value-type="float" office:value="1981632" table:style-name="ce7">
            <text:p><text:s/>1,981,63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884819" table:style-name="ce7">
            <text:p><text:s/>1,884,81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31095<text:s/></text:p>
          </table:table-cell>
          <table:table-cell office:value-type="string" table:style-name="ce12">
            <text:p>馨蕙馨醫院<text:s/></text:p>
          </table:table-cell>
          <table:table-cell office:value-type="float" office:value="8243" table:style-name="ce7">
            <text:p><text:s/>8,243<text:s/></text:p>
          </table:table-cell>
          <table:table-cell office:value-type="float" office:value="16640866" table:style-name="ce7">
            <text:p><text:s/>16,640,86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556523" table:style-name="ce7">
            <text:p><text:s/>1,556,523<text:s/></text:p>
          </table:table-cell>
          <table:table-cell table:style-name="ce7"/>
          <table:table-cell office:value-type="float" office:value="7911" table:style-name="ce7">
            <text:p><text:s/>7,911<text:s/></text:p>
          </table:table-cell>
          <table:table-cell office:value-type="float" office:value="13957363" table:style-name="ce7">
            <text:p><text:s/>13,957,36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205503" table:style-name="ce7">
            <text:p><text:s/>1,205,5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31102<text:s/></text:p>
          </table:table-cell>
          <table:table-cell office:value-type="string" table:style-name="ce12">
            <text:p>柏仁醫院<text:s/></text:p>
          </table:table-cell>
          <table:table-cell office:value-type="float" office:value="7800" table:style-name="ce7">
            <text:p><text:s/>7,800<text:s/></text:p>
          </table:table-cell>
          <table:table-cell office:value-type="float" office:value="7125533" table:style-name="ce7">
            <text:p><text:s/>7,125,533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7677845" table:style-name="ce7">
            <text:p><text:s/>7,677,845<text:s/></text:p>
          </table:table-cell>
          <table:table-cell table:style-name="ce7"/>
          <table:table-cell office:value-type="float" office:value="7660" table:style-name="ce7">
            <text:p><text:s/>7,660<text:s/></text:p>
          </table:table-cell>
          <table:table-cell office:value-type="float" office:value="7126878" table:style-name="ce7">
            <text:p><text:s/>7,126,878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6898393" table:style-name="ce7">
            <text:p><text:s/>6,898,39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40021<text:s/></text:p>
          </table:table-cell>
          <table:table-cell office:value-type="string" table:style-name="ce12">
            <text:p>健仁醫院<text:s/></text:p>
          </table:table-cell>
          <table:table-cell office:value-type="float" office:value="17817" table:style-name="ce7">
            <text:p><text:s/>17,817<text:s/></text:p>
          </table:table-cell>
          <table:table-cell office:value-type="float" office:value="39524897" table:style-name="ce7">
            <text:p><text:s/>39,524,897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21313032" table:style-name="ce7">
            <text:p><text:s/>21,313,032<text:s/></text:p>
          </table:table-cell>
          <table:table-cell table:style-name="ce7"/>
          <table:table-cell office:value-type="float" office:value="17861" table:style-name="ce7">
            <text:p><text:s/>17,861<text:s/></text:p>
          </table:table-cell>
          <table:table-cell office:value-type="float" office:value="41675244" table:style-name="ce7">
            <text:p><text:s/>41,675,244<text:s/></text:p>
          </table:table-cell>
          <table:table-cell office:value-type="float" office:value="479" table:style-name="ce7">
            <text:p><text:s/>479<text:s/></text:p>
          </table:table-cell>
          <table:table-cell office:value-type="float" office:value="17178427" table:style-name="ce7">
            <text:p><text:s/>17,178,42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40076<text:s/></text:p>
          </table:table-cell>
          <table:table-cell office:value-type="string" table:style-name="ce12">
            <text:p>顏威裕醫院<text:s/></text:p>
          </table:table-cell>
          <table:table-cell office:value-type="float" office:value="2979" table:style-name="ce7">
            <text:p><text:s/>2,979<text:s/></text:p>
          </table:table-cell>
          <table:table-cell office:value-type="float" office:value="2628909" table:style-name="ce7">
            <text:p><text:s/>2,628,90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10631" table:style-name="ce7">
            <text:p><text:s/>610,631<text:s/></text:p>
          </table:table-cell>
          <table:table-cell table:style-name="ce7"/>
          <table:table-cell office:value-type="float" office:value="2943" table:style-name="ce7">
            <text:p><text:s/>2,943<text:s/></text:p>
          </table:table-cell>
          <table:table-cell office:value-type="float" office:value="2537059" table:style-name="ce7">
            <text:p><text:s/>2,537,05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91410" table:style-name="ce7">
            <text:p><text:s/>391,4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41108<text:s/></text:p>
          </table:table-cell>
          <table:table-cell office:value-type="string" table:style-name="ce12">
            <text:p>長春醫院<text:s/></text:p>
          </table:table-cell>
          <table:table-cell office:value-type="float" office:value="635" table:style-name="ce7">
            <text:p><text:s/>635<text:s/></text:p>
          </table:table-cell>
          <table:table-cell office:value-type="float" office:value="723883" table:style-name="ce7">
            <text:p><text:s/>723,88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813266" table:style-name="ce7">
            <text:p><text:s/>2,813,266<text:s/></text:p>
          </table:table-cell>
          <table:table-cell table:style-name="ce7"/>
          <table:table-cell office:value-type="float" office:value="650" table:style-name="ce7">
            <text:p><text:s/>650<text:s/></text:p>
          </table:table-cell>
          <table:table-cell office:value-type="float" office:value="670936" table:style-name="ce7">
            <text:p><text:s/>670,93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63531" table:style-name="ce7">
            <text:p><text:s/>2,563,53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41117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560" table:style-name="ce7">
            <text:p><text:s/>4,560<text:s/></text:p>
          </table:table-cell>
          <table:table-cell office:value-type="float" office:value="10595768" table:style-name="ce7">
            <text:p><text:s/>10,595,768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9119578" table:style-name="ce7">
            <text:p><text:s/>9,119,578<text:s/></text:p>
          </table:table-cell>
          <table:table-cell table:style-name="ce7"/>
          <table:table-cell office:value-type="float" office:value="4484" table:style-name="ce7">
            <text:p><text:s/>4,484<text:s/></text:p>
          </table:table-cell>
          <table:table-cell office:value-type="float" office:value="10343241" table:style-name="ce7">
            <text:p><text:s/>10,343,241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5246756" table:style-name="ce7">
            <text:p><text:s/>5,246,75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50045<text:s/></text:p>
          </table:table-cell>
          <table:table-cell office:value-type="string" table:style-name="ce12">
            <text:p>德謙醫院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1623821" table:style-name="ce7">
            <text:p><text:s/>1,623,82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088477" table:style-name="ce7">
            <text:p><text:s/>2,088,477<text:s/></text:p>
          </table:table-cell>
          <table:table-cell table:style-name="ce7"/>
          <table:table-cell office:value-type="float" office:value="1350" table:style-name="ce7">
            <text:p><text:s/>1,350<text:s/></text:p>
          </table:table-cell>
          <table:table-cell office:value-type="float" office:value="1815483" table:style-name="ce7">
            <text:p><text:s/>1,815,483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899491" table:style-name="ce7">
            <text:p><text:s/>1,899,49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50170<text:s/></text:p>
          </table:table-cell>
          <table:table-cell office:value-type="string" table:style-name="ce12">
            <text:p>祐生醫院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594277" table:style-name="ce7">
            <text:p><text:s/>594,27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295897" table:style-name="ce7">
            <text:p><text:s/>3,295,897<text:s/></text:p>
          </table:table-cell>
          <table:table-cell table:style-name="ce7"/>
          <table:table-cell office:value-type="float" office:value="602" table:style-name="ce7">
            <text:p><text:s/>602<text:s/></text:p>
          </table:table-cell>
          <table:table-cell office:value-type="float" office:value="572471" table:style-name="ce7">
            <text:p><text:s/>572,47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217150" table:style-name="ce7">
            <text:p><text:s/>3,217,1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50296<text:s/></text:p>
          </table:table-cell>
          <table:table-cell office:value-type="string" table:style-name="ce12">
            <text:p>文雄醫院<text:s/></text:p>
          </table:table-cell>
          <table:table-cell office:value-type="float" office:value="3630" table:style-name="ce7">
            <text:p><text:s/>3,630<text:s/></text:p>
          </table:table-cell>
          <table:table-cell office:value-type="float" office:value="5637192" table:style-name="ce7">
            <text:p><text:s/>5,637,19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705103" table:style-name="ce7">
            <text:p><text:s/>3,705,103<text:s/></text:p>
          </table:table-cell>
          <table:table-cell table:style-name="ce7"/>
          <table:table-cell office:value-type="float" office:value="3796" table:style-name="ce7">
            <text:p><text:s/>3,796<text:s/></text:p>
          </table:table-cell>
          <table:table-cell office:value-type="float" office:value="6083951" table:style-name="ce7">
            <text:p><text:s/>6,083,95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463111" table:style-name="ce7">
            <text:p><text:s/>3,463,11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51337<text:s/></text:p>
          </table:table-cell>
          <table:table-cell office:value-type="string" table:style-name="ce12">
            <text:p>謝外科醫院<text:s/></text:p>
          </table:table-cell>
          <table:table-cell office:value-type="float" office:value="2953" table:style-name="ce7">
            <text:p><text:s/>2,953<text:s/></text:p>
          </table:table-cell>
          <table:table-cell office:value-type="float" office:value="3309312" table:style-name="ce7">
            <text:p><text:s/>3,309,3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51886" table:style-name="ce7">
            <text:p><text:s/>1,051,886<text:s/></text:p>
          </table:table-cell>
          <table:table-cell table:style-name="ce7"/>
          <table:table-cell office:value-type="float" office:value="2724" table:style-name="ce7">
            <text:p><text:s/>2,724<text:s/></text:p>
          </table:table-cell>
          <table:table-cell office:value-type="float" office:value="2870843" table:style-name="ce7">
            <text:p><text:s/>2,870,84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14976" table:style-name="ce7">
            <text:p><text:s/>914,97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51426<text:s/></text:p>
          </table:table-cell>
          <table:table-cell office:value-type="string" table:style-name="ce12">
            <text:p>四季台安醫院<text:s/></text:p>
          </table:table-cell>
          <table:table-cell office:value-type="float" office:value="6354" table:style-name="ce7">
            <text:p><text:s/>6,354<text:s/></text:p>
          </table:table-cell>
          <table:table-cell office:value-type="float" office:value="8686159" table:style-name="ce7">
            <text:p><text:s/>8,686,159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10429051" table:style-name="ce7">
            <text:p><text:s/>10,429,051<text:s/></text:p>
          </table:table-cell>
          <table:table-cell table:style-name="ce7"/>
          <table:table-cell office:value-type="float" office:value="6310" table:style-name="ce7">
            <text:p><text:s/>6,310<text:s/></text:p>
          </table:table-cell>
          <table:table-cell office:value-type="float" office:value="9080416" table:style-name="ce7">
            <text:p><text:s/>9,080,416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12798661" table:style-name="ce7">
            <text:p><text:s/>12,798,66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60112<text:s/></text:p>
          </table:table-cell>
          <table:table-cell office:value-type="string" table:style-name="ce12">
            <text:p>原祿骨科醫院<text:s/></text:p>
          </table:table-cell>
          <table:table-cell office:value-type="float" office:value="1457" table:style-name="ce7">
            <text:p><text:s/>1,457<text:s/></text:p>
          </table:table-cell>
          <table:table-cell office:value-type="float" office:value="1326435" table:style-name="ce7">
            <text:p><text:s/>1,326,43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485" table:style-name="ce7">
            <text:p><text:s/>1,485<text:s/></text:p>
          </table:table-cell>
          <table:table-cell office:value-type="float" office:value="1435330" table:style-name="ce7">
            <text:p><text:s/>1,435,33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537" table:style-name="ce7">
            <text:p><text:s/>15,53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61208<text:s/></text:p>
          </table:table-cell>
          <table:table-cell office:value-type="string" table:style-name="ce12">
            <text:p>新華醫院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2937483" table:style-name="ce7">
            <text:p><text:s/>2,937,48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600101" table:style-name="ce7">
            <text:p><text:s/>3,600,101<text:s/></text:p>
          </table:table-cell>
          <table:table-cell table:style-name="ce7"/>
          <table:table-cell office:value-type="float" office:value="549" table:style-name="ce7">
            <text:p><text:s/>549<text:s/></text:p>
          </table:table-cell>
          <table:table-cell office:value-type="float" office:value="3670862" table:style-name="ce7">
            <text:p><text:s/>3,670,86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245997" table:style-name="ce7">
            <text:p><text:s/>5,245,99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70118<text:s/></text:p>
          </table:table-cell>
          <table:table-cell office:value-type="string" table:style-name="ce12">
            <text:p>健新醫院<text:s/></text:p>
          </table:table-cell>
          <table:table-cell office:value-type="float" office:value="2803" table:style-name="ce7">
            <text:p><text:s/>2,803<text:s/></text:p>
          </table:table-cell>
          <table:table-cell office:value-type="float" office:value="3038464" table:style-name="ce7">
            <text:p><text:s/>3,038,46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618974" table:style-name="ce7">
            <text:p><text:s/>1,618,974<text:s/></text:p>
          </table:table-cell>
          <table:table-cell table:style-name="ce7"/>
          <table:table-cell office:value-type="float" office:value="2906" table:style-name="ce7">
            <text:p><text:s/>2,906<text:s/></text:p>
          </table:table-cell>
          <table:table-cell office:value-type="float" office:value="3132603" table:style-name="ce7">
            <text:p><text:s/>3,132,60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03159" table:style-name="ce7">
            <text:p><text:s/>1,103,15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090209<text:s/></text:p>
          </table:table-cell>
          <table:table-cell office:value-type="string" table:style-name="ce12">
            <text:p>吳昆哲婦產小兒科醫院<text:s/></text:p>
          </table:table-cell>
          <table:table-cell office:value-type="float" office:value="1355" table:style-name="ce7">
            <text:p><text:s/>1,355<text:s/></text:p>
          </table:table-cell>
          <table:table-cell office:value-type="float" office:value="852515" table:style-name="ce7">
            <text:p><text:s/>852,5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11658" table:style-name="ce7">
            <text:p><text:s/>811,658<text:s/></text:p>
          </table:table-cell>
          <table:table-cell table:style-name="ce7"/>
          <table:table-cell office:value-type="float" office:value="1216" table:style-name="ce7">
            <text:p><text:s/>1,216<text:s/></text:p>
          </table:table-cell>
          <table:table-cell office:value-type="float" office:value="806005" table:style-name="ce7">
            <text:p><text:s/>806,00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27664" table:style-name="ce7">
            <text:p><text:s/>627,6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110064<text:s/></text:p>
          </table:table-cell>
          <table:table-cell office:value-type="string" table:style-name="ce12">
            <text:p>安泰醫院<text:s/></text:p>
          </table:table-cell>
          <table:table-cell office:value-type="float" office:value="3889" table:style-name="ce7">
            <text:p><text:s/>3,889<text:s/></text:p>
          </table:table-cell>
          <table:table-cell office:value-type="float" office:value="6777772" table:style-name="ce7">
            <text:p><text:s/>6,777,77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4715337" table:style-name="ce7">
            <text:p><text:s/>4,715,337<text:s/></text:p>
          </table:table-cell>
          <table:table-cell table:style-name="ce7"/>
          <table:table-cell office:value-type="float" office:value="3388" table:style-name="ce7">
            <text:p><text:s/>3,388<text:s/></text:p>
          </table:table-cell>
          <table:table-cell office:value-type="float" office:value="6193629" table:style-name="ce7">
            <text:p><text:s/>6,193,629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7229757" table:style-name="ce7">
            <text:p><text:s/>7,229,7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2111089<text:s/></text:p>
          </table:table-cell>
          <table:table-cell office:value-type="string" table:style-name="ce12">
            <text:p>戴銘浚醫院<text:s/></text:p>
          </table:table-cell>
          <table:table-cell office:value-type="float" office:value="1913" table:style-name="ce7">
            <text:p><text:s/>1,913<text:s/></text:p>
          </table:table-cell>
          <table:table-cell office:value-type="float" office:value="2084532" table:style-name="ce7">
            <text:p><text:s/>2,084,53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21458" table:style-name="ce7">
            <text:p><text:s/>1,021,458<text:s/></text:p>
          </table:table-cell>
          <table:table-cell table:style-name="ce7"/>
          <table:table-cell office:value-type="float" office:value="1750" table:style-name="ce7">
            <text:p><text:s/>1,750<text:s/></text:p>
          </table:table-cell>
          <table:table-cell office:value-type="float" office:value="1845062" table:style-name="ce7">
            <text:p><text:s/>1,845,06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33708" table:style-name="ce7">
            <text:p><text:s/>933,70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010014<text:s/></text:p>
          </table:table-cell>
          <table:table-cell office:value-type="string" table:style-name="ce12">
            <text:p>新高鳳醫院<text:s/></text:p>
          </table:table-cell>
          <table:table-cell office:value-type="float" office:value="3226" table:style-name="ce7">
            <text:p><text:s/>3,226<text:s/></text:p>
          </table:table-cell>
          <table:table-cell office:value-type="float" office:value="7931049" table:style-name="ce7">
            <text:p><text:s/>7,931,04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19977" table:style-name="ce7">
            <text:p><text:s/>1,319,977<text:s/></text:p>
          </table:table-cell>
          <table:table-cell table:style-name="ce7"/>
          <table:table-cell office:value-type="float" office:value="3293" table:style-name="ce7">
            <text:p><text:s/>3,293<text:s/></text:p>
          </table:table-cell>
          <table:table-cell office:value-type="float" office:value="7907542" table:style-name="ce7">
            <text:p><text:s/>7,907,54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92493" table:style-name="ce7">
            <text:p><text:s/>1,092,49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010023<text:s/></text:p>
          </table:table-cell>
          <table:table-cell office:value-type="string" table:style-name="ce12">
            <text:p>澄清國際眼科醫院<text:s/></text:p>
          </table:table-cell>
          <table:table-cell office:value-type="float" office:value="5834" table:style-name="ce7">
            <text:p><text:s/>5,834<text:s/></text:p>
          </table:table-cell>
          <table:table-cell office:value-type="float" office:value="8920538" table:style-name="ce7">
            <text:p><text:s/>8,920,5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257" table:style-name="ce7">
            <text:p><text:s/>6,257<text:s/></text:p>
          </table:table-cell>
          <table:table-cell office:value-type="float" office:value="9440274" table:style-name="ce7">
            <text:p><text:s/>9,440,27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9071" table:style-name="ce7">
            <text:p><text:s/>59,07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290012<text:s/></text:p>
          </table:table-cell>
          <table:table-cell office:value-type="string" table:style-name="ce12">
            <text:p>生安婦產小兒科醫院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461381" table:style-name="ce7">
            <text:p><text:s/>461,38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06297" table:style-name="ce7">
            <text:p><text:s/>406,297<text:s/></text:p>
          </table:table-cell>
          <table:table-cell table:style-name="ce7"/>
          <table:table-cell office:value-type="float" office:value="628" table:style-name="ce7">
            <text:p><text:s/>628<text:s/></text:p>
          </table:table-cell>
          <table:table-cell office:value-type="float" office:value="423104" table:style-name="ce7">
            <text:p><text:s/>423,10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62625" table:style-name="ce7">
            <text:p><text:s/>462,6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00022<text:s/></text:p>
          </table:table-cell>
          <table:table-cell office:value-type="string" table:style-name="ce12">
            <text:p>博愛蕙馨醫院<text:s/></text:p>
          </table:table-cell>
          <table:table-cell office:value-type="float" office:value="2450" table:style-name="ce7">
            <text:p><text:s/>2,450<text:s/></text:p>
          </table:table-cell>
          <table:table-cell office:value-type="float" office:value="2687951" table:style-name="ce7">
            <text:p><text:s/>2,687,951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6951634" table:style-name="ce7">
            <text:p><text:s/>6,951,634<text:s/></text:p>
          </table:table-cell>
          <table:table-cell table:style-name="ce7"/>
          <table:table-cell office:value-type="float" office:value="2810" table:style-name="ce7">
            <text:p><text:s/>2,810<text:s/></text:p>
          </table:table-cell>
          <table:table-cell office:value-type="float" office:value="4738857" table:style-name="ce7">
            <text:p><text:s/>4,738,857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5696853" table:style-name="ce7">
            <text:p><text:s/>5,696,85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00059<text:s/></text:p>
          </table:table-cell>
          <table:table-cell office:value-type="string" table:style-name="ce12">
            <text:p>維馨乳房外科醫院<text:s/></text:p>
          </table:table-cell>
          <table:table-cell office:value-type="float" office:value="3642" table:style-name="ce7">
            <text:p><text:s/>3,642<text:s/></text:p>
          </table:table-cell>
          <table:table-cell office:value-type="float" office:value="14005264" table:style-name="ce7">
            <text:p><text:s/>14,005,264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5076427" table:style-name="ce7">
            <text:p><text:s/>5,076,427<text:s/></text:p>
          </table:table-cell>
          <table:table-cell table:style-name="ce7"/>
          <table:table-cell office:value-type="float" office:value="4479" table:style-name="ce7">
            <text:p><text:s/>4,479<text:s/></text:p>
          </table:table-cell>
          <table:table-cell office:value-type="float" office:value="18780177" table:style-name="ce7">
            <text:p><text:s/>18,780,177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6096787" table:style-name="ce7">
            <text:p><text:s/>6,096,7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00068<text:s/></text:p>
          </table:table-cell>
          <table:table-cell office:value-type="string" table:style-name="ce12">
            <text:p>鈞安婦幼聯合醫院<text:s/></text:p>
          </table:table-cell>
          <table:table-cell office:value-type="float" office:value="1481" table:style-name="ce7">
            <text:p><text:s/>1,481<text:s/></text:p>
          </table:table-cell>
          <table:table-cell office:value-type="float" office:value="1264045" table:style-name="ce7">
            <text:p><text:s/>1,264,04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65710" table:style-name="ce7">
            <text:p><text:s/>665,710<text:s/></text:p>
          </table:table-cell>
          <table:table-cell table:style-name="ce7"/>
          <table:table-cell office:value-type="float" office:value="1469" table:style-name="ce7">
            <text:p><text:s/>1,469<text:s/></text:p>
          </table:table-cell>
          <table:table-cell office:value-type="float" office:value="1305773" table:style-name="ce7">
            <text:p><text:s/>1,305,77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61917" table:style-name="ce7">
            <text:p><text:s/>961,91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00077<text:s/></text:p>
          </table:table-cell>
          <table:table-cell office:value-type="string" table:style-name="ce12">
            <text:p>博田國際醫院<text:s/></text:p>
          </table:table-cell>
          <table:table-cell office:value-type="float" office:value="10610" table:style-name="ce7">
            <text:p><text:s/>10,610<text:s/></text:p>
          </table:table-cell>
          <table:table-cell office:value-type="float" office:value="20409405" table:style-name="ce7">
            <text:p><text:s/>20,409,405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4194698" table:style-name="ce7">
            <text:p><text:s/>14,194,698<text:s/></text:p>
          </table:table-cell>
          <table:table-cell table:style-name="ce7"/>
          <table:table-cell office:value-type="float" office:value="10616" table:style-name="ce7">
            <text:p><text:s/>10,616<text:s/></text:p>
          </table:table-cell>
          <table:table-cell office:value-type="float" office:value="22502496" table:style-name="ce7">
            <text:p><text:s/>22,502,496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0330573" table:style-name="ce7">
            <text:p><text:s/>10,330,57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10019<text:s/></text:p>
          </table:table-cell>
          <table:table-cell office:value-type="string" table:style-name="ce12">
            <text:p>金安心醫院<text:s/></text:p>
          </table:table-cell>
          <table:table-cell office:value-type="float" office:value="2555" table:style-name="ce7">
            <text:p><text:s/>2,555<text:s/></text:p>
          </table:table-cell>
          <table:table-cell office:value-type="float" office:value="2603136" table:style-name="ce7">
            <text:p><text:s/>2,603,13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466711" table:style-name="ce7">
            <text:p><text:s/>1,466,711<text:s/></text:p>
          </table:table-cell>
          <table:table-cell table:style-name="ce7"/>
          <table:table-cell office:value-type="float" office:value="2888" table:style-name="ce7">
            <text:p><text:s/>2,888<text:s/></text:p>
          </table:table-cell>
          <table:table-cell office:value-type="float" office:value="2744251" table:style-name="ce7">
            <text:p><text:s/>2,744,25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542775" table:style-name="ce7">
            <text:p><text:s/>1,542,77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10037<text:s/></text:p>
          </table:table-cell>
          <table:table-cell office:value-type="string" table:style-name="ce12">
            <text:p>高大美杏生醫院<text:s/></text:p>
          </table:table-cell>
          <table:table-cell office:value-type="float" office:value="3156" table:style-name="ce7">
            <text:p><text:s/>3,156<text:s/></text:p>
          </table:table-cell>
          <table:table-cell office:value-type="float" office:value="2572542" table:style-name="ce7">
            <text:p><text:s/>2,572,542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535757" table:style-name="ce7">
            <text:p><text:s/>2,535,757<text:s/></text:p>
          </table:table-cell>
          <table:table-cell table:style-name="ce7"/>
          <table:table-cell office:value-type="float" office:value="2877" table:style-name="ce7">
            <text:p><text:s/>2,877<text:s/></text:p>
          </table:table-cell>
          <table:table-cell office:value-type="float" office:value="2972354" table:style-name="ce7">
            <text:p><text:s/>2,972,354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3268158" table:style-name="ce7">
            <text:p><text:s/>3,268,15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20015<text:s/></text:p>
          </table:table-cell>
          <table:table-cell office:value-type="string" table:style-name="ce12">
            <text:p>新高醫院<text:s/></text:p>
          </table:table-cell>
          <table:table-cell office:value-type="float" office:value="3800" table:style-name="ce7">
            <text:p><text:s/>3,800<text:s/></text:p>
          </table:table-cell>
          <table:table-cell office:value-type="float" office:value="12031856" table:style-name="ce7">
            <text:p><text:s/>12,031,85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776661" table:style-name="ce7">
            <text:p><text:s/>6,776,661<text:s/></text:p>
          </table:table-cell>
          <table:table-cell table:style-name="ce7"/>
          <table:table-cell office:value-type="float" office:value="3975" table:style-name="ce7">
            <text:p><text:s/>3,975<text:s/></text:p>
          </table:table-cell>
          <table:table-cell office:value-type="float" office:value="11417453" table:style-name="ce7">
            <text:p><text:s/>11,417,453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5373150" table:style-name="ce7">
            <text:p><text:s/>5,373,1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30011<text:s/></text:p>
          </table:table-cell>
          <table:table-cell office:value-type="string" table:style-name="ce12">
            <text:p>七賢脊椎外科醫院<text:s/></text:p>
          </table:table-cell>
          <table:table-cell office:value-type="float" office:value="4551" table:style-name="ce7">
            <text:p><text:s/>4,551<text:s/></text:p>
          </table:table-cell>
          <table:table-cell office:value-type="float" office:value="9925938" table:style-name="ce7">
            <text:p><text:s/>9,925,938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9978282" table:style-name="ce7">
            <text:p><text:s/>9,978,282<text:s/></text:p>
          </table:table-cell>
          <table:table-cell table:style-name="ce7"/>
          <table:table-cell office:value-type="float" office:value="5233" table:style-name="ce7">
            <text:p><text:s/>5,233<text:s/></text:p>
          </table:table-cell>
          <table:table-cell office:value-type="float" office:value="11398869" table:style-name="ce7">
            <text:p><text:s/>11,398,869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13365250" table:style-name="ce7">
            <text:p><text:s/>13,365,2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30039<text:s/></text:p>
          </table:table-cell>
          <table:table-cell office:value-type="string" table:style-name="ce12">
            <text:p>忠孝泌尿專科醫院<text:s/></text:p>
          </table:table-cell>
          <table:table-cell office:value-type="float" office:value="1901" table:style-name="ce7">
            <text:p><text:s/>1,901<text:s/></text:p>
          </table:table-cell>
          <table:table-cell office:value-type="float" office:value="4992899" table:style-name="ce7">
            <text:p><text:s/>4,992,899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2134392" table:style-name="ce7">
            <text:p><text:s/>2,134,392<text:s/></text:p>
          </table:table-cell>
          <table:table-cell table:style-name="ce7"/>
          <table:table-cell office:value-type="float" office:value="2250" table:style-name="ce7">
            <text:p><text:s/>2,250<text:s/></text:p>
          </table:table-cell>
          <table:table-cell office:value-type="float" office:value="5963697" table:style-name="ce7">
            <text:p><text:s/>5,963,69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664678" table:style-name="ce7">
            <text:p><text:s/>1,664,67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40044<text:s/></text:p>
          </table:table-cell>
          <table:table-cell office:value-type="string" table:style-name="ce12">
            <text:p>活力得中山脊椎外科醫院<text:s/></text:p>
          </table:table-cell>
          <table:table-cell office:value-type="float" office:value="1917" table:style-name="ce7">
            <text:p><text:s/>1,917<text:s/></text:p>
          </table:table-cell>
          <table:table-cell office:value-type="float" office:value="3054680" table:style-name="ce7">
            <text:p><text:s/>3,054,68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92360" table:style-name="ce7">
            <text:p><text:s/>492,360<text:s/></text:p>
          </table:table-cell>
          <table:table-cell table:style-name="ce7"/>
          <table:table-cell office:value-type="float" office:value="1516" table:style-name="ce7">
            <text:p><text:s/>1,516<text:s/></text:p>
          </table:table-cell>
          <table:table-cell office:value-type="float" office:value="2039886" table:style-name="ce7">
            <text:p><text:s/>2,039,88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395174" table:style-name="ce7">
            <text:p><text:s/>395,17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40053<text:s/></text:p>
          </table:table-cell>
          <table:table-cell office:value-type="string" table:style-name="ce12">
            <text:p>重仁骨科醫院<text:s/></text:p>
          </table:table-cell>
          <table:table-cell office:value-type="float" office:value="2180" table:style-name="ce7">
            <text:p><text:s/>2,180<text:s/></text:p>
          </table:table-cell>
          <table:table-cell office:value-type="float" office:value="2486510" table:style-name="ce7">
            <text:p><text:s/>2,486,51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752481" table:style-name="ce7">
            <text:p><text:s/>1,752,481<text:s/></text:p>
          </table:table-cell>
          <table:table-cell table:style-name="ce7"/>
          <table:table-cell office:value-type="float" office:value="3101" table:style-name="ce7">
            <text:p><text:s/>3,101<text:s/></text:p>
          </table:table-cell>
          <table:table-cell office:value-type="float" office:value="4064679" table:style-name="ce7">
            <text:p><text:s/>4,064,679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817564" table:style-name="ce7">
            <text:p><text:s/>2,817,5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40062<text:s/></text:p>
          </table:table-cell>
          <table:table-cell office:value-type="string" table:style-name="ce12">
            <text:p>中正脊椎骨科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9816" table:style-name="ce7">
            <text:p><text:s/>9,816<text:s/></text:p>
          </table:table-cell>
          <table:table-cell office:value-type="float" office:value="15431749" table:style-name="ce7">
            <text:p><text:s/>15,431,749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20237625" table:style-name="ce7">
            <text:p><text:s/>20,237,6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60019<text:s/></text:p>
          </table:table-cell>
          <table:table-cell office:value-type="string" table:style-name="ce12">
            <text:p>瑞祥醫院<text:s/></text:p>
          </table:table-cell>
          <table:table-cell office:value-type="float" office:value="844" table:style-name="ce7">
            <text:p><text:s/>844<text:s/></text:p>
          </table:table-cell>
          <table:table-cell office:value-type="float" office:value="4915303" table:style-name="ce7">
            <text:p><text:s/>4,915,30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919" table:style-name="ce7">
            <text:p><text:s/>919<text:s/></text:p>
          </table:table-cell>
          <table:table-cell office:value-type="float" office:value="5320431" table:style-name="ce7">
            <text:p><text:s/>5,320,4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07360028<text:s/></text:p>
          </table:table-cell>
          <table:table-cell office:value-type="string" table:style-name="ce12">
            <text:p>新正薪醫院<text:s/></text:p>
          </table:table-cell>
          <table:table-cell office:value-type="float" office:value="3330" table:style-name="ce7">
            <text:p><text:s/>3,330<text:s/></text:p>
          </table:table-cell>
          <table:table-cell office:value-type="float" office:value="6837199" table:style-name="ce7">
            <text:p><text:s/>6,837,19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897938" table:style-name="ce7">
            <text:p><text:s/>1,897,938<text:s/></text:p>
          </table:table-cell>
          <table:table-cell table:style-name="ce7"/>
          <table:table-cell office:value-type="float" office:value="3345" table:style-name="ce7">
            <text:p><text:s/>3,345<text:s/></text:p>
          </table:table-cell>
          <table:table-cell office:value-type="float" office:value="6907374" table:style-name="ce7">
            <text:p><text:s/>6,907,37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00845" table:style-name="ce7">
            <text:p><text:s/>1,200,84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10052<text:s/></text:p>
          </table:table-cell>
          <table:table-cell office:value-type="string" table:style-name="ce12">
            <text:p>大東醫院<text:s/></text:p>
          </table:table-cell>
          <table:table-cell office:value-type="float" office:value="2979" table:style-name="ce7">
            <text:p><text:s/>2,979<text:s/></text:p>
          </table:table-cell>
          <table:table-cell office:value-type="float" office:value="3372065" table:style-name="ce7">
            <text:p><text:s/>3,372,065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6726406" table:style-name="ce7">
            <text:p><text:s/>6,726,406<text:s/></text:p>
          </table:table-cell>
          <table:table-cell table:style-name="ce7"/>
          <table:table-cell office:value-type="float" office:value="2863" table:style-name="ce7">
            <text:p><text:s/>2,863<text:s/></text:p>
          </table:table-cell>
          <table:table-cell office:value-type="float" office:value="3251182" table:style-name="ce7">
            <text:p><text:s/>3,251,182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8216664" table:style-name="ce7">
            <text:p><text:s/>8,216,66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11237<text:s/></text:p>
          </table:table-cell>
          <table:table-cell office:value-type="string" table:style-name="ce12">
            <text:p>惠德醫院<text:s/></text:p>
          </table:table-cell>
          <table:table-cell office:value-type="float" office:value="2172" table:style-name="ce7">
            <text:p><text:s/>2,172<text:s/></text:p>
          </table:table-cell>
          <table:table-cell office:value-type="float" office:value="4793354" table:style-name="ce7">
            <text:p><text:s/>4,793,35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59017" table:style-name="ce7">
            <text:p><text:s/>1,159,017<text:s/></text:p>
          </table:table-cell>
          <table:table-cell table:style-name="ce7"/>
          <table:table-cell office:value-type="float" office:value="2613" table:style-name="ce7">
            <text:p><text:s/>2,613<text:s/></text:p>
          </table:table-cell>
          <table:table-cell office:value-type="float" office:value="5812663" table:style-name="ce7">
            <text:p><text:s/>5,812,66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127129" table:style-name="ce7">
            <text:p><text:s/>1,127,12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11246<text:s/></text:p>
          </table:table-cell>
          <table:table-cell office:value-type="string" table:style-name="ce12">
            <text:p>新上琳醫院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728892" table:style-name="ce7">
            <text:p><text:s/>2,728,892<text:s/></text:p>
          </table:table-cell>
          <table:table-cell table:style-name="ce7"/>
          <table:table-cell office:value-type="float" office:value="390" table:style-name="ce7">
            <text:p><text:s/>390<text:s/></text:p>
          </table:table-cell>
          <table:table-cell office:value-type="float" office:value="2550684" table:style-name="ce7">
            <text:p><text:s/>2,550,684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610557" table:style-name="ce7">
            <text:p><text:s/>6,610,55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11282<text:s/></text:p>
          </table:table-cell>
          <table:table-cell office:value-type="string" table:style-name="ce12">
            <text:p>杏和醫院<text:s/></text:p>
          </table:table-cell>
          <table:table-cell office:value-type="float" office:value="9773" table:style-name="ce7">
            <text:p><text:s/>9,773<text:s/></text:p>
          </table:table-cell>
          <table:table-cell office:value-type="float" office:value="13802719" table:style-name="ce7">
            <text:p><text:s/>13,802,719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9470866" table:style-name="ce7">
            <text:p><text:s/>9,470,866<text:s/></text:p>
          </table:table-cell>
          <table:table-cell table:style-name="ce7"/>
          <table:table-cell office:value-type="float" office:value="9493" table:style-name="ce7">
            <text:p><text:s/>9,493<text:s/></text:p>
          </table:table-cell>
          <table:table-cell office:value-type="float" office:value="14148091" table:style-name="ce7">
            <text:p><text:s/>14,148,091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10179603" table:style-name="ce7">
            <text:p><text:s/>10,179,6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20058<text:s/></text:p>
          </table:table-cell>
          <table:table-cell office:value-type="string" table:style-name="ce12">
            <text:p>劉嘉修醫院<text:s/></text:p>
          </table:table-cell>
          <table:table-cell office:value-type="float" office:value="2365" table:style-name="ce7">
            <text:p><text:s/>2,365<text:s/></text:p>
          </table:table-cell>
          <table:table-cell office:value-type="float" office:value="3331406" table:style-name="ce7">
            <text:p><text:s/>3,331,40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577599" table:style-name="ce7">
            <text:p><text:s/>1,577,599<text:s/></text:p>
          </table:table-cell>
          <table:table-cell table:style-name="ce7"/>
          <table:table-cell office:value-type="float" office:value="2032" table:style-name="ce7">
            <text:p><text:s/>2,032<text:s/></text:p>
          </table:table-cell>
          <table:table-cell office:value-type="float" office:value="3453403" table:style-name="ce7">
            <text:p><text:s/>3,453,40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52315" table:style-name="ce7">
            <text:p><text:s/>1,252,31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20067<text:s/></text:p>
          </table:table-cell>
          <table:table-cell office:value-type="string" table:style-name="ce12">
            <text:p>光雄長安醫院<text:s/></text:p>
          </table:table-cell>
          <table:table-cell office:value-type="float" office:value="7812" table:style-name="ce7">
            <text:p><text:s/>7,812<text:s/></text:p>
          </table:table-cell>
          <table:table-cell office:value-type="float" office:value="12700662" table:style-name="ce7">
            <text:p><text:s/>12,700,662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5048488" table:style-name="ce7">
            <text:p><text:s/>5,048,488<text:s/></text:p>
          </table:table-cell>
          <table:table-cell table:style-name="ce7"/>
          <table:table-cell office:value-type="float" office:value="6655" table:style-name="ce7">
            <text:p><text:s/>6,655<text:s/></text:p>
          </table:table-cell>
          <table:table-cell office:value-type="float" office:value="10673237" table:style-name="ce7">
            <text:p><text:s/>10,673,237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544495" table:style-name="ce7">
            <text:p><text:s/>3,544,49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20129<text:s/></text:p>
          </table:table-cell>
          <table:table-cell office:value-type="string" table:style-name="ce12">
            <text:p>樂安醫院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2522074" table:style-name="ce7">
            <text:p><text:s/>2,522,074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4687921" table:style-name="ce7">
            <text:p><text:s/>4,687,921<text:s/></text:p>
          </table:table-cell>
          <table:table-cell table:style-name="ce7"/>
          <table:table-cell office:value-type="float" office:value="969" table:style-name="ce7">
            <text:p><text:s/>969<text:s/></text:p>
          </table:table-cell>
          <table:table-cell office:value-type="float" office:value="2759939" table:style-name="ce7">
            <text:p><text:s/>2,759,93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544291" table:style-name="ce7">
            <text:p><text:s/>4,544,29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21171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4" table:style-name="ce7">
            <text:p><text:s/>784<text:s/></text:p>
          </table:table-cell>
          <table:table-cell office:value-type="float" office:value="2080541" table:style-name="ce7">
            <text:p><text:s/>2,080,54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47683" table:style-name="ce7">
            <text:p><text:s/>1,447,683<text:s/></text:p>
          </table:table-cell>
          <table:table-cell table:style-name="ce7"/>
          <table:table-cell office:value-type="float" office:value="678" table:style-name="ce7">
            <text:p><text:s/>678<text:s/></text:p>
          </table:table-cell>
          <table:table-cell office:value-type="float" office:value="1918429" table:style-name="ce7">
            <text:p><text:s/>1,918,4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702902" table:style-name="ce7">
            <text:p><text:s/>2,702,902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30018<text:s/></text:p>
          </table:table-cell>
          <table:table-cell office:value-type="string" table:style-name="ce12">
            <text:p>重安醫院<text:s/></text:p>
          </table:table-cell>
          <table:table-cell office:value-type="float" office:value="3982" table:style-name="ce7">
            <text:p><text:s/>3,982<text:s/></text:p>
          </table:table-cell>
          <table:table-cell office:value-type="float" office:value="2779178" table:style-name="ce7">
            <text:p><text:s/>2,779,17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9319" table:style-name="ce7">
            <text:p><text:s/>99,319<text:s/></text:p>
          </table:table-cell>
          <table:table-cell table:style-name="ce7"/>
          <table:table-cell office:value-type="float" office:value="4046" table:style-name="ce7">
            <text:p><text:s/>4,046<text:s/></text:p>
          </table:table-cell>
          <table:table-cell office:value-type="float" office:value="2903276" table:style-name="ce7">
            <text:p><text:s/>2,903,27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6939" table:style-name="ce7">
            <text:p><text:s/>106,9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30116<text:s/></text:p>
          </table:table-cell>
          <table:table-cell office:value-type="string" table:style-name="ce12">
            <text:p>溪洲醫院<text:s/></text:p>
          </table:table-cell>
          <table:table-cell office:value-type="float" office:value="2230" table:style-name="ce7">
            <text:p><text:s/>2,230<text:s/></text:p>
          </table:table-cell>
          <table:table-cell office:value-type="float" office:value="4091376" table:style-name="ce7">
            <text:p><text:s/>4,091,37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89387" table:style-name="ce7">
            <text:p><text:s/>289,387<text:s/></text:p>
          </table:table-cell>
          <table:table-cell table:style-name="ce7"/>
          <table:table-cell office:value-type="float" office:value="2098" table:style-name="ce7">
            <text:p><text:s/>2,098<text:s/></text:p>
          </table:table-cell>
          <table:table-cell office:value-type="float" office:value="3908767" table:style-name="ce7">
            <text:p><text:s/>3,908,76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9896" table:style-name="ce7">
            <text:p><text:s/>79,89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40050<text:s/></text:p>
          </table:table-cell>
          <table:table-cell office:value-type="string" table:style-name="ce12">
            <text:p>三聖醫院<text:s/></text:p>
          </table:table-cell>
          <table:table-cell office:value-type="float" office:value="2832" table:style-name="ce7">
            <text:p><text:s/>2,832<text:s/></text:p>
          </table:table-cell>
          <table:table-cell office:value-type="float" office:value="3323702" table:style-name="ce7">
            <text:p><text:s/>3,323,70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733" table:style-name="ce7">
            <text:p><text:s/>2,733<text:s/></text:p>
          </table:table-cell>
          <table:table-cell office:value-type="float" office:value="3076254" table:style-name="ce7">
            <text:p><text:s/>3,076,25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50056<text:s/></text:p>
          </table:table-cell>
          <table:table-cell office:value-type="string" table:style-name="ce12">
            <text:p>建佑醫院<text:s/></text:p>
          </table:table-cell>
          <table:table-cell office:value-type="float" office:value="16224" table:style-name="ce7">
            <text:p><text:s/>16,224<text:s/></text:p>
          </table:table-cell>
          <table:table-cell office:value-type="float" office:value="27446629" table:style-name="ce7">
            <text:p><text:s/>27,446,629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13553459" table:style-name="ce7">
            <text:p><text:s/>13,553,459<text:s/></text:p>
          </table:table-cell>
          <table:table-cell table:style-name="ce7"/>
          <table:table-cell office:value-type="float" office:value="16368" table:style-name="ce7">
            <text:p><text:s/>16,368<text:s/></text:p>
          </table:table-cell>
          <table:table-cell office:value-type="float" office:value="28791204" table:style-name="ce7">
            <text:p><text:s/>28,791,204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13569810" table:style-name="ce7">
            <text:p><text:s/>13,569,8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51151<text:s/></text:p>
          </table:table-cell>
          <table:table-cell office:value-type="string" table:style-name="ce12">
            <text:p>霖園醫院<text:s/></text:p>
          </table:table-cell>
          <table:table-cell office:value-type="float" office:value="1462" table:style-name="ce7">
            <text:p><text:s/>1,462<text:s/></text:p>
          </table:table-cell>
          <table:table-cell office:value-type="float" office:value="1649378" table:style-name="ce7">
            <text:p><text:s/>1,649,378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926968" table:style-name="ce7">
            <text:p><text:s/>1,926,968<text:s/></text:p>
          </table:table-cell>
          <table:table-cell table:style-name="ce7"/>
          <table:table-cell office:value-type="float" office:value="1470" table:style-name="ce7">
            <text:p><text:s/>1,470<text:s/></text:p>
          </table:table-cell>
          <table:table-cell office:value-type="float" office:value="1541220" table:style-name="ce7">
            <text:p><text:s/>1,541,22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410880" table:style-name="ce7">
            <text:p><text:s/>1,410,88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61077<text:s/></text:p>
          </table:table-cell>
          <table:table-cell office:value-type="string" table:style-name="ce12">
            <text:p>樂生婦幼醫院<text:s/></text:p>
          </table:table-cell>
          <table:table-cell office:value-type="float" office:value="1926" table:style-name="ce7">
            <text:p><text:s/>1,926<text:s/></text:p>
          </table:table-cell>
          <table:table-cell office:value-type="float" office:value="1580632" table:style-name="ce7">
            <text:p><text:s/>1,580,6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223618" table:style-name="ce7">
            <text:p><text:s/>1,223,618<text:s/></text:p>
          </table:table-cell>
          <table:table-cell table:style-name="ce7"/>
          <table:table-cell office:value-type="float" office:value="1786" table:style-name="ce7">
            <text:p><text:s/>1,786<text:s/></text:p>
          </table:table-cell>
          <table:table-cell office:value-type="float" office:value="1485675" table:style-name="ce7">
            <text:p><text:s/>1,485,67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09727" table:style-name="ce7">
            <text:p><text:s/>909,72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061148<text:s/></text:p>
          </table:table-cell>
          <table:table-cell office:value-type="string" table:style-name="ce12">
            <text:p>瑞生醫院<text:s/></text:p>
          </table:table-cell>
          <table:table-cell office:value-type="float" office:value="1833" table:style-name="ce7">
            <text:p><text:s/>1,833<text:s/></text:p>
          </table:table-cell>
          <table:table-cell office:value-type="float" office:value="2340447" table:style-name="ce7">
            <text:p><text:s/>2,340,44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95300" table:style-name="ce7">
            <text:p><text:s/>395,300<text:s/></text:p>
          </table:table-cell>
          <table:table-cell table:style-name="ce7"/>
          <table:table-cell office:value-type="float" office:value="1831" table:style-name="ce7">
            <text:p><text:s/>1,831<text:s/></text:p>
          </table:table-cell>
          <table:table-cell office:value-type="float" office:value="2507156" table:style-name="ce7">
            <text:p><text:s/>2,507,15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780467" table:style-name="ce7">
            <text:p><text:s/>780,4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110020<text:s/></text:p>
          </table:table-cell>
          <table:table-cell office:value-type="string" table:style-name="ce12">
            <text:p>泰和醫院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322810" table:style-name="ce7">
            <text:p><text:s/>322,8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656646" table:style-name="ce7">
            <text:p><text:s/>2,656,646<text:s/></text:p>
          </table:table-cell>
          <table:table-cell table:style-name="ce7"/>
          <table:table-cell office:value-type="float" office:value="348" table:style-name="ce7">
            <text:p><text:s/>348<text:s/></text:p>
          </table:table-cell>
          <table:table-cell office:value-type="float" office:value="298003" table:style-name="ce7">
            <text:p><text:s/>298,00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549203" table:style-name="ce7">
            <text:p><text:s/>2,549,20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150033<text:s/></text:p>
          </table:table-cell>
          <table:table-cell office:value-type="string" table:style-name="ce12">
            <text:p>溫賀睿和醫院<text:s/></text:p>
          </table:table-cell>
          <table:table-cell office:value-type="float" office:value="2061" table:style-name="ce7">
            <text:p><text:s/>2,061<text:s/></text:p>
          </table:table-cell>
          <table:table-cell office:value-type="float" office:value="6592698" table:style-name="ce7">
            <text:p><text:s/>6,592,6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109" table:style-name="ce7">
            <text:p><text:s/>2,109<text:s/></text:p>
          </table:table-cell>
          <table:table-cell office:value-type="float" office:value="6460675" table:style-name="ce7">
            <text:p><text:s/>6,460,6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2150042<text:s/></text:p>
          </table:table-cell>
          <table:table-cell office:value-type="string" table:style-name="ce12">
            <text:p>高新醫院<text:s/></text:p>
          </table:table-cell>
          <table:table-cell office:value-type="float" office:value="3216" table:style-name="ce7">
            <text:p><text:s/>3,216<text:s/></text:p>
          </table:table-cell>
          <table:table-cell office:value-type="float" office:value="3925624" table:style-name="ce7">
            <text:p><text:s/>3,925,62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8526" table:style-name="ce7">
            <text:p><text:s/>118,526<text:s/></text:p>
          </table:table-cell>
          <table:table-cell table:style-name="ce7"/>
          <table:table-cell office:value-type="float" office:value="3311" table:style-name="ce7">
            <text:p><text:s/>3,311<text:s/></text:p>
          </table:table-cell>
          <table:table-cell office:value-type="float" office:value="3895825" table:style-name="ce7">
            <text:p><text:s/>3,895,82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74689" table:style-name="ce7">
            <text:p><text:s/>274,68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3010109<text:s/></text:p>
          </table:table-cell>
          <table:table-cell office:value-type="string" table:style-name="ce12">
            <text:p>國仁醫院<text:s/></text:p>
          </table:table-cell>
          <table:table-cell office:value-type="float" office:value="4933" table:style-name="ce7">
            <text:p><text:s/>4,933<text:s/></text:p>
          </table:table-cell>
          <table:table-cell office:value-type="float" office:value="11473888" table:style-name="ce7">
            <text:p><text:s/>11,473,888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13319078" table:style-name="ce7">
            <text:p><text:s/>13,319,078<text:s/></text:p>
          </table:table-cell>
          <table:table-cell table:style-name="ce7"/>
          <table:table-cell office:value-type="float" office:value="5148" table:style-name="ce7">
            <text:p><text:s/>5,148<text:s/></text:p>
          </table:table-cell>
          <table:table-cell office:value-type="float" office:value="12029060" table:style-name="ce7">
            <text:p><text:s/>12,029,060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9759190" table:style-name="ce7">
            <text:p><text:s/>9,759,19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3010190<text:s/></text:p>
          </table:table-cell>
          <table:table-cell office:value-type="string" table:style-name="ce12">
            <text:p>民眾醫院<text:s/></text:p>
          </table:table-cell>
          <table:table-cell office:value-type="float" office:value="2209" table:style-name="ce7">
            <text:p><text:s/>2,209<text:s/></text:p>
          </table:table-cell>
          <table:table-cell office:value-type="float" office:value="4517991" table:style-name="ce7">
            <text:p><text:s/>4,517,991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4327874" table:style-name="ce7">
            <text:p><text:s/>4,327,874<text:s/></text:p>
          </table:table-cell>
          <table:table-cell table:style-name="ce7"/>
          <table:table-cell office:value-type="float" office:value="2392" table:style-name="ce7">
            <text:p><text:s/>2,392<text:s/></text:p>
          </table:table-cell>
          <table:table-cell office:value-type="float" office:value="4824492" table:style-name="ce7">
            <text:p><text:s/>4,824,492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4951718" table:style-name="ce7">
            <text:p><text:s/>4,951,71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3020105<text:s/></text:p>
          </table:table-cell>
          <table:table-cell office:value-type="string" table:style-name="ce12">
            <text:p>茂隆骨科醫院<text:s/></text:p>
          </table:table-cell>
          <table:table-cell office:value-type="float" office:value="9131" table:style-name="ce7">
            <text:p><text:s/>9,131<text:s/></text:p>
          </table:table-cell>
          <table:table-cell office:value-type="float" office:value="11748387" table:style-name="ce7">
            <text:p><text:s/>11,748,387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7227231" table:style-name="ce7">
            <text:p><text:s/>7,227,231<text:s/></text:p>
          </table:table-cell>
          <table:table-cell table:style-name="ce7"/>
          <table:table-cell office:value-type="float" office:value="9366" table:style-name="ce7">
            <text:p><text:s/>9,366<text:s/></text:p>
          </table:table-cell>
          <table:table-cell office:value-type="float" office:value="10994876" table:style-name="ce7">
            <text:p><text:s/>10,994,876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5692489" table:style-name="ce7">
            <text:p><text:s/>5,692,48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543110033<text:s/></text:p>
          </table:table-cell>
          <table:table-cell office:value-type="string" table:style-name="ce12">
            <text:p>大新醫院<text:s/></text:p>
          </table:table-cell>
          <table:table-cell office:value-type="float" office:value="3789" table:style-name="ce7">
            <text:p><text:s/>3,789<text:s/></text:p>
          </table:table-cell>
          <table:table-cell office:value-type="float" office:value="6280780" table:style-name="ce7">
            <text:p><text:s/>6,280,780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230226" table:style-name="ce7">
            <text:p><text:s/>2,230,226<text:s/></text:p>
          </table:table-cell>
          <table:table-cell table:style-name="ce7"/>
          <table:table-cell office:value-type="float" office:value="3835" table:style-name="ce7">
            <text:p><text:s/>3,835<text:s/></text:p>
          </table:table-cell>
          <table:table-cell office:value-type="float" office:value="6016663" table:style-name="ce7">
            <text:p><text:s/>6,016,66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792439" table:style-name="ce7">
            <text:p><text:s/>1,792,43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1145010010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56203" table:style-name="ce7">
            <text:p><text:s/>56,203<text:s/></text:p>
          </table:table-cell>
          <table:table-cell office:value-type="float" office:value="252688352" table:style-name="ce7">
            <text:p><text:s/>252,688,352<text:s/></text:p>
          </table:table-cell>
          <table:table-cell office:value-type="float" office:value="2461" table:style-name="ce7">
            <text:p><text:s/>2,461<text:s/></text:p>
          </table:table-cell>
          <table:table-cell office:value-type="float" office:value="230939995" table:style-name="ce7">
            <text:p><text:s/>230,939,995<text:s/></text:p>
          </table:table-cell>
          <table:table-cell table:style-name="ce7"/>
          <table:table-cell office:value-type="float" office:value="62661" table:style-name="ce7">
            <text:p><text:s/>62,661<text:s/></text:p>
          </table:table-cell>
          <table:table-cell office:value-type="float" office:value="275193884" table:style-name="ce7">
            <text:p><text:s/>275,193,884<text:s/></text:p>
          </table:table-cell>
          <table:table-cell office:value-type="float" office:value="2610" table:style-name="ce7">
            <text:p><text:s/>2,610<text:s/></text:p>
          </table:table-cell>
          <table:table-cell office:value-type="float" office:value="239599065" table:style-name="ce7">
            <text:p><text:s/>239,599,06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0545040515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8287" table:style-name="ce7">
            <text:p><text:s/>8,287<text:s/></text:p>
          </table:table-cell>
          <table:table-cell office:value-type="float" office:value="21819117" table:style-name="ce7">
            <text:p><text:s/>21,819,117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19120912" table:style-name="ce7">
            <text:p><text:s/>19,120,912<text:s/></text:p>
          </table:table-cell>
          <table:table-cell table:style-name="ce7"/>
          <table:table-cell office:value-type="float" office:value="9358" table:style-name="ce7">
            <text:p><text:s/>9,358<text:s/></text:p>
          </table:table-cell>
          <table:table-cell office:value-type="float" office:value="24656029" table:style-name="ce7">
            <text:p><text:s/>24,656,029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22774963" table:style-name="ce7">
            <text:p><text:s/>22,774,963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5010038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31029" table:style-name="ce7">
            <text:p><text:s/>31,029<text:s/></text:p>
          </table:table-cell>
          <table:table-cell office:value-type="float" office:value="100738978" table:style-name="ce7">
            <text:p><text:s/>100,738,978<text:s/></text:p>
          </table:table-cell>
          <table:table-cell office:value-type="float" office:value="1216" table:style-name="ce7">
            <text:p><text:s/>1,216<text:s/></text:p>
          </table:table-cell>
          <table:table-cell office:value-type="float" office:value="83290926" table:style-name="ce7">
            <text:p><text:s/>83,290,926<text:s/></text:p>
          </table:table-cell>
          <table:table-cell table:style-name="ce7"/>
          <table:table-cell office:value-type="float" office:value="33839" table:style-name="ce7">
            <text:p><text:s/>33,839<text:s/></text:p>
          </table:table-cell>
          <table:table-cell office:value-type="float" office:value="110470620" table:style-name="ce7">
            <text:p><text:s/>110,470,620<text:s/></text:p>
          </table:table-cell>
          <table:table-cell office:value-type="float" office:value="1316" table:style-name="ce7">
            <text:p><text:s/>1,316<text:s/></text:p>
          </table:table-cell>
          <table:table-cell office:value-type="float" office:value="94424535" table:style-name="ce7">
            <text:p><text:s/>94,424,53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1146010014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33175" table:style-name="ce7">
            <text:p><text:s/>33,175<text:s/></text:p>
          </table:table-cell>
          <table:table-cell office:value-type="float" office:value="125841520" table:style-name="ce7">
            <text:p><text:s/>125,841,520<text:s/></text:p>
          </table:table-cell>
          <table:table-cell office:value-type="float" office:value="1444" table:style-name="ce7">
            <text:p><text:s/>1,444<text:s/></text:p>
          </table:table-cell>
          <table:table-cell office:value-type="float" office:value="119046690" table:style-name="ce7">
            <text:p><text:s/>119,046,690<text:s/></text:p>
          </table:table-cell>
          <table:table-cell table:style-name="ce7"/>
          <table:table-cell office:value-type="float" office:value="37336" table:style-name="ce7">
            <text:p><text:s/>37,336<text:s/></text:p>
          </table:table-cell>
          <table:table-cell office:value-type="float" office:value="135096248" table:style-name="ce7">
            <text:p><text:s/>135,096,248<text:s/></text:p>
          </table:table-cell>
          <table:table-cell office:value-type="float" office:value="1412" table:style-name="ce7">
            <text:p><text:s/>1,412<text:s/></text:p>
          </table:table-cell>
          <table:table-cell office:value-type="float" office:value="113740025" table:style-name="ce7">
            <text:p><text:s/>113,740,0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5010019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180" table:style-name="ce7">
            <text:p><text:s/>5,180<text:s/></text:p>
          </table:table-cell>
          <table:table-cell office:value-type="float" office:value="13718302" table:style-name="ce7">
            <text:p><text:s/>13,718,302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20158180" table:style-name="ce7">
            <text:p><text:s/>20,158,180<text:s/></text:p>
          </table:table-cell>
          <table:table-cell table:style-name="ce7"/>
          <table:table-cell office:value-type="float" office:value="5858" table:style-name="ce7">
            <text:p><text:s/>5,858<text:s/></text:p>
          </table:table-cell>
          <table:table-cell office:value-type="float" office:value="15692444" table:style-name="ce7">
            <text:p><text:s/>15,692,444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0250234" table:style-name="ce7">
            <text:p><text:s/>20,250,234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5030020<text:s/></text:p>
          </table:table-cell>
          <table:table-cell office:value-type="string" table:style-name="ce12">
            <text:p>衛生福利部玉里醫院<text:s/></text:p>
          </table:table-cell>
          <table:table-cell office:value-type="float" office:value="5644" table:style-name="ce7">
            <text:p><text:s/>5,644<text:s/></text:p>
          </table:table-cell>
          <table:table-cell office:value-type="float" office:value="11796033" table:style-name="ce7">
            <text:p><text:s/>11,796,033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29284857" table:style-name="ce7">
            <text:p><text:s/>29,284,857<text:s/></text:p>
          </table:table-cell>
          <table:table-cell table:style-name="ce7"/>
          <table:table-cell office:value-type="float" office:value="6656" table:style-name="ce7">
            <text:p><text:s/>6,656<text:s/></text:p>
          </table:table-cell>
          <table:table-cell office:value-type="float" office:value="12532191" table:style-name="ce7">
            <text:p><text:s/>12,532,191<text:s/></text:p>
          </table:table-cell>
          <table:table-cell office:value-type="float" office:value="737" table:style-name="ce7">
            <text:p><text:s/>737<text:s/></text:p>
          </table:table-cell>
          <table:table-cell office:value-type="float" office:value="31248206" table:style-name="ce7">
            <text:p><text:s/>31,248,206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5080011<text:s/></text:p>
          </table:table-cell>
          <table:table-cell office:value-type="string" table:style-name="ce12">
            <text:p>衛生福利部花蓮醫院豐濱原住民分院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2029600" table:style-name="ce7">
            <text:p><text:s/>2,029,6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32" table:style-name="ce7">
            <text:p><text:s/>1,032<text:s/></text:p>
          </table:table-cell>
          <table:table-cell office:value-type="float" office:value="1806273" table:style-name="ce7">
            <text:p><text:s/>1,806,2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6010013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3969" table:style-name="ce7">
            <text:p><text:s/>3,969<text:s/></text:p>
          </table:table-cell>
          <table:table-cell office:value-type="float" office:value="9570949" table:style-name="ce7">
            <text:p><text:s/>9,570,949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12730903" table:style-name="ce7">
            <text:p><text:s/>12,730,903<text:s/></text:p>
          </table:table-cell>
          <table:table-cell table:style-name="ce7"/>
          <table:table-cell office:value-type="float" office:value="4507" table:style-name="ce7">
            <text:p><text:s/>4,507<text:s/></text:p>
          </table:table-cell>
          <table:table-cell office:value-type="float" office:value="10051487" table:style-name="ce7">
            <text:p><text:s/>10,051,487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0203987" table:style-name="ce7">
            <text:p><text:s/>10,203,98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146020537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695" table:style-name="ce7">
            <text:p><text:s/>1,695<text:s/></text:p>
          </table:table-cell>
          <table:table-cell office:value-type="float" office:value="3495965" table:style-name="ce7">
            <text:p><text:s/>3,495,9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894" table:style-name="ce7">
            <text:p><text:s/>1,894<text:s/></text:p>
          </table:table-cell>
          <table:table-cell office:value-type="float" office:value="3669592" table:style-name="ce7">
            <text:p><text:s/>3,669,59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0255" table:style-name="ce7">
            <text:p><text:s/>20,25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5020015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2525" table:style-name="ce7">
            <text:p><text:s/>2,525<text:s/></text:p>
          </table:table-cell>
          <table:table-cell office:value-type="float" office:value="5557644" table:style-name="ce7">
            <text:p><text:s/>5,557,644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5731010" table:style-name="ce7">
            <text:p><text:s/>5,731,010<text:s/></text:p>
          </table:table-cell>
          <table:table-cell table:style-name="ce7"/>
          <table:table-cell office:value-type="float" office:value="2664" table:style-name="ce7">
            <text:p><text:s/>2,664<text:s/></text:p>
          </table:table-cell>
          <table:table-cell office:value-type="float" office:value="5742760" table:style-name="ce7">
            <text:p><text:s/>5,742,76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7202427" table:style-name="ce7">
            <text:p><text:s/>7,202,42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5030011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375" table:style-name="ce7">
            <text:p><text:s/>12,375<text:s/></text:p>
          </table:table-cell>
          <table:table-cell office:value-type="float" office:value="33486790" table:style-name="ce7">
            <text:p><text:s/>33,486,790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53277324" table:style-name="ce7">
            <text:p><text:s/>53,277,324<text:s/></text:p>
          </table:table-cell>
          <table:table-cell table:style-name="ce7"/>
          <table:table-cell office:value-type="float" office:value="10703" table:style-name="ce7">
            <text:p><text:s/>10,703<text:s/></text:p>
          </table:table-cell>
          <table:table-cell office:value-type="float" office:value="33223860" table:style-name="ce7">
            <text:p><text:s/>33,223,860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51752467" table:style-name="ce7">
            <text:p><text:s/>51,752,467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0646010013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5110" table:style-name="ce7">
            <text:p><text:s/>5,110<text:s/></text:p>
          </table:table-cell>
          <table:table-cell office:value-type="float" office:value="14173773" table:style-name="ce7">
            <text:p><text:s/>14,173,773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14012040" table:style-name="ce7">
            <text:p><text:s/>14,012,040<text:s/></text:p>
          </table:table-cell>
          <table:table-cell table:style-name="ce7"/>
          <table:table-cell office:value-type="float" office:value="4925" table:style-name="ce7">
            <text:p><text:s/>4,925<text:s/></text:p>
          </table:table-cell>
          <table:table-cell office:value-type="float" office:value="14706659" table:style-name="ce7">
            <text:p><text:s/>14,706,659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15161725" table:style-name="ce7">
            <text:p><text:s/>15,161,725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5030012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7458" table:style-name="ce7">
            <text:p><text:s/>7,458<text:s/></text:p>
          </table:table-cell>
          <table:table-cell office:value-type="float" office:value="18414360" table:style-name="ce7">
            <text:p><text:s/>18,414,360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838606" table:style-name="ce7">
            <text:p><text:s/>1,838,606<text:s/></text:p>
          </table:table-cell>
          <table:table-cell table:style-name="ce7"/>
          <table:table-cell office:value-type="float" office:value="8459" table:style-name="ce7">
            <text:p><text:s/>8,459<text:s/></text:p>
          </table:table-cell>
          <table:table-cell office:value-type="float" office:value="19304755" table:style-name="ce7">
            <text:p><text:s/>19,304,75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542850" table:style-name="ce7">
            <text:p><text:s/>1,542,85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5060029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187" table:style-name="ce7">
            <text:p><text:s/>2,187<text:s/></text:p>
          </table:table-cell>
          <table:table-cell office:value-type="float" office:value="4902939" table:style-name="ce7">
            <text:p><text:s/>4,902,939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2354564" table:style-name="ce7">
            <text:p><text:s/>2,354,564<text:s/></text:p>
          </table:table-cell>
          <table:table-cell table:style-name="ce7"/>
          <table:table-cell office:value-type="float" office:value="2709" table:style-name="ce7">
            <text:p><text:s/>2,709<text:s/></text:p>
          </table:table-cell>
          <table:table-cell office:value-type="float" office:value="5960737" table:style-name="ce7">
            <text:p><text:s/>5,960,737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9499098" table:style-name="ce7">
            <text:p><text:s/>9,499,098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6010032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820" table:style-name="ce7">
            <text:p><text:s/>14,820<text:s/></text:p>
          </table:table-cell>
          <table:table-cell office:value-type="float" office:value="35138983" table:style-name="ce7">
            <text:p><text:s/>35,138,983<text:s/></text:p>
          </table:table-cell>
          <table:table-cell office:value-type="float" office:value="383" table:style-name="ce7">
            <text:p><text:s/>383<text:s/></text:p>
          </table:table-cell>
          <table:table-cell office:value-type="float" office:value="21053013" table:style-name="ce7">
            <text:p><text:s/>21,053,013<text:s/></text:p>
          </table:table-cell>
          <table:table-cell table:style-name="ce7"/>
          <table:table-cell office:value-type="float" office:value="14338" table:style-name="ce7">
            <text:p><text:s/>14,338<text:s/></text:p>
          </table:table-cell>
          <table:table-cell office:value-type="float" office:value="38143523" table:style-name="ce7">
            <text:p><text:s/>38,143,523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20177810" table:style-name="ce7">
            <text:p><text:s/>20,177,810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6010041<text:s/></text:p>
          </table:table-cell>
          <table:table-cell office:value-type="string" table:style-name="ce12">
            <text:p>天主教花蓮教區醫療財團法人台東聖母醫院<text:s/></text:p>
          </table:table-cell>
          <table:table-cell office:value-type="float" office:value="1091" table:style-name="ce7">
            <text:p><text:s/>1,091<text:s/></text:p>
          </table:table-cell>
          <table:table-cell office:value-type="float" office:value="1944155" table:style-name="ce7">
            <text:p><text:s/>1,944,15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51174" table:style-name="ce7">
            <text:p><text:s/>551,174<text:s/></text:p>
          </table:table-cell>
          <table:table-cell table:style-name="ce7"/>
          <table:table-cell office:value-type="float" office:value="2252" table:style-name="ce7">
            <text:p><text:s/>2,252<text:s/></text:p>
          </table:table-cell>
          <table:table-cell office:value-type="float" office:value="3509515" table:style-name="ce7">
            <text:p><text:s/>3,509,5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53219" table:style-name="ce7">
            <text:p><text:s/>853,219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1146030516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422" table:style-name="ce7">
            <text:p><text:s/>5,422<text:s/></text:p>
          </table:table-cell>
          <table:table-cell office:value-type="float" office:value="13103825" table:style-name="ce7">
            <text:p><text:s/>13,103,82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191481" table:style-name="ce7">
            <text:p><text:s/>2,191,481<text:s/></text:p>
          </table:table-cell>
          <table:table-cell table:style-name="ce7"/>
          <table:table-cell office:value-type="float" office:value="5713" table:style-name="ce7">
            <text:p><text:s/>5,713<text:s/></text:p>
          </table:table-cell>
          <table:table-cell office:value-type="float" office:value="12996447" table:style-name="ce7">
            <text:p><text:s/>12,996,44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775804" table:style-name="ce7">
            <text:p><text:s/>1,775,804<text:s/></text:p>
          </table:table-cell>
          <table:table-cell table:number-columns-repeated="16371"/>
        </table:table-row>
        <table:table-row table:number-rows-repeated="6" table:style-name="ro2">
          <table:table-cell table:number-columns-repeated="4" table:style-name="ce12"/>
          <table:table-cell table:number-columns-repeated="9" table:style-name="ce7"/>
          <table:table-cell table:number-columns-repeated="16371"/>
        </table:table-row>
        <table:table-row table:number-rows-repeated="83" table:style-name="ro2">
          <table:table-cell table:number-columns-repeated="4" table:style-name="ce12"/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number-rows-repeated="39" table:style-name="ro2">
          <table:table-cell table:number-columns-repeated="4" table:style-name="ce12"/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number-rows-repeated="39" table:style-name="ro2">
          <table:table-cell table:number-columns-repeated="4" table:style-name="ce12"/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5-08-18T02:57:29Z</dc:date>
    <meta:print-date>2025-08-16T05:01:35Z</meta:print-date>
  </office:meta>
</office:document-meta>
</file>