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fo:border-top="thin solid #000000" fo:border-bottom="none" fo:border-left="thin solid #000000" fo:border-right="none" style:vertical-align="automatic"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none" style:vertical-align="automatic"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thin solid #000000" fo:border-right="none" style:vertical-align="automatic" fo:wrap-option="wrap" fo:background-color="#FCE4D6"/>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fo:background-color="#FCE4D6"/>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_30334__20998__27604_"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style:font-family-generic="swiss"/>
    </style:style>
    <style:style style:name="ce33" style:family="table-cell" style:parent-style-name="Default" style:data-style-name="N0">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5" style:family="table-cell" style:parent-style-name="Default" style:data-style-name="N0"/>
    <style:style style:name="ce36" style:family="table-cell" style:parent-style-name="Default" style:data-style-name="N0">
      <style:table-cell-properties style:vertical-align="automatic"/>
      <style:text-properties style:font-name="Arial" style:font-name-asian="Arial" style:font-name-complex="Arial" style:font-family-generic="swiss"/>
    </style:style>
    <style:style style:name="ce37" style:family="table-cell" style:parent-style-name="Default" style:data-style-name="N0">
      <style:table-cell-properties style:vertical-align="middle"/>
      <style:text-properties style:font-name="Arial" style:font-name-asian="Arial" style:font-name-complex="Arial" style:font-family-generic="swiss"/>
    </style:style>
    <style:style style:name="ce38"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4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0"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1"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thin solid #000000" fo:border-bottom="none"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3" style:family="table-cell" style:parent-style-name="_30334__20998__27604_" style:data-style-name="N14">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NICODE" style:font-name-asian="新細明體 NICODE" style:font-name-complex="新細明體 NICOD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4.97541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5.26520833333333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3.14854166666667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5.3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2.9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26.4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office:value-type="string" table:number-columns-spanned="3" table:number-rows-spanned="1" table:style-name="ce4">
            <text:p><text:s/></text:p>
          </table:table-cell>
          <table:covered-table-cell table:number-columns-repeated="2"/>
          <table:table-cell table:number-columns-repeated="16381"/>
        </table:table-row>
        <table:table-row table:style-name="ro2">
          <table:table-cell office:value-type="string" table:number-columns-spanned="3" table:number-rows-spanned="1" table:style-name="ce5">
            <text:p><text:s/></text:p>
          </table:table-cell>
          <table:covered-table-cell table:number-columns-repeated="2"/>
          <table:table-cell table:number-columns-repeated="16381"/>
        </table:table-row>
        <table:table-row table:style-name="ro1">
          <table:table-cell office:value-type="string" table:number-columns-spanned="3" table:number-rows-spanned="1" table:style-name="ce4">
            <text:p>牙醫門診總額醫療品質資訊</text:p>
          </table:table-cell>
          <table:covered-table-cell table:number-columns-repeated="2"/>
          <table:table-cell table:number-columns-repeated="16381"/>
        </table:table-row>
        <table:table-row table:style-name="ro3">
          <table:table-cell office:value-type="string" table:number-columns-spanned="3" table:number-rows-spanned="1" table:style-name="ce6">
            <text:p><text:s/></text:p>
          </table:table-cell>
          <table:covered-table-cell table:number-columns-repeated="2"/>
          <table:table-cell table:number-columns-repeated="16381"/>
        </table:table-row>
        <table:table-row table:style-name="ro1">
          <table:table-cell office:value-type="string" table:number-columns-spanned="3" table:number-rows-spanned="1" table:style-name="ce4">
            <text:p>114年第1季</text:p>
          </table:table-cell>
          <table:covered-table-cell table:number-columns-repeated="2"/>
          <table:table-cell table:number-columns-repeated="16381"/>
        </table:table-row>
        <table:table-row table:style-name="ro1">
          <table:table-cell office:value-type="string" table:number-columns-spanned="3" table:number-rows-spanned="1" table:style-name="ce4">
            <text:p><text:s/></text:p>
          </table:table-cell>
          <table:covered-table-cell table:number-columns-repeated="2"/>
          <table:table-cell table:number-columns-repeated="16381"/>
        </table:table-row>
        <table:table-row table:style-name="ro1">
          <table:table-cell office:value-type="string" table:number-columns-spanned="3" table:number-rows-spanned="1" table:style-name="ce4">
            <text:p><text:s/></text:p>
          </table:table-cell>
          <table:covered-table-cell table:number-columns-repeated="2"/>
          <table:table-cell table:number-columns-repeated="16381"/>
        </table:table-row>
        <table:table-row table:style-name="ro4">
          <table:table-cell office:value-type="string" table:style-name="ce3">
            <text:p><text:s/></text:p>
          </table:table-cell>
          <table:table-cell office:value-type="string" table:style-name="ce3">
            <text:p>依據「全民健康保險醫療品質資訊公開</text:p>
          </table:table-cell>
          <table:table-cell office:value-type="string" table:style-name="ce3">
            <text:p><text:s/></text:p>
          </table:table-cell>
          <table:table-cell table:number-columns-repeated="16381"/>
        </table:table-row>
        <table:table-row table:style-name="ro4">
          <table:table-cell office:value-type="string" table:style-name="ce3">
            <text:p><text:s/></text:p>
          </table:table-cell>
          <table:table-cell office:value-type="string" table:style-name="ce3">
            <text:p>辦法」第二條附表一「整體性之醫療品</text:p>
          </table:table-cell>
          <table:table-cell office:value-type="string" table:style-name="ce3">
            <text:p><text:s/></text:p>
          </table:table-cell>
          <table:table-cell table:number-columns-repeated="16381"/>
        </table:table-row>
        <table:table-row table:style-name="ro4">
          <table:table-cell office:value-type="string" table:style-name="ce3">
            <text:p><text:s/></text:p>
          </table:table-cell>
          <table:table-cell office:value-type="string" table:style-name="ce3">
            <text:p>質資訊」之「三、牙醫門診總額」指標</text:p>
          </table:table-cell>
          <table:table-cell office:value-type="string" table:style-name="ce3">
            <text:p><text:s/></text:p>
          </table:table-cell>
          <table:table-cell table:number-columns-repeated="16381"/>
        </table:table-row>
        <table:table-row table:style-name="ro4">
          <table:table-cell office:value-type="string" table:style-name="ce3">
            <text:p><text:s/></text:p>
          </table:table-cell>
          <table:table-cell office:value-type="string" table:style-name="ce3">
            <text:p>項目及「全民健康保險牙醫門診總額支</text:p>
          </table:table-cell>
          <table:table-cell office:value-type="string" table:style-name="ce3">
            <text:p><text:s/></text:p>
          </table:table-cell>
          <table:table-cell table:number-columns-repeated="16381"/>
        </table:table-row>
        <table:table-row table:style-name="ro4">
          <table:table-cell office:value-type="string" table:style-name="ce3">
            <text:p><text:s/></text:p>
          </table:table-cell>
          <table:table-cell office:value-type="string" table:style-name="ce3">
            <text:p>付制度品質確保方案」附表「牙醫門診</text:p>
          </table:table-cell>
          <table:table-cell office:value-type="string" table:style-name="ce3">
            <text:p><text:s/></text:p>
          </table:table-cell>
          <table:table-cell table:number-columns-repeated="16381"/>
        </table:table-row>
        <table:table-row table:style-name="ro4">
          <table:table-cell office:value-type="string" table:style-name="ce3">
            <text:p><text:s/></text:p>
          </table:table-cell>
          <table:table-cell office:value-type="string" table:style-name="ce3">
            <text:p>總額支付制度醫療服務品質指標」，辦</text:p>
          </table:table-cell>
          <table:table-cell office:value-type="string" table:style-name="ce3">
            <text:p><text:s/></text:p>
          </table:table-cell>
          <table:table-cell table:number-columns-repeated="16381"/>
        </table:table-row>
        <table:table-row table:style-name="ro4">
          <table:table-cell office:value-type="string" table:style-name="ce3">
            <text:p><text:s/></text:p>
          </table:table-cell>
          <table:table-cell office:value-type="string" table:style-name="ce3">
            <text:p>理本項資訊公開事宜。</text:p>
          </table:table-cell>
          <table:table-cell office:value-type="string" table:style-name="ce3">
            <text:p><text:s/></text:p>
          </table:table-cell>
          <table:table-cell table:number-columns-repeated="16381"/>
        </table:table-row>
        <table:table-row table:style-name="ro5">
          <table:table-cell office:value-type="string" table:number-columns-spanned="3" table:number-rows-spanned="1" table:style-name="ce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7">
            <text:p><text:s/></text:p>
          </table:table-cell>
          <table:covered-table-cell table:number-columns-repeated="2"/>
          <table:table-cell table:number-columns-repeated="16381"/>
        </table:table-row>
        <table:table-row table:number-rows-repeated="1048557" table:style-name="ro6">
          <table:table-cell table:number-columns-repeated="16384"/>
        </table:table-row>
      </table:table>
      <table:table table:name="目錄" table:style-name="ta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3" table:number-columns-repeated="16380" table:default-cell-style-name="ce2"/>
        <table:table-row table:style-name="ro7">
          <table:table-cell office:value-type="string" table:number-columns-spanned="4" table:number-rows-spanned="1" table:style-name="ce17">
            <text:p><text:s/></text:p>
          </table:table-cell>
          <table:covered-table-cell table:number-columns-repeated="3"/>
          <table:table-cell table:number-columns-repeated="16380"/>
        </table:table-row>
        <table:table-row table:style-name="ro8">
          <table:table-cell office:value-type="string" table:number-columns-spanned="4" table:number-rows-spanned="1" table:style-name="ce18">
            <text:p><text:s/></text:p>
          </table:table-cell>
          <table:covered-table-cell table:number-columns-repeated="3"/>
          <table:table-cell table:number-columns-repeated="16380"/>
        </table:table-row>
        <table:table-row table:style-name="ro3">
          <table:table-cell table:number-columns-spanned="4" table:number-rows-spanned="1" table:style-name="ce19"/>
          <table:covered-table-cell table:number-columns-repeated="3"/>
          <table:table-cell table:number-columns-repeated="16380"/>
        </table:table-row>
        <table:table-row table:style-name="ro9">
          <table:table-cell table:style-name="ce9"/>
          <table:table-cell office:value-type="string" table:style-name="ce10">
            <text:p>序號</text:p>
          </table:table-cell>
          <table:table-cell office:value-type="string" table:style-name="ce10">
            <text:p>指標名稱</text:p>
          </table:table-cell>
          <table:table-cell table:style-name="ce11"/>
          <table:table-cell table:number-columns-repeated="16380"/>
        </table:table-row>
        <table:table-row table:style-name="ro9">
          <table:table-cell office:value-type="string" table:style-name="ce12">
            <text:p><text:s/></text:p>
          </table:table-cell>
          <table:table-cell office:value-type="float" office:value="1" table:style-name="ce13">
            <text:p>1</text:p>
          </table:table-cell>
          <table:table-cell office:value-type="string" table:style-name="ce14">
            <text:p>牙體復形同牙位再補率-1年以內</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2" table:style-name="ce13">
            <text:p>2</text:p>
          </table:table-cell>
          <table:table-cell office:value-type="string" table:style-name="ce14">
            <text:p>牙體復形同牙位再補率-2年以內</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3" table:style-name="ce13">
            <text:p>3</text:p>
          </table:table-cell>
          <table:table-cell office:value-type="string" table:style-name="ce14">
            <text:p>牙齒填補保存率-1年以內</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4" table:style-name="ce13">
            <text:p>4</text:p>
          </table:table-cell>
          <table:table-cell office:value-type="string" table:style-name="ce14">
            <text:p>牙齒填補保存率-2年以內</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5" table:style-name="ce13">
            <text:p>5</text:p>
          </table:table-cell>
          <table:table-cell office:value-type="string" table:style-name="ce14">
            <text:p>牙齒填補保存率-恆牙2年以內</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6" table:style-name="ce13">
            <text:p>6</text:p>
          </table:table-cell>
          <table:table-cell office:value-type="string" table:style-name="ce14">
            <text:p>牙齒填補保存率-乳牙1年6個月以內</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7" table:style-name="ce13">
            <text:p>7</text:p>
          </table:table-cell>
          <table:table-cell office:value-type="string" table:style-name="ce14">
            <text:p>同院所90日以內根管治療完成率</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8" table:style-name="ce13">
            <text:p>8</text:p>
          </table:table-cell>
          <table:table-cell office:value-type="string" table:style-name="ce14">
            <text:p>恆牙根管治療6個月以內保存率</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9" table:style-name="ce13">
            <text:p>9</text:p>
          </table:table-cell>
          <table:table-cell office:value-type="string" table:style-name="ce14">
            <text:p>12歲以上牙醫就醫病人全口牙結石清除率</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10" table:style-name="ce13">
            <text:p>10</text:p>
          </table:table-cell>
          <table:table-cell office:value-type="string" table:style-name="ce14">
            <text:p>6歲以下牙醫就醫兒童牙齒預防保健服務人數比率</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11" table:style-name="ce13">
            <text:p>11</text:p>
          </table:table-cell>
          <table:table-cell office:value-type="string" table:style-name="ce14">
            <text:p>院所牙醫門診加強感染管制實施方案診察費申報率</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12" table:style-name="ce13">
            <text:p>12</text:p>
          </table:table-cell>
          <table:table-cell office:value-type="string" table:style-name="ce14">
            <text:p>牙醫門診50歲以上(含)就醫人數</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13" table:style-name="ce13">
            <text:p>13</text:p>
          </table:table-cell>
          <table:table-cell office:value-type="string" table:style-name="ce14">
            <text:p>牙周病統合治療方案後之追蹤治療率</text:p>
          </table:table-cell>
          <table:table-cell office:value-type="string" table:style-name="ce15">
            <text:p><text:s/></text:p>
          </table:table-cell>
          <table:table-cell table:number-columns-repeated="16380"/>
        </table:table-row>
        <table:table-row table:style-name="ro9">
          <table:table-cell office:value-type="string" table:style-name="ce12">
            <text:p><text:s/></text:p>
          </table:table-cell>
          <table:table-cell office:value-type="float" office:value="14" table:style-name="ce13">
            <text:p>14</text:p>
          </table:table-cell>
          <table:table-cell office:value-type="string" table:style-name="ce14">
            <text:p>醫療費用核減率</text:p>
          </table:table-cell>
          <table:table-cell office:value-type="string" table:style-name="ce15">
            <text:p><text:s/></text:p>
          </table:table-cell>
          <table:table-cell table:number-columns-repeated="16380"/>
        </table:table-row>
        <table:table-row table:style-name="ro9">
          <table:table-cell table:style-name="ce8"/>
          <table:table-cell table:number-columns-repeated="2" table:style-name="ce16"/>
          <table:table-cell table:style-name="ce8"/>
          <table:table-cell table:number-columns-repeated="16380"/>
        </table:table-row>
        <table:table-row table:style-name="ro8">
          <table:table-cell office:value-type="string" table:number-columns-spanned="4" table:number-rows-spanned="1" table:style-name="ce18">
            <text:p><text:s/></text:p>
          </table:table-cell>
          <table:covered-table-cell table:number-columns-repeated="3"/>
          <table:table-cell table:number-columns-repeated="16380"/>
        </table:table-row>
        <table:table-row table:style-name="ro3">
          <table:table-cell table:number-columns-spanned="4" table:number-rows-spanned="1" table:style-name="ce19"/>
          <table:covered-table-cell table:number-columns-repeated="3"/>
          <table:table-cell table:number-columns-repeated="16380"/>
        </table:table-row>
        <table:table-row table:number-rows-repeated="1048555" table:style-name="ro6">
          <table:table-cell table:number-columns-repeated="16384"/>
        </table:table-row>
      </table:table>
      <table:table table:name="摘要表" table:style-name="ta3">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9" table:number-columns-repeated="3" table:default-cell-style-name="ce2"/>
        <table:table-column table:style-name="co10" table:number-columns-repeated="7" table:default-cell-style-name="ce2"/>
        <table:table-column table:style-name="co11" table:number-columns-repeated="7" table:default-cell-style-name="ce2"/>
        <table:table-column table:style-name="co3" table:number-columns-repeated="16363" table:default-cell-style-name="ce2"/>
        <table:table-row table:style-name="ro10">
          <table:table-cell office:value-type="string" table:number-columns-spanned="21" table:number-rows-spanned="1" table:style-name="ce34">
            <text:p>114年第1季牙醫門診總額醫療品質資訊彙整表<text:s/></text:p>
          </table:table-cell>
          <table:covered-table-cell table:number-columns-repeated="20"/>
          <table:table-cell table:number-columns-repeated="16363"/>
        </table:table-row>
        <table:table-row table:style-name="ro3">
          <table:table-cell table:number-columns-spanned="21" table:number-rows-spanned="1" table:style-name="ce35"/>
          <table:covered-table-cell table:number-columns-repeated="20"/>
          <table:table-cell table:number-columns-repeated="16363"/>
        </table:table-row>
        <table:table-row table:style-name="ro11">
          <table:table-cell table:number-columns-repeated="7" table:style-name="ce20"/>
          <table:table-cell office:value-type="string" table:style-name="ce21">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1">
            <text:p>全署</text:p>
          </table:table-cell>
          <table:table-cell office:value-type="string" table:style-name="ce21">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2">
            <text:p>全署</text:p>
          </table:table-cell>
          <table:table-cell table:number-columns-repeated="16363"/>
        </table:table-row>
        <table:table-row table:style-name="ro12">
          <table:table-cell office:value-type="string" table:style-name="ce23">
            <text:p/>
            <text:p/>
            <text:p>指標</text:p>
          </table:table-cell>
          <table:table-cell office:value-type="string" table:style-name="ce23">
            <text:p/>
            <text:p/>
            <text:p>指標名稱(編號)</text:p>
          </table:table-cell>
          <table:table-cell office:value-type="string" table:style-name="ce23">
            <text:p/>
            <text:p/>
            <text:p>指標方向</text:p>
          </table:table-cell>
          <table:table-cell office:value-type="string" table:style-name="ce23">
            <text:p/>
            <text:p/>
            <text:p>參考值</text:p>
          </table:table-cell>
          <table:table-cell office:value-type="string" table:style-name="ce23">
            <text:p>指標分布</text:p>
            <text:p>(全署)</text:p>
            <text:p>P25</text:p>
          </table:table-cell>
          <table:table-cell office:value-type="string" table:style-name="ce23">
            <text:p>指標分布</text:p>
            <text:p>(全署)</text:p>
            <text:p>P50</text:p>
          </table:table-cell>
          <table:table-cell office:value-type="string" table:style-name="ce23">
            <text:p>指標分布</text:p>
            <text:p>(全署)</text:p>
            <text:p>P75</text:p>
          </table:table-cell>
          <table:table-cell table:number-columns-repeated="13" table:style-name="ce24"/>
          <table:table-cell table:style-name="ce25"/>
          <table:table-cell table:number-columns-repeated="16363"/>
        </table:table-row>
        <table:table-row table:style-name="ro13">
          <table:table-cell office:value-type="string" table:style-name="ce26">
            <text:p>1</text:p>
          </table:table-cell>
          <table:table-cell office:value-type="string" table:style-name="ce27">
            <text:p>牙體復形同牙位再補率-1年以內(38)</text:p>
          </table:table-cell>
          <table:table-cell office:value-type="string" table:style-name="ce26">
            <text:p>負向</text:p>
          </table:table-cell>
          <table:table-cell office:value-type="string" table:style-name="ce26">
            <text:p>&lt;2.5%</text:p>
          </table:table-cell>
          <table:table-cell office:value-type="string" table:style-name="ce26">
            <text:p>0.00%</text:p>
          </table:table-cell>
          <table:table-cell office:value-type="string" table:style-name="ce26">
            <text:p>0.00%</text:p>
          </table:table-cell>
          <table:table-cell office:value-type="string" table:style-name="ce26">
            <text:p>0.00%</text:p>
          </table:table-cell>
          <table:table-cell office:value-type="string" table:style-name="ce28">
            <text:p>0.01%</text:p>
          </table:table-cell>
          <table:table-cell office:value-type="string" table:style-name="ce28">
            <text:p>0.01%</text:p>
          </table:table-cell>
          <table:table-cell office:value-type="string" table:style-name="ce28">
            <text:p>0.00%</text:p>
          </table:table-cell>
          <table:table-cell office:value-type="string" table:style-name="ce28">
            <text:p>0.01%</text:p>
          </table:table-cell>
          <table:table-cell office:value-type="string" table:style-name="ce28">
            <text:p>0.01%</text:p>
          </table:table-cell>
          <table:table-cell office:value-type="string" table:style-name="ce28">
            <text:p>0.01%</text:p>
          </table:table-cell>
          <table:table-cell office:value-type="string" table:style-name="ce28">
            <text:p>0.01%</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2</text:p>
          </table:table-cell>
          <table:table-cell office:value-type="string" table:style-name="ce27">
            <text:p>牙體復形同牙位再補率-2年以內(39)</text:p>
          </table:table-cell>
          <table:table-cell office:value-type="string" table:style-name="ce26">
            <text:p>負向</text:p>
          </table:table-cell>
          <table:table-cell office:value-type="string" table:style-name="ce26">
            <text:p>&lt;4.6%</text:p>
          </table:table-cell>
          <table:table-cell office:value-type="string" table:style-name="ce26">
            <text:p>0.00%</text:p>
          </table:table-cell>
          <table:table-cell office:value-type="string" table:style-name="ce26">
            <text:p>0.07%</text:p>
          </table:table-cell>
          <table:table-cell office:value-type="string" table:style-name="ce26">
            <text:p>0.29%</text:p>
          </table:table-cell>
          <table:table-cell office:value-type="string" table:style-name="ce28">
            <text:p>0.21%</text:p>
          </table:table-cell>
          <table:table-cell office:value-type="string" table:style-name="ce28">
            <text:p>0.22%</text:p>
          </table:table-cell>
          <table:table-cell office:value-type="string" table:style-name="ce28">
            <text:p>0.16%</text:p>
          </table:table-cell>
          <table:table-cell office:value-type="string" table:style-name="ce28">
            <text:p>0.32%</text:p>
          </table:table-cell>
          <table:table-cell office:value-type="string" table:style-name="ce28">
            <text:p>0.45%</text:p>
          </table:table-cell>
          <table:table-cell office:value-type="string" table:style-name="ce28">
            <text:p>0.55%</text:p>
          </table:table-cell>
          <table:table-cell office:value-type="string" table:style-name="ce28">
            <text:p>0.2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3</text:p>
          </table:table-cell>
          <table:table-cell office:value-type="string" table:style-name="ce27">
            <text:p>牙齒填補保存率-1年以內(225)</text:p>
          </table:table-cell>
          <table:table-cell office:value-type="string" table:style-name="ce26">
            <text:p>正向</text:p>
          </table:table-cell>
          <table:table-cell office:value-type="string" table:style-name="ce26">
            <text:p>≧88.60%</text:p>
          </table:table-cell>
          <table:table-cell office:value-type="string" table:style-name="ce26">
            <text:p>97.87%</text:p>
          </table:table-cell>
          <table:table-cell office:value-type="string" table:style-name="ce26">
            <text:p>98.77%</text:p>
          </table:table-cell>
          <table:table-cell office:value-type="string" table:style-name="ce26">
            <text:p>99.38%</text:p>
          </table:table-cell>
          <table:table-cell office:value-type="string" table:style-name="ce28">
            <text:p>98.81%</text:p>
          </table:table-cell>
          <table:table-cell office:value-type="string" table:style-name="ce28">
            <text:p>98.63%</text:p>
          </table:table-cell>
          <table:table-cell office:value-type="string" table:style-name="ce28">
            <text:p>98.53%</text:p>
          </table:table-cell>
          <table:table-cell office:value-type="string" table:style-name="ce28">
            <text:p>98.36%</text:p>
          </table:table-cell>
          <table:table-cell office:value-type="string" table:style-name="ce28">
            <text:p>98.30%</text:p>
          </table:table-cell>
          <table:table-cell office:value-type="string" table:style-name="ce28">
            <text:p>97.63%</text:p>
          </table:table-cell>
          <table:table-cell office:value-type="string" table:style-name="ce28">
            <text:p>98.5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4</text:p>
          </table:table-cell>
          <table:table-cell office:value-type="string" table:style-name="ce27">
            <text:p>牙齒填補保存率-2年以內(226)</text:p>
          </table:table-cell>
          <table:table-cell office:value-type="string" table:style-name="ce26">
            <text:p>正向</text:p>
          </table:table-cell>
          <table:table-cell office:value-type="string" table:style-name="ce26">
            <text:p>≧86.23%</text:p>
          </table:table-cell>
          <table:table-cell office:value-type="string" table:style-name="ce26">
            <text:p>94.69%</text:p>
          </table:table-cell>
          <table:table-cell office:value-type="string" table:style-name="ce26">
            <text:p>96.43%</text:p>
          </table:table-cell>
          <table:table-cell office:value-type="string" table:style-name="ce26">
            <text:p>97.63%</text:p>
          </table:table-cell>
          <table:table-cell office:value-type="string" table:style-name="ce28">
            <text:p>96.66%</text:p>
          </table:table-cell>
          <table:table-cell office:value-type="string" table:style-name="ce28">
            <text:p>96.64%</text:p>
          </table:table-cell>
          <table:table-cell office:value-type="string" table:style-name="ce28">
            <text:p>96.38%</text:p>
          </table:table-cell>
          <table:table-cell office:value-type="string" table:style-name="ce28">
            <text:p>95.69%</text:p>
          </table:table-cell>
          <table:table-cell office:value-type="string" table:style-name="ce28">
            <text:p>94.94%</text:p>
          </table:table-cell>
          <table:table-cell office:value-type="string" table:style-name="ce28">
            <text:p>94.37%</text:p>
          </table:table-cell>
          <table:table-cell office:value-type="string" table:style-name="ce28">
            <text:p>96.13%</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5</text:p>
          </table:table-cell>
          <table:table-cell office:value-type="string" table:style-name="ce27">
            <text:p>牙齒填補保存率-恆牙2年以內(1173)</text:p>
          </table:table-cell>
          <table:table-cell office:value-type="string" table:style-name="ce26">
            <text:p>正向</text:p>
          </table:table-cell>
          <table:table-cell office:value-type="string" table:style-name="ce26">
            <text:p>≧86.24%</text:p>
          </table:table-cell>
          <table:table-cell office:value-type="string" table:style-name="ce26">
            <text:p>94.29%</text:p>
          </table:table-cell>
          <table:table-cell office:value-type="string" table:style-name="ce26">
            <text:p>96.26%</text:p>
          </table:table-cell>
          <table:table-cell office:value-type="string" table:style-name="ce26">
            <text:p>97.60%</text:p>
          </table:table-cell>
          <table:table-cell office:value-type="string" table:style-name="ce28">
            <text:p>96.40%</text:p>
          </table:table-cell>
          <table:table-cell office:value-type="string" table:style-name="ce28">
            <text:p>96.30%</text:p>
          </table:table-cell>
          <table:table-cell office:value-type="string" table:style-name="ce28">
            <text:p>96.29%</text:p>
          </table:table-cell>
          <table:table-cell office:value-type="string" table:style-name="ce28">
            <text:p>95.62%</text:p>
          </table:table-cell>
          <table:table-cell office:value-type="string" table:style-name="ce28">
            <text:p>94.70%</text:p>
          </table:table-cell>
          <table:table-cell office:value-type="string" table:style-name="ce28">
            <text:p>94.00%</text:p>
          </table:table-cell>
          <table:table-cell office:value-type="string" table:style-name="ce28">
            <text:p>95.94%</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6</text:p>
          </table:table-cell>
          <table:table-cell office:value-type="string" table:style-name="ce27">
            <text:p>牙齒填補保存率-乳牙1年6個月以內(1175)</text:p>
          </table:table-cell>
          <table:table-cell office:value-type="string" table:style-name="ce26">
            <text:p>正向</text:p>
          </table:table-cell>
          <table:table-cell office:value-type="string" table:style-name="ce26">
            <text:p>≧82.88%</text:p>
          </table:table-cell>
          <table:table-cell office:value-type="string" table:style-name="ce26">
            <text:p>86.96%</text:p>
          </table:table-cell>
          <table:table-cell office:value-type="string" table:style-name="ce26">
            <text:p>94.62%</text:p>
          </table:table-cell>
          <table:table-cell office:value-type="string" table:style-name="ce26">
            <text:p>100.00%</text:p>
          </table:table-cell>
          <table:table-cell office:value-type="string" table:style-name="ce28">
            <text:p>93.84%</text:p>
          </table:table-cell>
          <table:table-cell office:value-type="string" table:style-name="ce28">
            <text:p>93.52%</text:p>
          </table:table-cell>
          <table:table-cell office:value-type="string" table:style-name="ce28">
            <text:p>93.32%</text:p>
          </table:table-cell>
          <table:table-cell office:value-type="string" table:style-name="ce28">
            <text:p>90.21%</text:p>
          </table:table-cell>
          <table:table-cell office:value-type="string" table:style-name="ce28">
            <text:p>87.68%</text:p>
          </table:table-cell>
          <table:table-cell office:value-type="string" table:style-name="ce28">
            <text:p>84.86%</text:p>
          </table:table-cell>
          <table:table-cell office:value-type="string" table:style-name="ce28">
            <text:p>92.0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7</text:p>
          </table:table-cell>
          <table:table-cell office:value-type="string" table:style-name="ce27">
            <text:p>同院所90日以內根管治療完成率(227)</text:p>
          </table:table-cell>
          <table:table-cell office:value-type="string" table:style-name="ce26">
            <text:p>正向</text:p>
          </table:table-cell>
          <table:table-cell office:value-type="string" table:style-name="ce26">
            <text:p>≧83.26%</text:p>
          </table:table-cell>
          <table:table-cell office:value-type="string" table:style-name="ce26">
            <text:p>89.47%</text:p>
          </table:table-cell>
          <table:table-cell office:value-type="string" table:style-name="ce26">
            <text:p>95.65%</text:p>
          </table:table-cell>
          <table:table-cell office:value-type="string" table:style-name="ce26">
            <text:p>100.00%</text:p>
          </table:table-cell>
          <table:table-cell office:value-type="string" table:style-name="ce28">
            <text:p>91.66%</text:p>
          </table:table-cell>
          <table:table-cell office:value-type="string" table:style-name="ce28">
            <text:p>92.59%</text:p>
          </table:table-cell>
          <table:table-cell office:value-type="string" table:style-name="ce28">
            <text:p>95.05%</text:p>
          </table:table-cell>
          <table:table-cell office:value-type="string" table:style-name="ce28">
            <text:p>92.09%</text:p>
          </table:table-cell>
          <table:table-cell office:value-type="string" table:style-name="ce28">
            <text:p>92.43%</text:p>
          </table:table-cell>
          <table:table-cell office:value-type="string" table:style-name="ce28">
            <text:p>94.52%</text:p>
          </table:table-cell>
          <table:table-cell office:value-type="string" table:style-name="ce28">
            <text:p>92.71%</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8</text:p>
          </table:table-cell>
          <table:table-cell office:value-type="string" table:style-name="ce27">
            <text:p>恆牙根管治療6個月以內保存率(1177)</text:p>
          </table:table-cell>
          <table:table-cell office:value-type="string" table:style-name="ce26">
            <text:p>正向</text:p>
          </table:table-cell>
          <table:table-cell office:value-type="string" table:style-name="ce26">
            <text:p>≧88.72%</text:p>
          </table:table-cell>
          <table:table-cell office:value-type="string" table:style-name="ce26">
            <text:p>98.35%</text:p>
          </table:table-cell>
          <table:table-cell office:value-type="string" table:style-name="ce26">
            <text:p>100.00%</text:p>
          </table:table-cell>
          <table:table-cell office:value-type="string" table:style-name="ce26">
            <text:p>100.00%</text:p>
          </table:table-cell>
          <table:table-cell office:value-type="string" table:style-name="ce28">
            <text:p>98.64%</text:p>
          </table:table-cell>
          <table:table-cell office:value-type="string" table:style-name="ce28">
            <text:p>98.70%</text:p>
          </table:table-cell>
          <table:table-cell office:value-type="string" table:style-name="ce28">
            <text:p>98.63%</text:p>
          </table:table-cell>
          <table:table-cell office:value-type="string" table:style-name="ce28">
            <text:p>98.80%</text:p>
          </table:table-cell>
          <table:table-cell office:value-type="string" table:style-name="ce28">
            <text:p>98.51%</text:p>
          </table:table-cell>
          <table:table-cell office:value-type="string" table:style-name="ce28">
            <text:p>98.20%</text:p>
          </table:table-cell>
          <table:table-cell office:value-type="string" table:style-name="ce28">
            <text:p>98.64%</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9</text:p>
          </table:table-cell>
          <table:table-cell office:value-type="string" table:style-name="ce27">
            <text:p>12歲以上牙醫就醫病人全口牙結石清除率(3233季、3234年)</text:p>
          </table:table-cell>
          <table:table-cell office:value-type="string" table:style-name="ce26">
            <text:p>正向</text:p>
          </table:table-cell>
          <table:table-cell office:value-type="string" table:style-name="ce26">
            <text:p>≧49.80%</text:p>
          </table:table-cell>
          <table:table-cell office:value-type="string" table:style-name="ce26">
            <text:p>49.01%</text:p>
          </table:table-cell>
          <table:table-cell office:value-type="string" table:style-name="ce26">
            <text:p>58.91%</text:p>
          </table:table-cell>
          <table:table-cell office:value-type="string" table:style-name="ce26">
            <text:p>66.78%</text:p>
          </table:table-cell>
          <table:table-cell office:value-type="string" table:style-name="ce28">
            <text:p>61.17%</text:p>
          </table:table-cell>
          <table:table-cell office:value-type="string" table:style-name="ce28">
            <text:p>58.87%</text:p>
          </table:table-cell>
          <table:table-cell office:value-type="string" table:style-name="ce28">
            <text:p>59.52%</text:p>
          </table:table-cell>
          <table:table-cell office:value-type="string" table:style-name="ce28">
            <text:p>57.01%</text:p>
          </table:table-cell>
          <table:table-cell office:value-type="string" table:style-name="ce28">
            <text:p>59.22%</text:p>
          </table:table-cell>
          <table:table-cell office:value-type="string" table:style-name="ce28">
            <text:p>55.97%</text:p>
          </table:table-cell>
          <table:table-cell office:value-type="string" table:style-name="ce28">
            <text:p>59.94%</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10</text:p>
          </table:table-cell>
          <table:table-cell office:value-type="string" table:style-name="ce27">
            <text:p>6歲以下牙醫就醫兒童牙齒預防保健服務人數比率(1747季、1748年)</text:p>
          </table:table-cell>
          <table:table-cell office:value-type="string" table:style-name="ce26">
            <text:p>正向</text:p>
          </table:table-cell>
          <table:table-cell office:value-type="string" table:style-name="ce26">
            <text:p>≧66.15%</text:p>
          </table:table-cell>
          <table:table-cell office:value-type="string" table:style-name="ce26">
            <text:p>33.33%</text:p>
          </table:table-cell>
          <table:table-cell office:value-type="string" table:style-name="ce26">
            <text:p>58.33%</text:p>
          </table:table-cell>
          <table:table-cell office:value-type="string" table:style-name="ce26">
            <text:p>75.28%</text:p>
          </table:table-cell>
          <table:table-cell office:value-type="string" table:style-name="ce28">
            <text:p>75.84%</text:p>
          </table:table-cell>
          <table:table-cell office:value-type="string" table:style-name="ce28">
            <text:p>79.75%</text:p>
          </table:table-cell>
          <table:table-cell office:value-type="string" table:style-name="ce28">
            <text:p>73.45%</text:p>
          </table:table-cell>
          <table:table-cell office:value-type="string" table:style-name="ce28">
            <text:p>76.76%</text:p>
          </table:table-cell>
          <table:table-cell office:value-type="string" table:style-name="ce28">
            <text:p>75.81%</text:p>
          </table:table-cell>
          <table:table-cell office:value-type="string" table:style-name="ce28">
            <text:p>93.52%</text:p>
          </table:table-cell>
          <table:table-cell office:value-type="string" table:style-name="ce28">
            <text:p>76.87%</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11</text:p>
          </table:table-cell>
          <table:table-cell office:value-type="string" table:style-name="ce27">
            <text:p>院所牙醫門診加強感染管制實施方案診察費申報率(813季、814年)</text:p>
          </table:table-cell>
          <table:table-cell office:value-type="string" table:style-name="ce26">
            <text:p>正向</text:p>
          </table:table-cell>
          <table:table-cell office:value-type="string" table:style-name="ce26">
            <text:p>≧89.2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8">
            <text:p>99.17%</text:p>
          </table:table-cell>
          <table:table-cell office:value-type="string" table:style-name="ce28">
            <text:p>99.20%</text:p>
          </table:table-cell>
          <table:table-cell office:value-type="string" table:style-name="ce28">
            <text:p>99.43%</text:p>
          </table:table-cell>
          <table:table-cell office:value-type="string" table:style-name="ce28">
            <text:p>99.77%</text:p>
          </table:table-cell>
          <table:table-cell office:value-type="string" table:style-name="ce28">
            <text:p>99.81%</text:p>
          </table:table-cell>
          <table:table-cell office:value-type="string" table:style-name="ce28">
            <text:p>100.00%</text:p>
          </table:table-cell>
          <table:table-cell office:value-type="string" table:style-name="ce28">
            <text:p>99.4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12</text:p>
          </table:table-cell>
          <table:table-cell office:value-type="string" table:style-name="ce27">
            <text:p>牙醫門診50歲以上(含)就醫人數(2510季、2511年)</text:p>
          </table:table-cell>
          <table:table-cell office:value-type="string" table:style-name="ce26">
            <text:p>正向</text:p>
          </table:table-cell>
          <table:table-cell office:value-type="string" table:style-name="ce26">
            <text:p>暫不訂定</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8">
            <text:p>811,172</text:p>
          </table:table-cell>
          <table:table-cell office:value-type="string" table:style-name="ce28">
            <text:p>300,870</text:p>
          </table:table-cell>
          <table:table-cell office:value-type="string" table:style-name="ce28">
            <text:p>423,816</text:p>
          </table:table-cell>
          <table:table-cell office:value-type="string" table:style-name="ce28">
            <text:p>279,016</text:p>
          </table:table-cell>
          <table:table-cell office:value-type="string" table:style-name="ce28">
            <text:p>357,441</text:p>
          </table:table-cell>
          <table:table-cell office:value-type="string" table:style-name="ce28">
            <text:p>39,706</text:p>
          </table:table-cell>
          <table:table-cell office:value-type="string" table:style-name="ce28">
            <text:p>2,201,0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table:number-columns-repeated="16363"/>
        </table:table-row>
        <table:table-row table:style-name="ro13">
          <table:table-cell office:value-type="string" table:style-name="ce26">
            <text:p>13</text:p>
          </table:table-cell>
          <table:table-cell office:value-type="string" table:style-name="ce27">
            <text:p>牙周病統合治療方案後之追蹤治療率(2477季、2478年)</text:p>
          </table:table-cell>
          <table:table-cell office:value-type="string" table:style-name="ce26">
            <text:p>正向</text:p>
          </table:table-cell>
          <table:table-cell office:value-type="string" table:style-name="ce26">
            <text:p>≧59.42%</text:p>
          </table:table-cell>
          <table:table-cell office:value-type="string" table:style-name="ce26">
            <text:p>50.00%</text:p>
          </table:table-cell>
          <table:table-cell office:value-type="string" table:style-name="ce26">
            <text:p>72.82%</text:p>
          </table:table-cell>
          <table:table-cell office:value-type="string" table:style-name="ce26">
            <text:p>87.50%</text:p>
          </table:table-cell>
          <table:table-cell office:value-type="string" table:style-name="ce28">
            <text:p>67.12%</text:p>
          </table:table-cell>
          <table:table-cell office:value-type="string" table:style-name="ce28">
            <text:p>72.05%</text:p>
          </table:table-cell>
          <table:table-cell office:value-type="string" table:style-name="ce28">
            <text:p>75.98%</text:p>
          </table:table-cell>
          <table:table-cell office:value-type="string" table:style-name="ce28">
            <text:p>71.38%</text:p>
          </table:table-cell>
          <table:table-cell office:value-type="string" table:style-name="ce28">
            <text:p>68.30%</text:p>
          </table:table-cell>
          <table:table-cell office:value-type="string" table:style-name="ce28">
            <text:p>66.85%</text:p>
          </table:table-cell>
          <table:table-cell office:value-type="string" table:style-name="ce28">
            <text:p>70.19%</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9">
            <text:p>O</text:p>
          </table:table-cell>
          <table:table-cell table:number-columns-repeated="16363"/>
        </table:table-row>
        <table:table-row table:style-name="ro13">
          <table:table-cell office:value-type="string" table:style-name="ce26">
            <text:p>14</text:p>
          </table:table-cell>
          <table:table-cell office:value-type="string" table:style-name="ce27">
            <text:p>醫療費用核減率</text:p>
          </table:table-cell>
          <table:table-cell office:value-type="string" table:style-name="ce26">
            <text:p>負向</text:p>
          </table:table-cell>
          <table:table-cell office:value-type="string" table:style-name="ce26">
            <text:p>暫不訂定</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5.0000000000000001E-3" table:style-name="ce30">
            <text:p>0.50%</text:p>
          </table:table-cell>
          <table:table-cell office:value-type="percentage" office:value="4.0800000000000003E-3" table:style-name="ce30">
            <text:p>0.41%</text:p>
          </table:table-cell>
          <table:table-cell office:value-type="percentage" office:value="3.6800000000000001E-3" table:style-name="ce30">
            <text:p>0.37%</text:p>
          </table:table-cell>
          <table:table-cell office:value-type="percentage" office:value="6.6100000000000004E-3" table:style-name="ce30">
            <text:p>0.66%</text:p>
          </table:table-cell>
          <table:table-cell office:value-type="percentage" office:value="2.63E-3" table:style-name="ce30">
            <text:p>0.26%</text:p>
          </table:table-cell>
          <table:table-cell office:value-type="percentage" office:value="1.06E-3" table:style-name="ce30">
            <text:p>0.11%</text:p>
          </table:table-cell>
          <table:table-cell office:value-type="percentage" office:value="4.3600000000000002E-3" table:style-name="ce30">
            <text:p>0.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table:number-columns-repeated="16363"/>
        </table:table-row>
        <table:table-row table:style-name="ro3">
          <table:table-cell table:number-columns-repeated="20" table:style-name="ce31"/>
          <table:table-cell table:style-name="ce32"/>
          <table:table-cell table:number-columns-repeated="16363"/>
        </table:table-row>
        <table:table-row table:style-name="ro3">
          <table:table-cell office:value-type="string" table:number-columns-spanned="21" table:number-rows-spanned="1" table:style-name="ce36">
            <text:p>【說明】</text:p>
          </table:table-cell>
          <table:covered-table-cell table:number-columns-repeated="20"/>
          <table:table-cell table:number-columns-repeated="16363"/>
        </table:table-row>
        <table:table-row table:style-name="ro3">
          <table:table-cell office:value-type="string" table:number-columns-spanned="21" table:number-rows-spanned="1" table:style-name="ce37">
            <text:p><text:span text:style-name="T2">　　</text:span><text:s text:c="4"/><text:span text:style-name="T2">一、依據「全民健康保險醫療品質資訊公開辦法」第二條附表一「整體性之醫療品質資訊」項目製作。</text:span></text:p>
          </table:table-cell>
          <table:covered-table-cell table:number-columns-repeated="20"/>
          <table:table-cell table:number-columns-repeated="16363"/>
        </table:table-row>
        <table:table-row table:style-name="ro3">
          <table:table-cell office:value-type="string" table:number-columns-spanned="21" table:number-rows-spanned="1" table:style-name="ce37">
            <text:p><text:span text:style-name="T2">　　</text:span><text:s text:c="4"/><text:span text:style-name="T2">二、牙醫門診總額專業醫療服務品質指標之參考值：依全民健康保險牙醫門診總額支付制度品質確保方案所訂參考值。</text:span></text:p>
          </table:table-cell>
          <table:covered-table-cell table:number-columns-repeated="20"/>
          <table:table-cell table:number-columns-repeated="16363"/>
        </table:table-row>
        <table:table-row table:style-name="ro14">
          <table:table-cell office:value-type="string" table:number-columns-spanned="18" table:number-rows-spanned="1" table:style-name="ce38">
            <text:p><text:s text:c="12"/>三、指標參考值除下列2項外，其餘均為年參考值：</text:p>
            <text:p><text:s text:c="21"/>(一)指標9 ： 第1季：49.80%、第2季：50.39%、第3季：52.66%、第4季：52.41%</text:p>
            <text:p><text:s text:c="21"/>(二)指標10：第1季：66.15%、第2季：74.40%、第3季：66.88%、第4季：76.83%</text:p>
          </table:table-cell>
          <table:covered-table-cell table:number-columns-repeated="17"/>
          <table:table-cell table:number-columns-repeated="3" table:style-name="ce33"/>
          <table:table-cell table:number-columns-repeated="16363"/>
        </table:table-row>
        <table:table-row table:style-name="ro3">
          <table:table-cell office:value-type="string" table:number-columns-spanned="21" table:number-rows-spanned="1" table:style-name="ce37">
            <text:p><text:span text:style-name="T2">　　</text:span><text:s text:c="4"/><text:span text:style-name="T2">四、第</text:span>13<text:span text:style-name="T2">項指標彙算延後一年，為</text:span><text:s/>113<text:s/><text:span text:style-name="T2">年第</text:span><text:s/>1<text:s/><text:span text:style-name="T2">季數值。</text:span></text:p>
          </table:table-cell>
          <table:covered-table-cell table:number-columns-repeated="20"/>
          <table:table-cell table:number-columns-repeated="16363"/>
        </table:table-row>
        <table:table-row table:style-name="ro3">
          <table:table-cell office:value-type="string" table:number-columns-spanned="21" table:number-rows-spanned="1" table:style-name="ce37">
            <text:p><text:span text:style-name="T2">　　</text:span><text:s text:c="4"/><text:span text:style-name="T2">五、第</text:span>14<text:span text:style-name="T2">項指標與本署全球資訊網所公布之數值</text:span>(<text:span text:style-name="T2">路徑</text:span>:<text:span text:style-name="T2">首頁</text:span>/<text:span text:style-name="T2">健保服務</text:span>/<text:span text:style-name="T2">專業醫療審查</text:span>/<text:span text:style-name="T2">六、各總額部門醫療費用核減率統計</text:span>)<text:span text:style-name="T2">，因公布時間及頻率不同，數值可能因院所申復而有落差。</text:span></text:p>
          </table:table-cell>
          <table:covered-table-cell table:number-columns-repeated="20"/>
          <table:table-cell table:number-columns-repeated="16363"/>
        </table:table-row>
        <table:table-row table:style-name="ro3">
          <table:table-cell office:value-type="string" table:number-columns-spanned="21" table:number-rows-spanned="1" table:style-name="ce37">
            <text:p><text:span text:style-name="T2">　　</text:span><text:s text:c="4"/><text:span text:style-name="T2">六、＞為高於參考值上限，＜為低於參考值下限，</text:span><text:span text:style-name="T3">○</text:span><text:span text:style-name="T2">為位於參考值範圍。</text:span></text:p>
          </table:table-cell>
          <table:covered-table-cell table:number-columns-repeated="20"/>
          <table:table-cell table:number-columns-repeated="16363"/>
        </table:table-row>
        <table:table-row table:style-name="ro3">
          <table:table-cell office:value-type="string" table:number-columns-spanned="21" table:number-rows-spanned="1" table:style-name="ce37">
            <text:p><text:span text:style-name="T2">　　</text:span><text:s text:c="4"/><text:span text:style-name="T2">七、全署、各分區統計值及參考值係反映整體性監測結果；指標分布百分位數係反映院所數據離散和變異程度，不宜使用百分位數與參考值直接比較，請使用者審慎解讀。</text:span></text:p>
          </table:table-cell>
          <table:covered-table-cell table:number-columns-repeated="20"/>
          <table:table-cell table:number-columns-repeated="16363"/>
        </table:table-row>
        <table:table-row table:style-name="ro3">
          <table:table-cell office:value-type="string" table:number-columns-spanned="21" table:number-rows-spanned="1" table:style-name="ce39">
            <text:p><text:span text:style-name="T2">　　</text:span><text:s text:c="4"/><text:span text:style-name="T2">八、依據衛生福利部</text:span>114<text:span text:style-name="T2">年</text:span>3<text:span text:style-name="T2">月</text:span>31<text:span text:style-name="T2">日衛部保字第</text:span>1140112287<text:span text:style-name="T2">號公告修訂附表，自</text:span>113<text:span text:style-name="T2">年第</text:span>1<text:span text:style-name="T2">季起第</text:span>9<text:span text:style-name="T2">項指標分子定義修訂為：統計期間</text:span>12<text:span text:style-name="T2">歲（含）以上就醫人口中執行「牙結石清除－全口醫令</text:span>(91004C<text:span text:style-name="T2">、</text:span>91104C<text:span text:style-name="T2">、</text:span>91005C<text:span text:style-name="T2">、</text:span>91017C<text:span text:style-name="T2">、</text:span>91089C<text:span text:style-name="T2">、</text:span>91090C)<text:span text:style-name="T2">」之人數。</text:span></text:p>
          </table:table-cell>
          <table:covered-table-cell table:number-columns-repeated="20"/>
          <table:table-cell table:number-columns-repeated="16363"/>
        </table:table-row>
        <table:table-row table:number-rows-repeated="1048548" table:style-name="ro6">
          <table:table-cell table:number-columns-repeated="16384"/>
        </table:table-row>
      </table:table>
      <table:table table:name="1" table:style-name="ta4">
        <table:table-column table:style-name="co12"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1)牙體復形同牙位再補率-1年以內</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3">
          <table:table-cell office:value-type="string" table:style-name="ce42">
            <text:p>110年4月至111年3月</text:p>
          </table:table-cell>
          <table:table-cell office:value-type="string" table:style-name="ce42">
            <text:p>同牙位再補數</text:p>
          </table:table-cell>
          <table:table-cell office:value-type="float" office:value="472" table:style-name="ce43">
            <text:p>472</text:p>
          </table:table-cell>
          <table:table-cell office:value-type="float" office:value="205" table:style-name="ce43">
            <text:p>205</text:p>
          </table:table-cell>
          <table:table-cell office:value-type="float" office:value="288" table:style-name="ce43">
            <text:p>288</text:p>
          </table:table-cell>
          <table:table-cell office:value-type="float" office:value="113" table:style-name="ce43">
            <text:p>113</text:p>
          </table:table-cell>
          <table:table-cell office:value-type="float" office:value="146" table:style-name="ce43">
            <text:p>146</text:p>
          </table:table-cell>
          <table:table-cell office:value-type="float" office:value="16" table:style-name="ce43">
            <text:p>16</text:p>
          </table:table-cell>
          <table:table-cell office:value-type="float" office:value="1240" table:style-name="ce44">
            <text:p>1,240</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269101" table:style-name="ce43">
            <text:p>4,269,101</text:p>
          </table:table-cell>
          <table:table-cell office:value-type="float" office:value="2270570" table:style-name="ce43">
            <text:p>2,270,570</text:p>
          </table:table-cell>
          <table:table-cell office:value-type="float" office:value="2859996" table:style-name="ce43">
            <text:p>2,859,996</text:p>
          </table:table-cell>
          <table:table-cell office:value-type="float" office:value="1733947" table:style-name="ce43">
            <text:p>1,733,947</text:p>
          </table:table-cell>
          <table:table-cell office:value-type="float" office:value="2348351" table:style-name="ce43">
            <text:p>2,348,351</text:p>
          </table:table-cell>
          <table:table-cell office:value-type="float" office:value="242897" table:style-name="ce43">
            <text:p>242,897</text:p>
          </table:table-cell>
          <table:table-cell office:value-type="float" office:value="13724862" table:style-name="ce44">
            <text:p>13,724,862</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1000000000000002E-4" table:style-name="ce46">
            <text:p>0.01%</text:p>
          </table:table-cell>
          <table:table-cell office:value-type="percentage" office:value="8.9999999999999992E-5" table:style-name="ce46">
            <text:p>0.01%</text:p>
          </table:table-cell>
          <table:table-cell office:value-type="percentage" office:value="1E-4" table:style-name="ce46">
            <text:p>0.01%</text:p>
          </table:table-cell>
          <table:table-cell office:value-type="percentage" office:value="6.5000000000000008E-5" table:style-name="ce46">
            <text:p>0.01%</text:p>
          </table:table-cell>
          <table:table-cell office:value-type="percentage" office:value="6.2000000000000003E-5" table:style-name="ce46">
            <text:p>0.01%</text:p>
          </table:table-cell>
          <table:table-cell office:value-type="percentage" office:value="6.5000000000000008E-5" table:style-name="ce46">
            <text:p>0.01%</text:p>
          </table:table-cell>
          <table:table-cell office:value-type="percentage" office:value="8.9999999999999992E-5" table:style-name="ce47">
            <text:p>0.01%</text:p>
          </table:table-cell>
          <table:table-cell table:number-columns-repeated="16375"/>
        </table:table-row>
        <table:table-row table:style-name="ro13">
          <table:table-cell office:value-type="string" table:style-name="ce42">
            <text:p>110年7月至111年6月</text:p>
          </table:table-cell>
          <table:table-cell office:value-type="string" table:style-name="ce42">
            <text:p>同牙位再補數</text:p>
          </table:table-cell>
          <table:table-cell office:value-type="float" office:value="598" table:style-name="ce43">
            <text:p>598</text:p>
          </table:table-cell>
          <table:table-cell office:value-type="float" office:value="264" table:style-name="ce43">
            <text:p>264</text:p>
          </table:table-cell>
          <table:table-cell office:value-type="float" office:value="290" table:style-name="ce43">
            <text:p>290</text:p>
          </table:table-cell>
          <table:table-cell office:value-type="float" office:value="137" table:style-name="ce43">
            <text:p>137</text:p>
          </table:table-cell>
          <table:table-cell office:value-type="float" office:value="176" table:style-name="ce43">
            <text:p>176</text:p>
          </table:table-cell>
          <table:table-cell office:value-type="float" office:value="17" table:style-name="ce43">
            <text:p>17</text:p>
          </table:table-cell>
          <table:table-cell office:value-type="float" office:value="1482" table:style-name="ce44">
            <text:p>1,482</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377666" table:style-name="ce43">
            <text:p>4,377,666</text:p>
          </table:table-cell>
          <table:table-cell office:value-type="float" office:value="2282991" table:style-name="ce43">
            <text:p>2,282,991</text:p>
          </table:table-cell>
          <table:table-cell office:value-type="float" office:value="2901102" table:style-name="ce43">
            <text:p>2,901,102</text:p>
          </table:table-cell>
          <table:table-cell office:value-type="float" office:value="1746137" table:style-name="ce43">
            <text:p>1,746,137</text:p>
          </table:table-cell>
          <table:table-cell office:value-type="float" office:value="2363105" table:style-name="ce43">
            <text:p>2,363,105</text:p>
          </table:table-cell>
          <table:table-cell office:value-type="float" office:value="241378" table:style-name="ce43">
            <text:p>241,378</text:p>
          </table:table-cell>
          <table:table-cell office:value-type="float" office:value="13912379" table:style-name="ce44">
            <text:p>13,912,379</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3599999999999997E-4" table:style-name="ce46">
            <text:p>0.01%</text:p>
          </table:table-cell>
          <table:table-cell office:value-type="percentage" office:value="1.15E-4" table:style-name="ce46">
            <text:p>0.01%</text:p>
          </table:table-cell>
          <table:table-cell office:value-type="percentage" office:value="9.9000000000000008E-5" table:style-name="ce46">
            <text:p>0.01%</text:p>
          </table:table-cell>
          <table:table-cell office:value-type="percentage" office:value="7.7999999999999999E-5" table:style-name="ce46">
            <text:p>0.01%</text:p>
          </table:table-cell>
          <table:table-cell office:value-type="percentage" office:value="7.3999999999999996E-5" table:style-name="ce46">
            <text:p>0.01%</text:p>
          </table:table-cell>
          <table:table-cell office:value-type="percentage" office:value="6.9999999999999994E-5" table:style-name="ce46">
            <text:p>0.01%</text:p>
          </table:table-cell>
          <table:table-cell office:value-type="percentage" office:value="1.0600000000000002E-4" table:style-name="ce47">
            <text:p>0.01%</text:p>
          </table:table-cell>
          <table:table-cell table:number-columns-repeated="16375"/>
        </table:table-row>
        <table:table-row table:style-name="ro13">
          <table:table-cell office:value-type="string" table:style-name="ce42">
            <text:p>110年10月至111年9月</text:p>
          </table:table-cell>
          <table:table-cell office:value-type="string" table:style-name="ce42">
            <text:p>同牙位再補數</text:p>
          </table:table-cell>
          <table:table-cell office:value-type="float" office:value="654" table:style-name="ce43">
            <text:p>654</text:p>
          </table:table-cell>
          <table:table-cell office:value-type="float" office:value="330" table:style-name="ce43">
            <text:p>330</text:p>
          </table:table-cell>
          <table:table-cell office:value-type="float" office:value="252" table:style-name="ce43">
            <text:p>252</text:p>
          </table:table-cell>
          <table:table-cell office:value-type="float" office:value="152" table:style-name="ce43">
            <text:p>152</text:p>
          </table:table-cell>
          <table:table-cell office:value-type="float" office:value="189" table:style-name="ce43">
            <text:p>189</text:p>
          </table:table-cell>
          <table:table-cell office:value-type="float" office:value="23" table:style-name="ce43">
            <text:p>23</text:p>
          </table:table-cell>
          <table:table-cell office:value-type="float" office:value="1600" table:style-name="ce44">
            <text:p>1,600</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436993" table:style-name="ce43">
            <text:p>4,436,993</text:p>
          </table:table-cell>
          <table:table-cell office:value-type="float" office:value="2277081" table:style-name="ce43">
            <text:p>2,277,081</text:p>
          </table:table-cell>
          <table:table-cell office:value-type="float" office:value="2898278" table:style-name="ce43">
            <text:p>2,898,278</text:p>
          </table:table-cell>
          <table:table-cell office:value-type="float" office:value="1742323" table:style-name="ce43">
            <text:p>1,742,323</text:p>
          </table:table-cell>
          <table:table-cell office:value-type="float" office:value="2357261" table:style-name="ce43">
            <text:p>2,357,261</text:p>
          </table:table-cell>
          <table:table-cell office:value-type="float" office:value="239015" table:style-name="ce43">
            <text:p>239,015</text:p>
          </table:table-cell>
          <table:table-cell office:value-type="float" office:value="13950951" table:style-name="ce44">
            <text:p>13,950,951</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47E-4" table:style-name="ce46">
            <text:p>0.01%</text:p>
          </table:table-cell>
          <table:table-cell office:value-type="percentage" office:value="1.44E-4" table:style-name="ce46">
            <text:p>0.01%</text:p>
          </table:table-cell>
          <table:table-cell office:value-type="percentage" office:value="8.6000000000000003E-5" table:style-name="ce46">
            <text:p>0.01%</text:p>
          </table:table-cell>
          <table:table-cell office:value-type="percentage" office:value="8.7000000000000001E-5" table:style-name="ce46">
            <text:p>0.01%</text:p>
          </table:table-cell>
          <table:table-cell office:value-type="percentage" office:value="8.0000000000000007E-5" table:style-name="ce46">
            <text:p>0.01%</text:p>
          </table:table-cell>
          <table:table-cell office:value-type="percentage" office:value="9.6000000000000002E-5" table:style-name="ce46">
            <text:p>0.01%</text:p>
          </table:table-cell>
          <table:table-cell office:value-type="percentage" office:value="1.1400000000000002E-4" table:style-name="ce47">
            <text:p>0.01%</text:p>
          </table:table-cell>
          <table:table-cell table:number-columns-repeated="16375"/>
        </table:table-row>
        <table:table-row table:style-name="ro13">
          <table:table-cell office:value-type="string" table:style-name="ce42">
            <text:p>111年1月至111年12月</text:p>
          </table:table-cell>
          <table:table-cell office:value-type="string" table:style-name="ce42">
            <text:p>同牙位再補數</text:p>
          </table:table-cell>
          <table:table-cell office:value-type="float" office:value="579" table:style-name="ce43">
            <text:p>579</text:p>
          </table:table-cell>
          <table:table-cell office:value-type="float" office:value="290" table:style-name="ce43">
            <text:p>290</text:p>
          </table:table-cell>
          <table:table-cell office:value-type="float" office:value="192" table:style-name="ce43">
            <text:p>192</text:p>
          </table:table-cell>
          <table:table-cell office:value-type="float" office:value="134" table:style-name="ce43">
            <text:p>134</text:p>
          </table:table-cell>
          <table:table-cell office:value-type="float" office:value="174" table:style-name="ce43">
            <text:p>174</text:p>
          </table:table-cell>
          <table:table-cell office:value-type="float" office:value="24" table:style-name="ce43">
            <text:p>24</text:p>
          </table:table-cell>
          <table:table-cell office:value-type="float" office:value="1393" table:style-name="ce44">
            <text:p>1,393</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386451" table:style-name="ce43">
            <text:p>4,386,451</text:p>
          </table:table-cell>
          <table:table-cell office:value-type="float" office:value="2223737" table:style-name="ce43">
            <text:p>2,223,737</text:p>
          </table:table-cell>
          <table:table-cell office:value-type="float" office:value="2860497" table:style-name="ce43">
            <text:p>2,860,497</text:p>
          </table:table-cell>
          <table:table-cell office:value-type="float" office:value="1716771" table:style-name="ce43">
            <text:p>1,716,771</text:p>
          </table:table-cell>
          <table:table-cell office:value-type="float" office:value="2317880" table:style-name="ce43">
            <text:p>2,317,880</text:p>
          </table:table-cell>
          <table:table-cell office:value-type="float" office:value="233384" table:style-name="ce43">
            <text:p>233,384</text:p>
          </table:table-cell>
          <table:table-cell office:value-type="float" office:value="13738720" table:style-name="ce44">
            <text:p>13,738,720</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3100000000000001E-4" table:style-name="ce46">
            <text:p>0.01%</text:p>
          </table:table-cell>
          <table:table-cell office:value-type="percentage" office:value="1.3000000000000002E-4" table:style-name="ce46">
            <text:p>0.01%</text:p>
          </table:table-cell>
          <table:table-cell office:value-type="percentage" office:value="6.7000000000000002E-5" table:style-name="ce46">
            <text:p>0.01%</text:p>
          </table:table-cell>
          <table:table-cell office:value-type="percentage" office:value="7.7999999999999999E-5" table:style-name="ce46">
            <text:p>0.01%</text:p>
          </table:table-cell>
          <table:table-cell office:value-type="percentage" office:value="7.4999999999999993E-5" table:style-name="ce46">
            <text:p>0.01%</text:p>
          </table:table-cell>
          <table:table-cell office:value-type="percentage" office:value="1.0200000000000001E-4" table:style-name="ce46">
            <text:p>0.01%</text:p>
          </table:table-cell>
          <table:table-cell office:value-type="percentage" office:value="1.0100000000000002E-4" table:style-name="ce47">
            <text:p>0.01%</text:p>
          </table:table-cell>
          <table:table-cell table:number-columns-repeated="16375"/>
        </table:table-row>
        <table:table-row table:style-name="ro13">
          <table:table-cell office:value-type="string" table:style-name="ce42">
            <text:p>111年4月至112年3月</text:p>
          </table:table-cell>
          <table:table-cell office:value-type="string" table:style-name="ce42">
            <text:p>同牙位再補數</text:p>
          </table:table-cell>
          <table:table-cell office:value-type="float" office:value="553" table:style-name="ce43">
            <text:p>553</text:p>
          </table:table-cell>
          <table:table-cell office:value-type="float" office:value="234" table:style-name="ce43">
            <text:p>234</text:p>
          </table:table-cell>
          <table:table-cell office:value-type="float" office:value="168" table:style-name="ce43">
            <text:p>168</text:p>
          </table:table-cell>
          <table:table-cell office:value-type="float" office:value="120" table:style-name="ce43">
            <text:p>120</text:p>
          </table:table-cell>
          <table:table-cell office:value-type="float" office:value="146" table:style-name="ce43">
            <text:p>146</text:p>
          </table:table-cell>
          <table:table-cell office:value-type="float" office:value="24" table:style-name="ce43">
            <text:p>24</text:p>
          </table:table-cell>
          <table:table-cell office:value-type="float" office:value="1245" table:style-name="ce44">
            <text:p>1,245</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361899" table:style-name="ce43">
            <text:p>4,361,899</text:p>
          </table:table-cell>
          <table:table-cell office:value-type="float" office:value="2208415" table:style-name="ce43">
            <text:p>2,208,415</text:p>
          </table:table-cell>
          <table:table-cell office:value-type="float" office:value="2845969" table:style-name="ce43">
            <text:p>2,845,969</text:p>
          </table:table-cell>
          <table:table-cell office:value-type="float" office:value="1713386" table:style-name="ce43">
            <text:p>1,713,386</text:p>
          </table:table-cell>
          <table:table-cell office:value-type="float" office:value="2310081" table:style-name="ce43">
            <text:p>2,310,081</text:p>
          </table:table-cell>
          <table:table-cell office:value-type="float" office:value="229695" table:style-name="ce43">
            <text:p>229,695</text:p>
          </table:table-cell>
          <table:table-cell office:value-type="float" office:value="13669445" table:style-name="ce44">
            <text:p>13,669,445</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26E-4" table:style-name="ce46">
            <text:p>0.01%</text:p>
          </table:table-cell>
          <table:table-cell office:value-type="percentage" office:value="1.05E-4" table:style-name="ce46">
            <text:p>0.01%</text:p>
          </table:table-cell>
          <table:table-cell office:value-type="percentage" office:value="5.9000000000000004E-5" table:style-name="ce46">
            <text:p>0.01%</text:p>
          </table:table-cell>
          <table:table-cell office:value-type="percentage" office:value="6.9999999999999994E-5" table:style-name="ce46">
            <text:p>0.01%</text:p>
          </table:table-cell>
          <table:table-cell office:value-type="percentage" office:value="6.3E-5" table:style-name="ce46">
            <text:p>0.01%</text:p>
          </table:table-cell>
          <table:table-cell office:value-type="percentage" office:value="1.0400000000000001E-4" table:style-name="ce46">
            <text:p>0.01%</text:p>
          </table:table-cell>
          <table:table-cell office:value-type="percentage" office:value="9.1000000000000003E-5" table:style-name="ce47">
            <text:p>0.01%</text:p>
          </table:table-cell>
          <table:table-cell table:number-columns-repeated="16375"/>
        </table:table-row>
        <table:table-row table:style-name="ro13">
          <table:table-cell office:value-type="string" table:style-name="ce42">
            <text:p>111年7月至112年6月</text:p>
          </table:table-cell>
          <table:table-cell office:value-type="string" table:style-name="ce42">
            <text:p>同牙位再補數</text:p>
          </table:table-cell>
          <table:table-cell office:value-type="float" office:value="550" table:style-name="ce43">
            <text:p>550</text:p>
          </table:table-cell>
          <table:table-cell office:value-type="float" office:value="178" table:style-name="ce43">
            <text:p>178</text:p>
          </table:table-cell>
          <table:table-cell office:value-type="float" office:value="129" table:style-name="ce43">
            <text:p>129</text:p>
          </table:table-cell>
          <table:table-cell office:value-type="float" office:value="88" table:style-name="ce43">
            <text:p>88</text:p>
          </table:table-cell>
          <table:table-cell office:value-type="float" office:value="145" table:style-name="ce43">
            <text:p>145</text:p>
          </table:table-cell>
          <table:table-cell office:value-type="float" office:value="22" table:style-name="ce43">
            <text:p>22</text:p>
          </table:table-cell>
          <table:table-cell office:value-type="float" office:value="1112" table:style-name="ce44">
            <text:p>1,112</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461122" table:style-name="ce43">
            <text:p>4,461,122</text:p>
          </table:table-cell>
          <table:table-cell office:value-type="float" office:value="2239970" table:style-name="ce43">
            <text:p>2,239,970</text:p>
          </table:table-cell>
          <table:table-cell office:value-type="float" office:value="2872788" table:style-name="ce43">
            <text:p>2,872,788</text:p>
          </table:table-cell>
          <table:table-cell office:value-type="float" office:value="1729238" table:style-name="ce43">
            <text:p>1,729,238</text:p>
          </table:table-cell>
          <table:table-cell office:value-type="float" office:value="2329568" table:style-name="ce43">
            <text:p>2,329,568</text:p>
          </table:table-cell>
          <table:table-cell office:value-type="float" office:value="235662" table:style-name="ce43">
            <text:p>235,662</text:p>
          </table:table-cell>
          <table:table-cell office:value-type="float" office:value="13868348" table:style-name="ce44">
            <text:p>13,868,348</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2300000000000001E-4" table:style-name="ce46">
            <text:p>0.01%</text:p>
          </table:table-cell>
          <table:table-cell office:value-type="percentage" office:value="7.9000000000000009E-5" table:style-name="ce46">
            <text:p>0.01%</text:p>
          </table:table-cell>
          <table:table-cell office:value-type="percentage" office:value="4.4000000000000006E-5" table:style-name="ce46">
            <text:p>0.00%</text:p>
          </table:table-cell>
          <table:table-cell office:value-type="percentage" office:value="5.0000000000000002E-5" table:style-name="ce46">
            <text:p>0.01%</text:p>
          </table:table-cell>
          <table:table-cell office:value-type="percentage" office:value="6.2000000000000003E-5" table:style-name="ce46">
            <text:p>0.01%</text:p>
          </table:table-cell>
          <table:table-cell office:value-type="percentage" office:value="9.2999999999999997E-5" table:style-name="ce46">
            <text:p>0.01%</text:p>
          </table:table-cell>
          <table:table-cell office:value-type="percentage" office:value="8.0000000000000007E-5" table:style-name="ce47">
            <text:p>0.01%</text:p>
          </table:table-cell>
          <table:table-cell table:number-columns-repeated="16375"/>
        </table:table-row>
        <table:table-row table:style-name="ro13">
          <table:table-cell office:value-type="string" table:style-name="ce42">
            <text:p>111年10月至112年9月</text:p>
          </table:table-cell>
          <table:table-cell office:value-type="string" table:style-name="ce42">
            <text:p>同牙位再補數</text:p>
          </table:table-cell>
          <table:table-cell office:value-type="float" office:value="575" table:style-name="ce43">
            <text:p>575</text:p>
          </table:table-cell>
          <table:table-cell office:value-type="float" office:value="164" table:style-name="ce43">
            <text:p>164</text:p>
          </table:table-cell>
          <table:table-cell office:value-type="float" office:value="125" table:style-name="ce43">
            <text:p>125</text:p>
          </table:table-cell>
          <table:table-cell office:value-type="float" office:value="81" table:style-name="ce43">
            <text:p>81</text:p>
          </table:table-cell>
          <table:table-cell office:value-type="float" office:value="140" table:style-name="ce43">
            <text:p>140</text:p>
          </table:table-cell>
          <table:table-cell office:value-type="float" office:value="24" table:style-name="ce43">
            <text:p>24</text:p>
          </table:table-cell>
          <table:table-cell office:value-type="float" office:value="1109" table:style-name="ce44">
            <text:p>1,109</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443957" table:style-name="ce43">
            <text:p>4,443,957</text:p>
          </table:table-cell>
          <table:table-cell office:value-type="float" office:value="2239386" table:style-name="ce43">
            <text:p>2,239,386</text:p>
          </table:table-cell>
          <table:table-cell office:value-type="float" office:value="2862396" table:style-name="ce43">
            <text:p>2,862,396</text:p>
          </table:table-cell>
          <table:table-cell office:value-type="float" office:value="1713534" table:style-name="ce43">
            <text:p>1,713,534</text:p>
          </table:table-cell>
          <table:table-cell office:value-type="float" office:value="2307463" table:style-name="ce43">
            <text:p>2,307,463</text:p>
          </table:table-cell>
          <table:table-cell office:value-type="float" office:value="233593" table:style-name="ce43">
            <text:p>233,593</text:p>
          </table:table-cell>
          <table:table-cell office:value-type="float" office:value="13800329" table:style-name="ce44">
            <text:p>13,800,329</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2899999999999999E-4" table:style-name="ce46">
            <text:p>0.01%</text:p>
          </table:table-cell>
          <table:table-cell office:value-type="percentage" office:value="7.2999999999999985E-5" table:style-name="ce46">
            <text:p>0.01%</text:p>
          </table:table-cell>
          <table:table-cell office:value-type="percentage" office:value="4.3000000000000002E-5" table:style-name="ce46">
            <text:p>0.00%</text:p>
          </table:table-cell>
          <table:table-cell office:value-type="percentage" office:value="4.7000000000000004E-5" table:style-name="ce46">
            <text:p>0.00%</text:p>
          </table:table-cell>
          <table:table-cell office:value-type="percentage" office:value="6.0000000000000002E-5" table:style-name="ce46">
            <text:p>0.01%</text:p>
          </table:table-cell>
          <table:table-cell office:value-type="percentage" office:value="1.0200000000000001E-4" table:style-name="ce46">
            <text:p>0.01%</text:p>
          </table:table-cell>
          <table:table-cell office:value-type="percentage" office:value="8.0000000000000007E-5" table:style-name="ce47">
            <text:p>0.01%</text:p>
          </table:table-cell>
          <table:table-cell table:number-columns-repeated="16375"/>
        </table:table-row>
        <table:table-row table:style-name="ro13">
          <table:table-cell office:value-type="string" table:style-name="ce42">
            <text:p>112年1月至112年12月</text:p>
          </table:table-cell>
          <table:table-cell office:value-type="string" table:style-name="ce42">
            <text:p>同牙位再補數</text:p>
          </table:table-cell>
          <table:table-cell office:value-type="float" office:value="569" table:style-name="ce43">
            <text:p>569</text:p>
          </table:table-cell>
          <table:table-cell office:value-type="float" office:value="159" table:style-name="ce43">
            <text:p>159</text:p>
          </table:table-cell>
          <table:table-cell office:value-type="float" office:value="129" table:style-name="ce43">
            <text:p>129</text:p>
          </table:table-cell>
          <table:table-cell office:value-type="float" office:value="92" table:style-name="ce43">
            <text:p>92</text:p>
          </table:table-cell>
          <table:table-cell office:value-type="float" office:value="115" table:style-name="ce43">
            <text:p>115</text:p>
          </table:table-cell>
          <table:table-cell office:value-type="float" office:value="18" table:style-name="ce43">
            <text:p>18</text:p>
          </table:table-cell>
          <table:table-cell office:value-type="float" office:value="1082" table:style-name="ce44">
            <text:p>1,082</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399286" table:style-name="ce43">
            <text:p>4,399,286</text:p>
          </table:table-cell>
          <table:table-cell office:value-type="float" office:value="2224036" table:style-name="ce43">
            <text:p>2,224,036</text:p>
          </table:table-cell>
          <table:table-cell office:value-type="float" office:value="2858088" table:style-name="ce43">
            <text:p>2,858,088</text:p>
          </table:table-cell>
          <table:table-cell office:value-type="float" office:value="1699847" table:style-name="ce43">
            <text:p>1,699,847</text:p>
          </table:table-cell>
          <table:table-cell office:value-type="float" office:value="2301391" table:style-name="ce43">
            <text:p>2,301,391</text:p>
          </table:table-cell>
          <table:table-cell office:value-type="float" office:value="230196" table:style-name="ce43">
            <text:p>230,196</text:p>
          </table:table-cell>
          <table:table-cell office:value-type="float" office:value="13712844" table:style-name="ce44">
            <text:p>13,712,844</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2899999999999999E-4" table:style-name="ce46">
            <text:p>0.01%</text:p>
          </table:table-cell>
          <table:table-cell office:value-type="percentage" office:value="7.0999999999999991E-5" table:style-name="ce46">
            <text:p>0.01%</text:p>
          </table:table-cell>
          <table:table-cell office:value-type="percentage" office:value="4.4999999999999996E-5" table:style-name="ce46">
            <text:p>0.00%</text:p>
          </table:table-cell>
          <table:table-cell office:value-type="percentage" office:value="5.4000000000000005E-5" table:style-name="ce46">
            <text:p>0.01%</text:p>
          </table:table-cell>
          <table:table-cell office:value-type="percentage" office:value="4.8999999999999998E-5" table:style-name="ce46">
            <text:p>0.00%</text:p>
          </table:table-cell>
          <table:table-cell office:value-type="percentage" office:value="7.7999999999999999E-5" table:style-name="ce46">
            <text:p>0.01%</text:p>
          </table:table-cell>
          <table:table-cell office:value-type="percentage" office:value="7.7999999999999999E-5" table:style-name="ce47">
            <text:p>0.01%</text:p>
          </table:table-cell>
          <table:table-cell table:number-columns-repeated="16375"/>
        </table:table-row>
        <table:table-row table:style-name="ro13">
          <table:table-cell office:value-type="string" table:style-name="ce42">
            <text:p>112年4月至113年3月</text:p>
          </table:table-cell>
          <table:table-cell office:value-type="string" table:style-name="ce42">
            <text:p>同牙位再補數</text:p>
          </table:table-cell>
          <table:table-cell office:value-type="float" office:value="612" table:style-name="ce43">
            <text:p>612</text:p>
          </table:table-cell>
          <table:table-cell office:value-type="float" office:value="173" table:style-name="ce43">
            <text:p>173</text:p>
          </table:table-cell>
          <table:table-cell office:value-type="float" office:value="126" table:style-name="ce43">
            <text:p>126</text:p>
          </table:table-cell>
          <table:table-cell office:value-type="float" office:value="99" table:style-name="ce43">
            <text:p>99</text:p>
          </table:table-cell>
          <table:table-cell office:value-type="float" office:value="111" table:style-name="ce43">
            <text:p>111</text:p>
          </table:table-cell>
          <table:table-cell office:value-type="float" office:value="14" table:style-name="ce43">
            <text:p>14</text:p>
          </table:table-cell>
          <table:table-cell office:value-type="float" office:value="1135" table:style-name="ce44">
            <text:p>1,135</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363301" table:style-name="ce43">
            <text:p>4,363,301</text:p>
          </table:table-cell>
          <table:table-cell office:value-type="float" office:value="2201683" table:style-name="ce43">
            <text:p>2,201,683</text:p>
          </table:table-cell>
          <table:table-cell office:value-type="float" office:value="2850323" table:style-name="ce43">
            <text:p>2,850,323</text:p>
          </table:table-cell>
          <table:table-cell office:value-type="float" office:value="1685997" table:style-name="ce43">
            <text:p>1,685,997</text:p>
          </table:table-cell>
          <table:table-cell office:value-type="float" office:value="2293499" table:style-name="ce43">
            <text:p>2,293,499</text:p>
          </table:table-cell>
          <table:table-cell office:value-type="float" office:value="228548" table:style-name="ce43">
            <text:p>228,548</text:p>
          </table:table-cell>
          <table:table-cell office:value-type="float" office:value="13623351" table:style-name="ce44">
            <text:p>13,623,351</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3999999999999999E-4" table:style-name="ce46">
            <text:p>0.01%</text:p>
          </table:table-cell>
          <table:table-cell office:value-type="percentage" office:value="7.7999999999999999E-5" table:style-name="ce46">
            <text:p>0.01%</text:p>
          </table:table-cell>
          <table:table-cell office:value-type="percentage" office:value="4.4000000000000006E-5" table:style-name="ce46">
            <text:p>0.00%</text:p>
          </table:table-cell>
          <table:table-cell office:value-type="percentage" office:value="5.7999999999999994E-5" table:style-name="ce46">
            <text:p>0.01%</text:p>
          </table:table-cell>
          <table:table-cell office:value-type="percentage" office:value="4.8000000000000001E-5" table:style-name="ce46">
            <text:p>0.00%</text:p>
          </table:table-cell>
          <table:table-cell office:value-type="percentage" office:value="6.0999999999999992E-5" table:style-name="ce46">
            <text:p>0.01%</text:p>
          </table:table-cell>
          <table:table-cell office:value-type="percentage" office:value="8.2999999999999998E-5" table:style-name="ce47">
            <text:p>0.01%</text:p>
          </table:table-cell>
          <table:table-cell table:number-columns-repeated="16375"/>
        </table:table-row>
        <table:table-row table:style-name="ro13">
          <table:table-cell office:value-type="string" table:style-name="ce42">
            <text:p>112年7月至113年6月</text:p>
          </table:table-cell>
          <table:table-cell office:value-type="string" table:style-name="ce42">
            <text:p>同牙位再補數</text:p>
          </table:table-cell>
          <table:table-cell office:value-type="float" office:value="552" table:style-name="ce43">
            <text:p>552</text:p>
          </table:table-cell>
          <table:table-cell office:value-type="float" office:value="157" table:style-name="ce43">
            <text:p>157</text:p>
          </table:table-cell>
          <table:table-cell office:value-type="float" office:value="139" table:style-name="ce43">
            <text:p>139</text:p>
          </table:table-cell>
          <table:table-cell office:value-type="float" office:value="96" table:style-name="ce43">
            <text:p>96</text:p>
          </table:table-cell>
          <table:table-cell office:value-type="float" office:value="123" table:style-name="ce43">
            <text:p>123</text:p>
          </table:table-cell>
          <table:table-cell office:value-type="float" office:value="10" table:style-name="ce43">
            <text:p>10</text:p>
          </table:table-cell>
          <table:table-cell office:value-type="float" office:value="1077" table:style-name="ce44">
            <text:p>1,077</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248440" table:style-name="ce43">
            <text:p>4,248,440</text:p>
          </table:table-cell>
          <table:table-cell office:value-type="float" office:value="2148924" table:style-name="ce43">
            <text:p>2,148,924</text:p>
          </table:table-cell>
          <table:table-cell office:value-type="float" office:value="2808090" table:style-name="ce43">
            <text:p>2,808,090</text:p>
          </table:table-cell>
          <table:table-cell office:value-type="float" office:value="1644263" table:style-name="ce43">
            <text:p>1,644,263</text:p>
          </table:table-cell>
          <table:table-cell office:value-type="float" office:value="2259482" table:style-name="ce43">
            <text:p>2,259,482</text:p>
          </table:table-cell>
          <table:table-cell office:value-type="float" office:value="221233" table:style-name="ce43">
            <text:p>221,233</text:p>
          </table:table-cell>
          <table:table-cell office:value-type="float" office:value="13330432" table:style-name="ce44">
            <text:p>13,330,432</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2899999999999999E-4" table:style-name="ce46">
            <text:p>0.01%</text:p>
          </table:table-cell>
          <table:table-cell office:value-type="percentage" office:value="7.2999999999999985E-5" table:style-name="ce46">
            <text:p>0.01%</text:p>
          </table:table-cell>
          <table:table-cell office:value-type="percentage" office:value="4.8999999999999998E-5" table:style-name="ce46">
            <text:p>0.00%</text:p>
          </table:table-cell>
          <table:table-cell office:value-type="percentage" office:value="5.7999999999999994E-5" table:style-name="ce46">
            <text:p>0.01%</text:p>
          </table:table-cell>
          <table:table-cell office:value-type="percentage" office:value="5.4000000000000005E-5" table:style-name="ce46">
            <text:p>0.01%</text:p>
          </table:table-cell>
          <table:table-cell office:value-type="percentage" office:value="4.4999999999999996E-5" table:style-name="ce46">
            <text:p>0.00%</text:p>
          </table:table-cell>
          <table:table-cell office:value-type="percentage" office:value="8.0000000000000007E-5" table:style-name="ce47">
            <text:p>0.01%</text:p>
          </table:table-cell>
          <table:table-cell table:number-columns-repeated="16375"/>
        </table:table-row>
        <table:table-row table:style-name="ro13">
          <table:table-cell office:value-type="string" table:style-name="ce42">
            <text:p>112年10月至113年9月</text:p>
          </table:table-cell>
          <table:table-cell office:value-type="string" table:style-name="ce42">
            <text:p>同牙位再補數</text:p>
          </table:table-cell>
          <table:table-cell office:value-type="float" office:value="433" table:style-name="ce43">
            <text:p>433</text:p>
          </table:table-cell>
          <table:table-cell office:value-type="float" office:value="145" table:style-name="ce43">
            <text:p>145</text:p>
          </table:table-cell>
          <table:table-cell office:value-type="float" office:value="127" table:style-name="ce43">
            <text:p>127</text:p>
          </table:table-cell>
          <table:table-cell office:value-type="float" office:value="89" table:style-name="ce43">
            <text:p>89</text:p>
          </table:table-cell>
          <table:table-cell office:value-type="float" office:value="137" table:style-name="ce43">
            <text:p>137</text:p>
          </table:table-cell>
          <table:table-cell office:value-type="float" office:value="15" table:style-name="ce43">
            <text:p>15</text:p>
          </table:table-cell>
          <table:table-cell office:value-type="float" office:value="946" table:style-name="ce44">
            <text:p>946</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4113391" table:style-name="ce43">
            <text:p>4,113,391</text:p>
          </table:table-cell>
          <table:table-cell office:value-type="float" office:value="2079891" table:style-name="ce43">
            <text:p>2,079,891</text:p>
          </table:table-cell>
          <table:table-cell office:value-type="float" office:value="2755050" table:style-name="ce43">
            <text:p>2,755,050</text:p>
          </table:table-cell>
          <table:table-cell office:value-type="float" office:value="1602641" table:style-name="ce43">
            <text:p>1,602,641</text:p>
          </table:table-cell>
          <table:table-cell office:value-type="float" office:value="2225228" table:style-name="ce43">
            <text:p>2,225,228</text:p>
          </table:table-cell>
          <table:table-cell office:value-type="float" office:value="212992" table:style-name="ce43">
            <text:p>212,992</text:p>
          </table:table-cell>
          <table:table-cell office:value-type="float" office:value="12989193" table:style-name="ce44">
            <text:p>12,989,193</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1.05E-4" table:style-name="ce46">
            <text:p>0.01%</text:p>
          </table:table-cell>
          <table:table-cell office:value-type="percentage" office:value="6.900000000000001E-5" table:style-name="ce46">
            <text:p>0.01%</text:p>
          </table:table-cell>
          <table:table-cell office:value-type="percentage" office:value="4.6E-5" table:style-name="ce46">
            <text:p>0.00%</text:p>
          </table:table-cell>
          <table:table-cell office:value-type="percentage" office:value="5.5000000000000009E-5" table:style-name="ce46">
            <text:p>0.01%</text:p>
          </table:table-cell>
          <table:table-cell office:value-type="percentage" office:value="6.0999999999999992E-5" table:style-name="ce46">
            <text:p>0.01%</text:p>
          </table:table-cell>
          <table:table-cell office:value-type="percentage" office:value="6.9999999999999994E-5" table:style-name="ce46">
            <text:p>0.01%</text:p>
          </table:table-cell>
          <table:table-cell office:value-type="percentage" office:value="7.2000000000000002E-5" table:style-name="ce47">
            <text:p>0.01%</text:p>
          </table:table-cell>
          <table:table-cell table:number-columns-repeated="16375"/>
        </table:table-row>
        <table:table-row table:style-name="ro13">
          <table:table-cell office:value-type="string" table:style-name="ce42">
            <text:p>113年1月至113年12月</text:p>
          </table:table-cell>
          <table:table-cell office:value-type="string" table:style-name="ce42">
            <text:p>同牙位再補數</text:p>
          </table:table-cell>
          <table:table-cell office:value-type="float" office:value="357" table:style-name="ce43">
            <text:p>357</text:p>
          </table:table-cell>
          <table:table-cell office:value-type="float" office:value="139" table:style-name="ce43">
            <text:p>139</text:p>
          </table:table-cell>
          <table:table-cell office:value-type="float" office:value="115" table:style-name="ce43">
            <text:p>115</text:p>
          </table:table-cell>
          <table:table-cell office:value-type="float" office:value="103" table:style-name="ce43">
            <text:p>103</text:p>
          </table:table-cell>
          <table:table-cell office:value-type="float" office:value="133" table:style-name="ce43">
            <text:p>133</text:p>
          </table:table-cell>
          <table:table-cell office:value-type="float" office:value="11" table:style-name="ce43">
            <text:p>11</text:p>
          </table:table-cell>
          <table:table-cell office:value-type="float" office:value="858" table:style-name="ce44">
            <text:p>858</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3959226" table:style-name="ce43">
            <text:p>3,959,226</text:p>
          </table:table-cell>
          <table:table-cell office:value-type="float" office:value="2006732" table:style-name="ce43">
            <text:p>2,006,732</text:p>
          </table:table-cell>
          <table:table-cell office:value-type="float" office:value="2682109" table:style-name="ce43">
            <text:p>2,682,109</text:p>
          </table:table-cell>
          <table:table-cell office:value-type="float" office:value="1554968" table:style-name="ce43">
            <text:p>1,554,968</text:p>
          </table:table-cell>
          <table:table-cell office:value-type="float" office:value="2162264" table:style-name="ce43">
            <text:p>2,162,264</text:p>
          </table:table-cell>
          <table:table-cell office:value-type="float" office:value="204524" table:style-name="ce43">
            <text:p>204,524</text:p>
          </table:table-cell>
          <table:table-cell office:value-type="float" office:value="12569823" table:style-name="ce44">
            <text:p>12,569,823</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8.9999999999999992E-5" table:style-name="ce46">
            <text:p>0.01%</text:p>
          </table:table-cell>
          <table:table-cell office:value-type="percentage" office:value="6.900000000000001E-5" table:style-name="ce46">
            <text:p>0.01%</text:p>
          </table:table-cell>
          <table:table-cell office:value-type="percentage" office:value="4.2000000000000004E-5" table:style-name="ce46">
            <text:p>0.00%</text:p>
          </table:table-cell>
          <table:table-cell office:value-type="percentage" office:value="6.5999999999999992E-5" table:style-name="ce46">
            <text:p>0.01%</text:p>
          </table:table-cell>
          <table:table-cell office:value-type="percentage" office:value="6.0999999999999992E-5" table:style-name="ce46">
            <text:p>0.01%</text:p>
          </table:table-cell>
          <table:table-cell office:value-type="percentage" office:value="5.3000000000000008E-5" table:style-name="ce46">
            <text:p>0.01%</text:p>
          </table:table-cell>
          <table:table-cell office:value-type="percentage" office:value="6.7999999999999986E-5" table:style-name="ce47">
            <text:p>0.01%</text:p>
          </table:table-cell>
          <table:table-cell table:number-columns-repeated="16375"/>
        </table:table-row>
        <table:table-row table:style-name="ro13">
          <table:table-cell office:value-type="string" table:style-name="ce42">
            <text:p>113年4月至114年3月</text:p>
          </table:table-cell>
          <table:table-cell office:value-type="string" table:style-name="ce42">
            <text:p>同牙位再補數</text:p>
          </table:table-cell>
          <table:table-cell office:value-type="float" office:value="333" table:style-name="ce43">
            <text:p>333</text:p>
          </table:table-cell>
          <table:table-cell office:value-type="float" office:value="100" table:style-name="ce43">
            <text:p>100</text:p>
          </table:table-cell>
          <table:table-cell office:value-type="float" office:value="105" table:style-name="ce43">
            <text:p>105</text:p>
          </table:table-cell>
          <table:table-cell office:value-type="float" office:value="98" table:style-name="ce43">
            <text:p>98</text:p>
          </table:table-cell>
          <table:table-cell office:value-type="float" office:value="122" table:style-name="ce43">
            <text:p>122</text:p>
          </table:table-cell>
          <table:table-cell office:value-type="float" office:value="11" table:style-name="ce43">
            <text:p>11</text:p>
          </table:table-cell>
          <table:table-cell office:value-type="float" office:value="769" table:style-name="ce44">
            <text:p>769</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3835521" table:style-name="ce43">
            <text:p>3,835,521</text:p>
          </table:table-cell>
          <table:table-cell office:value-type="float" office:value="1953162" table:style-name="ce43">
            <text:p>1,953,162</text:p>
          </table:table-cell>
          <table:table-cell office:value-type="float" office:value="2615501" table:style-name="ce43">
            <text:p>2,615,501</text:p>
          </table:table-cell>
          <table:table-cell office:value-type="float" office:value="1508052" table:style-name="ce43">
            <text:p>1,508,052</text:p>
          </table:table-cell>
          <table:table-cell office:value-type="float" office:value="2110956" table:style-name="ce43">
            <text:p>2,110,956</text:p>
          </table:table-cell>
          <table:table-cell office:value-type="float" office:value="198363" table:style-name="ce43">
            <text:p>198,363</text:p>
          </table:table-cell>
          <table:table-cell office:value-type="float" office:value="12221555" table:style-name="ce44">
            <text:p>12,221,555</text:p>
          </table:table-cell>
          <table:table-cell table:number-columns-repeated="16375"/>
        </table:table-row>
        <table:table-row table:style-name="ro16">
          <table:table-cell table:style-name="ce45"/>
          <table:table-cell office:value-type="string" table:style-name="ce42">
            <text:p>牙體復形同牙位再補率-1年以內</text:p>
          </table:table-cell>
          <table:table-cell office:value-type="percentage" office:value="8.6000000000000003E-5" table:style-name="ce46">
            <text:p>0.01%</text:p>
          </table:table-cell>
          <table:table-cell office:value-type="percentage" office:value="5.1000000000000006E-5" table:style-name="ce46">
            <text:p>0.01%</text:p>
          </table:table-cell>
          <table:table-cell office:value-type="percentage" office:value="4.0000000000000003E-5" table:style-name="ce46">
            <text:p>0.00%</text:p>
          </table:table-cell>
          <table:table-cell office:value-type="percentage" office:value="6.3999999999999997E-5" table:style-name="ce46">
            <text:p>0.01%</text:p>
          </table:table-cell>
          <table:table-cell office:value-type="percentage" office:value="5.700000000000001E-5" table:style-name="ce46">
            <text:p>0.01%</text:p>
          </table:table-cell>
          <table:table-cell office:value-type="percentage" office:value="5.5000000000000009E-5" table:style-name="ce46">
            <text:p>0.01%</text:p>
          </table:table-cell>
          <table:table-cell office:value-type="percentage" office:value="6.2000000000000003E-5" table:style-name="ce47">
            <text:p>0.01%</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38</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22" table:style-name="ro6">
          <table:table-cell table:number-columns-repeated="16384"/>
        </table:table-row>
      </table:table>
      <table:table table:name="2" table:style-name="ta4">
        <table:table-column table:style-name="co12"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2)牙體復形同牙位再補率-2年以內</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3">
          <table:table-cell office:value-type="string" table:style-name="ce42">
            <text:p>109年4月至111年3月</text:p>
          </table:table-cell>
          <table:table-cell office:value-type="string" table:style-name="ce42">
            <text:p>同牙位再補數</text:p>
          </table:table-cell>
          <table:table-cell office:value-type="float" office:value="20512" table:style-name="ce43">
            <text:p>20,512</text:p>
          </table:table-cell>
          <table:table-cell office:value-type="float" office:value="14191" table:style-name="ce43">
            <text:p>14,191</text:p>
          </table:table-cell>
          <table:table-cell office:value-type="float" office:value="11109" table:style-name="ce43">
            <text:p>11,109</text:p>
          </table:table-cell>
          <table:table-cell office:value-type="float" office:value="12416" table:style-name="ce43">
            <text:p>12,416</text:p>
          </table:table-cell>
          <table:table-cell office:value-type="float" office:value="22091" table:style-name="ce43">
            <text:p>22,091</text:p>
          </table:table-cell>
          <table:table-cell office:value-type="float" office:value="2643" table:style-name="ce43">
            <text:p>2,643</text:p>
          </table:table-cell>
          <table:table-cell office:value-type="float" office:value="82962" table:style-name="ce44">
            <text:p>82,962</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9141895" table:style-name="ce43">
            <text:p>9,141,895</text:p>
          </table:table-cell>
          <table:table-cell office:value-type="float" office:value="4774144" table:style-name="ce43">
            <text:p>4,774,144</text:p>
          </table:table-cell>
          <table:table-cell office:value-type="float" office:value="5922785" table:style-name="ce43">
            <text:p>5,922,785</text:p>
          </table:table-cell>
          <table:table-cell office:value-type="float" office:value="3631509" table:style-name="ce43">
            <text:p>3,631,509</text:p>
          </table:table-cell>
          <table:table-cell office:value-type="float" office:value="4847908" table:style-name="ce43">
            <text:p>4,847,908</text:p>
          </table:table-cell>
          <table:table-cell office:value-type="float" office:value="508437" table:style-name="ce43">
            <text:p>508,437</text:p>
          </table:table-cell>
          <table:table-cell office:value-type="float" office:value="28826678" table:style-name="ce44">
            <text:p>28,826,678</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2430000000000002E-3" table:style-name="ce46">
            <text:p>0.22%</text:p>
          </table:table-cell>
          <table:table-cell office:value-type="percentage" office:value="2.9720000000000002E-3" table:style-name="ce46">
            <text:p>0.30%</text:p>
          </table:table-cell>
          <table:table-cell office:value-type="percentage" office:value="1.8749999999999999E-3" table:style-name="ce46">
            <text:p>0.19%</text:p>
          </table:table-cell>
          <table:table-cell office:value-type="percentage" office:value="3.418E-3" table:style-name="ce46">
            <text:p>0.34%</text:p>
          </table:table-cell>
          <table:table-cell office:value-type="percentage" office:value="4.5560000000000002E-3" table:style-name="ce46">
            <text:p>0.46%</text:p>
          </table:table-cell>
          <table:table-cell office:value-type="percentage" office:value="5.1979999999999995E-3" table:style-name="ce46">
            <text:p>0.52%</text:p>
          </table:table-cell>
          <table:table-cell office:value-type="percentage" office:value="2.8769999999999993E-3" table:style-name="ce47">
            <text:p>0.29%</text:p>
          </table:table-cell>
          <table:table-cell table:number-columns-repeated="16375"/>
        </table:table-row>
        <table:table-row table:style-name="ro13">
          <table:table-cell office:value-type="string" table:style-name="ce42">
            <text:p>109年7月至111年6月</text:p>
          </table:table-cell>
          <table:table-cell office:value-type="string" table:style-name="ce42">
            <text:p>同牙位再補數</text:p>
          </table:table-cell>
          <table:table-cell office:value-type="float" office:value="20477" table:style-name="ce43">
            <text:p>20,477</text:p>
          </table:table-cell>
          <table:table-cell office:value-type="float" office:value="13453" table:style-name="ce43">
            <text:p>13,453</text:p>
          </table:table-cell>
          <table:table-cell office:value-type="float" office:value="10823" table:style-name="ce43">
            <text:p>10,823</text:p>
          </table:table-cell>
          <table:table-cell office:value-type="float" office:value="12165" table:style-name="ce43">
            <text:p>12,165</text:p>
          </table:table-cell>
          <table:table-cell office:value-type="float" office:value="21385" table:style-name="ce43">
            <text:p>21,385</text:p>
          </table:table-cell>
          <table:table-cell office:value-type="float" office:value="2389" table:style-name="ce43">
            <text:p>2,389</text:p>
          </table:table-cell>
          <table:table-cell office:value-type="float" office:value="80692" table:style-name="ce44">
            <text:p>80,692</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953170" table:style-name="ce43">
            <text:p>8,953,170</text:p>
          </table:table-cell>
          <table:table-cell office:value-type="float" office:value="4676333" table:style-name="ce43">
            <text:p>4,676,333</text:p>
          </table:table-cell>
          <table:table-cell office:value-type="float" office:value="5853997" table:style-name="ce43">
            <text:p>5,853,997</text:p>
          </table:table-cell>
          <table:table-cell office:value-type="float" office:value="3568359" table:style-name="ce43">
            <text:p>3,568,359</text:p>
          </table:table-cell>
          <table:table-cell office:value-type="float" office:value="4777690" table:style-name="ce43">
            <text:p>4,777,690</text:p>
          </table:table-cell>
          <table:table-cell office:value-type="float" office:value="492845" table:style-name="ce43">
            <text:p>492,845</text:p>
          </table:table-cell>
          <table:table-cell office:value-type="float" office:value="28322394" table:style-name="ce44">
            <text:p>28,322,394</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287E-3" table:style-name="ce46">
            <text:p>0.23%</text:p>
          </table:table-cell>
          <table:table-cell office:value-type="percentage" office:value="2.8760000000000001E-3" table:style-name="ce46">
            <text:p>0.29%</text:p>
          </table:table-cell>
          <table:table-cell office:value-type="percentage" office:value="1.8480000000000003E-3" table:style-name="ce46">
            <text:p>0.18%</text:p>
          </table:table-cell>
          <table:table-cell office:value-type="percentage" office:value="3.4089999999999997E-3" table:style-name="ce46">
            <text:p>0.34%</text:p>
          </table:table-cell>
          <table:table-cell office:value-type="percentage" office:value="4.4760000000000008E-3" table:style-name="ce46">
            <text:p>0.45%</text:p>
          </table:table-cell>
          <table:table-cell office:value-type="percentage" office:value="4.8469999999999997E-3" table:style-name="ce46">
            <text:p>0.48%</text:p>
          </table:table-cell>
          <table:table-cell office:value-type="percentage" office:value="2.849E-3" table:style-name="ce47">
            <text:p>0.28%</text:p>
          </table:table-cell>
          <table:table-cell table:number-columns-repeated="16375"/>
        </table:table-row>
        <table:table-row table:style-name="ro13">
          <table:table-cell office:value-type="string" table:style-name="ce42">
            <text:p>109年10月至111年9月</text:p>
          </table:table-cell>
          <table:table-cell office:value-type="string" table:style-name="ce42">
            <text:p>同牙位再補數</text:p>
          </table:table-cell>
          <table:table-cell office:value-type="float" office:value="20058" table:style-name="ce43">
            <text:p>20,058</text:p>
          </table:table-cell>
          <table:table-cell office:value-type="float" office:value="12859" table:style-name="ce43">
            <text:p>12,859</text:p>
          </table:table-cell>
          <table:table-cell office:value-type="float" office:value="10823" table:style-name="ce43">
            <text:p>10,823</text:p>
          </table:table-cell>
          <table:table-cell office:value-type="float" office:value="12071" table:style-name="ce43">
            <text:p>12,071</text:p>
          </table:table-cell>
          <table:table-cell office:value-type="float" office:value="21267" table:style-name="ce43">
            <text:p>21,267</text:p>
          </table:table-cell>
          <table:table-cell office:value-type="float" office:value="2345" table:style-name="ce43">
            <text:p>2,345</text:p>
          </table:table-cell>
          <table:table-cell office:value-type="float" office:value="79423" table:style-name="ce44">
            <text:p>79,423</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791826" table:style-name="ce43">
            <text:p>8,791,826</text:p>
          </table:table-cell>
          <table:table-cell office:value-type="float" office:value="4586892" table:style-name="ce43">
            <text:p>4,586,892</text:p>
          </table:table-cell>
          <table:table-cell office:value-type="float" office:value="5786174" table:style-name="ce43">
            <text:p>5,786,174</text:p>
          </table:table-cell>
          <table:table-cell office:value-type="float" office:value="3514687" table:style-name="ce43">
            <text:p>3,514,687</text:p>
          </table:table-cell>
          <table:table-cell office:value-type="float" office:value="4723993" table:style-name="ce43">
            <text:p>4,723,993</text:p>
          </table:table-cell>
          <table:table-cell office:value-type="float" office:value="484391" table:style-name="ce43">
            <text:p>484,391</text:p>
          </table:table-cell>
          <table:table-cell office:value-type="float" office:value="27887963" table:style-name="ce44">
            <text:p>27,887,963</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2809999999999996E-3" table:style-name="ce46">
            <text:p>0.23%</text:p>
          </table:table-cell>
          <table:table-cell office:value-type="percentage" office:value="2.8029999999999999E-3" table:style-name="ce46">
            <text:p>0.28%</text:p>
          </table:table-cell>
          <table:table-cell office:value-type="percentage" office:value="1.8699999999999999E-3" table:style-name="ce46">
            <text:p>0.19%</text:p>
          </table:table-cell>
          <table:table-cell office:value-type="percentage" office:value="3.434E-3" table:style-name="ce46">
            <text:p>0.34%</text:p>
          </table:table-cell>
          <table:table-cell office:value-type="percentage" office:value="4.5010000000000007E-3" table:style-name="ce46">
            <text:p>0.45%</text:p>
          </table:table-cell>
          <table:table-cell office:value-type="percentage" office:value="4.8410000000000007E-3" table:style-name="ce46">
            <text:p>0.48%</text:p>
          </table:table-cell>
          <table:table-cell office:value-type="percentage" office:value="2.8470000000000001E-3" table:style-name="ce47">
            <text:p>0.28%</text:p>
          </table:table-cell>
          <table:table-cell table:number-columns-repeated="16375"/>
        </table:table-row>
        <table:table-row table:style-name="ro13">
          <table:table-cell office:value-type="string" table:style-name="ce42">
            <text:p>110年1月至111年12月</text:p>
          </table:table-cell>
          <table:table-cell office:value-type="string" table:style-name="ce42">
            <text:p>同牙位再補數</text:p>
          </table:table-cell>
          <table:table-cell office:value-type="float" office:value="17331" table:style-name="ce43">
            <text:p>17,331</text:p>
          </table:table-cell>
          <table:table-cell office:value-type="float" office:value="11662" table:style-name="ce43">
            <text:p>11,662</text:p>
          </table:table-cell>
          <table:table-cell office:value-type="float" office:value="9511" table:style-name="ce43">
            <text:p>9,511</text:p>
          </table:table-cell>
          <table:table-cell office:value-type="float" office:value="11305" table:style-name="ce43">
            <text:p>11,305</text:p>
          </table:table-cell>
          <table:table-cell office:value-type="float" office:value="20187" table:style-name="ce43">
            <text:p>20,187</text:p>
          </table:table-cell>
          <table:table-cell office:value-type="float" office:value="2200" table:style-name="ce43">
            <text:p>2,200</text:p>
          </table:table-cell>
          <table:table-cell office:value-type="float" office:value="72196" table:style-name="ce44">
            <text:p>72,196</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690764" table:style-name="ce43">
            <text:p>8,690,764</text:p>
          </table:table-cell>
          <table:table-cell office:value-type="float" office:value="4515471" table:style-name="ce43">
            <text:p>4,515,471</text:p>
          </table:table-cell>
          <table:table-cell office:value-type="float" office:value="5734609" table:style-name="ce43">
            <text:p>5,734,609</text:p>
          </table:table-cell>
          <table:table-cell office:value-type="float" office:value="3468952" table:style-name="ce43">
            <text:p>3,468,952</text:p>
          </table:table-cell>
          <table:table-cell office:value-type="float" office:value="4674127" table:style-name="ce43">
            <text:p>4,674,127</text:p>
          </table:table-cell>
          <table:table-cell office:value-type="float" office:value="476107" table:style-name="ce43">
            <text:p>476,107</text:p>
          </table:table-cell>
          <table:table-cell office:value-type="float" office:value="27560030" table:style-name="ce44">
            <text:p>27,560,030</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1.9940000000000001E-3" table:style-name="ce46">
            <text:p>0.20%</text:p>
          </table:table-cell>
          <table:table-cell office:value-type="percentage" office:value="2.5819999999999997E-3" table:style-name="ce46">
            <text:p>0.26%</text:p>
          </table:table-cell>
          <table:table-cell office:value-type="percentage" office:value="1.658E-3" table:style-name="ce46">
            <text:p>0.17%</text:p>
          </table:table-cell>
          <table:table-cell office:value-type="percentage" office:value="3.2579999999999996E-3" table:style-name="ce46">
            <text:p>0.33%</text:p>
          </table:table-cell>
          <table:table-cell office:value-type="percentage" office:value="4.3179999999999998E-3" table:style-name="ce46">
            <text:p>0.43%</text:p>
          </table:table-cell>
          <table:table-cell office:value-type="percentage" office:value="4.62E-3" table:style-name="ce46">
            <text:p>0.46%</text:p>
          </table:table-cell>
          <table:table-cell office:value-type="percentage" office:value="2.6189999999999998E-3" table:style-name="ce47">
            <text:p>0.26%</text:p>
          </table:table-cell>
          <table:table-cell table:number-columns-repeated="16375"/>
        </table:table-row>
        <table:table-row table:style-name="ro13">
          <table:table-cell office:value-type="string" table:style-name="ce42">
            <text:p>110年4月至112年3月</text:p>
          </table:table-cell>
          <table:table-cell office:value-type="string" table:style-name="ce42">
            <text:p>同牙位再補數</text:p>
          </table:table-cell>
          <table:table-cell office:value-type="float" office:value="16732" table:style-name="ce43">
            <text:p>16,732</text:p>
          </table:table-cell>
          <table:table-cell office:value-type="float" office:value="11352" table:style-name="ce43">
            <text:p>11,352</text:p>
          </table:table-cell>
          <table:table-cell office:value-type="float" office:value="9338" table:style-name="ce43">
            <text:p>9,338</text:p>
          </table:table-cell>
          <table:table-cell office:value-type="float" office:value="11391" table:style-name="ce43">
            <text:p>11,391</text:p>
          </table:table-cell>
          <table:table-cell office:value-type="float" office:value="20180" table:style-name="ce43">
            <text:p>20,180</text:p>
          </table:table-cell>
          <table:table-cell office:value-type="float" office:value="2242" table:style-name="ce43">
            <text:p>2,242</text:p>
          </table:table-cell>
          <table:table-cell office:value-type="float" office:value="71235" table:style-name="ce44">
            <text:p>71,235</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615283" table:style-name="ce43">
            <text:p>8,615,283</text:p>
          </table:table-cell>
          <table:table-cell office:value-type="float" office:value="4468062" table:style-name="ce43">
            <text:p>4,468,062</text:p>
          </table:table-cell>
          <table:table-cell office:value-type="float" office:value="5697079" table:style-name="ce43">
            <text:p>5,697,079</text:p>
          </table:table-cell>
          <table:table-cell office:value-type="float" office:value="3436170" table:style-name="ce43">
            <text:p>3,436,170</text:p>
          </table:table-cell>
          <table:table-cell office:value-type="float" office:value="4638534" table:style-name="ce43">
            <text:p>4,638,534</text:p>
          </table:table-cell>
          <table:table-cell office:value-type="float" office:value="470390" table:style-name="ce43">
            <text:p>470,390</text:p>
          </table:table-cell>
          <table:table-cell office:value-type="float" office:value="27325518" table:style-name="ce44">
            <text:p>27,325,518</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1.9419999999999999E-3" table:style-name="ce46">
            <text:p>0.19%</text:p>
          </table:table-cell>
          <table:table-cell office:value-type="percentage" office:value="2.5400000000000002E-3" table:style-name="ce46">
            <text:p>0.25%</text:p>
          </table:table-cell>
          <table:table-cell office:value-type="percentage" office:value="1.6389999999999998E-3" table:style-name="ce46">
            <text:p>0.16%</text:p>
          </table:table-cell>
          <table:table-cell office:value-type="percentage" office:value="3.3150000000000002E-3" table:style-name="ce46">
            <text:p>0.33%</text:p>
          </table:table-cell>
          <table:table-cell office:value-type="percentage" office:value="4.3499999999999997E-3" table:style-name="ce46">
            <text:p>0.44%</text:p>
          </table:table-cell>
          <table:table-cell office:value-type="percentage" office:value="4.7660000000000003E-3" table:style-name="ce46">
            <text:p>0.48%</text:p>
          </table:table-cell>
          <table:table-cell office:value-type="percentage" office:value="2.6060000000000007E-3" table:style-name="ce47">
            <text:p>0.26%</text:p>
          </table:table-cell>
          <table:table-cell table:number-columns-repeated="16375"/>
        </table:table-row>
        <table:table-row table:style-name="ro13">
          <table:table-cell office:value-type="string" table:style-name="ce42">
            <text:p>110年7月至112年6月</text:p>
          </table:table-cell>
          <table:table-cell office:value-type="string" table:style-name="ce42">
            <text:p>同牙位再補數</text:p>
          </table:table-cell>
          <table:table-cell office:value-type="float" office:value="19949" table:style-name="ce43">
            <text:p>19,949</text:p>
          </table:table-cell>
          <table:table-cell office:value-type="float" office:value="12037" table:style-name="ce43">
            <text:p>12,037</text:p>
          </table:table-cell>
          <table:table-cell office:value-type="float" office:value="10197" table:style-name="ce43">
            <text:p>10,197</text:p>
          </table:table-cell>
          <table:table-cell office:value-type="float" office:value="12393" table:style-name="ce43">
            <text:p>12,393</text:p>
          </table:table-cell>
          <table:table-cell office:value-type="float" office:value="21884" table:style-name="ce43">
            <text:p>21,884</text:p>
          </table:table-cell>
          <table:table-cell office:value-type="float" office:value="2463" table:style-name="ce43">
            <text:p>2,463</text:p>
          </table:table-cell>
          <table:table-cell office:value-type="float" office:value="78923" table:style-name="ce44">
            <text:p>78,923</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819973" table:style-name="ce43">
            <text:p>8,819,973</text:p>
          </table:table-cell>
          <table:table-cell office:value-type="float" office:value="4511359" table:style-name="ce43">
            <text:p>4,511,359</text:p>
          </table:table-cell>
          <table:table-cell office:value-type="float" office:value="5764104" table:style-name="ce43">
            <text:p>5,764,104</text:p>
          </table:table-cell>
          <table:table-cell office:value-type="float" office:value="3463198" table:style-name="ce43">
            <text:p>3,463,198</text:p>
          </table:table-cell>
          <table:table-cell office:value-type="float" office:value="4671104" table:style-name="ce43">
            <text:p>4,671,104</text:p>
          </table:table-cell>
          <table:table-cell office:value-type="float" office:value="474615" table:style-name="ce43">
            <text:p>474,615</text:p>
          </table:table-cell>
          <table:table-cell office:value-type="float" office:value="27704353" table:style-name="ce44">
            <text:p>27,704,353</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2610000000000004E-3" table:style-name="ce46">
            <text:p>0.23%</text:p>
          </table:table-cell>
          <table:table-cell office:value-type="percentage" office:value="2.6680000000000002E-3" table:style-name="ce46">
            <text:p>0.27%</text:p>
          </table:table-cell>
          <table:table-cell office:value-type="percentage" office:value="1.769E-3" table:style-name="ce46">
            <text:p>0.18%</text:p>
          </table:table-cell>
          <table:table-cell office:value-type="percentage" office:value="3.578E-3" table:style-name="ce46">
            <text:p>0.36%</text:p>
          </table:table-cell>
          <table:table-cell office:value-type="percentage" office:value="4.6839999999999989E-3" table:style-name="ce46">
            <text:p>0.47%</text:p>
          </table:table-cell>
          <table:table-cell office:value-type="percentage" office:value="5.189E-3" table:style-name="ce46">
            <text:p>0.52%</text:p>
          </table:table-cell>
          <table:table-cell office:value-type="percentage" office:value="2.8479999999999998E-3" table:style-name="ce47">
            <text:p>0.28%</text:p>
          </table:table-cell>
          <table:table-cell table:number-columns-repeated="16375"/>
        </table:table-row>
        <table:table-row table:style-name="ro13">
          <table:table-cell office:value-type="string" table:style-name="ce42">
            <text:p>110年10月至112年9月</text:p>
          </table:table-cell>
          <table:table-cell office:value-type="string" table:style-name="ce42">
            <text:p>同牙位再補數</text:p>
          </table:table-cell>
          <table:table-cell office:value-type="float" office:value="20547" table:style-name="ce43">
            <text:p>20,547</text:p>
          </table:table-cell>
          <table:table-cell office:value-type="float" office:value="11925" table:style-name="ce43">
            <text:p>11,925</text:p>
          </table:table-cell>
          <table:table-cell office:value-type="float" office:value="10342" table:style-name="ce43">
            <text:p>10,342</text:p>
          </table:table-cell>
          <table:table-cell office:value-type="float" office:value="12071" table:style-name="ce43">
            <text:p>12,071</text:p>
          </table:table-cell>
          <table:table-cell office:value-type="float" office:value="20894" table:style-name="ce43">
            <text:p>20,894</text:p>
          </table:table-cell>
          <table:table-cell office:value-type="float" office:value="2470" table:style-name="ce43">
            <text:p>2,470</text:p>
          </table:table-cell>
          <table:table-cell office:value-type="float" office:value="78249" table:style-name="ce44">
            <text:p>78,249</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861609" table:style-name="ce43">
            <text:p>8,861,609</text:p>
          </table:table-cell>
          <table:table-cell office:value-type="float" office:value="4505033" table:style-name="ce43">
            <text:p>4,505,033</text:p>
          </table:table-cell>
          <table:table-cell office:value-type="float" office:value="5750706" table:style-name="ce43">
            <text:p>5,750,706</text:p>
          </table:table-cell>
          <table:table-cell office:value-type="float" office:value="3444015" table:style-name="ce43">
            <text:p>3,444,015</text:p>
          </table:table-cell>
          <table:table-cell office:value-type="float" office:value="4644150" table:style-name="ce43">
            <text:p>4,644,150</text:p>
          </table:table-cell>
          <table:table-cell office:value-type="float" office:value="470184" table:style-name="ce43">
            <text:p>470,184</text:p>
          </table:table-cell>
          <table:table-cell office:value-type="float" office:value="27675697" table:style-name="ce44">
            <text:p>27,675,697</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3180000000000002E-3" table:style-name="ce46">
            <text:p>0.23%</text:p>
          </table:table-cell>
          <table:table-cell office:value-type="percentage" office:value="2.647E-3" table:style-name="ce46">
            <text:p>0.26%</text:p>
          </table:table-cell>
          <table:table-cell office:value-type="percentage" office:value="1.7980000000000001E-3" table:style-name="ce46">
            <text:p>0.18%</text:p>
          </table:table-cell>
          <table:table-cell office:value-type="percentage" office:value="3.5039999999999997E-3" table:style-name="ce46">
            <text:p>0.35%</text:p>
          </table:table-cell>
          <table:table-cell office:value-type="percentage" office:value="4.4980000000000003E-3" table:style-name="ce46">
            <text:p>0.45%</text:p>
          </table:table-cell>
          <table:table-cell office:value-type="percentage" office:value="5.252999999999999E-3" table:style-name="ce46">
            <text:p>0.53%</text:p>
          </table:table-cell>
          <table:table-cell office:value-type="percentage" office:value="2.8270000000000001E-3" table:style-name="ce47">
            <text:p>0.28%</text:p>
          </table:table-cell>
          <table:table-cell table:number-columns-repeated="16375"/>
        </table:table-row>
        <table:table-row table:style-name="ro13">
          <table:table-cell office:value-type="string" table:style-name="ce42">
            <text:p>111年1月至112年12月</text:p>
          </table:table-cell>
          <table:table-cell office:value-type="string" table:style-name="ce42">
            <text:p>同牙位再補數</text:p>
          </table:table-cell>
          <table:table-cell office:value-type="float" office:value="17529" table:style-name="ce43">
            <text:p>17,529</text:p>
          </table:table-cell>
          <table:table-cell office:value-type="float" office:value="10140" table:style-name="ce43">
            <text:p>10,140</text:p>
          </table:table-cell>
          <table:table-cell office:value-type="float" office:value="9018" table:style-name="ce43">
            <text:p>9,018</text:p>
          </table:table-cell>
          <table:table-cell office:value-type="float" office:value="10762" table:style-name="ce43">
            <text:p>10,762</text:p>
          </table:table-cell>
          <table:table-cell office:value-type="float" office:value="18847" table:style-name="ce43">
            <text:p>18,847</text:p>
          </table:table-cell>
          <table:table-cell office:value-type="float" office:value="2209" table:style-name="ce43">
            <text:p>2,209</text:p>
          </table:table-cell>
          <table:table-cell office:value-type="float" office:value="68505" table:style-name="ce44">
            <text:p>68,505</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769339" table:style-name="ce43">
            <text:p>8,769,339</text:p>
          </table:table-cell>
          <table:table-cell office:value-type="float" office:value="4438080" table:style-name="ce43">
            <text:p>4,438,080</text:p>
          </table:table-cell>
          <table:table-cell office:value-type="float" office:value="5709886" table:style-name="ce43">
            <text:p>5,709,886</text:p>
          </table:table-cell>
          <table:table-cell office:value-type="float" office:value="3406075" table:style-name="ce43">
            <text:p>3,406,075</text:p>
          </table:table-cell>
          <table:table-cell office:value-type="float" office:value="4600703" table:style-name="ce43">
            <text:p>4,600,703</text:p>
          </table:table-cell>
          <table:table-cell office:value-type="float" office:value="461413" table:style-name="ce43">
            <text:p>461,413</text:p>
          </table:table-cell>
          <table:table-cell office:value-type="float" office:value="27385496" table:style-name="ce44">
            <text:p>27,385,496</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1.9980000000000002E-3" table:style-name="ce46">
            <text:p>0.20%</text:p>
          </table:table-cell>
          <table:table-cell office:value-type="percentage" office:value="2.284E-3" table:style-name="ce46">
            <text:p>0.23%</text:p>
          </table:table-cell>
          <table:table-cell office:value-type="percentage" office:value="1.5790000000000001E-3" table:style-name="ce46">
            <text:p>0.16%</text:p>
          </table:table-cell>
          <table:table-cell office:value-type="percentage" office:value="3.1589999999999995E-3" table:style-name="ce46">
            <text:p>0.32%</text:p>
          </table:table-cell>
          <table:table-cell office:value-type="percentage" office:value="4.0959999999999998E-3" table:style-name="ce46">
            <text:p>0.41%</text:p>
          </table:table-cell>
          <table:table-cell office:value-type="percentage" office:value="4.7870000000000005E-3" table:style-name="ce46">
            <text:p>0.48%</text:p>
          </table:table-cell>
          <table:table-cell office:value-type="percentage" office:value="2.5009999999999998E-3" table:style-name="ce47">
            <text:p>0.25%</text:p>
          </table:table-cell>
          <table:table-cell table:number-columns-repeated="16375"/>
        </table:table-row>
        <table:table-row table:style-name="ro13">
          <table:table-cell office:value-type="string" table:style-name="ce42">
            <text:p>111年4月至113年3月</text:p>
          </table:table-cell>
          <table:table-cell office:value-type="string" table:style-name="ce42">
            <text:p>同牙位再補數</text:p>
          </table:table-cell>
          <table:table-cell office:value-type="float" office:value="17319" table:style-name="ce43">
            <text:p>17,319</text:p>
          </table:table-cell>
          <table:table-cell office:value-type="float" office:value="10102" table:style-name="ce43">
            <text:p>10,102</text:p>
          </table:table-cell>
          <table:table-cell office:value-type="float" office:value="8769" table:style-name="ce43">
            <text:p>8,769</text:p>
          </table:table-cell>
          <table:table-cell office:value-type="float" office:value="10696" table:style-name="ce43">
            <text:p>10,696</text:p>
          </table:table-cell>
          <table:table-cell office:value-type="float" office:value="19378" table:style-name="ce43">
            <text:p>19,378</text:p>
          </table:table-cell>
          <table:table-cell office:value-type="float" office:value="2145" table:style-name="ce43">
            <text:p>2,145</text:p>
          </table:table-cell>
          <table:table-cell office:value-type="float" office:value="68409" table:style-name="ce44">
            <text:p>68,409</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709095" table:style-name="ce43">
            <text:p>8,709,095</text:p>
          </table:table-cell>
          <table:table-cell office:value-type="float" office:value="4400404" table:style-name="ce43">
            <text:p>4,400,404</text:p>
          </table:table-cell>
          <table:table-cell office:value-type="float" office:value="5687817" table:style-name="ce43">
            <text:p>5,687,817</text:p>
          </table:table-cell>
          <table:table-cell office:value-type="float" office:value="3388903" table:style-name="ce43">
            <text:p>3,388,903</text:p>
          </table:table-cell>
          <table:table-cell office:value-type="float" office:value="4584458" table:style-name="ce43">
            <text:p>4,584,458</text:p>
          </table:table-cell>
          <table:table-cell office:value-type="float" office:value="456140" table:style-name="ce43">
            <text:p>456,140</text:p>
          </table:table-cell>
          <table:table-cell office:value-type="float" office:value="27226817" table:style-name="ce44">
            <text:p>27,226,817</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1.9880000000000002E-3" table:style-name="ce46">
            <text:p>0.20%</text:p>
          </table:table-cell>
          <table:table-cell office:value-type="percentage" office:value="2.2949999999999997E-3" table:style-name="ce46">
            <text:p>0.23%</text:p>
          </table:table-cell>
          <table:table-cell office:value-type="percentage" office:value="1.5409999999999998E-3" table:style-name="ce46">
            <text:p>0.15%</text:p>
          </table:table-cell>
          <table:table-cell office:value-type="percentage" office:value="3.156E-3" table:style-name="ce46">
            <text:p>0.32%</text:p>
          </table:table-cell>
          <table:table-cell office:value-type="percentage" office:value="4.2260000000000006E-3" table:style-name="ce46">
            <text:p>0.42%</text:p>
          </table:table-cell>
          <table:table-cell office:value-type="percentage" office:value="4.7020000000000005E-3" table:style-name="ce46">
            <text:p>0.47%</text:p>
          </table:table-cell>
          <table:table-cell office:value-type="percentage" office:value="2.5119999999999999E-3" table:style-name="ce47">
            <text:p>0.25%</text:p>
          </table:table-cell>
          <table:table-cell table:number-columns-repeated="16375"/>
        </table:table-row>
        <table:table-row table:style-name="ro13">
          <table:table-cell office:value-type="string" table:style-name="ce42">
            <text:p>111年7月至113年6月</text:p>
          </table:table-cell>
          <table:table-cell office:value-type="string" table:style-name="ce42">
            <text:p>同牙位再補數</text:p>
          </table:table-cell>
          <table:table-cell office:value-type="float" office:value="19276" table:style-name="ce43">
            <text:p>19,276</text:p>
          </table:table-cell>
          <table:table-cell office:value-type="float" office:value="10324" table:style-name="ce43">
            <text:p>10,324</text:p>
          </table:table-cell>
          <table:table-cell office:value-type="float" office:value="9188" table:style-name="ce43">
            <text:p>9,188</text:p>
          </table:table-cell>
          <table:table-cell office:value-type="float" office:value="11278" table:style-name="ce43">
            <text:p>11,278</text:p>
          </table:table-cell>
          <table:table-cell office:value-type="float" office:value="20521" table:style-name="ce43">
            <text:p>20,521</text:p>
          </table:table-cell>
          <table:table-cell office:value-type="float" office:value="2480" table:style-name="ce43">
            <text:p>2,480</text:p>
          </table:table-cell>
          <table:table-cell office:value-type="float" office:value="73067" table:style-name="ce44">
            <text:p>73,067</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691706" table:style-name="ce43">
            <text:p>8,691,706</text:p>
          </table:table-cell>
          <table:table-cell office:value-type="float" office:value="4379173" table:style-name="ce43">
            <text:p>4,379,173</text:p>
          </table:table-cell>
          <table:table-cell office:value-type="float" office:value="5672028" table:style-name="ce43">
            <text:p>5,672,028</text:p>
          </table:table-cell>
          <table:table-cell office:value-type="float" office:value="3362402" table:style-name="ce43">
            <text:p>3,362,402</text:p>
          </table:table-cell>
          <table:table-cell office:value-type="float" office:value="4568795" table:style-name="ce43">
            <text:p>4,568,795</text:p>
          </table:table-cell>
          <table:table-cell office:value-type="float" office:value="454450" table:style-name="ce43">
            <text:p>454,450</text:p>
          </table:table-cell>
          <table:table-cell office:value-type="float" office:value="27128554" table:style-name="ce44">
            <text:p>27,128,554</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2169999999999994E-3" table:style-name="ce46">
            <text:p>0.22%</text:p>
          </table:table-cell>
          <table:table-cell office:value-type="percentage" office:value="2.3570000000000002E-3" table:style-name="ce46">
            <text:p>0.24%</text:p>
          </table:table-cell>
          <table:table-cell office:value-type="percentage" office:value="1.6190000000000002E-3" table:style-name="ce46">
            <text:p>0.16%</text:p>
          </table:table-cell>
          <table:table-cell office:value-type="percentage" office:value="3.3540000000000002E-3" table:style-name="ce46">
            <text:p>0.34%</text:p>
          </table:table-cell>
          <table:table-cell office:value-type="percentage" office:value="4.4910000000000002E-3" table:style-name="ce46">
            <text:p>0.45%</text:p>
          </table:table-cell>
          <table:table-cell office:value-type="percentage" office:value="5.4570000000000009E-3" table:style-name="ce46">
            <text:p>0.55%</text:p>
          </table:table-cell>
          <table:table-cell office:value-type="percentage" office:value="2.6929999999999996E-3" table:style-name="ce47">
            <text:p>0.27%</text:p>
          </table:table-cell>
          <table:table-cell table:number-columns-repeated="16375"/>
        </table:table-row>
        <table:table-row table:style-name="ro13">
          <table:table-cell office:value-type="string" table:style-name="ce42">
            <text:p>111年10月至113年9月</text:p>
          </table:table-cell>
          <table:table-cell office:value-type="string" table:style-name="ce42">
            <text:p>同牙位再補數</text:p>
          </table:table-cell>
          <table:table-cell office:value-type="float" office:value="18798" table:style-name="ce43">
            <text:p>18,798</text:p>
          </table:table-cell>
          <table:table-cell office:value-type="float" office:value="9782" table:style-name="ce43">
            <text:p>9,782</text:p>
          </table:table-cell>
          <table:table-cell office:value-type="float" office:value="9119" table:style-name="ce43">
            <text:p>9,119</text:p>
          </table:table-cell>
          <table:table-cell office:value-type="float" office:value="11023" table:style-name="ce43">
            <text:p>11,023</text:p>
          </table:table-cell>
          <table:table-cell office:value-type="float" office:value="20138" table:style-name="ce43">
            <text:p>20,138</text:p>
          </table:table-cell>
          <table:table-cell office:value-type="float" office:value="2430" table:style-name="ce43">
            <text:p>2,430</text:p>
          </table:table-cell>
          <table:table-cell office:value-type="float" office:value="71290" table:style-name="ce44">
            <text:p>71,290</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539886" table:style-name="ce43">
            <text:p>8,539,886</text:p>
          </table:table-cell>
          <table:table-cell office:value-type="float" office:value="4310322" table:style-name="ce43">
            <text:p>4,310,322</text:p>
          </table:table-cell>
          <table:table-cell office:value-type="float" office:value="5608647" table:style-name="ce43">
            <text:p>5,608,647</text:p>
          </table:table-cell>
          <table:table-cell office:value-type="float" office:value="3305359" table:style-name="ce43">
            <text:p>3,305,359</text:p>
          </table:table-cell>
          <table:table-cell office:value-type="float" office:value="4512847" table:style-name="ce43">
            <text:p>4,512,847</text:p>
          </table:table-cell>
          <table:table-cell office:value-type="float" office:value="444199" table:style-name="ce43">
            <text:p>444,199</text:p>
          </table:table-cell>
          <table:table-cell office:value-type="float" office:value="26721260" table:style-name="ce44">
            <text:p>26,721,260</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2009999999999998E-3" table:style-name="ce46">
            <text:p>0.22%</text:p>
          </table:table-cell>
          <table:table-cell office:value-type="percentage" office:value="2.2690000000000002E-3" table:style-name="ce46">
            <text:p>0.23%</text:p>
          </table:table-cell>
          <table:table-cell office:value-type="percentage" office:value="1.6250000000000001E-3" table:style-name="ce46">
            <text:p>0.16%</text:p>
          </table:table-cell>
          <table:table-cell office:value-type="percentage" office:value="3.3339999999999997E-3" table:style-name="ce46">
            <text:p>0.33%</text:p>
          </table:table-cell>
          <table:table-cell office:value-type="percentage" office:value="4.4619999999999998E-3" table:style-name="ce46">
            <text:p>0.45%</text:p>
          </table:table-cell>
          <table:table-cell office:value-type="percentage" office:value="5.47E-3" table:style-name="ce46">
            <text:p>0.55%</text:p>
          </table:table-cell>
          <table:table-cell office:value-type="percentage" office:value="2.6670000000000001E-3" table:style-name="ce47">
            <text:p>0.27%</text:p>
          </table:table-cell>
          <table:table-cell table:number-columns-repeated="16375"/>
        </table:table-row>
        <table:table-row table:style-name="ro13">
          <table:table-cell office:value-type="string" table:style-name="ce42">
            <text:p>112年1月至113年12月</text:p>
          </table:table-cell>
          <table:table-cell office:value-type="string" table:style-name="ce42">
            <text:p>同牙位再補數</text:p>
          </table:table-cell>
          <table:table-cell office:value-type="float" office:value="16586" table:style-name="ce43">
            <text:p>16,586</text:p>
          </table:table-cell>
          <table:table-cell office:value-type="float" office:value="8840" table:style-name="ce43">
            <text:p>8,840</text:p>
          </table:table-cell>
          <table:table-cell office:value-type="float" office:value="8238" table:style-name="ce43">
            <text:p>8,238</text:p>
          </table:table-cell>
          <table:table-cell office:value-type="float" office:value="10028" table:style-name="ce43">
            <text:p>10,028</text:p>
          </table:table-cell>
          <table:table-cell office:value-type="float" office:value="18930" table:style-name="ce43">
            <text:p>18,930</text:p>
          </table:table-cell>
          <table:table-cell office:value-type="float" office:value="2346" table:style-name="ce43">
            <text:p>2,346</text:p>
          </table:table-cell>
          <table:table-cell office:value-type="float" office:value="64968" table:style-name="ce44">
            <text:p>64,968</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343225" table:style-name="ce43">
            <text:p>8,343,225</text:p>
          </table:table-cell>
          <table:table-cell office:value-type="float" office:value="4222989" table:style-name="ce43">
            <text:p>4,222,989</text:p>
          </table:table-cell>
          <table:table-cell office:value-type="float" office:value="5532272" table:style-name="ce43">
            <text:p>5,532,272</text:p>
          </table:table-cell>
          <table:table-cell office:value-type="float" office:value="3245023" table:style-name="ce43">
            <text:p>3,245,023</text:p>
          </table:table-cell>
          <table:table-cell office:value-type="float" office:value="4444993" table:style-name="ce43">
            <text:p>4,444,993</text:p>
          </table:table-cell>
          <table:table-cell office:value-type="float" office:value="432408" table:style-name="ce43">
            <text:p>432,408</text:p>
          </table:table-cell>
          <table:table-cell office:value-type="float" office:value="26220910" table:style-name="ce44">
            <text:p>26,220,910</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1.9869999999999996E-3" table:style-name="ce46">
            <text:p>0.20%</text:p>
          </table:table-cell>
          <table:table-cell office:value-type="percentage" office:value="2.0929999999999998E-3" table:style-name="ce46">
            <text:p>0.21%</text:p>
          </table:table-cell>
          <table:table-cell office:value-type="percentage" office:value="1.4890000000000001E-3" table:style-name="ce46">
            <text:p>0.15%</text:p>
          </table:table-cell>
          <table:table-cell office:value-type="percentage" office:value="3.0899999999999999E-3" table:style-name="ce46">
            <text:p>0.31%</text:p>
          </table:table-cell>
          <table:table-cell office:value-type="percentage" office:value="4.2580000000000005E-3" table:style-name="ce46">
            <text:p>0.43%</text:p>
          </table:table-cell>
          <table:table-cell office:value-type="percentage" office:value="5.4250000000000001E-3" table:style-name="ce46">
            <text:p>0.54%</text:p>
          </table:table-cell>
          <table:table-cell office:value-type="percentage" office:value="2.4769999999999996E-3" table:style-name="ce47">
            <text:p>0.25%</text:p>
          </table:table-cell>
          <table:table-cell table:number-columns-repeated="16375"/>
        </table:table-row>
        <table:table-row table:style-name="ro13">
          <table:table-cell office:value-type="string" table:style-name="ce42">
            <text:p>112年4月至114年3月</text:p>
          </table:table-cell>
          <table:table-cell office:value-type="string" table:style-name="ce42">
            <text:p>同牙位再補數</text:p>
          </table:table-cell>
          <table:table-cell office:value-type="float" office:value="17336" table:style-name="ce43">
            <text:p>17,336</text:p>
          </table:table-cell>
          <table:table-cell office:value-type="float" office:value="9222" table:style-name="ce43">
            <text:p>9,222</text:p>
          </table:table-cell>
          <table:table-cell office:value-type="float" office:value="8783" table:style-name="ce43">
            <text:p>8,783</text:p>
          </table:table-cell>
          <table:table-cell office:value-type="float" office:value="10302" table:style-name="ce43">
            <text:p>10,302</text:p>
          </table:table-cell>
          <table:table-cell office:value-type="float" office:value="19548" table:style-name="ce43">
            <text:p>19,548</text:p>
          </table:table-cell>
          <table:table-cell office:value-type="float" office:value="2321" table:style-name="ce43">
            <text:p>2,321</text:p>
          </table:table-cell>
          <table:table-cell office:value-type="float" office:value="67512" table:style-name="ce44">
            <text:p>67,512</text:p>
          </table:table-cell>
          <table:table-cell table:number-columns-repeated="16375"/>
        </table:table-row>
        <table:table-row table:style-name="ro13">
          <table:table-cell table:style-name="ce45"/>
          <table:table-cell office:value-type="string" table:style-name="ce42">
            <text:p>填補總數</text:p>
          </table:table-cell>
          <table:table-cell office:value-type="float" office:value="8182421" table:style-name="ce43">
            <text:p>8,182,421</text:p>
          </table:table-cell>
          <table:table-cell office:value-type="float" office:value="4145896" table:style-name="ce43">
            <text:p>4,145,896</text:p>
          </table:table-cell>
          <table:table-cell office:value-type="float" office:value="5457269" table:style-name="ce43">
            <text:p>5,457,269</text:p>
          </table:table-cell>
          <table:table-cell office:value-type="float" office:value="3183943" table:style-name="ce43">
            <text:p>3,183,943</text:p>
          </table:table-cell>
          <table:table-cell office:value-type="float" office:value="4385131" table:style-name="ce43">
            <text:p>4,385,131</text:p>
          </table:table-cell>
          <table:table-cell office:value-type="float" office:value="424615" table:style-name="ce43">
            <text:p>424,615</text:p>
          </table:table-cell>
          <table:table-cell office:value-type="float" office:value="25779275" table:style-name="ce44">
            <text:p>25,779,275</text:p>
          </table:table-cell>
          <table:table-cell table:number-columns-repeated="16375"/>
        </table:table-row>
        <table:table-row table:style-name="ro16">
          <table:table-cell table:style-name="ce45"/>
          <table:table-cell office:value-type="string" table:style-name="ce42">
            <text:p>牙體復形同牙位再補率-2年以內</text:p>
          </table:table-cell>
          <table:table-cell office:value-type="percentage" office:value="2.1180000000000001E-3" table:style-name="ce46">
            <text:p>0.21%</text:p>
          </table:table-cell>
          <table:table-cell office:value-type="percentage" office:value="2.2240000000000003E-3" table:style-name="ce46">
            <text:p>0.22%</text:p>
          </table:table-cell>
          <table:table-cell office:value-type="percentage" office:value="1.609E-3" table:style-name="ce46">
            <text:p>0.16%</text:p>
          </table:table-cell>
          <table:table-cell office:value-type="percentage" office:value="3.235E-3" table:style-name="ce46">
            <text:p>0.32%</text:p>
          </table:table-cell>
          <table:table-cell office:value-type="percentage" office:value="4.457E-3" table:style-name="ce46">
            <text:p>0.45%</text:p>
          </table:table-cell>
          <table:table-cell office:value-type="percentage" office:value="5.4659999999999995E-3" table:style-name="ce46">
            <text:p>0.55%</text:p>
          </table:table-cell>
          <table:table-cell office:value-type="percentage" office:value="2.6179999999999997E-3" table:style-name="ce47">
            <text:p>0.26%</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39</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22" table:style-name="ro6">
          <table:table-cell table:number-columns-repeated="16384"/>
        </table:table-row>
      </table:table>
      <table:table table:name="3"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3)牙齒填補保存率-1年以內</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同牙位重補數</text:p>
          </table:table-cell>
          <table:table-cell office:value-type="float" office:value="14741" table:style-name="ce43">
            <text:p>14,741</text:p>
          </table:table-cell>
          <table:table-cell office:value-type="float" office:value="9730" table:style-name="ce43">
            <text:p>9,730</text:p>
          </table:table-cell>
          <table:table-cell office:value-type="float" office:value="12185" table:style-name="ce43">
            <text:p>12,185</text:p>
          </table:table-cell>
          <table:table-cell office:value-type="float" office:value="7754" table:style-name="ce43">
            <text:p>7,754</text:p>
          </table:table-cell>
          <table:table-cell office:value-type="float" office:value="11504" table:style-name="ce43">
            <text:p>11,504</text:p>
          </table:table-cell>
          <table:table-cell office:value-type="float" office:value="1630" table:style-name="ce43">
            <text:p>1,630</text:p>
          </table:table-cell>
          <table:table-cell office:value-type="float" office:value="57544" table:style-name="ce44">
            <text:p>57,544</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41555" table:style-name="ce43">
            <text:p>1,141,555</text:p>
          </table:table-cell>
          <table:table-cell office:value-type="float" office:value="589920" table:style-name="ce43">
            <text:p>589,920</text:p>
          </table:table-cell>
          <table:table-cell office:value-type="float" office:value="737745" table:style-name="ce43">
            <text:p>737,745</text:p>
          </table:table-cell>
          <table:table-cell office:value-type="float" office:value="451201" table:style-name="ce43">
            <text:p>451,201</text:p>
          </table:table-cell>
          <table:table-cell office:value-type="float" office:value="604842" table:style-name="ce43">
            <text:p>604,842</text:p>
          </table:table-cell>
          <table:table-cell office:value-type="float" office:value="62608" table:style-name="ce43">
            <text:p>62,608</text:p>
          </table:table-cell>
          <table:table-cell office:value-type="float" office:value="3587871" table:style-name="ce44">
            <text:p>3,587,871</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08699999999994" table:style-name="ce46">
            <text:p>98.71%</text:p>
          </table:table-cell>
          <table:table-cell office:value-type="percentage" office:value="0.98350699999999991" table:style-name="ce46">
            <text:p>98.35%</text:p>
          </table:table-cell>
          <table:table-cell office:value-type="percentage" office:value="0.98348400000000002" table:style-name="ce46">
            <text:p>98.35%</text:p>
          </table:table-cell>
          <table:table-cell office:value-type="percentage" office:value="0.98281499999999999" table:style-name="ce46">
            <text:p>98.28%</text:p>
          </table:table-cell>
          <table:table-cell office:value-type="percentage" office:value="0.98098100000000021" table:style-name="ce46">
            <text:p>98.10%</text:p>
          </table:table-cell>
          <table:table-cell office:value-type="percentage" office:value="0.97396499999999986" table:style-name="ce46">
            <text:p>97.40%</text:p>
          </table:table-cell>
          <table:table-cell office:value-type="percentage" office:value="0.98396199999999989" table:style-name="ce47">
            <text:p>98.40%</text:p>
          </table:table-cell>
          <table:table-cell table:number-columns-repeated="16375"/>
        </table:table-row>
        <table:table-row table:style-name="ro16">
          <table:table-cell office:value-type="string" table:style-name="ce42">
            <text:p>111年第2季</text:p>
          </table:table-cell>
          <table:table-cell office:value-type="string" table:style-name="ce42">
            <text:p>同牙位重補數</text:p>
          </table:table-cell>
          <table:table-cell office:value-type="float" office:value="10581" table:style-name="ce43">
            <text:p>10,581</text:p>
          </table:table-cell>
          <table:table-cell office:value-type="float" office:value="7663" table:style-name="ce43">
            <text:p>7,663</text:p>
          </table:table-cell>
          <table:table-cell office:value-type="float" office:value="10076" table:style-name="ce43">
            <text:p>10,076</text:p>
          </table:table-cell>
          <table:table-cell office:value-type="float" office:value="6449" table:style-name="ce43">
            <text:p>6,449</text:p>
          </table:table-cell>
          <table:table-cell office:value-type="float" office:value="9837" table:style-name="ce43">
            <text:p>9,837</text:p>
          </table:table-cell>
          <table:table-cell office:value-type="float" office:value="1277" table:style-name="ce43">
            <text:p>1,277</text:p>
          </table:table-cell>
          <table:table-cell office:value-type="float" office:value="45883" table:style-name="ce44">
            <text:p>45,883</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812301" table:style-name="ce43">
            <text:p>812,301</text:p>
          </table:table-cell>
          <table:table-cell office:value-type="float" office:value="474296" table:style-name="ce43">
            <text:p>474,296</text:p>
          </table:table-cell>
          <table:table-cell office:value-type="float" office:value="616023" table:style-name="ce43">
            <text:p>616,023</text:p>
          </table:table-cell>
          <table:table-cell office:value-type="float" office:value="383247" table:style-name="ce43">
            <text:p>383,247</text:p>
          </table:table-cell>
          <table:table-cell office:value-type="float" office:value="519871" table:style-name="ce43">
            <text:p>519,871</text:p>
          </table:table-cell>
          <table:table-cell office:value-type="float" office:value="50439" table:style-name="ce43">
            <text:p>50,439</text:p>
          </table:table-cell>
          <table:table-cell office:value-type="float" office:value="2856177" table:style-name="ce44">
            <text:p>2,856,177</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697500000000005" table:style-name="ce46">
            <text:p>98.70%</text:p>
          </table:table-cell>
          <table:table-cell office:value-type="percentage" office:value="0.98384399999999983" table:style-name="ce46">
            <text:p>98.38%</text:p>
          </table:table-cell>
          <table:table-cell office:value-type="percentage" office:value="0.98364399999999985" table:style-name="ce46">
            <text:p>98.36%</text:p>
          </table:table-cell>
          <table:table-cell office:value-type="percentage" office:value="0.98317300000000007" table:style-name="ce46">
            <text:p>98.32%</text:p>
          </table:table-cell>
          <table:table-cell office:value-type="percentage" office:value="0.98107800000000012" table:style-name="ce46">
            <text:p>98.11%</text:p>
          </table:table-cell>
          <table:table-cell office:value-type="percentage" office:value="0.97468299999999997" table:style-name="ce46">
            <text:p>97.47%</text:p>
          </table:table-cell>
          <table:table-cell office:value-type="percentage" office:value="0.98393600000000003" table:style-name="ce47">
            <text:p>98.39%</text:p>
          </table:table-cell>
          <table:table-cell table:number-columns-repeated="16375"/>
        </table:table-row>
        <table:table-row table:style-name="ro16">
          <table:table-cell office:value-type="string" table:style-name="ce42">
            <text:p>111年第3季</text:p>
          </table:table-cell>
          <table:table-cell office:value-type="string" table:style-name="ce42">
            <text:p>同牙位重補數</text:p>
          </table:table-cell>
          <table:table-cell office:value-type="float" office:value="14636" table:style-name="ce43">
            <text:p>14,636</text:p>
          </table:table-cell>
          <table:table-cell office:value-type="float" office:value="9887" table:style-name="ce43">
            <text:p>9,887</text:p>
          </table:table-cell>
          <table:table-cell office:value-type="float" office:value="12276" table:style-name="ce43">
            <text:p>12,276</text:p>
          </table:table-cell>
          <table:table-cell office:value-type="float" office:value="8083" table:style-name="ce43">
            <text:p>8,083</text:p>
          </table:table-cell>
          <table:table-cell office:value-type="float" office:value="11568" table:style-name="ce43">
            <text:p>11,568</text:p>
          </table:table-cell>
          <table:table-cell office:value-type="float" office:value="1446" table:style-name="ce43">
            <text:p>1,446</text:p>
          </table:table-cell>
          <table:table-cell office:value-type="float" office:value="57896" table:style-name="ce44">
            <text:p>57,896</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54460" table:style-name="ce43">
            <text:p>1,154,460</text:p>
          </table:table-cell>
          <table:table-cell office:value-type="float" office:value="612472" table:style-name="ce43">
            <text:p>612,472</text:p>
          </table:table-cell>
          <table:table-cell office:value-type="float" office:value="758703" table:style-name="ce43">
            <text:p>758,703</text:p>
          </table:table-cell>
          <table:table-cell office:value-type="float" office:value="457156" table:style-name="ce43">
            <text:p>457,156</text:p>
          </table:table-cell>
          <table:table-cell office:value-type="float" office:value="617541" table:style-name="ce43">
            <text:p>617,541</text:p>
          </table:table-cell>
          <table:table-cell office:value-type="float" office:value="63268" table:style-name="ce43">
            <text:p>63,268</text:p>
          </table:table-cell>
          <table:table-cell office:value-type="float" office:value="3663600" table:style-name="ce44">
            <text:p>3,663,600</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32299999999995" table:style-name="ce46">
            <text:p>98.73%</text:p>
          </table:table-cell>
          <table:table-cell office:value-type="percentage" office:value="0.9838579999999999" table:style-name="ce46">
            <text:p>98.39%</text:p>
          </table:table-cell>
          <table:table-cell office:value-type="percentage" office:value="0.98382000000000003" table:style-name="ce46">
            <text:p>98.38%</text:p>
          </table:table-cell>
          <table:table-cell office:value-type="percentage" office:value="0.98231899999999983" table:style-name="ce46">
            <text:p>98.23%</text:p>
          </table:table-cell>
          <table:table-cell office:value-type="percentage" office:value="0.98126800000000003" table:style-name="ce46">
            <text:p>98.13%</text:p>
          </table:table-cell>
          <table:table-cell office:value-type="percentage" office:value="0.97714500000000015" table:style-name="ce46">
            <text:p>97.71%</text:p>
          </table:table-cell>
          <table:table-cell office:value-type="percentage" office:value="0.98419699999999988" table:style-name="ce47">
            <text:p>98.42%</text:p>
          </table:table-cell>
          <table:table-cell table:number-columns-repeated="16375"/>
        </table:table-row>
        <table:table-row table:style-name="ro16">
          <table:table-cell office:value-type="string" table:style-name="ce42">
            <text:p>111年第4季</text:p>
          </table:table-cell>
          <table:table-cell office:value-type="string" table:style-name="ce42">
            <text:p>同牙位重補數</text:p>
          </table:table-cell>
          <table:table-cell office:value-type="float" office:value="16517" table:style-name="ce43">
            <text:p>16,517</text:p>
          </table:table-cell>
          <table:table-cell office:value-type="float" office:value="10254" table:style-name="ce43">
            <text:p>10,254</text:p>
          </table:table-cell>
          <table:table-cell office:value-type="float" office:value="12947" table:style-name="ce43">
            <text:p>12,947</text:p>
          </table:table-cell>
          <table:table-cell office:value-type="float" office:value="8087" table:style-name="ce43">
            <text:p>8,087</text:p>
          </table:table-cell>
          <table:table-cell office:value-type="float" office:value="12071" table:style-name="ce43">
            <text:p>12,071</text:p>
          </table:table-cell>
          <table:table-cell office:value-type="float" office:value="1788" table:style-name="ce43">
            <text:p>1,788</text:p>
          </table:table-cell>
          <table:table-cell office:value-type="float" office:value="61664" table:style-name="ce44">
            <text:p>61,664</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269608" table:style-name="ce43">
            <text:p>1,269,608</text:p>
          </table:table-cell>
          <table:table-cell office:value-type="float" office:value="666892" table:style-name="ce43">
            <text:p>666,892</text:p>
          </table:table-cell>
          <table:table-cell office:value-type="float" office:value="812784" table:style-name="ce43">
            <text:p>812,784</text:p>
          </table:table-cell>
          <table:table-cell office:value-type="float" office:value="484615" table:style-name="ce43">
            <text:p>484,615</text:p>
          </table:table-cell>
          <table:table-cell office:value-type="float" office:value="662369" table:style-name="ce43">
            <text:p>662,369</text:p>
          </table:table-cell>
          <table:table-cell office:value-type="float" office:value="71199" table:style-name="ce43">
            <text:p>71,199</text:p>
          </table:table-cell>
          <table:table-cell office:value-type="float" office:value="3967467" table:style-name="ce44">
            <text:p>3,967,467</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699100000000006" table:style-name="ce46">
            <text:p>98.70%</text:p>
          </table:table-cell>
          <table:table-cell office:value-type="percentage" office:value="0.98462500000000008" table:style-name="ce46">
            <text:p>98.46%</text:p>
          </table:table-cell>
          <table:table-cell office:value-type="percentage" office:value="0.98407100000000014" table:style-name="ce46">
            <text:p>98.41%</text:p>
          </table:table-cell>
          <table:table-cell office:value-type="percentage" office:value="0.9833130000000001" table:style-name="ce46">
            <text:p>98.33%</text:p>
          </table:table-cell>
          <table:table-cell office:value-type="percentage" office:value="0.98177700000000001" table:style-name="ce46">
            <text:p>98.18%</text:p>
          </table:table-cell>
          <table:table-cell office:value-type="percentage" office:value="0.97488800000000009" table:style-name="ce46">
            <text:p>97.49%</text:p>
          </table:table-cell>
          <table:table-cell office:value-type="percentage" office:value="0.98445799999999994" table:style-name="ce47">
            <text:p>98.45%</text:p>
          </table:table-cell>
          <table:table-cell table:number-columns-repeated="16375"/>
        </table:table-row>
        <table:table-row table:style-name="ro16">
          <table:table-cell office:value-type="string" table:style-name="ce42">
            <text:p>111年小計</text:p>
          </table:table-cell>
          <table:table-cell office:value-type="string" table:style-name="ce42">
            <text:p>同牙位重補數</text:p>
          </table:table-cell>
          <table:table-cell office:value-type="float" office:value="56475" table:style-name="ce43">
            <text:p>56,475</text:p>
          </table:table-cell>
          <table:table-cell office:value-type="float" office:value="37534" table:style-name="ce43">
            <text:p>37,534</text:p>
          </table:table-cell>
          <table:table-cell office:value-type="float" office:value="47484" table:style-name="ce43">
            <text:p>47,484</text:p>
          </table:table-cell>
          <table:table-cell office:value-type="float" office:value="30373" table:style-name="ce43">
            <text:p>30,373</text:p>
          </table:table-cell>
          <table:table-cell office:value-type="float" office:value="44980" table:style-name="ce43">
            <text:p>44,980</text:p>
          </table:table-cell>
          <table:table-cell office:value-type="float" office:value="6141" table:style-name="ce43">
            <text:p>6,141</text:p>
          </table:table-cell>
          <table:table-cell office:value-type="float" office:value="222987" table:style-name="ce44">
            <text:p>222,987</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4377924" table:style-name="ce43">
            <text:p>4,377,924</text:p>
          </table:table-cell>
          <table:table-cell office:value-type="float" office:value="2343580" table:style-name="ce43">
            <text:p>2,343,580</text:p>
          </table:table-cell>
          <table:table-cell office:value-type="float" office:value="2925255" table:style-name="ce43">
            <text:p>2,925,255</text:p>
          </table:table-cell>
          <table:table-cell office:value-type="float" office:value="1776219" table:style-name="ce43">
            <text:p>1,776,219</text:p>
          </table:table-cell>
          <table:table-cell office:value-type="float" office:value="2404623" table:style-name="ce43">
            <text:p>2,404,623</text:p>
          </table:table-cell>
          <table:table-cell office:value-type="float" office:value="247514" table:style-name="ce43">
            <text:p>247,514</text:p>
          </table:table-cell>
          <table:table-cell office:value-type="float" office:value="14075115" table:style-name="ce44">
            <text:p>14,075,115</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10100000000001" table:style-name="ce46">
            <text:p>98.71%</text:p>
          </table:table-cell>
          <table:table-cell office:value-type="percentage" office:value="0.983985" table:style-name="ce46">
            <text:p>98.40%</text:p>
          </table:table-cell>
          <table:table-cell office:value-type="percentage" office:value="0.98376799999999998" table:style-name="ce46">
            <text:p>98.38%</text:p>
          </table:table-cell>
          <table:table-cell office:value-type="percentage" office:value="0.98290100000000014" table:style-name="ce46">
            <text:p>98.29%</text:p>
          </table:table-cell>
          <table:table-cell office:value-type="percentage" office:value="0.98129500000000003" table:style-name="ce46">
            <text:p>98.13%</text:p>
          </table:table-cell>
          <table:table-cell office:value-type="percentage" office:value="0.97518999999999989" table:style-name="ce46">
            <text:p>97.52%</text:p>
          </table:table-cell>
          <table:table-cell office:value-type="percentage" office:value="0.98415800000000009" table:style-name="ce47">
            <text:p>98.42%</text:p>
          </table:table-cell>
          <table:table-cell table:number-columns-repeated="16375"/>
        </table:table-row>
        <table:table-row table:style-name="ro16">
          <table:table-cell office:value-type="string" table:style-name="ce42">
            <text:p>112年第1季</text:p>
          </table:table-cell>
          <table:table-cell office:value-type="string" table:style-name="ce42">
            <text:p>同牙位重補數</text:p>
          </table:table-cell>
          <table:table-cell office:value-type="float" office:value="14011" table:style-name="ce43">
            <text:p>14,011</text:p>
          </table:table-cell>
          <table:table-cell office:value-type="float" office:value="8765" table:style-name="ce43">
            <text:p>8,765</text:p>
          </table:table-cell>
          <table:table-cell office:value-type="float" office:value="11247" table:style-name="ce43">
            <text:p>11,247</text:p>
          </table:table-cell>
          <table:table-cell office:value-type="float" office:value="7195" table:style-name="ce43">
            <text:p>7,195</text:p>
          </table:table-cell>
          <table:table-cell office:value-type="float" office:value="10572" table:style-name="ce43">
            <text:p>10,572</text:p>
          </table:table-cell>
          <table:table-cell office:value-type="float" office:value="1349" table:style-name="ce43">
            <text:p>1,349</text:p>
          </table:table-cell>
          <table:table-cell office:value-type="float" office:value="53139" table:style-name="ce44">
            <text:p>53,139</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092248" table:style-name="ce43">
            <text:p>1,092,248</text:p>
          </table:table-cell>
          <table:table-cell office:value-type="float" office:value="559457" table:style-name="ce43">
            <text:p>559,457</text:p>
          </table:table-cell>
          <table:table-cell office:value-type="float" office:value="713114" table:style-name="ce43">
            <text:p>713,114</text:p>
          </table:table-cell>
          <table:table-cell office:value-type="float" office:value="426829" table:style-name="ce43">
            <text:p>426,829</text:p>
          </table:table-cell>
          <table:table-cell office:value-type="float" office:value="583088" table:style-name="ce43">
            <text:p>583,088</text:p>
          </table:table-cell>
          <table:table-cell office:value-type="float" office:value="56844" table:style-name="ce43">
            <text:p>56,844</text:p>
          </table:table-cell>
          <table:table-cell office:value-type="float" office:value="3431580" table:style-name="ce44">
            <text:p>3,431,580</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17299999999997" table:style-name="ce46">
            <text:p>98.72%</text:p>
          </table:table-cell>
          <table:table-cell office:value-type="percentage" office:value="0.98433400000000004" table:style-name="ce46">
            <text:p>98.43%</text:p>
          </table:table-cell>
          <table:table-cell office:value-type="percentage" office:value="0.98422900000000002" table:style-name="ce46">
            <text:p>98.42%</text:p>
          </table:table-cell>
          <table:table-cell office:value-type="percentage" office:value="0.98314399999999991" table:style-name="ce46">
            <text:p>98.31%</text:p>
          </table:table-cell>
          <table:table-cell office:value-type="percentage" office:value="0.98186899999999999" table:style-name="ce46">
            <text:p>98.19%</text:p>
          </table:table-cell>
          <table:table-cell office:value-type="percentage" office:value="0.97626899999999994" table:style-name="ce46">
            <text:p>97.63%</text:p>
          </table:table-cell>
          <table:table-cell office:value-type="percentage" office:value="0.98451499999999992" table:style-name="ce47">
            <text:p>98.45%</text:p>
          </table:table-cell>
          <table:table-cell table:number-columns-repeated="16375"/>
        </table:table-row>
        <table:table-row table:style-name="ro16">
          <table:table-cell office:value-type="string" table:style-name="ce42">
            <text:p>112年第2季</text:p>
          </table:table-cell>
          <table:table-cell office:value-type="string" table:style-name="ce42">
            <text:p>同牙位重補數</text:p>
          </table:table-cell>
          <table:table-cell office:value-type="float" office:value="13021" table:style-name="ce43">
            <text:p>13,021</text:p>
          </table:table-cell>
          <table:table-cell office:value-type="float" office:value="8313" table:style-name="ce43">
            <text:p>8,313</text:p>
          </table:table-cell>
          <table:table-cell office:value-type="float" office:value="10602" table:style-name="ce43">
            <text:p>10,602</text:p>
          </table:table-cell>
          <table:table-cell office:value-type="float" office:value="6527" table:style-name="ce43">
            <text:p>6,527</text:p>
          </table:table-cell>
          <table:table-cell office:value-type="float" office:value="10180" table:style-name="ce43">
            <text:p>10,180</text:p>
          </table:table-cell>
          <table:table-cell office:value-type="float" office:value="1325" table:style-name="ce43">
            <text:p>1,325</text:p>
          </table:table-cell>
          <table:table-cell office:value-type="float" office:value="49968" table:style-name="ce44">
            <text:p>49,968</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042848" table:style-name="ce43">
            <text:p>1,042,848</text:p>
          </table:table-cell>
          <table:table-cell office:value-type="float" office:value="538066" table:style-name="ce43">
            <text:p>538,066</text:p>
          </table:table-cell>
          <table:table-cell office:value-type="float" office:value="686270" table:style-name="ce43">
            <text:p>686,270</text:p>
          </table:table-cell>
          <table:table-cell office:value-type="float" office:value="418979" table:style-name="ce43">
            <text:p>418,979</text:p>
          </table:table-cell>
          <table:table-cell office:value-type="float" office:value="554941" table:style-name="ce43">
            <text:p>554,941</text:p>
          </table:table-cell>
          <table:table-cell office:value-type="float" office:value="53311" table:style-name="ce43">
            <text:p>53,311</text:p>
          </table:table-cell>
          <table:table-cell office:value-type="float" office:value="3294415" table:style-name="ce44">
            <text:p>3,294,415</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51499999999992" table:style-name="ce46">
            <text:p>98.75%</text:p>
          </table:table-cell>
          <table:table-cell office:value-type="percentage" office:value="0.98455100000000006" table:style-name="ce46">
            <text:p>98.46%</text:p>
          </table:table-cell>
          <table:table-cell office:value-type="percentage" office:value="0.98455200000000009" table:style-name="ce46">
            <text:p>98.46%</text:p>
          </table:table-cell>
          <table:table-cell office:value-type="percentage" office:value="0.98442199999999991" table:style-name="ce46">
            <text:p>98.44%</text:p>
          </table:table-cell>
          <table:table-cell office:value-type="percentage" office:value="0.98165600000000008" table:style-name="ce46">
            <text:p>98.17%</text:p>
          </table:table-cell>
          <table:table-cell office:value-type="percentage" office:value="0.97514600000000007" table:style-name="ce46">
            <text:p>97.51%</text:p>
          </table:table-cell>
          <table:table-cell office:value-type="percentage" office:value="0.98483299999999996" table:style-name="ce47">
            <text:p>98.48%</text:p>
          </table:table-cell>
          <table:table-cell table:number-columns-repeated="16375"/>
        </table:table-row>
        <table:table-row table:style-name="ro16">
          <table:table-cell office:value-type="string" table:style-name="ce42">
            <text:p>112年第3季</text:p>
          </table:table-cell>
          <table:table-cell office:value-type="string" table:style-name="ce42">
            <text:p>同牙位重補數</text:p>
          </table:table-cell>
          <table:table-cell office:value-type="float" office:value="15180" table:style-name="ce43">
            <text:p>15,180</text:p>
          </table:table-cell>
          <table:table-cell office:value-type="float" office:value="9041" table:style-name="ce43">
            <text:p>9,041</text:p>
          </table:table-cell>
          <table:table-cell office:value-type="float" office:value="12116" table:style-name="ce43">
            <text:p>12,116</text:p>
          </table:table-cell>
          <table:table-cell office:value-type="float" office:value="7411" table:style-name="ce43">
            <text:p>7,411</text:p>
          </table:table-cell>
          <table:table-cell office:value-type="float" office:value="10914" table:style-name="ce43">
            <text:p>10,914</text:p>
          </table:table-cell>
          <table:table-cell office:value-type="float" office:value="1518" table:style-name="ce43">
            <text:p>1,518</text:p>
          </table:table-cell>
          <table:table-cell office:value-type="float" office:value="56180" table:style-name="ce44">
            <text:p>56,180</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64843" table:style-name="ce43">
            <text:p>1,164,843</text:p>
          </table:table-cell>
          <table:table-cell office:value-type="float" office:value="588433" table:style-name="ce43">
            <text:p>588,433</text:p>
          </table:table-cell>
          <table:table-cell office:value-type="float" office:value="743042" table:style-name="ce43">
            <text:p>743,042</text:p>
          </table:table-cell>
          <table:table-cell office:value-type="float" office:value="447498" table:style-name="ce43">
            <text:p>447,498</text:p>
          </table:table-cell>
          <table:table-cell office:value-type="float" office:value="605594" table:style-name="ce43">
            <text:p>605,594</text:p>
          </table:table-cell>
          <table:table-cell office:value-type="float" office:value="58739" table:style-name="ce43">
            <text:p>58,739</text:p>
          </table:table-cell>
          <table:table-cell office:value-type="float" office:value="3608149" table:style-name="ce44">
            <text:p>3,608,149</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696899999999987" table:style-name="ce46">
            <text:p>98.70%</text:p>
          </table:table-cell>
          <table:table-cell office:value-type="percentage" office:value="0.98463600000000018" table:style-name="ce46">
            <text:p>98.46%</text:p>
          </table:table-cell>
          <table:table-cell office:value-type="percentage" office:value="0.98369499999999999" table:style-name="ce46">
            <text:p>98.37%</text:p>
          </table:table-cell>
          <table:table-cell office:value-type="percentage" office:value="0.98343999999999998" table:style-name="ce46">
            <text:p>98.34%</text:p>
          </table:table-cell>
          <table:table-cell office:value-type="percentage" office:value="0.98197899999999994" table:style-name="ce46">
            <text:p>98.20%</text:p>
          </table:table-cell>
          <table:table-cell office:value-type="percentage" office:value="0.97415699999999983" table:style-name="ce46">
            <text:p>97.42%</text:p>
          </table:table-cell>
          <table:table-cell office:value-type="percentage" office:value="0.98443000000000003" table:style-name="ce47">
            <text:p>98.44%</text:p>
          </table:table-cell>
          <table:table-cell table:number-columns-repeated="16375"/>
        </table:table-row>
        <table:table-row table:style-name="ro16">
          <table:table-cell office:value-type="string" table:style-name="ce42">
            <text:p>112年第4季</text:p>
          </table:table-cell>
          <table:table-cell office:value-type="string" table:style-name="ce42">
            <text:p>同牙位重補數</text:p>
          </table:table-cell>
          <table:table-cell office:value-type="float" office:value="15434" table:style-name="ce43">
            <text:p>15,434</text:p>
          </table:table-cell>
          <table:table-cell office:value-type="float" office:value="9189" table:style-name="ce43">
            <text:p>9,189</text:p>
          </table:table-cell>
          <table:table-cell office:value-type="float" office:value="12210" table:style-name="ce43">
            <text:p>12,210</text:p>
          </table:table-cell>
          <table:table-cell office:value-type="float" office:value="7604" table:style-name="ce43">
            <text:p>7,604</text:p>
          </table:table-cell>
          <table:table-cell office:value-type="float" office:value="11469" table:style-name="ce43">
            <text:p>11,469</text:p>
          </table:table-cell>
          <table:table-cell office:value-type="float" office:value="1660" table:style-name="ce43">
            <text:p>1,660</text:p>
          </table:table-cell>
          <table:table-cell office:value-type="float" office:value="57566" table:style-name="ce44">
            <text:p>57,566</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47237" table:style-name="ce43">
            <text:p>1,147,237</text:p>
          </table:table-cell>
          <table:table-cell office:value-type="float" office:value="585293" table:style-name="ce43">
            <text:p>585,293</text:p>
          </table:table-cell>
          <table:table-cell office:value-type="float" office:value="734640" table:style-name="ce43">
            <text:p>734,640</text:p>
          </table:table-cell>
          <table:table-cell office:value-type="float" office:value="443994" table:style-name="ce43">
            <text:p>443,994</text:p>
          </table:table-cell>
          <table:table-cell office:value-type="float" office:value="605025" table:style-name="ce43">
            <text:p>605,025</text:p>
          </table:table-cell>
          <table:table-cell office:value-type="float" office:value="63399" table:style-name="ce43">
            <text:p>63,399</text:p>
          </table:table-cell>
          <table:table-cell office:value-type="float" office:value="3579588" table:style-name="ce44">
            <text:p>3,579,588</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654699999999995" table:style-name="ce46">
            <text:p>98.65%</text:p>
          </table:table-cell>
          <table:table-cell office:value-type="percentage" office:value="0.98430100000000009" table:style-name="ce46">
            <text:p>98.43%</text:p>
          </table:table-cell>
          <table:table-cell office:value-type="percentage" office:value="0.98337999999999992" table:style-name="ce46">
            <text:p>98.34%</text:p>
          </table:table-cell>
          <table:table-cell office:value-type="percentage" office:value="0.98287400000000003" table:style-name="ce46">
            <text:p>98.29%</text:p>
          </table:table-cell>
          <table:table-cell office:value-type="percentage" office:value="0.98104399999999981" table:style-name="ce46">
            <text:p>98.10%</text:p>
          </table:table-cell>
          <table:table-cell office:value-type="percentage" office:value="0.97381699999999993" table:style-name="ce46">
            <text:p>97.38%</text:p>
          </table:table-cell>
          <table:table-cell office:value-type="percentage" office:value="0.98391899999999988" table:style-name="ce47">
            <text:p>98.39%</text:p>
          </table:table-cell>
          <table:table-cell table:number-columns-repeated="16375"/>
        </table:table-row>
        <table:table-row table:style-name="ro16">
          <table:table-cell office:value-type="string" table:style-name="ce42">
            <text:p>112年小計</text:p>
          </table:table-cell>
          <table:table-cell office:value-type="string" table:style-name="ce42">
            <text:p>同牙位重補數</text:p>
          </table:table-cell>
          <table:table-cell office:value-type="float" office:value="57646" table:style-name="ce43">
            <text:p>57,646</text:p>
          </table:table-cell>
          <table:table-cell office:value-type="float" office:value="35308" table:style-name="ce43">
            <text:p>35,308</text:p>
          </table:table-cell>
          <table:table-cell office:value-type="float" office:value="46175" table:style-name="ce43">
            <text:p>46,175</text:p>
          </table:table-cell>
          <table:table-cell office:value-type="float" office:value="28737" table:style-name="ce43">
            <text:p>28,737</text:p>
          </table:table-cell>
          <table:table-cell office:value-type="float" office:value="43135" table:style-name="ce43">
            <text:p>43,135</text:p>
          </table:table-cell>
          <table:table-cell office:value-type="float" office:value="5852" table:style-name="ce43">
            <text:p>5,852</text:p>
          </table:table-cell>
          <table:table-cell office:value-type="float" office:value="216853" table:style-name="ce44">
            <text:p>216,853</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4447176" table:style-name="ce43">
            <text:p>4,447,176</text:p>
          </table:table-cell>
          <table:table-cell office:value-type="float" office:value="2271249" table:style-name="ce43">
            <text:p>2,271,249</text:p>
          </table:table-cell>
          <table:table-cell office:value-type="float" office:value="2877066" table:style-name="ce43">
            <text:p>2,877,066</text:p>
          </table:table-cell>
          <table:table-cell office:value-type="float" office:value="1737300" table:style-name="ce43">
            <text:p>1,737,300</text:p>
          </table:table-cell>
          <table:table-cell office:value-type="float" office:value="2348648" table:style-name="ce43">
            <text:p>2,348,648</text:p>
          </table:table-cell>
          <table:table-cell office:value-type="float" office:value="232293" table:style-name="ce43">
            <text:p>232,293</text:p>
          </table:table-cell>
          <table:table-cell office:value-type="float" office:value="13913732" table:style-name="ce44">
            <text:p>13,913,732</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03800000000019" table:style-name="ce46">
            <text:p>98.70%</text:p>
          </table:table-cell>
          <table:table-cell office:value-type="percentage" office:value="0.98445499999999997" table:style-name="ce46">
            <text:p>98.45%</text:p>
          </table:table-cell>
          <table:table-cell office:value-type="percentage" office:value="0.98395100000000002" table:style-name="ce46">
            <text:p>98.40%</text:p>
          </table:table-cell>
          <table:table-cell office:value-type="percentage" office:value="0.98345899999999997" table:style-name="ce46">
            <text:p>98.35%</text:p>
          </table:table-cell>
          <table:table-cell office:value-type="percentage" office:value="0.98163500000000004" table:style-name="ce46">
            <text:p>98.16%</text:p>
          </table:table-cell>
          <table:table-cell office:value-type="percentage" office:value="0.97480800000000001" table:style-name="ce46">
            <text:p>97.48%</text:p>
          </table:table-cell>
          <table:table-cell office:value-type="percentage" office:value="0.98441499999999993" table:style-name="ce47">
            <text:p>98.44%</text:p>
          </table:table-cell>
          <table:table-cell table:number-columns-repeated="16375"/>
        </table:table-row>
        <table:table-row table:style-name="ro16">
          <table:table-cell office:value-type="string" table:style-name="ce42">
            <text:p>113年第1季</text:p>
          </table:table-cell>
          <table:table-cell office:value-type="string" table:style-name="ce42">
            <text:p>同牙位重補數</text:p>
          </table:table-cell>
          <table:table-cell office:value-type="float" office:value="15137" table:style-name="ce43">
            <text:p>15,137</text:p>
          </table:table-cell>
          <table:table-cell office:value-type="float" office:value="8724" table:style-name="ce43">
            <text:p>8,724</text:p>
          </table:table-cell>
          <table:table-cell office:value-type="float" office:value="12117" table:style-name="ce43">
            <text:p>12,117</text:p>
          </table:table-cell>
          <table:table-cell office:value-type="float" office:value="7483" table:style-name="ce43">
            <text:p>7,483</text:p>
          </table:table-cell>
          <table:table-cell office:value-type="float" office:value="11380" table:style-name="ce43">
            <text:p>11,380</text:p>
          </table:table-cell>
          <table:table-cell office:value-type="float" office:value="1571" table:style-name="ce43">
            <text:p>1,571</text:p>
          </table:table-cell>
          <table:table-cell office:value-type="float" office:value="56412" table:style-name="ce44">
            <text:p>56,412</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29151" table:style-name="ce43">
            <text:p>1,129,151</text:p>
          </table:table-cell>
          <table:table-cell office:value-type="float" office:value="559365" table:style-name="ce43">
            <text:p>559,365</text:p>
          </table:table-cell>
          <table:table-cell office:value-type="float" office:value="728493" table:style-name="ce43">
            <text:p>728,493</text:p>
          </table:table-cell>
          <table:table-cell office:value-type="float" office:value="432344" table:style-name="ce43">
            <text:p>432,344</text:p>
          </table:table-cell>
          <table:table-cell office:value-type="float" office:value="585995" table:style-name="ce43">
            <text:p>585,995</text:p>
          </table:table-cell>
          <table:table-cell office:value-type="float" office:value="58747" table:style-name="ce43">
            <text:p>58,747</text:p>
          </table:table-cell>
          <table:table-cell office:value-type="float" office:value="3494095" table:style-name="ce44">
            <text:p>3,494,095</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659500000000011" table:style-name="ce46">
            <text:p>98.66%</text:p>
          </table:table-cell>
          <table:table-cell office:value-type="percentage" office:value="0.98440399999999983" table:style-name="ce46">
            <text:p>98.44%</text:p>
          </table:table-cell>
          <table:table-cell office:value-type="percentage" office:value="0.98336800000000013" table:style-name="ce46">
            <text:p>98.34%</text:p>
          </table:table-cell>
          <table:table-cell office:value-type="percentage" office:value="0.98269300000000004" table:style-name="ce46">
            <text:p>98.27%</text:p>
          </table:table-cell>
          <table:table-cell office:value-type="percentage" office:value="0.98058100000000015" table:style-name="ce46">
            <text:p>98.06%</text:p>
          </table:table-cell>
          <table:table-cell office:value-type="percentage" office:value="0.9732590000000001" table:style-name="ce46">
            <text:p>97.33%</text:p>
          </table:table-cell>
          <table:table-cell office:value-type="percentage" office:value="0.98385600000000006" table:style-name="ce47">
            <text:p>98.39%</text:p>
          </table:table-cell>
          <table:table-cell table:number-columns-repeated="16375"/>
        </table:table-row>
        <table:table-row table:style-name="ro16">
          <table:table-cell office:value-type="string" table:style-name="ce42">
            <text:p>113年第2季</text:p>
          </table:table-cell>
          <table:table-cell office:value-type="string" table:style-name="ce42">
            <text:p>同牙位重補數</text:p>
          </table:table-cell>
          <table:table-cell office:value-type="float" office:value="14929" table:style-name="ce43">
            <text:p>14,929</text:p>
          </table:table-cell>
          <table:table-cell office:value-type="float" office:value="8956" table:style-name="ce43">
            <text:p>8,956</text:p>
          </table:table-cell>
          <table:table-cell office:value-type="float" office:value="11600" table:style-name="ce43">
            <text:p>11,600</text:p>
          </table:table-cell>
          <table:table-cell office:value-type="float" office:value="7159" table:style-name="ce43">
            <text:p>7,159</text:p>
          </table:table-cell>
          <table:table-cell office:value-type="float" office:value="10440" table:style-name="ce43">
            <text:p>10,440</text:p>
          </table:table-cell>
          <table:table-cell office:value-type="float" office:value="1492" table:style-name="ce43">
            <text:p>1,492</text:p>
          </table:table-cell>
          <table:table-cell office:value-type="float" office:value="54576" table:style-name="ce44">
            <text:p>54,576</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59032" table:style-name="ce43">
            <text:p>1,159,032</text:p>
          </table:table-cell>
          <table:table-cell office:value-type="float" office:value="588568" table:style-name="ce43">
            <text:p>588,568</text:p>
          </table:table-cell>
          <table:table-cell office:value-type="float" office:value="721680" table:style-name="ce43">
            <text:p>721,680</text:p>
          </table:table-cell>
          <table:table-cell office:value-type="float" office:value="432782" table:style-name="ce43">
            <text:p>432,782</text:p>
          </table:table-cell>
          <table:table-cell office:value-type="float" office:value="576971" table:style-name="ce43">
            <text:p>576,971</text:p>
          </table:table-cell>
          <table:table-cell office:value-type="float" office:value="59030" table:style-name="ce43">
            <text:p>59,030</text:p>
          </table:table-cell>
          <table:table-cell office:value-type="float" office:value="3538063" table:style-name="ce44">
            <text:p>3,538,063</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12000000000022" table:style-name="ce46">
            <text:p>98.71%</text:p>
          </table:table-cell>
          <table:table-cell office:value-type="percentage" office:value="0.98478399999999988" table:style-name="ce46">
            <text:p>98.48%</text:p>
          </table:table-cell>
          <table:table-cell office:value-type="percentage" office:value="0.983927" table:style-name="ce46">
            <text:p>98.39%</text:p>
          </table:table-cell>
          <table:table-cell office:value-type="percentage" office:value="0.98345899999999997" table:style-name="ce46">
            <text:p>98.35%</text:p>
          </table:table-cell>
          <table:table-cell office:value-type="percentage" office:value="0.98190600000000017" table:style-name="ce46">
            <text:p>98.19%</text:p>
          </table:table-cell>
          <table:table-cell office:value-type="percentage" office:value="0.97472499999999995" table:style-name="ce46">
            <text:p>97.47%</text:p>
          </table:table-cell>
          <table:table-cell office:value-type="percentage" office:value="0.98457500000000009" table:style-name="ce47">
            <text:p>98.46%</text:p>
          </table:table-cell>
          <table:table-cell table:number-columns-repeated="16375"/>
        </table:table-row>
        <table:table-row table:style-name="ro16">
          <table:table-cell office:value-type="string" table:style-name="ce42">
            <text:p>113年第3季</text:p>
          </table:table-cell>
          <table:table-cell office:value-type="string" table:style-name="ce42">
            <text:p>同牙位重補數</text:p>
          </table:table-cell>
          <table:table-cell office:value-type="float" office:value="14087" table:style-name="ce43">
            <text:p>14,087</text:p>
          </table:table-cell>
          <table:table-cell office:value-type="float" office:value="8326" table:style-name="ce43">
            <text:p>8,326</text:p>
          </table:table-cell>
          <table:table-cell office:value-type="float" office:value="11662" table:style-name="ce43">
            <text:p>11,662</text:p>
          </table:table-cell>
          <table:table-cell office:value-type="float" office:value="6998" table:style-name="ce43">
            <text:p>6,998</text:p>
          </table:table-cell>
          <table:table-cell office:value-type="float" office:value="10419" table:style-name="ce43">
            <text:p>10,419</text:p>
          </table:table-cell>
          <table:table-cell office:value-type="float" office:value="1346" table:style-name="ce43">
            <text:p>1,346</text:p>
          </table:table-cell>
          <table:table-cell office:value-type="float" office:value="52838" table:style-name="ce44">
            <text:p>52,838</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43144" table:style-name="ce43">
            <text:p>1,143,144</text:p>
          </table:table-cell>
          <table:table-cell office:value-type="float" office:value="576558" table:style-name="ce43">
            <text:p>576,558</text:p>
          </table:table-cell>
          <table:table-cell office:value-type="float" office:value="733946" table:style-name="ce43">
            <text:p>733,946</text:p>
          </table:table-cell>
          <table:table-cell office:value-type="float" office:value="437393" table:style-name="ce43">
            <text:p>437,393</text:p>
          </table:table-cell>
          <table:table-cell office:value-type="float" office:value="587559" table:style-name="ce43">
            <text:p>587,559</text:p>
          </table:table-cell>
          <table:table-cell office:value-type="float" office:value="56736" table:style-name="ce43">
            <text:p>56,736</text:p>
          </table:table-cell>
          <table:table-cell office:value-type="float" office:value="3535336" table:style-name="ce44">
            <text:p>3,535,336</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67700000000003" table:style-name="ce46">
            <text:p>98.77%</text:p>
          </table:table-cell>
          <table:table-cell office:value-type="percentage" office:value="0.9855600000000001" table:style-name="ce46">
            <text:p>98.56%</text:p>
          </table:table-cell>
          <table:table-cell office:value-type="percentage" office:value="0.98411100000000007" table:style-name="ce46">
            <text:p>98.41%</text:p>
          </table:table-cell>
          <table:table-cell office:value-type="percentage" office:value="0.9840009999999999" table:style-name="ce46">
            <text:p>98.40%</text:p>
          </table:table-cell>
          <table:table-cell office:value-type="percentage" office:value="0.98226799999999992" table:style-name="ce46">
            <text:p>98.23%</text:p>
          </table:table-cell>
          <table:table-cell office:value-type="percentage" office:value="0.97627700000000006" table:style-name="ce46">
            <text:p>97.63%</text:p>
          </table:table-cell>
          <table:table-cell office:value-type="percentage" office:value="0.98505500000000001" table:style-name="ce47">
            <text:p>98.51%</text:p>
          </table:table-cell>
          <table:table-cell table:number-columns-repeated="16375"/>
        </table:table-row>
        <table:table-row table:style-name="ro16">
          <table:table-cell office:value-type="string" table:style-name="ce42">
            <text:p>113年第4季</text:p>
          </table:table-cell>
          <table:table-cell office:value-type="string" table:style-name="ce42">
            <text:p>同牙位重補數</text:p>
          </table:table-cell>
          <table:table-cell office:value-type="float" office:value="13730" table:style-name="ce43">
            <text:p>13,730</text:p>
          </table:table-cell>
          <table:table-cell office:value-type="float" office:value="8335" table:style-name="ce43">
            <text:p>8,335</text:p>
          </table:table-cell>
          <table:table-cell office:value-type="float" office:value="11492" table:style-name="ce43">
            <text:p>11,492</text:p>
          </table:table-cell>
          <table:table-cell office:value-type="float" office:value="7388" table:style-name="ce43">
            <text:p>7,388</text:p>
          </table:table-cell>
          <table:table-cell office:value-type="float" office:value="10864" table:style-name="ce43">
            <text:p>10,864</text:p>
          </table:table-cell>
          <table:table-cell office:value-type="float" office:value="1481" table:style-name="ce43">
            <text:p>1,481</text:p>
          </table:table-cell>
          <table:table-cell office:value-type="float" office:value="53290" table:style-name="ce44">
            <text:p>53,290</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84081" table:style-name="ce43">
            <text:p>1,184,081</text:p>
          </table:table-cell>
          <table:table-cell office:value-type="float" office:value="601429" table:style-name="ce43">
            <text:p>601,429</text:p>
          </table:table-cell>
          <table:table-cell office:value-type="float" office:value="767913" table:style-name="ce43">
            <text:p>767,913</text:p>
          </table:table-cell>
          <table:table-cell office:value-type="float" office:value="456824" table:style-name="ce43">
            <text:p>456,824</text:p>
          </table:table-cell>
          <table:table-cell office:value-type="float" office:value="626501" table:style-name="ce43">
            <text:p>626,501</text:p>
          </table:table-cell>
          <table:table-cell office:value-type="float" office:value="65272" table:style-name="ce43">
            <text:p>65,272</text:p>
          </table:table-cell>
          <table:table-cell office:value-type="float" office:value="3702020" table:style-name="ce44">
            <text:p>3,702,020</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840499999999987" table:style-name="ce46">
            <text:p>98.84%</text:p>
          </table:table-cell>
          <table:table-cell office:value-type="percentage" office:value="0.98614200000000007" table:style-name="ce46">
            <text:p>98.61%</text:p>
          </table:table-cell>
          <table:table-cell office:value-type="percentage" office:value="0.98503499999999999" table:style-name="ce46">
            <text:p>98.50%</text:p>
          </table:table-cell>
          <table:table-cell office:value-type="percentage" office:value="0.98382800000000004" table:style-name="ce46">
            <text:p>98.38%</text:p>
          </table:table-cell>
          <table:table-cell office:value-type="percentage" office:value="0.98266000000000009" table:style-name="ce46">
            <text:p>98.27%</text:p>
          </table:table-cell>
          <table:table-cell office:value-type="percentage" office:value="0.97731099999999993" table:style-name="ce46">
            <text:p>97.73%</text:p>
          </table:table-cell>
          <table:table-cell office:value-type="percentage" office:value="0.98560600000000009" table:style-name="ce47">
            <text:p>98.56%</text:p>
          </table:table-cell>
          <table:table-cell table:number-columns-repeated="16375"/>
        </table:table-row>
        <table:table-row table:style-name="ro16">
          <table:table-cell office:value-type="string" table:style-name="ce42">
            <text:p>113年小計</text:p>
          </table:table-cell>
          <table:table-cell office:value-type="string" table:style-name="ce42">
            <text:p>同牙位重補數</text:p>
          </table:table-cell>
          <table:table-cell office:value-type="float" office:value="57883" table:style-name="ce43">
            <text:p>57,883</text:p>
          </table:table-cell>
          <table:table-cell office:value-type="float" office:value="34341" table:style-name="ce43">
            <text:p>34,341</text:p>
          </table:table-cell>
          <table:table-cell office:value-type="float" office:value="46871" table:style-name="ce43">
            <text:p>46,871</text:p>
          </table:table-cell>
          <table:table-cell office:value-type="float" office:value="29028" table:style-name="ce43">
            <text:p>29,028</text:p>
          </table:table-cell>
          <table:table-cell office:value-type="float" office:value="43103" table:style-name="ce43">
            <text:p>43,103</text:p>
          </table:table-cell>
          <table:table-cell office:value-type="float" office:value="5890" table:style-name="ce43">
            <text:p>5,890</text:p>
          </table:table-cell>
          <table:table-cell office:value-type="float" office:value="217116" table:style-name="ce44">
            <text:p>217,116</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4615408" table:style-name="ce43">
            <text:p>4,615,408</text:p>
          </table:table-cell>
          <table:table-cell office:value-type="float" office:value="2325920" table:style-name="ce43">
            <text:p>2,325,920</text:p>
          </table:table-cell>
          <table:table-cell office:value-type="float" office:value="2952032" table:style-name="ce43">
            <text:p>2,952,032</text:p>
          </table:table-cell>
          <table:table-cell office:value-type="float" office:value="1759343" table:style-name="ce43">
            <text:p>1,759,343</text:p>
          </table:table-cell>
          <table:table-cell office:value-type="float" office:value="2377026" table:style-name="ce43">
            <text:p>2,377,026</text:p>
          </table:table-cell>
          <table:table-cell office:value-type="float" office:value="239785" table:style-name="ce43">
            <text:p>239,785</text:p>
          </table:table-cell>
          <table:table-cell office:value-type="float" office:value="14269514" table:style-name="ce44">
            <text:p>14,269,514</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745900000000009" table:style-name="ce46">
            <text:p>98.75%</text:p>
          </table:table-cell>
          <table:table-cell office:value-type="percentage" office:value="0.98523600000000011" table:style-name="ce46">
            <text:p>98.52%</text:p>
          </table:table-cell>
          <table:table-cell office:value-type="percentage" office:value="0.98412299999999986" table:style-name="ce46">
            <text:p>98.41%</text:p>
          </table:table-cell>
          <table:table-cell office:value-type="percentage" office:value="0.98350099999999996" table:style-name="ce46">
            <text:p>98.35%</text:p>
          </table:table-cell>
          <table:table-cell office:value-type="percentage" office:value="0.98186700000000005" table:style-name="ce46">
            <text:p>98.19%</text:p>
          </table:table-cell>
          <table:table-cell office:value-type="percentage" office:value="0.97543699999999989" table:style-name="ce46">
            <text:p>97.54%</text:p>
          </table:table-cell>
          <table:table-cell office:value-type="percentage" office:value="0.98478500000000013" table:style-name="ce47">
            <text:p>98.48%</text:p>
          </table:table-cell>
          <table:table-cell table:number-columns-repeated="16375"/>
        </table:table-row>
        <table:table-row table:style-name="ro16">
          <table:table-cell office:value-type="string" table:style-name="ce42">
            <text:p>114年第1季</text:p>
          </table:table-cell>
          <table:table-cell office:value-type="string" table:style-name="ce42">
            <text:p>同牙位重補數</text:p>
          </table:table-cell>
          <table:table-cell office:value-type="float" office:value="11876" table:style-name="ce43">
            <text:p>11,876</text:p>
          </table:table-cell>
          <table:table-cell office:value-type="float" office:value="6774" table:style-name="ce43">
            <text:p>6,774</text:p>
          </table:table-cell>
          <table:table-cell office:value-type="float" office:value="9841" table:style-name="ce43">
            <text:p>9,841</text:p>
          </table:table-cell>
          <table:table-cell office:value-type="float" office:value="6427" table:style-name="ce43">
            <text:p>6,427</text:p>
          </table:table-cell>
          <table:table-cell office:value-type="float" office:value="9190" table:style-name="ce43">
            <text:p>9,190</text:p>
          </table:table-cell>
          <table:table-cell office:value-type="float" office:value="1210" table:style-name="ce43">
            <text:p>1,210</text:p>
          </table:table-cell>
          <table:table-cell office:value-type="float" office:value="45318" table:style-name="ce44">
            <text:p>45,318</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994869" table:style-name="ce43">
            <text:p>994,869</text:p>
          </table:table-cell>
          <table:table-cell office:value-type="float" office:value="496015" table:style-name="ce43">
            <text:p>496,015</text:p>
          </table:table-cell>
          <table:table-cell office:value-type="float" office:value="671633" table:style-name="ce43">
            <text:p>671,633</text:p>
          </table:table-cell>
          <table:table-cell office:value-type="float" office:value="392811" table:style-name="ce43">
            <text:p>392,811</text:p>
          </table:table-cell>
          <table:table-cell office:value-type="float" office:value="542032" table:style-name="ce43">
            <text:p>542,032</text:p>
          </table:table-cell>
          <table:table-cell office:value-type="float" office:value="51036" table:style-name="ce43">
            <text:p>51,036</text:p>
          </table:table-cell>
          <table:table-cell office:value-type="float" office:value="3148396" table:style-name="ce44">
            <text:p>3,148,396</text:p>
          </table:table-cell>
          <table:table-cell table:number-columns-repeated="16375"/>
        </table:table-row>
        <table:table-row table:style-name="ro16">
          <table:table-cell table:style-name="ce45"/>
          <table:table-cell office:value-type="string" table:style-name="ce42">
            <text:p>保險對象牙齒填補保存率-1年以內</text:p>
          </table:table-cell>
          <table:table-cell office:value-type="percentage" office:value="0.98806300000000002" table:style-name="ce46">
            <text:p>98.81%</text:p>
          </table:table-cell>
          <table:table-cell office:value-type="percentage" office:value="0.98634399999999989" table:style-name="ce46">
            <text:p>98.63%</text:p>
          </table:table-cell>
          <table:table-cell office:value-type="percentage" office:value="0.98534799999999989" table:style-name="ce46">
            <text:p>98.53%</text:p>
          </table:table-cell>
          <table:table-cell office:value-type="percentage" office:value="0.98363899999999982" table:style-name="ce46">
            <text:p>98.36%</text:p>
          </table:table-cell>
          <table:table-cell office:value-type="percentage" office:value="0.98304600000000009" table:style-name="ce46">
            <text:p>98.30%</text:p>
          </table:table-cell>
          <table:table-cell office:value-type="percentage" office:value="0.97629199999999994" table:style-name="ce46">
            <text:p>97.63%</text:p>
          </table:table-cell>
          <table:table-cell office:value-type="percentage" office:value="0.98560700000000001" table:style-name="ce47">
            <text:p>98.56%</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25</text:p>
          </table:table-cell>
          <table:covered-table-cell table:number-columns-repeated="8"/>
          <table:table-cell table:number-columns-repeated="16375"/>
        </table:table-row>
        <table:table-row table:style-name="ro17">
          <table:table-cell office:value-type="string" table:number-columns-spanned="9" table:number-rows-spanned="1" table:style-name="ce50">
            <text:p>2.資料範圍：以同一區同一保險對象於統計時間內執行過牙體復形醫令的牙位（FDI牙位表示法之內的牙位資料，成人32顆牙，小孩20顆牙，除此之外的牙位資料</text:p>
          </table:table-cell>
          <table:covered-table-cell table:number-columns-repeated="8"/>
          <table:table-cell table:number-columns-repeated="16375"/>
        </table:table-row>
        <table:table-row table:style-name="ro3">
          <table:table-cell office:value-type="string" table:number-columns-spanned="9" table:number-rows-spanned="1" table:style-name="ce50">
            <text:p>　　　　　　全部排除），追蹤1年內是否重新填補比率<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1年（365天）內於不同案件重覆執行牙體復形醫令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母：依同區同院所同保險對象同一牙位，統計執行牙體復形之牙位數；若為同案件、同病患、同牙位執行2筆以上牙體復形醫令時該牙位仍視為1<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50">
            <text:p>　　　　　　※排除「全民健康保險牙醫門診總額特殊醫療服務計畫」之適用對象、化療、放射線治療患者係指牙體復形醫令不含89101C~89105C、</text:p>
          </table:table-cell>
          <table:covered-table-cell table:number-columns-repeated="8"/>
          <table:table-cell table:number-columns-repeated="16375"/>
        </table:table-row>
        <table:table-row table:style-name="ro3">
          <table:table-cell office:value-type="string" table:number-columns-spanned="9" table:number-rows-spanned="1" table:style-name="ce50">
            <text:p>　　　　　　89108C~89112C、89114C、89115C</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1" table:style-name="ro6">
          <table:table-cell table:number-columns-repeated="16384"/>
        </table:table-row>
      </table:table>
      <table:table table:name="4"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4)牙齒填補保存率-2年以內</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同牙位重補數</text:p>
          </table:table-cell>
          <table:table-cell office:value-type="float" office:value="50607" table:style-name="ce43">
            <text:p>50,607</text:p>
          </table:table-cell>
          <table:table-cell office:value-type="float" office:value="31735" table:style-name="ce43">
            <text:p>31,735</text:p>
          </table:table-cell>
          <table:table-cell office:value-type="float" office:value="36284" table:style-name="ce43">
            <text:p>36,284</text:p>
          </table:table-cell>
          <table:table-cell office:value-type="float" office:value="26823" table:style-name="ce43">
            <text:p>26,823</text:p>
          </table:table-cell>
          <table:table-cell office:value-type="float" office:value="40825" table:style-name="ce43">
            <text:p>40,825</text:p>
          </table:table-cell>
          <table:table-cell office:value-type="float" office:value="5144" table:style-name="ce43">
            <text:p>5,144</text:p>
          </table:table-cell>
          <table:table-cell office:value-type="float" office:value="191418" table:style-name="ce44">
            <text:p>191,418</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190634" table:style-name="ce43">
            <text:p>1,190,634</text:p>
          </table:table-cell>
          <table:table-cell office:value-type="float" office:value="609697" table:style-name="ce43">
            <text:p>609,697</text:p>
          </table:table-cell>
          <table:table-cell office:value-type="float" office:value="747738" table:style-name="ce43">
            <text:p>747,738</text:p>
          </table:table-cell>
          <table:table-cell office:value-type="float" office:value="473450" table:style-name="ce43">
            <text:p>473,450</text:p>
          </table:table-cell>
          <table:table-cell office:value-type="float" office:value="622307" table:style-name="ce43">
            <text:p>622,307</text:p>
          </table:table-cell>
          <table:table-cell office:value-type="float" office:value="68285" table:style-name="ce43">
            <text:p>68,285</text:p>
          </table:table-cell>
          <table:table-cell office:value-type="float" office:value="3712111" table:style-name="ce44">
            <text:p>3,712,111</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5749600000000012" table:style-name="ce46">
            <text:p>95.75%</text:p>
          </table:table-cell>
          <table:table-cell office:value-type="percentage" office:value="0.94795000000000007" table:style-name="ce46">
            <text:p>94.80%</text:p>
          </table:table-cell>
          <table:table-cell office:value-type="percentage" office:value="0.95147500000000007" table:style-name="ce46">
            <text:p>95.15%</text:p>
          </table:table-cell>
          <table:table-cell office:value-type="percentage" office:value="0.94334600000000013" table:style-name="ce46">
            <text:p>94.33%</text:p>
          </table:table-cell>
          <table:table-cell office:value-type="percentage" office:value="0.93439799999999995" table:style-name="ce46">
            <text:p>93.44%</text:p>
          </table:table-cell>
          <table:table-cell office:value-type="percentage" office:value="0.92466899999999985" table:style-name="ce46">
            <text:p>92.47%</text:p>
          </table:table-cell>
          <table:table-cell office:value-type="percentage" office:value="0.94843500000000003" table:style-name="ce47">
            <text:p>94.84%</text:p>
          </table:table-cell>
          <table:table-cell table:number-columns-repeated="16375"/>
        </table:table-row>
        <table:table-row table:style-name="ro16">
          <table:table-cell office:value-type="string" table:style-name="ce42">
            <text:p>111年第2季</text:p>
          </table:table-cell>
          <table:table-cell office:value-type="string" table:style-name="ce42">
            <text:p>同牙位重補數</text:p>
          </table:table-cell>
          <table:table-cell office:value-type="float" office:value="52015" table:style-name="ce43">
            <text:p>52,015</text:p>
          </table:table-cell>
          <table:table-cell office:value-type="float" office:value="33866" table:style-name="ce43">
            <text:p>33,866</text:p>
          </table:table-cell>
          <table:table-cell office:value-type="float" office:value="36886" table:style-name="ce43">
            <text:p>36,886</text:p>
          </table:table-cell>
          <table:table-cell office:value-type="float" office:value="26866" table:style-name="ce43">
            <text:p>26,866</text:p>
          </table:table-cell>
          <table:table-cell office:value-type="float" office:value="40897" table:style-name="ce43">
            <text:p>40,897</text:p>
          </table:table-cell>
          <table:table-cell office:value-type="float" office:value="4951" table:style-name="ce43">
            <text:p>4,951</text:p>
          </table:table-cell>
          <table:table-cell office:value-type="float" office:value="195481" table:style-name="ce44">
            <text:p>195,481</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236058" table:style-name="ce43">
            <text:p>1,236,058</text:p>
          </table:table-cell>
          <table:table-cell office:value-type="float" office:value="639003" table:style-name="ce43">
            <text:p>639,003</text:p>
          </table:table-cell>
          <table:table-cell office:value-type="float" office:value="763883" table:style-name="ce43">
            <text:p>763,883</text:p>
          </table:table-cell>
          <table:table-cell office:value-type="float" office:value="482026" table:style-name="ce43">
            <text:p>482,026</text:p>
          </table:table-cell>
          <table:table-cell office:value-type="float" office:value="632469" table:style-name="ce43">
            <text:p>632,469</text:p>
          </table:table-cell>
          <table:table-cell office:value-type="float" office:value="67792" table:style-name="ce43">
            <text:p>67,792</text:p>
          </table:table-cell>
          <table:table-cell office:value-type="float" office:value="3821231" table:style-name="ce44">
            <text:p>3,821,231</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5791899999999985" table:style-name="ce46">
            <text:p>95.79%</text:p>
          </table:table-cell>
          <table:table-cell office:value-type="percentage" office:value="0.94700200000000012" table:style-name="ce46">
            <text:p>94.70%</text:p>
          </table:table-cell>
          <table:table-cell office:value-type="percentage" office:value="0.95171300000000003" table:style-name="ce46">
            <text:p>95.17%</text:p>
          </table:table-cell>
          <table:table-cell office:value-type="percentage" office:value="0.94426500000000002" table:style-name="ce46">
            <text:p>94.43%</text:p>
          </table:table-cell>
          <table:table-cell office:value-type="percentage" office:value="0.93533800000000011" table:style-name="ce46">
            <text:p>93.53%</text:p>
          </table:table-cell>
          <table:table-cell office:value-type="percentage" office:value="0.92696800000000013" table:style-name="ce46">
            <text:p>92.70%</text:p>
          </table:table-cell>
          <table:table-cell office:value-type="percentage" office:value="0.9488439999999998" table:style-name="ce47">
            <text:p>94.88%</text:p>
          </table:table-cell>
          <table:table-cell table:number-columns-repeated="16375"/>
        </table:table-row>
        <table:table-row table:style-name="ro16">
          <table:table-cell office:value-type="string" table:style-name="ce42">
            <text:p>111年第3季</text:p>
          </table:table-cell>
          <table:table-cell office:value-type="string" table:style-name="ce42">
            <text:p>同牙位重補數</text:p>
          </table:table-cell>
          <table:table-cell office:value-type="float" office:value="58189" table:style-name="ce43">
            <text:p>58,189</text:p>
          </table:table-cell>
          <table:table-cell office:value-type="float" office:value="35178" table:style-name="ce43">
            <text:p>35,178</text:p>
          </table:table-cell>
          <table:table-cell office:value-type="float" office:value="40312" table:style-name="ce43">
            <text:p>40,312</text:p>
          </table:table-cell>
          <table:table-cell office:value-type="float" office:value="29435" table:style-name="ce43">
            <text:p>29,435</text:p>
          </table:table-cell>
          <table:table-cell office:value-type="float" office:value="47155" table:style-name="ce43">
            <text:p>47,155</text:p>
          </table:table-cell>
          <table:table-cell office:value-type="float" office:value="5316" table:style-name="ce43">
            <text:p>5,316</text:p>
          </table:table-cell>
          <table:table-cell office:value-type="float" office:value="215585" table:style-name="ce44">
            <text:p>215,585</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497000" table:style-name="ce43">
            <text:p>1,497,000</text:p>
          </table:table-cell>
          <table:table-cell office:value-type="float" office:value="808951" table:style-name="ce43">
            <text:p>808,951</text:p>
          </table:table-cell>
          <table:table-cell office:value-type="float" office:value="929427" table:style-name="ce43">
            <text:p>929,427</text:p>
          </table:table-cell>
          <table:table-cell office:value-type="float" office:value="590613" table:style-name="ce43">
            <text:p>590,613</text:p>
          </table:table-cell>
          <table:table-cell office:value-type="float" office:value="796194" table:style-name="ce43">
            <text:p>796,194</text:p>
          </table:table-cell>
          <table:table-cell office:value-type="float" office:value="83851" table:style-name="ce43">
            <text:p>83,851</text:p>
          </table:table-cell>
          <table:table-cell office:value-type="float" office:value="4706036" table:style-name="ce44">
            <text:p>4,706,036</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112999999999982" table:style-name="ce46">
            <text:p>96.11%</text:p>
          </table:table-cell>
          <table:table-cell office:value-type="percentage" office:value="0.956515" table:style-name="ce46">
            <text:p>95.65%</text:p>
          </table:table-cell>
          <table:table-cell office:value-type="percentage" office:value="0.95662800000000003" table:style-name="ce46">
            <text:p>95.66%</text:p>
          </table:table-cell>
          <table:table-cell office:value-type="percentage" office:value="0.95016199999999995" table:style-name="ce46">
            <text:p>95.02%</text:p>
          </table:table-cell>
          <table:table-cell office:value-type="percentage" office:value="0.94077500000000003" table:style-name="ce46">
            <text:p>94.08%</text:p>
          </table:table-cell>
          <table:table-cell office:value-type="percentage" office:value="0.93660200000000005" table:style-name="ce46">
            <text:p>93.66%</text:p>
          </table:table-cell>
          <table:table-cell office:value-type="percentage" office:value="0.95418999999999998" table:style-name="ce47">
            <text:p>95.42%</text:p>
          </table:table-cell>
          <table:table-cell table:number-columns-repeated="16375"/>
        </table:table-row>
        <table:table-row table:style-name="ro16">
          <table:table-cell office:value-type="string" table:style-name="ce42">
            <text:p>111年第4季</text:p>
          </table:table-cell>
          <table:table-cell office:value-type="string" table:style-name="ce42">
            <text:p>同牙位重補數</text:p>
          </table:table-cell>
          <table:table-cell office:value-type="float" office:value="67921" table:style-name="ce43">
            <text:p>67,921</text:p>
          </table:table-cell>
          <table:table-cell office:value-type="float" office:value="41054" table:style-name="ce43">
            <text:p>41,054</text:p>
          </table:table-cell>
          <table:table-cell office:value-type="float" office:value="45187" table:style-name="ce43">
            <text:p>45,187</text:p>
          </table:table-cell>
          <table:table-cell office:value-type="float" office:value="35697" table:style-name="ce43">
            <text:p>35,697</text:p>
          </table:table-cell>
          <table:table-cell office:value-type="float" office:value="57437" table:style-name="ce43">
            <text:p>57,437</text:p>
          </table:table-cell>
          <table:table-cell office:value-type="float" office:value="6959" table:style-name="ce43">
            <text:p>6,959</text:p>
          </table:table-cell>
          <table:table-cell office:value-type="float" office:value="254255" table:style-name="ce44">
            <text:p>254,255</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2007814" table:style-name="ce43">
            <text:p>2,007,814</text:p>
          </table:table-cell>
          <table:table-cell office:value-type="float" office:value="1128618" table:style-name="ce43">
            <text:p>1,128,618</text:p>
          </table:table-cell>
          <table:table-cell office:value-type="float" office:value="1235161" table:style-name="ce43">
            <text:p>1,235,161</text:p>
          </table:table-cell>
          <table:table-cell office:value-type="float" office:value="810841" table:style-name="ce43">
            <text:p>810,841</text:p>
          </table:table-cell>
          <table:table-cell office:value-type="float" office:value="1127153" table:style-name="ce43">
            <text:p>1,127,153</text:p>
          </table:table-cell>
          <table:table-cell office:value-type="float" office:value="127398" table:style-name="ce43">
            <text:p>127,398</text:p>
          </table:table-cell>
          <table:table-cell office:value-type="float" office:value="6436985" table:style-name="ce44">
            <text:p>6,436,985</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617199999999992" table:style-name="ce46">
            <text:p>96.62%</text:p>
          </table:table-cell>
          <table:table-cell office:value-type="percentage" office:value="0.96362499999999995" table:style-name="ce46">
            <text:p>96.36%</text:p>
          </table:table-cell>
          <table:table-cell office:value-type="percentage" office:value="0.96341700000000008" table:style-name="ce46">
            <text:p>96.34%</text:p>
          </table:table-cell>
          <table:table-cell office:value-type="percentage" office:value="0.95597600000000005" table:style-name="ce46">
            <text:p>95.60%</text:p>
          </table:table-cell>
          <table:table-cell office:value-type="percentage" office:value="0.94904300000000008" table:style-name="ce46">
            <text:p>94.90%</text:p>
          </table:table-cell>
          <table:table-cell office:value-type="percentage" office:value="0.94537599999999999" table:style-name="ce46">
            <text:p>94.54%</text:p>
          </table:table-cell>
          <table:table-cell office:value-type="percentage" office:value="0.96050100000000005" table:style-name="ce47">
            <text:p>96.05%</text:p>
          </table:table-cell>
          <table:table-cell table:number-columns-repeated="16375"/>
        </table:table-row>
        <table:table-row table:style-name="ro16">
          <table:table-cell office:value-type="string" table:style-name="ce42">
            <text:p>111年小計</text:p>
          </table:table-cell>
          <table:table-cell office:value-type="string" table:style-name="ce42">
            <text:p>同牙位重補數</text:p>
          </table:table-cell>
          <table:table-cell office:value-type="float" office:value="228732" table:style-name="ce43">
            <text:p>228,732</text:p>
          </table:table-cell>
          <table:table-cell office:value-type="float" office:value="141833" table:style-name="ce43">
            <text:p>141,833</text:p>
          </table:table-cell>
          <table:table-cell office:value-type="float" office:value="158669" table:style-name="ce43">
            <text:p>158,669</text:p>
          </table:table-cell>
          <table:table-cell office:value-type="float" office:value="118821" table:style-name="ce43">
            <text:p>118,821</text:p>
          </table:table-cell>
          <table:table-cell office:value-type="float" office:value="186314" table:style-name="ce43">
            <text:p>186,314</text:p>
          </table:table-cell>
          <table:table-cell office:value-type="float" office:value="22370" table:style-name="ce43">
            <text:p>22,370</text:p>
          </table:table-cell>
          <table:table-cell office:value-type="float" office:value="856739" table:style-name="ce44">
            <text:p>856,739</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5931506" table:style-name="ce43">
            <text:p>5,931,506</text:p>
          </table:table-cell>
          <table:table-cell office:value-type="float" office:value="3186269" table:style-name="ce43">
            <text:p>3,186,269</text:p>
          </table:table-cell>
          <table:table-cell office:value-type="float" office:value="3676209" table:style-name="ce43">
            <text:p>3,676,209</text:p>
          </table:table-cell>
          <table:table-cell office:value-type="float" office:value="2356930" table:style-name="ce43">
            <text:p>2,356,930</text:p>
          </table:table-cell>
          <table:table-cell office:value-type="float" office:value="3178123" table:style-name="ce43">
            <text:p>3,178,123</text:p>
          </table:table-cell>
          <table:table-cell office:value-type="float" office:value="347326" table:style-name="ce43">
            <text:p>347,326</text:p>
          </table:table-cell>
          <table:table-cell office:value-type="float" office:value="18676363" table:style-name="ce44">
            <text:p>18,676,363</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143800000000013" table:style-name="ce46">
            <text:p>96.14%</text:p>
          </table:table-cell>
          <table:table-cell office:value-type="percentage" office:value="0.95548699999999986" table:style-name="ce46">
            <text:p>95.55%</text:p>
          </table:table-cell>
          <table:table-cell office:value-type="percentage" office:value="0.956839" table:style-name="ce46">
            <text:p>95.68%</text:p>
          </table:table-cell>
          <table:table-cell office:value-type="percentage" office:value="0.94958699999999996" table:style-name="ce46">
            <text:p>94.96%</text:p>
          </table:table-cell>
          <table:table-cell office:value-type="percentage" office:value="0.94137700000000013" table:style-name="ce46">
            <text:p>94.14%</text:p>
          </table:table-cell>
          <table:table-cell office:value-type="percentage" office:value="0.93559399999999981" table:style-name="ce46">
            <text:p>93.56%</text:p>
          </table:table-cell>
          <table:table-cell office:value-type="percentage" office:value="0.95412800000000009" table:style-name="ce47">
            <text:p>95.41%</text:p>
          </table:table-cell>
          <table:table-cell table:number-columns-repeated="16375"/>
        </table:table-row>
        <table:table-row table:style-name="ro16">
          <table:table-cell office:value-type="string" table:style-name="ce42">
            <text:p>112年第1季</text:p>
          </table:table-cell>
          <table:table-cell office:value-type="string" table:style-name="ce42">
            <text:p>同牙位重補數</text:p>
          </table:table-cell>
          <table:table-cell office:value-type="float" office:value="60665" table:style-name="ce43">
            <text:p>60,665</text:p>
          </table:table-cell>
          <table:table-cell office:value-type="float" office:value="37043" table:style-name="ce43">
            <text:p>37,043</text:p>
          </table:table-cell>
          <table:table-cell office:value-type="float" office:value="41174" table:style-name="ce43">
            <text:p>41,174</text:p>
          </table:table-cell>
          <table:table-cell office:value-type="float" office:value="32654" table:style-name="ce43">
            <text:p>32,654</text:p>
          </table:table-cell>
          <table:table-cell office:value-type="float" office:value="52005" table:style-name="ce43">
            <text:p>52,005</text:p>
          </table:table-cell>
          <table:table-cell office:value-type="float" office:value="6181" table:style-name="ce43">
            <text:p>6,181</text:p>
          </table:table-cell>
          <table:table-cell office:value-type="float" office:value="229722" table:style-name="ce44">
            <text:p>229,722</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782005" table:style-name="ce43">
            <text:p>1,782,005</text:p>
          </table:table-cell>
          <table:table-cell office:value-type="float" office:value="1006839" table:style-name="ce43">
            <text:p>1,006,839</text:p>
          </table:table-cell>
          <table:table-cell office:value-type="float" office:value="1133324" table:style-name="ce43">
            <text:p>1,133,324</text:p>
          </table:table-cell>
          <table:table-cell office:value-type="float" office:value="734319" table:style-name="ce43">
            <text:p>734,319</text:p>
          </table:table-cell>
          <table:table-cell office:value-type="float" office:value="1042218" table:style-name="ce43">
            <text:p>1,042,218</text:p>
          </table:table-cell>
          <table:table-cell office:value-type="float" office:value="111673" table:style-name="ce43">
            <text:p>111,673</text:p>
          </table:table-cell>
          <table:table-cell office:value-type="float" office:value="5810378" table:style-name="ce44">
            <text:p>5,810,378</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595699999999995" table:style-name="ce46">
            <text:p>96.60%</text:p>
          </table:table-cell>
          <table:table-cell office:value-type="percentage" office:value="0.96320900000000009" table:style-name="ce46">
            <text:p>96.32%</text:p>
          </table:table-cell>
          <table:table-cell office:value-type="percentage" office:value="0.96367000000000003" table:style-name="ce46">
            <text:p>96.37%</text:p>
          </table:table-cell>
          <table:table-cell office:value-type="percentage" office:value="0.95553199999999994" table:style-name="ce46">
            <text:p>95.55%</text:p>
          </table:table-cell>
          <table:table-cell office:value-type="percentage" office:value="0.95010200000000011" table:style-name="ce46">
            <text:p>95.01%</text:p>
          </table:table-cell>
          <table:table-cell office:value-type="percentage" office:value="0.94465100000000002" table:style-name="ce46">
            <text:p>94.47%</text:p>
          </table:table-cell>
          <table:table-cell office:value-type="percentage" office:value="0.96046399999999987" table:style-name="ce47">
            <text:p>96.05%</text:p>
          </table:table-cell>
          <table:table-cell table:number-columns-repeated="16375"/>
        </table:table-row>
        <table:table-row table:style-name="ro16">
          <table:table-cell office:value-type="string" table:style-name="ce42">
            <text:p>112年第2季</text:p>
          </table:table-cell>
          <table:table-cell office:value-type="string" table:style-name="ce42">
            <text:p>同牙位重補數</text:p>
          </table:table-cell>
          <table:table-cell office:value-type="float" office:value="43277" table:style-name="ce43">
            <text:p>43,277</text:p>
          </table:table-cell>
          <table:table-cell office:value-type="float" office:value="29026" table:style-name="ce43">
            <text:p>29,026</text:p>
          </table:table-cell>
          <table:table-cell office:value-type="float" office:value="33962" table:style-name="ce43">
            <text:p>33,962</text:p>
          </table:table-cell>
          <table:table-cell office:value-type="float" office:value="27384" table:style-name="ce43">
            <text:p>27,384</text:p>
          </table:table-cell>
          <table:table-cell office:value-type="float" office:value="45306" table:style-name="ce43">
            <text:p>45,306</text:p>
          </table:table-cell>
          <table:table-cell office:value-type="float" office:value="4697" table:style-name="ce43">
            <text:p>4,697</text:p>
          </table:table-cell>
          <table:table-cell office:value-type="float" office:value="183652" table:style-name="ce44">
            <text:p>183,652</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233349" table:style-name="ce43">
            <text:p>1,233,349</text:p>
          </table:table-cell>
          <table:table-cell office:value-type="float" office:value="797393" table:style-name="ce43">
            <text:p>797,393</text:p>
          </table:table-cell>
          <table:table-cell office:value-type="float" office:value="932622" table:style-name="ce43">
            <text:p>932,622</text:p>
          </table:table-cell>
          <table:table-cell office:value-type="float" office:value="616014" table:style-name="ce43">
            <text:p>616,014</text:p>
          </table:table-cell>
          <table:table-cell office:value-type="float" office:value="887445" table:style-name="ce43">
            <text:p>887,445</text:p>
          </table:table-cell>
          <table:table-cell office:value-type="float" office:value="88656" table:style-name="ce43">
            <text:p>88,656</text:p>
          </table:table-cell>
          <table:table-cell office:value-type="float" office:value="4555479" table:style-name="ce44">
            <text:p>4,555,479</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491100000000007" table:style-name="ce46">
            <text:p>96.49%</text:p>
          </table:table-cell>
          <table:table-cell office:value-type="percentage" office:value="0.96359899999999998" table:style-name="ce46">
            <text:p>96.36%</text:p>
          </table:table-cell>
          <table:table-cell office:value-type="percentage" office:value="0.96358500000000002" table:style-name="ce46">
            <text:p>96.36%</text:p>
          </table:table-cell>
          <table:table-cell office:value-type="percentage" office:value="0.95554699999999992" table:style-name="ce46">
            <text:p>95.55%</text:p>
          </table:table-cell>
          <table:table-cell office:value-type="percentage" office:value="0.94894800000000001" table:style-name="ce46">
            <text:p>94.89%</text:p>
          </table:table-cell>
          <table:table-cell office:value-type="percentage" office:value="0.94702000000000008" table:style-name="ce46">
            <text:p>94.70%</text:p>
          </table:table-cell>
          <table:table-cell office:value-type="percentage" office:value="0.95968600000000004" table:style-name="ce47">
            <text:p>95.97%</text:p>
          </table:table-cell>
          <table:table-cell table:number-columns-repeated="16375"/>
        </table:table-row>
        <table:table-row table:style-name="ro16">
          <table:table-cell office:value-type="string" table:style-name="ce42">
            <text:p>112年第3季</text:p>
          </table:table-cell>
          <table:table-cell office:value-type="string" table:style-name="ce42">
            <text:p>同牙位重補數</text:p>
          </table:table-cell>
          <table:table-cell office:value-type="float" office:value="64587" table:style-name="ce43">
            <text:p>64,587</text:p>
          </table:table-cell>
          <table:table-cell office:value-type="float" office:value="39119" table:style-name="ce43">
            <text:p>39,119</text:p>
          </table:table-cell>
          <table:table-cell office:value-type="float" office:value="43804" table:style-name="ce43">
            <text:p>43,804</text:p>
          </table:table-cell>
          <table:table-cell office:value-type="float" office:value="34898" table:style-name="ce43">
            <text:p>34,898</text:p>
          </table:table-cell>
          <table:table-cell office:value-type="float" office:value="55818" table:style-name="ce43">
            <text:p>55,818</text:p>
          </table:table-cell>
          <table:table-cell office:value-type="float" office:value="6231" table:style-name="ce43">
            <text:p>6,231</text:p>
          </table:table-cell>
          <table:table-cell office:value-type="float" office:value="244457" table:style-name="ce44">
            <text:p>244,457</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820653" table:style-name="ce43">
            <text:p>1,820,653</text:p>
          </table:table-cell>
          <table:table-cell office:value-type="float" office:value="1035563" table:style-name="ce43">
            <text:p>1,035,563</text:p>
          </table:table-cell>
          <table:table-cell office:value-type="float" office:value="1162377" table:style-name="ce43">
            <text:p>1,162,377</text:p>
          </table:table-cell>
          <table:table-cell office:value-type="float" office:value="749192" table:style-name="ce43">
            <text:p>749,192</text:p>
          </table:table-cell>
          <table:table-cell office:value-type="float" office:value="1063049" table:style-name="ce43">
            <text:p>1,063,049</text:p>
          </table:table-cell>
          <table:table-cell office:value-type="float" office:value="113583" table:style-name="ce43">
            <text:p>113,583</text:p>
          </table:table-cell>
          <table:table-cell office:value-type="float" office:value="5944417" table:style-name="ce44">
            <text:p>5,944,417</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452599999999999" table:style-name="ce46">
            <text:p>96.45%</text:p>
          </table:table-cell>
          <table:table-cell office:value-type="percentage" office:value="0.962225" table:style-name="ce46">
            <text:p>96.22%</text:p>
          </table:table-cell>
          <table:table-cell office:value-type="percentage" office:value="0.96231599999999995" table:style-name="ce46">
            <text:p>96.23%</text:p>
          </table:table-cell>
          <table:table-cell office:value-type="percentage" office:value="0.95342000000000016" table:style-name="ce46">
            <text:p>95.34%</text:p>
          </table:table-cell>
          <table:table-cell office:value-type="percentage" office:value="0.94749300000000003" table:style-name="ce46">
            <text:p>94.75%</text:p>
          </table:table-cell>
          <table:table-cell office:value-type="percentage" office:value="0.94514200000000004" table:style-name="ce46">
            <text:p>94.51%</text:p>
          </table:table-cell>
          <table:table-cell office:value-type="percentage" office:value="0.95887700000000009" table:style-name="ce47">
            <text:p>95.89%</text:p>
          </table:table-cell>
          <table:table-cell table:number-columns-repeated="16375"/>
        </table:table-row>
        <table:table-row table:style-name="ro16">
          <table:table-cell office:value-type="string" table:style-name="ce42">
            <text:p>112年第4季</text:p>
          </table:table-cell>
          <table:table-cell office:value-type="string" table:style-name="ce42">
            <text:p>同牙位重補數</text:p>
          </table:table-cell>
          <table:table-cell office:value-type="float" office:value="69847" table:style-name="ce43">
            <text:p>69,847</text:p>
          </table:table-cell>
          <table:table-cell office:value-type="float" office:value="39474" table:style-name="ce43">
            <text:p>39,474</text:p>
          </table:table-cell>
          <table:table-cell office:value-type="float" office:value="46091" table:style-name="ce43">
            <text:p>46,091</text:p>
          </table:table-cell>
          <table:table-cell office:value-type="float" office:value="34810" table:style-name="ce43">
            <text:p>34,810</text:p>
          </table:table-cell>
          <table:table-cell office:value-type="float" office:value="57333" table:style-name="ce43">
            <text:p>57,333</text:p>
          </table:table-cell>
          <table:table-cell office:value-type="float" office:value="7447" table:style-name="ce43">
            <text:p>7,447</text:p>
          </table:table-cell>
          <table:table-cell office:value-type="float" office:value="255002" table:style-name="ce44">
            <text:p>255,002</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958912" table:style-name="ce43">
            <text:p>1,958,912</text:p>
          </table:table-cell>
          <table:table-cell office:value-type="float" office:value="1082293" table:style-name="ce43">
            <text:p>1,082,293</text:p>
          </table:table-cell>
          <table:table-cell office:value-type="float" office:value="1222726" table:style-name="ce43">
            <text:p>1,222,726</text:p>
          </table:table-cell>
          <table:table-cell office:value-type="float" office:value="779563" table:style-name="ce43">
            <text:p>779,563</text:p>
          </table:table-cell>
          <table:table-cell office:value-type="float" office:value="1117169" table:style-name="ce43">
            <text:p>1,117,169</text:p>
          </table:table-cell>
          <table:table-cell office:value-type="float" office:value="128145" table:style-name="ce43">
            <text:p>128,145</text:p>
          </table:table-cell>
          <table:table-cell office:value-type="float" office:value="6288808" table:style-name="ce44">
            <text:p>6,288,808</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434399999999987" table:style-name="ce46">
            <text:p>96.43%</text:p>
          </table:table-cell>
          <table:table-cell office:value-type="percentage" office:value="0.96352800000000005" table:style-name="ce46">
            <text:p>96.35%</text:p>
          </table:table-cell>
          <table:table-cell office:value-type="percentage" office:value="0.96230499999999997" table:style-name="ce46">
            <text:p>96.23%</text:p>
          </table:table-cell>
          <table:table-cell office:value-type="percentage" office:value="0.95534700000000006" table:style-name="ce46">
            <text:p>95.53%</text:p>
          </table:table-cell>
          <table:table-cell office:value-type="percentage" office:value="0.94868100000000011" table:style-name="ce46">
            <text:p>94.87%</text:p>
          </table:table-cell>
          <table:table-cell office:value-type="percentage" office:value="0.94188699999999992" table:style-name="ce46">
            <text:p>94.19%</text:p>
          </table:table-cell>
          <table:table-cell office:value-type="percentage" office:value="0.95945199999999997" table:style-name="ce47">
            <text:p>95.95%</text:p>
          </table:table-cell>
          <table:table-cell table:number-columns-repeated="16375"/>
        </table:table-row>
        <table:table-row table:style-name="ro16">
          <table:table-cell office:value-type="string" table:style-name="ce42">
            <text:p>112年小計</text:p>
          </table:table-cell>
          <table:table-cell office:value-type="string" table:style-name="ce42">
            <text:p>同牙位重補數</text:p>
          </table:table-cell>
          <table:table-cell office:value-type="float" office:value="238376" table:style-name="ce43">
            <text:p>238,376</text:p>
          </table:table-cell>
          <table:table-cell office:value-type="float" office:value="144662" table:style-name="ce43">
            <text:p>144,662</text:p>
          </table:table-cell>
          <table:table-cell office:value-type="float" office:value="165031" table:style-name="ce43">
            <text:p>165,031</text:p>
          </table:table-cell>
          <table:table-cell office:value-type="float" office:value="129746" table:style-name="ce43">
            <text:p>129,746</text:p>
          </table:table-cell>
          <table:table-cell office:value-type="float" office:value="210462" table:style-name="ce43">
            <text:p>210,462</text:p>
          </table:table-cell>
          <table:table-cell office:value-type="float" office:value="24556" table:style-name="ce43">
            <text:p>24,556</text:p>
          </table:table-cell>
          <table:table-cell office:value-type="float" office:value="912833" table:style-name="ce44">
            <text:p>912,833</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6794919" table:style-name="ce43">
            <text:p>6,794,919</text:p>
          </table:table-cell>
          <table:table-cell office:value-type="float" office:value="3922088" table:style-name="ce43">
            <text:p>3,922,088</text:p>
          </table:table-cell>
          <table:table-cell office:value-type="float" office:value="4451049" table:style-name="ce43">
            <text:p>4,451,049</text:p>
          </table:table-cell>
          <table:table-cell office:value-type="float" office:value="2879088" table:style-name="ce43">
            <text:p>2,879,088</text:p>
          </table:table-cell>
          <table:table-cell office:value-type="float" office:value="4109881" table:style-name="ce43">
            <text:p>4,109,881</text:p>
          </table:table-cell>
          <table:table-cell office:value-type="float" office:value="442057" table:style-name="ce43">
            <text:p>442,057</text:p>
          </table:table-cell>
          <table:table-cell office:value-type="float" office:value="22599082" table:style-name="ce44">
            <text:p>22,599,082</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491899999999986" table:style-name="ce46">
            <text:p>96.49%</text:p>
          </table:table-cell>
          <table:table-cell office:value-type="percentage" office:value="0.963117" table:style-name="ce46">
            <text:p>96.31%</text:p>
          </table:table-cell>
          <table:table-cell office:value-type="percentage" office:value="0.962924" table:style-name="ce46">
            <text:p>96.29%</text:p>
          </table:table-cell>
          <table:table-cell office:value-type="percentage" office:value="0.95493600000000001" table:style-name="ce46">
            <text:p>95.49%</text:p>
          </table:table-cell>
          <table:table-cell office:value-type="percentage" office:value="0.94879199999999997" table:style-name="ce46">
            <text:p>94.88%</text:p>
          </table:table-cell>
          <table:table-cell office:value-type="percentage" office:value="0.94445099999999993" table:style-name="ce46">
            <text:p>94.45%</text:p>
          </table:table-cell>
          <table:table-cell office:value-type="percentage" office:value="0.95960799999999991" table:style-name="ce47">
            <text:p>95.96%</text:p>
          </table:table-cell>
          <table:table-cell table:number-columns-repeated="16375"/>
        </table:table-row>
        <table:table-row table:style-name="ro16">
          <table:table-cell office:value-type="string" table:style-name="ce42">
            <text:p>113年第1季</text:p>
          </table:table-cell>
          <table:table-cell office:value-type="string" table:style-name="ce42">
            <text:p>同牙位重補數</text:p>
          </table:table-cell>
          <table:table-cell office:value-type="float" office:value="57330" table:style-name="ce43">
            <text:p>57,330</text:p>
          </table:table-cell>
          <table:table-cell office:value-type="float" office:value="32545" table:style-name="ce43">
            <text:p>32,545</text:p>
          </table:table-cell>
          <table:table-cell office:value-type="float" office:value="39446" table:style-name="ce43">
            <text:p>39,446</text:p>
          </table:table-cell>
          <table:table-cell office:value-type="float" office:value="30548" table:style-name="ce43">
            <text:p>30,548</text:p>
          </table:table-cell>
          <table:table-cell office:value-type="float" office:value="49414" table:style-name="ce43">
            <text:p>49,414</text:p>
          </table:table-cell>
          <table:table-cell office:value-type="float" office:value="5615" table:style-name="ce43">
            <text:p>5,615</text:p>
          </table:table-cell>
          <table:table-cell office:value-type="float" office:value="214898" table:style-name="ce44">
            <text:p>214,898</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647861" table:style-name="ce43">
            <text:p>1,647,861</text:p>
          </table:table-cell>
          <table:table-cell office:value-type="float" office:value="893074" table:style-name="ce43">
            <text:p>893,074</text:p>
          </table:table-cell>
          <table:table-cell office:value-type="float" office:value="1057030" table:style-name="ce43">
            <text:p>1,057,030</text:p>
          </table:table-cell>
          <table:table-cell office:value-type="float" office:value="670211" table:style-name="ce43">
            <text:p>670,211</text:p>
          </table:table-cell>
          <table:table-cell office:value-type="float" office:value="977351" table:style-name="ce43">
            <text:p>977,351</text:p>
          </table:table-cell>
          <table:table-cell office:value-type="float" office:value="102348" table:style-name="ce43">
            <text:p>102,348</text:p>
          </table:table-cell>
          <table:table-cell office:value-type="float" office:value="5347875" table:style-name="ce44">
            <text:p>5,347,875</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521000000000001" table:style-name="ce46">
            <text:p>96.52%</text:p>
          </table:table-cell>
          <table:table-cell office:value-type="percentage" office:value="0.96355899999999994" table:style-name="ce46">
            <text:p>96.36%</text:p>
          </table:table-cell>
          <table:table-cell office:value-type="percentage" office:value="0.96268299999999996" table:style-name="ce46">
            <text:p>96.27%</text:p>
          </table:table-cell>
          <table:table-cell office:value-type="percentage" office:value="0.95442100000000007" table:style-name="ce46">
            <text:p>95.44%</text:p>
          </table:table-cell>
          <table:table-cell office:value-type="percentage" office:value="0.94944100000000009" table:style-name="ce46">
            <text:p>94.94%</text:p>
          </table:table-cell>
          <table:table-cell office:value-type="percentage" office:value="0.94513899999999995" table:style-name="ce46">
            <text:p>94.51%</text:p>
          </table:table-cell>
          <table:table-cell office:value-type="percentage" office:value="0.95981700000000003" table:style-name="ce47">
            <text:p>95.98%</text:p>
          </table:table-cell>
          <table:table-cell table:number-columns-repeated="16375"/>
        </table:table-row>
        <table:table-row table:style-name="ro16">
          <table:table-cell office:value-type="string" table:style-name="ce42">
            <text:p>113年第2季</text:p>
          </table:table-cell>
          <table:table-cell office:value-type="string" table:style-name="ce42">
            <text:p>同牙位重補數</text:p>
          </table:table-cell>
          <table:table-cell office:value-type="float" office:value="52187" table:style-name="ce43">
            <text:p>52,187</text:p>
          </table:table-cell>
          <table:table-cell office:value-type="float" office:value="30512" table:style-name="ce43">
            <text:p>30,512</text:p>
          </table:table-cell>
          <table:table-cell office:value-type="float" office:value="36233" table:style-name="ce43">
            <text:p>36,233</text:p>
          </table:table-cell>
          <table:table-cell office:value-type="float" office:value="28371" table:style-name="ce43">
            <text:p>28,371</text:p>
          </table:table-cell>
          <table:table-cell office:value-type="float" office:value="46302" table:style-name="ce43">
            <text:p>46,302</text:p>
          </table:table-cell>
          <table:table-cell office:value-type="float" office:value="4980" table:style-name="ce43">
            <text:p>4,980</text:p>
          </table:table-cell>
          <table:table-cell office:value-type="float" office:value="198585" table:style-name="ce44">
            <text:p>198,585</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568526" table:style-name="ce43">
            <text:p>1,568,526</text:p>
          </table:table-cell>
          <table:table-cell office:value-type="float" office:value="859742" table:style-name="ce43">
            <text:p>859,742</text:p>
          </table:table-cell>
          <table:table-cell office:value-type="float" office:value="1016346" table:style-name="ce43">
            <text:p>1,016,346</text:p>
          </table:table-cell>
          <table:table-cell office:value-type="float" office:value="661673" table:style-name="ce43">
            <text:p>661,673</text:p>
          </table:table-cell>
          <table:table-cell office:value-type="float" office:value="940354" table:style-name="ce43">
            <text:p>940,354</text:p>
          </table:table-cell>
          <table:table-cell office:value-type="float" office:value="93025" table:style-name="ce43">
            <text:p>93,025</text:p>
          </table:table-cell>
          <table:table-cell office:value-type="float" office:value="5139666" table:style-name="ce44">
            <text:p>5,139,666</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672899999999995" table:style-name="ce46">
            <text:p>96.67%</text:p>
          </table:table-cell>
          <table:table-cell office:value-type="percentage" office:value="0.96451100000000012" table:style-name="ce46">
            <text:p>96.45%</text:p>
          </table:table-cell>
          <table:table-cell office:value-type="percentage" office:value="0.96435000000000004" table:style-name="ce46">
            <text:p>96.44%</text:p>
          </table:table-cell>
          <table:table-cell office:value-type="percentage" office:value="0.95712299999999995" table:style-name="ce46">
            <text:p>95.71%</text:p>
          </table:table-cell>
          <table:table-cell office:value-type="percentage" office:value="0.950762" table:style-name="ce46">
            <text:p>95.08%</text:p>
          </table:table-cell>
          <table:table-cell office:value-type="percentage" office:value="0.94646699999999995" table:style-name="ce46">
            <text:p>94.65%</text:p>
          </table:table-cell>
          <table:table-cell office:value-type="percentage" office:value="0.96136300000000008" table:style-name="ce47">
            <text:p>96.14%</text:p>
          </table:table-cell>
          <table:table-cell table:number-columns-repeated="16375"/>
        </table:table-row>
        <table:table-row table:style-name="ro16">
          <table:table-cell office:value-type="string" table:style-name="ce42">
            <text:p>113年第3季</text:p>
          </table:table-cell>
          <table:table-cell office:value-type="string" table:style-name="ce42">
            <text:p>同牙位重補數</text:p>
          </table:table-cell>
          <table:table-cell office:value-type="float" office:value="61345" table:style-name="ce43">
            <text:p>61,345</text:p>
          </table:table-cell>
          <table:table-cell office:value-type="float" office:value="33075" table:style-name="ce43">
            <text:p>33,075</text:p>
          </table:table-cell>
          <table:table-cell office:value-type="float" office:value="41086" table:style-name="ce43">
            <text:p>41,086</text:p>
          </table:table-cell>
          <table:table-cell office:value-type="float" office:value="31736" table:style-name="ce43">
            <text:p>31,736</text:p>
          </table:table-cell>
          <table:table-cell office:value-type="float" office:value="51685" table:style-name="ce43">
            <text:p>51,685</text:p>
          </table:table-cell>
          <table:table-cell office:value-type="float" office:value="5962" table:style-name="ce43">
            <text:p>5,962</text:p>
          </table:table-cell>
          <table:table-cell office:value-type="float" office:value="224889" table:style-name="ce44">
            <text:p>224,889</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781258" table:style-name="ce43">
            <text:p>1,781,258</text:p>
          </table:table-cell>
          <table:table-cell office:value-type="float" office:value="948383" table:style-name="ce43">
            <text:p>948,383</text:p>
          </table:table-cell>
          <table:table-cell office:value-type="float" office:value="1113502" table:style-name="ce43">
            <text:p>1,113,502</text:p>
          </table:table-cell>
          <table:table-cell office:value-type="float" office:value="715920" table:style-name="ce43">
            <text:p>715,920</text:p>
          </table:table-cell>
          <table:table-cell office:value-type="float" office:value="1027804" table:style-name="ce43">
            <text:p>1,027,804</text:p>
          </table:table-cell>
          <table:table-cell office:value-type="float" office:value="106227" table:style-name="ce43">
            <text:p>106,227</text:p>
          </table:table-cell>
          <table:table-cell office:value-type="float" office:value="5693094" table:style-name="ce44">
            <text:p>5,693,094</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5561" table:style-name="ce46">
            <text:p>96.56%</text:p>
          </table:table-cell>
          <table:table-cell office:value-type="percentage" office:value="0.96512500000000001" table:style-name="ce46">
            <text:p>96.51%</text:p>
          </table:table-cell>
          <table:table-cell office:value-type="percentage" office:value="0.96310200000000012" table:style-name="ce46">
            <text:p>96.31%</text:p>
          </table:table-cell>
          <table:table-cell office:value-type="percentage" office:value="0.95567199999999985" table:style-name="ce46">
            <text:p>95.57%</text:p>
          </table:table-cell>
          <table:table-cell office:value-type="percentage" office:value="0.94971399999999984" table:style-name="ce46">
            <text:p>94.97%</text:p>
          </table:table-cell>
          <table:table-cell office:value-type="percentage" office:value="0.94387500000000002" table:style-name="ce46">
            <text:p>94.39%</text:p>
          </table:table-cell>
          <table:table-cell office:value-type="percentage" office:value="0.96049799999999985" table:style-name="ce47">
            <text:p>96.05%</text:p>
          </table:table-cell>
          <table:table-cell table:number-columns-repeated="16375"/>
        </table:table-row>
        <table:table-row table:style-name="ro16">
          <table:table-cell office:value-type="string" table:style-name="ce42">
            <text:p>113年第4季</text:p>
          </table:table-cell>
          <table:table-cell office:value-type="string" table:style-name="ce42">
            <text:p>同牙位重補數</text:p>
          </table:table-cell>
          <table:table-cell office:value-type="float" office:value="61179" table:style-name="ce43">
            <text:p>61,179</text:p>
          </table:table-cell>
          <table:table-cell office:value-type="float" office:value="33114" table:style-name="ce43">
            <text:p>33,114</text:p>
          </table:table-cell>
          <table:table-cell office:value-type="float" office:value="40855" table:style-name="ce43">
            <text:p>40,855</text:p>
          </table:table-cell>
          <table:table-cell office:value-type="float" office:value="31389" table:style-name="ce43">
            <text:p>31,389</text:p>
          </table:table-cell>
          <table:table-cell office:value-type="float" office:value="52868" table:style-name="ce43">
            <text:p>52,868</text:p>
          </table:table-cell>
          <table:table-cell office:value-type="float" office:value="6458" table:style-name="ce43">
            <text:p>6,458</text:p>
          </table:table-cell>
          <table:table-cell office:value-type="float" office:value="225863" table:style-name="ce44">
            <text:p>225,863</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761503" table:style-name="ce43">
            <text:p>1,761,503</text:p>
          </table:table-cell>
          <table:table-cell office:value-type="float" office:value="944257" table:style-name="ce43">
            <text:p>944,257</text:p>
          </table:table-cell>
          <table:table-cell office:value-type="float" office:value="1102844" table:style-name="ce43">
            <text:p>1,102,844</text:p>
          </table:table-cell>
          <table:table-cell office:value-type="float" office:value="713023" table:style-name="ce43">
            <text:p>713,023</text:p>
          </table:table-cell>
          <table:table-cell office:value-type="float" office:value="1028712" table:style-name="ce43">
            <text:p>1,028,712</text:p>
          </table:table-cell>
          <table:table-cell office:value-type="float" office:value="110033" table:style-name="ce43">
            <text:p>110,033</text:p>
          </table:table-cell>
          <table:table-cell office:value-type="float" office:value="5660372" table:style-name="ce44">
            <text:p>5,660,372</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526899999999982" table:style-name="ce46">
            <text:p>96.53%</text:p>
          </table:table-cell>
          <table:table-cell office:value-type="percentage" office:value="0.96493200000000001" table:style-name="ce46">
            <text:p>96.49%</text:p>
          </table:table-cell>
          <table:table-cell office:value-type="percentage" office:value="0.96295499999999989" table:style-name="ce46">
            <text:p>96.30%</text:p>
          </table:table-cell>
          <table:table-cell office:value-type="percentage" office:value="0.95597800000000011" table:style-name="ce46">
            <text:p>95.60%</text:p>
          </table:table-cell>
          <table:table-cell office:value-type="percentage" office:value="0.94860800000000001" table:style-name="ce46">
            <text:p>94.86%</text:p>
          </table:table-cell>
          <table:table-cell office:value-type="percentage" office:value="0.94130899999999995" table:style-name="ce46">
            <text:p>94.13%</text:p>
          </table:table-cell>
          <table:table-cell office:value-type="percentage" office:value="0.96009800000000001" table:style-name="ce47">
            <text:p>96.01%</text:p>
          </table:table-cell>
          <table:table-cell table:number-columns-repeated="16375"/>
        </table:table-row>
        <table:table-row table:style-name="ro16">
          <table:table-cell office:value-type="string" table:style-name="ce42">
            <text:p>113年小計</text:p>
          </table:table-cell>
          <table:table-cell office:value-type="string" table:style-name="ce42">
            <text:p>同牙位重補數</text:p>
          </table:table-cell>
          <table:table-cell office:value-type="float" office:value="232041" table:style-name="ce43">
            <text:p>232,041</text:p>
          </table:table-cell>
          <table:table-cell office:value-type="float" office:value="129246" table:style-name="ce43">
            <text:p>129,246</text:p>
          </table:table-cell>
          <table:table-cell office:value-type="float" office:value="157620" table:style-name="ce43">
            <text:p>157,620</text:p>
          </table:table-cell>
          <table:table-cell office:value-type="float" office:value="122044" table:style-name="ce43">
            <text:p>122,044</text:p>
          </table:table-cell>
          <table:table-cell office:value-type="float" office:value="200269" table:style-name="ce43">
            <text:p>200,269</text:p>
          </table:table-cell>
          <table:table-cell office:value-type="float" office:value="23015" table:style-name="ce43">
            <text:p>23,015</text:p>
          </table:table-cell>
          <table:table-cell office:value-type="float" office:value="864235" table:style-name="ce44">
            <text:p>864,235</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6759148" table:style-name="ce43">
            <text:p>6,759,148</text:p>
          </table:table-cell>
          <table:table-cell office:value-type="float" office:value="3645456" table:style-name="ce43">
            <text:p>3,645,456</text:p>
          </table:table-cell>
          <table:table-cell office:value-type="float" office:value="4289722" table:style-name="ce43">
            <text:p>4,289,722</text:p>
          </table:table-cell>
          <table:table-cell office:value-type="float" office:value="2760827" table:style-name="ce43">
            <text:p>2,760,827</text:p>
          </table:table-cell>
          <table:table-cell office:value-type="float" office:value="3974221" table:style-name="ce43">
            <text:p>3,974,221</text:p>
          </table:table-cell>
          <table:table-cell office:value-type="float" office:value="411633" table:style-name="ce43">
            <text:p>411,633</text:p>
          </table:table-cell>
          <table:table-cell office:value-type="float" office:value="21841007" table:style-name="ce44">
            <text:p>21,841,007</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567100000000006" table:style-name="ce46">
            <text:p>96.57%</text:p>
          </table:table-cell>
          <table:table-cell office:value-type="percentage" office:value="0.96454600000000001" table:style-name="ce46">
            <text:p>96.45%</text:p>
          </table:table-cell>
          <table:table-cell office:value-type="percentage" office:value="0.96325700000000003" table:style-name="ce46">
            <text:p>96.33%</text:p>
          </table:table-cell>
          <table:table-cell office:value-type="percentage" office:value="0.95579500000000006" table:style-name="ce46">
            <text:p>95.58%</text:p>
          </table:table-cell>
          <table:table-cell office:value-type="percentage" office:value="0.9496079999999999" table:style-name="ce46">
            <text:p>94.96%</text:p>
          </table:table-cell>
          <table:table-cell office:value-type="percentage" office:value="0.94408899999999984" table:style-name="ce46">
            <text:p>94.41%</text:p>
          </table:table-cell>
          <table:table-cell office:value-type="percentage" office:value="0.96043100000000015" table:style-name="ce47">
            <text:p>96.04%</text:p>
          </table:table-cell>
          <table:table-cell table:number-columns-repeated="16375"/>
        </table:table-row>
        <table:table-row table:style-name="ro16">
          <table:table-cell office:value-type="string" table:style-name="ce42">
            <text:p>114年第1季</text:p>
          </table:table-cell>
          <table:table-cell office:value-type="string" table:style-name="ce42">
            <text:p>同牙位重補數</text:p>
          </table:table-cell>
          <table:table-cell office:value-type="float" office:value="56553" table:style-name="ce43">
            <text:p>56,553</text:p>
          </table:table-cell>
          <table:table-cell office:value-type="float" office:value="30019" table:style-name="ce43">
            <text:p>30,019</text:p>
          </table:table-cell>
          <table:table-cell office:value-type="float" office:value="38901" table:style-name="ce43">
            <text:p>38,901</text:p>
          </table:table-cell>
          <table:table-cell office:value-type="float" office:value="29418" table:style-name="ce43">
            <text:p>29,418</text:p>
          </table:table-cell>
          <table:table-cell office:value-type="float" office:value="49943" table:style-name="ce43">
            <text:p>49,943</text:p>
          </table:table-cell>
          <table:table-cell office:value-type="float" office:value="5845" table:style-name="ce43">
            <text:p>5,845</text:p>
          </table:table-cell>
          <table:table-cell office:value-type="float" office:value="210679" table:style-name="ce44">
            <text:p>210,679</text:p>
          </table:table-cell>
          <table:table-cell table:number-columns-repeated="16375"/>
        </table:table-row>
        <table:table-row table:style-name="ro13">
          <table:table-cell table:style-name="ce45"/>
          <table:table-cell office:value-type="string" table:style-name="ce42">
            <text:p>填補牙位數</text:p>
          </table:table-cell>
          <table:table-cell office:value-type="float" office:value="1695253" table:style-name="ce43">
            <text:p>1,695,253</text:p>
          </table:table-cell>
          <table:table-cell office:value-type="float" office:value="892559" table:style-name="ce43">
            <text:p>892,559</text:p>
          </table:table-cell>
          <table:table-cell office:value-type="float" office:value="1074956" table:style-name="ce43">
            <text:p>1,074,956</text:p>
          </table:table-cell>
          <table:table-cell office:value-type="float" office:value="682859" table:style-name="ce43">
            <text:p>682,859</text:p>
          </table:table-cell>
          <table:table-cell office:value-type="float" office:value="987932" table:style-name="ce43">
            <text:p>987,932</text:p>
          </table:table-cell>
          <table:table-cell office:value-type="float" office:value="103893" table:style-name="ce43">
            <text:p>103,893</text:p>
          </table:table-cell>
          <table:table-cell office:value-type="float" office:value="5437452" table:style-name="ce44">
            <text:p>5,437,452</text:p>
          </table:table-cell>
          <table:table-cell table:number-columns-repeated="16375"/>
        </table:table-row>
        <table:table-row table:style-name="ro13">
          <table:table-cell table:style-name="ce45"/>
          <table:table-cell office:value-type="string" table:style-name="ce42">
            <text:p>牙齒填補保存率-2年以內</text:p>
          </table:table-cell>
          <table:table-cell office:value-type="percentage" office:value="0.96664099999999986" table:style-name="ce46">
            <text:p>96.66%</text:p>
          </table:table-cell>
          <table:table-cell office:value-type="percentage" office:value="0.96636800000000012" table:style-name="ce46">
            <text:p>96.64%</text:p>
          </table:table-cell>
          <table:table-cell office:value-type="percentage" office:value="0.96381199999999989" table:style-name="ce46">
            <text:p>96.38%</text:p>
          </table:table-cell>
          <table:table-cell office:value-type="percentage" office:value="0.9569200000000001" table:style-name="ce46">
            <text:p>95.69%</text:p>
          </table:table-cell>
          <table:table-cell office:value-type="percentage" office:value="0.94944699999999982" table:style-name="ce46">
            <text:p>94.94%</text:p>
          </table:table-cell>
          <table:table-cell office:value-type="percentage" office:value="0.94374099999999994" table:style-name="ce46">
            <text:p>94.37%</text:p>
          </table:table-cell>
          <table:table-cell office:value-type="percentage" office:value="0.96125499999999986" table:style-name="ce47">
            <text:p>96.13%</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26</text:p>
          </table:table-cell>
          <table:covered-table-cell table:number-columns-repeated="8"/>
          <table:table-cell table:number-columns-repeated="16375"/>
        </table:table-row>
        <table:table-row table:style-name="ro17">
          <table:table-cell office:value-type="string" table:number-columns-spanned="9" table:number-rows-spanned="1" table:style-name="ce50">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2年（730天）內於不同案件重覆執行牙體復形醫令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5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2" table:style-name="ro6">
          <table:table-cell table:number-columns-repeated="16384"/>
        </table:table-row>
      </table:table>
      <table:table table:name="5"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5)牙齒填補保存率-恆牙2年以內</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跨院再執行牙齒填補之牙位數</text:p>
          </table:table-cell>
          <table:table-cell office:value-type="float" office:value="39092" table:style-name="ce43">
            <text:p>39,092</text:p>
          </table:table-cell>
          <table:table-cell office:value-type="float" office:value="23002" table:style-name="ce43">
            <text:p>23,002</text:p>
          </table:table-cell>
          <table:table-cell office:value-type="float" office:value="25619" table:style-name="ce43">
            <text:p>25,619</text:p>
          </table:table-cell>
          <table:table-cell office:value-type="float" office:value="19253" table:style-name="ce43">
            <text:p>19,253</text:p>
          </table:table-cell>
          <table:table-cell office:value-type="float" office:value="30121" table:style-name="ce43">
            <text:p>30,121</text:p>
          </table:table-cell>
          <table:table-cell office:value-type="float" office:value="3578" table:style-name="ce43">
            <text:p>3,578</text:p>
          </table:table-cell>
          <table:table-cell office:value-type="float" office:value="140665" table:style-name="ce44">
            <text:p>140,665</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090195" table:style-name="ce43">
            <text:p>1,090,195</text:p>
          </table:table-cell>
          <table:table-cell office:value-type="float" office:value="543282" table:style-name="ce43">
            <text:p>543,282</text:p>
          </table:table-cell>
          <table:table-cell office:value-type="float" office:value="666522" table:style-name="ce43">
            <text:p>666,522</text:p>
          </table:table-cell>
          <table:table-cell office:value-type="float" office:value="423726" table:style-name="ce43">
            <text:p>423,726</text:p>
          </table:table-cell>
          <table:table-cell office:value-type="float" office:value="563062" table:style-name="ce43">
            <text:p>563,062</text:p>
          </table:table-cell>
          <table:table-cell office:value-type="float" office:value="60337" table:style-name="ce43">
            <text:p>60,337</text:p>
          </table:table-cell>
          <table:table-cell office:value-type="float" office:value="3347124" table:style-name="ce44">
            <text:p>3,347,124</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414299999999997" table:style-name="ce46">
            <text:p>96.41%</text:p>
          </table:table-cell>
          <table:table-cell office:value-type="percentage" office:value="0.95766200000000001" table:style-name="ce46">
            <text:p>95.77%</text:p>
          </table:table-cell>
          <table:table-cell office:value-type="percentage" office:value="0.96156399999999986" table:style-name="ce46">
            <text:p>96.16%</text:p>
          </table:table-cell>
          <table:table-cell office:value-type="percentage" office:value="0.95456300000000016" table:style-name="ce46">
            <text:p>95.46%</text:p>
          </table:table-cell>
          <table:table-cell office:value-type="percentage" office:value="0.94650600000000007" table:style-name="ce46">
            <text:p>94.65%</text:p>
          </table:table-cell>
          <table:table-cell office:value-type="percentage" office:value="0.94070000000000009" table:style-name="ce46">
            <text:p>94.07%</text:p>
          </table:table-cell>
          <table:table-cell office:value-type="percentage" office:value="0.95797500000000002" table:style-name="ce47">
            <text:p>95.80%</text:p>
          </table:table-cell>
          <table:table-cell table:number-columns-repeated="16375"/>
        </table:table-row>
        <table:table-row table:style-name="ro16">
          <table:table-cell office:value-type="string" table:style-name="ce42">
            <text:p>111年第2季</text:p>
          </table:table-cell>
          <table:table-cell office:value-type="string" table:style-name="ce42">
            <text:p>跨院再執行牙齒填補之牙位數</text:p>
          </table:table-cell>
          <table:table-cell office:value-type="float" office:value="39742" table:style-name="ce43">
            <text:p>39,742</text:p>
          </table:table-cell>
          <table:table-cell office:value-type="float" office:value="23356" table:style-name="ce43">
            <text:p>23,356</text:p>
          </table:table-cell>
          <table:table-cell office:value-type="float" office:value="25935" table:style-name="ce43">
            <text:p>25,935</text:p>
          </table:table-cell>
          <table:table-cell office:value-type="float" office:value="19101" table:style-name="ce43">
            <text:p>19,101</text:p>
          </table:table-cell>
          <table:table-cell office:value-type="float" office:value="29868" table:style-name="ce43">
            <text:p>29,868</text:p>
          </table:table-cell>
          <table:table-cell office:value-type="float" office:value="3427" table:style-name="ce43">
            <text:p>3,427</text:p>
          </table:table-cell>
          <table:table-cell office:value-type="float" office:value="141429" table:style-name="ce44">
            <text:p>141,429</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127218" table:style-name="ce43">
            <text:p>1,127,218</text:p>
          </table:table-cell>
          <table:table-cell office:value-type="float" office:value="560230" table:style-name="ce43">
            <text:p>560,230</text:p>
          </table:table-cell>
          <table:table-cell office:value-type="float" office:value="682436" table:style-name="ce43">
            <text:p>682,436</text:p>
          </table:table-cell>
          <table:table-cell office:value-type="float" office:value="432312" table:style-name="ce43">
            <text:p>432,312</text:p>
          </table:table-cell>
          <table:table-cell office:value-type="float" office:value="572450" table:style-name="ce43">
            <text:p>572,450</text:p>
          </table:table-cell>
          <table:table-cell office:value-type="float" office:value="60046" table:style-name="ce43">
            <text:p>60,046</text:p>
          </table:table-cell>
          <table:table-cell office:value-type="float" office:value="3434692" table:style-name="ce44">
            <text:p>3,434,692</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474399999999993" table:style-name="ce46">
            <text:p>96.47%</text:p>
          </table:table-cell>
          <table:table-cell office:value-type="percentage" office:value="0.95831" table:style-name="ce46">
            <text:p>95.83%</text:p>
          </table:table-cell>
          <table:table-cell office:value-type="percentage" office:value="0.96199699999999988" table:style-name="ce46">
            <text:p>96.20%</text:p>
          </table:table-cell>
          <table:table-cell office:value-type="percentage" office:value="0.95581700000000003" table:style-name="ce46">
            <text:p>95.58%</text:p>
          </table:table-cell>
          <table:table-cell office:value-type="percentage" office:value="0.94782500000000003" table:style-name="ce46">
            <text:p>94.78%</text:p>
          </table:table-cell>
          <table:table-cell office:value-type="percentage" office:value="0.9429280000000001" table:style-name="ce46">
            <text:p>94.29%</text:p>
          </table:table-cell>
          <table:table-cell office:value-type="percentage" office:value="0.9588239999999999" table:style-name="ce47">
            <text:p>95.88%</text:p>
          </table:table-cell>
          <table:table-cell table:number-columns-repeated="16375"/>
        </table:table-row>
        <table:table-row table:style-name="ro16">
          <table:table-cell office:value-type="string" table:style-name="ce42">
            <text:p>111年第3季</text:p>
          </table:table-cell>
          <table:table-cell office:value-type="string" table:style-name="ce42">
            <text:p>跨院再執行牙齒填補之牙位數</text:p>
          </table:table-cell>
          <table:table-cell office:value-type="float" office:value="40598" table:style-name="ce43">
            <text:p>40,598</text:p>
          </table:table-cell>
          <table:table-cell office:value-type="float" office:value="23239" table:style-name="ce43">
            <text:p>23,239</text:p>
          </table:table-cell>
          <table:table-cell office:value-type="float" office:value="26724" table:style-name="ce43">
            <text:p>26,724</text:p>
          </table:table-cell>
          <table:table-cell office:value-type="float" office:value="19263" table:style-name="ce43">
            <text:p>19,263</text:p>
          </table:table-cell>
          <table:table-cell office:value-type="float" office:value="30956" table:style-name="ce43">
            <text:p>30,956</text:p>
          </table:table-cell>
          <table:table-cell office:value-type="float" office:value="3318" table:style-name="ce43">
            <text:p>3,318</text:p>
          </table:table-cell>
          <table:table-cell office:value-type="float" office:value="144098" table:style-name="ce44">
            <text:p>144,098</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143031" table:style-name="ce43">
            <text:p>1,143,031</text:p>
          </table:table-cell>
          <table:table-cell office:value-type="float" office:value="575946" table:style-name="ce43">
            <text:p>575,946</text:p>
          </table:table-cell>
          <table:table-cell office:value-type="float" office:value="700843" table:style-name="ce43">
            <text:p>700,843</text:p>
          </table:table-cell>
          <table:table-cell office:value-type="float" office:value="435081" table:style-name="ce43">
            <text:p>435,081</text:p>
          </table:table-cell>
          <table:table-cell office:value-type="float" office:value="577105" table:style-name="ce43">
            <text:p>577,105</text:p>
          </table:table-cell>
          <table:table-cell office:value-type="float" office:value="58085" table:style-name="ce43">
            <text:p>58,085</text:p>
          </table:table-cell>
          <table:table-cell office:value-type="float" office:value="3490091" table:style-name="ce44">
            <text:p>3,490,091</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448299999999987" table:style-name="ce46">
            <text:p>96.45%</text:p>
          </table:table-cell>
          <table:table-cell office:value-type="percentage" office:value="0.95965100000000003" table:style-name="ce46">
            <text:p>95.97%</text:p>
          </table:table-cell>
          <table:table-cell office:value-type="percentage" office:value="0.96186899999999997" table:style-name="ce46">
            <text:p>96.19%</text:p>
          </table:table-cell>
          <table:table-cell office:value-type="percentage" office:value="0.95572599999999996" table:style-name="ce46">
            <text:p>95.57%</text:p>
          </table:table-cell>
          <table:table-cell office:value-type="percentage" office:value="0.94635999999999998" table:style-name="ce46">
            <text:p>94.64%</text:p>
          </table:table-cell>
          <table:table-cell office:value-type="percentage" office:value="0.94287699999999997" table:style-name="ce46">
            <text:p>94.29%</text:p>
          </table:table-cell>
          <table:table-cell office:value-type="percentage" office:value="0.95871300000000004" table:style-name="ce47">
            <text:p>95.87%</text:p>
          </table:table-cell>
          <table:table-cell table:number-columns-repeated="16375"/>
        </table:table-row>
        <table:table-row table:style-name="ro16">
          <table:table-cell office:value-type="string" table:style-name="ce42">
            <text:p>111年第4季</text:p>
          </table:table-cell>
          <table:table-cell office:value-type="string" table:style-name="ce42">
            <text:p>跨院再執行牙齒填補之牙位數</text:p>
          </table:table-cell>
          <table:table-cell office:value-type="float" office:value="40695" table:style-name="ce43">
            <text:p>40,695</text:p>
          </table:table-cell>
          <table:table-cell office:value-type="float" office:value="22874" table:style-name="ce43">
            <text:p>22,874</text:p>
          </table:table-cell>
          <table:table-cell office:value-type="float" office:value="26289" table:style-name="ce43">
            <text:p>26,289</text:p>
          </table:table-cell>
          <table:table-cell office:value-type="float" office:value="19350" table:style-name="ce43">
            <text:p>19,350</text:p>
          </table:table-cell>
          <table:table-cell office:value-type="float" office:value="30883" table:style-name="ce43">
            <text:p>30,883</text:p>
          </table:table-cell>
          <table:table-cell office:value-type="float" office:value="3463" table:style-name="ce43">
            <text:p>3,463</text:p>
          </table:table-cell>
          <table:table-cell office:value-type="float" office:value="143554" table:style-name="ce44">
            <text:p>143,554</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138994" table:style-name="ce43">
            <text:p>1,138,994</text:p>
          </table:table-cell>
          <table:table-cell office:value-type="float" office:value="565308" table:style-name="ce43">
            <text:p>565,308</text:p>
          </table:table-cell>
          <table:table-cell office:value-type="float" office:value="698022" table:style-name="ce43">
            <text:p>698,022</text:p>
          </table:table-cell>
          <table:table-cell office:value-type="float" office:value="434644" table:style-name="ce43">
            <text:p>434,644</text:p>
          </table:table-cell>
          <table:table-cell office:value-type="float" office:value="579566" table:style-name="ce43">
            <text:p>579,566</text:p>
          </table:table-cell>
          <table:table-cell office:value-type="float" office:value="60507" table:style-name="ce43">
            <text:p>60,507</text:p>
          </table:table-cell>
          <table:table-cell office:value-type="float" office:value="3477041" table:style-name="ce44">
            <text:p>3,477,041</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427200000000002" table:style-name="ce46">
            <text:p>96.43%</text:p>
          </table:table-cell>
          <table:table-cell office:value-type="percentage" office:value="0.95953800000000011" table:style-name="ce46">
            <text:p>95.95%</text:p>
          </table:table-cell>
          <table:table-cell office:value-type="percentage" office:value="0.96233800000000003" table:style-name="ce46">
            <text:p>96.23%</text:p>
          </table:table-cell>
          <table:table-cell office:value-type="percentage" office:value="0.95548100000000002" table:style-name="ce46">
            <text:p>95.55%</text:p>
          </table:table-cell>
          <table:table-cell office:value-type="percentage" office:value="0.94671399999999994" table:style-name="ce46">
            <text:p>94.67%</text:p>
          </table:table-cell>
          <table:table-cell office:value-type="percentage" office:value="0.94276700000000002" table:style-name="ce46">
            <text:p>94.28%</text:p>
          </table:table-cell>
          <table:table-cell office:value-type="percentage" office:value="0.95871399999999996" table:style-name="ce47">
            <text:p>95.87%</text:p>
          </table:table-cell>
          <table:table-cell table:number-columns-repeated="16375"/>
        </table:table-row>
        <table:table-row table:style-name="ro16">
          <table:table-cell office:value-type="string" table:style-name="ce42">
            <text:p>111年小計</text:p>
          </table:table-cell>
          <table:table-cell office:value-type="string" table:style-name="ce42">
            <text:p>跨院再執行牙齒填補之牙位數</text:p>
          </table:table-cell>
          <table:table-cell office:value-type="float" office:value="160127" table:style-name="ce43">
            <text:p>160,127</text:p>
          </table:table-cell>
          <table:table-cell office:value-type="float" office:value="92471" table:style-name="ce43">
            <text:p>92,471</text:p>
          </table:table-cell>
          <table:table-cell office:value-type="float" office:value="104567" table:style-name="ce43">
            <text:p>104,567</text:p>
          </table:table-cell>
          <table:table-cell office:value-type="float" office:value="76967" table:style-name="ce43">
            <text:p>76,967</text:p>
          </table:table-cell>
          <table:table-cell office:value-type="float" office:value="121828" table:style-name="ce43">
            <text:p>121,828</text:p>
          </table:table-cell>
          <table:table-cell office:value-type="float" office:value="13786" table:style-name="ce43">
            <text:p>13,786</text:p>
          </table:table-cell>
          <table:table-cell office:value-type="float" office:value="569746" table:style-name="ce44">
            <text:p>569,746</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4499438" table:style-name="ce43">
            <text:p>4,499,438</text:p>
          </table:table-cell>
          <table:table-cell office:value-type="float" office:value="2244766" table:style-name="ce43">
            <text:p>2,244,766</text:p>
          </table:table-cell>
          <table:table-cell office:value-type="float" office:value="2747823" table:style-name="ce43">
            <text:p>2,747,823</text:p>
          </table:table-cell>
          <table:table-cell office:value-type="float" office:value="1725763" table:style-name="ce43">
            <text:p>1,725,763</text:p>
          </table:table-cell>
          <table:table-cell office:value-type="float" office:value="2292183" table:style-name="ce43">
            <text:p>2,292,183</text:p>
          </table:table-cell>
          <table:table-cell office:value-type="float" office:value="238975" table:style-name="ce43">
            <text:p>238,975</text:p>
          </table:table-cell>
          <table:table-cell office:value-type="float" office:value="13748948" table:style-name="ce44">
            <text:p>13,748,948</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441199999999994" table:style-name="ce46">
            <text:p>96.44%</text:p>
          </table:table-cell>
          <table:table-cell office:value-type="percentage" office:value="0.95880600000000016" table:style-name="ce46">
            <text:p>95.88%</text:p>
          </table:table-cell>
          <table:table-cell office:value-type="percentage" office:value="0.96194600000000008" table:style-name="ce46">
            <text:p>96.19%</text:p>
          </table:table-cell>
          <table:table-cell office:value-type="percentage" office:value="0.95540199999999997" table:style-name="ce46">
            <text:p>95.54%</text:p>
          </table:table-cell>
          <table:table-cell office:value-type="percentage" office:value="0.94685100000000011" table:style-name="ce46">
            <text:p>94.69%</text:p>
          </table:table-cell>
          <table:table-cell office:value-type="percentage" office:value="0.94231199999999982" table:style-name="ce46">
            <text:p>94.23%</text:p>
          </table:table-cell>
          <table:table-cell office:value-type="percentage" office:value="0.958561" table:style-name="ce47">
            <text:p>95.86%</text:p>
          </table:table-cell>
          <table:table-cell table:number-columns-repeated="16375"/>
        </table:table-row>
        <table:table-row table:style-name="ro16">
          <table:table-cell office:value-type="string" table:style-name="ce42">
            <text:p>112年第1季</text:p>
          </table:table-cell>
          <table:table-cell office:value-type="string" table:style-name="ce42">
            <text:p>跨院再執行牙齒填補之牙位數</text:p>
          </table:table-cell>
          <table:table-cell office:value-type="float" office:value="37975" table:style-name="ce43">
            <text:p>37,975</text:p>
          </table:table-cell>
          <table:table-cell office:value-type="float" office:value="21247" table:style-name="ce43">
            <text:p>21,247</text:p>
          </table:table-cell>
          <table:table-cell office:value-type="float" office:value="24937" table:style-name="ce43">
            <text:p>24,937</text:p>
          </table:table-cell>
          <table:table-cell office:value-type="float" office:value="18300" table:style-name="ce43">
            <text:p>18,300</text:p>
          </table:table-cell>
          <table:table-cell office:value-type="float" office:value="28870" table:style-name="ce43">
            <text:p>28,870</text:p>
          </table:table-cell>
          <table:table-cell office:value-type="float" office:value="3308" table:style-name="ce43">
            <text:p>3,308</text:p>
          </table:table-cell>
          <table:table-cell office:value-type="float" office:value="134637" table:style-name="ce44">
            <text:p>134,637</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044082" table:style-name="ce43">
            <text:p>1,044,082</text:p>
          </table:table-cell>
          <table:table-cell office:value-type="float" office:value="525010" table:style-name="ce43">
            <text:p>525,010</text:p>
          </table:table-cell>
          <table:table-cell office:value-type="float" office:value="659248" table:style-name="ce43">
            <text:p>659,248</text:p>
          </table:table-cell>
          <table:table-cell office:value-type="float" office:value="405842" table:style-name="ce43">
            <text:p>405,842</text:p>
          </table:table-cell>
          <table:table-cell office:value-type="float" office:value="547589" table:style-name="ce43">
            <text:p>547,589</text:p>
          </table:table-cell>
          <table:table-cell office:value-type="float" office:value="55350" table:style-name="ce43">
            <text:p>55,350</text:p>
          </table:table-cell>
          <table:table-cell office:value-type="float" office:value="3237121" table:style-name="ce44">
            <text:p>3,237,121</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362899999999996" table:style-name="ce46">
            <text:p>96.36%</text:p>
          </table:table-cell>
          <table:table-cell office:value-type="percentage" office:value="0.95953100000000024" table:style-name="ce46">
            <text:p>95.95%</text:p>
          </table:table-cell>
          <table:table-cell office:value-type="percentage" office:value="0.96217399999999997" table:style-name="ce46">
            <text:p>96.22%</text:p>
          </table:table-cell>
          <table:table-cell office:value-type="percentage" office:value="0.95490900000000001" table:style-name="ce46">
            <text:p>95.49%</text:p>
          </table:table-cell>
          <table:table-cell office:value-type="percentage" office:value="0.94727800000000006" table:style-name="ce46">
            <text:p>94.73%</text:p>
          </table:table-cell>
          <table:table-cell office:value-type="percentage" office:value="0.94023499999999993" table:style-name="ce46">
            <text:p>94.02%</text:p>
          </table:table-cell>
          <table:table-cell office:value-type="percentage" office:value="0.95840900000000007" table:style-name="ce47">
            <text:p>95.84%</text:p>
          </table:table-cell>
          <table:table-cell table:number-columns-repeated="16375"/>
        </table:table-row>
        <table:table-row table:style-name="ro16">
          <table:table-cell office:value-type="string" table:style-name="ce42">
            <text:p>112年第2季</text:p>
          </table:table-cell>
          <table:table-cell office:value-type="string" table:style-name="ce42">
            <text:p>跨院再執行牙齒填補之牙位數</text:p>
          </table:table-cell>
          <table:table-cell office:value-type="float" office:value="27290" table:style-name="ce43">
            <text:p>27,290</text:p>
          </table:table-cell>
          <table:table-cell office:value-type="float" office:value="16814" table:style-name="ce43">
            <text:p>16,814</text:p>
          </table:table-cell>
          <table:table-cell office:value-type="float" office:value="20716" table:style-name="ce43">
            <text:p>20,716</text:p>
          </table:table-cell>
          <table:table-cell office:value-type="float" office:value="15534" table:style-name="ce43">
            <text:p>15,534</text:p>
          </table:table-cell>
          <table:table-cell office:value-type="float" office:value="25070" table:style-name="ce43">
            <text:p>25,070</text:p>
          </table:table-cell>
          <table:table-cell office:value-type="float" office:value="2628" table:style-name="ce43">
            <text:p>2,628</text:p>
          </table:table-cell>
          <table:table-cell office:value-type="float" office:value="108052" table:style-name="ce44">
            <text:p>108,052</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747410" table:style-name="ce43">
            <text:p>747,410</text:p>
          </table:table-cell>
          <table:table-cell office:value-type="float" office:value="424809" table:style-name="ce43">
            <text:p>424,809</text:p>
          </table:table-cell>
          <table:table-cell office:value-type="float" office:value="554770" table:style-name="ce43">
            <text:p>554,770</text:p>
          </table:table-cell>
          <table:table-cell office:value-type="float" office:value="346420" table:style-name="ce43">
            <text:p>346,420</text:p>
          </table:table-cell>
          <table:table-cell office:value-type="float" office:value="473678" table:style-name="ce43">
            <text:p>473,678</text:p>
          </table:table-cell>
          <table:table-cell office:value-type="float" office:value="45497" table:style-name="ce43">
            <text:p>45,497</text:p>
          </table:table-cell>
          <table:table-cell office:value-type="float" office:value="2592584" table:style-name="ce44">
            <text:p>2,592,584</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348800000000012" table:style-name="ce46">
            <text:p>96.35%</text:p>
          </table:table-cell>
          <table:table-cell office:value-type="percentage" office:value="0.96042000000000005" table:style-name="ce46">
            <text:p>96.04%</text:p>
          </table:table-cell>
          <table:table-cell office:value-type="percentage" office:value="0.96265900000000004" table:style-name="ce46">
            <text:p>96.27%</text:p>
          </table:table-cell>
          <table:table-cell office:value-type="percentage" office:value="0.95515899999999998" table:style-name="ce46">
            <text:p>95.52%</text:p>
          </table:table-cell>
          <table:table-cell office:value-type="percentage" office:value="0.94707399999999997" table:style-name="ce46">
            <text:p>94.71%</text:p>
          </table:table-cell>
          <table:table-cell office:value-type="percentage" office:value="0.94223800000000013" table:style-name="ce46">
            <text:p>94.22%</text:p>
          </table:table-cell>
          <table:table-cell office:value-type="percentage" office:value="0.95832300000000004" table:style-name="ce47">
            <text:p>95.83%</text:p>
          </table:table-cell>
          <table:table-cell table:number-columns-repeated="16375"/>
        </table:table-row>
        <table:table-row table:style-name="ro16">
          <table:table-cell office:value-type="string" table:style-name="ce42">
            <text:p>112年第3季</text:p>
          </table:table-cell>
          <table:table-cell office:value-type="string" table:style-name="ce42">
            <text:p>跨院再執行牙齒填補之牙位數</text:p>
          </table:table-cell>
          <table:table-cell office:value-type="float" office:value="39848" table:style-name="ce43">
            <text:p>39,848</text:p>
          </table:table-cell>
          <table:table-cell office:value-type="float" office:value="22204" table:style-name="ce43">
            <text:p>22,204</text:p>
          </table:table-cell>
          <table:table-cell office:value-type="float" office:value="25907" table:style-name="ce43">
            <text:p>25,907</text:p>
          </table:table-cell>
          <table:table-cell office:value-type="float" office:value="18876" table:style-name="ce43">
            <text:p>18,876</text:p>
          </table:table-cell>
          <table:table-cell office:value-type="float" office:value="30515" table:style-name="ce43">
            <text:p>30,515</text:p>
          </table:table-cell>
          <table:table-cell office:value-type="float" office:value="3282" table:style-name="ce43">
            <text:p>3,282</text:p>
          </table:table-cell>
          <table:table-cell office:value-type="float" office:value="140632" table:style-name="ce44">
            <text:p>140,632</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046004" table:style-name="ce43">
            <text:p>1,046,004</text:p>
          </table:table-cell>
          <table:table-cell office:value-type="float" office:value="535286" table:style-name="ce43">
            <text:p>535,286</text:p>
          </table:table-cell>
          <table:table-cell office:value-type="float" office:value="672952" table:style-name="ce43">
            <text:p>672,952</text:p>
          </table:table-cell>
          <table:table-cell office:value-type="float" office:value="405266" table:style-name="ce43">
            <text:p>405,266</text:p>
          </table:table-cell>
          <table:table-cell office:value-type="float" office:value="554272" table:style-name="ce43">
            <text:p>554,272</text:p>
          </table:table-cell>
          <table:table-cell office:value-type="float" office:value="55144" table:style-name="ce43">
            <text:p>55,144</text:p>
          </table:table-cell>
          <table:table-cell office:value-type="float" office:value="3268924" table:style-name="ce44">
            <text:p>3,268,924</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190500000000001" table:style-name="ce46">
            <text:p>96.19%</text:p>
          </table:table-cell>
          <table:table-cell office:value-type="percentage" office:value="0.95852000000000004" table:style-name="ce46">
            <text:p>95.85%</text:p>
          </table:table-cell>
          <table:table-cell office:value-type="percentage" office:value="0.961503" table:style-name="ce46">
            <text:p>96.15%</text:p>
          </table:table-cell>
          <table:table-cell office:value-type="percentage" office:value="0.95342399999999994" table:style-name="ce46">
            <text:p>95.34%</text:p>
          </table:table-cell>
          <table:table-cell office:value-type="percentage" office:value="0.94494600000000017" table:style-name="ce46">
            <text:p>94.49%</text:p>
          </table:table-cell>
          <table:table-cell office:value-type="percentage" office:value="0.94048399999999999" table:style-name="ce46">
            <text:p>94.05%</text:p>
          </table:table-cell>
          <table:table-cell office:value-type="percentage" office:value="0.95697999999999994" table:style-name="ce47">
            <text:p>95.70%</text:p>
          </table:table-cell>
          <table:table-cell table:number-columns-repeated="16375"/>
        </table:table-row>
        <table:table-row table:style-name="ro16">
          <table:table-cell office:value-type="string" table:style-name="ce42">
            <text:p>112年第4季</text:p>
          </table:table-cell>
          <table:table-cell office:value-type="string" table:style-name="ce42">
            <text:p>跨院再執行牙齒填補之牙位數</text:p>
          </table:table-cell>
          <table:table-cell office:value-type="float" office:value="42535" table:style-name="ce43">
            <text:p>42,535</text:p>
          </table:table-cell>
          <table:table-cell office:value-type="float" office:value="22147" table:style-name="ce43">
            <text:p>22,147</text:p>
          </table:table-cell>
          <table:table-cell office:value-type="float" office:value="27090" table:style-name="ce43">
            <text:p>27,090</text:p>
          </table:table-cell>
          <table:table-cell office:value-type="float" office:value="18935" table:style-name="ce43">
            <text:p>18,935</text:p>
          </table:table-cell>
          <table:table-cell office:value-type="float" office:value="30762" table:style-name="ce43">
            <text:p>30,762</text:p>
          </table:table-cell>
          <table:table-cell office:value-type="float" office:value="3821" table:style-name="ce43">
            <text:p>3,821</text:p>
          </table:table-cell>
          <table:table-cell office:value-type="float" office:value="145290" table:style-name="ce44">
            <text:p>145,290</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104470" table:style-name="ce43">
            <text:p>1,104,470</text:p>
          </table:table-cell>
          <table:table-cell office:value-type="float" office:value="553848" table:style-name="ce43">
            <text:p>553,848</text:p>
          </table:table-cell>
          <table:table-cell office:value-type="float" office:value="694551" table:style-name="ce43">
            <text:p>694,551</text:p>
          </table:table-cell>
          <table:table-cell office:value-type="float" office:value="417090" table:style-name="ce43">
            <text:p>417,090</text:p>
          </table:table-cell>
          <table:table-cell office:value-type="float" office:value="571786" table:style-name="ce43">
            <text:p>571,786</text:p>
          </table:table-cell>
          <table:table-cell office:value-type="float" office:value="59726" table:style-name="ce43">
            <text:p>59,726</text:p>
          </table:table-cell>
          <table:table-cell office:value-type="float" office:value="3401471" table:style-name="ce44">
            <text:p>3,401,471</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148899999999993" table:style-name="ce46">
            <text:p>96.15%</text:p>
          </table:table-cell>
          <table:table-cell office:value-type="percentage" office:value="0.96001300000000012" table:style-name="ce46">
            <text:p>96.00%</text:p>
          </table:table-cell>
          <table:table-cell office:value-type="percentage" office:value="0.96099699999999999" table:style-name="ce46">
            <text:p>96.10%</text:p>
          </table:table-cell>
          <table:table-cell office:value-type="percentage" office:value="0.95460300000000009" table:style-name="ce46">
            <text:p>95.46%</text:p>
          </table:table-cell>
          <table:table-cell office:value-type="percentage" office:value="0.94620100000000007" table:style-name="ce46">
            <text:p>94.62%</text:p>
          </table:table-cell>
          <table:table-cell office:value-type="percentage" office:value="0.93602499999999988" table:style-name="ce46">
            <text:p>93.60%</text:p>
          </table:table-cell>
          <table:table-cell office:value-type="percentage" office:value="0.95728699999999989" table:style-name="ce47">
            <text:p>95.73%</text:p>
          </table:table-cell>
          <table:table-cell table:number-columns-repeated="16375"/>
        </table:table-row>
        <table:table-row table:style-name="ro16">
          <table:table-cell office:value-type="string" table:style-name="ce42">
            <text:p>112年小計</text:p>
          </table:table-cell>
          <table:table-cell office:value-type="string" table:style-name="ce42">
            <text:p>跨院再執行牙齒填補之牙位數</text:p>
          </table:table-cell>
          <table:table-cell office:value-type="float" office:value="147648" table:style-name="ce43">
            <text:p>147,648</text:p>
          </table:table-cell>
          <table:table-cell office:value-type="float" office:value="82412" table:style-name="ce43">
            <text:p>82,412</text:p>
          </table:table-cell>
          <table:table-cell office:value-type="float" office:value="98650" table:style-name="ce43">
            <text:p>98,650</text:p>
          </table:table-cell>
          <table:table-cell office:value-type="float" office:value="71645" table:style-name="ce43">
            <text:p>71,645</text:p>
          </table:table-cell>
          <table:table-cell office:value-type="float" office:value="115217" table:style-name="ce43">
            <text:p>115,217</text:p>
          </table:table-cell>
          <table:table-cell office:value-type="float" office:value="13039" table:style-name="ce43">
            <text:p>13,039</text:p>
          </table:table-cell>
          <table:table-cell office:value-type="float" office:value="528611" table:style-name="ce44">
            <text:p>528,611</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3941966" table:style-name="ce43">
            <text:p>3,941,966</text:p>
          </table:table-cell>
          <table:table-cell office:value-type="float" office:value="2038953" table:style-name="ce43">
            <text:p>2,038,953</text:p>
          </table:table-cell>
          <table:table-cell office:value-type="float" office:value="2581521" table:style-name="ce43">
            <text:p>2,581,521</text:p>
          </table:table-cell>
          <table:table-cell office:value-type="float" office:value="1574618" table:style-name="ce43">
            <text:p>1,574,618</text:p>
          </table:table-cell>
          <table:table-cell office:value-type="float" office:value="2147325" table:style-name="ce43">
            <text:p>2,147,325</text:p>
          </table:table-cell>
          <table:table-cell office:value-type="float" office:value="215717" table:style-name="ce43">
            <text:p>215,717</text:p>
          </table:table-cell>
          <table:table-cell office:value-type="float" office:value="12500100" table:style-name="ce44">
            <text:p>12,500,100</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254500000000009" table:style-name="ce46">
            <text:p>96.25%</text:p>
          </table:table-cell>
          <table:table-cell office:value-type="percentage" office:value="0.95958200000000005" table:style-name="ce46">
            <text:p>95.96%</text:p>
          </table:table-cell>
          <table:table-cell office:value-type="percentage" office:value="0.96178699999999995" table:style-name="ce46">
            <text:p>96.18%</text:p>
          </table:table-cell>
          <table:table-cell office:value-type="percentage" office:value="0.95450099999999993" table:style-name="ce46">
            <text:p>95.45%</text:p>
          </table:table-cell>
          <table:table-cell office:value-type="percentage" office:value="0.94634399999999985" table:style-name="ce46">
            <text:p>94.63%</text:p>
          </table:table-cell>
          <table:table-cell office:value-type="percentage" office:value="0.93955600000000017" table:style-name="ce46">
            <text:p>93.96%</text:p>
          </table:table-cell>
          <table:table-cell office:value-type="percentage" office:value="0.9577119999999999" table:style-name="ce47">
            <text:p>95.77%</text:p>
          </table:table-cell>
          <table:table-cell table:number-columns-repeated="16375"/>
        </table:table-row>
        <table:table-row table:style-name="ro16">
          <table:table-cell office:value-type="string" table:style-name="ce42">
            <text:p>113年第1季</text:p>
          </table:table-cell>
          <table:table-cell office:value-type="string" table:style-name="ce42">
            <text:p>跨院再執行牙齒填補之牙位數</text:p>
          </table:table-cell>
          <table:table-cell office:value-type="float" office:value="36294" table:style-name="ce43">
            <text:p>36,294</text:p>
          </table:table-cell>
          <table:table-cell office:value-type="float" office:value="19047" table:style-name="ce43">
            <text:p>19,047</text:p>
          </table:table-cell>
          <table:table-cell office:value-type="float" office:value="24151" table:style-name="ce43">
            <text:p>24,151</text:p>
          </table:table-cell>
          <table:table-cell office:value-type="float" office:value="17276" table:style-name="ce43">
            <text:p>17,276</text:p>
          </table:table-cell>
          <table:table-cell office:value-type="float" office:value="27898" table:style-name="ce43">
            <text:p>27,898</text:p>
          </table:table-cell>
          <table:table-cell office:value-type="float" office:value="3029" table:style-name="ce43">
            <text:p>3,029</text:p>
          </table:table-cell>
          <table:table-cell office:value-type="float" office:value="127695" table:style-name="ce44">
            <text:p>127,695</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970096" table:style-name="ce43">
            <text:p>970,096</text:p>
          </table:table-cell>
          <table:table-cell office:value-type="float" office:value="478762" table:style-name="ce43">
            <text:p>478,762</text:p>
          </table:table-cell>
          <table:table-cell office:value-type="float" office:value="625320" table:style-name="ce43">
            <text:p>625,320</text:p>
          </table:table-cell>
          <table:table-cell office:value-type="float" office:value="371131" table:style-name="ce43">
            <text:p>371,131</text:p>
          </table:table-cell>
          <table:table-cell office:value-type="float" office:value="516686" table:style-name="ce43">
            <text:p>516,686</text:p>
          </table:table-cell>
          <table:table-cell office:value-type="float" office:value="50113" table:style-name="ce43">
            <text:p>50,113</text:p>
          </table:table-cell>
          <table:table-cell office:value-type="float" office:value="3012108" table:style-name="ce44">
            <text:p>3,012,108</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258800000000011" table:style-name="ce46">
            <text:p>96.26%</text:p>
          </table:table-cell>
          <table:table-cell office:value-type="percentage" office:value="0.96021699999999999" table:style-name="ce46">
            <text:p>96.02%</text:p>
          </table:table-cell>
          <table:table-cell office:value-type="percentage" office:value="0.96137899999999987" table:style-name="ce46">
            <text:p>96.14%</text:p>
          </table:table-cell>
          <table:table-cell office:value-type="percentage" office:value="0.95345100000000005" table:style-name="ce46">
            <text:p>95.35%</text:p>
          </table:table-cell>
          <table:table-cell office:value-type="percentage" office:value="0.94600600000000012" table:style-name="ce46">
            <text:p>94.60%</text:p>
          </table:table-cell>
          <table:table-cell office:value-type="percentage" office:value="0.93955700000000009" table:style-name="ce46">
            <text:p>93.96%</text:p>
          </table:table-cell>
          <table:table-cell office:value-type="percentage" office:value="0.95760699999999999" table:style-name="ce47">
            <text:p>95.76%</text:p>
          </table:table-cell>
          <table:table-cell table:number-columns-repeated="16375"/>
        </table:table-row>
        <table:table-row table:style-name="ro16">
          <table:table-cell office:value-type="string" table:style-name="ce42">
            <text:p>113年第2季</text:p>
          </table:table-cell>
          <table:table-cell office:value-type="string" table:style-name="ce42">
            <text:p>跨院再執行牙齒填補之牙位數</text:p>
          </table:table-cell>
          <table:table-cell office:value-type="float" office:value="33880" table:style-name="ce43">
            <text:p>33,880</text:p>
          </table:table-cell>
          <table:table-cell office:value-type="float" office:value="17782" table:style-name="ce43">
            <text:p>17,782</text:p>
          </table:table-cell>
          <table:table-cell office:value-type="float" office:value="23036" table:style-name="ce43">
            <text:p>23,036</text:p>
          </table:table-cell>
          <table:table-cell office:value-type="float" office:value="16440" table:style-name="ce43">
            <text:p>16,440</text:p>
          </table:table-cell>
          <table:table-cell office:value-type="float" office:value="26645" table:style-name="ce43">
            <text:p>26,645</text:p>
          </table:table-cell>
          <table:table-cell office:value-type="float" office:value="2900" table:style-name="ce43">
            <text:p>2,900</text:p>
          </table:table-cell>
          <table:table-cell office:value-type="float" office:value="120683" table:style-name="ce44">
            <text:p>120,683</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942129" table:style-name="ce43">
            <text:p>942,129</text:p>
          </table:table-cell>
          <table:table-cell office:value-type="float" office:value="468228" table:style-name="ce43">
            <text:p>468,228</text:p>
          </table:table-cell>
          <table:table-cell office:value-type="float" office:value="616562" table:style-name="ce43">
            <text:p>616,562</text:p>
          </table:table-cell>
          <table:table-cell office:value-type="float" office:value="371353" table:style-name="ce43">
            <text:p>371,353</text:p>
          </table:table-cell>
          <table:table-cell office:value-type="float" office:value="503170" table:style-name="ce43">
            <text:p>503,170</text:p>
          </table:table-cell>
          <table:table-cell office:value-type="float" office:value="47903" table:style-name="ce43">
            <text:p>47,903</text:p>
          </table:table-cell>
          <table:table-cell office:value-type="float" office:value="2949345" table:style-name="ce44">
            <text:p>2,949,345</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403899999999998" table:style-name="ce46">
            <text:p>96.40%</text:p>
          </table:table-cell>
          <table:table-cell office:value-type="percentage" office:value="0.96202299999999996" table:style-name="ce46">
            <text:p>96.20%</text:p>
          </table:table-cell>
          <table:table-cell office:value-type="percentage" office:value="0.96263800000000022" table:style-name="ce46">
            <text:p>96.26%</text:p>
          </table:table-cell>
          <table:table-cell office:value-type="percentage" office:value="0.95572999999999997" table:style-name="ce46">
            <text:p>95.57%</text:p>
          </table:table-cell>
          <table:table-cell office:value-type="percentage" office:value="0.94704599999999994" table:style-name="ce46">
            <text:p>94.70%</text:p>
          </table:table-cell>
          <table:table-cell office:value-type="percentage" office:value="0.93946099999999999" table:style-name="ce46">
            <text:p>93.95%</text:p>
          </table:table-cell>
          <table:table-cell office:value-type="percentage" office:value="0.95908199999999999" table:style-name="ce47">
            <text:p>95.91%</text:p>
          </table:table-cell>
          <table:table-cell table:number-columns-repeated="16375"/>
        </table:table-row>
        <table:table-row table:style-name="ro16">
          <table:table-cell office:value-type="string" table:style-name="ce42">
            <text:p>113年第3季</text:p>
          </table:table-cell>
          <table:table-cell office:value-type="string" table:style-name="ce42">
            <text:p>跨院再執行牙齒填補之牙位數</text:p>
          </table:table-cell>
          <table:table-cell office:value-type="float" office:value="38563" table:style-name="ce43">
            <text:p>38,563</text:p>
          </table:table-cell>
          <table:table-cell office:value-type="float" office:value="19950" table:style-name="ce43">
            <text:p>19,950</text:p>
          </table:table-cell>
          <table:table-cell office:value-type="float" office:value="25259" table:style-name="ce43">
            <text:p>25,259</text:p>
          </table:table-cell>
          <table:table-cell office:value-type="float" office:value="17786" table:style-name="ce43">
            <text:p>17,786</text:p>
          </table:table-cell>
          <table:table-cell office:value-type="float" office:value="28902" table:style-name="ce43">
            <text:p>28,902</text:p>
          </table:table-cell>
          <table:table-cell office:value-type="float" office:value="3139" table:style-name="ce43">
            <text:p>3,139</text:p>
          </table:table-cell>
          <table:table-cell office:value-type="float" office:value="133599" table:style-name="ce44">
            <text:p>133,599</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040637" table:style-name="ce43">
            <text:p>1,040,637</text:p>
          </table:table-cell>
          <table:table-cell office:value-type="float" office:value="510958" table:style-name="ce43">
            <text:p>510,958</text:p>
          </table:table-cell>
          <table:table-cell office:value-type="float" office:value="657636" table:style-name="ce43">
            <text:p>657,636</text:p>
          </table:table-cell>
          <table:table-cell office:value-type="float" office:value="397055" table:style-name="ce43">
            <text:p>397,055</text:p>
          </table:table-cell>
          <table:table-cell office:value-type="float" office:value="540462" table:style-name="ce43">
            <text:p>540,462</text:p>
          </table:table-cell>
          <table:table-cell office:value-type="float" office:value="51893" table:style-name="ce43">
            <text:p>51,893</text:p>
          </table:table-cell>
          <table:table-cell office:value-type="float" office:value="3198641" table:style-name="ce44">
            <text:p>3,198,641</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294299999999988" table:style-name="ce46">
            <text:p>96.29%</text:p>
          </table:table-cell>
          <table:table-cell office:value-type="percentage" office:value="0.96095600000000014" table:style-name="ce46">
            <text:p>96.10%</text:p>
          </table:table-cell>
          <table:table-cell office:value-type="percentage" office:value="0.961592" table:style-name="ce46">
            <text:p>96.16%</text:p>
          </table:table-cell>
          <table:table-cell office:value-type="percentage" office:value="0.95520600000000011" table:style-name="ce46">
            <text:p>95.52%</text:p>
          </table:table-cell>
          <table:table-cell office:value-type="percentage" office:value="0.94652400000000003" table:style-name="ce46">
            <text:p>94.65%</text:p>
          </table:table-cell>
          <table:table-cell office:value-type="percentage" office:value="0.9395110000000001" table:style-name="ce46">
            <text:p>93.95%</text:p>
          </table:table-cell>
          <table:table-cell office:value-type="percentage" office:value="0.95823299999999989" table:style-name="ce47">
            <text:p>95.82%</text:p>
          </table:table-cell>
          <table:table-cell table:number-columns-repeated="16375"/>
        </table:table-row>
        <table:table-row table:style-name="ro16">
          <table:table-cell office:value-type="string" table:style-name="ce42">
            <text:p>113年第4季</text:p>
          </table:table-cell>
          <table:table-cell office:value-type="string" table:style-name="ce42">
            <text:p>跨院再執行牙齒填補之牙位數</text:p>
          </table:table-cell>
          <table:table-cell office:value-type="float" office:value="37801" table:style-name="ce43">
            <text:p>37,801</text:p>
          </table:table-cell>
          <table:table-cell office:value-type="float" office:value="19244" table:style-name="ce43">
            <text:p>19,244</text:p>
          </table:table-cell>
          <table:table-cell office:value-type="float" office:value="24422" table:style-name="ce43">
            <text:p>24,422</text:p>
          </table:table-cell>
          <table:table-cell office:value-type="float" office:value="17174" table:style-name="ce43">
            <text:p>17,174</text:p>
          </table:table-cell>
          <table:table-cell office:value-type="float" office:value="28399" table:style-name="ce43">
            <text:p>28,399</text:p>
          </table:table-cell>
          <table:table-cell office:value-type="float" office:value="3183" table:style-name="ce43">
            <text:p>3,183</text:p>
          </table:table-cell>
          <table:table-cell office:value-type="float" office:value="130223" table:style-name="ce44">
            <text:p>130,223</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021572" table:style-name="ce43">
            <text:p>1,021,572</text:p>
          </table:table-cell>
          <table:table-cell office:value-type="float" office:value="499816" table:style-name="ce43">
            <text:p>499,816</text:p>
          </table:table-cell>
          <table:table-cell office:value-type="float" office:value="646403" table:style-name="ce43">
            <text:p>646,403</text:p>
          </table:table-cell>
          <table:table-cell office:value-type="float" office:value="389499" table:style-name="ce43">
            <text:p>389,499</text:p>
          </table:table-cell>
          <table:table-cell office:value-type="float" office:value="529465" table:style-name="ce43">
            <text:p>529,465</text:p>
          </table:table-cell>
          <table:table-cell office:value-type="float" office:value="52202" table:style-name="ce43">
            <text:p>52,202</text:p>
          </table:table-cell>
          <table:table-cell office:value-type="float" office:value="3138957" table:style-name="ce44">
            <text:p>3,138,957</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299799999999991" table:style-name="ce46">
            <text:p>96.30%</text:p>
          </table:table-cell>
          <table:table-cell office:value-type="percentage" office:value="0.96149799999999996" table:style-name="ce46">
            <text:p>96.15%</text:p>
          </table:table-cell>
          <table:table-cell office:value-type="percentage" office:value="0.96221899999999971" table:style-name="ce46">
            <text:p>96.22%</text:p>
          </table:table-cell>
          <table:table-cell office:value-type="percentage" office:value="0.95590799999999998" table:style-name="ce46">
            <text:p>95.59%</text:p>
          </table:table-cell>
          <table:table-cell office:value-type="percentage" office:value="0.94636300000000007" table:style-name="ce46">
            <text:p>94.64%</text:p>
          </table:table-cell>
          <table:table-cell office:value-type="percentage" office:value="0.93902600000000003" table:style-name="ce46">
            <text:p>93.90%</text:p>
          </table:table-cell>
          <table:table-cell office:value-type="percentage" office:value="0.95851399999999987" table:style-name="ce47">
            <text:p>95.85%</text:p>
          </table:table-cell>
          <table:table-cell table:number-columns-repeated="16375"/>
        </table:table-row>
        <table:table-row table:style-name="ro16">
          <table:table-cell office:value-type="string" table:style-name="ce42">
            <text:p>113年小計</text:p>
          </table:table-cell>
          <table:table-cell office:value-type="string" table:style-name="ce42">
            <text:p>跨院再執行牙齒填補之牙位數</text:p>
          </table:table-cell>
          <table:table-cell office:value-type="float" office:value="146538" table:style-name="ce43">
            <text:p>146,538</text:p>
          </table:table-cell>
          <table:table-cell office:value-type="float" office:value="76023" table:style-name="ce43">
            <text:p>76,023</text:p>
          </table:table-cell>
          <table:table-cell office:value-type="float" office:value="96868" table:style-name="ce43">
            <text:p>96,868</text:p>
          </table:table-cell>
          <table:table-cell office:value-type="float" office:value="68676" table:style-name="ce43">
            <text:p>68,676</text:p>
          </table:table-cell>
          <table:table-cell office:value-type="float" office:value="111844" table:style-name="ce43">
            <text:p>111,844</text:p>
          </table:table-cell>
          <table:table-cell office:value-type="float" office:value="12251" table:style-name="ce43">
            <text:p>12,251</text:p>
          </table:table-cell>
          <table:table-cell office:value-type="float" office:value="512200" table:style-name="ce44">
            <text:p>512,200</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3974434" table:style-name="ce43">
            <text:p>3,974,434</text:p>
          </table:table-cell>
          <table:table-cell office:value-type="float" office:value="1957764" table:style-name="ce43">
            <text:p>1,957,764</text:p>
          </table:table-cell>
          <table:table-cell office:value-type="float" office:value="2545921" table:style-name="ce43">
            <text:p>2,545,921</text:p>
          </table:table-cell>
          <table:table-cell office:value-type="float" office:value="1529038" table:style-name="ce43">
            <text:p>1,529,038</text:p>
          </table:table-cell>
          <table:table-cell office:value-type="float" office:value="2089783" table:style-name="ce43">
            <text:p>2,089,783</text:p>
          </table:table-cell>
          <table:table-cell office:value-type="float" office:value="202111" table:style-name="ce43">
            <text:p>202,111</text:p>
          </table:table-cell>
          <table:table-cell office:value-type="float" office:value="12299051" table:style-name="ce44">
            <text:p>12,299,051</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312999999999993" table:style-name="ce46">
            <text:p>96.31%</text:p>
          </table:table-cell>
          <table:table-cell office:value-type="percentage" office:value="0.96116899999999983" table:style-name="ce46">
            <text:p>96.12%</text:p>
          </table:table-cell>
          <table:table-cell office:value-type="percentage" office:value="0.96195200000000003" table:style-name="ce46">
            <text:p>96.20%</text:p>
          </table:table-cell>
          <table:table-cell office:value-type="percentage" office:value="0.95508599999999999" table:style-name="ce46">
            <text:p>95.51%</text:p>
          </table:table-cell>
          <table:table-cell office:value-type="percentage" office:value="0.94648100000000013" table:style-name="ce46">
            <text:p>94.65%</text:p>
          </table:table-cell>
          <table:table-cell office:value-type="percentage" office:value="0.93938500000000003" table:style-name="ce46">
            <text:p>93.94%</text:p>
          </table:table-cell>
          <table:table-cell office:value-type="percentage" office:value="0.95835499999999996" table:style-name="ce47">
            <text:p>95.84%</text:p>
          </table:table-cell>
          <table:table-cell table:number-columns-repeated="16375"/>
        </table:table-row>
        <table:table-row table:style-name="ro16">
          <table:table-cell office:value-type="string" table:style-name="ce42">
            <text:p>114年第1季</text:p>
          </table:table-cell>
          <table:table-cell office:value-type="string" table:style-name="ce42">
            <text:p>跨院再執行牙齒填補之牙位數</text:p>
          </table:table-cell>
          <table:table-cell office:value-type="float" office:value="36441" table:style-name="ce43">
            <text:p>36,441</text:p>
          </table:table-cell>
          <table:table-cell office:value-type="float" office:value="18243" table:style-name="ce43">
            <text:p>18,243</text:p>
          </table:table-cell>
          <table:table-cell office:value-type="float" office:value="23939" table:style-name="ce43">
            <text:p>23,939</text:p>
          </table:table-cell>
          <table:table-cell office:value-type="float" office:value="16871" table:style-name="ce43">
            <text:p>16,871</text:p>
          </table:table-cell>
          <table:table-cell office:value-type="float" office:value="27779" table:style-name="ce43">
            <text:p>27,779</text:p>
          </table:table-cell>
          <table:table-cell office:value-type="float" office:value="3054" table:style-name="ce43">
            <text:p>3,054</text:p>
          </table:table-cell>
          <table:table-cell office:value-type="float" office:value="126327" table:style-name="ce44">
            <text:p>126,327</text:p>
          </table:table-cell>
          <table:table-cell table:number-columns-repeated="16375"/>
        </table:table-row>
        <table:table-row table:style-name="ro13">
          <table:table-cell table:style-name="ce45"/>
          <table:table-cell office:value-type="string" table:style-name="ce42">
            <text:p>恆牙牙齒填補之牙位數</text:p>
          </table:table-cell>
          <table:table-cell office:value-type="float" office:value="1012052" table:style-name="ce43">
            <text:p>1,012,052</text:p>
          </table:table-cell>
          <table:table-cell office:value-type="float" office:value="493496" table:style-name="ce43">
            <text:p>493,496</text:p>
          </table:table-cell>
          <table:table-cell office:value-type="float" office:value="644665" table:style-name="ce43">
            <text:p>644,665</text:p>
          </table:table-cell>
          <table:table-cell office:value-type="float" office:value="385301" table:style-name="ce43">
            <text:p>385,301</text:p>
          </table:table-cell>
          <table:table-cell office:value-type="float" office:value="523679" table:style-name="ce43">
            <text:p>523,679</text:p>
          </table:table-cell>
          <table:table-cell office:value-type="float" office:value="50875" table:style-name="ce43">
            <text:p>50,875</text:p>
          </table:table-cell>
          <table:table-cell office:value-type="float" office:value="3110068" table:style-name="ce44">
            <text:p>3,110,068</text:p>
          </table:table-cell>
          <table:table-cell table:number-columns-repeated="16375"/>
        </table:table-row>
        <table:table-row table:style-name="ro16">
          <table:table-cell table:style-name="ce45"/>
          <table:table-cell office:value-type="string" table:style-name="ce42">
            <text:p>牙齒填補保存率-恆牙2年以內</text:p>
          </table:table-cell>
          <table:table-cell office:value-type="percentage" office:value="0.9639930000000001" table:style-name="ce46">
            <text:p>96.40%</text:p>
          </table:table-cell>
          <table:table-cell office:value-type="percentage" office:value="0.96303399999999995" table:style-name="ce46">
            <text:p>96.30%</text:p>
          </table:table-cell>
          <table:table-cell office:value-type="percentage" office:value="0.96286599999999989" table:style-name="ce46">
            <text:p>96.29%</text:p>
          </table:table-cell>
          <table:table-cell office:value-type="percentage" office:value="0.9562139999999999" table:style-name="ce46">
            <text:p>95.62%</text:p>
          </table:table-cell>
          <table:table-cell office:value-type="percentage" office:value="0.94695499999999999" table:style-name="ce46">
            <text:p>94.70%</text:p>
          </table:table-cell>
          <table:table-cell office:value-type="percentage" office:value="0.93997100000000022" table:style-name="ce46">
            <text:p>94.00%</text:p>
          </table:table-cell>
          <table:table-cell office:value-type="percentage" office:value="0.95938199999999996" table:style-name="ce47">
            <text:p>95.94%</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173</text:p>
          </table:table-cell>
          <table:covered-table-cell table:number-columns-repeated="8"/>
          <table:table-cell table:number-columns-repeated="16375"/>
        </table:table-row>
        <table:table-row table:style-name="ro17">
          <table:table-cell office:value-type="string" table:number-columns-spanned="9" table:number-rows-spanned="1" table:style-name="ce50">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跨院所2年（730天）內再次執行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母：依同區同院所同保險對象同一恆牙牙位，統計執行牙體復形醫令之牙位數；若為同案件、同病患、同牙位執行2筆以上牙體復形醫令時，該牙位仍視為1<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5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2" table:style-name="ro6">
          <table:table-cell table:number-columns-repeated="16384"/>
        </table:table-row>
      </table:table>
      <table:table table:name="6"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6)牙齒填補保存率-乳牙1年6個月以內</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跨院再執行牙齒填補之牙位數</text:p>
          </table:table-cell>
          <table:table-cell office:value-type="float" office:value="7869" table:style-name="ce43">
            <text:p>7,869</text:p>
          </table:table-cell>
          <table:table-cell office:value-type="float" office:value="5571" table:style-name="ce43">
            <text:p>5,571</text:p>
          </table:table-cell>
          <table:table-cell office:value-type="float" office:value="6060" table:style-name="ce43">
            <text:p>6,060</text:p>
          </table:table-cell>
          <table:table-cell office:value-type="float" office:value="4929" table:style-name="ce43">
            <text:p>4,929</text:p>
          </table:table-cell>
          <table:table-cell office:value-type="float" office:value="7435" table:style-name="ce43">
            <text:p>7,435</text:p>
          </table:table-cell>
          <table:table-cell office:value-type="float" office:value="1129" table:style-name="ce43">
            <text:p>1,129</text:p>
          </table:table-cell>
          <table:table-cell office:value-type="float" office:value="32993" table:style-name="ce44">
            <text:p>32,993</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118765" table:style-name="ce43">
            <text:p>118,765</text:p>
          </table:table-cell>
          <table:table-cell office:value-type="float" office:value="73352" table:style-name="ce43">
            <text:p>73,352</text:p>
          </table:table-cell>
          <table:table-cell office:value-type="float" office:value="88118" table:style-name="ce43">
            <text:p>88,118</text:p>
          </table:table-cell>
          <table:table-cell office:value-type="float" office:value="50442" table:style-name="ce43">
            <text:p>50,442</text:p>
          </table:table-cell>
          <table:table-cell office:value-type="float" office:value="60184" table:style-name="ce43">
            <text:p>60,184</text:p>
          </table:table-cell>
          <table:table-cell office:value-type="float" office:value="7860" table:style-name="ce43">
            <text:p>7,860</text:p>
          </table:table-cell>
          <table:table-cell office:value-type="float" office:value="398721" table:style-name="ce44">
            <text:p>398,721</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374399999999991" table:style-name="ce46">
            <text:p>93.37%</text:p>
          </table:table-cell>
          <table:table-cell office:value-type="percentage" office:value="0.9240520000000001" table:style-name="ce46">
            <text:p>92.41%</text:p>
          </table:table-cell>
          <table:table-cell office:value-type="percentage" office:value="0.93122899999999986" table:style-name="ce46">
            <text:p>93.12%</text:p>
          </table:table-cell>
          <table:table-cell office:value-type="percentage" office:value="0.90228399999999997" table:style-name="ce46">
            <text:p>90.23%</text:p>
          </table:table-cell>
          <table:table-cell office:value-type="percentage" office:value="0.8764630000000001" table:style-name="ce46">
            <text:p>87.65%</text:p>
          </table:table-cell>
          <table:table-cell office:value-type="percentage" office:value="0.85636199999999985" table:style-name="ce46">
            <text:p>85.64%</text:p>
          </table:table-cell>
          <table:table-cell office:value-type="percentage" office:value="0.9172530000000001" table:style-name="ce47">
            <text:p>91.73%</text:p>
          </table:table-cell>
          <table:table-cell table:number-columns-repeated="16375"/>
        </table:table-row>
        <table:table-row table:style-name="ro16">
          <table:table-cell office:value-type="string" table:style-name="ce42">
            <text:p>111年第2季</text:p>
          </table:table-cell>
          <table:table-cell office:value-type="string" table:style-name="ce42">
            <text:p>跨院再執行牙齒填補之牙位數</text:p>
          </table:table-cell>
          <table:table-cell office:value-type="float" office:value="7249" table:style-name="ce43">
            <text:p>7,249</text:p>
          </table:table-cell>
          <table:table-cell office:value-type="float" office:value="5645" table:style-name="ce43">
            <text:p>5,645</text:p>
          </table:table-cell>
          <table:table-cell office:value-type="float" office:value="5801" table:style-name="ce43">
            <text:p>5,801</text:p>
          </table:table-cell>
          <table:table-cell office:value-type="float" office:value="5048" table:style-name="ce43">
            <text:p>5,048</text:p>
          </table:table-cell>
          <table:table-cell office:value-type="float" office:value="7586" table:style-name="ce43">
            <text:p>7,586</text:p>
          </table:table-cell>
          <table:table-cell office:value-type="float" office:value="1192" table:style-name="ce43">
            <text:p>1,192</text:p>
          </table:table-cell>
          <table:table-cell office:value-type="float" office:value="32521" table:style-name="ce44">
            <text:p>32,521</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123574" table:style-name="ce43">
            <text:p>123,574</text:p>
          </table:table-cell>
          <table:table-cell office:value-type="float" office:value="81557" table:style-name="ce43">
            <text:p>81,557</text:p>
          </table:table-cell>
          <table:table-cell office:value-type="float" office:value="90584" table:style-name="ce43">
            <text:p>90,584</text:p>
          </table:table-cell>
          <table:table-cell office:value-type="float" office:value="55237" table:style-name="ce43">
            <text:p>55,237</text:p>
          </table:table-cell>
          <table:table-cell office:value-type="float" office:value="67678" table:style-name="ce43">
            <text:p>67,678</text:p>
          </table:table-cell>
          <table:table-cell office:value-type="float" office:value="10505" table:style-name="ce43">
            <text:p>10,505</text:p>
          </table:table-cell>
          <table:table-cell office:value-type="float" office:value="429135" table:style-name="ce44">
            <text:p>429,135</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4133899999999993" table:style-name="ce46">
            <text:p>94.13%</text:p>
          </table:table-cell>
          <table:table-cell office:value-type="percentage" office:value="0.93078500000000008" table:style-name="ce46">
            <text:p>93.08%</text:p>
          </table:table-cell>
          <table:table-cell office:value-type="percentage" office:value="0.93596000000000001" table:style-name="ce46">
            <text:p>93.60%</text:p>
          </table:table-cell>
          <table:table-cell office:value-type="percentage" office:value="0.90861199999999986" table:style-name="ce46">
            <text:p>90.86%</text:p>
          </table:table-cell>
          <table:table-cell office:value-type="percentage" office:value="0.88791100000000001" table:style-name="ce46">
            <text:p>88.79%</text:p>
          </table:table-cell>
          <table:table-cell office:value-type="percentage" office:value="0.88653100000000018" table:style-name="ce46">
            <text:p>88.65%</text:p>
          </table:table-cell>
          <table:table-cell office:value-type="percentage" office:value="0.9242180000000001" table:style-name="ce47">
            <text:p>92.42%</text:p>
          </table:table-cell>
          <table:table-cell table:number-columns-repeated="16375"/>
        </table:table-row>
        <table:table-row table:style-name="ro16">
          <table:table-cell office:value-type="string" table:style-name="ce42">
            <text:p>111年第3季</text:p>
          </table:table-cell>
          <table:table-cell office:value-type="string" table:style-name="ce42">
            <text:p>跨院再執行牙齒填補之牙位數</text:p>
          </table:table-cell>
          <table:table-cell office:value-type="float" office:value="5773" table:style-name="ce43">
            <text:p>5,773</text:p>
          </table:table-cell>
          <table:table-cell office:value-type="float" office:value="4573" table:style-name="ce43">
            <text:p>4,573</text:p>
          </table:table-cell>
          <table:table-cell office:value-type="float" office:value="4669" table:style-name="ce43">
            <text:p>4,669</text:p>
          </table:table-cell>
          <table:table-cell office:value-type="float" office:value="4110" table:style-name="ce43">
            <text:p>4,110</text:p>
          </table:table-cell>
          <table:table-cell office:value-type="float" office:value="6070" table:style-name="ce43">
            <text:p>6,070</text:p>
          </table:table-cell>
          <table:table-cell office:value-type="float" office:value="876" table:style-name="ce43">
            <text:p>876</text:p>
          </table:table-cell>
          <table:table-cell office:value-type="float" office:value="26071" table:style-name="ce44">
            <text:p>26,071</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97441" table:style-name="ce43">
            <text:p>97,441</text:p>
          </table:table-cell>
          <table:table-cell office:value-type="float" office:value="64898" table:style-name="ce43">
            <text:p>64,898</text:p>
          </table:table-cell>
          <table:table-cell office:value-type="float" office:value="78482" table:style-name="ce43">
            <text:p>78,482</text:p>
          </table:table-cell>
          <table:table-cell office:value-type="float" office:value="45339" table:style-name="ce43">
            <text:p>45,339</text:p>
          </table:table-cell>
          <table:table-cell office:value-type="float" office:value="57240" table:style-name="ce43">
            <text:p>57,240</text:p>
          </table:table-cell>
          <table:table-cell office:value-type="float" office:value="7247" table:style-name="ce43">
            <text:p>7,247</text:p>
          </table:table-cell>
          <table:table-cell office:value-type="float" office:value="350647" table:style-name="ce44">
            <text:p>350,647</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4075399999999987" table:style-name="ce46">
            <text:p>94.08%</text:p>
          </table:table-cell>
          <table:table-cell office:value-type="percentage" office:value="0.92953600000000014" table:style-name="ce46">
            <text:p>92.95%</text:p>
          </table:table-cell>
          <table:table-cell office:value-type="percentage" office:value="0.94050900000000004" table:style-name="ce46">
            <text:p>94.05%</text:p>
          </table:table-cell>
          <table:table-cell office:value-type="percentage" office:value="0.90934999999999999" table:style-name="ce46">
            <text:p>90.94%</text:p>
          </table:table-cell>
          <table:table-cell office:value-type="percentage" office:value="0.89395600000000019" table:style-name="ce46">
            <text:p>89.40%</text:p>
          </table:table-cell>
          <table:table-cell office:value-type="percentage" office:value="0.87912299999999988" table:style-name="ce46">
            <text:p>87.91%</text:p>
          </table:table-cell>
          <table:table-cell office:value-type="percentage" office:value="0.92564899999999994" table:style-name="ce47">
            <text:p>92.56%</text:p>
          </table:table-cell>
          <table:table-cell table:number-columns-repeated="16375"/>
        </table:table-row>
        <table:table-row table:style-name="ro16">
          <table:table-cell office:value-type="string" table:style-name="ce42">
            <text:p>111年第4季</text:p>
          </table:table-cell>
          <table:table-cell office:value-type="string" table:style-name="ce42">
            <text:p>跨院再執行牙齒填補之牙位數</text:p>
          </table:table-cell>
          <table:table-cell office:value-type="float" office:value="4192" table:style-name="ce43">
            <text:p>4,192</text:p>
          </table:table-cell>
          <table:table-cell office:value-type="float" office:value="3664" table:style-name="ce43">
            <text:p>3,664</text:p>
          </table:table-cell>
          <table:table-cell office:value-type="float" office:value="4014" table:style-name="ce43">
            <text:p>4,014</text:p>
          </table:table-cell>
          <table:table-cell office:value-type="float" office:value="3362" table:style-name="ce43">
            <text:p>3,362</text:p>
          </table:table-cell>
          <table:table-cell office:value-type="float" office:value="5434" table:style-name="ce43">
            <text:p>5,434</text:p>
          </table:table-cell>
          <table:table-cell office:value-type="float" office:value="636" table:style-name="ce43">
            <text:p>636</text:p>
          </table:table-cell>
          <table:table-cell office:value-type="float" office:value="21302" table:style-name="ce44">
            <text:p>21,302</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64866" table:style-name="ce43">
            <text:p>64,866</text:p>
          </table:table-cell>
          <table:table-cell office:value-type="float" office:value="49470" table:style-name="ce43">
            <text:p>49,470</text:p>
          </table:table-cell>
          <table:table-cell office:value-type="float" office:value="61241" table:style-name="ce43">
            <text:p>61,241</text:p>
          </table:table-cell>
          <table:table-cell office:value-type="float" office:value="36818" table:style-name="ce43">
            <text:p>36,818</text:p>
          </table:table-cell>
          <table:table-cell office:value-type="float" office:value="46185" table:style-name="ce43">
            <text:p>46,185</text:p>
          </table:table-cell>
          <table:table-cell office:value-type="float" office:value="4930" table:style-name="ce43">
            <text:p>4,930</text:p>
          </table:table-cell>
          <table:table-cell office:value-type="float" office:value="263510" table:style-name="ce44">
            <text:p>263,510</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537499999999996" table:style-name="ce46">
            <text:p>93.54%</text:p>
          </table:table-cell>
          <table:table-cell office:value-type="percentage" office:value="0.92593500000000006" table:style-name="ce46">
            <text:p>92.59%</text:p>
          </table:table-cell>
          <table:table-cell office:value-type="percentage" office:value="0.93445600000000018" table:style-name="ce46">
            <text:p>93.45%</text:p>
          </table:table-cell>
          <table:table-cell office:value-type="percentage" office:value="0.90868599999999999" table:style-name="ce46">
            <text:p>90.87%</text:p>
          </table:table-cell>
          <table:table-cell office:value-type="percentage" office:value="0.8823430000000001" table:style-name="ce46">
            <text:p>88.23%</text:p>
          </table:table-cell>
          <table:table-cell office:value-type="percentage" office:value="0.87099399999999993" table:style-name="ce46">
            <text:p>87.10%</text:p>
          </table:table-cell>
          <table:table-cell office:value-type="percentage" office:value="0.91916100000000001" table:style-name="ce47">
            <text:p>91.92%</text:p>
          </table:table-cell>
          <table:table-cell table:number-columns-repeated="16375"/>
        </table:table-row>
        <table:table-row table:style-name="ro16">
          <table:table-cell office:value-type="string" table:style-name="ce42">
            <text:p>111年小計</text:p>
          </table:table-cell>
          <table:table-cell office:value-type="string" table:style-name="ce42">
            <text:p>跨院再執行牙齒填補之牙位數</text:p>
          </table:table-cell>
          <table:table-cell office:value-type="float" office:value="25083" table:style-name="ce43">
            <text:p>25,083</text:p>
          </table:table-cell>
          <table:table-cell office:value-type="float" office:value="19453" table:style-name="ce43">
            <text:p>19,453</text:p>
          </table:table-cell>
          <table:table-cell office:value-type="float" office:value="20544" table:style-name="ce43">
            <text:p>20,544</text:p>
          </table:table-cell>
          <table:table-cell office:value-type="float" office:value="17449" table:style-name="ce43">
            <text:p>17,449</text:p>
          </table:table-cell>
          <table:table-cell office:value-type="float" office:value="26525" table:style-name="ce43">
            <text:p>26,525</text:p>
          </table:table-cell>
          <table:table-cell office:value-type="float" office:value="3833" table:style-name="ce43">
            <text:p>3,833</text:p>
          </table:table-cell>
          <table:table-cell office:value-type="float" office:value="112887" table:style-name="ce44">
            <text:p>112,887</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404646" table:style-name="ce43">
            <text:p>404,646</text:p>
          </table:table-cell>
          <table:table-cell office:value-type="float" office:value="269277" table:style-name="ce43">
            <text:p>269,277</text:p>
          </table:table-cell>
          <table:table-cell office:value-type="float" office:value="318425" table:style-name="ce43">
            <text:p>318,425</text:p>
          </table:table-cell>
          <table:table-cell office:value-type="float" office:value="187836" table:style-name="ce43">
            <text:p>187,836</text:p>
          </table:table-cell>
          <table:table-cell office:value-type="float" office:value="231287" table:style-name="ce43">
            <text:p>231,287</text:p>
          </table:table-cell>
          <table:table-cell office:value-type="float" office:value="30542" table:style-name="ce43">
            <text:p>30,542</text:p>
          </table:table-cell>
          <table:table-cell office:value-type="float" office:value="1442013" table:style-name="ce44">
            <text:p>1,442,013</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80130000000001" table:style-name="ce46">
            <text:p>93.80%</text:p>
          </table:table-cell>
          <table:table-cell office:value-type="percentage" office:value="0.92775900000000011" table:style-name="ce46">
            <text:p>92.78%</text:p>
          </table:table-cell>
          <table:table-cell office:value-type="percentage" office:value="0.93548299999999995" table:style-name="ce46">
            <text:p>93.55%</text:p>
          </table:table-cell>
          <table:table-cell office:value-type="percentage" office:value="0.90710600000000019" table:style-name="ce46">
            <text:p>90.71%</text:p>
          </table:table-cell>
          <table:table-cell office:value-type="percentage" office:value="0.88531599999999999" table:style-name="ce46">
            <text:p>88.53%</text:p>
          </table:table-cell>
          <table:table-cell office:value-type="percentage" office:value="0.87450099999999997" table:style-name="ce46">
            <text:p>87.45%</text:p>
          </table:table-cell>
          <table:table-cell office:value-type="percentage" office:value="0.92171599999999998" table:style-name="ce47">
            <text:p>92.17%</text:p>
          </table:table-cell>
          <table:table-cell table:number-columns-repeated="16375"/>
        </table:table-row>
        <table:table-row table:style-name="ro16">
          <table:table-cell office:value-type="string" table:style-name="ce42">
            <text:p>112年第1季</text:p>
          </table:table-cell>
          <table:table-cell office:value-type="string" table:style-name="ce42">
            <text:p>跨院再執行牙齒填補之牙位數</text:p>
          </table:table-cell>
          <table:table-cell office:value-type="float" office:value="6158" table:style-name="ce43">
            <text:p>6,158</text:p>
          </table:table-cell>
          <table:table-cell office:value-type="float" office:value="5045" table:style-name="ce43">
            <text:p>5,045</text:p>
          </table:table-cell>
          <table:table-cell office:value-type="float" office:value="5339" table:style-name="ce43">
            <text:p>5,339</text:p>
          </table:table-cell>
          <table:table-cell office:value-type="float" office:value="4932" table:style-name="ce43">
            <text:p>4,932</text:p>
          </table:table-cell>
          <table:table-cell office:value-type="float" office:value="6924" table:style-name="ce43">
            <text:p>6,924</text:p>
          </table:table-cell>
          <table:table-cell office:value-type="float" office:value="987" table:style-name="ce43">
            <text:p>987</text:p>
          </table:table-cell>
          <table:table-cell office:value-type="float" office:value="29385" table:style-name="ce44">
            <text:p>29,385</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94683" table:style-name="ce43">
            <text:p>94,683</text:p>
          </table:table-cell>
          <table:table-cell office:value-type="float" office:value="67040" table:style-name="ce43">
            <text:p>67,040</text:p>
          </table:table-cell>
          <table:table-cell office:value-type="float" office:value="77882" table:style-name="ce43">
            <text:p>77,882</text:p>
          </table:table-cell>
          <table:table-cell office:value-type="float" office:value="47589" table:style-name="ce43">
            <text:p>47,589</text:p>
          </table:table-cell>
          <table:table-cell office:value-type="float" office:value="55912" table:style-name="ce43">
            <text:p>55,912</text:p>
          </table:table-cell>
          <table:table-cell office:value-type="float" office:value="6999" table:style-name="ce43">
            <text:p>6,999</text:p>
          </table:table-cell>
          <table:table-cell office:value-type="float" office:value="350105" table:style-name="ce44">
            <text:p>350,105</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496199999999985" table:style-name="ce46">
            <text:p>93.50%</text:p>
          </table:table-cell>
          <table:table-cell office:value-type="percentage" office:value="0.92474699999999999" table:style-name="ce46">
            <text:p>92.47%</text:p>
          </table:table-cell>
          <table:table-cell office:value-type="percentage" office:value="0.93144800000000005" table:style-name="ce46">
            <text:p>93.14%</text:p>
          </table:table-cell>
          <table:table-cell office:value-type="percentage" office:value="0.89636300000000002" table:style-name="ce46">
            <text:p>89.64%</text:p>
          </table:table-cell>
          <table:table-cell office:value-type="percentage" office:value="0.87616300000000014" table:style-name="ce46">
            <text:p>87.62%</text:p>
          </table:table-cell>
          <table:table-cell office:value-type="percentage" office:value="0.85897999999999997" table:style-name="ce46">
            <text:p>85.90%</text:p>
          </table:table-cell>
          <table:table-cell office:value-type="percentage" office:value="0.9160689999999998" table:style-name="ce47">
            <text:p>91.61%</text:p>
          </table:table-cell>
          <table:table-cell table:number-columns-repeated="16375"/>
        </table:table-row>
        <table:table-row table:style-name="ro16">
          <table:table-cell office:value-type="string" table:style-name="ce42">
            <text:p>112年第2季</text:p>
          </table:table-cell>
          <table:table-cell office:value-type="string" table:style-name="ce42">
            <text:p>跨院再執行牙齒填補之牙位數</text:p>
          </table:table-cell>
          <table:table-cell office:value-type="float" office:value="7236" table:style-name="ce43">
            <text:p>7,236</text:p>
          </table:table-cell>
          <table:table-cell office:value-type="float" office:value="5225" table:style-name="ce43">
            <text:p>5,225</text:p>
          </table:table-cell>
          <table:table-cell office:value-type="float" office:value="5680" table:style-name="ce43">
            <text:p>5,680</text:p>
          </table:table-cell>
          <table:table-cell office:value-type="float" office:value="4825" table:style-name="ce43">
            <text:p>4,825</text:p>
          </table:table-cell>
          <table:table-cell office:value-type="float" office:value="7664" table:style-name="ce43">
            <text:p>7,664</text:p>
          </table:table-cell>
          <table:table-cell office:value-type="float" office:value="1294" table:style-name="ce43">
            <text:p>1,294</text:p>
          </table:table-cell>
          <table:table-cell office:value-type="float" office:value="31924" table:style-name="ce44">
            <text:p>31,924</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115024" table:style-name="ce43">
            <text:p>115,024</text:p>
          </table:table-cell>
          <table:table-cell office:value-type="float" office:value="79991" table:style-name="ce43">
            <text:p>79,991</text:p>
          </table:table-cell>
          <table:table-cell office:value-type="float" office:value="88725" table:style-name="ce43">
            <text:p>88,725</text:p>
          </table:table-cell>
          <table:table-cell office:value-type="float" office:value="53145" table:style-name="ce43">
            <text:p>53,145</text:p>
          </table:table-cell>
          <table:table-cell office:value-type="float" office:value="66538" table:style-name="ce43">
            <text:p>66,538</text:p>
          </table:table-cell>
          <table:table-cell office:value-type="float" office:value="10433" table:style-name="ce43">
            <text:p>10,433</text:p>
          </table:table-cell>
          <table:table-cell office:value-type="float" office:value="413856" table:style-name="ce44">
            <text:p>413,856</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709199999999993" table:style-name="ce46">
            <text:p>93.71%</text:p>
          </table:table-cell>
          <table:table-cell office:value-type="percentage" office:value="0.93468100000000021" table:style-name="ce46">
            <text:p>93.47%</text:p>
          </table:table-cell>
          <table:table-cell office:value-type="percentage" office:value="0.93598199999999987" table:style-name="ce46">
            <text:p>93.60%</text:p>
          </table:table-cell>
          <table:table-cell office:value-type="percentage" office:value="0.90921099999999999" table:style-name="ce46">
            <text:p>90.92%</text:p>
          </table:table-cell>
          <table:table-cell office:value-type="percentage" office:value="0.88481799999999988" table:style-name="ce46">
            <text:p>88.48%</text:p>
          </table:table-cell>
          <table:table-cell office:value-type="percentage" office:value="0.87597100000000017" table:style-name="ce46">
            <text:p>87.60%</text:p>
          </table:table-cell>
          <table:table-cell office:value-type="percentage" office:value="0.9228630000000001" table:style-name="ce47">
            <text:p>92.29%</text:p>
          </table:table-cell>
          <table:table-cell table:number-columns-repeated="16375"/>
        </table:table-row>
        <table:table-row table:style-name="ro16">
          <table:table-cell office:value-type="string" table:style-name="ce42">
            <text:p>112年第3季</text:p>
          </table:table-cell>
          <table:table-cell office:value-type="string" table:style-name="ce42">
            <text:p>跨院再執行牙齒填補之牙位數</text:p>
          </table:table-cell>
          <table:table-cell office:value-type="float" office:value="5252" table:style-name="ce43">
            <text:p>5,252</text:p>
          </table:table-cell>
          <table:table-cell office:value-type="float" office:value="3911" table:style-name="ce43">
            <text:p>3,911</text:p>
          </table:table-cell>
          <table:table-cell office:value-type="float" office:value="4313" table:style-name="ce43">
            <text:p>4,313</text:p>
          </table:table-cell>
          <table:table-cell office:value-type="float" office:value="3988" table:style-name="ce43">
            <text:p>3,988</text:p>
          </table:table-cell>
          <table:table-cell office:value-type="float" office:value="5470" table:style-name="ce43">
            <text:p>5,470</text:p>
          </table:table-cell>
          <table:table-cell office:value-type="float" office:value="791" table:style-name="ce43">
            <text:p>791</text:p>
          </table:table-cell>
          <table:table-cell office:value-type="float" office:value="23725" table:style-name="ce44">
            <text:p>23,725</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85230" table:style-name="ce43">
            <text:p>85,230</text:p>
          </table:table-cell>
          <table:table-cell office:value-type="float" office:value="57984" table:style-name="ce43">
            <text:p>57,984</text:p>
          </table:table-cell>
          <table:table-cell office:value-type="float" office:value="71393" table:style-name="ce43">
            <text:p>71,393</text:p>
          </table:table-cell>
          <table:table-cell office:value-type="float" office:value="42420" table:style-name="ce43">
            <text:p>42,420</text:p>
          </table:table-cell>
          <table:table-cell office:value-type="float" office:value="50117" table:style-name="ce43">
            <text:p>50,117</text:p>
          </table:table-cell>
          <table:table-cell office:value-type="float" office:value="5985" table:style-name="ce43">
            <text:p>5,985</text:p>
          </table:table-cell>
          <table:table-cell office:value-type="float" office:value="313129" table:style-name="ce44">
            <text:p>313,129</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837899999999985" table:style-name="ce46">
            <text:p>93.84%</text:p>
          </table:table-cell>
          <table:table-cell office:value-type="percentage" office:value="0.93255100000000002" table:style-name="ce46">
            <text:p>93.26%</text:p>
          </table:table-cell>
          <table:table-cell office:value-type="percentage" office:value="0.93958800000000009" table:style-name="ce46">
            <text:p>93.96%</text:p>
          </table:table-cell>
          <table:table-cell office:value-type="percentage" office:value="0.90598800000000013" table:style-name="ce46">
            <text:p>90.60%</text:p>
          </table:table-cell>
          <table:table-cell office:value-type="percentage" office:value="0.89085600000000009" table:style-name="ce46">
            <text:p>89.09%</text:p>
          </table:table-cell>
          <table:table-cell office:value-type="percentage" office:value="0.86783699999999986" table:style-name="ce46">
            <text:p>86.78%</text:p>
          </table:table-cell>
          <table:table-cell office:value-type="percentage" office:value="0.92423299999999997" table:style-name="ce47">
            <text:p>92.42%</text:p>
          </table:table-cell>
          <table:table-cell table:number-columns-repeated="16375"/>
        </table:table-row>
        <table:table-row table:style-name="ro16">
          <table:table-cell office:value-type="string" table:style-name="ce42">
            <text:p>112年第4季</text:p>
          </table:table-cell>
          <table:table-cell office:value-type="string" table:style-name="ce42">
            <text:p>跨院再執行牙齒填補之牙位數</text:p>
          </table:table-cell>
          <table:table-cell office:value-type="float" office:value="4417" table:style-name="ce43">
            <text:p>4,417</text:p>
          </table:table-cell>
          <table:table-cell office:value-type="float" office:value="3771" table:style-name="ce43">
            <text:p>3,771</text:p>
          </table:table-cell>
          <table:table-cell office:value-type="float" office:value="3759" table:style-name="ce43">
            <text:p>3,759</text:p>
          </table:table-cell>
          <table:table-cell office:value-type="float" office:value="3267" table:style-name="ce43">
            <text:p>3,267</text:p>
          </table:table-cell>
          <table:table-cell office:value-type="float" office:value="4899" table:style-name="ce43">
            <text:p>4,899</text:p>
          </table:table-cell>
          <table:table-cell office:value-type="float" office:value="594" table:style-name="ce43">
            <text:p>594</text:p>
          </table:table-cell>
          <table:table-cell office:value-type="float" office:value="20707" table:style-name="ce44">
            <text:p>20,707</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68455" table:style-name="ce43">
            <text:p>68,455</text:p>
          </table:table-cell>
          <table:table-cell office:value-type="float" office:value="51502" table:style-name="ce43">
            <text:p>51,502</text:p>
          </table:table-cell>
          <table:table-cell office:value-type="float" office:value="57645" table:style-name="ce43">
            <text:p>57,645</text:p>
          </table:table-cell>
          <table:table-cell office:value-type="float" office:value="36413" table:style-name="ce43">
            <text:p>36,413</text:p>
          </table:table-cell>
          <table:table-cell office:value-type="float" office:value="42172" table:style-name="ce43">
            <text:p>42,172</text:p>
          </table:table-cell>
          <table:table-cell office:value-type="float" office:value="4526" table:style-name="ce43">
            <text:p>4,526</text:p>
          </table:table-cell>
          <table:table-cell office:value-type="float" office:value="260713" table:style-name="ce44">
            <text:p>260,713</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547599999999997" table:style-name="ce46">
            <text:p>93.55%</text:p>
          </table:table-cell>
          <table:table-cell office:value-type="percentage" office:value="0.92677999999999994" table:style-name="ce46">
            <text:p>92.68%</text:p>
          </table:table-cell>
          <table:table-cell office:value-type="percentage" office:value="0.93479099999999993" table:style-name="ce46">
            <text:p>93.48%</text:p>
          </table:table-cell>
          <table:table-cell office:value-type="percentage" office:value="0.91027999999999987" table:style-name="ce46">
            <text:p>91.03%</text:p>
          </table:table-cell>
          <table:table-cell office:value-type="percentage" office:value="0.88383299999999987" table:style-name="ce46">
            <text:p>88.38%</text:p>
          </table:table-cell>
          <table:table-cell office:value-type="percentage" office:value="0.86875900000000006" table:style-name="ce46">
            <text:p>86.88%</text:p>
          </table:table-cell>
          <table:table-cell office:value-type="percentage" office:value="0.92057600000000006" table:style-name="ce47">
            <text:p>92.06%</text:p>
          </table:table-cell>
          <table:table-cell table:number-columns-repeated="16375"/>
        </table:table-row>
        <table:table-row table:style-name="ro16">
          <table:table-cell office:value-type="string" table:style-name="ce42">
            <text:p>112年小計</text:p>
          </table:table-cell>
          <table:table-cell office:value-type="string" table:style-name="ce42">
            <text:p>跨院再執行牙齒填補之牙位數</text:p>
          </table:table-cell>
          <table:table-cell office:value-type="float" office:value="23063" table:style-name="ce43">
            <text:p>23,063</text:p>
          </table:table-cell>
          <table:table-cell office:value-type="float" office:value="17952" table:style-name="ce43">
            <text:p>17,952</text:p>
          </table:table-cell>
          <table:table-cell office:value-type="float" office:value="19091" table:style-name="ce43">
            <text:p>19,091</text:p>
          </table:table-cell>
          <table:table-cell office:value-type="float" office:value="17012" table:style-name="ce43">
            <text:p>17,012</text:p>
          </table:table-cell>
          <table:table-cell office:value-type="float" office:value="24957" table:style-name="ce43">
            <text:p>24,957</text:p>
          </table:table-cell>
          <table:table-cell office:value-type="float" office:value="3666" table:style-name="ce43">
            <text:p>3,666</text:p>
          </table:table-cell>
          <table:table-cell office:value-type="float" office:value="105741" table:style-name="ce44">
            <text:p>105,741</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363392" table:style-name="ce43">
            <text:p>363,392</text:p>
          </table:table-cell>
          <table:table-cell office:value-type="float" office:value="256517" table:style-name="ce43">
            <text:p>256,517</text:p>
          </table:table-cell>
          <table:table-cell office:value-type="float" office:value="295645" table:style-name="ce43">
            <text:p>295,645</text:p>
          </table:table-cell>
          <table:table-cell office:value-type="float" office:value="179567" table:style-name="ce43">
            <text:p>179,567</text:p>
          </table:table-cell>
          <table:table-cell office:value-type="float" office:value="214739" table:style-name="ce43">
            <text:p>214,739</text:p>
          </table:table-cell>
          <table:table-cell office:value-type="float" office:value="27943" table:style-name="ce43">
            <text:p>27,943</text:p>
          </table:table-cell>
          <table:table-cell office:value-type="float" office:value="1337803" table:style-name="ce44">
            <text:p>1,337,803</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653500000000012" table:style-name="ce46">
            <text:p>93.65%</text:p>
          </table:table-cell>
          <table:table-cell office:value-type="percentage" office:value="0.93001699999999998" table:style-name="ce46">
            <text:p>93.00%</text:p>
          </table:table-cell>
          <table:table-cell office:value-type="percentage" office:value="0.93542600000000009" table:style-name="ce46">
            <text:p>93.54%</text:p>
          </table:table-cell>
          <table:table-cell office:value-type="percentage" office:value="0.90526100000000009" table:style-name="ce46">
            <text:p>90.53%</text:p>
          </table:table-cell>
          <table:table-cell office:value-type="percentage" office:value="0.88378000000000001" table:style-name="ce46">
            <text:p>88.38%</text:p>
          </table:table-cell>
          <table:table-cell office:value-type="percentage" office:value="0.86880499999999994" table:style-name="ce46">
            <text:p>86.88%</text:p>
          </table:table-cell>
          <table:table-cell office:value-type="percentage" office:value="0.92096" table:style-name="ce47">
            <text:p>92.10%</text:p>
          </table:table-cell>
          <table:table-cell table:number-columns-repeated="16375"/>
        </table:table-row>
        <table:table-row table:style-name="ro16">
          <table:table-cell office:value-type="string" table:style-name="ce42">
            <text:p>113年第1季</text:p>
          </table:table-cell>
          <table:table-cell office:value-type="string" table:style-name="ce42">
            <text:p>跨院再執行牙齒填補之牙位數</text:p>
          </table:table-cell>
          <table:table-cell office:value-type="float" office:value="5659" table:style-name="ce43">
            <text:p>5,659</text:p>
          </table:table-cell>
          <table:table-cell office:value-type="float" office:value="3817" table:style-name="ce43">
            <text:p>3,817</text:p>
          </table:table-cell>
          <table:table-cell office:value-type="float" office:value="4941" table:style-name="ce43">
            <text:p>4,941</text:p>
          </table:table-cell>
          <table:table-cell office:value-type="float" office:value="4200" table:style-name="ce43">
            <text:p>4,200</text:p>
          </table:table-cell>
          <table:table-cell office:value-type="float" office:value="6183" table:style-name="ce43">
            <text:p>6,183</text:p>
          </table:table-cell>
          <table:table-cell office:value-type="float" office:value="979" table:style-name="ce43">
            <text:p>979</text:p>
          </table:table-cell>
          <table:table-cell office:value-type="float" office:value="25779" table:style-name="ce44">
            <text:p>25,779</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87942" table:style-name="ce43">
            <text:p>87,942</text:p>
          </table:table-cell>
          <table:table-cell office:value-type="float" office:value="55200" table:style-name="ce43">
            <text:p>55,200</text:p>
          </table:table-cell>
          <table:table-cell office:value-type="float" office:value="68753" table:style-name="ce43">
            <text:p>68,753</text:p>
          </table:table-cell>
          <table:table-cell office:value-type="float" office:value="41411" table:style-name="ce43">
            <text:p>41,411</text:p>
          </table:table-cell>
          <table:table-cell office:value-type="float" office:value="49837" table:style-name="ce43">
            <text:p>49,837</text:p>
          </table:table-cell>
          <table:table-cell office:value-type="float" office:value="6637" table:style-name="ce43">
            <text:p>6,637</text:p>
          </table:table-cell>
          <table:table-cell office:value-type="float" office:value="309780" table:style-name="ce44">
            <text:p>309,780</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565100000000001" table:style-name="ce46">
            <text:p>93.57%</text:p>
          </table:table-cell>
          <table:table-cell office:value-type="percentage" office:value="0.93085200000000012" table:style-name="ce46">
            <text:p>93.09%</text:p>
          </table:table-cell>
          <table:table-cell office:value-type="percentage" office:value="0.92813500000000004" table:style-name="ce46">
            <text:p>92.81%</text:p>
          </table:table-cell>
          <table:table-cell office:value-type="percentage" office:value="0.8985780000000001" table:style-name="ce46">
            <text:p>89.86%</text:p>
          </table:table-cell>
          <table:table-cell office:value-type="percentage" office:value="0.87593600000000005" table:style-name="ce46">
            <text:p>87.59%</text:p>
          </table:table-cell>
          <table:table-cell office:value-type="percentage" office:value="0.85249399999999997" table:style-name="ce46">
            <text:p>85.25%</text:p>
          </table:table-cell>
          <table:table-cell office:value-type="percentage" office:value="0.91678300000000013" table:style-name="ce47">
            <text:p>91.68%</text:p>
          </table:table-cell>
          <table:table-cell table:number-columns-repeated="16375"/>
        </table:table-row>
        <table:table-row table:style-name="ro16">
          <table:table-cell office:value-type="string" table:style-name="ce42">
            <text:p>113年第2季</text:p>
          </table:table-cell>
          <table:table-cell office:value-type="string" table:style-name="ce42">
            <text:p>跨院再執行牙齒填補之牙位數</text:p>
          </table:table-cell>
          <table:table-cell office:value-type="float" office:value="6253" table:style-name="ce43">
            <text:p>6,253</text:p>
          </table:table-cell>
          <table:table-cell office:value-type="float" office:value="4294" table:style-name="ce43">
            <text:p>4,294</text:p>
          </table:table-cell>
          <table:table-cell office:value-type="float" office:value="5306" table:style-name="ce43">
            <text:p>5,306</text:p>
          </table:table-cell>
          <table:table-cell office:value-type="float" office:value="4362" table:style-name="ce43">
            <text:p>4,362</text:p>
          </table:table-cell>
          <table:table-cell office:value-type="float" office:value="7134" table:style-name="ce43">
            <text:p>7,134</text:p>
          </table:table-cell>
          <table:table-cell office:value-type="float" office:value="1234" table:style-name="ce43">
            <text:p>1,234</text:p>
          </table:table-cell>
          <table:table-cell office:value-type="float" office:value="28583" table:style-name="ce44">
            <text:p>28,583</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96536" table:style-name="ce43">
            <text:p>96,536</text:p>
          </table:table-cell>
          <table:table-cell office:value-type="float" office:value="65721" table:style-name="ce43">
            <text:p>65,721</text:p>
          </table:table-cell>
          <table:table-cell office:value-type="float" office:value="75182" table:style-name="ce43">
            <text:p>75,182</text:p>
          </table:table-cell>
          <table:table-cell office:value-type="float" office:value="46416" table:style-name="ce43">
            <text:p>46,416</text:p>
          </table:table-cell>
          <table:table-cell office:value-type="float" office:value="59718" table:style-name="ce43">
            <text:p>59,718</text:p>
          </table:table-cell>
          <table:table-cell office:value-type="float" office:value="9109" table:style-name="ce43">
            <text:p>9,109</text:p>
          </table:table-cell>
          <table:table-cell office:value-type="float" office:value="352682" table:style-name="ce44">
            <text:p>352,682</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522700000000014" table:style-name="ce46">
            <text:p>93.52%</text:p>
          </table:table-cell>
          <table:table-cell office:value-type="percentage" office:value="0.93466399999999994" table:style-name="ce46">
            <text:p>93.47%</text:p>
          </table:table-cell>
          <table:table-cell office:value-type="percentage" office:value="0.92942499999999995" table:style-name="ce46">
            <text:p>92.94%</text:p>
          </table:table-cell>
          <table:table-cell office:value-type="percentage" office:value="0.90602400000000005" table:style-name="ce46">
            <text:p>90.60%</text:p>
          </table:table-cell>
          <table:table-cell office:value-type="percentage" office:value="0.88053899999999996" table:style-name="ce46">
            <text:p>88.05%</text:p>
          </table:table-cell>
          <table:table-cell office:value-type="percentage" office:value="0.86453000000000002" table:style-name="ce46">
            <text:p>86.45%</text:p>
          </table:table-cell>
          <table:table-cell office:value-type="percentage" office:value="0.91895600000000011" table:style-name="ce47">
            <text:p>91.90%</text:p>
          </table:table-cell>
          <table:table-cell table:number-columns-repeated="16375"/>
        </table:table-row>
        <table:table-row table:style-name="ro16">
          <table:table-cell office:value-type="string" table:style-name="ce42">
            <text:p>113年第3季</text:p>
          </table:table-cell>
          <table:table-cell office:value-type="string" table:style-name="ce42">
            <text:p>跨院再執行牙齒填補之牙位數</text:p>
          </table:table-cell>
          <table:table-cell office:value-type="float" office:value="5217" table:style-name="ce43">
            <text:p>5,217</text:p>
          </table:table-cell>
          <table:table-cell office:value-type="float" office:value="3321" table:style-name="ce43">
            <text:p>3,321</text:p>
          </table:table-cell>
          <table:table-cell office:value-type="float" office:value="4626" table:style-name="ce43">
            <text:p>4,626</text:p>
          </table:table-cell>
          <table:table-cell office:value-type="float" office:value="3725" table:style-name="ce43">
            <text:p>3,725</text:p>
          </table:table-cell>
          <table:table-cell office:value-type="float" office:value="6129" table:style-name="ce43">
            <text:p>6,129</text:p>
          </table:table-cell>
          <table:table-cell office:value-type="float" office:value="895" table:style-name="ce43">
            <text:p>895</text:p>
          </table:table-cell>
          <table:table-cell office:value-type="float" office:value="23913" table:style-name="ce44">
            <text:p>23,913</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84519" table:style-name="ce43">
            <text:p>84,519</text:p>
          </table:table-cell>
          <table:table-cell office:value-type="float" office:value="53090" table:style-name="ce43">
            <text:p>53,090</text:p>
          </table:table-cell>
          <table:table-cell office:value-type="float" office:value="69031" table:style-name="ce43">
            <text:p>69,031</text:p>
          </table:table-cell>
          <table:table-cell office:value-type="float" office:value="39596" table:style-name="ce43">
            <text:p>39,596</text:p>
          </table:table-cell>
          <table:table-cell office:value-type="float" office:value="51518" table:style-name="ce43">
            <text:p>51,518</text:p>
          </table:table-cell>
          <table:table-cell office:value-type="float" office:value="7030" table:style-name="ce43">
            <text:p>7,030</text:p>
          </table:table-cell>
          <table:table-cell office:value-type="float" office:value="304784" table:style-name="ce44">
            <text:p>304,784</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827499999999997" table:style-name="ce46">
            <text:p>93.83%</text:p>
          </table:table-cell>
          <table:table-cell office:value-type="percentage" office:value="0.93744600000000022" table:style-name="ce46">
            <text:p>93.74%</text:p>
          </table:table-cell>
          <table:table-cell office:value-type="percentage" office:value="0.93298699999999979" table:style-name="ce46">
            <text:p>93.30%</text:p>
          </table:table-cell>
          <table:table-cell office:value-type="percentage" office:value="0.90592499999999998" table:style-name="ce46">
            <text:p>90.59%</text:p>
          </table:table-cell>
          <table:table-cell office:value-type="percentage" office:value="0.88103199999999982" table:style-name="ce46">
            <text:p>88.10%</text:p>
          </table:table-cell>
          <table:table-cell office:value-type="percentage" office:value="0.87268900000000005" table:style-name="ce46">
            <text:p>87.27%</text:p>
          </table:table-cell>
          <table:table-cell office:value-type="percentage" office:value="0.92154200000000008" table:style-name="ce47">
            <text:p>92.15%</text:p>
          </table:table-cell>
          <table:table-cell table:number-columns-repeated="16375"/>
        </table:table-row>
        <table:table-row table:style-name="ro16">
          <table:table-cell office:value-type="string" table:style-name="ce42">
            <text:p>113年第4季</text:p>
          </table:table-cell>
          <table:table-cell office:value-type="string" table:style-name="ce42">
            <text:p>跨院再執行牙齒填補之牙位數</text:p>
          </table:table-cell>
          <table:table-cell office:value-type="float" office:value="5205" table:style-name="ce43">
            <text:p>5,205</text:p>
          </table:table-cell>
          <table:table-cell office:value-type="float" office:value="3772" table:style-name="ce43">
            <text:p>3,772</text:p>
          </table:table-cell>
          <table:table-cell office:value-type="float" office:value="4295" table:style-name="ce43">
            <text:p>4,295</text:p>
          </table:table-cell>
          <table:table-cell office:value-type="float" office:value="3680" table:style-name="ce43">
            <text:p>3,680</text:p>
          </table:table-cell>
          <table:table-cell office:value-type="float" office:value="5491" table:style-name="ce43">
            <text:p>5,491</text:p>
          </table:table-cell>
          <table:table-cell office:value-type="float" office:value="721" table:style-name="ce43">
            <text:p>721</text:p>
          </table:table-cell>
          <table:table-cell office:value-type="float" office:value="23164" table:style-name="ce44">
            <text:p>23,164</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85069" table:style-name="ce43">
            <text:p>85,069</text:p>
          </table:table-cell>
          <table:table-cell office:value-type="float" office:value="58140" table:style-name="ce43">
            <text:p>58,140</text:p>
          </table:table-cell>
          <table:table-cell office:value-type="float" office:value="65622" table:style-name="ce43">
            <text:p>65,622</text:p>
          </table:table-cell>
          <table:table-cell office:value-type="float" office:value="38283" table:style-name="ce43">
            <text:p>38,283</text:p>
          </table:table-cell>
          <table:table-cell office:value-type="float" office:value="47781" table:style-name="ce43">
            <text:p>47,781</text:p>
          </table:table-cell>
          <table:table-cell office:value-type="float" office:value="5567" table:style-name="ce43">
            <text:p>5,567</text:p>
          </table:table-cell>
          <table:table-cell office:value-type="float" office:value="300462" table:style-name="ce44">
            <text:p>300,462</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881499999999984" table:style-name="ce46">
            <text:p>93.88%</text:p>
          </table:table-cell>
          <table:table-cell office:value-type="percentage" office:value="0.93512299999999993" table:style-name="ce46">
            <text:p>93.51%</text:p>
          </table:table-cell>
          <table:table-cell office:value-type="percentage" office:value="0.93454999999999999" table:style-name="ce46">
            <text:p>93.46%</text:p>
          </table:table-cell>
          <table:table-cell office:value-type="percentage" office:value="0.90387399999999996" table:style-name="ce46">
            <text:p>90.39%</text:p>
          </table:table-cell>
          <table:table-cell office:value-type="percentage" office:value="0.88507999999999998" table:style-name="ce46">
            <text:p>88.51%</text:p>
          </table:table-cell>
          <table:table-cell office:value-type="percentage" office:value="0.87048699999999979" table:style-name="ce46">
            <text:p>87.05%</text:p>
          </table:table-cell>
          <table:table-cell office:value-type="percentage" office:value="0.92290600000000012" table:style-name="ce47">
            <text:p>92.29%</text:p>
          </table:table-cell>
          <table:table-cell table:number-columns-repeated="16375"/>
        </table:table-row>
        <table:table-row table:style-name="ro16">
          <table:table-cell office:value-type="string" table:style-name="ce42">
            <text:p>113年小計</text:p>
          </table:table-cell>
          <table:table-cell office:value-type="string" table:style-name="ce42">
            <text:p>跨院再執行牙齒填補之牙位數</text:p>
          </table:table-cell>
          <table:table-cell office:value-type="float" office:value="22334" table:style-name="ce43">
            <text:p>22,334</text:p>
          </table:table-cell>
          <table:table-cell office:value-type="float" office:value="15204" table:style-name="ce43">
            <text:p>15,204</text:p>
          </table:table-cell>
          <table:table-cell office:value-type="float" office:value="19168" table:style-name="ce43">
            <text:p>19,168</text:p>
          </table:table-cell>
          <table:table-cell office:value-type="float" office:value="15967" table:style-name="ce43">
            <text:p>15,967</text:p>
          </table:table-cell>
          <table:table-cell office:value-type="float" office:value="24937" table:style-name="ce43">
            <text:p>24,937</text:p>
          </table:table-cell>
          <table:table-cell office:value-type="float" office:value="3829" table:style-name="ce43">
            <text:p>3,829</text:p>
          </table:table-cell>
          <table:table-cell office:value-type="float" office:value="101439" table:style-name="ce44">
            <text:p>101,439</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354066" table:style-name="ce43">
            <text:p>354,066</text:p>
          </table:table-cell>
          <table:table-cell office:value-type="float" office:value="232151" table:style-name="ce43">
            <text:p>232,151</text:p>
          </table:table-cell>
          <table:table-cell office:value-type="float" office:value="278588" table:style-name="ce43">
            <text:p>278,588</text:p>
          </table:table-cell>
          <table:table-cell office:value-type="float" office:value="165706" table:style-name="ce43">
            <text:p>165,706</text:p>
          </table:table-cell>
          <table:table-cell office:value-type="float" office:value="208854" table:style-name="ce43">
            <text:p>208,854</text:p>
          </table:table-cell>
          <table:table-cell office:value-type="float" office:value="28343" table:style-name="ce43">
            <text:p>28,343</text:p>
          </table:table-cell>
          <table:table-cell office:value-type="float" office:value="1267708" table:style-name="ce44">
            <text:p>1,267,708</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692199999999981" table:style-name="ce46">
            <text:p>93.69%</text:p>
          </table:table-cell>
          <table:table-cell office:value-type="percentage" office:value="0.93450900000000003" table:style-name="ce46">
            <text:p>93.45%</text:p>
          </table:table-cell>
          <table:table-cell office:value-type="percentage" office:value="0.93119600000000025" table:style-name="ce46">
            <text:p>93.12%</text:p>
          </table:table-cell>
          <table:table-cell office:value-type="percentage" office:value="0.90364299999999997" table:style-name="ce46">
            <text:p>90.36%</text:p>
          </table:table-cell>
          <table:table-cell office:value-type="percentage" office:value="0.88060100000000008" table:style-name="ce46">
            <text:p>88.06%</text:p>
          </table:table-cell>
          <table:table-cell office:value-type="percentage" office:value="0.86490499999999992" table:style-name="ce46">
            <text:p>86.49%</text:p>
          </table:table-cell>
          <table:table-cell office:value-type="percentage" office:value="0.919983" table:style-name="ce47">
            <text:p>92.00%</text:p>
          </table:table-cell>
          <table:table-cell table:number-columns-repeated="16375"/>
        </table:table-row>
        <table:table-row table:style-name="ro16">
          <table:table-cell office:value-type="string" table:style-name="ce42">
            <text:p>114年第1季</text:p>
          </table:table-cell>
          <table:table-cell office:value-type="string" table:style-name="ce42">
            <text:p>跨院再執行牙齒填補之牙位數</text:p>
          </table:table-cell>
          <table:table-cell office:value-type="float" office:value="4948" table:style-name="ce43">
            <text:p>4,948</text:p>
          </table:table-cell>
          <table:table-cell office:value-type="float" office:value="3510" table:style-name="ce43">
            <text:p>3,510</text:p>
          </table:table-cell>
          <table:table-cell office:value-type="float" office:value="4546" table:style-name="ce43">
            <text:p>4,546</text:p>
          </table:table-cell>
          <table:table-cell office:value-type="float" office:value="3732" table:style-name="ce43">
            <text:p>3,732</text:p>
          </table:table-cell>
          <table:table-cell office:value-type="float" office:value="5862" table:style-name="ce43">
            <text:p>5,862</text:p>
          </table:table-cell>
          <table:table-cell office:value-type="float" office:value="964" table:style-name="ce43">
            <text:p>964</text:p>
          </table:table-cell>
          <table:table-cell office:value-type="float" office:value="23562" table:style-name="ce44">
            <text:p>23,562</text:p>
          </table:table-cell>
          <table:table-cell table:number-columns-repeated="16375"/>
        </table:table-row>
        <table:table-row table:style-name="ro13">
          <table:table-cell table:style-name="ce45"/>
          <table:table-cell office:value-type="string" table:style-name="ce42">
            <text:p>乳牙牙齒填補之牙位數</text:p>
          </table:table-cell>
          <table:table-cell office:value-type="float" office:value="80306" table:style-name="ce43">
            <text:p>80,306</text:p>
          </table:table-cell>
          <table:table-cell office:value-type="float" office:value="54131" table:style-name="ce43">
            <text:p>54,131</text:p>
          </table:table-cell>
          <table:table-cell office:value-type="float" office:value="68056" table:style-name="ce43">
            <text:p>68,056</text:p>
          </table:table-cell>
          <table:table-cell office:value-type="float" office:value="38110" table:style-name="ce43">
            <text:p>38,110</text:p>
          </table:table-cell>
          <table:table-cell office:value-type="float" office:value="47562" table:style-name="ce43">
            <text:p>47,562</text:p>
          </table:table-cell>
          <table:table-cell office:value-type="float" office:value="6369" table:style-name="ce43">
            <text:p>6,369</text:p>
          </table:table-cell>
          <table:table-cell office:value-type="float" office:value="294534" table:style-name="ce44">
            <text:p>294,534</text:p>
          </table:table-cell>
          <table:table-cell table:number-columns-repeated="16375"/>
        </table:table-row>
        <table:table-row table:style-name="ro16">
          <table:table-cell table:style-name="ce45"/>
          <table:table-cell office:value-type="string" table:style-name="ce42">
            <text:p>跨院牙齒填補保存率-乳牙1年6個月以內</text:p>
          </table:table-cell>
          <table:table-cell office:value-type="percentage" office:value="0.93838600000000016" table:style-name="ce46">
            <text:p>93.84%</text:p>
          </table:table-cell>
          <table:table-cell office:value-type="percentage" office:value="0.93515799999999993" table:style-name="ce46">
            <text:p>93.52%</text:p>
          </table:table-cell>
          <table:table-cell office:value-type="percentage" office:value="0.933203" table:style-name="ce46">
            <text:p>93.32%</text:p>
          </table:table-cell>
          <table:table-cell office:value-type="percentage" office:value="0.90207300000000001" table:style-name="ce46">
            <text:p>90.21%</text:p>
          </table:table-cell>
          <table:table-cell office:value-type="percentage" office:value="0.87675100000000006" table:style-name="ce46">
            <text:p>87.68%</text:p>
          </table:table-cell>
          <table:table-cell office:value-type="percentage" office:value="0.84864200000000012" table:style-name="ce46">
            <text:p>84.86%</text:p>
          </table:table-cell>
          <table:table-cell office:value-type="percentage" office:value="0.92000300000000013" table:style-name="ce47">
            <text:p>92.00%</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175</text:p>
          </table:table-cell>
          <table:covered-table-cell table:number-columns-repeated="8"/>
          <table:table-cell table:number-columns-repeated="16375"/>
        </table:table-row>
        <table:table-row table:style-name="ro17">
          <table:table-cell office:value-type="string" table:number-columns-spanned="9" table:number-rows-spanned="1" table:style-name="ce50">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追蹤1年半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跨院所1.5年（18個月）內再次執行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5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1" table:style-name="ro6">
          <table:table-cell table:number-columns-repeated="16384"/>
        </table:table-row>
      </table:table>
      <table:table table:name="7"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7)同院所90日以內根管治療完成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台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90日內執行執行根管治療之牙位數</text:p>
          </table:table-cell>
          <table:table-cell office:value-type="float" office:value="152054" table:style-name="ce43">
            <text:p>152,054</text:p>
          </table:table-cell>
          <table:table-cell office:value-type="float" office:value="70962" table:style-name="ce43">
            <text:p>70,962</text:p>
          </table:table-cell>
          <table:table-cell office:value-type="float" office:value="88152" table:style-name="ce43">
            <text:p>88,152</text:p>
          </table:table-cell>
          <table:table-cell office:value-type="float" office:value="57808" table:style-name="ce43">
            <text:p>57,808</text:p>
          </table:table-cell>
          <table:table-cell office:value-type="float" office:value="65743" table:style-name="ce43">
            <text:p>65,743</text:p>
          </table:table-cell>
          <table:table-cell office:value-type="float" office:value="8796" table:style-name="ce43">
            <text:p>8,796</text:p>
          </table:table-cell>
          <table:table-cell office:value-type="float" office:value="443515" table:style-name="ce44">
            <text:p>443,515</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65287" table:style-name="ce43">
            <text:p>165,287</text:p>
          </table:table-cell>
          <table:table-cell office:value-type="float" office:value="77014" table:style-name="ce43">
            <text:p>77,014</text:p>
          </table:table-cell>
          <table:table-cell office:value-type="float" office:value="93111" table:style-name="ce43">
            <text:p>93,111</text:p>
          </table:table-cell>
          <table:table-cell office:value-type="float" office:value="62627" table:style-name="ce43">
            <text:p>62,627</text:p>
          </table:table-cell>
          <table:table-cell office:value-type="float" office:value="71037" table:style-name="ce43">
            <text:p>71,037</text:p>
          </table:table-cell>
          <table:table-cell office:value-type="float" office:value="9451" table:style-name="ce43">
            <text:p>9,451</text:p>
          </table:table-cell>
          <table:table-cell office:value-type="float" office:value="478527" table:style-name="ce44">
            <text:p>478,527</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993899999999995" table:style-name="ce46">
            <text:p>91.99%</text:p>
          </table:table-cell>
          <table:table-cell office:value-type="percentage" office:value="0.92141600000000001" table:style-name="ce46">
            <text:p>92.14%</text:p>
          </table:table-cell>
          <table:table-cell office:value-type="percentage" office:value="0.94674000000000003" table:style-name="ce46">
            <text:p>94.67%</text:p>
          </table:table-cell>
          <table:table-cell office:value-type="percentage" office:value="0.92305199999999998" table:style-name="ce46">
            <text:p>92.31%</text:p>
          </table:table-cell>
          <table:table-cell office:value-type="percentage" office:value="0.92547500000000005" table:style-name="ce46">
            <text:p>92.55%</text:p>
          </table:table-cell>
          <table:table-cell office:value-type="percentage" office:value="0.93069500000000005" table:style-name="ce46">
            <text:p>93.07%</text:p>
          </table:table-cell>
          <table:table-cell office:value-type="percentage" office:value="0.92683300000000002" table:style-name="ce47">
            <text:p>92.68%</text:p>
          </table:table-cell>
          <table:table-cell table:number-columns-repeated="16375"/>
        </table:table-row>
        <table:table-row table:style-name="ro16">
          <table:table-cell office:value-type="string" table:style-name="ce42">
            <text:p>111年第2季</text:p>
          </table:table-cell>
          <table:table-cell office:value-type="string" table:style-name="ce42">
            <text:p>90日內執行執行根管治療之牙位數</text:p>
          </table:table-cell>
          <table:table-cell office:value-type="float" office:value="136184" table:style-name="ce43">
            <text:p>136,184</text:p>
          </table:table-cell>
          <table:table-cell office:value-type="float" office:value="63374" table:style-name="ce43">
            <text:p>63,374</text:p>
          </table:table-cell>
          <table:table-cell office:value-type="float" office:value="79550" table:style-name="ce43">
            <text:p>79,550</text:p>
          </table:table-cell>
          <table:table-cell office:value-type="float" office:value="51558" table:style-name="ce43">
            <text:p>51,558</text:p>
          </table:table-cell>
          <table:table-cell office:value-type="float" office:value="58356" table:style-name="ce43">
            <text:p>58,356</text:p>
          </table:table-cell>
          <table:table-cell office:value-type="float" office:value="8055" table:style-name="ce43">
            <text:p>8,055</text:p>
          </table:table-cell>
          <table:table-cell office:value-type="float" office:value="397077" table:style-name="ce44">
            <text:p>397,077</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49471" table:style-name="ce43">
            <text:p>149,471</text:p>
          </table:table-cell>
          <table:table-cell office:value-type="float" office:value="69140" table:style-name="ce43">
            <text:p>69,140</text:p>
          </table:table-cell>
          <table:table-cell office:value-type="float" office:value="84137" table:style-name="ce43">
            <text:p>84,137</text:p>
          </table:table-cell>
          <table:table-cell office:value-type="float" office:value="56380" table:style-name="ce43">
            <text:p>56,380</text:p>
          </table:table-cell>
          <table:table-cell office:value-type="float" office:value="63422" table:style-name="ce43">
            <text:p>63,422</text:p>
          </table:table-cell>
          <table:table-cell office:value-type="float" office:value="8678" table:style-name="ce43">
            <text:p>8,678</text:p>
          </table:table-cell>
          <table:table-cell office:value-type="float" office:value="431228" table:style-name="ce44">
            <text:p>431,228</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110600000000008" table:style-name="ce46">
            <text:p>91.11%</text:p>
          </table:table-cell>
          <table:table-cell office:value-type="percentage" office:value="0.91660300000000006" table:style-name="ce46">
            <text:p>91.66%</text:p>
          </table:table-cell>
          <table:table-cell office:value-type="percentage" office:value="0.94548100000000002" table:style-name="ce46">
            <text:p>94.55%</text:p>
          </table:table-cell>
          <table:table-cell office:value-type="percentage" office:value="0.91447299999999998" table:style-name="ce46">
            <text:p>91.45%</text:p>
          </table:table-cell>
          <table:table-cell office:value-type="percentage" office:value="0.92012199999999988" table:style-name="ce46">
            <text:p>92.01%</text:p>
          </table:table-cell>
          <table:table-cell office:value-type="percentage" office:value="0.92820900000000006" table:style-name="ce46">
            <text:p>92.82%</text:p>
          </table:table-cell>
          <table:table-cell office:value-type="percentage" office:value="0.92080499999999998" table:style-name="ce47">
            <text:p>92.08%</text:p>
          </table:table-cell>
          <table:table-cell table:number-columns-repeated="16375"/>
        </table:table-row>
        <table:table-row table:style-name="ro16">
          <table:table-cell office:value-type="string" table:style-name="ce42">
            <text:p>111年第3季</text:p>
          </table:table-cell>
          <table:table-cell office:value-type="string" table:style-name="ce42">
            <text:p>90日內執行執行根管治療之牙位數</text:p>
          </table:table-cell>
          <table:table-cell office:value-type="float" office:value="133830" table:style-name="ce43">
            <text:p>133,830</text:p>
          </table:table-cell>
          <table:table-cell office:value-type="float" office:value="64400" table:style-name="ce43">
            <text:p>64,400</text:p>
          </table:table-cell>
          <table:table-cell office:value-type="float" office:value="80983" table:style-name="ce43">
            <text:p>80,983</text:p>
          </table:table-cell>
          <table:table-cell office:value-type="float" office:value="53328" table:style-name="ce43">
            <text:p>53,328</text:p>
          </table:table-cell>
          <table:table-cell office:value-type="float" office:value="60059" table:style-name="ce43">
            <text:p>60,059</text:p>
          </table:table-cell>
          <table:table-cell office:value-type="float" office:value="7698" table:style-name="ce43">
            <text:p>7,698</text:p>
          </table:table-cell>
          <table:table-cell office:value-type="float" office:value="400298" table:style-name="ce44">
            <text:p>400,298</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45906" table:style-name="ce43">
            <text:p>145,906</text:p>
          </table:table-cell>
          <table:table-cell office:value-type="float" office:value="69750" table:style-name="ce43">
            <text:p>69,750</text:p>
          </table:table-cell>
          <table:table-cell office:value-type="float" office:value="85403" table:style-name="ce43">
            <text:p>85,403</text:p>
          </table:table-cell>
          <table:table-cell office:value-type="float" office:value="57922" table:style-name="ce43">
            <text:p>57,922</text:p>
          </table:table-cell>
          <table:table-cell office:value-type="float" office:value="64930" table:style-name="ce43">
            <text:p>64,930</text:p>
          </table:table-cell>
          <table:table-cell office:value-type="float" office:value="8278" table:style-name="ce43">
            <text:p>8,278</text:p>
          </table:table-cell>
          <table:table-cell office:value-type="float" office:value="432189" table:style-name="ce44">
            <text:p>432,189</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723399999999999" table:style-name="ce46">
            <text:p>91.72%</text:p>
          </table:table-cell>
          <table:table-cell office:value-type="percentage" office:value="0.92329699999999992" table:style-name="ce46">
            <text:p>92.33%</text:p>
          </table:table-cell>
          <table:table-cell office:value-type="percentage" office:value="0.94824500000000012" table:style-name="ce46">
            <text:p>94.82%</text:p>
          </table:table-cell>
          <table:table-cell office:value-type="percentage" office:value="0.920686" table:style-name="ce46">
            <text:p>92.07%</text:p>
          </table:table-cell>
          <table:table-cell office:value-type="percentage" office:value="0.92497999999999991" table:style-name="ce46">
            <text:p>92.50%</text:p>
          </table:table-cell>
          <table:table-cell office:value-type="percentage" office:value="0.92993399999999993" table:style-name="ce46">
            <text:p>92.99%</text:p>
          </table:table-cell>
          <table:table-cell office:value-type="percentage" office:value="0.92621000000000009" table:style-name="ce47">
            <text:p>92.62%</text:p>
          </table:table-cell>
          <table:table-cell table:number-columns-repeated="16375"/>
        </table:table-row>
        <table:table-row table:style-name="ro16">
          <table:table-cell office:value-type="string" table:style-name="ce42">
            <text:p>111年第4季</text:p>
          </table:table-cell>
          <table:table-cell office:value-type="string" table:style-name="ce42">
            <text:p>90日內執行執行根管治療之牙位數</text:p>
          </table:table-cell>
          <table:table-cell office:value-type="float" office:value="141381" table:style-name="ce43">
            <text:p>141,381</text:p>
          </table:table-cell>
          <table:table-cell office:value-type="float" office:value="66129" table:style-name="ce43">
            <text:p>66,129</text:p>
          </table:table-cell>
          <table:table-cell office:value-type="float" office:value="81833" table:style-name="ce43">
            <text:p>81,833</text:p>
          </table:table-cell>
          <table:table-cell office:value-type="float" office:value="54556" table:style-name="ce43">
            <text:p>54,556</text:p>
          </table:table-cell>
          <table:table-cell office:value-type="float" office:value="61417" table:style-name="ce43">
            <text:p>61,417</text:p>
          </table:table-cell>
          <table:table-cell office:value-type="float" office:value="8341" table:style-name="ce43">
            <text:p>8,341</text:p>
          </table:table-cell>
          <table:table-cell office:value-type="float" office:value="413657" table:style-name="ce44">
            <text:p>413,657</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53951" table:style-name="ce43">
            <text:p>153,951</text:p>
          </table:table-cell>
          <table:table-cell office:value-type="float" office:value="71582" table:style-name="ce43">
            <text:p>71,582</text:p>
          </table:table-cell>
          <table:table-cell office:value-type="float" office:value="86449" table:style-name="ce43">
            <text:p>86,449</text:p>
          </table:table-cell>
          <table:table-cell office:value-type="float" office:value="59287" table:style-name="ce43">
            <text:p>59,287</text:p>
          </table:table-cell>
          <table:table-cell office:value-type="float" office:value="66488" table:style-name="ce43">
            <text:p>66,488</text:p>
          </table:table-cell>
          <table:table-cell office:value-type="float" office:value="8957" table:style-name="ce43">
            <text:p>8,957</text:p>
          </table:table-cell>
          <table:table-cell office:value-type="float" office:value="446714" table:style-name="ce44">
            <text:p>446,714</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835000000000011" table:style-name="ce46">
            <text:p>91.84%</text:p>
          </table:table-cell>
          <table:table-cell office:value-type="percentage" office:value="0.92382100000000011" table:style-name="ce46">
            <text:p>92.38%</text:p>
          </table:table-cell>
          <table:table-cell office:value-type="percentage" office:value="0.946604" table:style-name="ce46">
            <text:p>94.66%</text:p>
          </table:table-cell>
          <table:table-cell office:value-type="percentage" office:value="0.92020100000000005" table:style-name="ce46">
            <text:p>92.02%</text:p>
          </table:table-cell>
          <table:table-cell office:value-type="percentage" office:value="0.92372999999999994" table:style-name="ce46">
            <text:p>92.37%</text:p>
          </table:table-cell>
          <table:table-cell office:value-type="percentage" office:value="0.93122600000000011" table:style-name="ce46">
            <text:p>93.12%</text:p>
          </table:table-cell>
          <table:table-cell office:value-type="percentage" office:value="0.92599900000000002" table:style-name="ce47">
            <text:p>92.60%</text:p>
          </table:table-cell>
          <table:table-cell table:number-columns-repeated="16375"/>
        </table:table-row>
        <table:table-row table:style-name="ro16">
          <table:table-cell office:value-type="string" table:style-name="ce42">
            <text:p>111年小計</text:p>
          </table:table-cell>
          <table:table-cell office:value-type="string" table:style-name="ce42">
            <text:p>90日內執行執行根管治療之牙位數</text:p>
          </table:table-cell>
          <table:table-cell office:value-type="float" office:value="563449" table:style-name="ce43">
            <text:p>563,449</text:p>
          </table:table-cell>
          <table:table-cell office:value-type="float" office:value="264865" table:style-name="ce43">
            <text:p>264,865</text:p>
          </table:table-cell>
          <table:table-cell office:value-type="float" office:value="330518" table:style-name="ce43">
            <text:p>330,518</text:p>
          </table:table-cell>
          <table:table-cell office:value-type="float" office:value="217250" table:style-name="ce43">
            <text:p>217,250</text:p>
          </table:table-cell>
          <table:table-cell office:value-type="float" office:value="245575" table:style-name="ce43">
            <text:p>245,575</text:p>
          </table:table-cell>
          <table:table-cell office:value-type="float" office:value="32890" table:style-name="ce43">
            <text:p>32,890</text:p>
          </table:table-cell>
          <table:table-cell office:value-type="float" office:value="1654547" table:style-name="ce44">
            <text:p>1,654,547</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614615" table:style-name="ce43">
            <text:p>614,615</text:p>
          </table:table-cell>
          <table:table-cell office:value-type="float" office:value="287486" table:style-name="ce43">
            <text:p>287,486</text:p>
          </table:table-cell>
          <table:table-cell office:value-type="float" office:value="349100" table:style-name="ce43">
            <text:p>349,100</text:p>
          </table:table-cell>
          <table:table-cell office:value-type="float" office:value="236216" table:style-name="ce43">
            <text:p>236,216</text:p>
          </table:table-cell>
          <table:table-cell office:value-type="float" office:value="265877" table:style-name="ce43">
            <text:p>265,877</text:p>
          </table:table-cell>
          <table:table-cell office:value-type="float" office:value="35364" table:style-name="ce43">
            <text:p>35,364</text:p>
          </table:table-cell>
          <table:table-cell office:value-type="float" office:value="1788658" table:style-name="ce44">
            <text:p>1,788,658</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675099999999998" table:style-name="ce46">
            <text:p>91.68%</text:p>
          </table:table-cell>
          <table:table-cell office:value-type="percentage" office:value="0.92131399999999997" table:style-name="ce46">
            <text:p>92.13%</text:p>
          </table:table-cell>
          <table:table-cell office:value-type="percentage" office:value="0.94677100000000014" table:style-name="ce46">
            <text:p>94.68%</text:p>
          </table:table-cell>
          <table:table-cell office:value-type="percentage" office:value="0.919709" table:style-name="ce46">
            <text:p>91.97%</text:p>
          </table:table-cell>
          <table:table-cell office:value-type="percentage" office:value="0.92364099999999993" table:style-name="ce46">
            <text:p>92.36%</text:p>
          </table:table-cell>
          <table:table-cell office:value-type="percentage" office:value="0.9300409999999999" table:style-name="ce46">
            <text:p>93.00%</text:p>
          </table:table-cell>
          <table:table-cell office:value-type="percentage" office:value="0.92502100000000009" table:style-name="ce47">
            <text:p>92.50%</text:p>
          </table:table-cell>
          <table:table-cell table:number-columns-repeated="16375"/>
        </table:table-row>
        <table:table-row table:style-name="ro16">
          <table:table-cell office:value-type="string" table:style-name="ce42">
            <text:p>112年第1季</text:p>
          </table:table-cell>
          <table:table-cell office:value-type="string" table:style-name="ce42">
            <text:p>90日內執行執行根管治療之牙位數</text:p>
          </table:table-cell>
          <table:table-cell office:value-type="float" office:value="143527" table:style-name="ce43">
            <text:p>143,527</text:p>
          </table:table-cell>
          <table:table-cell office:value-type="float" office:value="67557" table:style-name="ce43">
            <text:p>67,557</text:p>
          </table:table-cell>
          <table:table-cell office:value-type="float" office:value="82941" table:style-name="ce43">
            <text:p>82,941</text:p>
          </table:table-cell>
          <table:table-cell office:value-type="float" office:value="54112" table:style-name="ce43">
            <text:p>54,112</text:p>
          </table:table-cell>
          <table:table-cell office:value-type="float" office:value="61414" table:style-name="ce43">
            <text:p>61,414</text:p>
          </table:table-cell>
          <table:table-cell office:value-type="float" office:value="8152" table:style-name="ce43">
            <text:p>8,152</text:p>
          </table:table-cell>
          <table:table-cell office:value-type="float" office:value="417703" table:style-name="ce44">
            <text:p>417,703</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56460" table:style-name="ce43">
            <text:p>156,460</text:p>
          </table:table-cell>
          <table:table-cell office:value-type="float" office:value="73353" table:style-name="ce43">
            <text:p>73,353</text:p>
          </table:table-cell>
          <table:table-cell office:value-type="float" office:value="87663" table:style-name="ce43">
            <text:p>87,663</text:p>
          </table:table-cell>
          <table:table-cell office:value-type="float" office:value="59055" table:style-name="ce43">
            <text:p>59,055</text:p>
          </table:table-cell>
          <table:table-cell office:value-type="float" office:value="66450" table:style-name="ce43">
            <text:p>66,450</text:p>
          </table:table-cell>
          <table:table-cell office:value-type="float" office:value="8783" table:style-name="ce43">
            <text:p>8,783</text:p>
          </table:table-cell>
          <table:table-cell office:value-type="float" office:value="451764" table:style-name="ce44">
            <text:p>451,764</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73389999999999" table:style-name="ce46">
            <text:p>91.73%</text:p>
          </table:table-cell>
          <table:table-cell office:value-type="percentage" office:value="0.92098400000000002" table:style-name="ce46">
            <text:p>92.10%</text:p>
          </table:table-cell>
          <table:table-cell office:value-type="percentage" office:value="0.94613400000000003" table:style-name="ce46">
            <text:p>94.61%</text:p>
          </table:table-cell>
          <table:table-cell office:value-type="percentage" office:value="0.91629800000000006" table:style-name="ce46">
            <text:p>91.63%</text:p>
          </table:table-cell>
          <table:table-cell office:value-type="percentage" office:value="0.92421300000000006" table:style-name="ce46">
            <text:p>92.42%</text:p>
          </table:table-cell>
          <table:table-cell office:value-type="percentage" office:value="0.9281560000000002" table:style-name="ce46">
            <text:p>92.82%</text:p>
          </table:table-cell>
          <table:table-cell office:value-type="percentage" office:value="0.92460399999999998" table:style-name="ce47">
            <text:p>92.46%</text:p>
          </table:table-cell>
          <table:table-cell table:number-columns-repeated="16375"/>
        </table:table-row>
        <table:table-row table:style-name="ro16">
          <table:table-cell office:value-type="string" table:style-name="ce42">
            <text:p>112年第2季</text:p>
          </table:table-cell>
          <table:table-cell office:value-type="string" table:style-name="ce42">
            <text:p>90日內執行執行根管治療之牙位數</text:p>
          </table:table-cell>
          <table:table-cell office:value-type="float" office:value="131053" table:style-name="ce43">
            <text:p>131,053</text:p>
          </table:table-cell>
          <table:table-cell office:value-type="float" office:value="62923" table:style-name="ce43">
            <text:p>62,923</text:p>
          </table:table-cell>
          <table:table-cell office:value-type="float" office:value="77257" table:style-name="ce43">
            <text:p>77,257</text:p>
          </table:table-cell>
          <table:table-cell office:value-type="float" office:value="50499" table:style-name="ce43">
            <text:p>50,499</text:p>
          </table:table-cell>
          <table:table-cell office:value-type="float" office:value="57650" table:style-name="ce43">
            <text:p>57,650</text:p>
          </table:table-cell>
          <table:table-cell office:value-type="float" office:value="7533" table:style-name="ce43">
            <text:p>7,533</text:p>
          </table:table-cell>
          <table:table-cell office:value-type="float" office:value="386915" table:style-name="ce44">
            <text:p>386,915</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43340" table:style-name="ce43">
            <text:p>143,340</text:p>
          </table:table-cell>
          <table:table-cell office:value-type="float" office:value="68401" table:style-name="ce43">
            <text:p>68,401</text:p>
          </table:table-cell>
          <table:table-cell office:value-type="float" office:value="81765" table:style-name="ce43">
            <text:p>81,765</text:p>
          </table:table-cell>
          <table:table-cell office:value-type="float" office:value="55096" table:style-name="ce43">
            <text:p>55,096</text:p>
          </table:table-cell>
          <table:table-cell office:value-type="float" office:value="62477" table:style-name="ce43">
            <text:p>62,477</text:p>
          </table:table-cell>
          <table:table-cell office:value-type="float" office:value="8173" table:style-name="ce43">
            <text:p>8,173</text:p>
          </table:table-cell>
          <table:table-cell office:value-type="float" office:value="419252" table:style-name="ce44">
            <text:p>419,252</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427999999999998" table:style-name="ce46">
            <text:p>91.43%</text:p>
          </table:table-cell>
          <table:table-cell office:value-type="percentage" office:value="0.91991300000000009" table:style-name="ce46">
            <text:p>91.99%</text:p>
          </table:table-cell>
          <table:table-cell office:value-type="percentage" office:value="0.94486599999999998" table:style-name="ce46">
            <text:p>94.49%</text:p>
          </table:table-cell>
          <table:table-cell office:value-type="percentage" office:value="0.91656300000000013" table:style-name="ce46">
            <text:p>91.66%</text:p>
          </table:table-cell>
          <table:table-cell office:value-type="percentage" office:value="0.92273899999999998" table:style-name="ce46">
            <text:p>92.27%</text:p>
          </table:table-cell>
          <table:table-cell office:value-type="percentage" office:value="0.92169299999999987" table:style-name="ce46">
            <text:p>92.17%</text:p>
          </table:table-cell>
          <table:table-cell office:value-type="percentage" office:value="0.92286899999999994" table:style-name="ce47">
            <text:p>92.29%</text:p>
          </table:table-cell>
          <table:table-cell table:number-columns-repeated="16375"/>
        </table:table-row>
        <table:table-row table:style-name="ro16">
          <table:table-cell office:value-type="string" table:style-name="ce42">
            <text:p>112年第3季</text:p>
          </table:table-cell>
          <table:table-cell office:value-type="string" table:style-name="ce42">
            <text:p>90日內執行執行根管治療之牙位數</text:p>
          </table:table-cell>
          <table:table-cell office:value-type="float" office:value="140645" table:style-name="ce43">
            <text:p>140,645</text:p>
          </table:table-cell>
          <table:table-cell office:value-type="float" office:value="66741" table:style-name="ce43">
            <text:p>66,741</text:p>
          </table:table-cell>
          <table:table-cell office:value-type="float" office:value="80733" table:style-name="ce43">
            <text:p>80,733</text:p>
          </table:table-cell>
          <table:table-cell office:value-type="float" office:value="52455" table:style-name="ce43">
            <text:p>52,455</text:p>
          </table:table-cell>
          <table:table-cell office:value-type="float" office:value="60175" table:style-name="ce43">
            <text:p>60,175</text:p>
          </table:table-cell>
          <table:table-cell office:value-type="float" office:value="7990" table:style-name="ce43">
            <text:p>7,990</text:p>
          </table:table-cell>
          <table:table-cell office:value-type="float" office:value="408739" table:style-name="ce44">
            <text:p>408,739</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53147" table:style-name="ce43">
            <text:p>153,147</text:p>
          </table:table-cell>
          <table:table-cell office:value-type="float" office:value="72326" table:style-name="ce43">
            <text:p>72,326</text:p>
          </table:table-cell>
          <table:table-cell office:value-type="float" office:value="85241" table:style-name="ce43">
            <text:p>85,241</text:p>
          </table:table-cell>
          <table:table-cell office:value-type="float" office:value="57378" table:style-name="ce43">
            <text:p>57,378</text:p>
          </table:table-cell>
          <table:table-cell office:value-type="float" office:value="65270" table:style-name="ce43">
            <text:p>65,270</text:p>
          </table:table-cell>
          <table:table-cell office:value-type="float" office:value="8602" table:style-name="ce43">
            <text:p>8,602</text:p>
          </table:table-cell>
          <table:table-cell office:value-type="float" office:value="441964" table:style-name="ce44">
            <text:p>441,964</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836600000000002" table:style-name="ce46">
            <text:p>91.84%</text:p>
          </table:table-cell>
          <table:table-cell office:value-type="percentage" office:value="0.92277999999999993" table:style-name="ce46">
            <text:p>92.28%</text:p>
          </table:table-cell>
          <table:table-cell office:value-type="percentage" office:value="0.94711400000000001" table:style-name="ce46">
            <text:p>94.71%</text:p>
          </table:table-cell>
          <table:table-cell office:value-type="percentage" office:value="0.91420000000000001" table:style-name="ce46">
            <text:p>91.42%</text:p>
          </table:table-cell>
          <table:table-cell office:value-type="percentage" office:value="0.92193899999999995" table:style-name="ce46">
            <text:p>92.19%</text:p>
          </table:table-cell>
          <table:table-cell office:value-type="percentage" office:value="0.92885300000000004" table:style-name="ce46">
            <text:p>92.89%</text:p>
          </table:table-cell>
          <table:table-cell office:value-type="percentage" office:value="0.92482399999999998" table:style-name="ce47">
            <text:p>92.48%</text:p>
          </table:table-cell>
          <table:table-cell table:number-columns-repeated="16375"/>
        </table:table-row>
        <table:table-row table:style-name="ro16">
          <table:table-cell office:value-type="string" table:style-name="ce42">
            <text:p>112年第4季</text:p>
          </table:table-cell>
          <table:table-cell office:value-type="string" table:style-name="ce42">
            <text:p>90日內執行執行根管治療之牙位數</text:p>
          </table:table-cell>
          <table:table-cell office:value-type="float" office:value="139206" table:style-name="ce43">
            <text:p>139,206</text:p>
          </table:table-cell>
          <table:table-cell office:value-type="float" office:value="66696" table:style-name="ce43">
            <text:p>66,696</text:p>
          </table:table-cell>
          <table:table-cell office:value-type="float" office:value="80114" table:style-name="ce43">
            <text:p>80,114</text:p>
          </table:table-cell>
          <table:table-cell office:value-type="float" office:value="51338" table:style-name="ce43">
            <text:p>51,338</text:p>
          </table:table-cell>
          <table:table-cell office:value-type="float" office:value="58983" table:style-name="ce43">
            <text:p>58,983</text:p>
          </table:table-cell>
          <table:table-cell office:value-type="float" office:value="7652" table:style-name="ce43">
            <text:p>7,652</text:p>
          </table:table-cell>
          <table:table-cell office:value-type="float" office:value="403989" table:style-name="ce44">
            <text:p>403,989</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51656" table:style-name="ce43">
            <text:p>151,656</text:p>
          </table:table-cell>
          <table:table-cell office:value-type="float" office:value="72203" table:style-name="ce43">
            <text:p>72,203</text:p>
          </table:table-cell>
          <table:table-cell office:value-type="float" office:value="84622" table:style-name="ce43">
            <text:p>84,622</text:p>
          </table:table-cell>
          <table:table-cell office:value-type="float" office:value="56124" table:style-name="ce43">
            <text:p>56,124</text:p>
          </table:table-cell>
          <table:table-cell office:value-type="float" office:value="63887" table:style-name="ce43">
            <text:p>63,887</text:p>
          </table:table-cell>
          <table:table-cell office:value-type="float" office:value="8194" table:style-name="ce43">
            <text:p>8,194</text:p>
          </table:table-cell>
          <table:table-cell office:value-type="float" office:value="436686" table:style-name="ce44">
            <text:p>436,686</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790600000000011" table:style-name="ce46">
            <text:p>91.79%</text:p>
          </table:table-cell>
          <table:table-cell office:value-type="percentage" office:value="0.9237280000000001" table:style-name="ce46">
            <text:p>92.37%</text:p>
          </table:table-cell>
          <table:table-cell office:value-type="percentage" office:value="0.9467270000000001" table:style-name="ce46">
            <text:p>94.67%</text:p>
          </table:table-cell>
          <table:table-cell office:value-type="percentage" office:value="0.91472399999999998" table:style-name="ce46">
            <text:p>91.47%</text:p>
          </table:table-cell>
          <table:table-cell office:value-type="percentage" office:value="0.92323899999999992" table:style-name="ce46">
            <text:p>92.32%</text:p>
          </table:table-cell>
          <table:table-cell office:value-type="percentage" office:value="0.93385399999999985" table:style-name="ce46">
            <text:p>93.39%</text:p>
          </table:table-cell>
          <table:table-cell office:value-type="percentage" office:value="0.92512399999999995" table:style-name="ce47">
            <text:p>92.51%</text:p>
          </table:table-cell>
          <table:table-cell table:number-columns-repeated="16375"/>
        </table:table-row>
        <table:table-row table:style-name="ro16">
          <table:table-cell office:value-type="string" table:style-name="ce42">
            <text:p>112年小計</text:p>
          </table:table-cell>
          <table:table-cell office:value-type="string" table:style-name="ce42">
            <text:p>90日內執行執行根管治療之牙位數</text:p>
          </table:table-cell>
          <table:table-cell office:value-type="float" office:value="554431" table:style-name="ce43">
            <text:p>554,431</text:p>
          </table:table-cell>
          <table:table-cell office:value-type="float" office:value="263917" table:style-name="ce43">
            <text:p>263,917</text:p>
          </table:table-cell>
          <table:table-cell office:value-type="float" office:value="321045" table:style-name="ce43">
            <text:p>321,045</text:p>
          </table:table-cell>
          <table:table-cell office:value-type="float" office:value="208404" table:style-name="ce43">
            <text:p>208,404</text:p>
          </table:table-cell>
          <table:table-cell office:value-type="float" office:value="238222" table:style-name="ce43">
            <text:p>238,222</text:p>
          </table:table-cell>
          <table:table-cell office:value-type="float" office:value="31327" table:style-name="ce43">
            <text:p>31,327</text:p>
          </table:table-cell>
          <table:table-cell office:value-type="float" office:value="1617346" table:style-name="ce44">
            <text:p>1,617,346</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604603" table:style-name="ce43">
            <text:p>604,603</text:p>
          </table:table-cell>
          <table:table-cell office:value-type="float" office:value="286283" table:style-name="ce43">
            <text:p>286,283</text:p>
          </table:table-cell>
          <table:table-cell office:value-type="float" office:value="339291" table:style-name="ce43">
            <text:p>339,291</text:p>
          </table:table-cell>
          <table:table-cell office:value-type="float" office:value="227653" table:style-name="ce43">
            <text:p>227,653</text:p>
          </table:table-cell>
          <table:table-cell office:value-type="float" office:value="258084" table:style-name="ce43">
            <text:p>258,084</text:p>
          </table:table-cell>
          <table:table-cell office:value-type="float" office:value="33752" table:style-name="ce43">
            <text:p>33,752</text:p>
          </table:table-cell>
          <table:table-cell office:value-type="float" office:value="1749666" table:style-name="ce44">
            <text:p>1,749,666</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701599999999994" table:style-name="ce46">
            <text:p>91.70%</text:p>
          </table:table-cell>
          <table:table-cell office:value-type="percentage" office:value="0.92187399999999997" table:style-name="ce46">
            <text:p>92.19%</text:p>
          </table:table-cell>
          <table:table-cell office:value-type="percentage" office:value="0.94622299999999993" table:style-name="ce46">
            <text:p>94.62%</text:p>
          </table:table-cell>
          <table:table-cell office:value-type="percentage" office:value="0.91544499999999995" table:style-name="ce46">
            <text:p>91.54%</text:p>
          </table:table-cell>
          <table:table-cell office:value-type="percentage" office:value="0.92303999999999997" table:style-name="ce46">
            <text:p>92.30%</text:p>
          </table:table-cell>
          <table:table-cell office:value-type="percentage" office:value="0.92815200000000009" table:style-name="ce46">
            <text:p>92.82%</text:p>
          </table:table-cell>
          <table:table-cell office:value-type="percentage" office:value="0.92437399999999992" table:style-name="ce47">
            <text:p>92.44%</text:p>
          </table:table-cell>
          <table:table-cell table:number-columns-repeated="16375"/>
        </table:table-row>
        <table:table-row table:style-name="ro16">
          <table:table-cell office:value-type="string" table:style-name="ce42">
            <text:p>113年第1季</text:p>
          </table:table-cell>
          <table:table-cell office:value-type="string" table:style-name="ce42">
            <text:p>90日內執行執行根管治療之牙位數</text:p>
          </table:table-cell>
          <table:table-cell office:value-type="float" office:value="137329" table:style-name="ce43">
            <text:p>137,329</text:p>
          </table:table-cell>
          <table:table-cell office:value-type="float" office:value="66271" table:style-name="ce43">
            <text:p>66,271</text:p>
          </table:table-cell>
          <table:table-cell office:value-type="float" office:value="80945" table:style-name="ce43">
            <text:p>80,945</text:p>
          </table:table-cell>
          <table:table-cell office:value-type="float" office:value="52374" table:style-name="ce43">
            <text:p>52,374</text:p>
          </table:table-cell>
          <table:table-cell office:value-type="float" office:value="59324" table:style-name="ce43">
            <text:p>59,324</text:p>
          </table:table-cell>
          <table:table-cell office:value-type="float" office:value="7754" table:style-name="ce43">
            <text:p>7,754</text:p>
          </table:table-cell>
          <table:table-cell office:value-type="float" office:value="403997" table:style-name="ce44">
            <text:p>403,997</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49608" table:style-name="ce43">
            <text:p>149,608</text:p>
          </table:table-cell>
          <table:table-cell office:value-type="float" office:value="71569" table:style-name="ce43">
            <text:p>71,569</text:p>
          </table:table-cell>
          <table:table-cell office:value-type="float" office:value="85281" table:style-name="ce43">
            <text:p>85,281</text:p>
          </table:table-cell>
          <table:table-cell office:value-type="float" office:value="57060" table:style-name="ce43">
            <text:p>57,060</text:p>
          </table:table-cell>
          <table:table-cell office:value-type="float" office:value="64176" table:style-name="ce43">
            <text:p>64,176</text:p>
          </table:table-cell>
          <table:table-cell office:value-type="float" office:value="8328" table:style-name="ce43">
            <text:p>8,328</text:p>
          </table:table-cell>
          <table:table-cell office:value-type="float" office:value="436022" table:style-name="ce44">
            <text:p>436,022</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792499999999988" table:style-name="ce46">
            <text:p>91.79%</text:p>
          </table:table-cell>
          <table:table-cell office:value-type="percentage" office:value="0.92597299999999994" table:style-name="ce46">
            <text:p>92.60%</text:p>
          </table:table-cell>
          <table:table-cell office:value-type="percentage" office:value="0.94915600000000011" table:style-name="ce46">
            <text:p>94.92%</text:p>
          </table:table-cell>
          <table:table-cell office:value-type="percentage" office:value="0.917875" table:style-name="ce46">
            <text:p>91.79%</text:p>
          </table:table-cell>
          <table:table-cell office:value-type="percentage" office:value="0.92439500000000008" table:style-name="ce46">
            <text:p>92.44%</text:p>
          </table:table-cell>
          <table:table-cell office:value-type="percentage" office:value="0.93107499999999999" table:style-name="ce46">
            <text:p>93.11%</text:p>
          </table:table-cell>
          <table:table-cell office:value-type="percentage" office:value="0.92655100000000001" table:style-name="ce47">
            <text:p>92.66%</text:p>
          </table:table-cell>
          <table:table-cell table:number-columns-repeated="16375"/>
        </table:table-row>
        <table:table-row table:style-name="ro16">
          <table:table-cell office:value-type="string" table:style-name="ce42">
            <text:p>113年第2季</text:p>
          </table:table-cell>
          <table:table-cell office:value-type="string" table:style-name="ce42">
            <text:p>90日內執行執行根管治療之牙位數</text:p>
          </table:table-cell>
          <table:table-cell office:value-type="float" office:value="125592" table:style-name="ce43">
            <text:p>125,592</text:p>
          </table:table-cell>
          <table:table-cell office:value-type="float" office:value="61220" table:style-name="ce43">
            <text:p>61,220</text:p>
          </table:table-cell>
          <table:table-cell office:value-type="float" office:value="74826" table:style-name="ce43">
            <text:p>74,826</text:p>
          </table:table-cell>
          <table:table-cell office:value-type="float" office:value="48369" table:style-name="ce43">
            <text:p>48,369</text:p>
          </table:table-cell>
          <table:table-cell office:value-type="float" office:value="55127" table:style-name="ce43">
            <text:p>55,127</text:p>
          </table:table-cell>
          <table:table-cell office:value-type="float" office:value="7448" table:style-name="ce43">
            <text:p>7,448</text:p>
          </table:table-cell>
          <table:table-cell office:value-type="float" office:value="372582" table:style-name="ce44">
            <text:p>372,582</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37422" table:style-name="ce43">
            <text:p>137,422</text:p>
          </table:table-cell>
          <table:table-cell office:value-type="float" office:value="66133" table:style-name="ce43">
            <text:p>66,133</text:p>
          </table:table-cell>
          <table:table-cell office:value-type="float" office:value="79168" table:style-name="ce43">
            <text:p>79,168</text:p>
          </table:table-cell>
          <table:table-cell office:value-type="float" office:value="52862" table:style-name="ce43">
            <text:p>52,862</text:p>
          </table:table-cell>
          <table:table-cell office:value-type="float" office:value="59806" table:style-name="ce43">
            <text:p>59,806</text:p>
          </table:table-cell>
          <table:table-cell office:value-type="float" office:value="7939" table:style-name="ce43">
            <text:p>7,939</text:p>
          </table:table-cell>
          <table:table-cell office:value-type="float" office:value="403330" table:style-name="ce44">
            <text:p>403,330</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3914" table:style-name="ce46">
            <text:p>91.39%</text:p>
          </table:table-cell>
          <table:table-cell office:value-type="percentage" office:value="0.92571000000000003" table:style-name="ce46">
            <text:p>92.57%</text:p>
          </table:table-cell>
          <table:table-cell office:value-type="percentage" office:value="0.94515399999999983" table:style-name="ce46">
            <text:p>94.52%</text:p>
          </table:table-cell>
          <table:table-cell office:value-type="percentage" office:value="0.91500499999999985" table:style-name="ce46">
            <text:p>91.50%</text:p>
          </table:table-cell>
          <table:table-cell office:value-type="percentage" office:value="0.92176300000000011" table:style-name="ce46">
            <text:p>92.18%</text:p>
          </table:table-cell>
          <table:table-cell office:value-type="percentage" office:value="0.93815300000000013" table:style-name="ce46">
            <text:p>93.82%</text:p>
          </table:table-cell>
          <table:table-cell office:value-type="percentage" office:value="0.92376399999999992" table:style-name="ce47">
            <text:p>92.38%</text:p>
          </table:table-cell>
          <table:table-cell table:number-columns-repeated="16375"/>
        </table:table-row>
        <table:table-row table:style-name="ro16">
          <table:table-cell office:value-type="string" table:style-name="ce42">
            <text:p>113年第3季</text:p>
          </table:table-cell>
          <table:table-cell office:value-type="string" table:style-name="ce42">
            <text:p>90日內執行執行根管治療之牙位數</text:p>
          </table:table-cell>
          <table:table-cell office:value-type="float" office:value="129500" table:style-name="ce43">
            <text:p>129,500</text:p>
          </table:table-cell>
          <table:table-cell office:value-type="float" office:value="63053" table:style-name="ce43">
            <text:p>63,053</text:p>
          </table:table-cell>
          <table:table-cell office:value-type="float" office:value="76593" table:style-name="ce43">
            <text:p>76,593</text:p>
          </table:table-cell>
          <table:table-cell office:value-type="float" office:value="49442" table:style-name="ce43">
            <text:p>49,442</text:p>
          </table:table-cell>
          <table:table-cell office:value-type="float" office:value="56863" table:style-name="ce43">
            <text:p>56,863</text:p>
          </table:table-cell>
          <table:table-cell office:value-type="float" office:value="7459" table:style-name="ce43">
            <text:p>7,459</text:p>
          </table:table-cell>
          <table:table-cell office:value-type="float" office:value="382910" table:style-name="ce44">
            <text:p>382,910</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41185" table:style-name="ce43">
            <text:p>141,185</text:p>
          </table:table-cell>
          <table:table-cell office:value-type="float" office:value="67995" table:style-name="ce43">
            <text:p>67,995</text:p>
          </table:table-cell>
          <table:table-cell office:value-type="float" office:value="80786" table:style-name="ce43">
            <text:p>80,786</text:p>
          </table:table-cell>
          <table:table-cell office:value-type="float" office:value="53693" table:style-name="ce43">
            <text:p>53,693</text:p>
          </table:table-cell>
          <table:table-cell office:value-type="float" office:value="61495" table:style-name="ce43">
            <text:p>61,495</text:p>
          </table:table-cell>
          <table:table-cell office:value-type="float" office:value="7900" table:style-name="ce43">
            <text:p>7,900</text:p>
          </table:table-cell>
          <table:table-cell office:value-type="float" office:value="413054" table:style-name="ce44">
            <text:p>413,054</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723600000000005" table:style-name="ce46">
            <text:p>91.72%</text:p>
          </table:table-cell>
          <table:table-cell office:value-type="percentage" office:value="0.92731799999999998" table:style-name="ce46">
            <text:p>92.73%</text:p>
          </table:table-cell>
          <table:table-cell office:value-type="percentage" office:value="0.94809699999999997" table:style-name="ce46">
            <text:p>94.81%</text:p>
          </table:table-cell>
          <table:table-cell office:value-type="percentage" office:value="0.92082700000000006" table:style-name="ce46">
            <text:p>92.08%</text:p>
          </table:table-cell>
          <table:table-cell office:value-type="percentage" office:value="0.92467600000000005" table:style-name="ce46">
            <text:p>92.47%</text:p>
          </table:table-cell>
          <table:table-cell office:value-type="percentage" office:value="0.94417699999999993" table:style-name="ce46">
            <text:p>94.42%</text:p>
          </table:table-cell>
          <table:table-cell office:value-type="percentage" office:value="0.92702099999999998" table:style-name="ce47">
            <text:p>92.70%</text:p>
          </table:table-cell>
          <table:table-cell table:number-columns-repeated="16375"/>
        </table:table-row>
        <table:table-row table:style-name="ro16">
          <table:table-cell office:value-type="string" table:style-name="ce42">
            <text:p>113年第4季</text:p>
          </table:table-cell>
          <table:table-cell office:value-type="string" table:style-name="ce42">
            <text:p>90日內執行執行根管治療之牙位數</text:p>
          </table:table-cell>
          <table:table-cell office:value-type="float" office:value="129487" table:style-name="ce43">
            <text:p>129,487</text:p>
          </table:table-cell>
          <table:table-cell office:value-type="float" office:value="62731" table:style-name="ce43">
            <text:p>62,731</text:p>
          </table:table-cell>
          <table:table-cell office:value-type="float" office:value="76264" table:style-name="ce43">
            <text:p>76,264</text:p>
          </table:table-cell>
          <table:table-cell office:value-type="float" office:value="48517" table:style-name="ce43">
            <text:p>48,517</text:p>
          </table:table-cell>
          <table:table-cell office:value-type="float" office:value="56109" table:style-name="ce43">
            <text:p>56,109</text:p>
          </table:table-cell>
          <table:table-cell office:value-type="float" office:value="7233" table:style-name="ce43">
            <text:p>7,233</text:p>
          </table:table-cell>
          <table:table-cell office:value-type="float" office:value="380341" table:style-name="ce44">
            <text:p>380,341</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41232" table:style-name="ce43">
            <text:p>141,232</text:p>
          </table:table-cell>
          <table:table-cell office:value-type="float" office:value="67809" table:style-name="ce43">
            <text:p>67,809</text:p>
          </table:table-cell>
          <table:table-cell office:value-type="float" office:value="80322" table:style-name="ce43">
            <text:p>80,322</text:p>
          </table:table-cell>
          <table:table-cell office:value-type="float" office:value="52769" table:style-name="ce43">
            <text:p>52,769</text:p>
          </table:table-cell>
          <table:table-cell office:value-type="float" office:value="60782" table:style-name="ce43">
            <text:p>60,782</text:p>
          </table:table-cell>
          <table:table-cell office:value-type="float" office:value="7646" table:style-name="ce43">
            <text:p>7,646</text:p>
          </table:table-cell>
          <table:table-cell office:value-type="float" office:value="410560" table:style-name="ce44">
            <text:p>410,560</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683800000000004" table:style-name="ce46">
            <text:p>91.68%</text:p>
          </table:table-cell>
          <table:table-cell office:value-type="percentage" office:value="0.92511300000000007" table:style-name="ce46">
            <text:p>92.51%</text:p>
          </table:table-cell>
          <table:table-cell office:value-type="percentage" office:value="0.94947800000000004" table:style-name="ce46">
            <text:p>94.95%</text:p>
          </table:table-cell>
          <table:table-cell office:value-type="percentage" office:value="0.91942199999999985" table:style-name="ce46">
            <text:p>91.94%</text:p>
          </table:table-cell>
          <table:table-cell office:value-type="percentage" office:value="0.92311800000000011" table:style-name="ce46">
            <text:p>92.31%</text:p>
          </table:table-cell>
          <table:table-cell office:value-type="percentage" office:value="0.94598399999999994" table:style-name="ce46">
            <text:p>94.60%</text:p>
          </table:table-cell>
          <table:table-cell office:value-type="percentage" office:value="0.92639500000000008" table:style-name="ce47">
            <text:p>92.64%</text:p>
          </table:table-cell>
          <table:table-cell table:number-columns-repeated="16375"/>
        </table:table-row>
        <table:table-row table:style-name="ro16">
          <table:table-cell office:value-type="string" table:style-name="ce42">
            <text:p>113年小計</text:p>
          </table:table-cell>
          <table:table-cell office:value-type="string" table:style-name="ce42">
            <text:p>90日內執行執行根管治療之牙位數</text:p>
          </table:table-cell>
          <table:table-cell office:value-type="float" office:value="521908" table:style-name="ce43">
            <text:p>521,908</text:p>
          </table:table-cell>
          <table:table-cell office:value-type="float" office:value="253275" table:style-name="ce43">
            <text:p>253,275</text:p>
          </table:table-cell>
          <table:table-cell office:value-type="float" office:value="308628" table:style-name="ce43">
            <text:p>308,628</text:p>
          </table:table-cell>
          <table:table-cell office:value-type="float" office:value="198702" table:style-name="ce43">
            <text:p>198,702</text:p>
          </table:table-cell>
          <table:table-cell office:value-type="float" office:value="227423" table:style-name="ce43">
            <text:p>227,423</text:p>
          </table:table-cell>
          <table:table-cell office:value-type="float" office:value="29894" table:style-name="ce43">
            <text:p>29,894</text:p>
          </table:table-cell>
          <table:table-cell office:value-type="float" office:value="1539830" table:style-name="ce44">
            <text:p>1,539,830</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569447" table:style-name="ce43">
            <text:p>569,447</text:p>
          </table:table-cell>
          <table:table-cell office:value-type="float" office:value="273506" table:style-name="ce43">
            <text:p>273,506</text:p>
          </table:table-cell>
          <table:table-cell office:value-type="float" office:value="325557" table:style-name="ce43">
            <text:p>325,557</text:p>
          </table:table-cell>
          <table:table-cell office:value-type="float" office:value="216384" table:style-name="ce43">
            <text:p>216,384</text:p>
          </table:table-cell>
          <table:table-cell office:value-type="float" office:value="246259" table:style-name="ce43">
            <text:p>246,259</text:p>
          </table:table-cell>
          <table:table-cell office:value-type="float" office:value="31813" table:style-name="ce43">
            <text:p>31,813</text:p>
          </table:table-cell>
          <table:table-cell office:value-type="float" office:value="1662966" table:style-name="ce44">
            <text:p>1,662,966</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651700000000003" table:style-name="ce46">
            <text:p>91.65%</text:p>
          </table:table-cell>
          <table:table-cell office:value-type="percentage" office:value="0.92602999999999991" table:style-name="ce46">
            <text:p>92.60%</text:p>
          </table:table-cell>
          <table:table-cell office:value-type="percentage" office:value="0.94799900000000004" table:style-name="ce46">
            <text:p>94.80%</text:p>
          </table:table-cell>
          <table:table-cell office:value-type="percentage" office:value="0.91828399999999999" table:style-name="ce46">
            <text:p>91.83%</text:p>
          </table:table-cell>
          <table:table-cell office:value-type="percentage" office:value="0.92351099999999997" table:style-name="ce46">
            <text:p>92.35%</text:p>
          </table:table-cell>
          <table:table-cell office:value-type="percentage" office:value="0.93967800000000012" table:style-name="ce46">
            <text:p>93.97%</text:p>
          </table:table-cell>
          <table:table-cell office:value-type="percentage" office:value="0.92595300000000014" table:style-name="ce47">
            <text:p>92.60%</text:p>
          </table:table-cell>
          <table:table-cell table:number-columns-repeated="16375"/>
        </table:table-row>
        <table:table-row table:style-name="ro16">
          <table:table-cell office:value-type="string" table:style-name="ce42">
            <text:p>114年第1季</text:p>
          </table:table-cell>
          <table:table-cell office:value-type="string" table:style-name="ce42">
            <text:p>90日內執行執行根管治療之牙位數</text:p>
          </table:table-cell>
          <table:table-cell office:value-type="float" office:value="127429" table:style-name="ce43">
            <text:p>127,429</text:p>
          </table:table-cell>
          <table:table-cell office:value-type="float" office:value="61794" table:style-name="ce43">
            <text:p>61,794</text:p>
          </table:table-cell>
          <table:table-cell office:value-type="float" office:value="77004" table:style-name="ce43">
            <text:p>77,004</text:p>
          </table:table-cell>
          <table:table-cell office:value-type="float" office:value="49133" table:style-name="ce43">
            <text:p>49,133</text:p>
          </table:table-cell>
          <table:table-cell office:value-type="float" office:value="54255" table:style-name="ce43">
            <text:p>54,255</text:p>
          </table:table-cell>
          <table:table-cell office:value-type="float" office:value="7083" table:style-name="ce43">
            <text:p>7,083</text:p>
          </table:table-cell>
          <table:table-cell office:value-type="float" office:value="376698" table:style-name="ce44">
            <text:p>376,698</text:p>
          </table:table-cell>
          <table:table-cell table:number-columns-repeated="16375"/>
        </table:table-row>
        <table:table-row table:style-name="ro16">
          <table:table-cell table:style-name="ce45"/>
          <table:table-cell office:value-type="string" table:style-name="ce42">
            <text:p>執行根管開擴及清創之牙位數</text:p>
          </table:table-cell>
          <table:table-cell office:value-type="float" office:value="139020" table:style-name="ce43">
            <text:p>139,020</text:p>
          </table:table-cell>
          <table:table-cell office:value-type="float" office:value="66740" table:style-name="ce43">
            <text:p>66,740</text:p>
          </table:table-cell>
          <table:table-cell office:value-type="float" office:value="81016" table:style-name="ce43">
            <text:p>81,016</text:p>
          </table:table-cell>
          <table:table-cell office:value-type="float" office:value="53351" table:style-name="ce43">
            <text:p>53,351</text:p>
          </table:table-cell>
          <table:table-cell office:value-type="float" office:value="58700" table:style-name="ce43">
            <text:p>58,700</text:p>
          </table:table-cell>
          <table:table-cell office:value-type="float" office:value="7494" table:style-name="ce43">
            <text:p>7,494</text:p>
          </table:table-cell>
          <table:table-cell office:value-type="float" office:value="406321" table:style-name="ce44">
            <text:p>406,321</text:p>
          </table:table-cell>
          <table:table-cell table:number-columns-repeated="16375"/>
        </table:table-row>
        <table:table-row table:style-name="ro16">
          <table:table-cell table:style-name="ce45"/>
          <table:table-cell office:value-type="string" table:style-name="ce42">
            <text:p>同院所90日內根管治療完成率</text:p>
          </table:table-cell>
          <table:table-cell office:value-type="percentage" office:value="0.91662299999999985" table:style-name="ce46">
            <text:p>91.66%</text:p>
          </table:table-cell>
          <table:table-cell office:value-type="percentage" office:value="0.92589100000000002" table:style-name="ce46">
            <text:p>92.59%</text:p>
          </table:table-cell>
          <table:table-cell office:value-type="percentage" office:value="0.95047800000000005" table:style-name="ce46">
            <text:p>95.05%</text:p>
          </table:table-cell>
          <table:table-cell office:value-type="percentage" office:value="0.92093800000000015" table:style-name="ce46">
            <text:p>92.09%</text:p>
          </table:table-cell>
          <table:table-cell office:value-type="percentage" office:value="0.92427499999999996" table:style-name="ce46">
            <text:p>92.43%</text:p>
          </table:table-cell>
          <table:table-cell office:value-type="percentage" office:value="0.94515600000000022" table:style-name="ce46">
            <text:p>94.52%</text:p>
          </table:table-cell>
          <table:table-cell office:value-type="percentage" office:value="0.92709399999999986" table:style-name="ce47">
            <text:p>92.71%</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27</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table-row>
        <table:table-row table:style-name="ro3">
          <table:table-cell office:value-type="string" table:number-columns-spanned="9" table:number-rows-spanned="1" table:style-name="ce50">
            <text:p>　　　　　　除此之外的牙位資料全部排除），追蹤3個月（90天）內是否於同院所執行根管治療醫令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3">
          <table:table-cell office:value-type="string" table:number-columns-spanned="9" table:number-rows-spanned="1" table:style-name="ce50">
            <text:p>　　　　　　　　　90018C(乳牙多根管治療)、90019C、90020C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母：依同案件同病患同牙位，統計執行根管開擴及清創(90015C)之牙位數；若為同案件、同病患、同牙位執行2筆以上根管開擴及清創(90015C)時</text:p>
          </table:table-cell>
          <table:covered-table-cell table:number-columns-repeated="8"/>
          <table:table-cell table:number-columns-repeated="16375"/>
        </table:table-row>
        <table:table-row table:style-name="ro3">
          <table:table-cell office:value-type="string" table:number-columns-spanned="9" table:number-rows-spanned="1" table:style-name="ce50">
            <text:p>　　　　　　　　　該牙位仍視為1</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2" table:style-name="ro6">
          <table:table-cell table:number-columns-repeated="16384"/>
        </table:table-row>
      </table:table>
      <table:table table:name="8"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8)恆牙根管治療6個月以內保存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跨院所再施行根管治療或拔牙之牙位數</text:p>
          </table:table-cell>
          <table:table-cell office:value-type="float" office:value="1176" table:style-name="ce43">
            <text:p>1,176</text:p>
          </table:table-cell>
          <table:table-cell office:value-type="float" office:value="618" table:style-name="ce43">
            <text:p>618</text:p>
          </table:table-cell>
          <table:table-cell office:value-type="float" office:value="841" table:style-name="ce43">
            <text:p>841</text:p>
          </table:table-cell>
          <table:table-cell office:value-type="float" office:value="519" table:style-name="ce43">
            <text:p>519</text:p>
          </table:table-cell>
          <table:table-cell office:value-type="float" office:value="650" table:style-name="ce43">
            <text:p>650</text:p>
          </table:table-cell>
          <table:table-cell office:value-type="float" office:value="123" table:style-name="ce43">
            <text:p>123</text:p>
          </table:table-cell>
          <table:table-cell office:value-type="float" office:value="3927" table:style-name="ce44">
            <text:p>3,927</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7269" table:style-name="ce43">
            <text:p>87,269</text:p>
          </table:table-cell>
          <table:table-cell office:value-type="float" office:value="41170" table:style-name="ce43">
            <text:p>41,170</text:p>
          </table:table-cell>
          <table:table-cell office:value-type="float" office:value="59464" table:style-name="ce43">
            <text:p>59,464</text:p>
          </table:table-cell>
          <table:table-cell office:value-type="float" office:value="35596" table:style-name="ce43">
            <text:p>35,596</text:p>
          </table:table-cell>
          <table:table-cell office:value-type="float" office:value="43246" table:style-name="ce43">
            <text:p>43,246</text:p>
          </table:table-cell>
          <table:table-cell office:value-type="float" office:value="6447" table:style-name="ce43">
            <text:p>6,447</text:p>
          </table:table-cell>
          <table:table-cell office:value-type="float" office:value="273192" table:style-name="ce44">
            <text:p>273,192</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52499999999999" table:style-name="ce46">
            <text:p>98.65%</text:p>
          </table:table-cell>
          <table:table-cell office:value-type="percentage" office:value="0.98498999999999992" table:style-name="ce46">
            <text:p>98.50%</text:p>
          </table:table-cell>
          <table:table-cell office:value-type="percentage" office:value="0.98585699999999998" table:style-name="ce46">
            <text:p>98.59%</text:p>
          </table:table-cell>
          <table:table-cell office:value-type="percentage" office:value="0.98541999999999996" table:style-name="ce46">
            <text:p>98.54%</text:p>
          </table:table-cell>
          <table:table-cell office:value-type="percentage" office:value="0.98497000000000001" table:style-name="ce46">
            <text:p>98.50%</text:p>
          </table:table-cell>
          <table:table-cell office:value-type="percentage" office:value="0.98092199999999996" table:style-name="ce46">
            <text:p>98.09%</text:p>
          </table:table-cell>
          <table:table-cell office:value-type="percentage" office:value="0.985626" table:style-name="ce47">
            <text:p>98.56%</text:p>
          </table:table-cell>
          <table:table-cell table:number-columns-repeated="16375"/>
        </table:table-row>
        <table:table-row table:style-name="ro16">
          <table:table-cell office:value-type="string" table:style-name="ce42">
            <text:p>111年第2季</text:p>
          </table:table-cell>
          <table:table-cell office:value-type="string" table:style-name="ce42">
            <text:p>跨院所再施行根管治療或拔牙之牙位數</text:p>
          </table:table-cell>
          <table:table-cell office:value-type="float" office:value="1164" table:style-name="ce43">
            <text:p>1,164</text:p>
          </table:table-cell>
          <table:table-cell office:value-type="float" office:value="569" table:style-name="ce43">
            <text:p>569</text:p>
          </table:table-cell>
          <table:table-cell office:value-type="float" office:value="825" table:style-name="ce43">
            <text:p>825</text:p>
          </table:table-cell>
          <table:table-cell office:value-type="float" office:value="458" table:style-name="ce43">
            <text:p>458</text:p>
          </table:table-cell>
          <table:table-cell office:value-type="float" office:value="631" table:style-name="ce43">
            <text:p>631</text:p>
          </table:table-cell>
          <table:table-cell office:value-type="float" office:value="113" table:style-name="ce43">
            <text:p>113</text:p>
          </table:table-cell>
          <table:table-cell office:value-type="float" office:value="3760" table:style-name="ce44">
            <text:p>3,760</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91406" table:style-name="ce43">
            <text:p>91,406</text:p>
          </table:table-cell>
          <table:table-cell office:value-type="float" office:value="41898" table:style-name="ce43">
            <text:p>41,898</text:p>
          </table:table-cell>
          <table:table-cell office:value-type="float" office:value="61161" table:style-name="ce43">
            <text:p>61,161</text:p>
          </table:table-cell>
          <table:table-cell office:value-type="float" office:value="36823" table:style-name="ce43">
            <text:p>36,823</text:p>
          </table:table-cell>
          <table:table-cell office:value-type="float" office:value="44183" table:style-name="ce43">
            <text:p>44,183</text:p>
          </table:table-cell>
          <table:table-cell office:value-type="float" office:value="6429" table:style-name="ce43">
            <text:p>6,429</text:p>
          </table:table-cell>
          <table:table-cell office:value-type="float" office:value="281900" table:style-name="ce44">
            <text:p>281,900</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726599999999987" table:style-name="ce46">
            <text:p>98.73%</text:p>
          </table:table-cell>
          <table:table-cell office:value-type="percentage" office:value="0.98642000000000007" table:style-name="ce46">
            <text:p>98.64%</text:p>
          </table:table-cell>
          <table:table-cell office:value-type="percentage" office:value="0.98651199999999983" table:style-name="ce46">
            <text:p>98.65%</text:p>
          </table:table-cell>
          <table:table-cell office:value-type="percentage" office:value="0.98756300000000008" table:style-name="ce46">
            <text:p>98.76%</text:p>
          </table:table-cell>
          <table:table-cell office:value-type="percentage" office:value="0.9857189999999999" table:style-name="ce46">
            <text:p>98.57%</text:p>
          </table:table-cell>
          <table:table-cell office:value-type="percentage" office:value="0.98242400000000007" table:style-name="ce46">
            <text:p>98.24%</text:p>
          </table:table-cell>
          <table:table-cell office:value-type="percentage" office:value="0.98666199999999993" table:style-name="ce47">
            <text:p>98.67%</text:p>
          </table:table-cell>
          <table:table-cell table:number-columns-repeated="16375"/>
        </table:table-row>
        <table:table-row table:style-name="ro16">
          <table:table-cell office:value-type="string" table:style-name="ce42">
            <text:p>111年第3季</text:p>
          </table:table-cell>
          <table:table-cell office:value-type="string" table:style-name="ce42">
            <text:p>跨院所再施行根管治療或拔牙之牙位數</text:p>
          </table:table-cell>
          <table:table-cell office:value-type="float" office:value="1175" table:style-name="ce43">
            <text:p>1,175</text:p>
          </table:table-cell>
          <table:table-cell office:value-type="float" office:value="552" table:style-name="ce43">
            <text:p>552</text:p>
          </table:table-cell>
          <table:table-cell office:value-type="float" office:value="815" table:style-name="ce43">
            <text:p>815</text:p>
          </table:table-cell>
          <table:table-cell office:value-type="float" office:value="479" table:style-name="ce43">
            <text:p>479</text:p>
          </table:table-cell>
          <table:table-cell office:value-type="float" office:value="630" table:style-name="ce43">
            <text:p>630</text:p>
          </table:table-cell>
          <table:table-cell office:value-type="float" office:value="106" table:style-name="ce43">
            <text:p>106</text:p>
          </table:table-cell>
          <table:table-cell office:value-type="float" office:value="3757" table:style-name="ce44">
            <text:p>3,757</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2515" table:style-name="ce43">
            <text:p>82,515</text:p>
          </table:table-cell>
          <table:table-cell office:value-type="float" office:value="38230" table:style-name="ce43">
            <text:p>38,230</text:p>
          </table:table-cell>
          <table:table-cell office:value-type="float" office:value="55298" table:style-name="ce43">
            <text:p>55,298</text:p>
          </table:table-cell>
          <table:table-cell office:value-type="float" office:value="32925" table:style-name="ce43">
            <text:p>32,925</text:p>
          </table:table-cell>
          <table:table-cell office:value-type="float" office:value="39499" table:style-name="ce43">
            <text:p>39,499</text:p>
          </table:table-cell>
          <table:table-cell office:value-type="float" office:value="6080" table:style-name="ce43">
            <text:p>6,080</text:p>
          </table:table-cell>
          <table:table-cell office:value-type="float" office:value="254547" table:style-name="ce44">
            <text:p>254,547</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576100000000011" table:style-name="ce46">
            <text:p>98.58%</text:p>
          </table:table-cell>
          <table:table-cell office:value-type="percentage" office:value="0.98556199999999994" table:style-name="ce46">
            <text:p>98.56%</text:p>
          </table:table-cell>
          <table:table-cell office:value-type="percentage" office:value="0.98526199999999986" table:style-name="ce46">
            <text:p>98.53%</text:p>
          </table:table-cell>
          <table:table-cell office:value-type="percentage" office:value="0.98545199999999999" table:style-name="ce46">
            <text:p>98.55%</text:p>
          </table:table-cell>
          <table:table-cell office:value-type="percentage" office:value="0.98405100000000001" table:style-name="ce46">
            <text:p>98.41%</text:p>
          </table:table-cell>
          <table:table-cell office:value-type="percentage" office:value="0.98256600000000005" table:style-name="ce46">
            <text:p>98.26%</text:p>
          </table:table-cell>
          <table:table-cell office:value-type="percentage" office:value="0.98524100000000003" table:style-name="ce47">
            <text:p>98.52%</text:p>
          </table:table-cell>
          <table:table-cell table:number-columns-repeated="16375"/>
        </table:table-row>
        <table:table-row table:style-name="ro16">
          <table:table-cell office:value-type="string" table:style-name="ce42">
            <text:p>111年第4季</text:p>
          </table:table-cell>
          <table:table-cell office:value-type="string" table:style-name="ce42">
            <text:p>跨院所再施行根管治療或拔牙之牙位數</text:p>
          </table:table-cell>
          <table:table-cell office:value-type="float" office:value="1241" table:style-name="ce43">
            <text:p>1,241</text:p>
          </table:table-cell>
          <table:table-cell office:value-type="float" office:value="567" table:style-name="ce43">
            <text:p>567</text:p>
          </table:table-cell>
          <table:table-cell office:value-type="float" office:value="862" table:style-name="ce43">
            <text:p>862</text:p>
          </table:table-cell>
          <table:table-cell office:value-type="float" office:value="491" table:style-name="ce43">
            <text:p>491</text:p>
          </table:table-cell>
          <table:table-cell office:value-type="float" office:value="669" table:style-name="ce43">
            <text:p>669</text:p>
          </table:table-cell>
          <table:table-cell office:value-type="float" office:value="128" table:style-name="ce43">
            <text:p>128</text:p>
          </table:table-cell>
          <table:table-cell office:value-type="float" office:value="3958" table:style-name="ce44">
            <text:p>3,958</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3072" table:style-name="ce43">
            <text:p>83,072</text:p>
          </table:table-cell>
          <table:table-cell office:value-type="float" office:value="39743" table:style-name="ce43">
            <text:p>39,743</text:p>
          </table:table-cell>
          <table:table-cell office:value-type="float" office:value="57873" table:style-name="ce43">
            <text:p>57,873</text:p>
          </table:table-cell>
          <table:table-cell office:value-type="float" office:value="34886" table:style-name="ce43">
            <text:p>34,886</text:p>
          </table:table-cell>
          <table:table-cell office:value-type="float" office:value="40913" table:style-name="ce43">
            <text:p>40,913</text:p>
          </table:table-cell>
          <table:table-cell office:value-type="float" office:value="5924" table:style-name="ce43">
            <text:p>5,924</text:p>
          </table:table-cell>
          <table:table-cell office:value-type="float" office:value="262411" table:style-name="ce44">
            <text:p>262,411</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506199999999988" table:style-name="ce46">
            <text:p>98.51%</text:p>
          </table:table-cell>
          <table:table-cell office:value-type="percentage" office:value="0.98573400000000011" table:style-name="ce46">
            <text:p>98.57%</text:p>
          </table:table-cell>
          <table:table-cell office:value-type="percentage" office:value="0.98510600000000015" table:style-name="ce46">
            <text:p>98.51%</text:p>
          </table:table-cell>
          <table:table-cell office:value-type="percentage" office:value="0.98592600000000008" table:style-name="ce46">
            <text:p>98.59%</text:p>
          </table:table-cell>
          <table:table-cell office:value-type="percentage" office:value="0.98364900000000011" table:style-name="ce46">
            <text:p>98.36%</text:p>
          </table:table-cell>
          <table:table-cell office:value-type="percentage" office:value="0.97839300000000007" table:style-name="ce46">
            <text:p>97.84%</text:p>
          </table:table-cell>
          <table:table-cell office:value-type="percentage" office:value="0.98491700000000004" table:style-name="ce47">
            <text:p>98.49%</text:p>
          </table:table-cell>
          <table:table-cell table:number-columns-repeated="16375"/>
        </table:table-row>
        <table:table-row table:style-name="ro16">
          <table:table-cell office:value-type="string" table:style-name="ce42">
            <text:p>111年小計</text:p>
          </table:table-cell>
          <table:table-cell office:value-type="string" table:style-name="ce42">
            <text:p>跨院所再施行根管治療或拔牙之牙位數</text:p>
          </table:table-cell>
          <table:table-cell office:value-type="float" office:value="4756" table:style-name="ce43">
            <text:p>4,756</text:p>
          </table:table-cell>
          <table:table-cell office:value-type="float" office:value="2306" table:style-name="ce43">
            <text:p>2,306</text:p>
          </table:table-cell>
          <table:table-cell office:value-type="float" office:value="3343" table:style-name="ce43">
            <text:p>3,343</text:p>
          </table:table-cell>
          <table:table-cell office:value-type="float" office:value="1947" table:style-name="ce43">
            <text:p>1,947</text:p>
          </table:table-cell>
          <table:table-cell office:value-type="float" office:value="2580" table:style-name="ce43">
            <text:p>2,580</text:p>
          </table:table-cell>
          <table:table-cell office:value-type="float" office:value="470" table:style-name="ce43">
            <text:p>470</text:p>
          </table:table-cell>
          <table:table-cell office:value-type="float" office:value="15402" table:style-name="ce44">
            <text:p>15,402</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344262" table:style-name="ce43">
            <text:p>344,262</text:p>
          </table:table-cell>
          <table:table-cell office:value-type="float" office:value="161041" table:style-name="ce43">
            <text:p>161,041</text:p>
          </table:table-cell>
          <table:table-cell office:value-type="float" office:value="233796" table:style-name="ce43">
            <text:p>233,796</text:p>
          </table:table-cell>
          <table:table-cell office:value-type="float" office:value="140230" table:style-name="ce43">
            <text:p>140,230</text:p>
          </table:table-cell>
          <table:table-cell office:value-type="float" office:value="167841" table:style-name="ce43">
            <text:p>167,841</text:p>
          </table:table-cell>
          <table:table-cell office:value-type="float" office:value="24880" table:style-name="ce43">
            <text:p>24,880</text:p>
          </table:table-cell>
          <table:table-cell office:value-type="float" office:value="1072050" table:style-name="ce44">
            <text:p>1,072,050</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18500000000009" table:style-name="ce46">
            <text:p>98.62%</text:p>
          </table:table-cell>
          <table:table-cell office:value-type="percentage" office:value="0.98568100000000014" table:style-name="ce46">
            <text:p>98.57%</text:p>
          </table:table-cell>
          <table:table-cell office:value-type="percentage" office:value="0.98570199999999997" table:style-name="ce46">
            <text:p>98.57%</text:p>
          </table:table-cell>
          <table:table-cell office:value-type="percentage" office:value="0.98611599999999999" table:style-name="ce46">
            <text:p>98.61%</text:p>
          </table:table-cell>
          <table:table-cell office:value-type="percentage" office:value="0.98462899999999987" table:style-name="ce46">
            <text:p>98.46%</text:p>
          </table:table-cell>
          <table:table-cell office:value-type="percentage" office:value="0.98111000000000004" table:style-name="ce46">
            <text:p>98.11%</text:p>
          </table:table-cell>
          <table:table-cell office:value-type="percentage" office:value="0.98563400000000001" table:style-name="ce47">
            <text:p>98.56%</text:p>
          </table:table-cell>
          <table:table-cell table:number-columns-repeated="16375"/>
        </table:table-row>
        <table:table-row table:style-name="ro16">
          <table:table-cell office:value-type="string" table:style-name="ce42">
            <text:p>112年第1季</text:p>
          </table:table-cell>
          <table:table-cell office:value-type="string" table:style-name="ce42">
            <text:p>跨院所再施行根管治療或拔牙之牙位數</text:p>
          </table:table-cell>
          <table:table-cell office:value-type="float" office:value="1180" table:style-name="ce43">
            <text:p>1,180</text:p>
          </table:table-cell>
          <table:table-cell office:value-type="float" office:value="550" table:style-name="ce43">
            <text:p>550</text:p>
          </table:table-cell>
          <table:table-cell office:value-type="float" office:value="836" table:style-name="ce43">
            <text:p>836</text:p>
          </table:table-cell>
          <table:table-cell office:value-type="float" office:value="466" table:style-name="ce43">
            <text:p>466</text:p>
          </table:table-cell>
          <table:table-cell office:value-type="float" office:value="621" table:style-name="ce43">
            <text:p>621</text:p>
          </table:table-cell>
          <table:table-cell office:value-type="float" office:value="133" table:style-name="ce43">
            <text:p>133</text:p>
          </table:table-cell>
          <table:table-cell office:value-type="float" office:value="3786" table:style-name="ce44">
            <text:p>3,786</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6731" table:style-name="ce43">
            <text:p>86,731</text:p>
          </table:table-cell>
          <table:table-cell office:value-type="float" office:value="40444" table:style-name="ce43">
            <text:p>40,444</text:p>
          </table:table-cell>
          <table:table-cell office:value-type="float" office:value="57878" table:style-name="ce43">
            <text:p>57,878</text:p>
          </table:table-cell>
          <table:table-cell office:value-type="float" office:value="35307" table:style-name="ce43">
            <text:p>35,307</text:p>
          </table:table-cell>
          <table:table-cell office:value-type="float" office:value="41996" table:style-name="ce43">
            <text:p>41,996</text:p>
          </table:table-cell>
          <table:table-cell office:value-type="float" office:value="6265" table:style-name="ce43">
            <text:p>6,265</text:p>
          </table:table-cell>
          <table:table-cell office:value-type="float" office:value="268621" table:style-name="ce44">
            <text:p>268,621</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39500000000013" table:style-name="ce46">
            <text:p>98.64%</text:p>
          </table:table-cell>
          <table:table-cell office:value-type="percentage" office:value="0.98640100000000008" table:style-name="ce46">
            <text:p>98.64%</text:p>
          </table:table-cell>
          <table:table-cell office:value-type="percentage" office:value="0.9855560000000001" table:style-name="ce46">
            <text:p>98.56%</text:p>
          </table:table-cell>
          <table:table-cell office:value-type="percentage" office:value="0.98680199999999996" table:style-name="ce46">
            <text:p>98.68%</text:p>
          </table:table-cell>
          <table:table-cell office:value-type="percentage" office:value="0.98521300000000012" table:style-name="ce46">
            <text:p>98.52%</text:p>
          </table:table-cell>
          <table:table-cell office:value-type="percentage" office:value="0.97877100000000017" table:style-name="ce46">
            <text:p>97.88%</text:p>
          </table:table-cell>
          <table:table-cell office:value-type="percentage" office:value="0.98590600000000028" table:style-name="ce47">
            <text:p>98.59%</text:p>
          </table:table-cell>
          <table:table-cell table:number-columns-repeated="16375"/>
        </table:table-row>
        <table:table-row table:style-name="ro16">
          <table:table-cell office:value-type="string" table:style-name="ce42">
            <text:p>112年第2季</text:p>
          </table:table-cell>
          <table:table-cell office:value-type="string" table:style-name="ce42">
            <text:p>跨院所再施行根管治療或拔牙之牙位數</text:p>
          </table:table-cell>
          <table:table-cell office:value-type="float" office:value="1130" table:style-name="ce43">
            <text:p>1,130</text:p>
          </table:table-cell>
          <table:table-cell office:value-type="float" office:value="539" table:style-name="ce43">
            <text:p>539</text:p>
          </table:table-cell>
          <table:table-cell office:value-type="float" office:value="862" table:style-name="ce43">
            <text:p>862</text:p>
          </table:table-cell>
          <table:table-cell office:value-type="float" office:value="486" table:style-name="ce43">
            <text:p>486</text:p>
          </table:table-cell>
          <table:table-cell office:value-type="float" office:value="677" table:style-name="ce43">
            <text:p>677</text:p>
          </table:table-cell>
          <table:table-cell office:value-type="float" office:value="110" table:style-name="ce43">
            <text:p>110</text:p>
          </table:table-cell>
          <table:table-cell office:value-type="float" office:value="3804" table:style-name="ce44">
            <text:p>3,804</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6559" table:style-name="ce43">
            <text:p>86,559</text:p>
          </table:table-cell>
          <table:table-cell office:value-type="float" office:value="41110" table:style-name="ce43">
            <text:p>41,110</text:p>
          </table:table-cell>
          <table:table-cell office:value-type="float" office:value="58375" table:style-name="ce43">
            <text:p>58,375</text:p>
          </table:table-cell>
          <table:table-cell office:value-type="float" office:value="34715" table:style-name="ce43">
            <text:p>34,715</text:p>
          </table:table-cell>
          <table:table-cell office:value-type="float" office:value="41878" table:style-name="ce43">
            <text:p>41,878</text:p>
          </table:table-cell>
          <table:table-cell office:value-type="float" office:value="5976" table:style-name="ce43">
            <text:p>5,976</text:p>
          </table:table-cell>
          <table:table-cell office:value-type="float" office:value="268613" table:style-name="ce44">
            <text:p>268,613</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9460000000001" table:style-name="ce46">
            <text:p>98.69%</text:p>
          </table:table-cell>
          <table:table-cell office:value-type="percentage" office:value="0.98688899999999991" table:style-name="ce46">
            <text:p>98.69%</text:p>
          </table:table-cell>
          <table:table-cell office:value-type="percentage" office:value="0.98523400000000005" table:style-name="ce46">
            <text:p>98.52%</text:p>
          </table:table-cell>
          <table:table-cell office:value-type="percentage" office:value="0.98600100000000002" table:style-name="ce46">
            <text:p>98.60%</text:p>
          </table:table-cell>
          <table:table-cell office:value-type="percentage" office:value="0.9838340000000001" table:style-name="ce46">
            <text:p>98.38%</text:p>
          </table:table-cell>
          <table:table-cell office:value-type="percentage" office:value="0.98159399999999974" table:style-name="ce46">
            <text:p>98.16%</text:p>
          </table:table-cell>
          <table:table-cell office:value-type="percentage" office:value="0.98583900000000002" table:style-name="ce47">
            <text:p>98.58%</text:p>
          </table:table-cell>
          <table:table-cell table:number-columns-repeated="16375"/>
        </table:table-row>
        <table:table-row table:style-name="ro16">
          <table:table-cell office:value-type="string" table:style-name="ce42">
            <text:p>112年第3季</text:p>
          </table:table-cell>
          <table:table-cell office:value-type="string" table:style-name="ce42">
            <text:p>跨院所再施行根管治療或拔牙之牙位數</text:p>
          </table:table-cell>
          <table:table-cell office:value-type="float" office:value="1094" table:style-name="ce43">
            <text:p>1,094</text:p>
          </table:table-cell>
          <table:table-cell office:value-type="float" office:value="557" table:style-name="ce43">
            <text:p>557</text:p>
          </table:table-cell>
          <table:table-cell office:value-type="float" office:value="781" table:style-name="ce43">
            <text:p>781</text:p>
          </table:table-cell>
          <table:table-cell office:value-type="float" office:value="445" table:style-name="ce43">
            <text:p>445</text:p>
          </table:table-cell>
          <table:table-cell office:value-type="float" office:value="668" table:style-name="ce43">
            <text:p>668</text:p>
          </table:table-cell>
          <table:table-cell office:value-type="float" office:value="113" table:style-name="ce43">
            <text:p>113</text:p>
          </table:table-cell>
          <table:table-cell office:value-type="float" office:value="3658" table:style-name="ce44">
            <text:p>3,658</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76962" table:style-name="ce43">
            <text:p>76,962</text:p>
          </table:table-cell>
          <table:table-cell office:value-type="float" office:value="37493" table:style-name="ce43">
            <text:p>37,493</text:p>
          </table:table-cell>
          <table:table-cell office:value-type="float" office:value="53947" table:style-name="ce43">
            <text:p>53,947</text:p>
          </table:table-cell>
          <table:table-cell office:value-type="float" office:value="32297" table:style-name="ce43">
            <text:p>32,297</text:p>
          </table:table-cell>
          <table:table-cell office:value-type="float" office:value="38623" table:style-name="ce43">
            <text:p>38,623</text:p>
          </table:table-cell>
          <table:table-cell office:value-type="float" office:value="5642" table:style-name="ce43">
            <text:p>5,642</text:p>
          </table:table-cell>
          <table:table-cell office:value-type="float" office:value="244964" table:style-name="ce44">
            <text:p>244,964</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578600000000005" table:style-name="ce46">
            <text:p>98.58%</text:p>
          </table:table-cell>
          <table:table-cell office:value-type="percentage" office:value="0.98514399999999991" table:style-name="ce46">
            <text:p>98.51%</text:p>
          </table:table-cell>
          <table:table-cell office:value-type="percentage" office:value="0.98552299999999993" table:style-name="ce46">
            <text:p>98.55%</text:p>
          </table:table-cell>
          <table:table-cell office:value-type="percentage" office:value="0.98622199999999993" table:style-name="ce46">
            <text:p>98.62%</text:p>
          </table:table-cell>
          <table:table-cell office:value-type="percentage" office:value="0.98270499999999994" table:style-name="ce46">
            <text:p>98.27%</text:p>
          </table:table-cell>
          <table:table-cell office:value-type="percentage" office:value="0.97997199999999995" table:style-name="ce46">
            <text:p>98.00%</text:p>
          </table:table-cell>
          <table:table-cell office:value-type="percentage" office:value="0.98506799999999994" table:style-name="ce47">
            <text:p>98.51%</text:p>
          </table:table-cell>
          <table:table-cell table:number-columns-repeated="16375"/>
        </table:table-row>
        <table:table-row table:style-name="ro16">
          <table:table-cell office:value-type="string" table:style-name="ce42">
            <text:p>112年第4季</text:p>
          </table:table-cell>
          <table:table-cell office:value-type="string" table:style-name="ce42">
            <text:p>跨院所再施行根管治療或拔牙之牙位數</text:p>
          </table:table-cell>
          <table:table-cell office:value-type="float" office:value="1151" table:style-name="ce43">
            <text:p>1,151</text:p>
          </table:table-cell>
          <table:table-cell office:value-type="float" office:value="562" table:style-name="ce43">
            <text:p>562</text:p>
          </table:table-cell>
          <table:table-cell office:value-type="float" office:value="821" table:style-name="ce43">
            <text:p>821</text:p>
          </table:table-cell>
          <table:table-cell office:value-type="float" office:value="465" table:style-name="ce43">
            <text:p>465</text:p>
          </table:table-cell>
          <table:table-cell office:value-type="float" office:value="623" table:style-name="ce43">
            <text:p>623</text:p>
          </table:table-cell>
          <table:table-cell office:value-type="float" office:value="103" table:style-name="ce43">
            <text:p>103</text:p>
          </table:table-cell>
          <table:table-cell office:value-type="float" office:value="3725" table:style-name="ce44">
            <text:p>3,725</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3244" table:style-name="ce43">
            <text:p>83,244</text:p>
          </table:table-cell>
          <table:table-cell office:value-type="float" office:value="39925" table:style-name="ce43">
            <text:p>39,925</text:p>
          </table:table-cell>
          <table:table-cell office:value-type="float" office:value="56418" table:style-name="ce43">
            <text:p>56,418</text:p>
          </table:table-cell>
          <table:table-cell office:value-type="float" office:value="33927" table:style-name="ce43">
            <text:p>33,927</text:p>
          </table:table-cell>
          <table:table-cell office:value-type="float" office:value="40198" table:style-name="ce43">
            <text:p>40,198</text:p>
          </table:table-cell>
          <table:table-cell office:value-type="float" office:value="6067" table:style-name="ce43">
            <text:p>6,067</text:p>
          </table:table-cell>
          <table:table-cell office:value-type="float" office:value="259779" table:style-name="ce44">
            <text:p>259,779</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174" table:style-name="ce46">
            <text:p>98.62%</text:p>
          </table:table-cell>
          <table:table-cell office:value-type="percentage" office:value="0.98592400000000002" table:style-name="ce46">
            <text:p>98.59%</text:p>
          </table:table-cell>
          <table:table-cell office:value-type="percentage" office:value="0.98544799999999999" table:style-name="ce46">
            <text:p>98.54%</text:p>
          </table:table-cell>
          <table:table-cell office:value-type="percentage" office:value="0.98629500000000003" table:style-name="ce46">
            <text:p>98.63%</text:p>
          </table:table-cell>
          <table:table-cell office:value-type="percentage" office:value="0.9845020000000001" table:style-name="ce46">
            <text:p>98.45%</text:p>
          </table:table-cell>
          <table:table-cell office:value-type="percentage" office:value="0.98302299999999987" table:style-name="ce46">
            <text:p>98.30%</text:p>
          </table:table-cell>
          <table:table-cell office:value-type="percentage" office:value="0.98566100000000001" table:style-name="ce47">
            <text:p>98.57%</text:p>
          </table:table-cell>
          <table:table-cell table:number-columns-repeated="16375"/>
        </table:table-row>
        <table:table-row table:style-name="ro16">
          <table:table-cell office:value-type="string" table:style-name="ce42">
            <text:p>112年小計</text:p>
          </table:table-cell>
          <table:table-cell office:value-type="string" table:style-name="ce42">
            <text:p>跨院所再施行根管治療或拔牙之牙位數</text:p>
          </table:table-cell>
          <table:table-cell office:value-type="float" office:value="4555" table:style-name="ce43">
            <text:p>4,555</text:p>
          </table:table-cell>
          <table:table-cell office:value-type="float" office:value="2208" table:style-name="ce43">
            <text:p>2,208</text:p>
          </table:table-cell>
          <table:table-cell office:value-type="float" office:value="3300" table:style-name="ce43">
            <text:p>3,300</text:p>
          </table:table-cell>
          <table:table-cell office:value-type="float" office:value="1862" table:style-name="ce43">
            <text:p>1,862</text:p>
          </table:table-cell>
          <table:table-cell office:value-type="float" office:value="2589" table:style-name="ce43">
            <text:p>2,589</text:p>
          </table:table-cell>
          <table:table-cell office:value-type="float" office:value="459" table:style-name="ce43">
            <text:p>459</text:p>
          </table:table-cell>
          <table:table-cell office:value-type="float" office:value="14973" table:style-name="ce44">
            <text:p>14,973</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333496" table:style-name="ce43">
            <text:p>333,496</text:p>
          </table:table-cell>
          <table:table-cell office:value-type="float" office:value="158972" table:style-name="ce43">
            <text:p>158,972</text:p>
          </table:table-cell>
          <table:table-cell office:value-type="float" office:value="226618" table:style-name="ce43">
            <text:p>226,618</text:p>
          </table:table-cell>
          <table:table-cell office:value-type="float" office:value="136246" table:style-name="ce43">
            <text:p>136,246</text:p>
          </table:table-cell>
          <table:table-cell office:value-type="float" office:value="162695" table:style-name="ce43">
            <text:p>162,695</text:p>
          </table:table-cell>
          <table:table-cell office:value-type="float" office:value="23950" table:style-name="ce43">
            <text:p>23,950</text:p>
          </table:table-cell>
          <table:table-cell office:value-type="float" office:value="1041977" table:style-name="ce44">
            <text:p>1,041,977</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34199999999994" table:style-name="ce46">
            <text:p>98.63%</text:p>
          </table:table-cell>
          <table:table-cell office:value-type="percentage" office:value="0.98611100000000007" table:style-name="ce46">
            <text:p>98.61%</text:p>
          </table:table-cell>
          <table:table-cell office:value-type="percentage" office:value="0.98543899999999995" table:style-name="ce46">
            <text:p>98.54%</text:p>
          </table:table-cell>
          <table:table-cell office:value-type="percentage" office:value="0.98633400000000004" table:style-name="ce46">
            <text:p>98.63%</text:p>
          </table:table-cell>
          <table:table-cell office:value-type="percentage" office:value="0.98408699999999982" table:style-name="ce46">
            <text:p>98.41%</text:p>
          </table:table-cell>
          <table:table-cell office:value-type="percentage" office:value="0.98083600000000004" table:style-name="ce46">
            <text:p>98.08%</text:p>
          </table:table-cell>
          <table:table-cell office:value-type="percentage" office:value="0.98563100000000003" table:style-name="ce47">
            <text:p>98.56%</text:p>
          </table:table-cell>
          <table:table-cell table:number-columns-repeated="16375"/>
        </table:table-row>
        <table:table-row table:style-name="ro16">
          <table:table-cell office:value-type="string" table:style-name="ce42">
            <text:p>113年第1季</text:p>
          </table:table-cell>
          <table:table-cell office:value-type="string" table:style-name="ce42">
            <text:p>跨院所再施行根管治療或拔牙之牙位數</text:p>
          </table:table-cell>
          <table:table-cell office:value-type="float" office:value="1056" table:style-name="ce43">
            <text:p>1,056</text:p>
          </table:table-cell>
          <table:table-cell office:value-type="float" office:value="505" table:style-name="ce43">
            <text:p>505</text:p>
          </table:table-cell>
          <table:table-cell office:value-type="float" office:value="817" table:style-name="ce43">
            <text:p>817</text:p>
          </table:table-cell>
          <table:table-cell office:value-type="float" office:value="400" table:style-name="ce43">
            <text:p>400</text:p>
          </table:table-cell>
          <table:table-cell office:value-type="float" office:value="626" table:style-name="ce43">
            <text:p>626</text:p>
          </table:table-cell>
          <table:table-cell office:value-type="float" office:value="82" table:style-name="ce43">
            <text:p>82</text:p>
          </table:table-cell>
          <table:table-cell office:value-type="float" office:value="3486" table:style-name="ce44">
            <text:p>3,486</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3209" table:style-name="ce43">
            <text:p>83,209</text:p>
          </table:table-cell>
          <table:table-cell office:value-type="float" office:value="40170" table:style-name="ce43">
            <text:p>40,170</text:p>
          </table:table-cell>
          <table:table-cell office:value-type="float" office:value="55430" table:style-name="ce43">
            <text:p>55,430</text:p>
          </table:table-cell>
          <table:table-cell office:value-type="float" office:value="33213" table:style-name="ce43">
            <text:p>33,213</text:p>
          </table:table-cell>
          <table:table-cell office:value-type="float" office:value="39202" table:style-name="ce43">
            <text:p>39,202</text:p>
          </table:table-cell>
          <table:table-cell office:value-type="float" office:value="5826" table:style-name="ce43">
            <text:p>5,826</text:p>
          </table:table-cell>
          <table:table-cell office:value-type="float" office:value="257050" table:style-name="ce44">
            <text:p>257,050</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731000000000013" table:style-name="ce46">
            <text:p>98.73%</text:p>
          </table:table-cell>
          <table:table-cell office:value-type="percentage" office:value="0.98742899999999989" table:style-name="ce46">
            <text:p>98.74%</text:p>
          </table:table-cell>
          <table:table-cell office:value-type="percentage" office:value="0.98526100000000016" table:style-name="ce46">
            <text:p>98.53%</text:p>
          </table:table-cell>
          <table:table-cell office:value-type="percentage" office:value="0.98795699999999997" table:style-name="ce46">
            <text:p>98.80%</text:p>
          </table:table-cell>
          <table:table-cell office:value-type="percentage" office:value="0.98403200000000002" table:style-name="ce46">
            <text:p>98.40%</text:p>
          </table:table-cell>
          <table:table-cell office:value-type="percentage" office:value="0.98592600000000008" table:style-name="ce46">
            <text:p>98.59%</text:p>
          </table:table-cell>
          <table:table-cell office:value-type="percentage" office:value="0.98643900000000007" table:style-name="ce47">
            <text:p>98.64%</text:p>
          </table:table-cell>
          <table:table-cell table:number-columns-repeated="16375"/>
        </table:table-row>
        <table:table-row table:style-name="ro16">
          <table:table-cell office:value-type="string" table:style-name="ce42">
            <text:p>113年第2季</text:p>
          </table:table-cell>
          <table:table-cell office:value-type="string" table:style-name="ce42">
            <text:p>跨院所再施行根管治療或拔牙之牙位數</text:p>
          </table:table-cell>
          <table:table-cell office:value-type="float" office:value="1110" table:style-name="ce43">
            <text:p>1,110</text:p>
          </table:table-cell>
          <table:table-cell office:value-type="float" office:value="543" table:style-name="ce43">
            <text:p>543</text:p>
          </table:table-cell>
          <table:table-cell office:value-type="float" office:value="756" table:style-name="ce43">
            <text:p>756</text:p>
          </table:table-cell>
          <table:table-cell office:value-type="float" office:value="461" table:style-name="ce43">
            <text:p>461</text:p>
          </table:table-cell>
          <table:table-cell office:value-type="float" office:value="637" table:style-name="ce43">
            <text:p>637</text:p>
          </table:table-cell>
          <table:table-cell office:value-type="float" office:value="96" table:style-name="ce43">
            <text:p>96</text:p>
          </table:table-cell>
          <table:table-cell office:value-type="float" office:value="3603" table:style-name="ce44">
            <text:p>3,603</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81700" table:style-name="ce43">
            <text:p>81,700</text:p>
          </table:table-cell>
          <table:table-cell office:value-type="float" office:value="40386" table:style-name="ce43">
            <text:p>40,386</text:p>
          </table:table-cell>
          <table:table-cell office:value-type="float" office:value="56639" table:style-name="ce43">
            <text:p>56,639</text:p>
          </table:table-cell>
          <table:table-cell office:value-type="float" office:value="33837" table:style-name="ce43">
            <text:p>33,837</text:p>
          </table:table-cell>
          <table:table-cell office:value-type="float" office:value="39721" table:style-name="ce43">
            <text:p>39,721</text:p>
          </table:table-cell>
          <table:table-cell office:value-type="float" office:value="5942" table:style-name="ce43">
            <text:p>5,942</text:p>
          </table:table-cell>
          <table:table-cell office:value-type="float" office:value="258225" table:style-name="ce44">
            <text:p>258,225</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41400000000001" table:style-name="ce46">
            <text:p>98.64%</text:p>
          </table:table-cell>
          <table:table-cell office:value-type="percentage" office:value="0.98655499999999985" table:style-name="ce46">
            <text:p>98.66%</text:p>
          </table:table-cell>
          <table:table-cell office:value-type="percentage" office:value="0.986653" table:style-name="ce46">
            <text:p>98.67%</text:p>
          </table:table-cell>
          <table:table-cell office:value-type="percentage" office:value="0.98637599999999992" table:style-name="ce46">
            <text:p>98.64%</text:p>
          </table:table-cell>
          <table:table-cell office:value-type="percentage" office:value="0.98396399999999995" table:style-name="ce46">
            <text:p>98.40%</text:p>
          </table:table-cell>
          <table:table-cell office:value-type="percentage" office:value="0.98384399999999983" table:style-name="ce46">
            <text:p>98.38%</text:p>
          </table:table-cell>
          <table:table-cell office:value-type="percentage" office:value="0.98604799999999992" table:style-name="ce47">
            <text:p>98.60%</text:p>
          </table:table-cell>
          <table:table-cell table:number-columns-repeated="16375"/>
        </table:table-row>
        <table:table-row table:style-name="ro16">
          <table:table-cell office:value-type="string" table:style-name="ce42">
            <text:p>113年第3季</text:p>
          </table:table-cell>
          <table:table-cell office:value-type="string" table:style-name="ce42">
            <text:p>跨院所再施行根管治療或拔牙之牙位數</text:p>
          </table:table-cell>
          <table:table-cell office:value-type="float" office:value="1027" table:style-name="ce43">
            <text:p>1,027</text:p>
          </table:table-cell>
          <table:table-cell office:value-type="float" office:value="528" table:style-name="ce43">
            <text:p>528</text:p>
          </table:table-cell>
          <table:table-cell office:value-type="float" office:value="750" table:style-name="ce43">
            <text:p>750</text:p>
          </table:table-cell>
          <table:table-cell office:value-type="float" office:value="425" table:style-name="ce43">
            <text:p>425</text:p>
          </table:table-cell>
          <table:table-cell office:value-type="float" office:value="598" table:style-name="ce43">
            <text:p>598</text:p>
          </table:table-cell>
          <table:table-cell office:value-type="float" office:value="91" table:style-name="ce43">
            <text:p>91</text:p>
          </table:table-cell>
          <table:table-cell office:value-type="float" office:value="3419" table:style-name="ce44">
            <text:p>3,419</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74354" table:style-name="ce43">
            <text:p>74,354</text:p>
          </table:table-cell>
          <table:table-cell office:value-type="float" office:value="37329" table:style-name="ce43">
            <text:p>37,329</text:p>
          </table:table-cell>
          <table:table-cell office:value-type="float" office:value="52212" table:style-name="ce43">
            <text:p>52,212</text:p>
          </table:table-cell>
          <table:table-cell office:value-type="float" office:value="31399" table:style-name="ce43">
            <text:p>31,399</text:p>
          </table:table-cell>
          <table:table-cell office:value-type="float" office:value="36950" table:style-name="ce43">
            <text:p>36,950</text:p>
          </table:table-cell>
          <table:table-cell office:value-type="float" office:value="5762" table:style-name="ce43">
            <text:p>5,762</text:p>
          </table:table-cell>
          <table:table-cell office:value-type="float" office:value="238006" table:style-name="ce44">
            <text:p>238,006</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18800000000006" table:style-name="ce46">
            <text:p>98.62%</text:p>
          </table:table-cell>
          <table:table-cell office:value-type="percentage" office:value="0.98585600000000018" table:style-name="ce46">
            <text:p>98.59%</text:p>
          </table:table-cell>
          <table:table-cell office:value-type="percentage" office:value="0.98563600000000007" table:style-name="ce46">
            <text:p>98.56%</text:p>
          </table:table-cell>
          <table:table-cell office:value-type="percentage" office:value="0.98646499999999993" table:style-name="ce46">
            <text:p>98.65%</text:p>
          </table:table-cell>
          <table:table-cell office:value-type="percentage" office:value="0.98381600000000002" table:style-name="ce46">
            <text:p>98.38%</text:p>
          </table:table-cell>
          <table:table-cell office:value-type="percentage" office:value="0.98420699999999994" table:style-name="ce46">
            <text:p>98.42%</text:p>
          </table:table-cell>
          <table:table-cell office:value-type="percentage" office:value="0.98563500000000004" table:style-name="ce47">
            <text:p>98.56%</text:p>
          </table:table-cell>
          <table:table-cell table:number-columns-repeated="16375"/>
        </table:table-row>
        <table:table-row table:style-name="ro16">
          <table:table-cell office:value-type="string" table:style-name="ce42">
            <text:p>113年第4季</text:p>
          </table:table-cell>
          <table:table-cell office:value-type="string" table:style-name="ce42">
            <text:p>跨院所再施行根管治療或拔牙之牙位數</text:p>
          </table:table-cell>
          <table:table-cell office:value-type="float" office:value="1016" table:style-name="ce43">
            <text:p>1,016</text:p>
          </table:table-cell>
          <table:table-cell office:value-type="float" office:value="595" table:style-name="ce43">
            <text:p>595</text:p>
          </table:table-cell>
          <table:table-cell office:value-type="float" office:value="796" table:style-name="ce43">
            <text:p>796</text:p>
          </table:table-cell>
          <table:table-cell office:value-type="float" office:value="419" table:style-name="ce43">
            <text:p>419</text:p>
          </table:table-cell>
          <table:table-cell office:value-type="float" office:value="603" table:style-name="ce43">
            <text:p>603</text:p>
          </table:table-cell>
          <table:table-cell office:value-type="float" office:value="104" table:style-name="ce43">
            <text:p>104</text:p>
          </table:table-cell>
          <table:table-cell office:value-type="float" office:value="3533" table:style-name="ce44">
            <text:p>3,533</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77249" table:style-name="ce43">
            <text:p>77,249</text:p>
          </table:table-cell>
          <table:table-cell office:value-type="float" office:value="38995" table:style-name="ce43">
            <text:p>38,995</text:p>
          </table:table-cell>
          <table:table-cell office:value-type="float" office:value="53862" table:style-name="ce43">
            <text:p>53,862</text:p>
          </table:table-cell>
          <table:table-cell office:value-type="float" office:value="32286" table:style-name="ce43">
            <text:p>32,286</text:p>
          </table:table-cell>
          <table:table-cell office:value-type="float" office:value="38070" table:style-name="ce43">
            <text:p>38,070</text:p>
          </table:table-cell>
          <table:table-cell office:value-type="float" office:value="5755" table:style-name="ce43">
            <text:p>5,755</text:p>
          </table:table-cell>
          <table:table-cell office:value-type="float" office:value="246217" table:style-name="ce44">
            <text:p>246,217</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84799999999995" table:style-name="ce46">
            <text:p>98.68%</text:p>
          </table:table-cell>
          <table:table-cell office:value-type="percentage" office:value="0.98474200000000001" table:style-name="ce46">
            <text:p>98.47%</text:p>
          </table:table-cell>
          <table:table-cell office:value-type="percentage" office:value="0.98522199999999993" table:style-name="ce46">
            <text:p>98.52%</text:p>
          </table:table-cell>
          <table:table-cell office:value-type="percentage" office:value="0.98702299999999998" table:style-name="ce46">
            <text:p>98.70%</text:p>
          </table:table-cell>
          <table:table-cell office:value-type="percentage" office:value="0.98416099999999995" table:style-name="ce46">
            <text:p>98.42%</text:p>
          </table:table-cell>
          <table:table-cell office:value-type="percentage" office:value="0.98192899999999983" table:style-name="ce46">
            <text:p>98.19%</text:p>
          </table:table-cell>
          <table:table-cell office:value-type="percentage" office:value="0.98565100000000005" table:style-name="ce47">
            <text:p>98.57%</text:p>
          </table:table-cell>
          <table:table-cell table:number-columns-repeated="16375"/>
        </table:table-row>
        <table:table-row table:style-name="ro16">
          <table:table-cell office:value-type="string" table:style-name="ce42">
            <text:p>113年小計</text:p>
          </table:table-cell>
          <table:table-cell office:value-type="string" table:style-name="ce42">
            <text:p>跨院所再施行根管治療或拔牙之牙位數</text:p>
          </table:table-cell>
          <table:table-cell office:value-type="float" office:value="4209" table:style-name="ce43">
            <text:p>4,209</text:p>
          </table:table-cell>
          <table:table-cell office:value-type="float" office:value="2171" table:style-name="ce43">
            <text:p>2,171</text:p>
          </table:table-cell>
          <table:table-cell office:value-type="float" office:value="3119" table:style-name="ce43">
            <text:p>3,119</text:p>
          </table:table-cell>
          <table:table-cell office:value-type="float" office:value="1705" table:style-name="ce43">
            <text:p>1,705</text:p>
          </table:table-cell>
          <table:table-cell office:value-type="float" office:value="2464" table:style-name="ce43">
            <text:p>2,464</text:p>
          </table:table-cell>
          <table:table-cell office:value-type="float" office:value="373" table:style-name="ce43">
            <text:p>373</text:p>
          </table:table-cell>
          <table:table-cell office:value-type="float" office:value="14041" table:style-name="ce44">
            <text:p>14,041</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316512" table:style-name="ce43">
            <text:p>316,512</text:p>
          </table:table-cell>
          <table:table-cell office:value-type="float" office:value="156880" table:style-name="ce43">
            <text:p>156,880</text:p>
          </table:table-cell>
          <table:table-cell office:value-type="float" office:value="218143" table:style-name="ce43">
            <text:p>218,143</text:p>
          </table:table-cell>
          <table:table-cell office:value-type="float" office:value="130735" table:style-name="ce43">
            <text:p>130,735</text:p>
          </table:table-cell>
          <table:table-cell office:value-type="float" office:value="153943" table:style-name="ce43">
            <text:p>153,943</text:p>
          </table:table-cell>
          <table:table-cell office:value-type="float" office:value="23285" table:style-name="ce43">
            <text:p>23,285</text:p>
          </table:table-cell>
          <table:table-cell office:value-type="float" office:value="999498" table:style-name="ce44">
            <text:p>999,498</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70199999999997" table:style-name="ce46">
            <text:p>98.67%</text:p>
          </table:table-cell>
          <table:table-cell office:value-type="percentage" office:value="0.98616199999999987" table:style-name="ce46">
            <text:p>98.62%</text:p>
          </table:table-cell>
          <table:table-cell office:value-type="percentage" office:value="0.985703" table:style-name="ce46">
            <text:p>98.57%</text:p>
          </table:table-cell>
          <table:table-cell office:value-type="percentage" office:value="0.98695900000000014" table:style-name="ce46">
            <text:p>98.70%</text:p>
          </table:table-cell>
          <table:table-cell office:value-type="percentage" office:value="0.98399500000000018" table:style-name="ce46">
            <text:p>98.40%</text:p>
          </table:table-cell>
          <table:table-cell office:value-type="percentage" office:value="0.98398200000000002" table:style-name="ce46">
            <text:p>98.40%</text:p>
          </table:table-cell>
          <table:table-cell office:value-type="percentage" office:value="0.98595200000000005" table:style-name="ce47">
            <text:p>98.60%</text:p>
          </table:table-cell>
          <table:table-cell table:number-columns-repeated="16375"/>
        </table:table-row>
        <table:table-row table:style-name="ro16">
          <table:table-cell office:value-type="string" table:style-name="ce42">
            <text:p>114年第1季</text:p>
          </table:table-cell>
          <table:table-cell office:value-type="string" table:style-name="ce42">
            <text:p>跨院所再施行根管治療或拔牙之牙位數</text:p>
          </table:table-cell>
          <table:table-cell office:value-type="float" office:value="1064" table:style-name="ce43">
            <text:p>1,064</text:p>
          </table:table-cell>
          <table:table-cell office:value-type="float" office:value="506" table:style-name="ce43">
            <text:p>506</text:p>
          </table:table-cell>
          <table:table-cell office:value-type="float" office:value="735" table:style-name="ce43">
            <text:p>735</text:p>
          </table:table-cell>
          <table:table-cell office:value-type="float" office:value="381" table:style-name="ce43">
            <text:p>381</text:p>
          </table:table-cell>
          <table:table-cell office:value-type="float" office:value="561" table:style-name="ce43">
            <text:p>561</text:p>
          </table:table-cell>
          <table:table-cell office:value-type="float" office:value="101" table:style-name="ce43">
            <text:p>101</text:p>
          </table:table-cell>
          <table:table-cell office:value-type="float" office:value="3348" table:style-name="ce44">
            <text:p>3,348</text:p>
          </table:table-cell>
          <table:table-cell table:number-columns-repeated="16375"/>
        </table:table-row>
        <table:table-row table:style-name="ro16">
          <table:table-cell table:style-name="ce45"/>
          <table:table-cell office:value-type="string" table:style-name="ce42">
            <text:p>同時期各醫事機構申報RCF之顆數</text:p>
          </table:table-cell>
          <table:table-cell office:value-type="float" office:value="78034" table:style-name="ce43">
            <text:p>78,034</text:p>
          </table:table-cell>
          <table:table-cell office:value-type="float" office:value="38863" table:style-name="ce43">
            <text:p>38,863</text:p>
          </table:table-cell>
          <table:table-cell office:value-type="float" office:value="53756" table:style-name="ce43">
            <text:p>53,756</text:p>
          </table:table-cell>
          <table:table-cell office:value-type="float" office:value="31688" table:style-name="ce43">
            <text:p>31,688</text:p>
          </table:table-cell>
          <table:table-cell office:value-type="float" office:value="37544" table:style-name="ce43">
            <text:p>37,544</text:p>
          </table:table-cell>
          <table:table-cell office:value-type="float" office:value="5617" table:style-name="ce43">
            <text:p>5,617</text:p>
          </table:table-cell>
          <table:table-cell office:value-type="float" office:value="245502" table:style-name="ce44">
            <text:p>245,502</text:p>
          </table:table-cell>
          <table:table-cell table:number-columns-repeated="16375"/>
        </table:table-row>
        <table:table-row table:style-name="ro16">
          <table:table-cell table:style-name="ce45"/>
          <table:table-cell office:value-type="string" table:style-name="ce42">
            <text:p>跨院恆牙根管治療6個月以內保存率</text:p>
          </table:table-cell>
          <table:table-cell office:value-type="percentage" office:value="0.98636499999999994" table:style-name="ce46">
            <text:p>98.64%</text:p>
          </table:table-cell>
          <table:table-cell office:value-type="percentage" office:value="0.98697999999999997" table:style-name="ce46">
            <text:p>98.70%</text:p>
          </table:table-cell>
          <table:table-cell office:value-type="percentage" office:value="0.98632799999999998" table:style-name="ce46">
            <text:p>98.63%</text:p>
          </table:table-cell>
          <table:table-cell office:value-type="percentage" office:value="0.98797700000000011" table:style-name="ce46">
            <text:p>98.80%</text:p>
          </table:table-cell>
          <table:table-cell office:value-type="percentage" office:value="0.98505799999999999" table:style-name="ce46">
            <text:p>98.51%</text:p>
          </table:table-cell>
          <table:table-cell office:value-type="percentage" office:value="0.98201899999999998" table:style-name="ce46">
            <text:p>98.20%</text:p>
          </table:table-cell>
          <table:table-cell office:value-type="percentage" office:value="0.9863630000000001" table:style-name="ce47">
            <text:p>98.64%</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177</text:p>
          </table:table-cell>
          <table:covered-table-cell table:number-columns-repeated="8"/>
          <table:table-cell table:number-columns-repeated="16375"/>
        </table:table-row>
        <table:table-row table:style-name="ro17">
          <table:table-cell office:value-type="string" table:number-columns-spanned="9" table:number-rows-spanned="1" table:style-name="ce50">
            <text:p>2.資料範圍：依同案件同病患同一恆牙牙位，統計執行根管開擴及清創且同時申報任一根管治療單根、雙根、三根、四根、五根之牙位數，追蹤跨院所6個月</text:p>
          </table:table-cell>
          <table:covered-table-cell table:number-columns-repeated="8"/>
          <table:table-cell table:number-columns-repeated="16375"/>
        </table:table-row>
        <table:table-row table:style-name="ro3">
          <table:table-cell office:value-type="string" table:number-columns-spanned="9" table:number-rows-spanned="1" table:style-name="ce50">
            <text:p>　　　　　　(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若為同案件同病患同牙位執行2筆以上恆牙根管開擴及清創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2" table:style-name="ro6">
          <table:table-cell table:number-columns-repeated="16384"/>
        </table:table-row>
      </table:table>
      <table:table table:name="9"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9)12歲以上牙醫就醫病人全口牙結石清除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12歲以上牙醫就醫執行全口牙結石清除之人數</text:p>
          </table:table-cell>
          <table:table-cell office:value-type="float" office:value="848215" table:style-name="ce43">
            <text:p>848,215</text:p>
          </table:table-cell>
          <table:table-cell office:value-type="float" office:value="343841" table:style-name="ce43">
            <text:p>343,841</text:p>
          </table:table-cell>
          <table:table-cell office:value-type="float" office:value="465001" table:style-name="ce43">
            <text:p>465,001</text:p>
          </table:table-cell>
          <table:table-cell office:value-type="float" office:value="286589" table:style-name="ce43">
            <text:p>286,589</text:p>
          </table:table-cell>
          <table:table-cell office:value-type="float" office:value="352828" table:style-name="ce43">
            <text:p>352,828</text:p>
          </table:table-cell>
          <table:table-cell office:value-type="float" office:value="34636" table:style-name="ce43">
            <text:p>34,636</text:p>
          </table:table-cell>
          <table:table-cell office:value-type="float" office:value="2329721" table:style-name="ce44">
            <text:p>2,329,721</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519463" table:style-name="ce43">
            <text:p>1,519,463</text:p>
          </table:table-cell>
          <table:table-cell office:value-type="float" office:value="639546" table:style-name="ce43">
            <text:p>639,546</text:p>
          </table:table-cell>
          <table:table-cell office:value-type="float" office:value="858404" table:style-name="ce43">
            <text:p>858,404</text:p>
          </table:table-cell>
          <table:table-cell office:value-type="float" office:value="558049" table:style-name="ce43">
            <text:p>558,049</text:p>
          </table:table-cell>
          <table:table-cell office:value-type="float" office:value="670189" table:style-name="ce43">
            <text:p>670,189</text:p>
          </table:table-cell>
          <table:table-cell office:value-type="float" office:value="72137" table:style-name="ce43">
            <text:p>72,137</text:p>
          </table:table-cell>
          <table:table-cell office:value-type="float" office:value="4286797" table:style-name="ce44">
            <text:p>4,286,797</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5823299999999998" table:style-name="ce46">
            <text:p>55.82%</text:p>
          </table:table-cell>
          <table:table-cell office:value-type="percentage" office:value="0.537632" table:style-name="ce46">
            <text:p>53.76%</text:p>
          </table:table-cell>
          <table:table-cell office:value-type="percentage" office:value="0.54170399999999996" table:style-name="ce46">
            <text:p>54.17%</text:p>
          </table:table-cell>
          <table:table-cell office:value-type="percentage" office:value="0.51355500000000009" table:style-name="ce46">
            <text:p>51.36%</text:p>
          </table:table-cell>
          <table:table-cell office:value-type="percentage" office:value="0.52646000000000004" table:style-name="ce46">
            <text:p>52.65%</text:p>
          </table:table-cell>
          <table:table-cell office:value-type="percentage" office:value="0.48014099999999998" table:style-name="ce46">
            <text:p>48.01%</text:p>
          </table:table-cell>
          <table:table-cell office:value-type="percentage" office:value="0.54346400000000006" table:style-name="ce47">
            <text:p>54.35%</text:p>
          </table:table-cell>
          <table:table-cell table:number-columns-repeated="16375"/>
        </table:table-row>
        <table:table-row table:style-name="ro16">
          <table:table-cell office:value-type="string" table:style-name="ce42">
            <text:p>111年第2季</text:p>
          </table:table-cell>
          <table:table-cell office:value-type="string" table:style-name="ce42">
            <text:p>12歲以上牙醫就醫執行全口牙結石清除之人數</text:p>
          </table:table-cell>
          <table:table-cell office:value-type="float" office:value="722537" table:style-name="ce43">
            <text:p>722,537</text:p>
          </table:table-cell>
          <table:table-cell office:value-type="float" office:value="312554" table:style-name="ce43">
            <text:p>312,554</text:p>
          </table:table-cell>
          <table:table-cell office:value-type="float" office:value="414417" table:style-name="ce43">
            <text:p>414,417</text:p>
          </table:table-cell>
          <table:table-cell office:value-type="float" office:value="260861" table:style-name="ce43">
            <text:p>260,861</text:p>
          </table:table-cell>
          <table:table-cell office:value-type="float" office:value="320717" table:style-name="ce43">
            <text:p>320,717</text:p>
          </table:table-cell>
          <table:table-cell office:value-type="float" office:value="29109" table:style-name="ce43">
            <text:p>29,109</text:p>
          </table:table-cell>
          <table:table-cell office:value-type="float" office:value="2059090" table:style-name="ce44">
            <text:p>2,059,090</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322521" table:style-name="ce43">
            <text:p>1,322,521</text:p>
          </table:table-cell>
          <table:table-cell office:value-type="float" office:value="582506" table:style-name="ce43">
            <text:p>582,506</text:p>
          </table:table-cell>
          <table:table-cell office:value-type="float" office:value="770313" table:style-name="ce43">
            <text:p>770,313</text:p>
          </table:table-cell>
          <table:table-cell office:value-type="float" office:value="509374" table:style-name="ce43">
            <text:p>509,374</text:p>
          </table:table-cell>
          <table:table-cell office:value-type="float" office:value="612399" table:style-name="ce43">
            <text:p>612,399</text:p>
          </table:table-cell>
          <table:table-cell office:value-type="float" office:value="61041" table:style-name="ce43">
            <text:p>61,041</text:p>
          </table:table-cell>
          <table:table-cell office:value-type="float" office:value="3832980" table:style-name="ce44">
            <text:p>3,832,980</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4633299999999996" table:style-name="ce46">
            <text:p>54.63%</text:p>
          </table:table-cell>
          <table:table-cell office:value-type="percentage" office:value="0.53656700000000002" table:style-name="ce46">
            <text:p>53.66%</text:p>
          </table:table-cell>
          <table:table-cell office:value-type="percentage" office:value="0.53798500000000005" table:style-name="ce46">
            <text:p>53.80%</text:p>
          </table:table-cell>
          <table:table-cell office:value-type="percentage" office:value="0.51212000000000002" table:style-name="ce46">
            <text:p>51.21%</text:p>
          </table:table-cell>
          <table:table-cell office:value-type="percentage" office:value="0.52370500000000009" table:style-name="ce46">
            <text:p>52.37%</text:p>
          </table:table-cell>
          <table:table-cell office:value-type="percentage" office:value="0.47687600000000002" table:style-name="ce46">
            <text:p>47.69%</text:p>
          </table:table-cell>
          <table:table-cell office:value-type="percentage" office:value="0.5372030000000001" table:style-name="ce47">
            <text:p>53.72%</text:p>
          </table:table-cell>
          <table:table-cell table:number-columns-repeated="16375"/>
        </table:table-row>
        <table:table-row table:style-name="ro16">
          <table:table-cell office:value-type="string" table:style-name="ce42">
            <text:p>111年第3季</text:p>
          </table:table-cell>
          <table:table-cell office:value-type="string" table:style-name="ce42">
            <text:p>12歲以上牙醫就醫執行全口牙結石清除之人數</text:p>
          </table:table-cell>
          <table:table-cell office:value-type="float" office:value="937212" table:style-name="ce43">
            <text:p>937,212</text:p>
          </table:table-cell>
          <table:table-cell office:value-type="float" office:value="394823" table:style-name="ce43">
            <text:p>394,823</text:p>
          </table:table-cell>
          <table:table-cell office:value-type="float" office:value="505872" table:style-name="ce43">
            <text:p>505,872</text:p>
          </table:table-cell>
          <table:table-cell office:value-type="float" office:value="312702" table:style-name="ce43">
            <text:p>312,702</text:p>
          </table:table-cell>
          <table:table-cell office:value-type="float" office:value="386173" table:style-name="ce43">
            <text:p>386,173</text:p>
          </table:table-cell>
          <table:table-cell office:value-type="float" office:value="37179" table:style-name="ce43">
            <text:p>37,179</text:p>
          </table:table-cell>
          <table:table-cell office:value-type="float" office:value="2572291" table:style-name="ce44">
            <text:p>2,572,291</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569907" table:style-name="ce43">
            <text:p>1,569,907</text:p>
          </table:table-cell>
          <table:table-cell office:value-type="float" office:value="681195" table:style-name="ce43">
            <text:p>681,195</text:p>
          </table:table-cell>
          <table:table-cell office:value-type="float" office:value="877955" table:style-name="ce43">
            <text:p>877,955</text:p>
          </table:table-cell>
          <table:table-cell office:value-type="float" office:value="572005" table:style-name="ce43">
            <text:p>572,005</text:p>
          </table:table-cell>
          <table:table-cell office:value-type="float" office:value="690757" table:style-name="ce43">
            <text:p>690,757</text:p>
          </table:table-cell>
          <table:table-cell office:value-type="float" office:value="71010" table:style-name="ce43">
            <text:p>71,010</text:p>
          </table:table-cell>
          <table:table-cell office:value-type="float" office:value="4429596" table:style-name="ce44">
            <text:p>4,429,596</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9698499999999999" table:style-name="ce46">
            <text:p>59.70%</text:p>
          </table:table-cell>
          <table:table-cell office:value-type="percentage" office:value="0.57960300000000009" table:style-name="ce46">
            <text:p>57.96%</text:p>
          </table:table-cell>
          <table:table-cell office:value-type="percentage" office:value="0.57619299999999996" table:style-name="ce46">
            <text:p>57.62%</text:p>
          </table:table-cell>
          <table:table-cell office:value-type="percentage" office:value="0.54667699999999986" table:style-name="ce46">
            <text:p>54.67%</text:p>
          </table:table-cell>
          <table:table-cell office:value-type="percentage" office:value="0.55905700000000003" table:style-name="ce46">
            <text:p>55.91%</text:p>
          </table:table-cell>
          <table:table-cell office:value-type="percentage" office:value="0.52357399999999998" table:style-name="ce46">
            <text:p>52.36%</text:p>
          </table:table-cell>
          <table:table-cell office:value-type="percentage" office:value="0.58070500000000003" table:style-name="ce47">
            <text:p>58.07%</text:p>
          </table:table-cell>
          <table:table-cell table:number-columns-repeated="16375"/>
        </table:table-row>
        <table:table-row table:style-name="ro16">
          <table:table-cell office:value-type="string" table:style-name="ce42">
            <text:p>111年第4季</text:p>
          </table:table-cell>
          <table:table-cell office:value-type="string" table:style-name="ce42">
            <text:p>12歲以上牙醫就醫執行全口牙結石清除之人數</text:p>
          </table:table-cell>
          <table:table-cell office:value-type="float" office:value="910684" table:style-name="ce43">
            <text:p>910,684</text:p>
          </table:table-cell>
          <table:table-cell office:value-type="float" office:value="380213" table:style-name="ce43">
            <text:p>380,213</text:p>
          </table:table-cell>
          <table:table-cell office:value-type="float" office:value="490710" table:style-name="ce43">
            <text:p>490,710</text:p>
          </table:table-cell>
          <table:table-cell office:value-type="float" office:value="305637" table:style-name="ce43">
            <text:p>305,637</text:p>
          </table:table-cell>
          <table:table-cell office:value-type="float" office:value="373704" table:style-name="ce43">
            <text:p>373,704</text:p>
          </table:table-cell>
          <table:table-cell office:value-type="float" office:value="36314" table:style-name="ce43">
            <text:p>36,314</text:p>
          </table:table-cell>
          <table:table-cell office:value-type="float" office:value="2495710" table:style-name="ce44">
            <text:p>2,495,710</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571434" table:style-name="ce43">
            <text:p>1,571,434</text:p>
          </table:table-cell>
          <table:table-cell office:value-type="float" office:value="674197" table:style-name="ce43">
            <text:p>674,197</text:p>
          </table:table-cell>
          <table:table-cell office:value-type="float" office:value="873620" table:style-name="ce43">
            <text:p>873,620</text:p>
          </table:table-cell>
          <table:table-cell office:value-type="float" office:value="572404" table:style-name="ce43">
            <text:p>572,404</text:p>
          </table:table-cell>
          <table:table-cell office:value-type="float" office:value="685844" table:style-name="ce43">
            <text:p>685,844</text:p>
          </table:table-cell>
          <table:table-cell office:value-type="float" office:value="71250" table:style-name="ce43">
            <text:p>71,250</text:p>
          </table:table-cell>
          <table:table-cell office:value-type="float" office:value="4418343" table:style-name="ce44">
            <text:p>4,418,343</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7952399999999993" table:style-name="ce46">
            <text:p>57.95%</text:p>
          </table:table-cell>
          <table:table-cell office:value-type="percentage" office:value="0.56394899999999992" table:style-name="ce46">
            <text:p>56.39%</text:p>
          </table:table-cell>
          <table:table-cell office:value-type="percentage" office:value="0.56169699999999989" table:style-name="ce46">
            <text:p>56.17%</text:p>
          </table:table-cell>
          <table:table-cell office:value-type="percentage" office:value="0.53395300000000001" table:style-name="ce46">
            <text:p>53.40%</text:p>
          </table:table-cell>
          <table:table-cell office:value-type="percentage" office:value="0.54488099999999995" table:style-name="ce46">
            <text:p>54.49%</text:p>
          </table:table-cell>
          <table:table-cell office:value-type="percentage" office:value="0.50966999999999996" table:style-name="ce46">
            <text:p>50.97%</text:p>
          </table:table-cell>
          <table:table-cell office:value-type="percentage" office:value="0.56485200000000002" table:style-name="ce47">
            <text:p>56.49%</text:p>
          </table:table-cell>
          <table:table-cell table:number-columns-repeated="16375"/>
        </table:table-row>
        <table:table-row table:style-name="ro16">
          <table:table-cell office:value-type="string" table:style-name="ce42">
            <text:p>111年小計</text:p>
          </table:table-cell>
          <table:table-cell office:value-type="string" table:style-name="ce42">
            <text:p>12歲以上牙醫就醫執行全口牙結石清除之人數</text:p>
          </table:table-cell>
          <table:table-cell office:value-type="float" office:value="2703017" table:style-name="ce43">
            <text:p>2,703,017</text:p>
          </table:table-cell>
          <table:table-cell office:value-type="float" office:value="1167316" table:style-name="ce43">
            <text:p>1,167,316</text:p>
          </table:table-cell>
          <table:table-cell office:value-type="float" office:value="1507593" table:style-name="ce43">
            <text:p>1,507,593</text:p>
          </table:table-cell>
          <table:table-cell office:value-type="float" office:value="921935" table:style-name="ce43">
            <text:p>921,935</text:p>
          </table:table-cell>
          <table:table-cell office:value-type="float" office:value="1128789" table:style-name="ce43">
            <text:p>1,128,789</text:p>
          </table:table-cell>
          <table:table-cell office:value-type="float" office:value="115673" table:style-name="ce43">
            <text:p>115,673</text:p>
          </table:table-cell>
          <table:table-cell office:value-type="float" office:value="7498093" table:style-name="ce44">
            <text:p>7,498,093</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3509308" table:style-name="ce43">
            <text:p>3,509,308</text:p>
          </table:table-cell>
          <table:table-cell office:value-type="float" office:value="1586063" table:style-name="ce43">
            <text:p>1,586,063</text:p>
          </table:table-cell>
          <table:table-cell office:value-type="float" office:value="1990137" table:style-name="ce43">
            <text:p>1,990,137</text:p>
          </table:table-cell>
          <table:table-cell office:value-type="float" office:value="1283875" table:style-name="ce43">
            <text:p>1,283,875</text:p>
          </table:table-cell>
          <table:table-cell office:value-type="float" office:value="1501395" table:style-name="ce43">
            <text:p>1,501,395</text:p>
          </table:table-cell>
          <table:table-cell office:value-type="float" office:value="172779" table:style-name="ce43">
            <text:p>172,779</text:p>
          </table:table-cell>
          <table:table-cell office:value-type="float" office:value="9839214" table:style-name="ce44">
            <text:p>9,839,214</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77024199999999998" table:style-name="ce46">
            <text:p>77.02%</text:p>
          </table:table-cell>
          <table:table-cell office:value-type="percentage" office:value="0.73598299999999994" table:style-name="ce46">
            <text:p>73.60%</text:p>
          </table:table-cell>
          <table:table-cell office:value-type="percentage" office:value="0.75753199999999987" table:style-name="ce46">
            <text:p>75.75%</text:p>
          </table:table-cell>
          <table:table-cell office:value-type="percentage" office:value="0.71808700000000003" table:style-name="ce46">
            <text:p>71.81%</text:p>
          </table:table-cell>
          <table:table-cell office:value-type="percentage" office:value="0.75182600000000011" table:style-name="ce46">
            <text:p>75.18%</text:p>
          </table:table-cell>
          <table:table-cell office:value-type="percentage" office:value="0.669485" table:style-name="ce46">
            <text:p>66.95%</text:p>
          </table:table-cell>
          <table:table-cell office:value-type="percentage" office:value="0.76206199999999991" table:style-name="ce47">
            <text:p>76.21%</text:p>
          </table:table-cell>
          <table:table-cell table:number-columns-repeated="16375"/>
        </table:table-row>
        <table:table-row table:style-name="ro16">
          <table:table-cell office:value-type="string" table:style-name="ce42">
            <text:p>112年第1季</text:p>
          </table:table-cell>
          <table:table-cell office:value-type="string" table:style-name="ce42">
            <text:p>12歲以上牙醫就醫執行全口牙結石清除之人數</text:p>
          </table:table-cell>
          <table:table-cell office:value-type="float" office:value="909979" table:style-name="ce43">
            <text:p>909,979</text:p>
          </table:table-cell>
          <table:table-cell office:value-type="float" office:value="379647" table:style-name="ce43">
            <text:p>379,647</text:p>
          </table:table-cell>
          <table:table-cell office:value-type="float" office:value="486851" table:style-name="ce43">
            <text:p>486,851</text:p>
          </table:table-cell>
          <table:table-cell office:value-type="float" office:value="303376" table:style-name="ce43">
            <text:p>303,376</text:p>
          </table:table-cell>
          <table:table-cell office:value-type="float" office:value="375655" table:style-name="ce43">
            <text:p>375,655</text:p>
          </table:table-cell>
          <table:table-cell office:value-type="float" office:value="36058" table:style-name="ce43">
            <text:p>36,058</text:p>
          </table:table-cell>
          <table:table-cell office:value-type="float" office:value="2490164" table:style-name="ce44">
            <text:p>2,490,164</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605042" table:style-name="ce43">
            <text:p>1,605,042</text:p>
          </table:table-cell>
          <table:table-cell office:value-type="float" office:value="689180" table:style-name="ce43">
            <text:p>689,180</text:p>
          </table:table-cell>
          <table:table-cell office:value-type="float" office:value="893089" table:style-name="ce43">
            <text:p>893,089</text:p>
          </table:table-cell>
          <table:table-cell office:value-type="float" office:value="581156" table:style-name="ce43">
            <text:p>581,156</text:p>
          </table:table-cell>
          <table:table-cell office:value-type="float" office:value="705002" table:style-name="ce43">
            <text:p>705,002</text:p>
          </table:table-cell>
          <table:table-cell office:value-type="float" office:value="73473" table:style-name="ce43">
            <text:p>73,473</text:p>
          </table:table-cell>
          <table:table-cell office:value-type="float" office:value="4513904" table:style-name="ce44">
            <text:p>4,513,904</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6695000000000007" table:style-name="ce46">
            <text:p>56.70%</text:p>
          </table:table-cell>
          <table:table-cell office:value-type="percentage" office:value="0.55086699999999988" table:style-name="ce46">
            <text:p>55.09%</text:p>
          </table:table-cell>
          <table:table-cell office:value-type="percentage" office:value="0.54513099999999992" table:style-name="ce46">
            <text:p>54.51%</text:p>
          </table:table-cell>
          <table:table-cell office:value-type="percentage" office:value="0.52202099999999996" table:style-name="ce46">
            <text:p>52.20%</text:p>
          </table:table-cell>
          <table:table-cell office:value-type="percentage" office:value="0.53284200000000004" table:style-name="ce46">
            <text:p>53.28%</text:p>
          </table:table-cell>
          <table:table-cell office:value-type="percentage" office:value="0.49076499999999995" table:style-name="ce46">
            <text:p>49.08%</text:p>
          </table:table-cell>
          <table:table-cell office:value-type="percentage" office:value="0.55166499999999996" table:style-name="ce47">
            <text:p>55.17%</text:p>
          </table:table-cell>
          <table:table-cell table:number-columns-repeated="16375"/>
        </table:table-row>
        <table:table-row table:style-name="ro16">
          <table:table-cell office:value-type="string" table:style-name="ce42">
            <text:p>112年第2季</text:p>
          </table:table-cell>
          <table:table-cell office:value-type="string" table:style-name="ce42">
            <text:p>12歲以上牙醫就醫執行全口牙結石清除之人數</text:p>
          </table:table-cell>
          <table:table-cell office:value-type="float" office:value="925543" table:style-name="ce43">
            <text:p>925,543</text:p>
          </table:table-cell>
          <table:table-cell office:value-type="float" office:value="386947" table:style-name="ce43">
            <text:p>386,947</text:p>
          </table:table-cell>
          <table:table-cell office:value-type="float" office:value="494399" table:style-name="ce43">
            <text:p>494,399</text:p>
          </table:table-cell>
          <table:table-cell office:value-type="float" office:value="308747" table:style-name="ce43">
            <text:p>308,747</text:p>
          </table:table-cell>
          <table:table-cell office:value-type="float" office:value="377005" table:style-name="ce43">
            <text:p>377,005</text:p>
          </table:table-cell>
          <table:table-cell office:value-type="float" office:value="35886" table:style-name="ce43">
            <text:p>35,886</text:p>
          </table:table-cell>
          <table:table-cell office:value-type="float" office:value="2527109" table:style-name="ce44">
            <text:p>2,527,109</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619721" table:style-name="ce43">
            <text:p>1,619,721</text:p>
          </table:table-cell>
          <table:table-cell office:value-type="float" office:value="696092" table:style-name="ce43">
            <text:p>696,092</text:p>
          </table:table-cell>
          <table:table-cell office:value-type="float" office:value="892135" table:style-name="ce43">
            <text:p>892,135</text:p>
          </table:table-cell>
          <table:table-cell office:value-type="float" office:value="581479" table:style-name="ce43">
            <text:p>581,479</text:p>
          </table:table-cell>
          <table:table-cell office:value-type="float" office:value="704256" table:style-name="ce43">
            <text:p>704,256</text:p>
          </table:table-cell>
          <table:table-cell office:value-type="float" office:value="72405" table:style-name="ce43">
            <text:p>72,405</text:p>
          </table:table-cell>
          <table:table-cell office:value-type="float" office:value="4534014" table:style-name="ce44">
            <text:p>4,534,014</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7142100000000007" table:style-name="ce46">
            <text:p>57.14%</text:p>
          </table:table-cell>
          <table:table-cell office:value-type="percentage" office:value="0.55588400000000004" table:style-name="ce46">
            <text:p>55.59%</text:p>
          </table:table-cell>
          <table:table-cell office:value-type="percentage" office:value="0.55417499999999997" table:style-name="ce46">
            <text:p>55.42%</text:p>
          </table:table-cell>
          <table:table-cell office:value-type="percentage" office:value="0.53096800000000011" table:style-name="ce46">
            <text:p>53.10%</text:p>
          </table:table-cell>
          <table:table-cell office:value-type="percentage" office:value="0.5353230000000001" table:style-name="ce46">
            <text:p>53.53%</text:p>
          </table:table-cell>
          <table:table-cell office:value-type="percentage" office:value="0.49562800000000001" table:style-name="ce46">
            <text:p>49.56%</text:p>
          </table:table-cell>
          <table:table-cell office:value-type="percentage" office:value="0.55736599999999992" table:style-name="ce47">
            <text:p>55.74%</text:p>
          </table:table-cell>
          <table:table-cell table:number-columns-repeated="16375"/>
        </table:table-row>
        <table:table-row table:style-name="ro16">
          <table:table-cell office:value-type="string" table:style-name="ce42">
            <text:p>112年第3季</text:p>
          </table:table-cell>
          <table:table-cell office:value-type="string" table:style-name="ce42">
            <text:p>12歲以上牙醫就醫執行全口牙結石清除之人數</text:p>
          </table:table-cell>
          <table:table-cell office:value-type="float" office:value="993439" table:style-name="ce43">
            <text:p>993,439</text:p>
          </table:table-cell>
          <table:table-cell office:value-type="float" office:value="423827" table:style-name="ce43">
            <text:p>423,827</text:p>
          </table:table-cell>
          <table:table-cell office:value-type="float" office:value="526712" table:style-name="ce43">
            <text:p>526,712</text:p>
          </table:table-cell>
          <table:table-cell office:value-type="float" office:value="322649" table:style-name="ce43">
            <text:p>322,649</text:p>
          </table:table-cell>
          <table:table-cell office:value-type="float" office:value="393473" table:style-name="ce43">
            <text:p>393,473</text:p>
          </table:table-cell>
          <table:table-cell office:value-type="float" office:value="37787" table:style-name="ce43">
            <text:p>37,787</text:p>
          </table:table-cell>
          <table:table-cell office:value-type="float" office:value="2696373" table:style-name="ce44">
            <text:p>2,696,373</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697395" table:style-name="ce43">
            <text:p>1,697,395</text:p>
          </table:table-cell>
          <table:table-cell office:value-type="float" office:value="740682" table:style-name="ce43">
            <text:p>740,682</text:p>
          </table:table-cell>
          <table:table-cell office:value-type="float" office:value="931100" table:style-name="ce43">
            <text:p>931,100</text:p>
          </table:table-cell>
          <table:table-cell office:value-type="float" office:value="594728" table:style-name="ce43">
            <text:p>594,728</text:p>
          </table:table-cell>
          <table:table-cell office:value-type="float" office:value="714671" table:style-name="ce43">
            <text:p>714,671</text:p>
          </table:table-cell>
          <table:table-cell office:value-type="float" office:value="73387" table:style-name="ce43">
            <text:p>73,387</text:p>
          </table:table-cell>
          <table:table-cell office:value-type="float" office:value="4717535" table:style-name="ce44">
            <text:p>4,717,535</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852719999999999" table:style-name="ce46">
            <text:p>58.53%</text:p>
          </table:table-cell>
          <table:table-cell office:value-type="percentage" office:value="0.57221100000000003" table:style-name="ce46">
            <text:p>57.22%</text:p>
          </table:table-cell>
          <table:table-cell office:value-type="percentage" office:value="0.56568700000000005" table:style-name="ce46">
            <text:p>56.57%</text:p>
          </table:table-cell>
          <table:table-cell office:value-type="percentage" office:value="0.54251499999999997" table:style-name="ce46">
            <text:p>54.25%</text:p>
          </table:table-cell>
          <table:table-cell office:value-type="percentage" office:value="0.55056499999999997" table:style-name="ce46">
            <text:p>55.06%</text:p>
          </table:table-cell>
          <table:table-cell office:value-type="percentage" office:value="0.51489999999999991" table:style-name="ce46">
            <text:p>51.49%</text:p>
          </table:table-cell>
          <table:table-cell office:value-type="percentage" office:value="0.57156300000000004" table:style-name="ce47">
            <text:p>57.16%</text:p>
          </table:table-cell>
          <table:table-cell table:number-columns-repeated="16375"/>
        </table:table-row>
        <table:table-row table:style-name="ro16">
          <table:table-cell office:value-type="string" table:style-name="ce42">
            <text:p>112年第4季</text:p>
          </table:table-cell>
          <table:table-cell office:value-type="string" table:style-name="ce42">
            <text:p>12歲以上牙醫就醫執行全口牙結石清除之人數</text:p>
          </table:table-cell>
          <table:table-cell office:value-type="float" office:value="984856" table:style-name="ce43">
            <text:p>984,856</text:p>
          </table:table-cell>
          <table:table-cell office:value-type="float" office:value="412360" table:style-name="ce43">
            <text:p>412,360</text:p>
          </table:table-cell>
          <table:table-cell office:value-type="float" office:value="524667" table:style-name="ce43">
            <text:p>524,667</text:p>
          </table:table-cell>
          <table:table-cell office:value-type="float" office:value="325942" table:style-name="ce43">
            <text:p>325,942</text:p>
          </table:table-cell>
          <table:table-cell office:value-type="float" office:value="403883" table:style-name="ce43">
            <text:p>403,883</text:p>
          </table:table-cell>
          <table:table-cell office:value-type="float" office:value="38242" table:style-name="ce43">
            <text:p>38,242</text:p>
          </table:table-cell>
          <table:table-cell office:value-type="float" office:value="2688579" table:style-name="ce44">
            <text:p>2,688,579</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682867" table:style-name="ce43">
            <text:p>1,682,867</text:p>
          </table:table-cell>
          <table:table-cell office:value-type="float" office:value="723508" table:style-name="ce43">
            <text:p>723,508</text:p>
          </table:table-cell>
          <table:table-cell office:value-type="float" office:value="923624" table:style-name="ce43">
            <text:p>923,624</text:p>
          </table:table-cell>
          <table:table-cell office:value-type="float" office:value="595607" table:style-name="ce43">
            <text:p>595,607</text:p>
          </table:table-cell>
          <table:table-cell office:value-type="float" office:value="721694" table:style-name="ce43">
            <text:p>721,694</text:p>
          </table:table-cell>
          <table:table-cell office:value-type="float" office:value="73221" table:style-name="ce43">
            <text:p>73,221</text:p>
          </table:table-cell>
          <table:table-cell office:value-type="float" office:value="4689748" table:style-name="ce44">
            <text:p>4,689,748</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85225" table:style-name="ce46">
            <text:p>58.52%</text:p>
          </table:table-cell>
          <table:table-cell office:value-type="percentage" office:value="0.56994499999999992" table:style-name="ce46">
            <text:p>56.99%</text:p>
          </table:table-cell>
          <table:table-cell office:value-type="percentage" office:value="0.56805199999999989" table:style-name="ce46">
            <text:p>56.81%</text:p>
          </table:table-cell>
          <table:table-cell office:value-type="percentage" office:value="0.54724300000000003" table:style-name="ce46">
            <text:p>54.72%</text:p>
          </table:table-cell>
          <table:table-cell office:value-type="percentage" office:value="0.55963099999999999" table:style-name="ce46">
            <text:p>55.96%</text:p>
          </table:table-cell>
          <table:table-cell office:value-type="percentage" office:value="0.522281" table:style-name="ce46">
            <text:p>52.23%</text:p>
          </table:table-cell>
          <table:table-cell office:value-type="percentage" office:value="0.57328800000000002" table:style-name="ce47">
            <text:p>57.33%</text:p>
          </table:table-cell>
          <table:table-cell table:number-columns-repeated="16375"/>
        </table:table-row>
        <table:table-row table:style-name="ro16">
          <table:table-cell office:value-type="string" table:style-name="ce42">
            <text:p>112年小計</text:p>
          </table:table-cell>
          <table:table-cell office:value-type="string" table:style-name="ce42">
            <text:p>12歲以上牙醫就醫執行全口牙結石清除之人數</text:p>
          </table:table-cell>
          <table:table-cell office:value-type="float" office:value="2939334" table:style-name="ce43">
            <text:p>2,939,334</text:p>
          </table:table-cell>
          <table:table-cell office:value-type="float" office:value="1278134" table:style-name="ce43">
            <text:p>1,278,134</text:p>
          </table:table-cell>
          <table:table-cell office:value-type="float" office:value="1602184" table:style-name="ce43">
            <text:p>1,602,184</text:p>
          </table:table-cell>
          <table:table-cell office:value-type="float" office:value="977070" table:style-name="ce43">
            <text:p>977,070</text:p>
          </table:table-cell>
          <table:table-cell office:value-type="float" office:value="1195130" table:style-name="ce43">
            <text:p>1,195,130</text:p>
          </table:table-cell>
          <table:table-cell office:value-type="float" office:value="121169" table:style-name="ce43">
            <text:p>121,169</text:p>
          </table:table-cell>
          <table:table-cell office:value-type="float" office:value="8062499" table:style-name="ce44">
            <text:p>8,062,499</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3758653" table:style-name="ce43">
            <text:p>3,758,653</text:p>
          </table:table-cell>
          <table:table-cell office:value-type="float" office:value="1706518" table:style-name="ce43">
            <text:p>1,706,518</text:p>
          </table:table-cell>
          <table:table-cell office:value-type="float" office:value="2093015" table:style-name="ce43">
            <text:p>2,093,015</text:p>
          </table:table-cell>
          <table:table-cell office:value-type="float" office:value="1336280" table:style-name="ce43">
            <text:p>1,336,280</text:p>
          </table:table-cell>
          <table:table-cell office:value-type="float" office:value="1570456" table:style-name="ce43">
            <text:p>1,570,456</text:p>
          </table:table-cell>
          <table:table-cell office:value-type="float" office:value="178139" table:style-name="ce43">
            <text:p>178,139</text:p>
          </table:table-cell>
          <table:table-cell office:value-type="float" office:value="10423740" table:style-name="ce44">
            <text:p>10,423,740</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78201700000000007" table:style-name="ce46">
            <text:p>78.20%</text:p>
          </table:table-cell>
          <table:table-cell office:value-type="percentage" office:value="0.74897100000000005" table:style-name="ce46">
            <text:p>74.90%</text:p>
          </table:table-cell>
          <table:table-cell office:value-type="percentage" office:value="0.76549000000000011" table:style-name="ce46">
            <text:p>76.55%</text:p>
          </table:table-cell>
          <table:table-cell office:value-type="percentage" office:value="0.731186" table:style-name="ce46">
            <text:p>73.12%</text:p>
          </table:table-cell>
          <table:table-cell office:value-type="percentage" office:value="0.76100800000000002" table:style-name="ce46">
            <text:p>76.10%</text:p>
          </table:table-cell>
          <table:table-cell office:value-type="percentage" office:value="0.68019300000000005" table:style-name="ce46">
            <text:p>68.02%</text:p>
          </table:table-cell>
          <table:table-cell office:value-type="percentage" office:value="0.77347399999999988" table:style-name="ce47">
            <text:p>77.35%</text:p>
          </table:table-cell>
          <table:table-cell table:number-columns-repeated="16375"/>
        </table:table-row>
        <table:table-row table:style-name="ro16">
          <table:table-cell office:value-type="string" table:style-name="ce42">
            <text:p>113年第1季</text:p>
          </table:table-cell>
          <table:table-cell office:value-type="string" table:style-name="ce42">
            <text:p>12歲以上牙醫就醫執行全口牙結石清除之人數</text:p>
          </table:table-cell>
          <table:table-cell office:value-type="float" office:value="973725" table:style-name="ce43">
            <text:p>973,725</text:p>
          </table:table-cell>
          <table:table-cell office:value-type="float" office:value="410900" table:style-name="ce43">
            <text:p>410,900</text:p>
          </table:table-cell>
          <table:table-cell office:value-type="float" office:value="524396" table:style-name="ce43">
            <text:p>524,396</text:p>
          </table:table-cell>
          <table:table-cell office:value-type="float" office:value="326649" table:style-name="ce43">
            <text:p>326,649</text:p>
          </table:table-cell>
          <table:table-cell office:value-type="float" office:value="403689" table:style-name="ce43">
            <text:p>403,689</text:p>
          </table:table-cell>
          <table:table-cell office:value-type="float" office:value="38991" table:style-name="ce43">
            <text:p>38,991</text:p>
          </table:table-cell>
          <table:table-cell office:value-type="float" office:value="2676848" table:style-name="ce44">
            <text:p>2,676,848</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688429" table:style-name="ce43">
            <text:p>1,688,429</text:p>
          </table:table-cell>
          <table:table-cell office:value-type="float" office:value="728712" table:style-name="ce43">
            <text:p>728,712</text:p>
          </table:table-cell>
          <table:table-cell office:value-type="float" office:value="938947" table:style-name="ce43">
            <text:p>938,947</text:p>
          </table:table-cell>
          <table:table-cell office:value-type="float" office:value="605245" table:style-name="ce43">
            <text:p>605,245</text:p>
          </table:table-cell>
          <table:table-cell office:value-type="float" office:value="733529" table:style-name="ce43">
            <text:p>733,529</text:p>
          </table:table-cell>
          <table:table-cell office:value-type="float" office:value="75237" table:style-name="ce43">
            <text:p>75,237</text:p>
          </table:table-cell>
          <table:table-cell office:value-type="float" office:value="4737758" table:style-name="ce44">
            <text:p>4,737,758</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7670399999999988" table:style-name="ce46">
            <text:p>57.67%</text:p>
          </table:table-cell>
          <table:table-cell office:value-type="percentage" office:value="0.56387100000000001" table:style-name="ce46">
            <text:p>56.39%</text:p>
          </table:table-cell>
          <table:table-cell office:value-type="percentage" office:value="0.55849300000000002" table:style-name="ce46">
            <text:p>55.85%</text:p>
          </table:table-cell>
          <table:table-cell office:value-type="percentage" office:value="0.53969699999999987" table:style-name="ce46">
            <text:p>53.97%</text:p>
          </table:table-cell>
          <table:table-cell office:value-type="percentage" office:value="0.55033799999999999" table:style-name="ce46">
            <text:p>55.03%</text:p>
          </table:table-cell>
          <table:table-cell office:value-type="percentage" office:value="0.51824199999999998" table:style-name="ce46">
            <text:p>51.82%</text:p>
          </table:table-cell>
          <table:table-cell office:value-type="percentage" office:value="0.56500300000000003" table:style-name="ce47">
            <text:p>56.50%</text:p>
          </table:table-cell>
          <table:table-cell table:number-columns-repeated="16375"/>
        </table:table-row>
        <table:table-row table:style-name="ro16">
          <table:table-cell office:value-type="string" table:style-name="ce42">
            <text:p>113年第2季</text:p>
          </table:table-cell>
          <table:table-cell office:value-type="string" table:style-name="ce42">
            <text:p>12歲以上牙醫就醫執行全口牙結石清除之人數</text:p>
          </table:table-cell>
          <table:table-cell office:value-type="float" office:value="1006995" table:style-name="ce43">
            <text:p>1,006,995</text:p>
          </table:table-cell>
          <table:table-cell office:value-type="float" office:value="420216" table:style-name="ce43">
            <text:p>420,216</text:p>
          </table:table-cell>
          <table:table-cell office:value-type="float" office:value="537509" table:style-name="ce43">
            <text:p>537,509</text:p>
          </table:table-cell>
          <table:table-cell office:value-type="float" office:value="334945" table:style-name="ce43">
            <text:p>334,945</text:p>
          </table:table-cell>
          <table:table-cell office:value-type="float" office:value="414712" table:style-name="ce43">
            <text:p>414,712</text:p>
          </table:table-cell>
          <table:table-cell office:value-type="float" office:value="39606" table:style-name="ce43">
            <text:p>39,606</text:p>
          </table:table-cell>
          <table:table-cell office:value-type="float" office:value="2752590" table:style-name="ce44">
            <text:p>2,752,590</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682685" table:style-name="ce43">
            <text:p>1,682,685</text:p>
          </table:table-cell>
          <table:table-cell office:value-type="float" office:value="729037" table:style-name="ce43">
            <text:p>729,037</text:p>
          </table:table-cell>
          <table:table-cell office:value-type="float" office:value="924101" table:style-name="ce43">
            <text:p>924,101</text:p>
          </table:table-cell>
          <table:table-cell office:value-type="float" office:value="599283" table:style-name="ce43">
            <text:p>599,283</text:p>
          </table:table-cell>
          <table:table-cell office:value-type="float" office:value="725095" table:style-name="ce43">
            <text:p>725,095</text:p>
          </table:table-cell>
          <table:table-cell office:value-type="float" office:value="73790" table:style-name="ce43">
            <text:p>73,790</text:p>
          </table:table-cell>
          <table:table-cell office:value-type="float" office:value="4703723" table:style-name="ce44">
            <text:p>4,703,723</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598445" table:style-name="ce46">
            <text:p>59.84%</text:p>
          </table:table-cell>
          <table:table-cell office:value-type="percentage" office:value="0.57639799999999997" table:style-name="ce46">
            <text:p>57.64%</text:p>
          </table:table-cell>
          <table:table-cell office:value-type="percentage" office:value="0.58165599999999995" table:style-name="ce46">
            <text:p>58.17%</text:p>
          </table:table-cell>
          <table:table-cell office:value-type="percentage" office:value="0.55890899999999999" table:style-name="ce46">
            <text:p>55.89%</text:p>
          </table:table-cell>
          <table:table-cell office:value-type="percentage" office:value="0.57194100000000003" table:style-name="ce46">
            <text:p>57.19%</text:p>
          </table:table-cell>
          <table:table-cell office:value-type="percentage" office:value="0.53673900000000008" table:style-name="ce46">
            <text:p>53.67%</text:p>
          </table:table-cell>
          <table:table-cell office:value-type="percentage" office:value="0.58519299999999996" table:style-name="ce47">
            <text:p>58.52%</text:p>
          </table:table-cell>
          <table:table-cell table:number-columns-repeated="16375"/>
        </table:table-row>
        <table:table-row table:style-name="ro16">
          <table:table-cell office:value-type="string" table:style-name="ce42">
            <text:p>113年第3季</text:p>
          </table:table-cell>
          <table:table-cell office:value-type="string" table:style-name="ce42">
            <text:p>12歲以上牙醫就醫執行全口牙結石清除之人數</text:p>
          </table:table-cell>
          <table:table-cell office:value-type="float" office:value="1074340" table:style-name="ce43">
            <text:p>1,074,340</text:p>
          </table:table-cell>
          <table:table-cell office:value-type="float" office:value="456577" table:style-name="ce43">
            <text:p>456,577</text:p>
          </table:table-cell>
          <table:table-cell office:value-type="float" office:value="579338" table:style-name="ce43">
            <text:p>579,338</text:p>
          </table:table-cell>
          <table:table-cell office:value-type="float" office:value="354692" table:style-name="ce43">
            <text:p>354,692</text:p>
          </table:table-cell>
          <table:table-cell office:value-type="float" office:value="439523" table:style-name="ce43">
            <text:p>439,523</text:p>
          </table:table-cell>
          <table:table-cell office:value-type="float" office:value="42385" table:style-name="ce43">
            <text:p>42,385</text:p>
          </table:table-cell>
          <table:table-cell office:value-type="float" office:value="2945277" table:style-name="ce44">
            <text:p>2,945,277</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747052" table:style-name="ce43">
            <text:p>1,747,052</text:p>
          </table:table-cell>
          <table:table-cell office:value-type="float" office:value="768134" table:style-name="ce43">
            <text:p>768,134</text:p>
          </table:table-cell>
          <table:table-cell office:value-type="float" office:value="966790" table:style-name="ce43">
            <text:p>966,790</text:p>
          </table:table-cell>
          <table:table-cell office:value-type="float" office:value="616597" table:style-name="ce43">
            <text:p>616,597</text:p>
          </table:table-cell>
          <table:table-cell office:value-type="float" office:value="743861" table:style-name="ce43">
            <text:p>743,861</text:p>
          </table:table-cell>
          <table:table-cell office:value-type="float" office:value="75065" table:style-name="ce43">
            <text:p>75,065</text:p>
          </table:table-cell>
          <table:table-cell office:value-type="float" office:value="4885033" table:style-name="ce44">
            <text:p>4,885,033</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61494400000000005" table:style-name="ce46">
            <text:p>61.49%</text:p>
          </table:table-cell>
          <table:table-cell office:value-type="percentage" office:value="0.59439699999999995" table:style-name="ce46">
            <text:p>59.44%</text:p>
          </table:table-cell>
          <table:table-cell office:value-type="percentage" office:value="0.59923800000000005" table:style-name="ce46">
            <text:p>59.92%</text:p>
          </table:table-cell>
          <table:table-cell office:value-type="percentage" office:value="0.575241" table:style-name="ce46">
            <text:p>57.52%</text:p>
          </table:table-cell>
          <table:table-cell office:value-type="percentage" office:value="0.59086699999999992" table:style-name="ce46">
            <text:p>59.09%</text:p>
          </table:table-cell>
          <table:table-cell office:value-type="percentage" office:value="0.56464300000000001" table:style-name="ce46">
            <text:p>56.46%</text:p>
          </table:table-cell>
          <table:table-cell office:value-type="percentage" office:value="0.60291800000000006" table:style-name="ce47">
            <text:p>60.29%</text:p>
          </table:table-cell>
          <table:table-cell table:number-columns-repeated="16375"/>
        </table:table-row>
        <table:table-row table:style-name="ro16">
          <table:table-cell office:value-type="string" table:style-name="ce42">
            <text:p>113年第4季</text:p>
          </table:table-cell>
          <table:table-cell office:value-type="string" table:style-name="ce42">
            <text:p>12歲以上牙醫就醫執行全口牙結石清除之人數</text:p>
          </table:table-cell>
          <table:table-cell office:value-type="float" office:value="1076829" table:style-name="ce43">
            <text:p>1,076,829</text:p>
          </table:table-cell>
          <table:table-cell office:value-type="float" office:value="447984" table:style-name="ce43">
            <text:p>447,984</text:p>
          </table:table-cell>
          <table:table-cell office:value-type="float" office:value="577566" table:style-name="ce43">
            <text:p>577,566</text:p>
          </table:table-cell>
          <table:table-cell office:value-type="float" office:value="357752" table:style-name="ce43">
            <text:p>357,752</text:p>
          </table:table-cell>
          <table:table-cell office:value-type="float" office:value="439786" table:style-name="ce43">
            <text:p>439,786</text:p>
          </table:table-cell>
          <table:table-cell office:value-type="float" office:value="42021" table:style-name="ce43">
            <text:p>42,021</text:p>
          </table:table-cell>
          <table:table-cell office:value-type="float" office:value="2940507" table:style-name="ce44">
            <text:p>2,940,507</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730825" table:style-name="ce43">
            <text:p>1,730,825</text:p>
          </table:table-cell>
          <table:table-cell office:value-type="float" office:value="751605" table:style-name="ce43">
            <text:p>751,605</text:p>
          </table:table-cell>
          <table:table-cell office:value-type="float" office:value="953735" table:style-name="ce43">
            <text:p>953,735</text:p>
          </table:table-cell>
          <table:table-cell office:value-type="float" office:value="614801" table:style-name="ce43">
            <text:p>614,801</text:p>
          </table:table-cell>
          <table:table-cell office:value-type="float" office:value="732385" table:style-name="ce43">
            <text:p>732,385</text:p>
          </table:table-cell>
          <table:table-cell office:value-type="float" office:value="73799" table:style-name="ce43">
            <text:p>73,799</text:p>
          </table:table-cell>
          <table:table-cell office:value-type="float" office:value="4828291" table:style-name="ce44">
            <text:p>4,828,291</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62214699999999989" table:style-name="ce46">
            <text:p>62.21%</text:p>
          </table:table-cell>
          <table:table-cell office:value-type="percentage" office:value="0.5960359999999999" table:style-name="ce46">
            <text:p>59.60%</text:p>
          </table:table-cell>
          <table:table-cell office:value-type="percentage" office:value="0.60558299999999998" table:style-name="ce46">
            <text:p>60.56%</text:p>
          </table:table-cell>
          <table:table-cell office:value-type="percentage" office:value="0.58189800000000003" table:style-name="ce46">
            <text:p>58.19%</text:p>
          </table:table-cell>
          <table:table-cell office:value-type="percentage" office:value="0.60048400000000002" table:style-name="ce46">
            <text:p>60.05%</text:p>
          </table:table-cell>
          <table:table-cell office:value-type="percentage" office:value="0.56939699999999993" table:style-name="ce46">
            <text:p>56.94%</text:p>
          </table:table-cell>
          <table:table-cell office:value-type="percentage" office:value="0.609016" table:style-name="ce47">
            <text:p>60.90%</text:p>
          </table:table-cell>
          <table:table-cell table:number-columns-repeated="16375"/>
        </table:table-row>
        <table:table-row table:style-name="ro16">
          <table:table-cell office:value-type="string" table:style-name="ce42">
            <text:p>113年小計</text:p>
          </table:table-cell>
          <table:table-cell office:value-type="string" table:style-name="ce42">
            <text:p>12歲以上牙醫就醫執行全口牙結石清除之人數</text:p>
          </table:table-cell>
          <table:table-cell office:value-type="float" office:value="3020887" table:style-name="ce43">
            <text:p>3,020,887</text:p>
          </table:table-cell>
          <table:table-cell office:value-type="float" office:value="1329579" table:style-name="ce43">
            <text:p>1,329,579</text:p>
          </table:table-cell>
          <table:table-cell office:value-type="float" office:value="1659665" table:style-name="ce43">
            <text:p>1,659,665</text:p>
          </table:table-cell>
          <table:table-cell office:value-type="float" office:value="1011245" table:style-name="ce43">
            <text:p>1,011,245</text:p>
          </table:table-cell>
          <table:table-cell office:value-type="float" office:value="1235956" table:style-name="ce43">
            <text:p>1,235,956</text:p>
          </table:table-cell>
          <table:table-cell office:value-type="float" office:value="125735" table:style-name="ce43">
            <text:p>125,735</text:p>
          </table:table-cell>
          <table:table-cell office:value-type="float" office:value="8331443" table:style-name="ce44">
            <text:p>8,331,443</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3806019" table:style-name="ce43">
            <text:p>3,806,019</text:p>
          </table:table-cell>
          <table:table-cell office:value-type="float" office:value="1744241" table:style-name="ce43">
            <text:p>1,744,241</text:p>
          </table:table-cell>
          <table:table-cell office:value-type="float" office:value="2125350" table:style-name="ce43">
            <text:p>2,125,350</text:p>
          </table:table-cell>
          <table:table-cell office:value-type="float" office:value="1349974" table:style-name="ce43">
            <text:p>1,349,974</text:p>
          </table:table-cell>
          <table:table-cell office:value-type="float" office:value="1584062" table:style-name="ce43">
            <text:p>1,584,062</text:p>
          </table:table-cell>
          <table:table-cell office:value-type="float" office:value="176627" table:style-name="ce43">
            <text:p>176,627</text:p>
          </table:table-cell>
          <table:table-cell office:value-type="float" office:value="10576635" table:style-name="ce44">
            <text:p>10,576,635</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79371299999999989" table:style-name="ce46">
            <text:p>79.37%</text:p>
          </table:table-cell>
          <table:table-cell office:value-type="percentage" office:value="0.76226700000000003" table:style-name="ce46">
            <text:p>76.23%</text:p>
          </table:table-cell>
          <table:table-cell office:value-type="percentage" office:value="0.78088999999999997" table:style-name="ce46">
            <text:p>78.09%</text:p>
          </table:table-cell>
          <table:table-cell office:value-type="percentage" office:value="0.74908399999999997" table:style-name="ce46">
            <text:p>74.91%</text:p>
          </table:table-cell>
          <table:table-cell office:value-type="percentage" office:value="0.78024399999999983" table:style-name="ce46">
            <text:p>78.02%</text:p>
          </table:table-cell>
          <table:table-cell office:value-type="percentage" office:value="0.71186700000000003" table:style-name="ce46">
            <text:p>71.19%</text:p>
          </table:table-cell>
          <table:table-cell office:value-type="percentage" office:value="0.78772100000000012" table:style-name="ce47">
            <text:p>78.77%</text:p>
          </table:table-cell>
          <table:table-cell table:number-columns-repeated="16375"/>
        </table:table-row>
        <table:table-row table:style-name="ro16">
          <table:table-cell office:value-type="string" table:style-name="ce42">
            <text:p>114年第1季</text:p>
          </table:table-cell>
          <table:table-cell office:value-type="string" table:style-name="ce42">
            <text:p>12歲以上牙醫就醫執行全口牙結石清除之人數</text:p>
          </table:table-cell>
          <table:table-cell office:value-type="float" office:value="1060112" table:style-name="ce43">
            <text:p>1,060,112</text:p>
          </table:table-cell>
          <table:table-cell office:value-type="float" office:value="442655" table:style-name="ce43">
            <text:p>442,655</text:p>
          </table:table-cell>
          <table:table-cell office:value-type="float" office:value="570235" table:style-name="ce43">
            <text:p>570,235</text:p>
          </table:table-cell>
          <table:table-cell office:value-type="float" office:value="348025" table:style-name="ce43">
            <text:p>348,025</text:p>
          </table:table-cell>
          <table:table-cell office:value-type="float" office:value="442073" table:style-name="ce43">
            <text:p>442,073</text:p>
          </table:table-cell>
          <table:table-cell office:value-type="float" office:value="42823" table:style-name="ce43">
            <text:p>42,823</text:p>
          </table:table-cell>
          <table:table-cell office:value-type="float" office:value="2904519" table:style-name="ce44">
            <text:p>2,904,519</text:p>
          </table:table-cell>
          <table:table-cell table:number-columns-repeated="16375"/>
        </table:table-row>
        <table:table-row table:style-name="ro13">
          <table:table-cell table:style-name="ce45"/>
          <table:table-cell office:value-type="string" table:style-name="ce42">
            <text:p>12歲以上牙醫就醫人數</text:p>
          </table:table-cell>
          <table:table-cell office:value-type="float" office:value="1733086" table:style-name="ce43">
            <text:p>1,733,086</text:p>
          </table:table-cell>
          <table:table-cell office:value-type="float" office:value="751898" table:style-name="ce43">
            <text:p>751,898</text:p>
          </table:table-cell>
          <table:table-cell office:value-type="float" office:value="958066" table:style-name="ce43">
            <text:p>958,066</text:p>
          </table:table-cell>
          <table:table-cell office:value-type="float" office:value="610509" table:style-name="ce43">
            <text:p>610,509</text:p>
          </table:table-cell>
          <table:table-cell office:value-type="float" office:value="746507" table:style-name="ce43">
            <text:p>746,507</text:p>
          </table:table-cell>
          <table:table-cell office:value-type="float" office:value="76515" table:style-name="ce43">
            <text:p>76,515</text:p>
          </table:table-cell>
          <table:table-cell office:value-type="float" office:value="4845731" table:style-name="ce44">
            <text:p>4,845,731</text:p>
          </table:table-cell>
          <table:table-cell table:number-columns-repeated="16375"/>
        </table:table-row>
        <table:table-row table:style-name="ro16">
          <table:table-cell table:style-name="ce45"/>
          <table:table-cell office:value-type="string" table:style-name="ce42">
            <text:p>12歲以上牙醫就醫病人全口牙結石清除率</text:p>
          </table:table-cell>
          <table:table-cell office:value-type="percentage" office:value="0.61168999999999996" table:style-name="ce46">
            <text:p>61.17%</text:p>
          </table:table-cell>
          <table:table-cell office:value-type="percentage" office:value="0.58871600000000002" table:style-name="ce46">
            <text:p>58.87%</text:p>
          </table:table-cell>
          <table:table-cell office:value-type="percentage" office:value="0.59519299999999997" table:style-name="ce46">
            <text:p>59.52%</text:p>
          </table:table-cell>
          <table:table-cell office:value-type="percentage" office:value="0.57005700000000004" table:style-name="ce46">
            <text:p>57.01%</text:p>
          </table:table-cell>
          <table:table-cell office:value-type="percentage" office:value="0.59218800000000005" table:style-name="ce46">
            <text:p>59.22%</text:p>
          </table:table-cell>
          <table:table-cell office:value-type="percentage" office:value="0.55966799999999994" table:style-name="ce46">
            <text:p>55.97%</text:p>
          </table:table-cell>
          <table:table-cell office:value-type="percentage" office:value="0.59939699999999996" table:style-name="ce47">
            <text:p>59.94%</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3233 (季)、3234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每季所有屬牙醫門診總額之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當季12歲（含）以上就醫人口中執行牙結石清除－全口醫令(91004C、91104C、91005C、91017C、91089C、91090C)之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年齡之計算為就醫年-出生年≧12</text:p>
          </table:table-cell>
          <table:covered-table-cell table:number-columns-repeated="8"/>
          <table:table-cell table:number-columns-repeated="16375"/>
        </table:table-row>
        <table:table-row table:style-name="ro19">
          <table:table-cell office:value-type="string" table:number-columns-spanned="9" table:number-rows-spanned="1" table:style-name="ce39">
            <text:p><text:span text:style-name="T2">　　　　　　※依據衛生福利部</text:span>114<text:span text:style-name="T2">年</text:span>3<text:span text:style-name="T2">月</text:span>31<text:span text:style-name="T2">日衛部保字第</text:span>1140112287<text:span text:style-name="T2">號公告修訂附表，指標分子定義修改，為利指標值比較，依修訂定義重新產製</text:span>110<text:span text:style-name="T2">年至</text:span>112<text:span text:style-name="T2">年統計</text:span><text:span text:style-name="T2"/></text:p>
            <text:p><text:s text:c="22"/><text:span text:style-name="T2">結果。</text:span></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3" table:style-name="ro6">
          <table:table-cell table:number-columns-repeated="16384"/>
        </table:table-row>
      </table:table>
      <table:table table:name="10"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10)6歲以下牙醫就醫兒童牙齒預防保健服務人數比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台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執行兒童牙齒預防保健服務之人數</text:p>
          </table:table-cell>
          <table:table-cell office:value-type="float" office:value="65464" table:style-name="ce43">
            <text:p>65,464</text:p>
          </table:table-cell>
          <table:table-cell office:value-type="float" office:value="40397" table:style-name="ce43">
            <text:p>40,397</text:p>
          </table:table-cell>
          <table:table-cell office:value-type="float" office:value="42822" table:style-name="ce43">
            <text:p>42,822</text:p>
          </table:table-cell>
          <table:table-cell office:value-type="float" office:value="28347" table:style-name="ce43">
            <text:p>28,347</text:p>
          </table:table-cell>
          <table:table-cell office:value-type="float" office:value="27565" table:style-name="ce43">
            <text:p>27,565</text:p>
          </table:table-cell>
          <table:table-cell office:value-type="float" office:value="5703" table:style-name="ce43">
            <text:p>5,703</text:p>
          </table:table-cell>
          <table:table-cell office:value-type="float" office:value="210260" table:style-name="ce44">
            <text:p>210,260</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89950" table:style-name="ce43">
            <text:p>89,950</text:p>
          </table:table-cell>
          <table:table-cell office:value-type="float" office:value="53499" table:style-name="ce43">
            <text:p>53,499</text:p>
          </table:table-cell>
          <table:table-cell office:value-type="float" office:value="63055" table:style-name="ce43">
            <text:p>63,055</text:p>
          </table:table-cell>
          <table:table-cell office:value-type="float" office:value="39643" table:style-name="ce43">
            <text:p>39,643</text:p>
          </table:table-cell>
          <table:table-cell office:value-type="float" office:value="40911" table:style-name="ce43">
            <text:p>40,911</text:p>
          </table:table-cell>
          <table:table-cell office:value-type="float" office:value="6473" table:style-name="ce43">
            <text:p>6,473</text:p>
          </table:table-cell>
          <table:table-cell office:value-type="float" office:value="292560" table:style-name="ce44">
            <text:p>292,560</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2778199999999993" table:style-name="ce46">
            <text:p>72.78%</text:p>
          </table:table-cell>
          <table:table-cell office:value-type="percentage" office:value="0.75509800000000016" table:style-name="ce46">
            <text:p>75.51%</text:p>
          </table:table-cell>
          <table:table-cell office:value-type="percentage" office:value="0.67912100000000009" table:style-name="ce46">
            <text:p>67.91%</text:p>
          </table:table-cell>
          <table:table-cell office:value-type="percentage" office:value="0.71505600000000002" table:style-name="ce46">
            <text:p>71.51%</text:p>
          </table:table-cell>
          <table:table-cell office:value-type="percentage" office:value="0.67377899999999979" table:style-name="ce46">
            <text:p>67.38%</text:p>
          </table:table-cell>
          <table:table-cell office:value-type="percentage" office:value="0.88104399999999983" table:style-name="ce46">
            <text:p>88.10%</text:p>
          </table:table-cell>
          <table:table-cell office:value-type="percentage" office:value="0.71869000000000005" table:style-name="ce47">
            <text:p>71.87%</text:p>
          </table:table-cell>
          <table:table-cell table:number-columns-repeated="16375"/>
        </table:table-row>
        <table:table-row table:style-name="ro16">
          <table:table-cell office:value-type="string" table:style-name="ce42">
            <text:p>111年第2季</text:p>
          </table:table-cell>
          <table:table-cell office:value-type="string" table:style-name="ce42">
            <text:p>執行兒童牙齒預防保健服務之人數</text:p>
          </table:table-cell>
          <table:table-cell office:value-type="float" office:value="60819" table:style-name="ce43">
            <text:p>60,819</text:p>
          </table:table-cell>
          <table:table-cell office:value-type="float" office:value="52430" table:style-name="ce43">
            <text:p>52,430</text:p>
          </table:table-cell>
          <table:table-cell office:value-type="float" office:value="47728" table:style-name="ce43">
            <text:p>47,728</text:p>
          </table:table-cell>
          <table:table-cell office:value-type="float" office:value="34146" table:style-name="ce43">
            <text:p>34,146</text:p>
          </table:table-cell>
          <table:table-cell office:value-type="float" office:value="29045" table:style-name="ce43">
            <text:p>29,045</text:p>
          </table:table-cell>
          <table:table-cell office:value-type="float" office:value="3994" table:style-name="ce43">
            <text:p>3,994</text:p>
          </table:table-cell>
          <table:table-cell office:value-type="float" office:value="228136" table:style-name="ce44">
            <text:p>228,136</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80428" table:style-name="ce43">
            <text:p>80,428</text:p>
          </table:table-cell>
          <table:table-cell office:value-type="float" office:value="63508" table:style-name="ce43">
            <text:p>63,508</text:p>
          </table:table-cell>
          <table:table-cell office:value-type="float" office:value="63176" table:style-name="ce43">
            <text:p>63,176</text:p>
          </table:table-cell>
          <table:table-cell office:value-type="float" office:value="43047" table:style-name="ce43">
            <text:p>43,047</text:p>
          </table:table-cell>
          <table:table-cell office:value-type="float" office:value="40017" table:style-name="ce43">
            <text:p>40,017</text:p>
          </table:table-cell>
          <table:table-cell office:value-type="float" office:value="4740" table:style-name="ce43">
            <text:p>4,740</text:p>
          </table:table-cell>
          <table:table-cell office:value-type="float" office:value="293930" table:style-name="ce44">
            <text:p>293,930</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5619100000000006" table:style-name="ce46">
            <text:p>75.62%</text:p>
          </table:table-cell>
          <table:table-cell office:value-type="percentage" office:value="0.82556499999999999" table:style-name="ce46">
            <text:p>82.56%</text:p>
          </table:table-cell>
          <table:table-cell office:value-type="percentage" office:value="0.75547600000000004" table:style-name="ce46">
            <text:p>75.55%</text:p>
          </table:table-cell>
          <table:table-cell office:value-type="percentage" office:value="0.79322599999999999" table:style-name="ce46">
            <text:p>79.32%</text:p>
          </table:table-cell>
          <table:table-cell office:value-type="percentage" office:value="0.72581600000000013" table:style-name="ce46">
            <text:p>72.58%</text:p>
          </table:table-cell>
          <table:table-cell office:value-type="percentage" office:value="0.84261600000000003" table:style-name="ce46">
            <text:p>84.26%</text:p>
          </table:table-cell>
          <table:table-cell office:value-type="percentage" office:value="0.77615699999999987" table:style-name="ce47">
            <text:p>77.62%</text:p>
          </table:table-cell>
          <table:table-cell table:number-columns-repeated="16375"/>
        </table:table-row>
        <table:table-row table:style-name="ro16">
          <table:table-cell office:value-type="string" table:style-name="ce42">
            <text:p>111年第3季</text:p>
          </table:table-cell>
          <table:table-cell office:value-type="string" table:style-name="ce42">
            <text:p>執行兒童牙齒預防保健服務之人數</text:p>
          </table:table-cell>
          <table:table-cell office:value-type="float" office:value="75595" table:style-name="ce43">
            <text:p>75,595</text:p>
          </table:table-cell>
          <table:table-cell office:value-type="float" office:value="40114" table:style-name="ce43">
            <text:p>40,114</text:p>
          </table:table-cell>
          <table:table-cell office:value-type="float" office:value="49424" table:style-name="ce43">
            <text:p>49,424</text:p>
          </table:table-cell>
          <table:table-cell office:value-type="float" office:value="30492" table:style-name="ce43">
            <text:p>30,492</text:p>
          </table:table-cell>
          <table:table-cell office:value-type="float" office:value="31482" table:style-name="ce43">
            <text:p>31,482</text:p>
          </table:table-cell>
          <table:table-cell office:value-type="float" office:value="5099" table:style-name="ce43">
            <text:p>5,099</text:p>
          </table:table-cell>
          <table:table-cell office:value-type="float" office:value="232166" table:style-name="ce44">
            <text:p>232,166</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96757" table:style-name="ce43">
            <text:p>96,757</text:p>
          </table:table-cell>
          <table:table-cell office:value-type="float" office:value="54152" table:style-name="ce43">
            <text:p>54,152</text:p>
          </table:table-cell>
          <table:table-cell office:value-type="float" office:value="66955" table:style-name="ce43">
            <text:p>66,955</text:p>
          </table:table-cell>
          <table:table-cell office:value-type="float" office:value="41127" table:style-name="ce43">
            <text:p>41,127</text:p>
          </table:table-cell>
          <table:table-cell office:value-type="float" office:value="43314" table:style-name="ce43">
            <text:p>43,314</text:p>
          </table:table-cell>
          <table:table-cell office:value-type="float" office:value="5833" table:style-name="ce43">
            <text:p>5,833</text:p>
          </table:table-cell>
          <table:table-cell office:value-type="float" office:value="306892" table:style-name="ce44">
            <text:p>306,892</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8128700000000006" table:style-name="ce46">
            <text:p>78.13%</text:p>
          </table:table-cell>
          <table:table-cell office:value-type="percentage" office:value="0.74076600000000015" table:style-name="ce46">
            <text:p>74.08%</text:p>
          </table:table-cell>
          <table:table-cell office:value-type="percentage" office:value="0.73816700000000002" table:style-name="ce46">
            <text:p>73.82%</text:p>
          </table:table-cell>
          <table:table-cell office:value-type="percentage" office:value="0.74141000000000001" table:style-name="ce46">
            <text:p>74.14%</text:p>
          </table:table-cell>
          <table:table-cell office:value-type="percentage" office:value="0.726831" table:style-name="ce46">
            <text:p>72.68%</text:p>
          </table:table-cell>
          <table:table-cell office:value-type="percentage" office:value="0.87416399999999994" table:style-name="ce46">
            <text:p>87.42%</text:p>
          </table:table-cell>
          <table:table-cell office:value-type="percentage" office:value="0.75650700000000004" table:style-name="ce47">
            <text:p>75.65%</text:p>
          </table:table-cell>
          <table:table-cell table:number-columns-repeated="16375"/>
        </table:table-row>
        <table:table-row table:style-name="ro16">
          <table:table-cell office:value-type="string" table:style-name="ce42">
            <text:p>111年第4季</text:p>
          </table:table-cell>
          <table:table-cell office:value-type="string" table:style-name="ce42">
            <text:p>執行兒童牙齒預防保健服務之人數</text:p>
          </table:table-cell>
          <table:table-cell office:value-type="float" office:value="95065" table:style-name="ce43">
            <text:p>95,065</text:p>
          </table:table-cell>
          <table:table-cell office:value-type="float" office:value="57369" table:style-name="ce43">
            <text:p>57,369</text:p>
          </table:table-cell>
          <table:table-cell office:value-type="float" office:value="69802" table:style-name="ce43">
            <text:p>69,802</text:p>
          </table:table-cell>
          <table:table-cell office:value-type="float" office:value="45121" table:style-name="ce43">
            <text:p>45,121</text:p>
          </table:table-cell>
          <table:table-cell office:value-type="float" office:value="44438" table:style-name="ce43">
            <text:p>44,438</text:p>
          </table:table-cell>
          <table:table-cell office:value-type="float" office:value="6878" table:style-name="ce43">
            <text:p>6,878</text:p>
          </table:table-cell>
          <table:table-cell office:value-type="float" office:value="318624" table:style-name="ce44">
            <text:p>318,624</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115422" table:style-name="ce43">
            <text:p>115,422</text:p>
          </table:table-cell>
          <table:table-cell office:value-type="float" office:value="68545" table:style-name="ce43">
            <text:p>68,545</text:p>
          </table:table-cell>
          <table:table-cell office:value-type="float" office:value="85206" table:style-name="ce43">
            <text:p>85,206</text:p>
          </table:table-cell>
          <table:table-cell office:value-type="float" office:value="53657" table:style-name="ce43">
            <text:p>53,657</text:p>
          </table:table-cell>
          <table:table-cell office:value-type="float" office:value="55060" table:style-name="ce43">
            <text:p>55,060</text:p>
          </table:table-cell>
          <table:table-cell office:value-type="float" office:value="7527" table:style-name="ce43">
            <text:p>7,527</text:p>
          </table:table-cell>
          <table:table-cell office:value-type="float" office:value="384016" table:style-name="ce44">
            <text:p>384,016</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82362899999999994" table:style-name="ce46">
            <text:p>82.36%</text:p>
          </table:table-cell>
          <table:table-cell office:value-type="percentage" office:value="0.83695300000000006" table:style-name="ce46">
            <text:p>83.70%</text:p>
          </table:table-cell>
          <table:table-cell office:value-type="percentage" office:value="0.81921399999999989" table:style-name="ce46">
            <text:p>81.92%</text:p>
          </table:table-cell>
          <table:table-cell office:value-type="percentage" office:value="0.84091499999999997" table:style-name="ce46">
            <text:p>84.09%</text:p>
          </table:table-cell>
          <table:table-cell office:value-type="percentage" office:value="0.80708299999999999" table:style-name="ce46">
            <text:p>80.71%</text:p>
          </table:table-cell>
          <table:table-cell office:value-type="percentage" office:value="0.91377700000000006" table:style-name="ce46">
            <text:p>91.38%</text:p>
          </table:table-cell>
          <table:table-cell office:value-type="percentage" office:value="0.82971499999999987" table:style-name="ce47">
            <text:p>82.97%</text:p>
          </table:table-cell>
          <table:table-cell table:number-columns-repeated="16375"/>
        </table:table-row>
        <table:table-row table:style-name="ro16">
          <table:table-cell office:value-type="string" table:style-name="ce42">
            <text:p>111年小計</text:p>
          </table:table-cell>
          <table:table-cell office:value-type="string" table:style-name="ce42">
            <text:p>執行兒童牙齒預防保健服務之人數</text:p>
          </table:table-cell>
          <table:table-cell office:value-type="float" office:value="216237" table:style-name="ce43">
            <text:p>216,237</text:p>
          </table:table-cell>
          <table:table-cell office:value-type="float" office:value="137954" table:style-name="ce43">
            <text:p>137,954</text:p>
          </table:table-cell>
          <table:table-cell office:value-type="float" office:value="151186" table:style-name="ce43">
            <text:p>151,186</text:p>
          </table:table-cell>
          <table:table-cell office:value-type="float" office:value="95350" table:style-name="ce43">
            <text:p>95,350</text:p>
          </table:table-cell>
          <table:table-cell office:value-type="float" office:value="95585" table:style-name="ce43">
            <text:p>95,585</text:p>
          </table:table-cell>
          <table:table-cell office:value-type="float" office:value="13217" table:style-name="ce43">
            <text:p>13,217</text:p>
          </table:table-cell>
          <table:table-cell office:value-type="float" office:value="704790" table:style-name="ce44">
            <text:p>704,790</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235158" table:style-name="ce43">
            <text:p>235,158</text:p>
          </table:table-cell>
          <table:table-cell office:value-type="float" office:value="149016" table:style-name="ce43">
            <text:p>149,016</text:p>
          </table:table-cell>
          <table:table-cell office:value-type="float" office:value="163960" table:style-name="ce43">
            <text:p>163,960</text:p>
          </table:table-cell>
          <table:table-cell office:value-type="float" office:value="103500" table:style-name="ce43">
            <text:p>103,500</text:p>
          </table:table-cell>
          <table:table-cell office:value-type="float" office:value="106642" table:style-name="ce43">
            <text:p>106,642</text:p>
          </table:table-cell>
          <table:table-cell office:value-type="float" office:value="14130" table:style-name="ce43">
            <text:p>14,130</text:p>
          </table:table-cell>
          <table:table-cell office:value-type="float" office:value="760873" table:style-name="ce44">
            <text:p>760,873</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919539" table:style-name="ce46">
            <text:p>91.95%</text:p>
          </table:table-cell>
          <table:table-cell office:value-type="percentage" office:value="0.92576599999999998" table:style-name="ce46">
            <text:p>92.58%</text:p>
          </table:table-cell>
          <table:table-cell office:value-type="percentage" office:value="0.92208999999999985" table:style-name="ce46">
            <text:p>92.21%</text:p>
          </table:table-cell>
          <table:table-cell office:value-type="percentage" office:value="0.92125600000000007" table:style-name="ce46">
            <text:p>92.13%</text:p>
          </table:table-cell>
          <table:table-cell office:value-type="percentage" office:value="0.89631600000000011" table:style-name="ce46">
            <text:p>89.63%</text:p>
          </table:table-cell>
          <table:table-cell office:value-type="percentage" office:value="0.93538500000000002" table:style-name="ce46">
            <text:p>93.54%</text:p>
          </table:table-cell>
          <table:table-cell office:value-type="percentage" office:value="0.92629099999999998" table:style-name="ce47">
            <text:p>92.63%</text:p>
          </table:table-cell>
          <table:table-cell table:number-columns-repeated="16375"/>
        </table:table-row>
        <table:table-row table:style-name="ro16">
          <table:table-cell office:value-type="string" table:style-name="ce42">
            <text:p>112年第1季</text:p>
          </table:table-cell>
          <table:table-cell office:value-type="string" table:style-name="ce42">
            <text:p>執行兒童牙齒預防保健服務之人數</text:p>
          </table:table-cell>
          <table:table-cell office:value-type="float" office:value="67173" table:style-name="ce43">
            <text:p>67,173</text:p>
          </table:table-cell>
          <table:table-cell office:value-type="float" office:value="38836" table:style-name="ce43">
            <text:p>38,836</text:p>
          </table:table-cell>
          <table:table-cell office:value-type="float" office:value="45205" table:style-name="ce43">
            <text:p>45,205</text:p>
          </table:table-cell>
          <table:table-cell office:value-type="float" office:value="26993" table:style-name="ce43">
            <text:p>26,993</text:p>
          </table:table-cell>
          <table:table-cell office:value-type="float" office:value="29222" table:style-name="ce43">
            <text:p>29,222</text:p>
          </table:table-cell>
          <table:table-cell office:value-type="float" office:value="5319" table:style-name="ce43">
            <text:p>5,319</text:p>
          </table:table-cell>
          <table:table-cell office:value-type="float" office:value="212724" table:style-name="ce44">
            <text:p>212,724</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89433" table:style-name="ce43">
            <text:p>89,433</text:p>
          </table:table-cell>
          <table:table-cell office:value-type="float" office:value="51774" table:style-name="ce43">
            <text:p>51,774</text:p>
          </table:table-cell>
          <table:table-cell office:value-type="float" office:value="63418" table:style-name="ce43">
            <text:p>63,418</text:p>
          </table:table-cell>
          <table:table-cell office:value-type="float" office:value="37311" table:style-name="ce43">
            <text:p>37,311</text:p>
          </table:table-cell>
          <table:table-cell office:value-type="float" office:value="41334" table:style-name="ce43">
            <text:p>41,334</text:p>
          </table:table-cell>
          <table:table-cell office:value-type="float" office:value="6143" table:style-name="ce43">
            <text:p>6,143</text:p>
          </table:table-cell>
          <table:table-cell office:value-type="float" office:value="288372" table:style-name="ce44">
            <text:p>288,372</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5109800000000004" table:style-name="ce46">
            <text:p>75.11%</text:p>
          </table:table-cell>
          <table:table-cell office:value-type="percentage" office:value="0.75010599999999994" table:style-name="ce46">
            <text:p>75.01%</text:p>
          </table:table-cell>
          <table:table-cell office:value-type="percentage" office:value="0.71281000000000005" table:style-name="ce46">
            <text:p>71.28%</text:p>
          </table:table-cell>
          <table:table-cell office:value-type="percentage" office:value="0.72345899999999996" table:style-name="ce46">
            <text:p>72.35%</text:p>
          </table:table-cell>
          <table:table-cell office:value-type="percentage" office:value="0.70697199999999993" table:style-name="ce46">
            <text:p>70.70%</text:p>
          </table:table-cell>
          <table:table-cell office:value-type="percentage" office:value="0.86586300000000005" table:style-name="ce46">
            <text:p>86.59%</text:p>
          </table:table-cell>
          <table:table-cell office:value-type="percentage" office:value="0.73767199999999988" table:style-name="ce47">
            <text:p>73.77%</text:p>
          </table:table-cell>
          <table:table-cell table:number-columns-repeated="16375"/>
        </table:table-row>
        <table:table-row table:style-name="ro16">
          <table:table-cell office:value-type="string" table:style-name="ce42">
            <text:p>112年第2季</text:p>
          </table:table-cell>
          <table:table-cell office:value-type="string" table:style-name="ce42">
            <text:p>執行兒童牙齒預防保健服務之人數</text:p>
          </table:table-cell>
          <table:table-cell office:value-type="float" office:value="100944" table:style-name="ce43">
            <text:p>100,944</text:p>
          </table:table-cell>
          <table:table-cell office:value-type="float" office:value="57923" table:style-name="ce43">
            <text:p>57,923</text:p>
          </table:table-cell>
          <table:table-cell office:value-type="float" office:value="71666" table:style-name="ce43">
            <text:p>71,666</text:p>
          </table:table-cell>
          <table:table-cell office:value-type="float" office:value="44797" table:style-name="ce43">
            <text:p>44,797</text:p>
          </table:table-cell>
          <table:table-cell office:value-type="float" office:value="44357" table:style-name="ce43">
            <text:p>44,357</text:p>
          </table:table-cell>
          <table:table-cell office:value-type="float" office:value="6500" table:style-name="ce43">
            <text:p>6,500</text:p>
          </table:table-cell>
          <table:table-cell office:value-type="float" office:value="326136" table:style-name="ce44">
            <text:p>326,136</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120039" table:style-name="ce43">
            <text:p>120,039</text:p>
          </table:table-cell>
          <table:table-cell office:value-type="float" office:value="69321" table:style-name="ce43">
            <text:p>69,321</text:p>
          </table:table-cell>
          <table:table-cell office:value-type="float" office:value="86080" table:style-name="ce43">
            <text:p>86,080</text:p>
          </table:table-cell>
          <table:table-cell office:value-type="float" office:value="52870" table:style-name="ce43">
            <text:p>52,870</text:p>
          </table:table-cell>
          <table:table-cell office:value-type="float" office:value="54348" table:style-name="ce43">
            <text:p>54,348</text:p>
          </table:table-cell>
          <table:table-cell office:value-type="float" office:value="7263" table:style-name="ce43">
            <text:p>7,263</text:p>
          </table:table-cell>
          <table:table-cell office:value-type="float" office:value="388349" table:style-name="ce44">
            <text:p>388,349</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84092600000000006" table:style-name="ce46">
            <text:p>84.09%</text:p>
          </table:table-cell>
          <table:table-cell office:value-type="percentage" office:value="0.8355760000000001" table:style-name="ce46">
            <text:p>83.56%</text:p>
          </table:table-cell>
          <table:table-cell office:value-type="percentage" office:value="0.83255100000000004" table:style-name="ce46">
            <text:p>83.26%</text:p>
          </table:table-cell>
          <table:table-cell office:value-type="percentage" office:value="0.84730399999999984" table:style-name="ce46">
            <text:p>84.73%</text:p>
          </table:table-cell>
          <table:table-cell office:value-type="percentage" office:value="0.81616600000000006" table:style-name="ce46">
            <text:p>81.62%</text:p>
          </table:table-cell>
          <table:table-cell office:value-type="percentage" office:value="0.89494600000000024" table:style-name="ce46">
            <text:p>89.49%</text:p>
          </table:table-cell>
          <table:table-cell office:value-type="percentage" office:value="0.83980100000000002" table:style-name="ce47">
            <text:p>83.98%</text:p>
          </table:table-cell>
          <table:table-cell table:number-columns-repeated="16375"/>
        </table:table-row>
        <table:table-row table:style-name="ro16">
          <table:table-cell office:value-type="string" table:style-name="ce42">
            <text:p>112年第3季</text:p>
          </table:table-cell>
          <table:table-cell office:value-type="string" table:style-name="ce42">
            <text:p>執行兒童牙齒預防保健服務之人數</text:p>
          </table:table-cell>
          <table:table-cell office:value-type="float" office:value="62640" table:style-name="ce43">
            <text:p>62,640</text:p>
          </table:table-cell>
          <table:table-cell office:value-type="float" office:value="46117" table:style-name="ce43">
            <text:p>46,117</text:p>
          </table:table-cell>
          <table:table-cell office:value-type="float" office:value="45730" table:style-name="ce43">
            <text:p>45,730</text:p>
          </table:table-cell>
          <table:table-cell office:value-type="float" office:value="26513" table:style-name="ce43">
            <text:p>26,513</text:p>
          </table:table-cell>
          <table:table-cell office:value-type="float" office:value="27677" table:style-name="ce43">
            <text:p>27,677</text:p>
          </table:table-cell>
          <table:table-cell office:value-type="float" office:value="5239" table:style-name="ce43">
            <text:p>5,239</text:p>
          </table:table-cell>
          <table:table-cell office:value-type="float" office:value="213892" table:style-name="ce44">
            <text:p>213,892</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86216" table:style-name="ce43">
            <text:p>86,216</text:p>
          </table:table-cell>
          <table:table-cell office:value-type="float" office:value="59823" table:style-name="ce43">
            <text:p>59,823</text:p>
          </table:table-cell>
          <table:table-cell office:value-type="float" office:value="65037" table:style-name="ce43">
            <text:p>65,037</text:p>
          </table:table-cell>
          <table:table-cell office:value-type="float" office:value="37089" table:style-name="ce43">
            <text:p>37,089</text:p>
          </table:table-cell>
          <table:table-cell office:value-type="float" office:value="39609" table:style-name="ce43">
            <text:p>39,609</text:p>
          </table:table-cell>
          <table:table-cell office:value-type="float" office:value="6009" table:style-name="ce43">
            <text:p>6,009</text:p>
          </table:table-cell>
          <table:table-cell office:value-type="float" office:value="292521" table:style-name="ce44">
            <text:p>292,521</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2654699999999994" table:style-name="ce46">
            <text:p>72.65%</text:p>
          </table:table-cell>
          <table:table-cell office:value-type="percentage" office:value="0.77088999999999996" table:style-name="ce46">
            <text:p>77.09%</text:p>
          </table:table-cell>
          <table:table-cell office:value-type="percentage" office:value="0.70313800000000004" table:style-name="ce46">
            <text:p>70.31%</text:p>
          </table:table-cell>
          <table:table-cell office:value-type="percentage" office:value="0.71484800000000004" table:style-name="ce46">
            <text:p>71.48%</text:p>
          </table:table-cell>
          <table:table-cell office:value-type="percentage" office:value="0.69875500000000001" table:style-name="ce46">
            <text:p>69.88%</text:p>
          </table:table-cell>
          <table:table-cell office:value-type="percentage" office:value="0.87185800000000002" table:style-name="ce46">
            <text:p>87.19%</text:p>
          </table:table-cell>
          <table:table-cell office:value-type="percentage" office:value="0.73120200000000002" table:style-name="ce47">
            <text:p>73.12%</text:p>
          </table:table-cell>
          <table:table-cell table:number-columns-repeated="16375"/>
        </table:table-row>
        <table:table-row table:style-name="ro16">
          <table:table-cell office:value-type="string" table:style-name="ce42">
            <text:p>112年第4季</text:p>
          </table:table-cell>
          <table:table-cell office:value-type="string" table:style-name="ce42">
            <text:p>執行兒童牙齒預防保健服務之人數</text:p>
          </table:table-cell>
          <table:table-cell office:value-type="float" office:value="106745" table:style-name="ce43">
            <text:p>106,745</text:p>
          </table:table-cell>
          <table:table-cell office:value-type="float" office:value="58739" table:style-name="ce43">
            <text:p>58,739</text:p>
          </table:table-cell>
          <table:table-cell office:value-type="float" office:value="76422" table:style-name="ce43">
            <text:p>76,422</text:p>
          </table:table-cell>
          <table:table-cell office:value-type="float" office:value="47704" table:style-name="ce43">
            <text:p>47,704</text:p>
          </table:table-cell>
          <table:table-cell office:value-type="float" office:value="48950" table:style-name="ce43">
            <text:p>48,950</text:p>
          </table:table-cell>
          <table:table-cell office:value-type="float" office:value="7340" table:style-name="ce43">
            <text:p>7,340</text:p>
          </table:table-cell>
          <table:table-cell office:value-type="float" office:value="345862" table:style-name="ce44">
            <text:p>345,862</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123384" table:style-name="ce43">
            <text:p>123,384</text:p>
          </table:table-cell>
          <table:table-cell office:value-type="float" office:value="69823" table:style-name="ce43">
            <text:p>69,823</text:p>
          </table:table-cell>
          <table:table-cell office:value-type="float" office:value="89752" table:style-name="ce43">
            <text:p>89,752</text:p>
          </table:table-cell>
          <table:table-cell office:value-type="float" office:value="54985" table:style-name="ce43">
            <text:p>54,985</text:p>
          </table:table-cell>
          <table:table-cell office:value-type="float" office:value="57824" table:style-name="ce43">
            <text:p>57,824</text:p>
          </table:table-cell>
          <table:table-cell office:value-type="float" office:value="8027" table:style-name="ce43">
            <text:p>8,027</text:p>
          </table:table-cell>
          <table:table-cell office:value-type="float" office:value="402438" table:style-name="ce44">
            <text:p>402,438</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86514399999999991" table:style-name="ce46">
            <text:p>86.51%</text:p>
          </table:table-cell>
          <table:table-cell office:value-type="percentage" office:value="0.84125499999999986" table:style-name="ce46">
            <text:p>84.13%</text:p>
          </table:table-cell>
          <table:table-cell office:value-type="percentage" office:value="0.85147899999999987" table:style-name="ce46">
            <text:p>85.15%</text:p>
          </table:table-cell>
          <table:table-cell office:value-type="percentage" office:value="0.86758200000000008" table:style-name="ce46">
            <text:p>86.76%</text:p>
          </table:table-cell>
          <table:table-cell office:value-type="percentage" office:value="0.84653400000000001" table:style-name="ce46">
            <text:p>84.65%</text:p>
          </table:table-cell>
          <table:table-cell office:value-type="percentage" office:value="0.91441300000000014" table:style-name="ce46">
            <text:p>91.44%</text:p>
          </table:table-cell>
          <table:table-cell office:value-type="percentage" office:value="0.85941599999999996" table:style-name="ce47">
            <text:p>85.94%</text:p>
          </table:table-cell>
          <table:table-cell table:number-columns-repeated="16375"/>
        </table:table-row>
        <table:table-row table:style-name="ro16">
          <table:table-cell office:value-type="string" table:style-name="ce42">
            <text:p>112年小計</text:p>
          </table:table-cell>
          <table:table-cell office:value-type="string" table:style-name="ce42">
            <text:p>執行兒童牙齒預防保健服務之人數</text:p>
          </table:table-cell>
          <table:table-cell office:value-type="float" office:value="226885" table:style-name="ce43">
            <text:p>226,885</text:p>
          </table:table-cell>
          <table:table-cell office:value-type="float" office:value="143072" table:style-name="ce43">
            <text:p>143,072</text:p>
          </table:table-cell>
          <table:table-cell office:value-type="float" office:value="161009" table:style-name="ce43">
            <text:p>161,009</text:p>
          </table:table-cell>
          <table:table-cell office:value-type="float" office:value="97283" table:style-name="ce43">
            <text:p>97,283</text:p>
          </table:table-cell>
          <table:table-cell office:value-type="float" office:value="101083" table:style-name="ce43">
            <text:p>101,083</text:p>
          </table:table-cell>
          <table:table-cell office:value-type="float" office:value="13838" table:style-name="ce43">
            <text:p>13,838</text:p>
          </table:table-cell>
          <table:table-cell office:value-type="float" office:value="737851" table:style-name="ce44">
            <text:p>737,851</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241265" table:style-name="ce43">
            <text:p>241,265</text:p>
          </table:table-cell>
          <table:table-cell office:value-type="float" office:value="153391" table:style-name="ce43">
            <text:p>153,391</text:p>
          </table:table-cell>
          <table:table-cell office:value-type="float" office:value="171207" table:style-name="ce43">
            <text:p>171,207</text:p>
          </table:table-cell>
          <table:table-cell office:value-type="float" office:value="104063" table:style-name="ce43">
            <text:p>104,063</text:p>
          </table:table-cell>
          <table:table-cell office:value-type="float" office:value="109848" table:style-name="ce43">
            <text:p>109,848</text:p>
          </table:table-cell>
          <table:table-cell office:value-type="float" office:value="14670" table:style-name="ce43">
            <text:p>14,670</text:p>
          </table:table-cell>
          <table:table-cell office:value-type="float" office:value="781887" table:style-name="ce44">
            <text:p>781,887</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94039699999999993" table:style-name="ce46">
            <text:p>94.04%</text:p>
          </table:table-cell>
          <table:table-cell office:value-type="percentage" office:value="0.93272700000000019" table:style-name="ce46">
            <text:p>93.27%</text:p>
          </table:table-cell>
          <table:table-cell office:value-type="percentage" office:value="0.94043399999999988" table:style-name="ce46">
            <text:p>94.04%</text:p>
          </table:table-cell>
          <table:table-cell office:value-type="percentage" office:value="0.93484699999999998" table:style-name="ce46">
            <text:p>93.48%</text:p>
          </table:table-cell>
          <table:table-cell office:value-type="percentage" office:value="0.920207" table:style-name="ce46">
            <text:p>92.02%</text:p>
          </table:table-cell>
          <table:table-cell office:value-type="percentage" office:value="0.94328500000000004" table:style-name="ce46">
            <text:p>94.33%</text:p>
          </table:table-cell>
          <table:table-cell office:value-type="percentage" office:value="0.94367899999999993" table:style-name="ce47">
            <text:p>94.37%</text:p>
          </table:table-cell>
          <table:table-cell table:number-columns-repeated="16375"/>
        </table:table-row>
        <table:table-row table:style-name="ro16">
          <table:table-cell office:value-type="string" table:style-name="ce42">
            <text:p>113年第1季</text:p>
          </table:table-cell>
          <table:table-cell office:value-type="string" table:style-name="ce42">
            <text:p>執行兒童牙齒預防保健服務之人數</text:p>
          </table:table-cell>
          <table:table-cell office:value-type="float" office:value="60209" table:style-name="ce43">
            <text:p>60,209</text:p>
          </table:table-cell>
          <table:table-cell office:value-type="float" office:value="42573" table:style-name="ce43">
            <text:p>42,573</text:p>
          </table:table-cell>
          <table:table-cell office:value-type="float" office:value="43404" table:style-name="ce43">
            <text:p>43,404</text:p>
          </table:table-cell>
          <table:table-cell office:value-type="float" office:value="26638" table:style-name="ce43">
            <text:p>26,638</text:p>
          </table:table-cell>
          <table:table-cell office:value-type="float" office:value="28039" table:style-name="ce43">
            <text:p>28,039</text:p>
          </table:table-cell>
          <table:table-cell office:value-type="float" office:value="5499" table:style-name="ce43">
            <text:p>5,499</text:p>
          </table:table-cell>
          <table:table-cell office:value-type="float" office:value="206340" table:style-name="ce44">
            <text:p>206,340</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81183" table:style-name="ce43">
            <text:p>81,183</text:p>
          </table:table-cell>
          <table:table-cell office:value-type="float" office:value="54030" table:style-name="ce43">
            <text:p>54,030</text:p>
          </table:table-cell>
          <table:table-cell office:value-type="float" office:value="60066" table:style-name="ce43">
            <text:p>60,066</text:p>
          </table:table-cell>
          <table:table-cell office:value-type="float" office:value="36073" table:style-name="ce43">
            <text:p>36,073</text:p>
          </table:table-cell>
          <table:table-cell office:value-type="float" office:value="38968" table:style-name="ce43">
            <text:p>38,968</text:p>
          </table:table-cell>
          <table:table-cell office:value-type="float" office:value="6131" table:style-name="ce43">
            <text:p>6,131</text:p>
          </table:table-cell>
          <table:table-cell office:value-type="float" office:value="275598" table:style-name="ce44">
            <text:p>275,598</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41645" table:style-name="ce46">
            <text:p>74.16%</text:p>
          </table:table-cell>
          <table:table-cell office:value-type="percentage" office:value="0.78795100000000007" table:style-name="ce46">
            <text:p>78.80%</text:p>
          </table:table-cell>
          <table:table-cell office:value-type="percentage" office:value="0.72260500000000005" table:style-name="ce46">
            <text:p>72.26%</text:p>
          </table:table-cell>
          <table:table-cell office:value-type="percentage" office:value="0.73844699999999985" table:style-name="ce46">
            <text:p>73.84%</text:p>
          </table:table-cell>
          <table:table-cell office:value-type="percentage" office:value="0.71953900000000004" table:style-name="ce46">
            <text:p>71.95%</text:p>
          </table:table-cell>
          <table:table-cell office:value-type="percentage" office:value="0.89691699999999996" table:style-name="ce46">
            <text:p>89.69%</text:p>
          </table:table-cell>
          <table:table-cell office:value-type="percentage" office:value="0.748699" table:style-name="ce47">
            <text:p>74.87%</text:p>
          </table:table-cell>
          <table:table-cell table:number-columns-repeated="16375"/>
        </table:table-row>
        <table:table-row table:style-name="ro16">
          <table:table-cell office:value-type="string" table:style-name="ce42">
            <text:p>113年第2季</text:p>
          </table:table-cell>
          <table:table-cell office:value-type="string" table:style-name="ce42">
            <text:p>執行兒童牙齒預防保健服務之人數</text:p>
          </table:table-cell>
          <table:table-cell office:value-type="float" office:value="104429" table:style-name="ce43">
            <text:p>104,429</text:p>
          </table:table-cell>
          <table:table-cell office:value-type="float" office:value="63640" table:style-name="ce43">
            <text:p>63,640</text:p>
          </table:table-cell>
          <table:table-cell office:value-type="float" office:value="77147" table:style-name="ce43">
            <text:p>77,147</text:p>
          </table:table-cell>
          <table:table-cell office:value-type="float" office:value="45235" table:style-name="ce43">
            <text:p>45,235</text:p>
          </table:table-cell>
          <table:table-cell office:value-type="float" office:value="45428" table:style-name="ce43">
            <text:p>45,428</text:p>
          </table:table-cell>
          <table:table-cell office:value-type="float" office:value="6913" table:style-name="ce43">
            <text:p>6,913</text:p>
          </table:table-cell>
          <table:table-cell office:value-type="float" office:value="342766" table:style-name="ce44">
            <text:p>342,766</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120846" table:style-name="ce43">
            <text:p>120,846</text:p>
          </table:table-cell>
          <table:table-cell office:value-type="float" office:value="74755" table:style-name="ce43">
            <text:p>74,755</text:p>
          </table:table-cell>
          <table:table-cell office:value-type="float" office:value="89301" table:style-name="ce43">
            <text:p>89,301</text:p>
          </table:table-cell>
          <table:table-cell office:value-type="float" office:value="51850" table:style-name="ce43">
            <text:p>51,850</text:p>
          </table:table-cell>
          <table:table-cell office:value-type="float" office:value="54183" table:style-name="ce43">
            <text:p>54,183</text:p>
          </table:table-cell>
          <table:table-cell office:value-type="float" office:value="7434" table:style-name="ce43">
            <text:p>7,434</text:p>
          </table:table-cell>
          <table:table-cell office:value-type="float" office:value="396765" table:style-name="ce44">
            <text:p>396,765</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86414900000000006" table:style-name="ce46">
            <text:p>86.41%</text:p>
          </table:table-cell>
          <table:table-cell office:value-type="percentage" office:value="0.85131400000000002" table:style-name="ce46">
            <text:p>85.13%</text:p>
          </table:table-cell>
          <table:table-cell office:value-type="percentage" office:value="0.86389799999999994" table:style-name="ce46">
            <text:p>86.39%</text:p>
          </table:table-cell>
          <table:table-cell office:value-type="percentage" office:value="0.87242000000000008" table:style-name="ce46">
            <text:p>87.24%</text:p>
          </table:table-cell>
          <table:table-cell office:value-type="percentage" office:value="0.83841700000000008" table:style-name="ce46">
            <text:p>83.84%</text:p>
          </table:table-cell>
          <table:table-cell office:value-type="percentage" office:value="0.92991599999999996" table:style-name="ce46">
            <text:p>92.99%</text:p>
          </table:table-cell>
          <table:table-cell office:value-type="percentage" office:value="0.86390100000000003" table:style-name="ce47">
            <text:p>86.39%</text:p>
          </table:table-cell>
          <table:table-cell table:number-columns-repeated="16375"/>
        </table:table-row>
        <table:table-row table:style-name="ro16">
          <table:table-cell office:value-type="string" table:style-name="ce42">
            <text:p>113年第3季</text:p>
          </table:table-cell>
          <table:table-cell office:value-type="string" table:style-name="ce42">
            <text:p>執行兒童牙齒預防保健服務之人數</text:p>
          </table:table-cell>
          <table:table-cell office:value-type="float" office:value="58611" table:style-name="ce43">
            <text:p>58,611</text:p>
          </table:table-cell>
          <table:table-cell office:value-type="float" office:value="41876" table:style-name="ce43">
            <text:p>41,876</text:p>
          </table:table-cell>
          <table:table-cell office:value-type="float" office:value="41213" table:style-name="ce43">
            <text:p>41,213</text:p>
          </table:table-cell>
          <table:table-cell office:value-type="float" office:value="27210" table:style-name="ce43">
            <text:p>27,210</text:p>
          </table:table-cell>
          <table:table-cell office:value-type="float" office:value="29394" table:style-name="ce43">
            <text:p>29,394</text:p>
          </table:table-cell>
          <table:table-cell office:value-type="float" office:value="5428" table:style-name="ce43">
            <text:p>5,428</text:p>
          </table:table-cell>
          <table:table-cell office:value-type="float" office:value="203704" table:style-name="ce44">
            <text:p>203,704</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79604" table:style-name="ce43">
            <text:p>79,604</text:p>
          </table:table-cell>
          <table:table-cell office:value-type="float" office:value="54423" table:style-name="ce43">
            <text:p>54,423</text:p>
          </table:table-cell>
          <table:table-cell office:value-type="float" office:value="58890" table:style-name="ce43">
            <text:p>58,890</text:p>
          </table:table-cell>
          <table:table-cell office:value-type="float" office:value="36780" table:style-name="ce43">
            <text:p>36,780</text:p>
          </table:table-cell>
          <table:table-cell office:value-type="float" office:value="40083" table:style-name="ce43">
            <text:p>40,083</text:p>
          </table:table-cell>
          <table:table-cell office:value-type="float" office:value="5979" table:style-name="ce43">
            <text:p>5,979</text:p>
          </table:table-cell>
          <table:table-cell office:value-type="float" office:value="274651" table:style-name="ce44">
            <text:p>274,651</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3628199999999988" table:style-name="ce46">
            <text:p>73.63%</text:p>
          </table:table-cell>
          <table:table-cell office:value-type="percentage" office:value="0.76945399999999997" table:style-name="ce46">
            <text:p>76.95%</text:p>
          </table:table-cell>
          <table:table-cell office:value-type="percentage" office:value="0.69983000000000006" table:style-name="ce46">
            <text:p>69.98%</text:p>
          </table:table-cell>
          <table:table-cell office:value-type="percentage" office:value="0.73980399999999991" table:style-name="ce46">
            <text:p>73.98%</text:p>
          </table:table-cell>
          <table:table-cell office:value-type="percentage" office:value="0.73332800000000009" table:style-name="ce46">
            <text:p>73.33%</text:p>
          </table:table-cell>
          <table:table-cell office:value-type="percentage" office:value="0.90784399999999976" table:style-name="ce46">
            <text:p>90.78%</text:p>
          </table:table-cell>
          <table:table-cell office:value-type="percentage" office:value="0.74168299999999998" table:style-name="ce47">
            <text:p>74.17%</text:p>
          </table:table-cell>
          <table:table-cell table:number-columns-repeated="16375"/>
        </table:table-row>
        <table:table-row table:style-name="ro16">
          <table:table-cell office:value-type="string" table:style-name="ce42">
            <text:p>113年第4季</text:p>
          </table:table-cell>
          <table:table-cell office:value-type="string" table:style-name="ce42">
            <text:p>執行兒童牙齒預防保健服務之人數</text:p>
          </table:table-cell>
          <table:table-cell office:value-type="float" office:value="102382" table:style-name="ce43">
            <text:p>102,382</text:p>
          </table:table-cell>
          <table:table-cell office:value-type="float" office:value="60791" table:style-name="ce43">
            <text:p>60,791</text:p>
          </table:table-cell>
          <table:table-cell office:value-type="float" office:value="77378" table:style-name="ce43">
            <text:p>77,378</text:p>
          </table:table-cell>
          <table:table-cell office:value-type="float" office:value="45663" table:style-name="ce43">
            <text:p>45,663</text:p>
          </table:table-cell>
          <table:table-cell office:value-type="float" office:value="47169" table:style-name="ce43">
            <text:p>47,169</text:p>
          </table:table-cell>
          <table:table-cell office:value-type="float" office:value="7406" table:style-name="ce43">
            <text:p>7,406</text:p>
          </table:table-cell>
          <table:table-cell office:value-type="float" office:value="340754" table:style-name="ce44">
            <text:p>340,754</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117518" table:style-name="ce43">
            <text:p>117,518</text:p>
          </table:table-cell>
          <table:table-cell office:value-type="float" office:value="70376" table:style-name="ce43">
            <text:p>70,376</text:p>
          </table:table-cell>
          <table:table-cell office:value-type="float" office:value="88888" table:style-name="ce43">
            <text:p>88,888</text:p>
          </table:table-cell>
          <table:table-cell office:value-type="float" office:value="52055" table:style-name="ce43">
            <text:p>52,055</text:p>
          </table:table-cell>
          <table:table-cell office:value-type="float" office:value="55392" table:style-name="ce43">
            <text:p>55,392</text:p>
          </table:table-cell>
          <table:table-cell office:value-type="float" office:value="7891" table:style-name="ce43">
            <text:p>7,891</text:p>
          </table:table-cell>
          <table:table-cell office:value-type="float" office:value="390832" table:style-name="ce44">
            <text:p>390,832</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87120199999999992" table:style-name="ce46">
            <text:p>87.12%</text:p>
          </table:table-cell>
          <table:table-cell office:value-type="percentage" office:value="0.8638030000000001" table:style-name="ce46">
            <text:p>86.38%</text:p>
          </table:table-cell>
          <table:table-cell office:value-type="percentage" office:value="0.87051100000000003" table:style-name="ce46">
            <text:p>87.05%</text:p>
          </table:table-cell>
          <table:table-cell office:value-type="percentage" office:value="0.87720600000000015" table:style-name="ce46">
            <text:p>87.72%</text:p>
          </table:table-cell>
          <table:table-cell office:value-type="percentage" office:value="0.85154799999999997" table:style-name="ce46">
            <text:p>85.15%</text:p>
          </table:table-cell>
          <table:table-cell office:value-type="percentage" office:value="0.93853699999999984" table:style-name="ce46">
            <text:p>93.85%</text:p>
          </table:table-cell>
          <table:table-cell office:value-type="percentage" office:value="0.87186800000000009" table:style-name="ce47">
            <text:p>87.19%</text:p>
          </table:table-cell>
          <table:table-cell table:number-columns-repeated="16375"/>
        </table:table-row>
        <table:table-row table:style-name="ro16">
          <table:table-cell office:value-type="string" table:style-name="ce42">
            <text:p>113年小計</text:p>
          </table:table-cell>
          <table:table-cell office:value-type="string" table:style-name="ce42">
            <text:p>執行兒童牙齒預防保健服務之人數</text:p>
          </table:table-cell>
          <table:table-cell office:value-type="float" office:value="215389" table:style-name="ce43">
            <text:p>215,389</text:p>
          </table:table-cell>
          <table:table-cell office:value-type="float" office:value="144257" table:style-name="ce43">
            <text:p>144,257</text:p>
          </table:table-cell>
          <table:table-cell office:value-type="float" office:value="157527" table:style-name="ce43">
            <text:p>157,527</text:p>
          </table:table-cell>
          <table:table-cell office:value-type="float" office:value="94158" table:style-name="ce43">
            <text:p>94,158</text:p>
          </table:table-cell>
          <table:table-cell office:value-type="float" office:value="99331" table:style-name="ce43">
            <text:p>99,331</text:p>
          </table:table-cell>
          <table:table-cell office:value-type="float" office:value="13696" table:style-name="ce43">
            <text:p>13,696</text:p>
          </table:table-cell>
          <table:table-cell office:value-type="float" office:value="718924" table:style-name="ce44">
            <text:p>718,924</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228501" table:style-name="ce43">
            <text:p>228,501</text:p>
          </table:table-cell>
          <table:table-cell office:value-type="float" office:value="152999" table:style-name="ce43">
            <text:p>152,999</text:p>
          </table:table-cell>
          <table:table-cell office:value-type="float" office:value="166248" table:style-name="ce43">
            <text:p>166,248</text:p>
          </table:table-cell>
          <table:table-cell office:value-type="float" office:value="100101" table:style-name="ce43">
            <text:p>100,101</text:p>
          </table:table-cell>
          <table:table-cell office:value-type="float" office:value="106812" table:style-name="ce43">
            <text:p>106,812</text:p>
          </table:table-cell>
          <table:table-cell office:value-type="float" office:value="14262" table:style-name="ce43">
            <text:p>14,262</text:p>
          </table:table-cell>
          <table:table-cell office:value-type="float" office:value="756630" table:style-name="ce44">
            <text:p>756,630</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94261699999999993" table:style-name="ce46">
            <text:p>94.26%</text:p>
          </table:table-cell>
          <table:table-cell office:value-type="percentage" office:value="0.94286199999999976" table:style-name="ce46">
            <text:p>94.29%</text:p>
          </table:table-cell>
          <table:table-cell office:value-type="percentage" office:value="0.947542" table:style-name="ce46">
            <text:p>94.75%</text:p>
          </table:table-cell>
          <table:table-cell office:value-type="percentage" office:value="0.94062899999999983" table:style-name="ce46">
            <text:p>94.06%</text:p>
          </table:table-cell>
          <table:table-cell office:value-type="percentage" office:value="0.92996100000000004" table:style-name="ce46">
            <text:p>93.00%</text:p>
          </table:table-cell>
          <table:table-cell office:value-type="percentage" office:value="0.96031399999999989" table:style-name="ce46">
            <text:p>96.03%</text:p>
          </table:table-cell>
          <table:table-cell office:value-type="percentage" office:value="0.95016499999999993" table:style-name="ce47">
            <text:p>95.02%</text:p>
          </table:table-cell>
          <table:table-cell table:number-columns-repeated="16375"/>
        </table:table-row>
        <table:table-row table:style-name="ro16">
          <table:table-cell office:value-type="string" table:style-name="ce42">
            <text:p>114年第1季</text:p>
          </table:table-cell>
          <table:table-cell office:value-type="string" table:style-name="ce42">
            <text:p>執行兒童牙齒預防保健服務之人數</text:p>
          </table:table-cell>
          <table:table-cell office:value-type="float" office:value="57877" table:style-name="ce43">
            <text:p>57,877</text:p>
          </table:table-cell>
          <table:table-cell office:value-type="float" office:value="39859" table:style-name="ce43">
            <text:p>39,859</text:p>
          </table:table-cell>
          <table:table-cell office:value-type="float" office:value="41396" table:style-name="ce43">
            <text:p>41,396</text:p>
          </table:table-cell>
          <table:table-cell office:value-type="float" office:value="26942" table:style-name="ce43">
            <text:p>26,942</text:p>
          </table:table-cell>
          <table:table-cell office:value-type="float" office:value="29407" table:style-name="ce43">
            <text:p>29,407</text:p>
          </table:table-cell>
          <table:table-cell office:value-type="float" office:value="6253" table:style-name="ce43">
            <text:p>6,253</text:p>
          </table:table-cell>
          <table:table-cell office:value-type="float" office:value="201721" table:style-name="ce44">
            <text:p>201,721</text:p>
          </table:table-cell>
          <table:table-cell table:number-columns-repeated="16375"/>
        </table:table-row>
        <table:table-row table:style-name="ro13">
          <table:table-cell table:style-name="ce45"/>
          <table:table-cell office:value-type="string" table:style-name="ce42">
            <text:p>6歲以下牙醫就醫兒童人數</text:p>
          </table:table-cell>
          <table:table-cell office:value-type="float" office:value="76311" table:style-name="ce43">
            <text:p>76,311</text:p>
          </table:table-cell>
          <table:table-cell office:value-type="float" office:value="49983" table:style-name="ce43">
            <text:p>49,983</text:p>
          </table:table-cell>
          <table:table-cell office:value-type="float" office:value="56357" table:style-name="ce43">
            <text:p>56,357</text:p>
          </table:table-cell>
          <table:table-cell office:value-type="float" office:value="35100" table:style-name="ce43">
            <text:p>35,100</text:p>
          </table:table-cell>
          <table:table-cell office:value-type="float" office:value="38789" table:style-name="ce43">
            <text:p>38,789</text:p>
          </table:table-cell>
          <table:table-cell office:value-type="float" office:value="6686" table:style-name="ce43">
            <text:p>6,686</text:p>
          </table:table-cell>
          <table:table-cell office:value-type="float" office:value="262402" table:style-name="ce44">
            <text:p>262,402</text:p>
          </table:table-cell>
          <table:table-cell table:number-columns-repeated="16375"/>
        </table:table-row>
        <table:table-row table:style-name="ro16">
          <table:table-cell table:style-name="ce45"/>
          <table:table-cell office:value-type="string" table:style-name="ce42">
            <text:p>6歲以下牙醫就醫兒童牙齒預防保健服務人數比率</text:p>
          </table:table-cell>
          <table:table-cell office:value-type="percentage" office:value="0.75843500000000008" table:style-name="ce46">
            <text:p>75.84%</text:p>
          </table:table-cell>
          <table:table-cell office:value-type="percentage" office:value="0.79745100000000013" table:style-name="ce46">
            <text:p>79.75%</text:p>
          </table:table-cell>
          <table:table-cell office:value-type="percentage" office:value="0.73453100000000004" table:style-name="ce46">
            <text:p>73.45%</text:p>
          </table:table-cell>
          <table:table-cell office:value-type="percentage" office:value="0.76757799999999998" table:style-name="ce46">
            <text:p>76.76%</text:p>
          </table:table-cell>
          <table:table-cell office:value-type="percentage" office:value="0.75812699999999988" table:style-name="ce46">
            <text:p>75.81%</text:p>
          </table:table-cell>
          <table:table-cell office:value-type="percentage" office:value="0.93523699999999987" table:style-name="ce46">
            <text:p>93.52%</text:p>
          </table:table-cell>
          <table:table-cell office:value-type="percentage" office:value="0.76874699999999985" table:style-name="ce47">
            <text:p>76.87%</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747 (季)、1748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6歲以下牙醫就醫兒童中執行兒童牙齒預防保健服務之人數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執行兒童牙齒預防保健服務之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 兒童牙齒預防保健服務為健保卡序號欄位為「IC81」、「IC87」</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當季就醫人口中6歲以下兒童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 年齡之計算為就醫年-出生年月≦72個月</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3" table:style-name="ro6">
          <table:table-cell table:number-columns-repeated="16384"/>
        </table:table-row>
      </table:table>
      <table:table table:name="11"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11)院所牙醫門診加強感染管制實施方案診察費申報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申報感控案件之院所數</text:p>
          </table:table-cell>
          <table:table-cell office:value-type="float" office:value="2657" table:style-name="ce43">
            <text:p>2,657</text:p>
          </table:table-cell>
          <table:table-cell office:value-type="float" office:value="928" table:style-name="ce43">
            <text:p>928</text:p>
          </table:table-cell>
          <table:table-cell office:value-type="float" office:value="1335" table:style-name="ce43">
            <text:p>1,335</text:p>
          </table:table-cell>
          <table:table-cell office:value-type="float" office:value="835" table:style-name="ce43">
            <text:p>835</text:p>
          </table:table-cell>
          <table:table-cell office:value-type="float" office:value="1040" table:style-name="ce43">
            <text:p>1,040</text:p>
          </table:table-cell>
          <table:table-cell office:value-type="float" office:value="127" table:style-name="ce43">
            <text:p>127</text:p>
          </table:table-cell>
          <table:table-cell office:value-type="float" office:value="6922" table:style-name="ce44">
            <text:p>6,922</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00" table:style-name="ce43">
            <text:p>2,700</text:p>
          </table:table-cell>
          <table:table-cell office:value-type="float" office:value="932" table:style-name="ce43">
            <text:p>932</text:p>
          </table:table-cell>
          <table:table-cell office:value-type="float" office:value="1347" table:style-name="ce43">
            <text:p>1,347</text:p>
          </table:table-cell>
          <table:table-cell office:value-type="float" office:value="838" table:style-name="ce43">
            <text:p>838</text:p>
          </table:table-cell>
          <table:table-cell office:value-type="float" office:value="1043" table:style-name="ce43">
            <text:p>1,043</text:p>
          </table:table-cell>
          <table:table-cell office:value-type="float" office:value="128" table:style-name="ce43">
            <text:p>128</text:p>
          </table:table-cell>
          <table:table-cell office:value-type="float" office:value="6988" table:style-name="ce44">
            <text:p>6,988</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4074" table:style-name="ce46">
            <text:p>98.41%</text:p>
          </table:table-cell>
          <table:table-cell office:value-type="percentage" office:value="0.99570799999999993" table:style-name="ce46">
            <text:p>99.57%</text:p>
          </table:table-cell>
          <table:table-cell office:value-type="percentage" office:value="0.99109099999999994" table:style-name="ce46">
            <text:p>99.11%</text:p>
          </table:table-cell>
          <table:table-cell office:value-type="percentage" office:value="0.99642000000000008" table:style-name="ce46">
            <text:p>99.64%</text:p>
          </table:table-cell>
          <table:table-cell office:value-type="percentage" office:value="0.99712299999999998" table:style-name="ce46">
            <text:p>99.71%</text:p>
          </table:table-cell>
          <table:table-cell office:value-type="percentage" office:value="0.99218699999999982" table:style-name="ce46">
            <text:p>99.22%</text:p>
          </table:table-cell>
          <table:table-cell office:value-type="percentage" office:value="0.99055499999999996" table:style-name="ce47">
            <text:p>99.06%</text:p>
          </table:table-cell>
          <table:table-cell table:number-columns-repeated="16375"/>
        </table:table-row>
        <table:table-row table:style-name="ro16">
          <table:table-cell office:value-type="string" table:style-name="ce42">
            <text:p>111年第2季</text:p>
          </table:table-cell>
          <table:table-cell office:value-type="string" table:style-name="ce42">
            <text:p>申報感控案件之院所數</text:p>
          </table:table-cell>
          <table:table-cell office:value-type="float" office:value="2651" table:style-name="ce43">
            <text:p>2,651</text:p>
          </table:table-cell>
          <table:table-cell office:value-type="float" office:value="931" table:style-name="ce43">
            <text:p>931</text:p>
          </table:table-cell>
          <table:table-cell office:value-type="float" office:value="1342" table:style-name="ce43">
            <text:p>1,342</text:p>
          </table:table-cell>
          <table:table-cell office:value-type="float" office:value="839" table:style-name="ce43">
            <text:p>839</text:p>
          </table:table-cell>
          <table:table-cell office:value-type="float" office:value="1037" table:style-name="ce43">
            <text:p>1,037</text:p>
          </table:table-cell>
          <table:table-cell office:value-type="float" office:value="128" table:style-name="ce43">
            <text:p>128</text:p>
          </table:table-cell>
          <table:table-cell office:value-type="float" office:value="6928" table:style-name="ce44">
            <text:p>6,928</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699" table:style-name="ce43">
            <text:p>2,699</text:p>
          </table:table-cell>
          <table:table-cell office:value-type="float" office:value="936" table:style-name="ce43">
            <text:p>936</text:p>
          </table:table-cell>
          <table:table-cell office:value-type="float" office:value="1350" table:style-name="ce43">
            <text:p>1,350</text:p>
          </table:table-cell>
          <table:table-cell office:value-type="float" office:value="843" table:style-name="ce43">
            <text:p>843</text:p>
          </table:table-cell>
          <table:table-cell office:value-type="float" office:value="1038" table:style-name="ce43">
            <text:p>1,038</text:p>
          </table:table-cell>
          <table:table-cell office:value-type="float" office:value="128" table:style-name="ce43">
            <text:p>128</text:p>
          </table:table-cell>
          <table:table-cell office:value-type="float" office:value="6994" table:style-name="ce44">
            <text:p>6,994</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221499999999995" table:style-name="ce46">
            <text:p>98.22%</text:p>
          </table:table-cell>
          <table:table-cell office:value-type="percentage" office:value="0.99465800000000004" table:style-name="ce46">
            <text:p>99.47%</text:p>
          </table:table-cell>
          <table:table-cell office:value-type="percentage" office:value="0.9940739999999999" table:style-name="ce46">
            <text:p>99.41%</text:p>
          </table:table-cell>
          <table:table-cell office:value-type="percentage" office:value="0.99525499999999989" table:style-name="ce46">
            <text:p>99.53%</text:p>
          </table:table-cell>
          <table:table-cell office:value-type="percentage" office:value="0.99903600000000015" table:style-name="ce46">
            <text:p>99.90%</text:p>
          </table:table-cell>
          <table:table-cell office:value-type="percentage" office:value="1" table:style-name="ce46">
            <text:p>100.00%</text:p>
          </table:table-cell>
          <table:table-cell office:value-type="percentage" office:value="0.99056300000000008" table:style-name="ce47">
            <text:p>99.06%</text:p>
          </table:table-cell>
          <table:table-cell table:number-columns-repeated="16375"/>
        </table:table-row>
        <table:table-row table:style-name="ro16">
          <table:table-cell office:value-type="string" table:style-name="ce42">
            <text:p>111年第3季</text:p>
          </table:table-cell>
          <table:table-cell office:value-type="string" table:style-name="ce42">
            <text:p>申報感控案件之院所數</text:p>
          </table:table-cell>
          <table:table-cell office:value-type="float" office:value="2667" table:style-name="ce43">
            <text:p>2,667</text:p>
          </table:table-cell>
          <table:table-cell office:value-type="float" office:value="941" table:style-name="ce43">
            <text:p>941</text:p>
          </table:table-cell>
          <table:table-cell office:value-type="float" office:value="1346" table:style-name="ce43">
            <text:p>1,346</text:p>
          </table:table-cell>
          <table:table-cell office:value-type="float" office:value="835" table:style-name="ce43">
            <text:p>835</text:p>
          </table:table-cell>
          <table:table-cell office:value-type="float" office:value="1032" table:style-name="ce43">
            <text:p>1,032</text:p>
          </table:table-cell>
          <table:table-cell office:value-type="float" office:value="130" table:style-name="ce43">
            <text:p>130</text:p>
          </table:table-cell>
          <table:table-cell office:value-type="float" office:value="6951" table:style-name="ce44">
            <text:p>6,951</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20" table:style-name="ce43">
            <text:p>2,720</text:p>
          </table:table-cell>
          <table:table-cell office:value-type="float" office:value="946" table:style-name="ce43">
            <text:p>946</text:p>
          </table:table-cell>
          <table:table-cell office:value-type="float" office:value="1354" table:style-name="ce43">
            <text:p>1,354</text:p>
          </table:table-cell>
          <table:table-cell office:value-type="float" office:value="837" table:style-name="ce43">
            <text:p>837</text:p>
          </table:table-cell>
          <table:table-cell office:value-type="float" office:value="1034" table:style-name="ce43">
            <text:p>1,034</text:p>
          </table:table-cell>
          <table:table-cell office:value-type="float" office:value="131" table:style-name="ce43">
            <text:p>131</text:p>
          </table:table-cell>
          <table:table-cell office:value-type="float" office:value="7022" table:style-name="ce44">
            <text:p>7,022</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051399999999989" table:style-name="ce46">
            <text:p>98.05%</text:p>
          </table:table-cell>
          <table:table-cell office:value-type="percentage" office:value="0.99471399999999988" table:style-name="ce46">
            <text:p>99.47%</text:p>
          </table:table-cell>
          <table:table-cell office:value-type="percentage" office:value="0.99409099999999995" table:style-name="ce46">
            <text:p>99.41%</text:p>
          </table:table-cell>
          <table:table-cell office:value-type="percentage" office:value="0.99761" table:style-name="ce46">
            <text:p>99.76%</text:p>
          </table:table-cell>
          <table:table-cell office:value-type="percentage" office:value="0.99806499999999998" table:style-name="ce46">
            <text:p>99.81%</text:p>
          </table:table-cell>
          <table:table-cell office:value-type="percentage" office:value="0.99236599999999997" table:style-name="ce46">
            <text:p>99.24%</text:p>
          </table:table-cell>
          <table:table-cell office:value-type="percentage" office:value="0.9898880000000001" table:style-name="ce47">
            <text:p>98.99%</text:p>
          </table:table-cell>
          <table:table-cell table:number-columns-repeated="16375"/>
        </table:table-row>
        <table:table-row table:style-name="ro16">
          <table:table-cell office:value-type="string" table:style-name="ce42">
            <text:p>111年第4季</text:p>
          </table:table-cell>
          <table:table-cell office:value-type="string" table:style-name="ce42">
            <text:p>申報感控案件之院所數</text:p>
          </table:table-cell>
          <table:table-cell office:value-type="float" office:value="2679" table:style-name="ce43">
            <text:p>2,679</text:p>
          </table:table-cell>
          <table:table-cell office:value-type="float" office:value="941" table:style-name="ce43">
            <text:p>941</text:p>
          </table:table-cell>
          <table:table-cell office:value-type="float" office:value="1344" table:style-name="ce43">
            <text:p>1,344</text:p>
          </table:table-cell>
          <table:table-cell office:value-type="float" office:value="836" table:style-name="ce43">
            <text:p>836</text:p>
          </table:table-cell>
          <table:table-cell office:value-type="float" office:value="1031" table:style-name="ce43">
            <text:p>1,031</text:p>
          </table:table-cell>
          <table:table-cell office:value-type="float" office:value="130" table:style-name="ce43">
            <text:p>130</text:p>
          </table:table-cell>
          <table:table-cell office:value-type="float" office:value="6961" table:style-name="ce44">
            <text:p>6,961</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27" table:style-name="ce43">
            <text:p>2,727</text:p>
          </table:table-cell>
          <table:table-cell office:value-type="float" office:value="953" table:style-name="ce43">
            <text:p>953</text:p>
          </table:table-cell>
          <table:table-cell office:value-type="float" office:value="1355" table:style-name="ce43">
            <text:p>1,355</text:p>
          </table:table-cell>
          <table:table-cell office:value-type="float" office:value="839" table:style-name="ce43">
            <text:p>839</text:p>
          </table:table-cell>
          <table:table-cell office:value-type="float" office:value="1037" table:style-name="ce43">
            <text:p>1,037</text:p>
          </table:table-cell>
          <table:table-cell office:value-type="float" office:value="130" table:style-name="ce43">
            <text:p>130</text:p>
          </table:table-cell>
          <table:table-cell office:value-type="float" office:value="7041" table:style-name="ce44">
            <text:p>7,041</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239799999999988" table:style-name="ce46">
            <text:p>98.24%</text:p>
          </table:table-cell>
          <table:table-cell office:value-type="percentage" office:value="0.98740800000000006" table:style-name="ce46">
            <text:p>98.74%</text:p>
          </table:table-cell>
          <table:table-cell office:value-type="percentage" office:value="0.99188100000000001" table:style-name="ce46">
            <text:p>99.19%</text:p>
          </table:table-cell>
          <table:table-cell office:value-type="percentage" office:value="0.99642399999999998" table:style-name="ce46">
            <text:p>99.64%</text:p>
          </table:table-cell>
          <table:table-cell office:value-type="percentage" office:value="0.99421399999999993" table:style-name="ce46">
            <text:p>99.42%</text:p>
          </table:table-cell>
          <table:table-cell office:value-type="percentage" office:value="1" table:style-name="ce46">
            <text:p>100.00%</text:p>
          </table:table-cell>
          <table:table-cell office:value-type="percentage" office:value="0.98863699999999999" table:style-name="ce47">
            <text:p>98.86%</text:p>
          </table:table-cell>
          <table:table-cell table:number-columns-repeated="16375"/>
        </table:table-row>
        <table:table-row table:style-name="ro16">
          <table:table-cell office:value-type="string" table:style-name="ce42">
            <text:p>111年小計</text:p>
          </table:table-cell>
          <table:table-cell office:value-type="string" table:style-name="ce42">
            <text:p>申報感控案件之院所數</text:p>
          </table:table-cell>
          <table:table-cell office:value-type="float" office:value="2754" table:style-name="ce43">
            <text:p>2,754</text:p>
          </table:table-cell>
          <table:table-cell office:value-type="float" office:value="965" table:style-name="ce43">
            <text:p>965</text:p>
          </table:table-cell>
          <table:table-cell office:value-type="float" office:value="1369" table:style-name="ce43">
            <text:p>1,369</text:p>
          </table:table-cell>
          <table:table-cell office:value-type="float" office:value="850" table:style-name="ce43">
            <text:p>850</text:p>
          </table:table-cell>
          <table:table-cell office:value-type="float" office:value="1053" table:style-name="ce43">
            <text:p>1,053</text:p>
          </table:table-cell>
          <table:table-cell office:value-type="float" office:value="132" table:style-name="ce43">
            <text:p>132</text:p>
          </table:table-cell>
          <table:table-cell office:value-type="float" office:value="7123" table:style-name="ce44">
            <text:p>7,123</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99" table:style-name="ce43">
            <text:p>2,799</text:p>
          </table:table-cell>
          <table:table-cell office:value-type="float" office:value="975" table:style-name="ce43">
            <text:p>975</text:p>
          </table:table-cell>
          <table:table-cell office:value-type="float" office:value="1376" table:style-name="ce43">
            <text:p>1,376</text:p>
          </table:table-cell>
          <table:table-cell office:value-type="float" office:value="853" table:style-name="ce43">
            <text:p>853</text:p>
          </table:table-cell>
          <table:table-cell office:value-type="float" office:value="1057" table:style-name="ce43">
            <text:p>1,057</text:p>
          </table:table-cell>
          <table:table-cell office:value-type="float" office:value="132" table:style-name="ce43">
            <text:p>132</text:p>
          </table:table-cell>
          <table:table-cell office:value-type="float" office:value="7192" table:style-name="ce44">
            <text:p>7,192</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392199999999985" table:style-name="ce46">
            <text:p>98.39%</text:p>
          </table:table-cell>
          <table:table-cell office:value-type="percentage" office:value="0.98974300000000004" table:style-name="ce46">
            <text:p>98.97%</text:p>
          </table:table-cell>
          <table:table-cell office:value-type="percentage" office:value="0.99491199999999991" table:style-name="ce46">
            <text:p>99.49%</text:p>
          </table:table-cell>
          <table:table-cell office:value-type="percentage" office:value="0.9964829999999999" table:style-name="ce46">
            <text:p>99.65%</text:p>
          </table:table-cell>
          <table:table-cell office:value-type="percentage" office:value="0.99621499999999996" table:style-name="ce46">
            <text:p>99.62%</text:p>
          </table:table-cell>
          <table:table-cell office:value-type="percentage" office:value="1" table:style-name="ce46">
            <text:p>100.00%</text:p>
          </table:table-cell>
          <table:table-cell office:value-type="percentage" office:value="0.99040600000000012" table:style-name="ce47">
            <text:p>99.04%</text:p>
          </table:table-cell>
          <table:table-cell table:number-columns-repeated="16375"/>
        </table:table-row>
        <table:table-row table:style-name="ro16">
          <table:table-cell office:value-type="string" table:style-name="ce42">
            <text:p>112年第1季</text:p>
          </table:table-cell>
          <table:table-cell office:value-type="string" table:style-name="ce42">
            <text:p>申報感控案件之院所數</text:p>
          </table:table-cell>
          <table:table-cell office:value-type="float" office:value="2697" table:style-name="ce43">
            <text:p>2,697</text:p>
          </table:table-cell>
          <table:table-cell office:value-type="float" office:value="949" table:style-name="ce43">
            <text:p>949</text:p>
          </table:table-cell>
          <table:table-cell office:value-type="float" office:value="1348" table:style-name="ce43">
            <text:p>1,348</text:p>
          </table:table-cell>
          <table:table-cell office:value-type="float" office:value="837" table:style-name="ce43">
            <text:p>837</text:p>
          </table:table-cell>
          <table:table-cell office:value-type="float" office:value="1032" table:style-name="ce43">
            <text:p>1,032</text:p>
          </table:table-cell>
          <table:table-cell office:value-type="float" office:value="129" table:style-name="ce43">
            <text:p>129</text:p>
          </table:table-cell>
          <table:table-cell office:value-type="float" office:value="6992" table:style-name="ce44">
            <text:p>6,992</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29" table:style-name="ce43">
            <text:p>2,729</text:p>
          </table:table-cell>
          <table:table-cell office:value-type="float" office:value="958" table:style-name="ce43">
            <text:p>958</text:p>
          </table:table-cell>
          <table:table-cell office:value-type="float" office:value="1360" table:style-name="ce43">
            <text:p>1,360</text:p>
          </table:table-cell>
          <table:table-cell office:value-type="float" office:value="839" table:style-name="ce43">
            <text:p>839</text:p>
          </table:table-cell>
          <table:table-cell office:value-type="float" office:value="1038" table:style-name="ce43">
            <text:p>1,038</text:p>
          </table:table-cell>
          <table:table-cell office:value-type="float" office:value="130" table:style-name="ce43">
            <text:p>130</text:p>
          </table:table-cell>
          <table:table-cell office:value-type="float" office:value="7054" table:style-name="ce44">
            <text:p>7,054</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827399999999999" table:style-name="ce46">
            <text:p>98.83%</text:p>
          </table:table-cell>
          <table:table-cell office:value-type="percentage" office:value="0.99060499999999996" table:style-name="ce46">
            <text:p>99.06%</text:p>
          </table:table-cell>
          <table:table-cell office:value-type="percentage" office:value="0.99117600000000006" table:style-name="ce46">
            <text:p>99.12%</text:p>
          </table:table-cell>
          <table:table-cell office:value-type="percentage" office:value="0.99761600000000006" table:style-name="ce46">
            <text:p>99.76%</text:p>
          </table:table-cell>
          <table:table-cell office:value-type="percentage" office:value="0.99421899999999974" table:style-name="ce46">
            <text:p>99.42%</text:p>
          </table:table-cell>
          <table:table-cell office:value-type="percentage" office:value="0.99230699999999994" table:style-name="ce46">
            <text:p>99.23%</text:p>
          </table:table-cell>
          <table:table-cell office:value-type="percentage" office:value="0.99121000000000015" table:style-name="ce47">
            <text:p>99.12%</text:p>
          </table:table-cell>
          <table:table-cell table:number-columns-repeated="16375"/>
        </table:table-row>
        <table:table-row table:style-name="ro16">
          <table:table-cell office:value-type="string" table:style-name="ce42">
            <text:p>112年第2季</text:p>
          </table:table-cell>
          <table:table-cell office:value-type="string" table:style-name="ce42">
            <text:p>申報感控案件之院所數</text:p>
          </table:table-cell>
          <table:table-cell office:value-type="float" office:value="2707" table:style-name="ce43">
            <text:p>2,707</text:p>
          </table:table-cell>
          <table:table-cell office:value-type="float" office:value="949" table:style-name="ce43">
            <text:p>949</text:p>
          </table:table-cell>
          <table:table-cell office:value-type="float" office:value="1358" table:style-name="ce43">
            <text:p>1,358</text:p>
          </table:table-cell>
          <table:table-cell office:value-type="float" office:value="837" table:style-name="ce43">
            <text:p>837</text:p>
          </table:table-cell>
          <table:table-cell office:value-type="float" office:value="1030" table:style-name="ce43">
            <text:p>1,030</text:p>
          </table:table-cell>
          <table:table-cell office:value-type="float" office:value="128" table:style-name="ce43">
            <text:p>128</text:p>
          </table:table-cell>
          <table:table-cell office:value-type="float" office:value="7009" table:style-name="ce44">
            <text:p>7,009</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42" table:style-name="ce43">
            <text:p>2,742</text:p>
          </table:table-cell>
          <table:table-cell office:value-type="float" office:value="961" table:style-name="ce43">
            <text:p>961</text:p>
          </table:table-cell>
          <table:table-cell office:value-type="float" office:value="1367" table:style-name="ce43">
            <text:p>1,367</text:p>
          </table:table-cell>
          <table:table-cell office:value-type="float" office:value="838" table:style-name="ce43">
            <text:p>838</text:p>
          </table:table-cell>
          <table:table-cell office:value-type="float" office:value="1039" table:style-name="ce43">
            <text:p>1,039</text:p>
          </table:table-cell>
          <table:table-cell office:value-type="float" office:value="128" table:style-name="ce43">
            <text:p>128</text:p>
          </table:table-cell>
          <table:table-cell office:value-type="float" office:value="7075" table:style-name="ce44">
            <text:p>7,075</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723499999999997" table:style-name="ce46">
            <text:p>98.72%</text:p>
          </table:table-cell>
          <table:table-cell office:value-type="percentage" office:value="0.9875130000000002" table:style-name="ce46">
            <text:p>98.75%</text:p>
          </table:table-cell>
          <table:table-cell office:value-type="percentage" office:value="0.99341599999999997" table:style-name="ce46">
            <text:p>99.34%</text:p>
          </table:table-cell>
          <table:table-cell office:value-type="percentage" office:value="0.99880600000000019" table:style-name="ce46">
            <text:p>99.88%</text:p>
          </table:table-cell>
          <table:table-cell office:value-type="percentage" office:value="0.99133699999999991" table:style-name="ce46">
            <text:p>99.13%</text:p>
          </table:table-cell>
          <table:table-cell office:value-type="percentage" office:value="1" table:style-name="ce46">
            <text:p>100.00%</text:p>
          </table:table-cell>
          <table:table-cell office:value-type="percentage" office:value="0.99067100000000008" table:style-name="ce47">
            <text:p>99.07%</text:p>
          </table:table-cell>
          <table:table-cell table:number-columns-repeated="16375"/>
        </table:table-row>
        <table:table-row table:style-name="ro16">
          <table:table-cell office:value-type="string" table:style-name="ce42">
            <text:p>112年第3季</text:p>
          </table:table-cell>
          <table:table-cell office:value-type="string" table:style-name="ce42">
            <text:p>申報感控案件之院所數</text:p>
          </table:table-cell>
          <table:table-cell office:value-type="float" office:value="2714" table:style-name="ce43">
            <text:p>2,714</text:p>
          </table:table-cell>
          <table:table-cell office:value-type="float" office:value="957" table:style-name="ce43">
            <text:p>957</text:p>
          </table:table-cell>
          <table:table-cell office:value-type="float" office:value="1366" table:style-name="ce43">
            <text:p>1,366</text:p>
          </table:table-cell>
          <table:table-cell office:value-type="float" office:value="832" table:style-name="ce43">
            <text:p>832</text:p>
          </table:table-cell>
          <table:table-cell office:value-type="float" office:value="1031" table:style-name="ce43">
            <text:p>1,031</text:p>
          </table:table-cell>
          <table:table-cell office:value-type="float" office:value="127" table:style-name="ce43">
            <text:p>127</text:p>
          </table:table-cell>
          <table:table-cell office:value-type="float" office:value="7027" table:style-name="ce44">
            <text:p>7,027</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47" table:style-name="ce43">
            <text:p>2,747</text:p>
          </table:table-cell>
          <table:table-cell office:value-type="float" office:value="966" table:style-name="ce43">
            <text:p>966</text:p>
          </table:table-cell>
          <table:table-cell office:value-type="float" office:value="1378" table:style-name="ce43">
            <text:p>1,378</text:p>
          </table:table-cell>
          <table:table-cell office:value-type="float" office:value="838" table:style-name="ce43">
            <text:p>838</text:p>
          </table:table-cell>
          <table:table-cell office:value-type="float" office:value="1037" table:style-name="ce43">
            <text:p>1,037</text:p>
          </table:table-cell>
          <table:table-cell office:value-type="float" office:value="128" table:style-name="ce43">
            <text:p>128</text:p>
          </table:table-cell>
          <table:table-cell office:value-type="float" office:value="7094" table:style-name="ce44">
            <text:p>7,094</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798600000000003" table:style-name="ce46">
            <text:p>98.80%</text:p>
          </table:table-cell>
          <table:table-cell office:value-type="percentage" office:value="0.99068299999999998" table:style-name="ce46">
            <text:p>99.07%</text:p>
          </table:table-cell>
          <table:table-cell office:value-type="percentage" office:value="0.99129099999999992" table:style-name="ce46">
            <text:p>99.13%</text:p>
          </table:table-cell>
          <table:table-cell office:value-type="percentage" office:value="0.99283999999999994" table:style-name="ce46">
            <text:p>99.28%</text:p>
          </table:table-cell>
          <table:table-cell office:value-type="percentage" office:value="0.99421399999999993" table:style-name="ce46">
            <text:p>99.42%</text:p>
          </table:table-cell>
          <table:table-cell office:value-type="percentage" office:value="0.99218699999999982" table:style-name="ce46">
            <text:p>99.22%</text:p>
          </table:table-cell>
          <table:table-cell office:value-type="percentage" office:value="0.99055499999999996" table:style-name="ce47">
            <text:p>99.06%</text:p>
          </table:table-cell>
          <table:table-cell table:number-columns-repeated="16375"/>
        </table:table-row>
        <table:table-row table:style-name="ro16">
          <table:table-cell office:value-type="string" table:style-name="ce42">
            <text:p>112年第4季</text:p>
          </table:table-cell>
          <table:table-cell office:value-type="string" table:style-name="ce42">
            <text:p>申報感控案件之院所數</text:p>
          </table:table-cell>
          <table:table-cell office:value-type="float" office:value="2721" table:style-name="ce43">
            <text:p>2,721</text:p>
          </table:table-cell>
          <table:table-cell office:value-type="float" office:value="960" table:style-name="ce43">
            <text:p>960</text:p>
          </table:table-cell>
          <table:table-cell office:value-type="float" office:value="1370" table:style-name="ce43">
            <text:p>1,370</text:p>
          </table:table-cell>
          <table:table-cell office:value-type="float" office:value="837" table:style-name="ce43">
            <text:p>837</text:p>
          </table:table-cell>
          <table:table-cell office:value-type="float" office:value="1026" table:style-name="ce43">
            <text:p>1,026</text:p>
          </table:table-cell>
          <table:table-cell office:value-type="float" office:value="129" table:style-name="ce43">
            <text:p>129</text:p>
          </table:table-cell>
          <table:table-cell office:value-type="float" office:value="7043" table:style-name="ce44">
            <text:p>7,043</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46" table:style-name="ce43">
            <text:p>2,746</text:p>
          </table:table-cell>
          <table:table-cell office:value-type="float" office:value="969" table:style-name="ce43">
            <text:p>969</text:p>
          </table:table-cell>
          <table:table-cell office:value-type="float" office:value="1378" table:style-name="ce43">
            <text:p>1,378</text:p>
          </table:table-cell>
          <table:table-cell office:value-type="float" office:value="841" table:style-name="ce43">
            <text:p>841</text:p>
          </table:table-cell>
          <table:table-cell office:value-type="float" office:value="1038" table:style-name="ce43">
            <text:p>1,038</text:p>
          </table:table-cell>
          <table:table-cell office:value-type="float" office:value="129" table:style-name="ce43">
            <text:p>129</text:p>
          </table:table-cell>
          <table:table-cell office:value-type="float" office:value="7101" table:style-name="ce44">
            <text:p>7,101</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089500000000019" table:style-name="ce46">
            <text:p>99.09%</text:p>
          </table:table-cell>
          <table:table-cell office:value-type="percentage" office:value="0.99071199999999993" table:style-name="ce46">
            <text:p>99.07%</text:p>
          </table:table-cell>
          <table:table-cell office:value-type="percentage" office:value="0.9941939999999998" table:style-name="ce46">
            <text:p>99.42%</text:p>
          </table:table-cell>
          <table:table-cell office:value-type="percentage" office:value="0.9952430000000001" table:style-name="ce46">
            <text:p>99.52%</text:p>
          </table:table-cell>
          <table:table-cell office:value-type="percentage" office:value="0.98843899999999996" table:style-name="ce46">
            <text:p>98.84%</text:p>
          </table:table-cell>
          <table:table-cell office:value-type="percentage" office:value="1" table:style-name="ce46">
            <text:p>100.00%</text:p>
          </table:table-cell>
          <table:table-cell office:value-type="percentage" office:value="0.99183200000000005" table:style-name="ce47">
            <text:p>99.18%</text:p>
          </table:table-cell>
          <table:table-cell table:number-columns-repeated="16375"/>
        </table:table-row>
        <table:table-row table:style-name="ro16">
          <table:table-cell office:value-type="string" table:style-name="ce42">
            <text:p>112年小計</text:p>
          </table:table-cell>
          <table:table-cell office:value-type="string" table:style-name="ce42">
            <text:p>申報感控案件之院所數</text:p>
          </table:table-cell>
          <table:table-cell office:value-type="float" office:value="2791" table:style-name="ce43">
            <text:p>2,791</text:p>
          </table:table-cell>
          <table:table-cell office:value-type="float" office:value="977" table:style-name="ce43">
            <text:p>977</text:p>
          </table:table-cell>
          <table:table-cell office:value-type="float" office:value="1394" table:style-name="ce43">
            <text:p>1,394</text:p>
          </table:table-cell>
          <table:table-cell office:value-type="float" office:value="854" table:style-name="ce43">
            <text:p>854</text:p>
          </table:table-cell>
          <table:table-cell office:value-type="float" office:value="1052" table:style-name="ce43">
            <text:p>1,052</text:p>
          </table:table-cell>
          <table:table-cell office:value-type="float" office:value="132" table:style-name="ce43">
            <text:p>132</text:p>
          </table:table-cell>
          <table:table-cell office:value-type="float" office:value="7200" table:style-name="ce44">
            <text:p>7,200</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814" table:style-name="ce43">
            <text:p>2,814</text:p>
          </table:table-cell>
          <table:table-cell office:value-type="float" office:value="986" table:style-name="ce43">
            <text:p>986</text:p>
          </table:table-cell>
          <table:table-cell office:value-type="float" office:value="1402" table:style-name="ce43">
            <text:p>1,402</text:p>
          </table:table-cell>
          <table:table-cell office:value-type="float" office:value="858" table:style-name="ce43">
            <text:p>858</text:p>
          </table:table-cell>
          <table:table-cell office:value-type="float" office:value="1058" table:style-name="ce43">
            <text:p>1,058</text:p>
          </table:table-cell>
          <table:table-cell office:value-type="float" office:value="132" table:style-name="ce43">
            <text:p>132</text:p>
          </table:table-cell>
          <table:table-cell office:value-type="float" office:value="7250" table:style-name="ce44">
            <text:p>7,250</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18260000000001" table:style-name="ce46">
            <text:p>99.18%</text:p>
          </table:table-cell>
          <table:table-cell office:value-type="percentage" office:value="0.99087199999999998" table:style-name="ce46">
            <text:p>99.09%</text:p>
          </table:table-cell>
          <table:table-cell office:value-type="percentage" office:value="0.99429299999999998" table:style-name="ce46">
            <text:p>99.43%</text:p>
          </table:table-cell>
          <table:table-cell office:value-type="percentage" office:value="0.99533699999999981" table:style-name="ce46">
            <text:p>99.53%</text:p>
          </table:table-cell>
          <table:table-cell office:value-type="percentage" office:value="0.9943280000000001" table:style-name="ce46">
            <text:p>99.43%</text:p>
          </table:table-cell>
          <table:table-cell office:value-type="percentage" office:value="1" table:style-name="ce46">
            <text:p>100.00%</text:p>
          </table:table-cell>
          <table:table-cell office:value-type="percentage" office:value="0.99310300000000007" table:style-name="ce47">
            <text:p>99.31%</text:p>
          </table:table-cell>
          <table:table-cell table:number-columns-repeated="16375"/>
        </table:table-row>
        <table:table-row table:style-name="ro16">
          <table:table-cell office:value-type="string" table:style-name="ce42">
            <text:p>113年第1季</text:p>
          </table:table-cell>
          <table:table-cell office:value-type="string" table:style-name="ce42">
            <text:p>申報感控案件之院所數</text:p>
          </table:table-cell>
          <table:table-cell office:value-type="float" office:value="2718" table:style-name="ce43">
            <text:p>2,718</text:p>
          </table:table-cell>
          <table:table-cell office:value-type="float" office:value="962" table:style-name="ce43">
            <text:p>962</text:p>
          </table:table-cell>
          <table:table-cell office:value-type="float" office:value="1372" table:style-name="ce43">
            <text:p>1,372</text:p>
          </table:table-cell>
          <table:table-cell office:value-type="float" office:value="843" table:style-name="ce43">
            <text:p>843</text:p>
          </table:table-cell>
          <table:table-cell office:value-type="float" office:value="1034" table:style-name="ce43">
            <text:p>1,034</text:p>
          </table:table-cell>
          <table:table-cell office:value-type="float" office:value="128" table:style-name="ce43">
            <text:p>128</text:p>
          </table:table-cell>
          <table:table-cell office:value-type="float" office:value="7057" table:style-name="ce44">
            <text:p>7,057</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44" table:style-name="ce43">
            <text:p>2,744</text:p>
          </table:table-cell>
          <table:table-cell office:value-type="float" office:value="969" table:style-name="ce43">
            <text:p>969</text:p>
          </table:table-cell>
          <table:table-cell office:value-type="float" office:value="1380" table:style-name="ce43">
            <text:p>1,380</text:p>
          </table:table-cell>
          <table:table-cell office:value-type="float" office:value="846" table:style-name="ce43">
            <text:p>846</text:p>
          </table:table-cell>
          <table:table-cell office:value-type="float" office:value="1041" table:style-name="ce43">
            <text:p>1,041</text:p>
          </table:table-cell>
          <table:table-cell office:value-type="float" office:value="128" table:style-name="ce43">
            <text:p>128</text:p>
          </table:table-cell>
          <table:table-cell office:value-type="float" office:value="7108" table:style-name="ce44">
            <text:p>7,108</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052400000000007" table:style-name="ce46">
            <text:p>99.05%</text:p>
          </table:table-cell>
          <table:table-cell office:value-type="percentage" office:value="0.9927760000000001" table:style-name="ce46">
            <text:p>99.28%</text:p>
          </table:table-cell>
          <table:table-cell office:value-type="percentage" office:value="0.99420199999999992" table:style-name="ce46">
            <text:p>99.42%</text:p>
          </table:table-cell>
          <table:table-cell office:value-type="percentage" office:value="0.99645300000000003" table:style-name="ce46">
            <text:p>99.65%</text:p>
          </table:table-cell>
          <table:table-cell office:value-type="percentage" office:value="0.99327500000000002" table:style-name="ce46">
            <text:p>99.33%</text:p>
          </table:table-cell>
          <table:table-cell office:value-type="percentage" office:value="1" table:style-name="ce46">
            <text:p>100.00%</text:p>
          </table:table-cell>
          <table:table-cell office:value-type="percentage" office:value="0.99282399999999993" table:style-name="ce47">
            <text:p>99.28%</text:p>
          </table:table-cell>
          <table:table-cell table:number-columns-repeated="16375"/>
        </table:table-row>
        <table:table-row table:style-name="ro16">
          <table:table-cell office:value-type="string" table:style-name="ce42">
            <text:p>113年第2季</text:p>
          </table:table-cell>
          <table:table-cell office:value-type="string" table:style-name="ce42">
            <text:p>申報感控案件之院所數</text:p>
          </table:table-cell>
          <table:table-cell office:value-type="float" office:value="2718" table:style-name="ce43">
            <text:p>2,718</text:p>
          </table:table-cell>
          <table:table-cell office:value-type="float" office:value="975" table:style-name="ce43">
            <text:p>975</text:p>
          </table:table-cell>
          <table:table-cell office:value-type="float" office:value="1375" table:style-name="ce43">
            <text:p>1,375</text:p>
          </table:table-cell>
          <table:table-cell office:value-type="float" office:value="845" table:style-name="ce43">
            <text:p>845</text:p>
          </table:table-cell>
          <table:table-cell office:value-type="float" office:value="1039" table:style-name="ce43">
            <text:p>1,039</text:p>
          </table:table-cell>
          <table:table-cell office:value-type="float" office:value="128" table:style-name="ce43">
            <text:p>128</text:p>
          </table:table-cell>
          <table:table-cell office:value-type="float" office:value="7080" table:style-name="ce44">
            <text:p>7,080</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45" table:style-name="ce43">
            <text:p>2,745</text:p>
          </table:table-cell>
          <table:table-cell office:value-type="float" office:value="979" table:style-name="ce43">
            <text:p>979</text:p>
          </table:table-cell>
          <table:table-cell office:value-type="float" office:value="1382" table:style-name="ce43">
            <text:p>1,382</text:p>
          </table:table-cell>
          <table:table-cell office:value-type="float" office:value="847" table:style-name="ce43">
            <text:p>847</text:p>
          </table:table-cell>
          <table:table-cell office:value-type="float" office:value="1044" table:style-name="ce43">
            <text:p>1,044</text:p>
          </table:table-cell>
          <table:table-cell office:value-type="float" office:value="128" table:style-name="ce43">
            <text:p>128</text:p>
          </table:table-cell>
          <table:table-cell office:value-type="float" office:value="7125" table:style-name="ce44">
            <text:p>7,125</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016300000000013" table:style-name="ce46">
            <text:p>99.02%</text:p>
          </table:table-cell>
          <table:table-cell office:value-type="percentage" office:value="0.99591399999999997" table:style-name="ce46">
            <text:p>99.59%</text:p>
          </table:table-cell>
          <table:table-cell office:value-type="percentage" office:value="0.99493399999999999" table:style-name="ce46">
            <text:p>99.49%</text:p>
          </table:table-cell>
          <table:table-cell office:value-type="percentage" office:value="0.99763800000000014" table:style-name="ce46">
            <text:p>99.76%</text:p>
          </table:table-cell>
          <table:table-cell office:value-type="percentage" office:value="0.99521000000000004" table:style-name="ce46">
            <text:p>99.52%</text:p>
          </table:table-cell>
          <table:table-cell office:value-type="percentage" office:value="1" table:style-name="ce46">
            <text:p>100.00%</text:p>
          </table:table-cell>
          <table:table-cell office:value-type="percentage" office:value="0.9936839999999999" table:style-name="ce47">
            <text:p>99.37%</text:p>
          </table:table-cell>
          <table:table-cell table:number-columns-repeated="16375"/>
        </table:table-row>
        <table:table-row table:style-name="ro16">
          <table:table-cell office:value-type="string" table:style-name="ce42">
            <text:p>113年第3季</text:p>
          </table:table-cell>
          <table:table-cell office:value-type="string" table:style-name="ce42">
            <text:p>申報感控案件之院所數</text:p>
          </table:table-cell>
          <table:table-cell office:value-type="float" office:value="2713" table:style-name="ce43">
            <text:p>2,713</text:p>
          </table:table-cell>
          <table:table-cell office:value-type="float" office:value="980" table:style-name="ce43">
            <text:p>980</text:p>
          </table:table-cell>
          <table:table-cell office:value-type="float" office:value="1380" table:style-name="ce43">
            <text:p>1,380</text:p>
          </table:table-cell>
          <table:table-cell office:value-type="float" office:value="848" table:style-name="ce43">
            <text:p>848</text:p>
          </table:table-cell>
          <table:table-cell office:value-type="float" office:value="1037" table:style-name="ce43">
            <text:p>1,037</text:p>
          </table:table-cell>
          <table:table-cell office:value-type="float" office:value="128" table:style-name="ce43">
            <text:p>128</text:p>
          </table:table-cell>
          <table:table-cell office:value-type="float" office:value="7086" table:style-name="ce44">
            <text:p>7,086</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44" table:style-name="ce43">
            <text:p>2,744</text:p>
          </table:table-cell>
          <table:table-cell office:value-type="float" office:value="987" table:style-name="ce43">
            <text:p>987</text:p>
          </table:table-cell>
          <table:table-cell office:value-type="float" office:value="1387" table:style-name="ce43">
            <text:p>1,387</text:p>
          </table:table-cell>
          <table:table-cell office:value-type="float" office:value="852" table:style-name="ce43">
            <text:p>852</text:p>
          </table:table-cell>
          <table:table-cell office:value-type="float" office:value="1042" table:style-name="ce43">
            <text:p>1,042</text:p>
          </table:table-cell>
          <table:table-cell office:value-type="float" office:value="129" table:style-name="ce43">
            <text:p>129</text:p>
          </table:table-cell>
          <table:table-cell office:value-type="float" office:value="7141" table:style-name="ce44">
            <text:p>7,141</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8870199999999997" table:style-name="ce46">
            <text:p>98.87%</text:p>
          </table:table-cell>
          <table:table-cell office:value-type="percentage" office:value="0.99290699999999987" table:style-name="ce46">
            <text:p>99.29%</text:p>
          </table:table-cell>
          <table:table-cell office:value-type="percentage" office:value="0.9949530000000002" table:style-name="ce46">
            <text:p>99.50%</text:p>
          </table:table-cell>
          <table:table-cell office:value-type="percentage" office:value="0.99530499999999988" table:style-name="ce46">
            <text:p>99.53%</text:p>
          </table:table-cell>
          <table:table-cell office:value-type="percentage" office:value="0.995201" table:style-name="ce46">
            <text:p>99.52%</text:p>
          </table:table-cell>
          <table:table-cell office:value-type="percentage" office:value="0.99224799999999991" table:style-name="ce46">
            <text:p>99.22%</text:p>
          </table:table-cell>
          <table:table-cell office:value-type="percentage" office:value="0.99229699999999998" table:style-name="ce47">
            <text:p>99.23%</text:p>
          </table:table-cell>
          <table:table-cell table:number-columns-repeated="16375"/>
        </table:table-row>
        <table:table-row table:style-name="ro16">
          <table:table-cell office:value-type="string" table:style-name="ce42">
            <text:p>113年第4季</text:p>
          </table:table-cell>
          <table:table-cell office:value-type="string" table:style-name="ce42">
            <text:p>申報感控案件之院所數</text:p>
          </table:table-cell>
          <table:table-cell office:value-type="float" office:value="2732" table:style-name="ce43">
            <text:p>2,732</text:p>
          </table:table-cell>
          <table:table-cell office:value-type="float" office:value="987" table:style-name="ce43">
            <text:p>987</text:p>
          </table:table-cell>
          <table:table-cell office:value-type="float" office:value="1381" table:style-name="ce43">
            <text:p>1,381</text:p>
          </table:table-cell>
          <table:table-cell office:value-type="float" office:value="852" table:style-name="ce43">
            <text:p>852</text:p>
          </table:table-cell>
          <table:table-cell office:value-type="float" office:value="1027" table:style-name="ce43">
            <text:p>1,027</text:p>
          </table:table-cell>
          <table:table-cell office:value-type="float" office:value="130" table:style-name="ce43">
            <text:p>130</text:p>
          </table:table-cell>
          <table:table-cell office:value-type="float" office:value="7109" table:style-name="ce44">
            <text:p>7,109</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59" table:style-name="ce43">
            <text:p>2,759</text:p>
          </table:table-cell>
          <table:table-cell office:value-type="float" office:value="993" table:style-name="ce43">
            <text:p>993</text:p>
          </table:table-cell>
          <table:table-cell office:value-type="float" office:value="1389" table:style-name="ce43">
            <text:p>1,389</text:p>
          </table:table-cell>
          <table:table-cell office:value-type="float" office:value="852" table:style-name="ce43">
            <text:p>852</text:p>
          </table:table-cell>
          <table:table-cell office:value-type="float" office:value="1037" table:style-name="ce43">
            <text:p>1,037</text:p>
          </table:table-cell>
          <table:table-cell office:value-type="float" office:value="130" table:style-name="ce43">
            <text:p>130</text:p>
          </table:table-cell>
          <table:table-cell office:value-type="float" office:value="7160" table:style-name="ce44">
            <text:p>7,160</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021300000000012" table:style-name="ce46">
            <text:p>99.02%</text:p>
          </table:table-cell>
          <table:table-cell office:value-type="percentage" office:value="0.99395700000000009" table:style-name="ce46">
            <text:p>99.40%</text:p>
          </table:table-cell>
          <table:table-cell office:value-type="percentage" office:value="0.99424000000000001" table:style-name="ce46">
            <text:p>99.42%</text:p>
          </table:table-cell>
          <table:table-cell office:value-type="percentage" office:value="1" table:style-name="ce46">
            <text:p>100.00%</text:p>
          </table:table-cell>
          <table:table-cell office:value-type="percentage" office:value="0.99035600000000013" table:style-name="ce46">
            <text:p>99.04%</text:p>
          </table:table-cell>
          <table:table-cell office:value-type="percentage" office:value="1" table:style-name="ce46">
            <text:p>100.00%</text:p>
          </table:table-cell>
          <table:table-cell office:value-type="percentage" office:value="0.99287700000000001" table:style-name="ce47">
            <text:p>99.29%</text:p>
          </table:table-cell>
          <table:table-cell table:number-columns-repeated="16375"/>
        </table:table-row>
        <table:table-row table:style-name="ro16">
          <table:table-cell office:value-type="string" table:style-name="ce42">
            <text:p>113年小計</text:p>
          </table:table-cell>
          <table:table-cell office:value-type="string" table:style-name="ce42">
            <text:p>申報感控案件之院所數</text:p>
          </table:table-cell>
          <table:table-cell office:value-type="float" office:value="2801" table:style-name="ce43">
            <text:p>2,801</text:p>
          </table:table-cell>
          <table:table-cell office:value-type="float" office:value="1000" table:style-name="ce43">
            <text:p>1,000</text:p>
          </table:table-cell>
          <table:table-cell office:value-type="float" office:value="1401" table:style-name="ce43">
            <text:p>1,401</text:p>
          </table:table-cell>
          <table:table-cell office:value-type="float" office:value="860" table:style-name="ce43">
            <text:p>860</text:p>
          </table:table-cell>
          <table:table-cell office:value-type="float" office:value="1053" table:style-name="ce43">
            <text:p>1,053</text:p>
          </table:table-cell>
          <table:table-cell office:value-type="float" office:value="130" table:style-name="ce43">
            <text:p>130</text:p>
          </table:table-cell>
          <table:table-cell office:value-type="float" office:value="7245" table:style-name="ce44">
            <text:p>7,245</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827" table:style-name="ce43">
            <text:p>2,827</text:p>
          </table:table-cell>
          <table:table-cell office:value-type="float" office:value="1006" table:style-name="ce43">
            <text:p>1,006</text:p>
          </table:table-cell>
          <table:table-cell office:value-type="float" office:value="1409" table:style-name="ce43">
            <text:p>1,409</text:p>
          </table:table-cell>
          <table:table-cell office:value-type="float" office:value="862" table:style-name="ce43">
            <text:p>862</text:p>
          </table:table-cell>
          <table:table-cell office:value-type="float" office:value="1063" table:style-name="ce43">
            <text:p>1,063</text:p>
          </table:table-cell>
          <table:table-cell office:value-type="float" office:value="130" table:style-name="ce43">
            <text:p>130</text:p>
          </table:table-cell>
          <table:table-cell office:value-type="float" office:value="7297" table:style-name="ce44">
            <text:p>7,297</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080200000000007" table:style-name="ce46">
            <text:p>99.08%</text:p>
          </table:table-cell>
          <table:table-cell office:value-type="percentage" office:value="0.99403500000000011" table:style-name="ce46">
            <text:p>99.40%</text:p>
          </table:table-cell>
          <table:table-cell office:value-type="percentage" office:value="0.99432199999999993" table:style-name="ce46">
            <text:p>99.43%</text:p>
          </table:table-cell>
          <table:table-cell office:value-type="percentage" office:value="0.99767899999999987" table:style-name="ce46">
            <text:p>99.77%</text:p>
          </table:table-cell>
          <table:table-cell office:value-type="percentage" office:value="0.99059200000000003" table:style-name="ce46">
            <text:p>99.06%</text:p>
          </table:table-cell>
          <table:table-cell office:value-type="percentage" office:value="1" table:style-name="ce46">
            <text:p>100.00%</text:p>
          </table:table-cell>
          <table:table-cell office:value-type="percentage" office:value="0.99287299999999989" table:style-name="ce47">
            <text:p>99.29%</text:p>
          </table:table-cell>
          <table:table-cell table:number-columns-repeated="16375"/>
        </table:table-row>
        <table:table-row table:style-name="ro16">
          <table:table-cell office:value-type="string" table:style-name="ce42">
            <text:p>114年第1季</text:p>
          </table:table-cell>
          <table:table-cell office:value-type="string" table:style-name="ce42">
            <text:p>申報感控案件之院所數</text:p>
          </table:table-cell>
          <table:table-cell office:value-type="float" office:value="2739" table:style-name="ce43">
            <text:p>2,739</text:p>
          </table:table-cell>
          <table:table-cell office:value-type="float" office:value="993" table:style-name="ce43">
            <text:p>993</text:p>
          </table:table-cell>
          <table:table-cell office:value-type="float" office:value="1384" table:style-name="ce43">
            <text:p>1,384</text:p>
          </table:table-cell>
          <table:table-cell office:value-type="float" office:value="851" table:style-name="ce43">
            <text:p>851</text:p>
          </table:table-cell>
          <table:table-cell office:value-type="float" office:value="1029" table:style-name="ce43">
            <text:p>1,029</text:p>
          </table:table-cell>
          <table:table-cell office:value-type="float" office:value="128" table:style-name="ce43">
            <text:p>128</text:p>
          </table:table-cell>
          <table:table-cell office:value-type="float" office:value="7124" table:style-name="ce44">
            <text:p>7,124</text:p>
          </table:table-cell>
          <table:table-cell table:number-columns-repeated="16375"/>
        </table:table-row>
        <table:table-row table:style-name="ro13">
          <table:table-cell table:style-name="ce45"/>
          <table:table-cell office:value-type="string" table:style-name="ce42">
            <text:p>總院所數</text:p>
          </table:table-cell>
          <table:table-cell office:value-type="float" office:value="2762" table:style-name="ce43">
            <text:p>2,762</text:p>
          </table:table-cell>
          <table:table-cell office:value-type="float" office:value="1001" table:style-name="ce43">
            <text:p>1,001</text:p>
          </table:table-cell>
          <table:table-cell office:value-type="float" office:value="1392" table:style-name="ce43">
            <text:p>1,392</text:p>
          </table:table-cell>
          <table:table-cell office:value-type="float" office:value="853" table:style-name="ce43">
            <text:p>853</text:p>
          </table:table-cell>
          <table:table-cell office:value-type="float" office:value="1031" table:style-name="ce43">
            <text:p>1,031</text:p>
          </table:table-cell>
          <table:table-cell office:value-type="float" office:value="128" table:style-name="ce43">
            <text:p>128</text:p>
          </table:table-cell>
          <table:table-cell office:value-type="float" office:value="7167" table:style-name="ce44">
            <text:p>7,167</text:p>
          </table:table-cell>
          <table:table-cell table:number-columns-repeated="16375"/>
        </table:table-row>
        <table:table-row table:style-name="ro13">
          <table:table-cell table:style-name="ce45"/>
          <table:table-cell office:value-type="string" table:style-name="ce42">
            <text:p>院所感染控制申報率</text:p>
          </table:table-cell>
          <table:table-cell office:value-type="percentage" office:value="0.99167199999999989" table:style-name="ce46">
            <text:p>99.17%</text:p>
          </table:table-cell>
          <table:table-cell office:value-type="percentage" office:value="0.99200699999999997" table:style-name="ce46">
            <text:p>99.20%</text:p>
          </table:table-cell>
          <table:table-cell office:value-type="percentage" office:value="0.99425200000000002" table:style-name="ce46">
            <text:p>99.43%</text:p>
          </table:table-cell>
          <table:table-cell office:value-type="percentage" office:value="0.99765500000000007" table:style-name="ce46">
            <text:p>99.77%</text:p>
          </table:table-cell>
          <table:table-cell office:value-type="percentage" office:value="0.99806000000000017" table:style-name="ce46">
            <text:p>99.81%</text:p>
          </table:table-cell>
          <table:table-cell office:value-type="percentage" office:value="1" table:style-name="ce46">
            <text:p>100.00%</text:p>
          </table:table-cell>
          <table:table-cell office:value-type="percentage" office:value="0.99400000000000011" table:style-name="ce47">
            <text:p>99.40%</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813,814</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牙醫門診有申報費用之院所</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
            <text:p>　　　　　　分子：申報符合牙醫門診加強感染管制實施方案之牙科門診診察費的院所數（統計期間內有申報任一符合「加強感染管制實施方案之牙科門診診察費」</text:p>
          </table:table-cell>
          <table:covered-table-cell table:number-columns-repeated="8"/>
          <table:table-cell table:number-columns-repeated="16375"/>
        </table:table-row>
        <table:table-row table:style-name="ro3">
          <table:table-cell office:value-type="string" table:number-columns-spanned="9" table:number-rows-spanned="1" table:style-name="ce50">
            <text:p>　　　　　　醫令之院所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符合下列任一條件者計入分子院所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　　　　　　　　(1)處方檔「診察費項目代號」符合「加強感染管制實施方案之牙科門診診察費」醫令碼(00305C、00306C、00307C、00308C、00309C、00310C)</text:p>
          </table:table-cell>
          <table:covered-table-cell table:number-columns-repeated="8"/>
          <table:table-cell table:number-columns-repeated="16375"/>
        </table:table-row>
        <table:table-row table:style-name="ro3">
          <table:table-cell office:value-type="string" table:number-columns-spanned="9" table:number-rows-spanned="1" table:style-name="ce50">
            <text:p>　　　　　　　　　且診察費&gt;0</text:p>
          </table:table-cell>
          <table:covered-table-cell table:number-columns-repeated="8"/>
          <table:table-cell table:number-columns-repeated="16375"/>
        </table:table-row>
        <table:table-row table:style-name="ro17">
          <table:table-cell office:value-type="string" table:number-columns-spanned="9" table:number-rows-spanned="1" table:style-name="ce50">
            <text:p>　　　　　　　　(2)醫令檔「醫令代碼」符合「加強感染管制實施方案之牙科門診診察費」醫令碼(00305C、00306C、00307C、00308C、00309C、00310C)且醫令</text:p>
          </table:table-cell>
          <table:covered-table-cell table:number-columns-repeated="8"/>
          <table:table-cell table:number-columns-repeated="16375"/>
        </table:table-row>
        <table:table-row table:style-name="ro3">
          <table:table-cell office:value-type="string" table:number-columns-spanned="9" table:number-rows-spanned="1" table:style-name="ce50">
            <text:p>　　　　　　　　　金額&gt;0</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申報總院所數（統計期間內有申報費用(申請金額&gt;0)之總院所數）</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09" table:style-name="ro6">
          <table:table-cell table:number-columns-repeated="16384"/>
        </table:table-row>
      </table:table>
      <table:table table:name="12"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12)牙醫門診50歲以上(含)就醫人數</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6">
          <table:table-cell office:value-type="string" table:style-name="ce42">
            <text:p>111年第1季</text:p>
          </table:table-cell>
          <table:table-cell office:value-type="string" table:style-name="ce42">
            <text:p>牙醫門診50歲以上(含)就醫人數</text:p>
          </table:table-cell>
          <table:table-cell office:value-type="float" office:value="660311" table:style-name="ce43">
            <text:p>660,311</text:p>
          </table:table-cell>
          <table:table-cell office:value-type="float" office:value="237853" table:style-name="ce43">
            <text:p>237,853</text:p>
          </table:table-cell>
          <table:table-cell office:value-type="float" office:value="356772" table:style-name="ce43">
            <text:p>356,772</text:p>
          </table:table-cell>
          <table:table-cell office:value-type="float" office:value="238649" table:style-name="ce43">
            <text:p>238,649</text:p>
          </table:table-cell>
          <table:table-cell office:value-type="float" office:value="303504" table:style-name="ce43">
            <text:p>303,504</text:p>
          </table:table-cell>
          <table:table-cell office:value-type="float" office:value="34574" table:style-name="ce43">
            <text:p>34,574</text:p>
          </table:table-cell>
          <table:table-cell office:value-type="float" office:value="1821528" table:style-name="ce44">
            <text:p>1,821,528</text:p>
          </table:table-cell>
          <table:table-cell table:number-columns-repeated="16375"/>
        </table:table-row>
        <table:table-row table:style-name="ro16">
          <table:table-cell office:value-type="string" table:style-name="ce42">
            <text:p>111年第2季</text:p>
          </table:table-cell>
          <table:table-cell office:value-type="string" table:style-name="ce42">
            <text:p>牙醫門診50歲以上(含)就醫人數</text:p>
          </table:table-cell>
          <table:table-cell office:value-type="float" office:value="574184" table:style-name="ce43">
            <text:p>574,184</text:p>
          </table:table-cell>
          <table:table-cell office:value-type="float" office:value="216527" table:style-name="ce43">
            <text:p>216,527</text:p>
          </table:table-cell>
          <table:table-cell office:value-type="float" office:value="321375" table:style-name="ce43">
            <text:p>321,375</text:p>
          </table:table-cell>
          <table:table-cell office:value-type="float" office:value="218572" table:style-name="ce43">
            <text:p>218,572</text:p>
          </table:table-cell>
          <table:table-cell office:value-type="float" office:value="276501" table:style-name="ce43">
            <text:p>276,501</text:p>
          </table:table-cell>
          <table:table-cell office:value-type="float" office:value="29312" table:style-name="ce43">
            <text:p>29,312</text:p>
          </table:table-cell>
          <table:table-cell office:value-type="float" office:value="1628528" table:style-name="ce44">
            <text:p>1,628,528</text:p>
          </table:table-cell>
          <table:table-cell table:number-columns-repeated="16375"/>
        </table:table-row>
        <table:table-row table:style-name="ro16">
          <table:table-cell office:value-type="string" table:style-name="ce42">
            <text:p>111年第3季</text:p>
          </table:table-cell>
          <table:table-cell office:value-type="string" table:style-name="ce42">
            <text:p>牙醫門診50歲以上(含)就醫人數</text:p>
          </table:table-cell>
          <table:table-cell office:value-type="float" office:value="682425" table:style-name="ce43">
            <text:p>682,425</text:p>
          </table:table-cell>
          <table:table-cell office:value-type="float" office:value="250288" table:style-name="ce43">
            <text:p>250,288</text:p>
          </table:table-cell>
          <table:table-cell office:value-type="float" office:value="363706" table:style-name="ce43">
            <text:p>363,706</text:p>
          </table:table-cell>
          <table:table-cell office:value-type="float" office:value="243990" table:style-name="ce43">
            <text:p>243,990</text:p>
          </table:table-cell>
          <table:table-cell office:value-type="float" office:value="310975" table:style-name="ce43">
            <text:p>310,975</text:p>
          </table:table-cell>
          <table:table-cell office:value-type="float" office:value="34242" table:style-name="ce43">
            <text:p>34,242</text:p>
          </table:table-cell>
          <table:table-cell office:value-type="float" office:value="1874773" table:style-name="ce44">
            <text:p>1,874,773</text:p>
          </table:table-cell>
          <table:table-cell table:number-columns-repeated="16375"/>
        </table:table-row>
        <table:table-row table:style-name="ro16">
          <table:table-cell office:value-type="string" table:style-name="ce42">
            <text:p>111年第4季</text:p>
          </table:table-cell>
          <table:table-cell office:value-type="string" table:style-name="ce42">
            <text:p>牙醫門診50歲以上(含)就醫人數</text:p>
          </table:table-cell>
          <table:table-cell office:value-type="float" office:value="711463" table:style-name="ce43">
            <text:p>711,463</text:p>
          </table:table-cell>
          <table:table-cell office:value-type="float" office:value="261759" table:style-name="ce43">
            <text:p>261,759</text:p>
          </table:table-cell>
          <table:table-cell office:value-type="float" office:value="380818" table:style-name="ce43">
            <text:p>380,818</text:p>
          </table:table-cell>
          <table:table-cell office:value-type="float" office:value="254110" table:style-name="ce43">
            <text:p>254,110</text:p>
          </table:table-cell>
          <table:table-cell office:value-type="float" office:value="321567" table:style-name="ce43">
            <text:p>321,567</text:p>
          </table:table-cell>
          <table:table-cell office:value-type="float" office:value="35193" table:style-name="ce43">
            <text:p>35,193</text:p>
          </table:table-cell>
          <table:table-cell office:value-type="float" office:value="1953597" table:style-name="ce44">
            <text:p>1,953,597</text:p>
          </table:table-cell>
          <table:table-cell table:number-columns-repeated="16375"/>
        </table:table-row>
        <table:table-row table:style-name="ro16">
          <table:table-cell office:value-type="string" table:style-name="ce42">
            <text:p>111年小計</text:p>
          </table:table-cell>
          <table:table-cell office:value-type="string" table:style-name="ce42">
            <text:p>牙醫門診50歲以上(含)就醫人數</text:p>
          </table:table-cell>
          <table:table-cell office:value-type="float" office:value="1453316" table:style-name="ce43">
            <text:p>1,453,316</text:p>
          </table:table-cell>
          <table:table-cell office:value-type="float" office:value="559342" table:style-name="ce43">
            <text:p>559,342</text:p>
          </table:table-cell>
          <table:table-cell office:value-type="float" office:value="776849" table:style-name="ce43">
            <text:p>776,849</text:p>
          </table:table-cell>
          <table:table-cell office:value-type="float" office:value="519399" table:style-name="ce43">
            <text:p>519,399</text:p>
          </table:table-cell>
          <table:table-cell office:value-type="float" office:value="639860" table:style-name="ce43">
            <text:p>639,860</text:p>
          </table:table-cell>
          <table:table-cell office:value-type="float" office:value="78993" table:style-name="ce43">
            <text:p>78,993</text:p>
          </table:table-cell>
          <table:table-cell office:value-type="float" office:value="3970636" table:style-name="ce44">
            <text:p>3,970,636</text:p>
          </table:table-cell>
          <table:table-cell table:number-columns-repeated="16375"/>
        </table:table-row>
        <table:table-row table:style-name="ro16">
          <table:table-cell office:value-type="string" table:style-name="ce42">
            <text:p>112年第1季</text:p>
          </table:table-cell>
          <table:table-cell office:value-type="string" table:style-name="ce42">
            <text:p>牙醫門診50歲以上(含)就醫人數</text:p>
          </table:table-cell>
          <table:table-cell office:value-type="float" office:value="722720" table:style-name="ce43">
            <text:p>722,720</text:p>
          </table:table-cell>
          <table:table-cell office:value-type="float" office:value="264831" table:style-name="ce43">
            <text:p>264,831</text:p>
          </table:table-cell>
          <table:table-cell office:value-type="float" office:value="381204" table:style-name="ce43">
            <text:p>381,204</text:p>
          </table:table-cell>
          <table:table-cell office:value-type="float" office:value="255483" table:style-name="ce43">
            <text:p>255,483</text:p>
          </table:table-cell>
          <table:table-cell office:value-type="float" office:value="326132" table:style-name="ce43">
            <text:p>326,132</text:p>
          </table:table-cell>
          <table:table-cell office:value-type="float" office:value="36607" table:style-name="ce43">
            <text:p>36,607</text:p>
          </table:table-cell>
          <table:table-cell office:value-type="float" office:value="1975487" table:style-name="ce44">
            <text:p>1,975,487</text:p>
          </table:table-cell>
          <table:table-cell table:number-columns-repeated="16375"/>
        </table:table-row>
        <table:table-row table:style-name="ro16">
          <table:table-cell office:value-type="string" table:style-name="ce42">
            <text:p>112年第2季</text:p>
          </table:table-cell>
          <table:table-cell office:value-type="string" table:style-name="ce42">
            <text:p>牙醫門診50歲以上(含)就醫人數</text:p>
          </table:table-cell>
          <table:table-cell office:value-type="float" office:value="740547" table:style-name="ce43">
            <text:p>740,547</text:p>
          </table:table-cell>
          <table:table-cell office:value-type="float" office:value="272627" table:style-name="ce43">
            <text:p>272,627</text:p>
          </table:table-cell>
          <table:table-cell office:value-type="float" office:value="388847" table:style-name="ce43">
            <text:p>388,847</text:p>
          </table:table-cell>
          <table:table-cell office:value-type="float" office:value="260377" table:style-name="ce43">
            <text:p>260,377</text:p>
          </table:table-cell>
          <table:table-cell office:value-type="float" office:value="331540" table:style-name="ce43">
            <text:p>331,540</text:p>
          </table:table-cell>
          <table:table-cell office:value-type="float" office:value="36103" table:style-name="ce43">
            <text:p>36,103</text:p>
          </table:table-cell>
          <table:table-cell office:value-type="float" office:value="2018406" table:style-name="ce44">
            <text:p>2,018,406</text:p>
          </table:table-cell>
          <table:table-cell table:number-columns-repeated="16375"/>
        </table:table-row>
        <table:table-row table:style-name="ro16">
          <table:table-cell office:value-type="string" table:style-name="ce42">
            <text:p>112年第3季</text:p>
          </table:table-cell>
          <table:table-cell office:value-type="string" table:style-name="ce42">
            <text:p>牙醫門診50歲以上(含)就醫人數</text:p>
          </table:table-cell>
          <table:table-cell office:value-type="float" office:value="755038" table:style-name="ce43">
            <text:p>755,038</text:p>
          </table:table-cell>
          <table:table-cell office:value-type="float" office:value="278376" table:style-name="ce43">
            <text:p>278,376</text:p>
          </table:table-cell>
          <table:table-cell office:value-type="float" office:value="393901" table:style-name="ce43">
            <text:p>393,901</text:p>
          </table:table-cell>
          <table:table-cell office:value-type="float" office:value="259145" table:style-name="ce43">
            <text:p>259,145</text:p>
          </table:table-cell>
          <table:table-cell office:value-type="float" office:value="329958" table:style-name="ce43">
            <text:p>329,958</text:p>
          </table:table-cell>
          <table:table-cell office:value-type="float" office:value="36621" table:style-name="ce43">
            <text:p>36,621</text:p>
          </table:table-cell>
          <table:table-cell office:value-type="float" office:value="2041337" table:style-name="ce44">
            <text:p>2,041,337</text:p>
          </table:table-cell>
          <table:table-cell table:number-columns-repeated="16375"/>
        </table:table-row>
        <table:table-row table:style-name="ro16">
          <table:table-cell office:value-type="string" table:style-name="ce42">
            <text:p>112年第4季</text:p>
          </table:table-cell>
          <table:table-cell office:value-type="string" table:style-name="ce42">
            <text:p>牙醫門診50歲以上(含)就醫人數</text:p>
          </table:table-cell>
          <table:table-cell office:value-type="float" office:value="779515" table:style-name="ce43">
            <text:p>779,515</text:p>
          </table:table-cell>
          <table:table-cell office:value-type="float" office:value="287587" table:style-name="ce43">
            <text:p>287,587</text:p>
          </table:table-cell>
          <table:table-cell office:value-type="float" office:value="408274" table:style-name="ce43">
            <text:p>408,274</text:p>
          </table:table-cell>
          <table:table-cell office:value-type="float" office:value="270093" table:style-name="ce43">
            <text:p>270,093</text:p>
          </table:table-cell>
          <table:table-cell office:value-type="float" office:value="344516" table:style-name="ce43">
            <text:p>344,516</text:p>
          </table:table-cell>
          <table:table-cell office:value-type="float" office:value="37437" table:style-name="ce43">
            <text:p>37,437</text:p>
          </table:table-cell>
          <table:table-cell office:value-type="float" office:value="2115702" table:style-name="ce44">
            <text:p>2,115,702</text:p>
          </table:table-cell>
          <table:table-cell table:number-columns-repeated="16375"/>
        </table:table-row>
        <table:table-row table:style-name="ro16">
          <table:table-cell office:value-type="string" table:style-name="ce42">
            <text:p>112年小計</text:p>
          </table:table-cell>
          <table:table-cell office:value-type="string" table:style-name="ce42">
            <text:p>牙醫門診50歲以上(含)就醫人數</text:p>
          </table:table-cell>
          <table:table-cell office:value-type="float" office:value="1597090" table:style-name="ce43">
            <text:p>1,597,090</text:p>
          </table:table-cell>
          <table:table-cell office:value-type="float" office:value="617289" table:style-name="ce43">
            <text:p>617,289</text:p>
          </table:table-cell>
          <table:table-cell office:value-type="float" office:value="833997" table:style-name="ce43">
            <text:p>833,997</text:p>
          </table:table-cell>
          <table:table-cell office:value-type="float" office:value="553320" table:style-name="ce43">
            <text:p>553,320</text:p>
          </table:table-cell>
          <table:table-cell office:value-type="float" office:value="683809" table:style-name="ce43">
            <text:p>683,809</text:p>
          </table:table-cell>
          <table:table-cell office:value-type="float" office:value="84306" table:style-name="ce43">
            <text:p>84,306</text:p>
          </table:table-cell>
          <table:table-cell office:value-type="float" office:value="4303984" table:style-name="ce44">
            <text:p>4,303,984</text:p>
          </table:table-cell>
          <table:table-cell table:number-columns-repeated="16375"/>
        </table:table-row>
        <table:table-row table:style-name="ro16">
          <table:table-cell office:value-type="string" table:style-name="ce42">
            <text:p>113年第1季</text:p>
          </table:table-cell>
          <table:table-cell office:value-type="string" table:style-name="ce42">
            <text:p>牙醫門診50歲以上(含)就醫人數</text:p>
          </table:table-cell>
          <table:table-cell office:value-type="float" office:value="768755" table:style-name="ce43">
            <text:p>768,755</text:p>
          </table:table-cell>
          <table:table-cell office:value-type="float" office:value="284011" table:style-name="ce43">
            <text:p>284,011</text:p>
          </table:table-cell>
          <table:table-cell office:value-type="float" office:value="404593" table:style-name="ce43">
            <text:p>404,593</text:p>
          </table:table-cell>
          <table:table-cell office:value-type="float" office:value="267877" table:style-name="ce43">
            <text:p>267,877</text:p>
          </table:table-cell>
          <table:table-cell office:value-type="float" office:value="343248" table:style-name="ce43">
            <text:p>343,248</text:p>
          </table:table-cell>
          <table:table-cell office:value-type="float" office:value="37821" table:style-name="ce43">
            <text:p>37,821</text:p>
          </table:table-cell>
          <table:table-cell office:value-type="float" office:value="2095013" table:style-name="ce44">
            <text:p>2,095,013</text:p>
          </table:table-cell>
          <table:table-cell table:number-columns-repeated="16375"/>
        </table:table-row>
        <table:table-row table:style-name="ro16">
          <table:table-cell office:value-type="string" table:style-name="ce42">
            <text:p>113年第2季</text:p>
          </table:table-cell>
          <table:table-cell office:value-type="string" table:style-name="ce42">
            <text:p>牙醫門診50歲以上(含)就醫人數</text:p>
          </table:table-cell>
          <table:table-cell office:value-type="float" office:value="783765" table:style-name="ce43">
            <text:p>783,765</text:p>
          </table:table-cell>
          <table:table-cell office:value-type="float" office:value="291905" table:style-name="ce43">
            <text:p>291,905</text:p>
          </table:table-cell>
          <table:table-cell office:value-type="float" office:value="409658" table:style-name="ce43">
            <text:p>409,658</text:p>
          </table:table-cell>
          <table:table-cell office:value-type="float" office:value="272375" table:style-name="ce43">
            <text:p>272,375</text:p>
          </table:table-cell>
          <table:table-cell office:value-type="float" office:value="346879" table:style-name="ce43">
            <text:p>346,879</text:p>
          </table:table-cell>
          <table:table-cell office:value-type="float" office:value="37609" table:style-name="ce43">
            <text:p>37,609</text:p>
          </table:table-cell>
          <table:table-cell office:value-type="float" office:value="2130866" table:style-name="ce44">
            <text:p>2,130,866</text:p>
          </table:table-cell>
          <table:table-cell table:number-columns-repeated="16375"/>
        </table:table-row>
        <table:table-row table:style-name="ro16">
          <table:table-cell office:value-type="string" table:style-name="ce42">
            <text:p>113年第3季</text:p>
          </table:table-cell>
          <table:table-cell office:value-type="string" table:style-name="ce42">
            <text:p>牙醫門診50歲以上(含)就醫人數</text:p>
          </table:table-cell>
          <table:table-cell office:value-type="float" office:value="796661" table:style-name="ce43">
            <text:p>796,661</text:p>
          </table:table-cell>
          <table:table-cell office:value-type="float" office:value="296434" table:style-name="ce43">
            <text:p>296,434</text:p>
          </table:table-cell>
          <table:table-cell office:value-type="float" office:value="417797" table:style-name="ce43">
            <text:p>417,797</text:p>
          </table:table-cell>
          <table:table-cell office:value-type="float" office:value="275017" table:style-name="ce43">
            <text:p>275,017</text:p>
          </table:table-cell>
          <table:table-cell office:value-type="float" office:value="349474" table:style-name="ce43">
            <text:p>349,474</text:p>
          </table:table-cell>
          <table:table-cell office:value-type="float" office:value="38328" table:style-name="ce43">
            <text:p>38,328</text:p>
          </table:table-cell>
          <table:table-cell office:value-type="float" office:value="2162631" table:style-name="ce44">
            <text:p>2,162,631</text:p>
          </table:table-cell>
          <table:table-cell table:number-columns-repeated="16375"/>
        </table:table-row>
        <table:table-row table:style-name="ro16">
          <table:table-cell office:value-type="string" table:style-name="ce42">
            <text:p>113年第4季</text:p>
          </table:table-cell>
          <table:table-cell office:value-type="string" table:style-name="ce42">
            <text:p>牙醫門診50歲以上(含)就醫人數</text:p>
          </table:table-cell>
          <table:table-cell office:value-type="float" office:value="830383" table:style-name="ce43">
            <text:p>830,383</text:p>
          </table:table-cell>
          <table:table-cell office:value-type="float" office:value="308974" table:style-name="ce43">
            <text:p>308,974</text:p>
          </table:table-cell>
          <table:table-cell office:value-type="float" office:value="434746" table:style-name="ce43">
            <text:p>434,746</text:p>
          </table:table-cell>
          <table:table-cell office:value-type="float" office:value="287004" table:style-name="ce43">
            <text:p>287,004</text:p>
          </table:table-cell>
          <table:table-cell office:value-type="float" office:value="359753" table:style-name="ce43">
            <text:p>359,753</text:p>
          </table:table-cell>
          <table:table-cell office:value-type="float" office:value="38806" table:style-name="ce43">
            <text:p>38,806</text:p>
          </table:table-cell>
          <table:table-cell office:value-type="float" office:value="2248563" table:style-name="ce44">
            <text:p>2,248,563</text:p>
          </table:table-cell>
          <table:table-cell table:number-columns-repeated="16375"/>
        </table:table-row>
        <table:table-row table:style-name="ro16">
          <table:table-cell office:value-type="string" table:style-name="ce42">
            <text:p>113年小計</text:p>
          </table:table-cell>
          <table:table-cell office:value-type="string" table:style-name="ce42">
            <text:p>牙醫門診50歲以上(含)就醫人數</text:p>
          </table:table-cell>
          <table:table-cell office:value-type="float" office:value="1638244" table:style-name="ce43">
            <text:p>1,638,244</text:p>
          </table:table-cell>
          <table:table-cell office:value-type="float" office:value="641091" table:style-name="ce43">
            <text:p>641,091</text:p>
          </table:table-cell>
          <table:table-cell office:value-type="float" office:value="855822" table:style-name="ce43">
            <text:p>855,822</text:p>
          </table:table-cell>
          <table:table-cell office:value-type="float" office:value="564840" table:style-name="ce43">
            <text:p>564,840</text:p>
          </table:table-cell>
          <table:table-cell office:value-type="float" office:value="697924" table:style-name="ce43">
            <text:p>697,924</text:p>
          </table:table-cell>
          <table:table-cell office:value-type="float" office:value="84653" table:style-name="ce43">
            <text:p>84,653</text:p>
          </table:table-cell>
          <table:table-cell office:value-type="float" office:value="4419752" table:style-name="ce44">
            <text:p>4,419,752</text:p>
          </table:table-cell>
          <table:table-cell table:number-columns-repeated="16375"/>
        </table:table-row>
        <table:table-row table:style-name="ro16">
          <table:table-cell office:value-type="string" table:style-name="ce42">
            <text:p>114年第1季</text:p>
          </table:table-cell>
          <table:table-cell office:value-type="string" table:style-name="ce42">
            <text:p>牙醫門診50歲以上(含)就醫人數</text:p>
          </table:table-cell>
          <table:table-cell office:value-type="float" office:value="811172" table:style-name="ce43">
            <text:p>811,172</text:p>
          </table:table-cell>
          <table:table-cell office:value-type="float" office:value="300870" table:style-name="ce43">
            <text:p>300,870</text:p>
          </table:table-cell>
          <table:table-cell office:value-type="float" office:value="423816" table:style-name="ce43">
            <text:p>423,816</text:p>
          </table:table-cell>
          <table:table-cell office:value-type="float" office:value="279016" table:style-name="ce43">
            <text:p>279,016</text:p>
          </table:table-cell>
          <table:table-cell office:value-type="float" office:value="357441" table:style-name="ce43">
            <text:p>357,441</text:p>
          </table:table-cell>
          <table:table-cell office:value-type="float" office:value="39706" table:style-name="ce43">
            <text:p>39,706</text:p>
          </table:table-cell>
          <table:table-cell office:value-type="float" office:value="2201077" table:style-name="ce44">
            <text:p>2,201,077</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510 (季)、2511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 年齡之計算為費用年月-出生年月後取統計期間之最大值</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48" table:style-name="ro6">
          <table:table-cell table:number-columns-repeated="16384"/>
        </table:table-row>
      </table:table>
      <table:table table:name="13" table:style-name="ta5">
        <table:table-column table:style-name="co5" table:default-cell-style-name="ce2"/>
        <table:table-column table:style-name="co13"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13)牙周病統合治療方案後之追蹤治療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20">
          <table:table-cell office:value-type="string" table:style-name="ce42">
            <text:p>110年第1季</text:p>
          </table:table-cell>
          <table:table-cell office:value-type="string" table:style-name="ce42">
            <text:p>91023C執行人數往後追蹤一年接受牙周病支持性治療(91018C)之執行人數</text:p>
          </table:table-cell>
          <table:table-cell office:value-type="float" office:value="11480" table:style-name="ce43">
            <text:p>11,480</text:p>
          </table:table-cell>
          <table:table-cell office:value-type="float" office:value="4390" table:style-name="ce43">
            <text:p>4,390</text:p>
          </table:table-cell>
          <table:table-cell office:value-type="float" office:value="5917" table:style-name="ce43">
            <text:p>5,917</text:p>
          </table:table-cell>
          <table:table-cell office:value-type="float" office:value="3940" table:style-name="ce43">
            <text:p>3,940</text:p>
          </table:table-cell>
          <table:table-cell office:value-type="float" office:value="4942" table:style-name="ce43">
            <text:p>4,942</text:p>
          </table:table-cell>
          <table:table-cell office:value-type="float" office:value="486" table:style-name="ce43">
            <text:p>486</text:p>
          </table:table-cell>
          <table:table-cell office:value-type="float" office:value="31155" table:style-name="ce44">
            <text:p>31,155</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0729" table:style-name="ce43">
            <text:p>20,729</text:p>
          </table:table-cell>
          <table:table-cell office:value-type="float" office:value="7436" table:style-name="ce43">
            <text:p>7,436</text:p>
          </table:table-cell>
          <table:table-cell office:value-type="float" office:value="9285" table:style-name="ce43">
            <text:p>9,285</text:p>
          </table:table-cell>
          <table:table-cell office:value-type="float" office:value="6426" table:style-name="ce43">
            <text:p>6,426</text:p>
          </table:table-cell>
          <table:table-cell office:value-type="float" office:value="8314" table:style-name="ce43">
            <text:p>8,314</text:p>
          </table:table-cell>
          <table:table-cell office:value-type="float" office:value="942" table:style-name="ce43">
            <text:p>942</text:p>
          </table:table-cell>
          <table:table-cell office:value-type="float" office:value="53132" table:style-name="ce44">
            <text:p>53,132</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553813" table:style-name="ce46">
            <text:p>55.38%</text:p>
          </table:table-cell>
          <table:table-cell office:value-type="percentage" office:value="0.59037099999999998" table:style-name="ce46">
            <text:p>59.04%</text:p>
          </table:table-cell>
          <table:table-cell office:value-type="percentage" office:value="0.63726399999999994" table:style-name="ce46">
            <text:p>63.73%</text:p>
          </table:table-cell>
          <table:table-cell office:value-type="percentage" office:value="0.61313400000000007" table:style-name="ce46">
            <text:p>61.31%</text:p>
          </table:table-cell>
          <table:table-cell office:value-type="percentage" office:value="0.59441900000000014" table:style-name="ce46">
            <text:p>59.44%</text:p>
          </table:table-cell>
          <table:table-cell office:value-type="percentage" office:value="0.51592300000000002" table:style-name="ce46">
            <text:p>51.59%</text:p>
          </table:table-cell>
          <table:table-cell office:value-type="percentage" office:value="0.58636900000000003" table:style-name="ce47">
            <text:p>58.64%</text:p>
          </table:table-cell>
          <table:table-cell table:number-columns-repeated="16375"/>
        </table:table-row>
        <table:table-row table:style-name="ro20">
          <table:table-cell office:value-type="string" table:style-name="ce42">
            <text:p>110年第2季</text:p>
          </table:table-cell>
          <table:table-cell office:value-type="string" table:style-name="ce42">
            <text:p>91023C執行人數往後追蹤一年接受牙周病支持性治療(91018C)之執行人數</text:p>
          </table:table-cell>
          <table:table-cell office:value-type="float" office:value="8890" table:style-name="ce43">
            <text:p>8,890</text:p>
          </table:table-cell>
          <table:table-cell office:value-type="float" office:value="3844" table:style-name="ce43">
            <text:p>3,844</text:p>
          </table:table-cell>
          <table:table-cell office:value-type="float" office:value="5332" table:style-name="ce43">
            <text:p>5,332</text:p>
          </table:table-cell>
          <table:table-cell office:value-type="float" office:value="3380" table:style-name="ce43">
            <text:p>3,380</text:p>
          </table:table-cell>
          <table:table-cell office:value-type="float" office:value="4665" table:style-name="ce43">
            <text:p>4,665</text:p>
          </table:table-cell>
          <table:table-cell office:value-type="float" office:value="460" table:style-name="ce43">
            <text:p>460</text:p>
          </table:table-cell>
          <table:table-cell office:value-type="float" office:value="26571" table:style-name="ce44">
            <text:p>26,571</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15290" table:style-name="ce43">
            <text:p>15,290</text:p>
          </table:table-cell>
          <table:table-cell office:value-type="float" office:value="6055" table:style-name="ce43">
            <text:p>6,055</text:p>
          </table:table-cell>
          <table:table-cell office:value-type="float" office:value="7827" table:style-name="ce43">
            <text:p>7,827</text:p>
          </table:table-cell>
          <table:table-cell office:value-type="float" office:value="5313" table:style-name="ce43">
            <text:p>5,313</text:p>
          </table:table-cell>
          <table:table-cell office:value-type="float" office:value="7363" table:style-name="ce43">
            <text:p>7,363</text:p>
          </table:table-cell>
          <table:table-cell office:value-type="float" office:value="804" table:style-name="ce43">
            <text:p>804</text:p>
          </table:table-cell>
          <table:table-cell office:value-type="float" office:value="42652" table:style-name="ce44">
            <text:p>42,652</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58142499999999997" table:style-name="ce46">
            <text:p>58.14%</text:p>
          </table:table-cell>
          <table:table-cell office:value-type="percentage" office:value="0.63484699999999994" table:style-name="ce46">
            <text:p>63.48%</text:p>
          </table:table-cell>
          <table:table-cell office:value-type="percentage" office:value="0.68123099999999992" table:style-name="ce46">
            <text:p>68.12%</text:p>
          </table:table-cell>
          <table:table-cell office:value-type="percentage" office:value="0.63617499999999993" table:style-name="ce46">
            <text:p>63.62%</text:p>
          </table:table-cell>
          <table:table-cell office:value-type="percentage" office:value="0.63357300000000005" table:style-name="ce46">
            <text:p>63.36%</text:p>
          </table:table-cell>
          <table:table-cell office:value-type="percentage" office:value="0.57213900000000006" table:style-name="ce46">
            <text:p>57.21%</text:p>
          </table:table-cell>
          <table:table-cell office:value-type="percentage" office:value="0.62297100000000005" table:style-name="ce47">
            <text:p>62.30%</text:p>
          </table:table-cell>
          <table:table-cell table:number-columns-repeated="16375"/>
        </table:table-row>
        <table:table-row table:style-name="ro20">
          <table:table-cell office:value-type="string" table:style-name="ce42">
            <text:p>110年第3季</text:p>
          </table:table-cell>
          <table:table-cell office:value-type="string" table:style-name="ce42">
            <text:p>91023C執行人數往後追蹤一年接受牙周病支持性治療(91018C)之執行人數</text:p>
          </table:table-cell>
          <table:table-cell office:value-type="float" office:value="10979" table:style-name="ce43">
            <text:p>10,979</text:p>
          </table:table-cell>
          <table:table-cell office:value-type="float" office:value="4625" table:style-name="ce43">
            <text:p>4,625</text:p>
          </table:table-cell>
          <table:table-cell office:value-type="float" office:value="6403" table:style-name="ce43">
            <text:p>6,403</text:p>
          </table:table-cell>
          <table:table-cell office:value-type="float" office:value="3630" table:style-name="ce43">
            <text:p>3,630</text:p>
          </table:table-cell>
          <table:table-cell office:value-type="float" office:value="5402" table:style-name="ce43">
            <text:p>5,402</text:p>
          </table:table-cell>
          <table:table-cell office:value-type="float" office:value="504" table:style-name="ce43">
            <text:p>504</text:p>
          </table:table-cell>
          <table:table-cell office:value-type="float" office:value="31543" table:style-name="ce44">
            <text:p>31,543</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17683" table:style-name="ce43">
            <text:p>17,683</text:p>
          </table:table-cell>
          <table:table-cell office:value-type="float" office:value="7135" table:style-name="ce43">
            <text:p>7,135</text:p>
          </table:table-cell>
          <table:table-cell office:value-type="float" office:value="9199" table:style-name="ce43">
            <text:p>9,199</text:p>
          </table:table-cell>
          <table:table-cell office:value-type="float" office:value="5570" table:style-name="ce43">
            <text:p>5,570</text:p>
          </table:table-cell>
          <table:table-cell office:value-type="float" office:value="8223" table:style-name="ce43">
            <text:p>8,223</text:p>
          </table:table-cell>
          <table:table-cell office:value-type="float" office:value="823" table:style-name="ce43">
            <text:p>823</text:p>
          </table:table-cell>
          <table:table-cell office:value-type="float" office:value="48633" table:style-name="ce44">
            <text:p>48,633</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2087800000000004" table:style-name="ce46">
            <text:p>62.09%</text:p>
          </table:table-cell>
          <table:table-cell office:value-type="percentage" office:value="0.64821299999999993" table:style-name="ce46">
            <text:p>64.82%</text:p>
          </table:table-cell>
          <table:table-cell office:value-type="percentage" office:value="0.69605300000000014" table:style-name="ce46">
            <text:p>69.61%</text:p>
          </table:table-cell>
          <table:table-cell office:value-type="percentage" office:value="0.65170500000000009" table:style-name="ce46">
            <text:p>65.17%</text:p>
          </table:table-cell>
          <table:table-cell office:value-type="percentage" office:value="0.6569370000000001" table:style-name="ce46">
            <text:p>65.69%</text:p>
          </table:table-cell>
          <table:table-cell office:value-type="percentage" office:value="0.61239299999999997" table:style-name="ce46">
            <text:p>61.24%</text:p>
          </table:table-cell>
          <table:table-cell office:value-type="percentage" office:value="0.64859200000000006" table:style-name="ce47">
            <text:p>64.86%</text:p>
          </table:table-cell>
          <table:table-cell table:number-columns-repeated="16375"/>
        </table:table-row>
        <table:table-row table:style-name="ro20">
          <table:table-cell office:value-type="string" table:style-name="ce42">
            <text:p>110年第4季</text:p>
          </table:table-cell>
          <table:table-cell office:value-type="string" table:style-name="ce42">
            <text:p>91023C執行人數往後追蹤一年接受牙周病支持性治療(91018C)之執行人數</text:p>
          </table:table-cell>
          <table:table-cell office:value-type="float" office:value="13711" table:style-name="ce43">
            <text:p>13,711</text:p>
          </table:table-cell>
          <table:table-cell office:value-type="float" office:value="5457" table:style-name="ce43">
            <text:p>5,457</text:p>
          </table:table-cell>
          <table:table-cell office:value-type="float" office:value="7503" table:style-name="ce43">
            <text:p>7,503</text:p>
          </table:table-cell>
          <table:table-cell office:value-type="float" office:value="4031" table:style-name="ce43">
            <text:p>4,031</text:p>
          </table:table-cell>
          <table:table-cell office:value-type="float" office:value="6490" table:style-name="ce43">
            <text:p>6,490</text:p>
          </table:table-cell>
          <table:table-cell office:value-type="float" office:value="498" table:style-name="ce43">
            <text:p>498</text:p>
          </table:table-cell>
          <table:table-cell office:value-type="float" office:value="37690" table:style-name="ce44">
            <text:p>37,690</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2275" table:style-name="ce43">
            <text:p>22,275</text:p>
          </table:table-cell>
          <table:table-cell office:value-type="float" office:value="8664" table:style-name="ce43">
            <text:p>8,664</text:p>
          </table:table-cell>
          <table:table-cell office:value-type="float" office:value="10903" table:style-name="ce43">
            <text:p>10,903</text:p>
          </table:table-cell>
          <table:table-cell office:value-type="float" office:value="6362" table:style-name="ce43">
            <text:p>6,362</text:p>
          </table:table-cell>
          <table:table-cell office:value-type="float" office:value="10000" table:style-name="ce43">
            <text:p>10,000</text:p>
          </table:table-cell>
          <table:table-cell office:value-type="float" office:value="885" table:style-name="ce43">
            <text:p>885</text:p>
          </table:table-cell>
          <table:table-cell office:value-type="float" office:value="59089" table:style-name="ce44">
            <text:p>59,089</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15533" table:style-name="ce46">
            <text:p>61.55%</text:p>
          </table:table-cell>
          <table:table-cell office:value-type="percentage" office:value="0.62984699999999993" table:style-name="ce46">
            <text:p>62.98%</text:p>
          </table:table-cell>
          <table:table-cell office:value-type="percentage" office:value="0.68815899999999985" table:style-name="ce46">
            <text:p>68.82%</text:p>
          </table:table-cell>
          <table:table-cell office:value-type="percentage" office:value="0.63360499999999997" table:style-name="ce46">
            <text:p>63.36%</text:p>
          </table:table-cell>
          <table:table-cell office:value-type="percentage" office:value="0.64900000000000002" table:style-name="ce46">
            <text:p>64.90%</text:p>
          </table:table-cell>
          <table:table-cell office:value-type="percentage" office:value="0.56271100000000007" table:style-name="ce46">
            <text:p>56.27%</text:p>
          </table:table-cell>
          <table:table-cell office:value-type="percentage" office:value="0.63785099999999995" table:style-name="ce47">
            <text:p>63.79%</text:p>
          </table:table-cell>
          <table:table-cell table:number-columns-repeated="16375"/>
        </table:table-row>
        <table:table-row table:style-name="ro20">
          <table:table-cell office:value-type="string" table:style-name="ce42">
            <text:p>110年小計</text:p>
          </table:table-cell>
          <table:table-cell office:value-type="string" table:style-name="ce42">
            <text:p>91023C執行人數往後追蹤一年接受牙周病支持性治療(91018C)之執行人數</text:p>
          </table:table-cell>
          <table:table-cell office:value-type="float" office:value="45039" table:style-name="ce43">
            <text:p>45,039</text:p>
          </table:table-cell>
          <table:table-cell office:value-type="float" office:value="18311" table:style-name="ce43">
            <text:p>18,311</text:p>
          </table:table-cell>
          <table:table-cell office:value-type="float" office:value="25150" table:style-name="ce43">
            <text:p>25,150</text:p>
          </table:table-cell>
          <table:table-cell office:value-type="float" office:value="14980" table:style-name="ce43">
            <text:p>14,980</text:p>
          </table:table-cell>
          <table:table-cell office:value-type="float" office:value="21496" table:style-name="ce43">
            <text:p>21,496</text:p>
          </table:table-cell>
          <table:table-cell office:value-type="float" office:value="1948" table:style-name="ce43">
            <text:p>1,948</text:p>
          </table:table-cell>
          <table:table-cell office:value-type="float" office:value="126924" table:style-name="ce44">
            <text:p>126,924</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75946" table:style-name="ce43">
            <text:p>75,946</text:p>
          </table:table-cell>
          <table:table-cell office:value-type="float" office:value="29278" table:style-name="ce43">
            <text:p>29,278</text:p>
          </table:table-cell>
          <table:table-cell office:value-type="float" office:value="37199" table:style-name="ce43">
            <text:p>37,199</text:p>
          </table:table-cell>
          <table:table-cell office:value-type="float" office:value="23667" table:style-name="ce43">
            <text:p>23,667</text:p>
          </table:table-cell>
          <table:table-cell office:value-type="float" office:value="33893" table:style-name="ce43">
            <text:p>33,893</text:p>
          </table:table-cell>
          <table:table-cell office:value-type="float" office:value="3454" table:style-name="ce43">
            <text:p>3,454</text:p>
          </table:table-cell>
          <table:table-cell office:value-type="float" office:value="203436" table:style-name="ce44">
            <text:p>203,436</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59303899999999998" table:style-name="ce46">
            <text:p>59.30%</text:p>
          </table:table-cell>
          <table:table-cell office:value-type="percentage" office:value="0.62541800000000003" table:style-name="ce46">
            <text:p>62.54%</text:p>
          </table:table-cell>
          <table:table-cell office:value-type="percentage" office:value="0.67609300000000006" table:style-name="ce46">
            <text:p>67.61%</text:p>
          </table:table-cell>
          <table:table-cell office:value-type="percentage" office:value="0.63294800000000007" table:style-name="ce46">
            <text:p>63.29%</text:p>
          </table:table-cell>
          <table:table-cell office:value-type="percentage" office:value="0.63423099999999999" table:style-name="ce46">
            <text:p>63.42%</text:p>
          </table:table-cell>
          <table:table-cell office:value-type="percentage" office:value="0.5639829999999999" table:style-name="ce46">
            <text:p>56.40%</text:p>
          </table:table-cell>
          <table:table-cell office:value-type="percentage" office:value="0.62390100000000004" table:style-name="ce47">
            <text:p>62.39%</text:p>
          </table:table-cell>
          <table:table-cell table:number-columns-repeated="16375"/>
        </table:table-row>
        <table:table-row table:style-name="ro20">
          <table:table-cell office:value-type="string" table:style-name="ce42">
            <text:p>111年第1季</text:p>
          </table:table-cell>
          <table:table-cell office:value-type="string" table:style-name="ce42">
            <text:p>91023C執行人數往後追蹤一年接受牙周病支持性治療(91018C)之執行人數</text:p>
          </table:table-cell>
          <table:table-cell office:value-type="float" office:value="12535" table:style-name="ce43">
            <text:p>12,535</text:p>
          </table:table-cell>
          <table:table-cell office:value-type="float" office:value="5251" table:style-name="ce43">
            <text:p>5,251</text:p>
          </table:table-cell>
          <table:table-cell office:value-type="float" office:value="7347" table:style-name="ce43">
            <text:p>7,347</text:p>
          </table:table-cell>
          <table:table-cell office:value-type="float" office:value="3818" table:style-name="ce43">
            <text:p>3,818</text:p>
          </table:table-cell>
          <table:table-cell office:value-type="float" office:value="5824" table:style-name="ce43">
            <text:p>5,824</text:p>
          </table:table-cell>
          <table:table-cell office:value-type="float" office:value="492" table:style-name="ce43">
            <text:p>492</text:p>
          </table:table-cell>
          <table:table-cell office:value-type="float" office:value="35267" table:style-name="ce44">
            <text:p>35,267</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0906" table:style-name="ce43">
            <text:p>20,906</text:p>
          </table:table-cell>
          <table:table-cell office:value-type="float" office:value="8068" table:style-name="ce43">
            <text:p>8,068</text:p>
          </table:table-cell>
          <table:table-cell office:value-type="float" office:value="10578" table:style-name="ce43">
            <text:p>10,578</text:p>
          </table:table-cell>
          <table:table-cell office:value-type="float" office:value="5913" table:style-name="ce43">
            <text:p>5,913</text:p>
          </table:table-cell>
          <table:table-cell office:value-type="float" office:value="9202" table:style-name="ce43">
            <text:p>9,202</text:p>
          </table:table-cell>
          <table:table-cell office:value-type="float" office:value="844" table:style-name="ce43">
            <text:p>844</text:p>
          </table:table-cell>
          <table:table-cell office:value-type="float" office:value="55511" table:style-name="ce44">
            <text:p>55,511</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59958800000000001" table:style-name="ce46">
            <text:p>59.96%</text:p>
          </table:table-cell>
          <table:table-cell office:value-type="percentage" office:value="0.65084199999999992" table:style-name="ce46">
            <text:p>65.08%</text:p>
          </table:table-cell>
          <table:table-cell office:value-type="percentage" office:value="0.69455399999999978" table:style-name="ce46">
            <text:p>69.46%</text:p>
          </table:table-cell>
          <table:table-cell office:value-type="percentage" office:value="0.64569499999999991" table:style-name="ce46">
            <text:p>64.57%</text:p>
          </table:table-cell>
          <table:table-cell office:value-type="percentage" office:value="0.63290499999999994" table:style-name="ce46">
            <text:p>63.29%</text:p>
          </table:table-cell>
          <table:table-cell office:value-type="percentage" office:value="0.58293799999999996" table:style-name="ce46">
            <text:p>58.29%</text:p>
          </table:table-cell>
          <table:table-cell office:value-type="percentage" office:value="0.63531499999999996" table:style-name="ce47">
            <text:p>63.53%</text:p>
          </table:table-cell>
          <table:table-cell table:number-columns-repeated="16375"/>
        </table:table-row>
        <table:table-row table:style-name="ro20">
          <table:table-cell office:value-type="string" table:style-name="ce42">
            <text:p>111年第2季</text:p>
          </table:table-cell>
          <table:table-cell office:value-type="string" table:style-name="ce42">
            <text:p>91023C執行人數往後追蹤一年接受牙周病支持性治療(91018C)之執行人數</text:p>
          </table:table-cell>
          <table:table-cell office:value-type="float" office:value="12578" table:style-name="ce43">
            <text:p>12,578</text:p>
          </table:table-cell>
          <table:table-cell office:value-type="float" office:value="5126" table:style-name="ce43">
            <text:p>5,126</text:p>
          </table:table-cell>
          <table:table-cell office:value-type="float" office:value="7720" table:style-name="ce43">
            <text:p>7,720</text:p>
          </table:table-cell>
          <table:table-cell office:value-type="float" office:value="3839" table:style-name="ce43">
            <text:p>3,839</text:p>
          </table:table-cell>
          <table:table-cell office:value-type="float" office:value="6191" table:style-name="ce43">
            <text:p>6,191</text:p>
          </table:table-cell>
          <table:table-cell office:value-type="float" office:value="450" table:style-name="ce43">
            <text:p>450</text:p>
          </table:table-cell>
          <table:table-cell office:value-type="float" office:value="35904" table:style-name="ce44">
            <text:p>35,904</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19656" table:style-name="ce43">
            <text:p>19,656</text:p>
          </table:table-cell>
          <table:table-cell office:value-type="float" office:value="7630" table:style-name="ce43">
            <text:p>7,630</text:p>
          </table:table-cell>
          <table:table-cell office:value-type="float" office:value="10603" table:style-name="ce43">
            <text:p>10,603</text:p>
          </table:table-cell>
          <table:table-cell office:value-type="float" office:value="5742" table:style-name="ce43">
            <text:p>5,742</text:p>
          </table:table-cell>
          <table:table-cell office:value-type="float" office:value="9219" table:style-name="ce43">
            <text:p>9,219</text:p>
          </table:table-cell>
          <table:table-cell office:value-type="float" office:value="756" table:style-name="ce43">
            <text:p>756</text:p>
          </table:table-cell>
          <table:table-cell office:value-type="float" office:value="53606" table:style-name="ce44">
            <text:p>53,606</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3990599999999997" table:style-name="ce46">
            <text:p>63.99%</text:p>
          </table:table-cell>
          <table:table-cell office:value-type="percentage" office:value="0.67182100000000022" table:style-name="ce46">
            <text:p>67.18%</text:p>
          </table:table-cell>
          <table:table-cell office:value-type="percentage" office:value="0.72809500000000005" table:style-name="ce46">
            <text:p>72.81%</text:p>
          </table:table-cell>
          <table:table-cell office:value-type="percentage" office:value="0.66858200000000001" table:style-name="ce46">
            <text:p>66.86%</text:p>
          </table:table-cell>
          <table:table-cell office:value-type="percentage" office:value="0.67154699999999989" table:style-name="ce46">
            <text:p>67.15%</text:p>
          </table:table-cell>
          <table:table-cell office:value-type="percentage" office:value="0.59523800000000004" table:style-name="ce46">
            <text:p>59.52%</text:p>
          </table:table-cell>
          <table:table-cell office:value-type="percentage" office:value="0.6697749999999999" table:style-name="ce47">
            <text:p>66.98%</text:p>
          </table:table-cell>
          <table:table-cell table:number-columns-repeated="16375"/>
        </table:table-row>
        <table:table-row table:style-name="ro20">
          <table:table-cell office:value-type="string" table:style-name="ce42">
            <text:p>111年第3季</text:p>
          </table:table-cell>
          <table:table-cell office:value-type="string" table:style-name="ce42">
            <text:p>91023C執行人數往後追蹤一年接受牙周病支持性治療(91018C)之執行人數</text:p>
          </table:table-cell>
          <table:table-cell office:value-type="float" office:value="13864" table:style-name="ce43">
            <text:p>13,864</text:p>
          </table:table-cell>
          <table:table-cell office:value-type="float" office:value="5723" table:style-name="ce43">
            <text:p>5,723</text:p>
          </table:table-cell>
          <table:table-cell office:value-type="float" office:value="8480" table:style-name="ce43">
            <text:p>8,480</text:p>
          </table:table-cell>
          <table:table-cell office:value-type="float" office:value="4161" table:style-name="ce43">
            <text:p>4,161</text:p>
          </table:table-cell>
          <table:table-cell office:value-type="float" office:value="6703" table:style-name="ce43">
            <text:p>6,703</text:p>
          </table:table-cell>
          <table:table-cell office:value-type="float" office:value="522" table:style-name="ce43">
            <text:p>522</text:p>
          </table:table-cell>
          <table:table-cell office:value-type="float" office:value="39453" table:style-name="ce44">
            <text:p>39,453</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1565" table:style-name="ce43">
            <text:p>21,565</text:p>
          </table:table-cell>
          <table:table-cell office:value-type="float" office:value="8483" table:style-name="ce43">
            <text:p>8,483</text:p>
          </table:table-cell>
          <table:table-cell office:value-type="float" office:value="11554" table:style-name="ce43">
            <text:p>11,554</text:p>
          </table:table-cell>
          <table:table-cell office:value-type="float" office:value="6134" table:style-name="ce43">
            <text:p>6,134</text:p>
          </table:table-cell>
          <table:table-cell office:value-type="float" office:value="9994" table:style-name="ce43">
            <text:p>9,994</text:p>
          </table:table-cell>
          <table:table-cell office:value-type="float" office:value="846" table:style-name="ce43">
            <text:p>846</text:p>
          </table:table-cell>
          <table:table-cell office:value-type="float" office:value="58576" table:style-name="ce44">
            <text:p>58,576</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4289299999999994" table:style-name="ce46">
            <text:p>64.29%</text:p>
          </table:table-cell>
          <table:table-cell office:value-type="percentage" office:value="0.6746430000000001" table:style-name="ce46">
            <text:p>67.46%</text:p>
          </table:table-cell>
          <table:table-cell office:value-type="percentage" office:value="0.73394399999999993" table:style-name="ce46">
            <text:p>73.39%</text:p>
          </table:table-cell>
          <table:table-cell office:value-type="percentage" office:value="0.67835000000000012" table:style-name="ce46">
            <text:p>67.84%</text:p>
          </table:table-cell>
          <table:table-cell office:value-type="percentage" office:value="0.67070200000000002" table:style-name="ce46">
            <text:p>67.07%</text:p>
          </table:table-cell>
          <table:table-cell office:value-type="percentage" office:value="0.61702099999999993" table:style-name="ce46">
            <text:p>61.70%</text:p>
          </table:table-cell>
          <table:table-cell office:value-type="percentage" office:value="0.67353500000000011" table:style-name="ce47">
            <text:p>67.35%</text:p>
          </table:table-cell>
          <table:table-cell table:number-columns-repeated="16375"/>
        </table:table-row>
        <table:table-row table:style-name="ro20">
          <table:table-cell office:value-type="string" table:style-name="ce42">
            <text:p>111年第4季</text:p>
          </table:table-cell>
          <table:table-cell office:value-type="string" table:style-name="ce42">
            <text:p>91023C執行人數往後追蹤一年接受牙周病支持性治療(91018C)之執行人數</text:p>
          </table:table-cell>
          <table:table-cell office:value-type="float" office:value="15058" table:style-name="ce43">
            <text:p>15,058</text:p>
          </table:table-cell>
          <table:table-cell office:value-type="float" office:value="6506" table:style-name="ce43">
            <text:p>6,506</text:p>
          </table:table-cell>
          <table:table-cell office:value-type="float" office:value="9050" table:style-name="ce43">
            <text:p>9,050</text:p>
          </table:table-cell>
          <table:table-cell office:value-type="float" office:value="4362" table:style-name="ce43">
            <text:p>4,362</text:p>
          </table:table-cell>
          <table:table-cell office:value-type="float" office:value="6763" table:style-name="ce43">
            <text:p>6,763</text:p>
          </table:table-cell>
          <table:table-cell office:value-type="float" office:value="579" table:style-name="ce43">
            <text:p>579</text:p>
          </table:table-cell>
          <table:table-cell office:value-type="float" office:value="42318" table:style-name="ce44">
            <text:p>42,318</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3238" table:style-name="ce43">
            <text:p>23,238</text:p>
          </table:table-cell>
          <table:table-cell office:value-type="float" office:value="9434" table:style-name="ce43">
            <text:p>9,434</text:p>
          </table:table-cell>
          <table:table-cell office:value-type="float" office:value="12421" table:style-name="ce43">
            <text:p>12,421</text:p>
          </table:table-cell>
          <table:table-cell office:value-type="float" office:value="6467" table:style-name="ce43">
            <text:p>6,467</text:p>
          </table:table-cell>
          <table:table-cell office:value-type="float" office:value="10135" table:style-name="ce43">
            <text:p>10,135</text:p>
          </table:table-cell>
          <table:table-cell office:value-type="float" office:value="932" table:style-name="ce43">
            <text:p>932</text:p>
          </table:table-cell>
          <table:table-cell office:value-type="float" office:value="62627" table:style-name="ce44">
            <text:p>62,627</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4799000000000007" table:style-name="ce46">
            <text:p>64.80%</text:p>
          </table:table-cell>
          <table:table-cell office:value-type="percentage" office:value="0.68963300000000005" table:style-name="ce46">
            <text:p>68.96%</text:p>
          </table:table-cell>
          <table:table-cell office:value-type="percentage" office:value="0.72860400000000003" table:style-name="ce46">
            <text:p>72.86%</text:p>
          </table:table-cell>
          <table:table-cell office:value-type="percentage" office:value="0.67450099999999991" table:style-name="ce46">
            <text:p>67.45%</text:p>
          </table:table-cell>
          <table:table-cell office:value-type="percentage" office:value="0.66729100000000008" table:style-name="ce46">
            <text:p>66.73%</text:p>
          </table:table-cell>
          <table:table-cell office:value-type="percentage" office:value="0.62124400000000002" table:style-name="ce46">
            <text:p>62.12%</text:p>
          </table:table-cell>
          <table:table-cell office:value-type="percentage" office:value="0.67571399999999993" table:style-name="ce47">
            <text:p>67.57%</text:p>
          </table:table-cell>
          <table:table-cell table:number-columns-repeated="16375"/>
        </table:table-row>
        <table:table-row table:style-name="ro20">
          <table:table-cell office:value-type="string" table:style-name="ce42">
            <text:p>111年小計</text:p>
          </table:table-cell>
          <table:table-cell office:value-type="string" table:style-name="ce42">
            <text:p>91023C執行人數往後追蹤一年接受牙周病支持性治療(91018C)之執行人數</text:p>
          </table:table-cell>
          <table:table-cell office:value-type="float" office:value="54012" table:style-name="ce43">
            <text:p>54,012</text:p>
          </table:table-cell>
          <table:table-cell office:value-type="float" office:value="22600" table:style-name="ce43">
            <text:p>22,600</text:p>
          </table:table-cell>
          <table:table-cell office:value-type="float" office:value="32583" table:style-name="ce43">
            <text:p>32,583</text:p>
          </table:table-cell>
          <table:table-cell office:value-type="float" office:value="16179" table:style-name="ce43">
            <text:p>16,179</text:p>
          </table:table-cell>
          <table:table-cell office:value-type="float" office:value="25477" table:style-name="ce43">
            <text:p>25,477</text:p>
          </table:table-cell>
          <table:table-cell office:value-type="float" office:value="2043" table:style-name="ce43">
            <text:p>2,043</text:p>
          </table:table-cell>
          <table:table-cell office:value-type="float" office:value="152894" table:style-name="ce44">
            <text:p>152,894</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85328" table:style-name="ce43">
            <text:p>85,328</text:p>
          </table:table-cell>
          <table:table-cell office:value-type="float" office:value="33598" table:style-name="ce43">
            <text:p>33,598</text:p>
          </table:table-cell>
          <table:table-cell office:value-type="float" office:value="45134" table:style-name="ce43">
            <text:p>45,134</text:p>
          </table:table-cell>
          <table:table-cell office:value-type="float" office:value="24255" table:style-name="ce43">
            <text:p>24,255</text:p>
          </table:table-cell>
          <table:table-cell office:value-type="float" office:value="38542" table:style-name="ce43">
            <text:p>38,542</text:p>
          </table:table-cell>
          <table:table-cell office:value-type="float" office:value="3378" table:style-name="ce43">
            <text:p>3,378</text:p>
          </table:table-cell>
          <table:table-cell office:value-type="float" office:value="230235" table:style-name="ce44">
            <text:p>230,235</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32992" table:style-name="ce46">
            <text:p>63.30%</text:p>
          </table:table-cell>
          <table:table-cell office:value-type="percentage" office:value="0.6726589999999999" table:style-name="ce46">
            <text:p>67.27%</text:p>
          </table:table-cell>
          <table:table-cell office:value-type="percentage" office:value="0.72191600000000011" table:style-name="ce46">
            <text:p>72.19%</text:p>
          </table:table-cell>
          <table:table-cell office:value-type="percentage" office:value="0.66703699999999999" table:style-name="ce46">
            <text:p>66.70%</text:p>
          </table:table-cell>
          <table:table-cell office:value-type="percentage" office:value="0.66101900000000002" table:style-name="ce46">
            <text:p>66.10%</text:p>
          </table:table-cell>
          <table:table-cell office:value-type="percentage" office:value="0.60479499999999997" table:style-name="ce46">
            <text:p>60.48%</text:p>
          </table:table-cell>
          <table:table-cell office:value-type="percentage" office:value="0.66407800000000006" table:style-name="ce47">
            <text:p>66.41%</text:p>
          </table:table-cell>
          <table:table-cell table:number-columns-repeated="16375"/>
        </table:table-row>
        <table:table-row table:style-name="ro20">
          <table:table-cell office:value-type="string" table:style-name="ce42">
            <text:p>112年第1季</text:p>
          </table:table-cell>
          <table:table-cell office:value-type="string" table:style-name="ce42">
            <text:p>91023C執行人數往後追蹤一年接受牙周病支持性治療(91018C)之執行人數</text:p>
          </table:table-cell>
          <table:table-cell office:value-type="float" office:value="14441" table:style-name="ce43">
            <text:p>14,441</text:p>
          </table:table-cell>
          <table:table-cell office:value-type="float" office:value="6398" table:style-name="ce43">
            <text:p>6,398</text:p>
          </table:table-cell>
          <table:table-cell office:value-type="float" office:value="8532" table:style-name="ce43">
            <text:p>8,532</text:p>
          </table:table-cell>
          <table:table-cell office:value-type="float" office:value="4119" table:style-name="ce43">
            <text:p>4,119</text:p>
          </table:table-cell>
          <table:table-cell office:value-type="float" office:value="6042" table:style-name="ce43">
            <text:p>6,042</text:p>
          </table:table-cell>
          <table:table-cell office:value-type="float" office:value="575" table:style-name="ce43">
            <text:p>575</text:p>
          </table:table-cell>
          <table:table-cell office:value-type="float" office:value="40107" table:style-name="ce44">
            <text:p>40,107</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1916" table:style-name="ce43">
            <text:p>21,916</text:p>
          </table:table-cell>
          <table:table-cell office:value-type="float" office:value="9100" table:style-name="ce43">
            <text:p>9,100</text:p>
          </table:table-cell>
          <table:table-cell office:value-type="float" office:value="11545" table:style-name="ce43">
            <text:p>11,545</text:p>
          </table:table-cell>
          <table:table-cell office:value-type="float" office:value="6033" table:style-name="ce43">
            <text:p>6,033</text:p>
          </table:table-cell>
          <table:table-cell office:value-type="float" office:value="8948" table:style-name="ce43">
            <text:p>8,948</text:p>
          </table:table-cell>
          <table:table-cell office:value-type="float" office:value="889" table:style-name="ce43">
            <text:p>889</text:p>
          </table:table-cell>
          <table:table-cell office:value-type="float" office:value="58431" table:style-name="ce44">
            <text:p>58,431</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5892399999999995" table:style-name="ce46">
            <text:p>65.89%</text:p>
          </table:table-cell>
          <table:table-cell office:value-type="percentage" office:value="0.70307600000000003" table:style-name="ce46">
            <text:p>70.31%</text:p>
          </table:table-cell>
          <table:table-cell office:value-type="percentage" office:value="0.73902100000000004" table:style-name="ce46">
            <text:p>73.90%</text:p>
          </table:table-cell>
          <table:table-cell office:value-type="percentage" office:value="0.68274399999999991" table:style-name="ce46">
            <text:p>68.27%</text:p>
          </table:table-cell>
          <table:table-cell office:value-type="percentage" office:value="0.675234" table:style-name="ce46">
            <text:p>67.52%</text:p>
          </table:table-cell>
          <table:table-cell office:value-type="percentage" office:value="0.6467940000000002" table:style-name="ce46">
            <text:p>64.68%</text:p>
          </table:table-cell>
          <table:table-cell office:value-type="percentage" office:value="0.68639899999999998" table:style-name="ce47">
            <text:p>68.64%</text:p>
          </table:table-cell>
          <table:table-cell table:number-columns-repeated="16375"/>
        </table:table-row>
        <table:table-row table:style-name="ro20">
          <table:table-cell office:value-type="string" table:style-name="ce42">
            <text:p>112年第2季</text:p>
          </table:table-cell>
          <table:table-cell office:value-type="string" table:style-name="ce42">
            <text:p>91023C執行人數往後追蹤一年接受牙周病支持性治療(91018C)之執行人數</text:p>
          </table:table-cell>
          <table:table-cell office:value-type="float" office:value="16047" table:style-name="ce43">
            <text:p>16,047</text:p>
          </table:table-cell>
          <table:table-cell office:value-type="float" office:value="7075" table:style-name="ce43">
            <text:p>7,075</text:p>
          </table:table-cell>
          <table:table-cell office:value-type="float" office:value="9071" table:style-name="ce43">
            <text:p>9,071</text:p>
          </table:table-cell>
          <table:table-cell office:value-type="float" office:value="4216" table:style-name="ce43">
            <text:p>4,216</text:p>
          </table:table-cell>
          <table:table-cell office:value-type="float" office:value="6144" table:style-name="ce43">
            <text:p>6,144</text:p>
          </table:table-cell>
          <table:table-cell office:value-type="float" office:value="623" table:style-name="ce43">
            <text:p>623</text:p>
          </table:table-cell>
          <table:table-cell office:value-type="float" office:value="43176" table:style-name="ce44">
            <text:p>43,176</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4056" table:style-name="ce43">
            <text:p>24,056</text:p>
          </table:table-cell>
          <table:table-cell office:value-type="float" office:value="9884" table:style-name="ce43">
            <text:p>9,884</text:p>
          </table:table-cell>
          <table:table-cell office:value-type="float" office:value="12215" table:style-name="ce43">
            <text:p>12,215</text:p>
          </table:table-cell>
          <table:table-cell office:value-type="float" office:value="6257" table:style-name="ce43">
            <text:p>6,257</text:p>
          </table:table-cell>
          <table:table-cell office:value-type="float" office:value="9134" table:style-name="ce43">
            <text:p>9,134</text:p>
          </table:table-cell>
          <table:table-cell office:value-type="float" office:value="917" table:style-name="ce43">
            <text:p>917</text:p>
          </table:table-cell>
          <table:table-cell office:value-type="float" office:value="62463" table:style-name="ce44">
            <text:p>62,463</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6706799999999999" table:style-name="ce46">
            <text:p>66.71%</text:p>
          </table:table-cell>
          <table:table-cell office:value-type="percentage" office:value="0.71580300000000008" table:style-name="ce46">
            <text:p>71.58%</text:p>
          </table:table-cell>
          <table:table-cell office:value-type="percentage" office:value="0.74261100000000013" table:style-name="ce46">
            <text:p>74.26%</text:p>
          </table:table-cell>
          <table:table-cell office:value-type="percentage" office:value="0.6738050000000001" table:style-name="ce46">
            <text:p>67.38%</text:p>
          </table:table-cell>
          <table:table-cell office:value-type="percentage" office:value="0.672651" table:style-name="ce46">
            <text:p>67.27%</text:p>
          </table:table-cell>
          <table:table-cell office:value-type="percentage" office:value="0.67938899999999991" table:style-name="ce46">
            <text:p>67.94%</text:p>
          </table:table-cell>
          <table:table-cell office:value-type="percentage" office:value="0.69122499999999998" table:style-name="ce47">
            <text:p>69.12%</text:p>
          </table:table-cell>
          <table:table-cell table:number-columns-repeated="16375"/>
        </table:table-row>
        <table:table-row table:style-name="ro20">
          <table:table-cell office:value-type="string" table:style-name="ce42">
            <text:p>112年第3季</text:p>
          </table:table-cell>
          <table:table-cell office:value-type="string" table:style-name="ce42">
            <text:p>91023C執行人數往後追蹤一年接受牙周病支持性治療(91018C)之執行人數</text:p>
          </table:table-cell>
          <table:table-cell office:value-type="float" office:value="16507" table:style-name="ce43">
            <text:p>16,507</text:p>
          </table:table-cell>
          <table:table-cell office:value-type="float" office:value="7227" table:style-name="ce43">
            <text:p>7,227</text:p>
          </table:table-cell>
          <table:table-cell office:value-type="float" office:value="9517" table:style-name="ce43">
            <text:p>9,517</text:p>
          </table:table-cell>
          <table:table-cell office:value-type="float" office:value="4641" table:style-name="ce43">
            <text:p>4,641</text:p>
          </table:table-cell>
          <table:table-cell office:value-type="float" office:value="6182" table:style-name="ce43">
            <text:p>6,182</text:p>
          </table:table-cell>
          <table:table-cell office:value-type="float" office:value="639" table:style-name="ce43">
            <text:p>639</text:p>
          </table:table-cell>
          <table:table-cell office:value-type="float" office:value="44713" table:style-name="ce44">
            <text:p>44,713</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4621" table:style-name="ce43">
            <text:p>24,621</text:p>
          </table:table-cell>
          <table:table-cell office:value-type="float" office:value="10332" table:style-name="ce43">
            <text:p>10,332</text:p>
          </table:table-cell>
          <table:table-cell office:value-type="float" office:value="12640" table:style-name="ce43">
            <text:p>12,640</text:p>
          </table:table-cell>
          <table:table-cell office:value-type="float" office:value="6692" table:style-name="ce43">
            <text:p>6,692</text:p>
          </table:table-cell>
          <table:table-cell office:value-type="float" office:value="9063" table:style-name="ce43">
            <text:p>9,063</text:p>
          </table:table-cell>
          <table:table-cell office:value-type="float" office:value="943" table:style-name="ce43">
            <text:p>943</text:p>
          </table:table-cell>
          <table:table-cell office:value-type="float" office:value="64291" table:style-name="ce44">
            <text:p>64,291</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704429999999999" table:style-name="ce46">
            <text:p>67.04%</text:p>
          </table:table-cell>
          <table:table-cell office:value-type="percentage" office:value="0.69947700000000002" table:style-name="ce46">
            <text:p>69.95%</text:p>
          </table:table-cell>
          <table:table-cell office:value-type="percentage" office:value="0.75292700000000001" table:style-name="ce46">
            <text:p>75.29%</text:p>
          </table:table-cell>
          <table:table-cell office:value-type="percentage" office:value="0.69351399999999985" table:style-name="ce46">
            <text:p>69.35%</text:p>
          </table:table-cell>
          <table:table-cell office:value-type="percentage" office:value="0.682114" table:style-name="ce46">
            <text:p>68.21%</text:p>
          </table:table-cell>
          <table:table-cell office:value-type="percentage" office:value="0.677624" table:style-name="ce46">
            <text:p>67.76%</text:p>
          </table:table-cell>
          <table:table-cell office:value-type="percentage" office:value="0.69547800000000004" table:style-name="ce47">
            <text:p>69.55%</text:p>
          </table:table-cell>
          <table:table-cell table:number-columns-repeated="16375"/>
        </table:table-row>
        <table:table-row table:style-name="ro20">
          <table:table-cell office:value-type="string" table:style-name="ce42">
            <text:p>112年第4季</text:p>
          </table:table-cell>
          <table:table-cell office:value-type="string" table:style-name="ce42">
            <text:p>91023C執行人數往後追蹤一年接受牙周病支持性治療(91018C)之執行人數</text:p>
          </table:table-cell>
          <table:table-cell office:value-type="float" office:value="16936" table:style-name="ce43">
            <text:p>16,936</text:p>
          </table:table-cell>
          <table:table-cell office:value-type="float" office:value="7551" table:style-name="ce43">
            <text:p>7,551</text:p>
          </table:table-cell>
          <table:table-cell office:value-type="float" office:value="9678" table:style-name="ce43">
            <text:p>9,678</text:p>
          </table:table-cell>
          <table:table-cell office:value-type="float" office:value="4816" table:style-name="ce43">
            <text:p>4,816</text:p>
          </table:table-cell>
          <table:table-cell office:value-type="float" office:value="6494" table:style-name="ce43">
            <text:p>6,494</text:p>
          </table:table-cell>
          <table:table-cell office:value-type="float" office:value="670" table:style-name="ce43">
            <text:p>670</text:p>
          </table:table-cell>
          <table:table-cell office:value-type="float" office:value="46145" table:style-name="ce44">
            <text:p>46,145</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5405" table:style-name="ce43">
            <text:p>25,405</text:p>
          </table:table-cell>
          <table:table-cell office:value-type="float" office:value="10631" table:style-name="ce43">
            <text:p>10,631</text:p>
          </table:table-cell>
          <table:table-cell office:value-type="float" office:value="12866" table:style-name="ce43">
            <text:p>12,866</text:p>
          </table:table-cell>
          <table:table-cell office:value-type="float" office:value="6852" table:style-name="ce43">
            <text:p>6,852</text:p>
          </table:table-cell>
          <table:table-cell office:value-type="float" office:value="9439" table:style-name="ce43">
            <text:p>9,439</text:p>
          </table:table-cell>
          <table:table-cell office:value-type="float" office:value="1008" table:style-name="ce43">
            <text:p>1,008</text:p>
          </table:table-cell>
          <table:table-cell office:value-type="float" office:value="66201" table:style-name="ce44">
            <text:p>66,201</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6664000000000001" table:style-name="ce46">
            <text:p>66.66%</text:p>
          </table:table-cell>
          <table:table-cell office:value-type="percentage" office:value="0.71028100000000005" table:style-name="ce46">
            <text:p>71.03%</text:p>
          </table:table-cell>
          <table:table-cell office:value-type="percentage" office:value="0.75221499999999997" table:style-name="ce46">
            <text:p>75.22%</text:p>
          </table:table-cell>
          <table:table-cell office:value-type="percentage" office:value="0.70286000000000004" table:style-name="ce46">
            <text:p>70.29%</text:p>
          </table:table-cell>
          <table:table-cell office:value-type="percentage" office:value="0.68799600000000016" table:style-name="ce46">
            <text:p>68.80%</text:p>
          </table:table-cell>
          <table:table-cell office:value-type="percentage" office:value="0.664682" table:style-name="ce46">
            <text:p>66.47%</text:p>
          </table:table-cell>
          <table:table-cell office:value-type="percentage" office:value="0.69704300000000008" table:style-name="ce47">
            <text:p>69.70%</text:p>
          </table:table-cell>
          <table:table-cell table:number-columns-repeated="16375"/>
        </table:table-row>
        <table:table-row table:style-name="ro20">
          <table:table-cell office:value-type="string" table:style-name="ce42">
            <text:p>112年小計</text:p>
          </table:table-cell>
          <table:table-cell office:value-type="string" table:style-name="ce42">
            <text:p>91023C執行人數往後追蹤一年接受牙周病支持性治療(91018C)之執行人數</text:p>
          </table:table-cell>
          <table:table-cell office:value-type="float" office:value="63910" table:style-name="ce43">
            <text:p>63,910</text:p>
          </table:table-cell>
          <table:table-cell office:value-type="float" office:value="28234" table:style-name="ce43">
            <text:p>28,234</text:p>
          </table:table-cell>
          <table:table-cell office:value-type="float" office:value="36788" table:style-name="ce43">
            <text:p>36,788</text:p>
          </table:table-cell>
          <table:table-cell office:value-type="float" office:value="17788" table:style-name="ce43">
            <text:p>17,788</text:p>
          </table:table-cell>
          <table:table-cell office:value-type="float" office:value="24861" table:style-name="ce43">
            <text:p>24,861</text:p>
          </table:table-cell>
          <table:table-cell office:value-type="float" office:value="2507" table:style-name="ce43">
            <text:p>2,507</text:p>
          </table:table-cell>
          <table:table-cell office:value-type="float" office:value="174087" table:style-name="ce44">
            <text:p>174,087</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95955" table:style-name="ce43">
            <text:p>95,955</text:p>
          </table:table-cell>
          <table:table-cell office:value-type="float" office:value="39917" table:style-name="ce43">
            <text:p>39,917</text:p>
          </table:table-cell>
          <table:table-cell office:value-type="float" office:value="49254" table:style-name="ce43">
            <text:p>49,254</text:p>
          </table:table-cell>
          <table:table-cell office:value-type="float" office:value="25829" table:style-name="ce43">
            <text:p>25,829</text:p>
          </table:table-cell>
          <table:table-cell office:value-type="float" office:value="36581" table:style-name="ce43">
            <text:p>36,581</text:p>
          </table:table-cell>
          <table:table-cell office:value-type="float" office:value="3757" table:style-name="ce43">
            <text:p>3,757</text:p>
          </table:table-cell>
          <table:table-cell office:value-type="float" office:value="251292" table:style-name="ce44">
            <text:p>251,292</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6604099999999999" table:style-name="ce46">
            <text:p>66.60%</text:p>
          </table:table-cell>
          <table:table-cell office:value-type="percentage" office:value="0.70731700000000008" table:style-name="ce46">
            <text:p>70.73%</text:p>
          </table:table-cell>
          <table:table-cell office:value-type="percentage" office:value="0.74690300000000009" table:style-name="ce46">
            <text:p>74.69%</text:p>
          </table:table-cell>
          <table:table-cell office:value-type="percentage" office:value="0.68868300000000005" table:style-name="ce46">
            <text:p>68.87%</text:p>
          </table:table-cell>
          <table:table-cell office:value-type="percentage" office:value="0.67961499999999997" table:style-name="ce46">
            <text:p>67.96%</text:p>
          </table:table-cell>
          <table:table-cell office:value-type="percentage" office:value="0.66728700000000007" table:style-name="ce46">
            <text:p>66.73%</text:p>
          </table:table-cell>
          <table:table-cell office:value-type="percentage" office:value="0.69276700000000002" table:style-name="ce47">
            <text:p>69.28%</text:p>
          </table:table-cell>
          <table:table-cell table:number-columns-repeated="16375"/>
        </table:table-row>
        <table:table-row table:style-name="ro20">
          <table:table-cell office:value-type="string" table:style-name="ce42">
            <text:p>113年第1季</text:p>
          </table:table-cell>
          <table:table-cell office:value-type="string" table:style-name="ce42">
            <text:p>91023C執行人數往後追蹤一年接受牙周病支持性治療(91018C)之執行人數</text:p>
          </table:table-cell>
          <table:table-cell office:value-type="float" office:value="15623" table:style-name="ce43">
            <text:p>15,623</text:p>
          </table:table-cell>
          <table:table-cell office:value-type="float" office:value="7260" table:style-name="ce43">
            <text:p>7,260</text:p>
          </table:table-cell>
          <table:table-cell office:value-type="float" office:value="8471" table:style-name="ce43">
            <text:p>8,471</text:p>
          </table:table-cell>
          <table:table-cell office:value-type="float" office:value="4712" table:style-name="ce43">
            <text:p>4,712</text:p>
          </table:table-cell>
          <table:table-cell office:value-type="float" office:value="6131" table:style-name="ce43">
            <text:p>6,131</text:p>
          </table:table-cell>
          <table:table-cell office:value-type="float" office:value="621" table:style-name="ce43">
            <text:p>621</text:p>
          </table:table-cell>
          <table:table-cell office:value-type="float" office:value="42818" table:style-name="ce44">
            <text:p>42,818</text:p>
          </table:table-cell>
          <table:table-cell table:number-columns-repeated="16375"/>
        </table:table-row>
        <table:table-row table:style-name="ro16">
          <table:table-cell table:style-name="ce45"/>
          <table:table-cell office:value-type="string" table:style-name="ce42">
            <text:p>牙周病統合治療第三階段支付91023C執行人數</text:p>
          </table:table-cell>
          <table:table-cell office:value-type="float" office:value="23275" table:style-name="ce43">
            <text:p>23,275</text:p>
          </table:table-cell>
          <table:table-cell office:value-type="float" office:value="10077" table:style-name="ce43">
            <text:p>10,077</text:p>
          </table:table-cell>
          <table:table-cell office:value-type="float" office:value="11149" table:style-name="ce43">
            <text:p>11,149</text:p>
          </table:table-cell>
          <table:table-cell office:value-type="float" office:value="6601" table:style-name="ce43">
            <text:p>6,601</text:p>
          </table:table-cell>
          <table:table-cell office:value-type="float" office:value="8976" table:style-name="ce43">
            <text:p>8,976</text:p>
          </table:table-cell>
          <table:table-cell office:value-type="float" office:value="929" table:style-name="ce43">
            <text:p>929</text:p>
          </table:table-cell>
          <table:table-cell office:value-type="float" office:value="61007" table:style-name="ce44">
            <text:p>61,007</text:p>
          </table:table-cell>
          <table:table-cell table:number-columns-repeated="16375"/>
        </table:table-row>
        <table:table-row table:style-name="ro16">
          <table:table-cell table:style-name="ce45"/>
          <table:table-cell office:value-type="string" table:style-name="ce42">
            <text:p>牙周病統合治療方案後之追蹤治療率</text:p>
          </table:table-cell>
          <table:table-cell office:value-type="percentage" office:value="0.67123500000000003" table:style-name="ce46">
            <text:p>67.12%</text:p>
          </table:table-cell>
          <table:table-cell office:value-type="percentage" office:value="0.72045199999999998" table:style-name="ce46">
            <text:p>72.05%</text:p>
          </table:table-cell>
          <table:table-cell office:value-type="percentage" office:value="0.759799" table:style-name="ce46">
            <text:p>75.98%</text:p>
          </table:table-cell>
          <table:table-cell office:value-type="percentage" office:value="0.71383099999999999" table:style-name="ce46">
            <text:p>71.38%</text:p>
          </table:table-cell>
          <table:table-cell office:value-type="percentage" office:value="0.68304299999999996" table:style-name="ce46">
            <text:p>68.30%</text:p>
          </table:table-cell>
          <table:table-cell office:value-type="percentage" office:value="0.66846000000000005" table:style-name="ce46">
            <text:p>66.85%</text:p>
          </table:table-cell>
          <table:table-cell office:value-type="percentage" office:value="0.70185300000000017" table:style-name="ce47">
            <text:p>70.19%</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477 (季)、2478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牙周病統合治療第三階段支付91023C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14" table:style-name="ro6">
          <table:table-cell table:number-columns-repeated="16384"/>
        </table:table-row>
      </table:table>
      <table:table table:name="14" table:style-name="ta6">
        <table:table-column table:style-name="co14" table:number-columns-repeated="2" table:default-cell-style-name="ce2"/>
        <table:table-column table:style-name="co8" table:number-columns-repeated="7" table:default-cell-style-name="ce2"/>
        <table:table-column table:style-name="co3" table:number-columns-repeated="16375" table:default-cell-style-name="ce2"/>
        <table:table-row table:style-name="ro7">
          <table:table-cell office:value-type="string" table:number-columns-spanned="9" table:number-rows-spanned="1" table:style-name="ce49">
            <text:p>牙醫門診總額醫療品質資訊－(14)醫療費用核減率</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style-name="ro15">
          <table:table-cell office:value-type="string" table:style-name="ce40">
            <text:p>年季</text:p>
          </table:table-cell>
          <table:table-cell office:value-type="string" table:style-name="ce40">
            <text:p>項目</text:p>
          </table:table-cell>
          <table:table-cell office:value-type="string" table:style-name="ce40">
            <text:p>臺北</text:p>
          </table:table-cell>
          <table:table-cell office:value-type="string" table:style-name="ce40">
            <text:p>北區</text:p>
          </table:table-cell>
          <table:table-cell office:value-type="string" table:style-name="ce40">
            <text:p>中區</text:p>
          </table:table-cell>
          <table:table-cell office:value-type="string" table:style-name="ce40">
            <text:p>南區</text:p>
          </table:table-cell>
          <table:table-cell office:value-type="string" table:style-name="ce40">
            <text:p>高屏</text:p>
          </table:table-cell>
          <table:table-cell office:value-type="string" table:style-name="ce40">
            <text:p>東區</text:p>
          </table:table-cell>
          <table:table-cell office:value-type="string" table:style-name="ce41">
            <text:p>小計</text:p>
          </table:table-cell>
          <table:table-cell table:number-columns-repeated="16375"/>
        </table:table-row>
        <table:table-row table:style-name="ro13">
          <table:table-cell office:value-type="string" table:style-name="ce42">
            <text:p>111年第1季</text:p>
          </table:table-cell>
          <table:table-cell office:value-type="string" table:style-name="ce42">
            <text:p>初核核減率</text:p>
          </table:table-cell>
          <table:table-cell office:value-type="percentage" office:value="3.2799934290569373E-3" table:style-name="ce51">
            <text:p>0.33%</text:p>
          </table:table-cell>
          <table:table-cell office:value-type="percentage" office:value="3.2148123017375543E-3" table:style-name="ce51">
            <text:p>0.32%</text:p>
          </table:table-cell>
          <table:table-cell office:value-type="percentage" office:value="3.8530854790318515E-3" table:style-name="ce51">
            <text:p>0.39%</text:p>
          </table:table-cell>
          <table:table-cell office:value-type="percentage" office:value="2.5002590932296036E-3" table:style-name="ce51">
            <text:p>0.25%</text:p>
          </table:table-cell>
          <table:table-cell office:value-type="percentage" office:value="2.5869014401822587E-3" table:style-name="ce51">
            <text:p>0.26%</text:p>
          </table:table-cell>
          <table:table-cell office:value-type="percentage" office:value="1.4971081821425732E-3" table:style-name="ce51">
            <text:p>0.15%</text:p>
          </table:table-cell>
          <table:table-cell office:value-type="percentage" office:value="3.1491556748006553E-3" table:style-name="ce51">
            <text:p>0.31%</text:p>
          </table:table-cell>
          <table:table-cell table:number-columns-repeated="16375"/>
        </table:table-row>
        <table:table-row table:style-name="ro13">
          <table:table-cell office:value-type="string" table:style-name="ce42">
            <text:p>111年第2季</text:p>
          </table:table-cell>
          <table:table-cell office:value-type="string" table:style-name="ce42">
            <text:p>初核核減率</text:p>
          </table:table-cell>
          <table:table-cell office:value-type="percentage" office:value="1.078619101615108E-4" table:style-name="ce51">
            <text:p>0.01%</text:p>
          </table:table-cell>
          <table:table-cell office:value-type="percentage" office:value="9.9079620499942881E-5" table:style-name="ce51">
            <text:p>0.01%</text:p>
          </table:table-cell>
          <table:table-cell office:value-type="percentage" office:value="0" table:style-name="ce51">
            <text:p>0.00%</text:p>
          </table:table-cell>
          <table:table-cell office:value-type="percentage" office:value="7.0780936211497505E-4" table:style-name="ce51">
            <text:p>0.07%</text:p>
          </table:table-cell>
          <table:table-cell office:value-type="percentage" office:value="0" table:style-name="ce51">
            <text:p>0.00%</text:p>
          </table:table-cell>
          <table:table-cell office:value-type="percentage" office:value="0" table:style-name="ce51">
            <text:p>0.00%</text:p>
          </table:table-cell>
          <table:table-cell office:value-type="percentage" office:value="1.4467604675754575E-4" table:style-name="ce51">
            <text:p>0.01%</text:p>
          </table:table-cell>
          <table:table-cell table:number-columns-repeated="16375"/>
        </table:table-row>
        <table:table-row table:style-name="ro13">
          <table:table-cell office:value-type="string" table:style-name="ce42">
            <text:p>111年第3季</text:p>
          </table:table-cell>
          <table:table-cell office:value-type="string" table:style-name="ce42">
            <text:p>初核核減率</text:p>
          </table:table-cell>
          <table:table-cell office:value-type="percentage" office:value="2.8136597379285993E-3" table:style-name="ce51">
            <text:p>0.28%</text:p>
          </table:table-cell>
          <table:table-cell office:value-type="percentage" office:value="2.7677991517225621E-3" table:style-name="ce51">
            <text:p>0.28%</text:p>
          </table:table-cell>
          <table:table-cell office:value-type="percentage" office:value="2.2040874357680531E-3" table:style-name="ce51">
            <text:p>0.22%</text:p>
          </table:table-cell>
          <table:table-cell office:value-type="percentage" office:value="1.9054007936284145E-3" table:style-name="ce51">
            <text:p>0.19%</text:p>
          </table:table-cell>
          <table:table-cell office:value-type="percentage" office:value="1.7811124516823906E-3" table:style-name="ce51">
            <text:p>0.18%</text:p>
          </table:table-cell>
          <table:table-cell office:value-type="percentage" office:value="1.4045288317239355E-3" table:style-name="ce51">
            <text:p>0.14%</text:p>
          </table:table-cell>
          <table:table-cell office:value-type="percentage" office:value="2.3922004249258017E-3" table:style-name="ce51">
            <text:p>0.24%</text:p>
          </table:table-cell>
          <table:table-cell table:number-columns-repeated="16375"/>
        </table:table-row>
        <table:table-row table:style-name="ro13">
          <table:table-cell office:value-type="string" table:style-name="ce42">
            <text:p>111年第4季</text:p>
          </table:table-cell>
          <table:table-cell office:value-type="string" table:style-name="ce42">
            <text:p>初核核減率</text:p>
          </table:table-cell>
          <table:table-cell office:value-type="percentage" office:value="3.944891135777953E-3" table:style-name="ce51">
            <text:p>0.39%</text:p>
          </table:table-cell>
          <table:table-cell office:value-type="percentage" office:value="3.938304624188046E-3" table:style-name="ce51">
            <text:p>0.39%</text:p>
          </table:table-cell>
          <table:table-cell office:value-type="percentage" office:value="3.1618370859721125E-3" table:style-name="ce51">
            <text:p>0.32%</text:p>
          </table:table-cell>
          <table:table-cell office:value-type="percentage" office:value="3.149107634240375E-3" table:style-name="ce51">
            <text:p>0.31%</text:p>
          </table:table-cell>
          <table:table-cell office:value-type="percentage" office:value="2.5757482394324969E-3" table:style-name="ce51">
            <text:p>0.26%</text:p>
          </table:table-cell>
          <table:table-cell office:value-type="percentage" office:value="1.3764362734004258E-3" table:style-name="ce51">
            <text:p>0.14%</text:p>
          </table:table-cell>
          <table:table-cell office:value-type="percentage" office:value="3.4384322676832436E-3" table:style-name="ce51">
            <text:p>0.34%</text:p>
          </table:table-cell>
          <table:table-cell table:number-columns-repeated="16375"/>
        </table:table-row>
        <table:table-row table:style-name="ro13">
          <table:table-cell office:value-type="string" table:style-name="ce52">
            <text:p>111年小計</text:p>
          </table:table-cell>
          <table:table-cell office:value-type="string" table:style-name="ce52">
            <text:p>初核核減率</text:p>
          </table:table-cell>
          <table:table-cell office:value-type="percentage" office:value="2.6222086920282437E-3" table:style-name="ce53">
            <text:p>0.26%</text:p>
          </table:table-cell>
          <table:table-cell office:value-type="percentage" office:value="2.5695430448707496E-3" table:style-name="ce53">
            <text:p>0.26%</text:p>
          </table:table-cell>
          <table:table-cell office:value-type="percentage" office:value="2.3449186017826754E-3" table:style-name="ce53">
            <text:p>0.23%</text:p>
          </table:table-cell>
          <table:table-cell office:value-type="percentage" office:value="2.0921935459315456E-3" table:style-name="ce53">
            <text:p>0.21%</text:p>
          </table:table-cell>
          <table:table-cell office:value-type="percentage" office:value="1.7652092258643554E-3" table:style-name="ce53">
            <text:p>0.18%</text:p>
          </table:table-cell>
          <table:table-cell office:value-type="percentage" office:value="1.1075714032835065E-3" table:style-name="ce53">
            <text:p>0.11%</text:p>
          </table:table-cell>
          <table:table-cell office:value-type="percentage" office:value="2.3353715898570206E-3" table:style-name="ce53">
            <text:p>0.23%</text:p>
          </table:table-cell>
          <table:table-cell table:number-columns-repeated="16375" table:style-name="ce54"/>
        </table:table-row>
        <table:table-row table:style-name="ro13">
          <table:table-cell office:value-type="string" table:style-name="ce42">
            <text:p>112年第1季</text:p>
          </table:table-cell>
          <table:table-cell office:value-type="string" table:style-name="ce42">
            <text:p>初核核減率</text:p>
          </table:table-cell>
          <table:table-cell office:value-type="percentage" office:value="3.5000000000000001E-3" table:style-name="ce51">
            <text:p>0.35%</text:p>
          </table:table-cell>
          <table:table-cell office:value-type="percentage" office:value="3.3999999999999998E-3" table:style-name="ce51">
            <text:p>0.34%</text:p>
          </table:table-cell>
          <table:table-cell office:value-type="percentage" office:value="4.0000000000000001E-3" table:style-name="ce51">
            <text:p>0.40%</text:p>
          </table:table-cell>
          <table:table-cell office:value-type="percentage" office:value="2.7000000000000001E-3" table:style-name="ce51">
            <text:p>0.27%</text:p>
          </table:table-cell>
          <table:table-cell office:value-type="percentage" office:value="2.8999999999999998E-3" table:style-name="ce51">
            <text:p>0.29%</text:p>
          </table:table-cell>
          <table:table-cell office:value-type="percentage" office:value="1.4E-3" table:style-name="ce51">
            <text:p>0.14%</text:p>
          </table:table-cell>
          <table:table-cell office:value-type="percentage" office:value="3.3999999999999998E-3" table:style-name="ce51">
            <text:p>0.34%</text:p>
          </table:table-cell>
          <table:table-cell table:number-columns-repeated="16375" table:style-name="ce54"/>
        </table:table-row>
        <table:table-row table:style-name="ro13">
          <table:table-cell office:value-type="string" table:style-name="ce42">
            <text:p>112年第2季</text:p>
          </table:table-cell>
          <table:table-cell office:value-type="string" table:style-name="ce42">
            <text:p>初核核減率</text:p>
          </table:table-cell>
          <table:table-cell office:value-type="percentage" office:value="3.8E-3" table:style-name="ce51">
            <text:p>0.38%</text:p>
          </table:table-cell>
          <table:table-cell office:value-type="percentage" office:value="3.7000000000000002E-3" table:style-name="ce51">
            <text:p>0.37%</text:p>
          </table:table-cell>
          <table:table-cell office:value-type="percentage" office:value="2.8999999999999998E-3" table:style-name="ce51">
            <text:p>0.29%</text:p>
          </table:table-cell>
          <table:table-cell office:value-type="percentage" office:value="2.7000000000000001E-3" table:style-name="ce51">
            <text:p>0.27%</text:p>
          </table:table-cell>
          <table:table-cell office:value-type="percentage" office:value="2.0999999999999999E-3" table:style-name="ce51">
            <text:p>0.21%</text:p>
          </table:table-cell>
          <table:table-cell office:value-type="percentage" office:value="2.2000000000000001E-3" table:style-name="ce51">
            <text:p>0.22%</text:p>
          </table:table-cell>
          <table:table-cell office:value-type="percentage" office:value="3.2000000000000002E-3" table:style-name="ce51">
            <text:p>0.32%</text:p>
          </table:table-cell>
          <table:table-cell table:number-columns-repeated="16375" table:style-name="ce54"/>
        </table:table-row>
        <table:table-row table:style-name="ro13">
          <table:table-cell office:value-type="string" table:style-name="ce42">
            <text:p>112年第3季</text:p>
          </table:table-cell>
          <table:table-cell office:value-type="string" table:style-name="ce42">
            <text:p>初核核減率</text:p>
          </table:table-cell>
          <table:table-cell office:value-type="percentage" office:value="4.3E-3" table:style-name="ce51">
            <text:p>0.43%</text:p>
          </table:table-cell>
          <table:table-cell office:value-type="percentage" office:value="4.3E-3" table:style-name="ce51">
            <text:p>0.43%</text:p>
          </table:table-cell>
          <table:table-cell office:value-type="percentage" office:value="3.0000000000000001E-3" table:style-name="ce51">
            <text:p>0.30%</text:p>
          </table:table-cell>
          <table:table-cell office:value-type="percentage" office:value="2.5000000000000001E-3" table:style-name="ce51">
            <text:p>0.25%</text:p>
          </table:table-cell>
          <table:table-cell office:value-type="percentage" office:value="1.9E-3" table:style-name="ce51">
            <text:p>0.19%</text:p>
          </table:table-cell>
          <table:table-cell office:value-type="percentage" office:value="1.6000000000000001E-3" table:style-name="ce51">
            <text:p>0.16%</text:p>
          </table:table-cell>
          <table:table-cell office:value-type="percentage" office:value="3.3999999999999998E-3" table:style-name="ce51">
            <text:p>0.34%</text:p>
          </table:table-cell>
          <table:table-cell table:number-columns-repeated="16375" table:style-name="ce54"/>
        </table:table-row>
        <table:table-row table:style-name="ro13">
          <table:table-cell office:value-type="string" table:style-name="ce42">
            <text:p>112年第4季</text:p>
          </table:table-cell>
          <table:table-cell office:value-type="string" table:style-name="ce42">
            <text:p>初核核減率</text:p>
          </table:table-cell>
          <table:table-cell office:value-type="percentage" office:value="4.5999999999999999E-3" table:style-name="ce51">
            <text:p>0.46%</text:p>
          </table:table-cell>
          <table:table-cell office:value-type="percentage" office:value="4.0000000000000001E-3" table:style-name="ce51">
            <text:p>0.40%</text:p>
          </table:table-cell>
          <table:table-cell office:value-type="percentage" office:value="3.0000000000000001E-3" table:style-name="ce51">
            <text:p>0.30%</text:p>
          </table:table-cell>
          <table:table-cell office:value-type="percentage" office:value="3.8999999999999998E-3" table:style-name="ce51">
            <text:p>0.39%</text:p>
          </table:table-cell>
          <table:table-cell office:value-type="percentage" office:value="1.9E-3" table:style-name="ce51">
            <text:p>0.19%</text:p>
          </table:table-cell>
          <table:table-cell office:value-type="percentage" office:value="1E-3" table:style-name="ce51">
            <text:p>0.10%</text:p>
          </table:table-cell>
          <table:table-cell office:value-type="percentage" office:value="3.5999999999999999E-3" table:style-name="ce51">
            <text:p>0.36%</text:p>
          </table:table-cell>
          <table:table-cell table:number-columns-repeated="16375" table:style-name="ce54"/>
        </table:table-row>
        <table:table-row table:style-name="ro13">
          <table:table-cell office:value-type="string" table:style-name="ce52">
            <text:p>112年小計</text:p>
          </table:table-cell>
          <table:table-cell office:value-type="string" table:style-name="ce52">
            <text:p>初核核減率</text:p>
          </table:table-cell>
          <table:table-cell office:value-type="percentage" office:value="4.1000000000000003E-3" table:style-name="ce53">
            <text:p>0.41%</text:p>
          </table:table-cell>
          <table:table-cell office:value-type="percentage" office:value="3.8999999999999998E-3" table:style-name="ce53">
            <text:p>0.39%</text:p>
          </table:table-cell>
          <table:table-cell office:value-type="percentage" office:value="3.2000000000000002E-3" table:style-name="ce53">
            <text:p>0.32%</text:p>
          </table:table-cell>
          <table:table-cell office:value-type="percentage" office:value="3.0000000000000001E-3" table:style-name="ce53">
            <text:p>0.30%</text:p>
          </table:table-cell>
          <table:table-cell office:value-type="percentage" office:value="2.2000000000000001E-3" table:style-name="ce53">
            <text:p>0.22%</text:p>
          </table:table-cell>
          <table:table-cell office:value-type="percentage" office:value="1.6000000000000001E-3" table:style-name="ce53">
            <text:p>0.16%</text:p>
          </table:table-cell>
          <table:table-cell office:value-type="percentage" office:value="3.3999999999999998E-3" table:style-name="ce53">
            <text:p>0.34%</text:p>
          </table:table-cell>
          <table:table-cell table:number-columns-repeated="16375" table:style-name="ce54"/>
        </table:table-row>
        <table:table-row table:style-name="ro13">
          <table:table-cell office:value-type="string" table:style-name="ce42">
            <text:p>113年第1季</text:p>
          </table:table-cell>
          <table:table-cell office:value-type="string" table:style-name="ce42">
            <text:p>初核核減率</text:p>
          </table:table-cell>
          <table:table-cell office:value-type="percentage" office:value="4.8999999999999998E-3" table:style-name="ce51">
            <text:p>0.49%</text:p>
          </table:table-cell>
          <table:table-cell office:value-type="percentage" office:value="3.8E-3" table:style-name="ce51">
            <text:p>0.38%</text:p>
          </table:table-cell>
          <table:table-cell office:value-type="percentage" office:value="3.5999999999999999E-3" table:style-name="ce51">
            <text:p>0.36%</text:p>
          </table:table-cell>
          <table:table-cell office:value-type="percentage" office:value="4.7999999999999996E-3" table:style-name="ce51">
            <text:p>0.48%</text:p>
          </table:table-cell>
          <table:table-cell office:value-type="percentage" office:value="2.0999999999999999E-3" table:style-name="ce51">
            <text:p>0.21%</text:p>
          </table:table-cell>
          <table:table-cell office:value-type="percentage" office:value="1.1999999999999999E-3" table:style-name="ce51">
            <text:p>0.12%</text:p>
          </table:table-cell>
          <table:table-cell office:value-type="percentage" office:value="4.0000000000000001E-3" table:style-name="ce51">
            <text:p>0.40%</text:p>
          </table:table-cell>
          <table:table-cell table:number-columns-repeated="16375" table:style-name="ce54"/>
        </table:table-row>
        <table:table-row table:style-name="ro13">
          <table:table-cell office:value-type="string" table:style-name="ce42">
            <text:p>113年第2季</text:p>
          </table:table-cell>
          <table:table-cell office:value-type="string" table:style-name="ce42">
            <text:p>初核核減率</text:p>
          </table:table-cell>
          <table:table-cell office:value-type="percentage" office:value="4.6982484066768098E-3" table:style-name="ce51">
            <text:p>0.47%</text:p>
          </table:table-cell>
          <table:table-cell office:value-type="percentage" office:value="3.4889121484829801E-3" table:style-name="ce51">
            <text:p>0.35%</text:p>
          </table:table-cell>
          <table:table-cell office:value-type="percentage" office:value="3.3059234471166997E-3" table:style-name="ce51">
            <text:p>0.33%</text:p>
          </table:table-cell>
          <table:table-cell office:value-type="percentage" office:value="5.1920413406451081E-3" table:style-name="ce51">
            <text:p>0.52%</text:p>
          </table:table-cell>
          <table:table-cell office:value-type="percentage" office:value="2.0324434305977876E-3" table:style-name="ce51">
            <text:p>0.20%</text:p>
          </table:table-cell>
          <table:table-cell office:value-type="percentage" office:value="7.4336000712418328E-4" table:style-name="ce51">
            <text:p>0.07%</text:p>
          </table:table-cell>
          <table:table-cell office:value-type="percentage" office:value="3.8269296080774423E-3" table:style-name="ce51">
            <text:p>0.38%</text:p>
          </table:table-cell>
          <table:table-cell table:number-columns-repeated="16375" table:style-name="ce54"/>
        </table:table-row>
        <table:table-row table:style-name="ro13">
          <table:table-cell office:value-type="string" table:style-name="ce42">
            <text:p>113年第3季</text:p>
          </table:table-cell>
          <table:table-cell office:value-type="string" table:style-name="ce42">
            <text:p>初核核減率</text:p>
          </table:table-cell>
          <table:table-cell office:value-type="percentage" office:value="5.5674282934249251E-3" table:style-name="ce51">
            <text:p>0.56%</text:p>
          </table:table-cell>
          <table:table-cell office:value-type="percentage" office:value="3.8582381848474307E-3" table:style-name="ce51">
            <text:p>0.39%</text:p>
          </table:table-cell>
          <table:table-cell office:value-type="percentage" office:value="3.0813330296915833E-3" table:style-name="ce51">
            <text:p>0.31%</text:p>
          </table:table-cell>
          <table:table-cell office:value-type="percentage" office:value="7.6353843357189659E-3" table:style-name="ce51">
            <text:p>0.76%</text:p>
          </table:table-cell>
          <table:table-cell office:value-type="percentage" office:value="2.7578167230272294E-3" table:style-name="ce51">
            <text:p>0.28%</text:p>
          </table:table-cell>
          <table:table-cell office:value-type="percentage" office:value="1.1277443101812854E-3" table:style-name="ce51">
            <text:p>0.11%</text:p>
          </table:table-cell>
          <table:table-cell office:value-type="percentage" office:value="4.5702101912119359E-3" table:style-name="ce51">
            <text:p>0.46%</text:p>
          </table:table-cell>
          <table:table-cell table:number-columns-repeated="16375" table:style-name="ce54"/>
        </table:table-row>
        <table:table-row table:style-name="ro13">
          <table:table-cell office:value-type="string" table:style-name="ce42">
            <text:p>113年第4季</text:p>
          </table:table-cell>
          <table:table-cell office:value-type="string" table:style-name="ce42">
            <text:p>初核核減率</text:p>
          </table:table-cell>
          <table:table-cell office:value-type="percentage" office:value="5.1900000000000002E-3" table:style-name="ce51">
            <text:p>0.52%</text:p>
          </table:table-cell>
          <table:table-cell office:value-type="percentage" office:value="4.2500000000000003E-3" table:style-name="ce51">
            <text:p>0.43%</text:p>
          </table:table-cell>
          <table:table-cell office:value-type="percentage" office:value="3.62E-3" table:style-name="ce51">
            <text:p>0.36%</text:p>
          </table:table-cell>
          <table:table-cell office:value-type="percentage" office:value="8.7100000000000007E-3" table:style-name="ce51">
            <text:p>0.87%</text:p>
          </table:table-cell>
          <table:table-cell office:value-type="percentage" office:value="2.4499999999999999E-3" table:style-name="ce51">
            <text:p>0.25%</text:p>
          </table:table-cell>
          <table:table-cell office:value-type="percentage" office:value="9.6000000000000002E-4" table:style-name="ce51">
            <text:p>0.10%</text:p>
          </table:table-cell>
          <table:table-cell office:value-type="percentage" office:value="4.7000000000000002E-3" table:style-name="ce51">
            <text:p>0.47%</text:p>
          </table:table-cell>
          <table:table-cell table:number-columns-repeated="16375" table:style-name="ce54"/>
        </table:table-row>
        <table:table-row table:style-name="ro13">
          <table:table-cell office:value-type="string" table:style-name="ce52">
            <text:p>113年小計</text:p>
          </table:table-cell>
          <table:table-cell office:value-type="string" table:style-name="ce52">
            <text:p>初核核減率</text:p>
          </table:table-cell>
          <table:table-cell office:value-type="percentage" office:value="5.0899999999999999E-3" table:style-name="ce53">
            <text:p>0.51%</text:p>
          </table:table-cell>
          <table:table-cell office:value-type="percentage" office:value="3.8500000000000001E-3" table:style-name="ce53">
            <text:p>0.39%</text:p>
          </table:table-cell>
          <table:table-cell office:value-type="percentage" office:value="3.3899999999999998E-3" table:style-name="ce53">
            <text:p>0.34%</text:p>
          </table:table-cell>
          <table:table-cell office:value-type="percentage" office:value="6.6499999999999997E-3" table:style-name="ce53">
            <text:p>0.67%</text:p>
          </table:table-cell>
          <table:table-cell office:value-type="percentage" office:value="2.3500000000000001E-3" table:style-name="ce53">
            <text:p>0.24%</text:p>
          </table:table-cell>
          <table:table-cell office:value-type="percentage" office:value="1.01E-3" table:style-name="ce53">
            <text:p>0.10%</text:p>
          </table:table-cell>
          <table:table-cell office:value-type="percentage" office:value="4.28E-3" table:style-name="ce53">
            <text:p>0.43%</text:p>
          </table:table-cell>
          <table:table-cell table:number-columns-repeated="16375" table:style-name="ce54"/>
        </table:table-row>
        <table:table-row table:style-name="ro13">
          <table:table-cell office:value-type="string" table:style-name="ce42">
            <text:p>114年第1季</text:p>
          </table:table-cell>
          <table:table-cell office:value-type="string" table:style-name="ce42">
            <text:p>初核核減率</text:p>
          </table:table-cell>
          <table:table-cell office:value-type="percentage" office:value="4.9699999999999996E-3" table:style-name="ce51">
            <text:p>0.50%</text:p>
          </table:table-cell>
          <table:table-cell office:value-type="percentage" office:value="4.0800000000000003E-3" table:style-name="ce51">
            <text:p>0.41%</text:p>
          </table:table-cell>
          <table:table-cell office:value-type="percentage" office:value="3.6800000000000001E-3" table:style-name="ce51">
            <text:p>0.37%</text:p>
          </table:table-cell>
          <table:table-cell office:value-type="percentage" office:value="6.6100000000000004E-3" table:style-name="ce51">
            <text:p>0.66%</text:p>
          </table:table-cell>
          <table:table-cell office:value-type="percentage" office:value="2.63E-3" table:style-name="ce51">
            <text:p>0.26%</text:p>
          </table:table-cell>
          <table:table-cell office:value-type="percentage" office:value="1.06E-3" table:style-name="ce51">
            <text:p>0.11%</text:p>
          </table:table-cell>
          <table:table-cell office:value-type="percentage" office:value="4.3600000000000002E-3" table:style-name="ce51">
            <text:p>0.44%</text:p>
          </table:table-cell>
          <table:table-cell table:number-columns-repeated="16375"/>
        </table:table-row>
        <table:table-row table:style-name="ro13">
          <table:table-cell table:number-columns-repeated="9" table:style-name="ce48"/>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
            <text:p>1.<text:span text:style-name="T2">資料來源：擷取門住診醫療費用統計檔，截至</text:span>114/06/30<text:span text:style-name="T2">止已完成核付之資料。另與本署全球資訊網所公布之數值</text:span>(<text:span text:style-name="T2">路徑</text:span>:<text:span text:style-name="T2">首頁</text:span>/<text:span text:style-name="T2">健保服務</text:span>/<text:span text:style-name="T2">專業醫療審查</text:span>/<text:span text:style-name="T2">六、各總額部門醫療費用核減率統計</text:span>)<text:span text:style-name="T2">，因公布時間及頻率不同，數值可能因院所申復而有落差。</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門診牙醫<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 (申請點數-核定點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 醫療費用點數</text:p>
          </table:table-cell>
          <table:covered-table-cell table:number-columns-repeated="8"/>
          <table:table-cell table:number-columns-repeated="16375"/>
        </table:table-row>
        <table:table-row table:style-name="ro18">
          <table:table-cell office:value-type="string" table:number-columns-spanned="9" table:number-rows-spanned="1" table:style-name="ce39">
            <text:p>4.<text:span text:style-name="T2">製表日期：</text:span><text:s/>114/07/3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9"/>
          <table:covered-table-cell table:number-columns-repeated="8"/>
          <table:table-cell table:number-columns-repeated="16375"/>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Segoe UI Symbol" svg:font-family="&quot;Segoe UI Symbol&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_32_2" style:display-name="一般 2 2" style:family="table-cell" style:data-style-name="N0">
      <style:table-cell-properties style:vertical-align="middle" fo:background-color="transparen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力瑄</meta:initial-creator>
    <dc:creator>陳力瑄</dc:creator>
    <meta:creation-date>2025-08-05T10:39:44Z</meta:creation-date>
    <dc:date>2025-08-15T05:14:49Z</dc:date>
    <meta:print-date>2025-08-15T05:14:40Z</meta:print-date>
  </office:meta>
</office:document-meta>
</file>