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3541in"/>
    </style:style>
    <style:style style:name="TableColumn13" style:family="table-column">
      <style:table-column-properties style:column-width="3.3541in"/>
    </style:style>
    <style:style style:name="Table11" style:family="table">
      <style:table-properties style:width="6.7083in" fo:margin-left="0.075in" table:align="left"/>
    </style:style>
    <style:style style:name="TableRow14" style:family="table-row">
      <style:table-row-properties style:min-row-height="0.316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7.170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194in" fo:margin-left="0.1208in" fo:text-indent="-0.1208in">
        <style:tab-stops>
          <style:tab-stop style:type="left" style:position="0.863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194in" fo:margin-left="0.1208in" fo:text-indent="-0.1208in">
        <style:tab-stops>
          <style:tab-stop style:type="left" style:position="0.8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194in" fo:margin-left="0.1208in" fo:text-indent="-0.1208in">
        <style:tab-stops>
          <style:tab-stop style:type="left" style:position="0.863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4173in" fo:text-indent="-0.2958in">
        <style:tab-stops>
          <style:tab-stop style:type="left" style:position="0.567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3194in" fo:margin-left="0.3201in" fo:text-indent="-0.1986in">
        <style:tab-stops>
          <style:tab-stop style:type="left" style:position="0.66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3201in" fo:text-indent="-0.1986in">
        <style:tab-stops>
          <style:tab-stop style:type="left" style:position="0.66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3201in" fo:text-indent="-0.1986in">
        <style:tab-stops>
          <style:tab-stop style:type="left" style:position="0.66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194in" fo:margin-left="0.4166in" fo:text-indent="-0.2583in">
        <style:tab-stops>
          <style:tab-stop style:type="left" style:position="0.5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 fo:margin-left="0.5083in" fo:text-indent="-0.3833in">
        <style:tab-stops>
          <style:tab-stop style:type="left" style:position="0.476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218in" fo:text-indent="-0.218in">
        <style:tab-stops>
          <style:tab-stop style:type="left" style:position="0.7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194in" fo:margin-left="0.1208in" fo:text-indent="-0.1208in">
        <style:tab-stops>
          <style:tab-stop style:type="left" style:position="0.8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1208in" fo:text-indent="-0.1208in">
        <style:tab-stops>
          <style:tab-stop style:type="left" style:position="0.8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1208in" fo:text-indent="-0.1208in">
        <style:tab-stops>
          <style:tab-stop style:type="left" style:position="0.8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194in" fo:margin-left="0.4173in" fo:text-indent="-0.2958in">
        <style:tab-stops>
          <style:tab-stop style:type="left" style:position="0.567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 fo:margin-left="0.3201in" fo:text-indent="-0.1986in">
        <style:tab-stops>
          <style:tab-stop style:type="left" style:position="0.66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 fo:margin-left="0.4166in" fo:text-indent="-0.2784in">
        <style:tab-stops>
          <style:tab-stop style:type="left" style:position="0.5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194in" fo:margin-left="0.4131in" fo:text-indent="-0.2756in">
        <style:tab-stops>
          <style:tab-stop style:type="left" style:position="0.571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 fo:margin-left="0.218in" fo:text-indent="-0.218in">
        <style:tab-stops>
          <style:tab-stop style:type="left" style:position="0.7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text-indent="0.0972in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111743098"/>「藥品給付規定」修訂對照表</text:p>
      <text:p text:style-name="P2">第9節<text:s/>抗癌瘤藥物<text:s/>Antineoplastics drugs</text:p>
      <text:p text:style-name="P3"><text:span text:style-name="T4">（自</text:span><text:span text:style-name="T5">112</text:span><text:span text:style-name="T6">年</text:span><text:span text:style-name="T7">3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bookmark-start text:name="_Hlk63254817"/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9.31.Sunitinib</text:span><text:span text:style-name="T23">（如</text:span><text:span text:style-name="T24">Sutent</text:span><text:span text:style-name="T25">）：（</text:span><text:span text:style-name="T26">98/2/1</text:span><text:span text:style-name="T27">、</text:span><text:span text:style-name="T28">98/5/1</text:span><text:span text:style-name="T29">、</text:span><text:span text:style-name="T30">99/1/1</text:span><text:span text:style-name="T31">、</text:span><text:span text:style-name="T32">99/2/1</text:span><text:span text:style-name="T33">、</text:span><text:span text:style-name="T34">101/5/1</text:span><text:span text:style-name="T35">、</text:span><text:span text:style-name="T36">102/1/1</text:span><text:span text:style-name="T37">、</text:span><text:span text:style-name="T38">104/12/1</text:span><text:span text:style-name="T39">、</text:span><text:span text:style-name="T40">110/12/1</text:span><text:span text:style-name="T41">、</text:span><text:span text:style-name="T42">112/3/1</text:span><text:span text:style-name="T43">）</text:span></text:p>
            <text:p text:style-name="P44">1.腸胃道間質腫瘤：(略)。</text:p>
            <text:p text:style-name="P45"><text:span text:style-name="T46">2.</text:span><text:span text:style-name="T47">晚期腎細胞癌：（</text:span><text:span text:style-name="T48">99/1/1</text:span><text:span text:style-name="T49">、</text:span><text:span text:style-name="T50">110/12/1</text:span><text:span text:style-name="T51">、</text:span><text:span text:style-name="T52">112/3/1</text:span><text:span text:style-name="T53">）</text:span></text:p>
            <text:p text:style-name="P54"><text:span text:style-name="T55">(1)</text:span><text:span text:style-name="T56">可用於第一線治療晚期或轉移性腎細胞癌。</text:span><text:span text:style-name="T57">（</text:span><text:span text:style-name="T58">112/3/1</text:span><text:span text:style-name="T59">）</text:span></text:p>
            <text:p text:style-name="P60"/>
            <text:p text:style-name="P61"/>
            <text:p text:style-name="P62">(2)無效後則不給付temsirolimus。（110/12/1）</text:p>
            <text:p text:style-name="P63">(3)需檢送影像資料，每三個月評估一次。(104/12/1)</text:p>
            <text:p text:style-name="P64">(4)病人若對藥物產生耐受性不佳（intolerance），則以原來藥物減量為原則，若嚴重耐受性不佳，可以換其他TKI。</text:p>
            <text:p text:style-name="P65"><text:span text:style-name="T66">3.</text:span><text:span text:style-name="T67">進展性，無法切除或轉移性分化良好之胰臟神經內分泌腫瘤的成人病患，須同時符合下列條件：</text:span><text:span text:style-name="T68">(</text:span><text:span text:style-name="T69">略</text:span><text:span text:style-name="T70">)</text:span><text:span text:style-name="T71">。</text:span></text:p>
          </table:table-cell>
          <table:table-cell table:style-name="TableCell72">
            <text:p text:style-name="P73">9.31.Sunitinib（如Sutent）：（98/2/1、98/5/1、99/1/1、99/2/1、101/5/1、102/1/1、104/12/1、110/12/1）</text:p>
            <text:p text:style-name="P74">1.腸胃道間質腫瘤：(略)。</text:p>
            <text:p text:style-name="P75">2.晚期腎細胞癌：（99/1/1、110/12/1）</text:p>
            <text:p text:style-name="P76"><text:span text:style-name="T77">(1)</text:span><text:span text:style-name="T78">可用於第一線治療晚期或轉移性腎細胞癌</text:span><text:span text:style-name="T79">，即病理上為亮細胞癌</text:span><text:span text:style-name="T80">(clear cell renal carcinoma)</text:span><text:span text:style-name="T81">。</text:span></text:p>
            <text:p text:style-name="P82">(2)無效後則不給付temsirolimus。（110/12/1）</text:p>
            <text:p text:style-name="P83">(3)需檢送影像資料，每三個月評估一次。(104/12/1)</text:p>
            <text:p text:style-name="P84">(4)病人若對藥物產生耐受性不佳（intolerance），則以原來藥物減量為原則，若嚴重耐受性不佳，可以換其他TKI。</text:p>
            <text:p text:style-name="P85"><text:span text:style-name="T86">3.</text:span><text:span text:style-name="T87">進展性，無法切除或轉移性分化良</text:span><text:span text:style-name="T88"><text:s/></text:span><text:span text:style-name="T89">好之胰臟神經內分泌腫瘤的成人病患，須同時符合下列條件：</text:span><text:span text:style-name="T90">(</text:span><text:span text:style-name="T91">略</text:span><text:span text:style-name="T92">)</text:span><text:span text:style-name="T93">。</text:span></text:p>
          </table:table-cell>
        </table:table-row>
      </table:table>
      <text:p text:style-name="P94"><text:bookmark-end text:name="_Hlk63254817"/><text:span text:style-name="T95">備註：劃線部份為新修訂之規定</text:span><text:bookmark-end text:name="_Hlk111743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4.05in"/>
          <style:tab-stop style:type="left" style:position="-4.0236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6.5166in"/>
          <style:tab-stop style:type="left" style:position="-6.475in"/>
          <style:tab-stop style:type="left" style:position="-5.4333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1.8104in"/>
          <style:tab-stop style:type="left" style:position="-1.6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6.987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0.9423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 fo:margin-top="0.125in">
        <style:tab-stops/>
      </style:paragraph-properties>
      <style:text-properties style:font-name="Times New Roman"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45" style:default-outline-level="2">
      <style:paragraph-properties fo:widows="2" fo:orphans="2" fo:text-align="start" fo:margin-bottom="0.0833in">
        <style:tab-stops>
          <style:tab-stop style:type="left" style:position="-7.8916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style:style style:name="WW_CharLFO4LVL2" style:family="text">
      <style:text-properties style:text-line-through-type="none" fo:color="#000000"/>
    </style:style>
    <style:style style:name="WW_CharLFO4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4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5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6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7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LFO5" style:display-name="LFO5">
      <text:list-level-style-number text:level="1" text:style-name="WW_CharLFO8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8" style:display-name="LFO8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9" style:display-name="LFO9">
      <text:list-level-style-number text:level="1" text:style-name="WW_CharLFO12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3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style:text-underline-color="font-color" fo:language="en" fo:country="US"/>
    </style:style>
    <text:list-style style:name="LFO14" style:display-name="LFO14">
      <text:list-level-style-number text:level="1" text:style-name="WW_CharLFO14LVL1" style:num-prefix="第" style:num-suffix="案：" style:num-format="1">
        <style:list-level-properties text:space-before="0.2777in" text:min-label-width="0.875in" text:list-level-position-and-space-mode="label-alignment">
          <style:list-level-label-alignment text:label-followed-by="space" fo:margin-left="1.1527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45" style:display-name="LFO45">
      <text:list-level-style-number text:level="1" text:style-name="WW_CharLFO15LVL1" style:num-prefix="(" style:num-suffix=")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886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簡瑞庭</dc:creator>
    <meta:creation-date>2023-02-16T07:11:00Z</meta:creation-date>
    <dc:date>2023-02-16T07:11:00Z</dc:date>
    <meta:print-date>2023-01-04T01:08:00Z</meta:print-date>
    <meta:template xlink:href="402行政院衛生署會議紀錄(議事錄)範本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