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4LVL2" style:num-suffix="." style:num-format="1" text:start-value="3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3.3944in"/>
    </style:style>
    <style:style style:name="TableColumn11" style:family="table-column">
      <style:table-column-properties style:column-width="3.3944in"/>
    </style:style>
    <style:style style:name="Table9" style:family="table">
      <style:table-properties style:width="6.7888in" fo:margin-left="0in" table:align="center"/>
    </style:style>
    <style:style style:name="TableRow12" style:family="table-row">
      <style:table-row-properties style:min-row-height="0.434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380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3333in" fo:margin-left="0.1868in" fo:text-indent="-0.18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333in" fo:margin-left="0.1631in" fo:text-indent="-0.18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3333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 fo:margin-left="0.1826in" fo:text-indent="-0.1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333in" fo:margin-left="0.1729in" fo:text-indent="-0.172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 fo:margin-left="0.1868in" fo:text-indent="-0.1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333in" fo:margin-left="0.1868in" fo:text-indent="-0.18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3923in" fo:text-indent="-0.2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3333in" fo:margin-lef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3333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333in" fo:margin-left="0.375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333in" fo:margin-left="0.1729in" fo:text-indent="-0.172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333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3923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3333in" fo:margin-lef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3333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3333in" fo:margin-left="0.1631in" fo:text-indent="-0.18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0.380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333in" fo:margin-left="0.1868in" fo:text-indent="-0.18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3333in" fo:margin-left="0.1868in" fo:text-indent="-0.1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line-height="0.3333in" fo:margin-left="0.1868in" fo:text-indent="-0.18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3333in" fo:margin-left="0.2118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333in" fo:margin-left="0.1729in" fo:text-indent="-0.172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333in" fo:margin-left="0.1729in" fo:text-indent="-0.172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line-height="0.3333in" fo:margin-left="0.1729in" fo:text-indent="-0.172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333in" fo:margin-left="0.1729in" fo:text-indent="-0.172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333in" fo:margin-left="0.0013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8" text:anchor-type="paragraph" svg:x="6.01042in" svg:y="-0.125in" svg:width="1in" svg:height="0.52361in" style:rel-width="scale" style:rel-height="scale"><draw:text-box><text:p text:style-name="P3">附表</text:p><text:p text:style-name="內文"/></draw:text-box><svg:title/><svg:desc/></draw:frame></text:span><text:span text:style-name="T4">「</text:span><text:span text:style-name="T5">藥品給付規定」</text:span><text:span text:style-name="T6">修訂對照表</text:span></text:p>
      <text:p text:style-name="P7">第8節<text:s/>免疫製劑 Immunologic agents</text:p>
      <text:p text:style-name="P8">（自112年3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8.2.4.3.</text:span><text:s/><text:span text:style-name="T21">Adalimumab（如Humira）; etanercept (如Enbrel) ；golimumab（如Simponi）；secukinumab（如Cosentyx）；infliximab；certolizumab (如Cimzia)；ixekizumab(如Taltz)<text:s/></text:span><text:span text:style-name="T22">(98/8/1、98/11/1、101/1/1、102/1/1、107/1/1、109/9/1、109/12/1、110/7/1</text:span><text:span text:style-name="T23">、</text:span><text:span text:style-name="T24">111</text:span><text:span text:style-name="T25">/5/1</text:span><text:span text:style-name="T26">、</text:span><text:span text:style-name="T27">112</text:span><text:span text:style-name="T28">/</text:span><text:span text:style-name="T29">3</text:span><text:span text:style-name="T30">/1</text:span><text:span text:style-name="T31">)：用於僵直性脊椎炎治療部分</text:span></text:p>
            <text:p text:style-name="P32">1.~3.(略)</text:p>
            <text:p text:style-name="P33"><text:span text:style-name="T34">4.</text:span><text:span text:style-name="T35">使用劑量：</text:span></text:p>
            <text:p text:style-name="P36"><text:span text:style-name="T37">(1)</text:span><text:span text:style-name="T38">Secukinumab每次使用劑量為150mg，起始於第0，1，2，3和4週，之後每4週給予維持劑量150mg。</text:span><text:span text:style-name="T39">治療12週後，未達療效(參考底下第</text:span><text:span text:style-name="T40">5</text:span><text:span text:style-name="T41">點療效定義)，劑量可增加為300mg。</text:span><text:span text:style-name="T42">(107/1/1</text:span><text:span text:style-name="T43">、</text:span><text:span text:style-name="T44">112</text:span><text:span text:style-name="T45">/</text:span><text:span text:style-name="T46">3</text:span><text:span text:style-name="T47">/1</text:span><text:span text:style-name="T48">)</text:span></text:p>
            <text:p text:style-name="P49">(2)~(4)略</text:p>
            <text:p text:style-name="P50">5.療效評估與繼續使用：(略)<text:s/></text:p>
            <text:p text:style-name="P51">6.~7.(略)</text:p>
            <text:soft-page-break/>
            <text:p text:style-name="P52">◎附表二十一之一：全民健康保險僵直性脊椎炎使用生物製劑申請表(107/1/1)<text:s/></text:p>
            <text:p text:style-name="P53">◎附表二十一之二：NSAID藥物副作用</text:p>
          </table:table-cell>
          <table:table-cell table:style-name="TableCell54">
            <text:p text:style-name="P55"><text:span text:style-name="T56">8.2.4.3.</text:span><text:s/><text:span text:style-name="T57">Adalimumab（如Humira）; etanercept (如Enbrel) ；golimumab（如Simponi）；secukinumab（如Cosentyx）；infliximab；certolizumab (如Cimzia)；ixekizumab(如Taltz)<text:s/></text:span><text:span text:style-name="T58">(98/8/1、98/11/1、101/1/1、102/1/1、107/1/1、109/9/1、109/12/1、110/7/1</text:span><text:span text:style-name="T59">、</text:span><text:span text:style-name="T60">111/5/1</text:span><text:span text:style-name="T61">)：用於僵直性脊椎炎治療部分</text:span></text:p>
            <text:p text:style-name="P62"/>
            <text:p text:style-name="P63">1.~3.(略)</text:p>
            <text:p text:style-name="P64"><text:span text:style-name="T65">4</text:span><text:span text:style-name="T66">.</text:span><text:span text:style-name="T67">使用劑量：</text:span></text:p>
            <text:p text:style-name="P68">(1)Secukinumab每次使用劑量為150mg，起始於第0，1，2，3和4週，之後每4週給予維持劑量150mg。</text:p>
            <text:p text:style-name="P69"/>
            <text:p text:style-name="P70"/>
            <text:p text:style-name="P71"/>
            <text:p text:style-name="P72">(2)~(4)略</text:p>
            <text:p text:style-name="P73">5.療效評估與繼續使用：(略)</text:p>
            <text:p text:style-name="P74">6.~7.<text:s/>(略)</text:p>
            <text:soft-page-break/>
            <text:p text:style-name="P75">◎附表二十一之一：全民健康保險僵直性脊椎炎使用生物製劑申請表(107/1/1)<text:s/></text:p>
            <text:p text:style-name="P76">◎附表二十一之二：NSAID藥物副作用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8.2.4.4.</text:span><text:s/><text:span text:style-name="T81">Adalimumab（如Humira）； etanercept (如Enbrel)；golimumab（如Simponi）；ustekinumab（如Stelara）；secukinumab（如Cosentyx）；ixekizumab (如Taltz)；tofacitinib（如Xeljanz）；certolizumab (如Cimzia)；brodalumab (如Lumicef) guselkumab(如Tremfya)</text:span><text:span text:style-name="T82">（98/8/1、98/11/1、99/1/1、102/1/1、102/2/1、105/10/1、107/1/1、109/3/1、109/6/1、109/8/1、109/9/1、110/7/1、111/3/1</text:span><text:span text:style-name="T83">、</text:span><text:span text:style-name="T84">111</text:span><text:span text:style-name="T85">/5/1</text:span><text:span text:style-name="T86">、</text:span><text:span text:style-name="T87">111/9/1</text:span><text:span text:style-name="T88">、</text:span><text:span text:style-name="T89">112/3/1</text:span><text:span text:style-name="T90">）：用於活動性乾癬性關節炎－乾癬性周邊關節炎治療部分</text:span></text:p>
            <text:p text:style-name="P91"><text:span text:style-name="T92">1.~</text:span><text:span text:style-name="T93">3</text:span><text:span text:style-name="T94">.</text:span><text:span text:style-name="T95">(1)~(4)</text:span><text:span text:style-name="T96">i.(</text:span><text:span text:style-name="T97">略</text:span><text:span text:style-name="T98">)</text:span></text:p>
            <text:p text:style-name="P99"><text:span text:style-name="T100">ii.疾病修飾治療藥物中sulfasalazine、methotrexate (MTX)、cyclosporine為第一線藥物，leflunomide為第二線藥物，第一線疾病修飾類藥物治療</text:span><text:soft-page-break/><text:span text:style-name="T101">無效，應先經leflunomide治療3個月無效後，方可使用腫瘤壞死因子抑制劑或secukinumab 150mg</text:span><text:span text:style-name="T102">、</text:span><text:span text:style-name="T103">i</text:span><text:span text:style-name="T104">xekizumab</text:span><text:span text:style-name="T105">或</text:span><text:span text:style-name="T106">tofacitinib作為第三線治療。(107/1/1、109/6/1</text:span><text:span text:style-name="T107">、112/3/1</text:span><text:span text:style-name="T108">)</text:span></text:p>
            <text:p text:style-name="P109">iii.(略)</text:p>
            <text:p text:style-name="P110">(5)略</text:p>
            <text:p text:style-name="P111">4.使用劑量：</text:p>
            <text:p text:style-name="P112"><text:span text:style-name="T113">(1)</text:span><text:span text:style-name="T114">Secukinumab每次使用劑量為150mg，起始於第0，1，2，3和4週，之後每4週給予維持劑量150mg。</text:span><text:span text:style-name="T115">治療12週後，若secukinumb 150mg 治療未達療效(參考底下第</text:span><text:span text:style-name="T116">5</text:span><text:span text:style-name="T117">點療效定義)的病人，劑量可增加為300mg。但對於曾以腫瘤壞死因子阻斷劑(anti-TNFα)未達療效，建議每次劑量為300mg，起始於第0，1，2，3和4週皮下注射，之後每4週給予300mg劑量。</text:span><text:span text:style-name="T118">(107/1/1</text:span><text:span text:style-name="T119">、112/3/1</text:span><text:span text:style-name="T120">)</text:span></text:p>
            <text:p text:style-name="P121">(2)~(4)略</text:p>
            <text:p text:style-name="P122">5.療效評估與繼續使用：(略)</text:p>
            <text:p text:style-name="P123">6.~7.(略)</text:p>
            <text:p text:style-name="P124">◎附表二十二之一：全民健康保險乾癬性周邊關節炎使用生物製劑申請表(109/3/1)</text:p>
            <text:soft-page-break/>
            <text:p text:style-name="P125">◎附表二十二之二：乾癬性周邊關節炎使用DMARDs標準目標劑量及有效治療劑量的定義</text:p>
            <text:p text:style-name="P126">◎附表二十二之三：乾癬性關節炎評估表</text:p>
            <text:p text:style-name="P127">◎附表二十二之六：全民健康保險乾癬性周邊關節炎使用</text:p>
          </table:table-cell>
          <table:table-cell table:style-name="TableCell128">
            <text:p text:style-name="P129"><text:span text:style-name="T130">8.2.4.4.</text:span><text:s/><text:span text:style-name="T131">Adalimumab（如Humira）； etanercept (如Enbrel)；golimumab（如Simponi）；ustekinumab（如Stelara）；secukinumab（如Cosentyx）；ixekizumab (如Taltz)；tofacitinib（如Xeljanz）；certolizumab (如Cimzia)；brodalumab (如Lumicef) guselkumab(如Tremfya)</text:span><text:span text:style-name="T132">（98/8/1、98/11/1、99/1/1、102/1/1、102/2/1、105/10/1、107/1/1、109/3/1、109/6/1、109/8/1、109/9/1、110/7/1、111/3/1</text:span><text:span text:style-name="T133">、</text:span><text:span text:style-name="T134">111</text:span><text:span text:style-name="T135">/5/1</text:span><text:span text:style-name="T136">、111/9/1</text:span><text:span text:style-name="T137">）：用於活動性乾癬性關節炎－乾癬性周邊關節炎治療部分</text:span></text:p>
            <text:p text:style-name="P138"><text:span text:style-name="T139">1.~</text:span><text:span text:style-name="T140">3</text:span><text:span text:style-name="T141">.</text:span><text:span text:style-name="T142">(1)~(4)</text:span><text:span text:style-name="T143">i.(</text:span><text:span text:style-name="T144">略</text:span><text:span text:style-name="T145">)</text:span></text:p>
            <text:p text:style-name="P146">ii.疾病修飾治療藥物中sulfasalazine、methotrexate (MTX)、cyclosporine為第一線藥物，leflunomide為第二線藥物，第一線疾病修飾類藥物治療<text:soft-page-break/>無效，應先經leflunomide治療3個月無效後，方可使用腫瘤壞死因子抑制劑或secukinumab 150mg或tofacitinib作為第三線治療。(107/1/1、109/6/1)</text:p>
            <text:p text:style-name="P147"/>
            <text:p text:style-name="P148">iii.(略)</text:p>
            <text:p text:style-name="P149">(5)略</text:p>
            <text:p text:style-name="P150"><text:span text:style-name="T151">4.</text:span><text:span text:style-name="T152">使用劑量：</text:span></text:p>
            <text:p text:style-name="P153">(1)Secukinumab每次使用劑量為150mg，起始於第0，1，2，3和4週，之後每4週給予維持劑量150mg。(107/1/1)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(2)~(4)略</text:p>
            <text:p text:style-name="P164">5.療效評估與繼續使用：(略)</text:p>
            <text:p text:style-name="P165">6.~7.(略)</text:p>
            <text:p text:style-name="P166">◎附表二十二之一：全民健康保險乾癬性周邊關節炎使用生物製劑申請表(109/3/1)</text:p>
            <text:soft-page-break/>
            <text:p text:style-name="P167">◎附表二十二之二：乾癬性周邊關節炎使用DMARDs標準目標劑量及有效治療劑量的定義</text:p>
            <text:p text:style-name="P168">◎附表二十二之三：乾癬性關節炎評估表</text:p>
            <text:p text:style-name="P169">◎附表二十二之六：全民健康保險乾癬性周邊關節炎使用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8.2.4.5.</text:span><text:s/><text:span text:style-name="T174">Adalimumab（如Humira）; etanercept(如Enbrel)；golimumab（如Simponi）；secukinumab(如Cosentyx) ；ixekizumab (如Taltz)；tofacitinib (如Xeljanz) ；certolizumab (如Cimzia) guselkumab(如Tremfya)<text:s/></text:span><text:span text:style-name="T175">(98/8/1、98/11/1、99/1/1、102/1/1、102/2/1、107/1/1、109/3/1、109/6/1、110/7/1</text:span><text:span text:style-name="T176">、</text:span><text:span text:style-name="T177">111/9/1</text:span><text:span text:style-name="T178">、112/3/1</text:span><text:span text:style-name="T179">)：用於活動性乾癬性關節炎－乾癬性脊椎病變治療部分</text:span></text:p>
            <text:p text:style-name="P180">1.~3.(略)</text:p>
            <text:p text:style-name="P181"><text:span text:style-name="T182">4.Secukinumab每次使用劑量為150mg，起始於第0，1，2，3和4週，之後每4週給予維持劑量150mg。</text:span><text:span text:style-name="T183">治療12週後，若secukinumb 150mg 治療未達療效的病人(參考底下第</text:span><text:span text:style-name="T184">8</text:span><text:span text:style-name="T185">點療效定義)，</text:span><text:soft-page-break/><text:span text:style-name="T186">劑量可增加為300mg。但對於曾以腫瘤壞死因子阻斷劑(anti-TNFα)未達療效，建議每次劑量為300mg，起始於第0，1，2，3和4週皮下注射，之後每4週給予300mg劑量。</text:span><text:span text:style-name="T187">(107/1/1</text:span><text:span text:style-name="T188">、112/3/1</text:span><text:span text:style-name="T189">)</text:span></text:p>
            <text:p text:style-name="P190">5.~7.(略)</text:p>
            <text:p text:style-name="P191">8.療效評估與繼續使用：(略)</text:p>
            <text:p text:style-name="P192">9.~10.(略)</text:p>
            <text:p text:style-name="P193">◎附表二十二之四：全民健康保險乾癬性脊椎病變使用生物製劑申請表(107/1/1、109/3/1)</text:p>
            <text:p text:style-name="P194">◎附表二十二之五：NSAID 藥物副作用</text:p>
          </table:table-cell>
          <table:table-cell table:style-name="TableCell195">
            <text:p text:style-name="P196"><text:span text:style-name="T197">8.2.4.5.</text:span><text:s/><text:span text:style-name="T198">Adalimumab（如Humira）; etanercept(如Enbrel)；golimumab（如Simponi）；secukinumab(如Cosentyx)；ixekizumab (如 Taltz)；tofacitinib (如Xeljanz)；certolizumab (如Cimzia)guselkumab(如Tremfya)<text:s/></text:span><text:span text:style-name="T199">(98/8/1、98/11/1、99/1/1、102/1/1、102/2/1、107/1/1、109/3/1、109/6/1、110/7/1</text:span><text:span text:style-name="T200">、</text:span><text:span text:style-name="T201">111/9/1</text:span><text:span text:style-name="T202">)：用於活動性乾癬性關節炎－乾癬性脊椎病變治療部分</text:span></text:p>
            <text:p text:style-name="P203"/>
            <text:p text:style-name="P204"/>
            <text:p text:style-name="P205">1.~3.(略)</text:p>
            <text:p text:style-name="P206">4.Secukinumab每次使用劑量為150mg，起始於第0，1，2，3和4週，之後每4週給予維持劑量150mg。(107/1/1)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5.~7.(略)</text:p>
            <text:p text:style-name="P216">8.療效評估與繼續使用：(略)</text:p>
            <text:p text:style-name="P217">9.~10.(略)</text:p>
            <text:p text:style-name="P218">◎附表二十二之四：全民健康保險乾癬性脊椎病變使用生物製劑申請表(107/1/1、109/3/1)</text:p>
            <text:p text:style-name="P219">◎附表二十二之五：NSAID 藥物副作用</text:p>
          </table:table-cell>
        </table:table-row>
      </table:table>
      <text:soft-page-break/>
      <text:p text:style-name="P220"><text:span text:style-name="T221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0.9583in"/>
          <style:tab-stop style:type="left" style:position="0.9847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4.4798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專家結論一" style:display-name="專家結論(一)" style:family="paragraph" style:parent-style-name="清單段落" style:list-style-name="LFO19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0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style:num-format=""/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0312in" text:min-label-width="0.5in" text:list-level-position-and-space-mode="label-alignment">
          <style:list-level-label-alignment text:label-followed-by="listtab" fo:margin-left="4.5312in" fo:text-indent="-0.5in"/>
        </style:list-level-properties>
      </text:list-level-style-number>
      <text:list-level-style-number text:level="2" style:num-suffix="." style:num-format="1">
        <style:list-level-properties text:space-before="4.5312in" text:min-label-width="0.5in" text:list-level-position-and-space-mode="label-alignment">
          <style:list-level-label-alignment text:label-followed-by="listtab" fo:margin-left="5.0312in" fo:text-indent="-0.5in"/>
        </style:list-level-properties>
      </text:list-level-style-number>
      <text:list-level-style-number text:level="3" style:num-suffix="." style:num-format="1">
        <style:list-level-properties text:space-before="5.0312in" text:min-label-width="0.5in" text:list-level-position-and-space-mode="label-alignment">
          <style:list-level-label-alignment text:label-followed-by="listtab" fo:margin-left="5.5312in" fo:text-indent="-0.5in"/>
        </style:list-level-properties>
      </text:list-level-style-number>
      <text:list-level-style-number text:level="4" style:num-suffix="." style:num-format="1">
        <style:list-level-properties text:space-before="5.5312in" text:min-label-width="0.5in" text:list-level-position-and-space-mode="label-alignment">
          <style:list-level-label-alignment text:label-followed-by="listtab" fo:margin-left="6.0312in" fo:text-indent="-0.5in"/>
        </style:list-level-properties>
      </text:list-level-style-number>
      <text:list-level-style-number text:level="5" style:num-suffix="." style:num-format="1">
        <style:list-level-properties text:space-before="6.0312in" text:min-label-width="0.5in" text:list-level-position-and-space-mode="label-alignment">
          <style:list-level-label-alignment text:label-followed-by="listtab" fo:margin-left="6.5312in" fo:text-indent="-0.5in"/>
        </style:list-level-properties>
      </text:list-level-style-number>
      <text:list-level-style-number text:level="6" style:num-suffix="." style:num-format="1">
        <style:list-level-properties text:space-before="6.5312in" text:min-label-width="0.5in" text:list-level-position-and-space-mode="label-alignment">
          <style:list-level-label-alignment text:label-followed-by="listtab" fo:margin-left="7.0312in" fo:text-indent="-0.5in"/>
        </style:list-level-properties>
      </text:list-level-style-number>
      <text:list-level-style-number text:level="7" style:num-suffix="." style:num-format="1">
        <style:list-level-properties text:space-before="7.0312in" text:min-label-width="0.5in" text:list-level-position-and-space-mode="label-alignment">
          <style:list-level-label-alignment text:label-followed-by="listtab" fo:margin-left="7.5312in" fo:text-indent="-0.5in"/>
        </style:list-level-properties>
      </text:list-level-style-number>
      <text:list-level-style-number text:level="8" style:num-suffix="." style:num-format="1">
        <style:list-level-properties text:space-before="7.5312in" text:min-label-width="0.5in" text:list-level-position-and-space-mode="label-alignment">
          <style:list-level-label-alignment text:label-followed-by="listtab" fo:margin-left="8.0312in" fo:text-indent="-0.5in"/>
        </style:list-level-properties>
      </text:list-level-style-number>
      <text:list-level-style-number text:level="9" style:num-suffix="." style:num-format="1">
        <style:list-level-properties text:space-before="8.0312in" text:min-label-width="0.5in" text:list-level-position-and-space-mode="label-alignment">
          <style:list-level-label-alignment text:label-followed-by="listtab" fo:margin-left="8.5312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3" style:family="text">
      <style:text-properties style:font-name-complex="新細明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="標楷體" fo:font-size="14pt" style:font-size-asian="14pt"/>
    </style: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 fo:font-size="12pt" style:font-size-asian="12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Wingdings" style:font-name-complex="Wingdings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="標楷體" style:font-name-asian="標楷體" style:font-name-complex="Arial Unicode MS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32LVL3" style:family="text">
      <style:text-properties style:font-name-complex="新細明體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style:text-underline-type="none" style:text-emphasize="none"/>
    </style:style>
    <style:style style:name="WW_CharLFO3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34LVL3" style:family="text">
      <style:text-properties style:font-name-complex="新細明體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43LVL1" style:family="text">
      <style:text-properties fo:font-weight="normal" style:font-weight-asian="normal" style:font-weight-complex="normal"/>
    </style:style>
    <style:style style:name="WW_CharLFO44LVL1" style:family="text">
      <style:text-properties fo:font-weight="normal" style:font-weight-asian="normal" fo:font-style="normal" style:font-style-asian="normal"/>
    </style:style>
    <style:style style:name="WW_CharLFO4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5LVL1" style:family="text">
      <style:text-properties fo:font-weight="normal" style:font-weight-asian="normal" fo:font-style="normal" style:font-style-asian="normal"/>
    </style:style>
    <style:style style:name="WW_CharLFO4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4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7" style:num-suffix="." style:num-format="1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4LVL2" style:num-suffix="." style:num-format="1" text:start-value="3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6.5958in" text:min-label-width="0.8583in" text:list-level-position-and-space-mode="label-alignment">
          <style:list-level-label-alignment text:label-followed-by="listtab" fo:margin-left="7.4541in" fo:text-indent="-0.8583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４月藥物共擬會議紀錄</dc:title>
    <meta:initial-creator>黃宇君</meta:initial-creator>
    <dc:creator>李芝蘭</dc:creator>
    <meta:creation-date>2023-02-15T07:49:00Z</meta:creation-date>
    <dc:date>2023-02-15T07:49:00Z</dc:date>
    <meta:print-date>2022-06-23T05:42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5" meta:paragraph-count="7" meta:word-count="583" meta:character-count="3901" meta:row-count="27" meta:non-whitespace-character-count="3325"/>
  </office:meta>
</office:document-meta>
</file>