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size="14pt" style:font-size-asian="14pt" style:font-size-complex="14pt"/>
    </style:style>
    <style:style style:name="P2" style:parent-style-name="內文" style:family="paragraph">
      <style:paragraph-properties fo:text-align="center" fo:line-height="0.3333in"/>
      <style:text-properties style:font-name-asian="標楷體"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ableColumn12" style:family="table-column">
      <style:table-column-properties style:column-width="3.3437in" style:use-optimal-column-width="false"/>
    </style:style>
    <style:style style:name="TableColumn13" style:family="table-column">
      <style:table-column-properties style:column-width="3.3465in" style:use-optimal-column-width="false"/>
    </style:style>
    <style:style style:name="Table11" style:family="table">
      <style:table-properties style:width="6.6902in" fo:margin-left="0in" table:align="center"/>
    </style:style>
    <style:style style:name="TableRow14" style:family="table-row">
      <style:table-row-properties style:min-row-height="0.3125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77in"/>
    </style:style>
    <style:style style:name="T17" style:parent-style-name="預設段落字型" style:family="text">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fo:margin-left="-0.268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TableRow21" style:family="table-row">
      <style:table-row-properties style:min-row-height="0.559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777in" fo:margin-left="0.409in" fo:text-indent="-0.393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line-height="0.3055in" fo:margin-left="0.275in" fo:text-indent="-0.1965in">
        <style:tab-stops/>
      </style:paragraph-properties>
      <style:text-properties style:font-name-asian="標楷體" fo:font-size="14pt" style:font-size-asian="14pt" style:font-size-complex="14pt"/>
    </style:style>
    <style:style style:name="P58" style:parent-style-name="內文" style:family="paragraph">
      <style:paragraph-properties fo:line-height="0.3055in" fo:margin-left="0.275in" fo:text-indent="-0.196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3055in" fo:margin-left="0.3729in" fo:text-indent="-0.196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line-height="0.3055in" fo:margin-left="0.4444in" fo:text-indent="-0.1944in">
        <style:tab-stops/>
      </style:paragraph-properties>
      <style:text-properties style:font-name-asian="標楷體" fo:font-size="14pt" style:font-size-asian="14pt" style:font-size-complex="14pt"/>
    </style:style>
    <style:style style:name="P112"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113"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114"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115" style:parent-style-name="內文" style:family="paragraph">
      <style:paragraph-properties fo:line-height="0.3055in" fo:margin-left="0.3729in" fo:text-indent="-0.1965in">
        <style:tab-stops/>
      </style:paragraph-properties>
      <style:text-properties style:font-name-asian="標楷體" fo:font-size="14pt" style:font-size-asian="14pt" style:font-size-complex="14pt"/>
    </style:style>
    <style:style style:name="P116" style:parent-style-name="內文" style:family="paragraph">
      <style:paragraph-properties fo:line-height="0.3055in" fo:margin-left="0.3729in" fo:text-indent="-0.1965in">
        <style:tab-stops/>
      </style:paragraph-properties>
      <style:text-properties style:font-name-asian="標楷體" fo:font-size="14pt" style:font-size-asian="14pt" style:font-size-complex="14pt"/>
    </style:style>
    <style:style style:name="P117" style:parent-style-name="內文" style:family="paragraph">
      <style:paragraph-properties fo:line-height="0.3055in" fo:margin-left="0.3729in" fo:text-indent="-0.002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line-height="0.2777in" fo:text-indent="0.0756in"/>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777in" fo:margin-left="0.409in" fo:text-indent="-0.3937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fo:margin-left="0.409in" fo:text-indent="-0.3937in">
        <style:tab-stops/>
      </style:paragraph-properties>
    </style:style>
    <style:style style:name="P164" style:parent-style-name="內文" style:family="paragraph">
      <style:paragraph-properties fo:line-height="0.3055in" fo:margin-left="0.275in" fo:text-indent="-0.1965in">
        <style:tab-stops/>
      </style:paragraph-properties>
      <style:text-properties style:font-name-asian="標楷體" fo:font-size="14pt" style:font-size-asian="14pt" style:font-size-complex="14pt"/>
    </style:style>
    <style:style style:name="P165" style:parent-style-name="內文" style:family="paragraph">
      <style:paragraph-properties fo:line-height="0.3055in" fo:margin-left="0.275in" fo:text-indent="-0.1965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line-height="0.3055in" fo:margin-left="0.3729in" fo:text-indent="-0.1965in">
        <style:tab-stops/>
      </style:paragraph-properties>
      <style:text-properties style:font-name-asian="標楷體" fo:font-size="14pt" style:font-size-asian="14pt" style:font-size-complex="14pt"/>
    </style:style>
    <style:style style:name="P182" style:parent-style-name="內文" style:family="paragraph">
      <style:paragraph-properties fo:line-height="0.3055in" fo:margin-left="0.3729in" fo:text-indent="-0.1965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line-height="0.3055in" fo:margin-left="0.3729in" fo:text-indent="0.0048in">
        <style:tab-stops/>
      </style:paragraph-properties>
      <style:text-properties style:font-name-asian="標楷體" fo:font-size="14pt" style:font-size-asian="14pt" style:font-size-complex="14pt"/>
    </style:style>
    <style:style style:name="P200" style:parent-style-name="內文" style:family="paragraph">
      <style:paragraph-properties fo:line-height="0.3055in" fo:margin-left="0.4444in" fo:text-indent="-0.1944in">
        <style:tab-stops/>
      </style:paragraph-properties>
      <style:text-properties style:font-name-asian="標楷體" fo:font-size="14pt" style:font-size-asian="14pt" style:font-size-complex="14pt"/>
    </style:style>
    <style:style style:name="P201"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202"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203"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204" style:parent-style-name="內文" style:family="paragraph">
      <style:paragraph-properties fo:line-height="0.3055in" fo:margin-left="0.3729in" fo:text-indent="-0.1965in">
        <style:tab-stops/>
      </style:paragraph-properties>
      <style:text-properties style:font-name-asian="標楷體" fo:font-size="14pt" style:font-size-asian="14pt" style:font-size-complex="14pt"/>
    </style:style>
    <style:style style:name="P205" style:parent-style-name="內文" style:family="paragraph">
      <style:paragraph-properties fo:line-height="0.3055in" fo:margin-left="0.3729in" fo:text-indent="-0.1965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line-height="0.2777in" fo:text-indent="0.0826in"/>
      <style:text-properties style:font-name-asian="標楷體" fo:font-size="14pt" style:font-size-asian="14pt" style:font-size-complex="14pt"/>
    </style:style>
    <style:style style:name="TableRow235" style:family="table-row">
      <style:table-row-properties style:min-row-height="0.559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3055in" fo:margin-left="0.3694in" fo:text-indent="-0.3694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line-height="0.3055in" fo:margin-left="0.2375in" fo:text-indent="-0.2375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fo:line-height="0.3055in" fo:margin-left="0.3347in" fo:text-indent="-0.3347in">
        <style:tab-stops/>
      </style:paragraph-properties>
      <style:text-properties style:font-name-asian="標楷體" fo:font-size="14pt" style:font-size-asian="14pt" style:font-size-complex="14pt"/>
    </style:style>
    <style:style style:name="P310" style:parent-style-name="內文" style:family="paragraph">
      <style:paragraph-properties fo:line-height="0.3055in" fo:margin-left="0.2722in" fo:text-indent="-0.2722in">
        <style:tab-stops/>
      </style:paragraph-properties>
      <style:text-properties style:font-name-asian="標楷體" fo:font-size="14pt" style:font-size-asian="14pt" style:font-size-complex="14pt"/>
    </style:style>
    <style:style style:name="P311" style:parent-style-name="內文" style:family="paragraph">
      <style:paragraph-properties fo:line-height="0.3055in" fo:margin-left="0.2722in" fo:text-indent="-0.2722in">
        <style:tab-stops/>
      </style:paragraph-properties>
      <style:text-properties style:font-name-asian="標楷體" fo:font-size="14pt" style:font-size-asian="14pt" style:font-size-complex="14pt"/>
    </style:style>
    <style:style style:name="P312"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3055in" fo:margin-left="0.3694in" fo:text-indent="-0.3694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349"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350" style:parent-style-name="內文" style:family="paragraph">
      <style:paragraph-properties fo:line-height="0.3055in" fo:margin-left="0.2375in" fo:text-indent="-0.0604in">
        <style:tab-stops/>
      </style:paragraph-properties>
      <style:text-properties style:font-name-asian="標楷體" fo:font-size="14pt" style:font-size-asian="14pt" style:font-size-complex="14pt"/>
    </style:style>
    <style:style style:name="P351" style:parent-style-name="內文" style:family="paragraph">
      <style:paragraph-properties fo:line-height="0.3055in" fo:margin-left="0.3347in" fo:text-indent="-0.3347in">
        <style:tab-stops/>
      </style:paragraph-properties>
      <style:text-properties style:font-name-asian="標楷體" fo:font-size="14pt" style:font-size-asian="14pt" style:font-size-complex="14pt"/>
    </style:style>
    <style:style style:name="P352" style:parent-style-name="內文" style:family="paragraph">
      <style:paragraph-properties fo:line-height="0.3055in" fo:margin-left="0.2722in" fo:text-indent="-0.2722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382" style:parent-style-name="內文" style:family="paragraph">
      <style:paragraph-properties style:snap-to-layout-grid="false" fo:line-height="0.25in" fo:text-indent="-0.4923in"/>
    </style:style>
    <style:style style:name="T383"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藥品給付規定」修訂對照表</text:p>
      <text:p text:style-name="P2">第9節<text:s/>抗癌瘤藥物<text:s/>Antineoplastics drugs</text:p>
      <text:p text:style-name="P3"><text:span text:style-name="T4">（自</text:span><text:span text:style-name="T5">114</text:span><text:span text:style-name="T6">年</text:span><text:span text:style-name="T7">10</text:span><text:span text:style-name="T8">月</text:span><text:span text:style-name="T9">1</text:span><text:span text:style-name="T10">日生效）</text:span></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text:span text:style-name="T17">修訂後給付規定</text:span></text:p>
            </table:table-cell>
            <table:table-cell table:style-name="TableCell18">
              <text:p text:style-name="P19"><text:span text:style-name="T20">原給付規定</text:span></text:p>
            </table:table-cell>
          </table:table-row>
        </table:table-header-rows>
        <table:table-row table:style-name="TableRow21">
          <table:table-cell table:style-name="TableCell22">
            <text:p text:style-name="P23"><text:span text:style-name="T24">9.37.Bevacizumab(</text:span><text:span text:style-name="T25">如</text:span><text:span text:style-name="T26">Avastin)</text:span><text:span text:style-name="T27">：（</text:span><text:span text:style-name="T28">100/6/1</text:span><text:span text:style-name="T29">、</text:span><text:span text:style-name="T30">101/05/1</text:span><text:span text:style-name="T31">、</text:span><text:span text:style-name="T32">106/4/1</text:span><text:span text:style-name="T33">、</text:span><text:span text:style-name="T34">108/3/1</text:span><text:span text:style-name="T35">、</text:span><text:span text:style-name="T36">109/6/1</text:span><text:span text:style-name="T37">、</text:span><text:span text:style-name="T38">112/8/1</text:span><text:span text:style-name="T39">、</text:span><text:span text:style-name="T40">113/3/1</text:span><text:span text:style-name="T41">、</text:span><text:span text:style-name="T42">113/6/1</text:span><text:span text:style-name="T43">、</text:span><text:span text:style-name="T44">113/9/1</text:span><text:span text:style-name="T45">、</text:span><text:span text:style-name="T46">114/3/1</text:span><text:span text:style-name="T47">、</text:span><text:span text:style-name="T48">114/6/1</text:span><text:span text:style-name="T49">、</text:span><text:span text:style-name="T50">114/8/1</text:span><text:span text:style-name="T51">、</text:span><text:span text:style-name="T52">114/</text:span><text:span text:style-name="T53">10</text:span><text:span text:style-name="T54">/</text:span><text:span text:style-name="T55">1</text:span><text:span text:style-name="T56">)</text:span></text:p>
            <text:p text:style-name="P57">1~2.(略)</text:p>
            <text:p text:style-name="P58"><text:span text:style-name="T59">3.</text:span><text:span text:style-name="T60">卵巢上皮細胞、輸卵管或原發性腹膜癌：</text:span><text:span text:style-name="T61">(109/6/1</text:span><text:span text:style-name="T62">、</text:span><text:span text:style-name="T63">113/3/1</text:span><text:span text:style-name="T64">、</text:span><text:span text:style-name="T65">113/9/1</text:span><text:span text:style-name="T66">、</text:span><text:span text:style-name="T67">114/3/1</text:span><text:span text:style-name="T68">、</text:span><text:span text:style-name="T69">114/4/1</text:span><text:span text:style-name="T70">、</text:span><text:span text:style-name="T71">114/6/1</text:span><text:span text:style-name="T72">、</text:span><text:span text:style-name="T73">114/8/1</text:span><text:span text:style-name="T74">、</text:span><text:span text:style-name="T75">114/</text:span><text:span text:style-name="T76">10</text:span><text:span text:style-name="T77">/</text:span><text:span text:style-name="T78">1</text:span><text:span text:style-name="T79">)</text:span></text:p>
            <text:p text:style-name="P80"><text:span text:style-name="T81">(1)Bevacizumab</text:span><text:span text:style-name="T82">（除</text:span><text:span text:style-name="T83">Zirabev</text:span><text:span text:style-name="T84">以外）與</text:span><text:span text:style-name="T85">carboplatin<text:s/></text:span><text:span text:style-name="T86">及</text:span><text:span text:style-name="T87">paclitaxel</text:span><text:span text:style-name="T88">合併使用，接著單獨使用</text:span><text:span text:style-name="T89">bevacizumab</text:span><text:span text:style-name="T90">（除</text:span><text:span text:style-name="T91">Zirabev</text:span><text:span text:style-name="T92">以外）治療，作為第四期卵巢上皮細胞、輸卵管或原發性腹膜癌病人接受初次手術切除後之第一線治療之維持治療。</text:span><text:span text:style-name="T93">(113/3/1</text:span><text:span text:style-name="T94">、</text:span><text:span text:style-name="T95">113/</text:span><text:span text:style-name="T96">9/1</text:span><text:span text:style-name="T97">、</text:span><text:span text:style-name="T98">114/3/1</text:span><text:span text:style-name="T99">、</text:span><text:span text:style-name="T100">114/4/1</text:span><text:span text:style-name="T101">、</text:span><text:span text:style-name="T102">114/6/1</text:span><text:span text:style-name="T103">、</text:span><text:span text:style-name="T104">114/8/1</text:span><text:span text:style-name="T105">、</text:span><text:span text:style-name="T106">114/</text:span><text:span text:style-name="T107">10</text:span><text:span text:style-name="T108">/</text:span><text:span text:style-name="T109">1</text:span><text:span text:style-name="T110">)</text:span></text:p>
            <text:p text:style-name="P111">Ⅰ.初次申請為手術後一個月後起與化學治療併用5個療程。</text:p>
            <text:p text:style-name="P112">Ⅱ.第二次申請時為接續單獨使用bevacizumab維持性治療9個療程。</text:p>
            <text:p text:style-name="P113">Ⅲ.第三次申請時為接續單獨使用bevacizumab維持性治療8個療<text:soft-page-break/>程。</text:p>
            <text:p text:style-name="P114">Ⅳ.每人以總共給付22個療程為上限。若病情惡化或停藥後再復發即不得再次申請。</text:p>
            <text:p text:style-name="P115">(2)~(4) (略)</text:p>
            <text:p text:style-name="P116">(5)FIGO Stage IV disease具germline or somatic BRCA 1/2致病性或疑似致病性突變者，若已經申請niraparib用於第一線化學治療後維持性治療時不得另外申請bevacizumab併用，除因niraparib耐受性不良，在維持性治療可再換成bevacizumab（除Zirabev以外）單獨使用，總申請療程以17個療程為上限。</text:p>
            <text:p text:style-name="P117"><text:span text:style-name="T118">(113/3/1</text:span><text:span text:style-name="T119">、</text:span><text:span text:style-name="T120">113/9/1</text:span><text:span text:style-name="T121">、</text:span><text:span text:style-name="T122">114/3/1</text:span><text:span text:style-name="T123">、</text:span><text:span text:style-name="T124">114/4/1</text:span><text:span text:style-name="T125">、</text:span><text:span text:style-name="T126">114/6/1</text:span><text:span text:style-name="T127">、</text:span><text:span text:style-name="T128">114/</text:span><text:span text:style-name="T129">10</text:span><text:span text:style-name="T130">/</text:span><text:span text:style-name="T131">1</text:span><text:span text:style-name="T132">)</text:span></text:p>
            <text:p text:style-name="P133">4.~7.(略)</text:p>
          </table:table-cell>
          <table:table-cell table:style-name="TableCell134">
            <text:p text:style-name="P135"><text:span text:style-name="T136">9.37.Bevacizumab(</text:span><text:span text:style-name="T137">如</text:span><text:span text:style-name="T138">Avastin)</text:span><text:span text:style-name="T139">：（</text:span><text:span text:style-name="T140">100/6/1</text:span><text:span text:style-name="T141">、</text:span><text:span text:style-name="T142">101/05/1</text:span><text:span text:style-name="T143">、</text:span><text:span text:style-name="T144">106/4/1</text:span><text:span text:style-name="T145">、</text:span><text:span text:style-name="T146">108/3/1</text:span><text:span text:style-name="T147">、</text:span><text:span text:style-name="T148">109/6/1</text:span><text:span text:style-name="T149">、</text:span><text:span text:style-name="T150">112/8/1</text:span><text:span text:style-name="T151">、</text:span><text:span text:style-name="T152">113/3/1</text:span><text:span text:style-name="T153">、</text:span><text:span text:style-name="T154">113/6/1</text:span><text:span text:style-name="T155">、</text:span><text:span text:style-name="T156">113/9/1</text:span><text:span text:style-name="T157">、</text:span><text:span text:style-name="T158">114/3/1</text:span><text:span text:style-name="T159">、</text:span><text:span text:style-name="T160">114/6/1</text:span><text:span text:style-name="T161">、</text:span><text:span text:style-name="T162">114/8/1)</text:span></text:p>
            <text:p text:style-name="P163"/>
            <text:p text:style-name="P164">1~2.(略)</text:p>
            <text:p text:style-name="P165"><text:span text:style-name="T166">3.</text:span><text:span text:style-name="T167">卵巢上皮細胞、輸卵管或原發性腹膜癌：</text:span><text:span text:style-name="T168">(109/6/1</text:span><text:span text:style-name="T169">、</text:span><text:span text:style-name="T170">113/3/1</text:span><text:span text:style-name="T171">、</text:span><text:span text:style-name="T172">113/9/1</text:span><text:span text:style-name="T173">、</text:span><text:span text:style-name="T174">114/3/1</text:span><text:span text:style-name="T175">、</text:span><text:span text:style-name="T176">114/4/1</text:span><text:span text:style-name="T177">、</text:span><text:span text:style-name="T178">114/6/1</text:span><text:span text:style-name="T179">、</text:span><text:span text:style-name="T180">114/8/1)</text:span></text:p>
            <text:p text:style-name="P181"/>
            <text:p text:style-name="P182"><text:span text:style-name="T183">(1)Bevacizumab</text:span><text:span text:style-name="T184">（除</text:span><text:span text:style-name="T185">Zirabev</text:span><text:span text:style-name="T186">及</text:span><text:span text:style-name="T187">Alymsys</text:span><text:span text:style-name="T188">以外）與</text:span><text:span text:style-name="T189">carboplatin<text:s/></text:span><text:span text:style-name="T190">及</text:span><text:span text:style-name="T191">paclitaxel</text:span><text:span text:style-name="T192">合併使用，接著單獨使用</text:span><text:span text:style-name="T193">bevacizumab</text:span><text:span text:style-name="T194">（除</text:span><text:span text:style-name="T195">Zirabev</text:span><text:span text:style-name="T196">及</text:span><text:span text:style-name="T197">Alymsys</text:span><text:span text:style-name="T198">以外）治療，作為第四期卵巢上皮細胞、輸卵管或原發性腹膜癌病人接受初次手術切除後之第一線治療之維持治療。</text:span></text:p>
            <text:p text:style-name="P199">(113/3/1、113/9/1、114/3/1、114/4/1、114/6/1、114/8/1)</text:p>
            <text:p text:style-name="P200">Ⅰ.初次申請為手術後一個月後起與化學治療併用5個療程。</text:p>
            <text:p text:style-name="P201">Ⅱ.第二次申請時為接續單獨使用bevacizumab維持性治療9個療程。</text:p>
            <text:p text:style-name="P202">Ⅲ.第三次申請時為接續單獨使用bevacizumab維持性治療8個療<text:soft-page-break/>程。</text:p>
            <text:p text:style-name="P203">Ⅳ.每人以總共給付22個療程為上限。若病情惡化或停藥後再復發即不得再次申請。</text:p>
            <text:p text:style-name="P204">(2)~(4) (略)</text:p>
            <text:p text:style-name="P205"><text:span text:style-name="T206">(5)FIGO Stage IV disease</text:span><text:span text:style-name="T207">具</text:span><text:span text:style-name="T208">germline or somatic BRCA 1/2</text:span><text:span text:style-name="T209">致病性或疑似致病性突變者，若已經申請</text:span><text:span text:style-name="T210">niraparib</text:span><text:span text:style-name="T211">用於第一線化學治療後維持性治療時不得另外申請</text:span><text:span text:style-name="T212">bevacizumab</text:span><text:span text:style-name="T213">併用，除因</text:span><text:span text:style-name="T214">niraparib</text:span><text:span text:style-name="T215">耐受性不良，在維持性治療可再換成</text:span><text:span text:style-name="T216">bevacizumab</text:span><text:span text:style-name="T217">（除</text:span><text:span text:style-name="T218">Zirabev</text:span><text:span text:style-name="T219">及</text:span><text:span text:style-name="T220">Alymsys</text:span><text:span text:style-name="T221">以外）單獨使用，總申請療程以</text:span><text:span text:style-name="T222">17</text:span><text:span text:style-name="T223">個療程為上限。</text:span><text:span text:style-name="T224">(113/3/1</text:span><text:span text:style-name="T225">、</text:span><text:span text:style-name="T226">113/9/1</text:span><text:span text:style-name="T227">、</text:span><text:span text:style-name="T228">114/3/1</text:span><text:span text:style-name="T229">、</text:span><text:span text:style-name="T230">114/4/1</text:span><text:span text:style-name="T231">、</text:span><text:span text:style-name="T232">114/6/1</text:span><text:span text:style-name="T233">)</text:span></text:p>
            <text:p text:style-name="P234">4.~7.(略)</text:p>
          </table:table-cell>
        </table:table-row>
        <text:soft-page-break/>
        <table:table-row table:style-name="TableRow235">
          <table:table-cell table:style-name="TableCell236">
            <text:p text:style-name="P237"><text:span text:style-name="T238">9.85.PARP</text:span><text:span text:style-name="T239">抑制劑</text:span><text:span text:style-name="T240">(</text:span><text:span text:style-name="T241">如</text:span><text:span text:style-name="T242">olaparib</text:span><text:span text:style-name="T243">、</text:span><text:span text:style-name="T244">niraparib</text:span><text:span text:style-name="T245">、</text:span><text:span text:style-name="T246">talazoparib)</text:span><text:span text:style-name="T247">：</text:span><text:span text:style-name="T248">(109/11/1</text:span><text:span text:style-name="T249">、</text:span><text:span text:style-name="T250">111/6/1</text:span><text:span text:style-name="T251">、</text:span><text:span text:style-name="T252">111/8/1</text:span><text:span text:style-name="T253">、</text:span><text:span text:style-name="T254">112/1/1</text:span><text:span text:style-name="T255">、</text:span><text:span text:style-name="T256">112/11/1</text:span><text:span text:style-name="T257">、</text:span><text:span text:style-name="T258">113/3/1</text:span><text:span text:style-name="T259">、</text:span><text:span text:style-name="T260">113/6/1</text:span><text:span text:style-name="T261">、</text:span><text:span text:style-name="T262">113/9/1</text:span><text:span text:style-name="T263">、</text:span><text:span text:style-name="T264">114/3/1</text:span><text:span text:style-name="T265">、</text:span><text:span text:style-name="T266">114/4/1</text:span><text:span text:style-name="T267">、</text:span><text:span text:style-name="T268">114/6/1</text:span><text:span text:style-name="T269">、</text:span><text:span text:style-name="T270">114/8/1</text:span><text:span text:style-name="T271">、</text:span><text:span text:style-name="T272">114/</text:span><text:span text:style-name="T273">10</text:span><text:span text:style-name="T274">/1</text:span><text:span text:style-name="T275">)</text:span></text:p>
            <text:p text:style-name="P276"><text:span text:style-name="T277">1.</text:span><text:span text:style-name="T278">卵巢、輸卵管或原發性腹膜癌</text:span><text:span text:style-name="T279">(olaparib</text:span><text:span text:style-name="T280">、</text:span><text:span text:style-name="T281">niraparib)</text:span><text:span text:style-name="T282">：</text:span><text:span text:style-name="T283">(109/11/1</text:span><text:span text:style-name="T284">、</text:span><text:span text:style-name="T285"><text:s/>111/6/1</text:span><text:span text:style-name="T286">、</text:span><text:span text:style-name="T287">111/8/1</text:span><text:span text:style-name="T288">、</text:span><text:span text:style-name="T289">112/1/1</text:span><text:span text:style-name="T290">、</text:span><text:span text:style-name="T291">113/3/1</text:span><text:span text:style-name="T292">、</text:span><text:span text:style-name="T293">113/6/1</text:span><text:span text:style-name="T294">、</text:span><text:span text:style-name="T295">113/9/1</text:span><text:span text:style-name="T296">、</text:span><text:span text:style-name="T297">114/3/1</text:span><text:span text:style-name="T298">、</text:span><text:span text:style-name="T299">114/4/1</text:span><text:span text:style-name="T300">、</text:span><text:span text:style-name="T301">114/6/1</text:span><text:span text:style-name="T302">、</text:span><text:span text:style-name="T303">114/8/1</text:span><text:span text:style-name="T304">、</text:span><text:span text:style-name="T305">114/</text:span><text:span text:style-name="T306">10</text:span><text:span text:style-name="T307">/1</text:span><text:span text:style-name="T308">)</text:span></text:p>
            <text:p text:style-name="P309">(1)~(7) (略)</text:p>
            <text:p text:style-name="P310">(8) FIGO Stage IV disease具germline or somatic BRCA 1/2致病性或疑似致病性突變者，若已經申請niraparib用於第一線化學治療後維持性治療時不得另外申請bevacizumab併用，除因niraparib耐受性不良，在維持性治療可再換成bevacizumab(除Zirabev以外)單獨使用，總申請療程以17個療程為上限。(113/3/1、113/9/1、114/3/1、114/6/1)<text:s/></text:p>
            <text:p text:style-name="P311"/>
            <text:p text:style-name="P312">2.~5. (略)<text:s/></text:p>
          </table:table-cell>
          <table:table-cell table:style-name="TableCell313">
            <text:p text:style-name="P314"><text:span text:style-name="T315">9.85.PARP</text:span><text:span text:style-name="T316">抑制劑</text:span><text:span text:style-name="T317">(</text:span><text:span text:style-name="T318">如</text:span><text:span text:style-name="T319">olaparib</text:span><text:span text:style-name="T320">、</text:span><text:span text:style-name="T321">niraparib</text:span><text:span text:style-name="T322">、</text:span><text:span text:style-name="T323">talazoparib)</text:span><text:span text:style-name="T324">：</text:span><text:span text:style-name="T325">(109/11/1</text:span><text:span text:style-name="T326">、</text:span><text:span text:style-name="T327">111/6/1</text:span><text:span text:style-name="T328">、</text:span><text:span text:style-name="T329">111/8/1</text:span><text:span text:style-name="T330">、</text:span><text:span text:style-name="T331">112/1/1</text:span><text:span text:style-name="T332">、</text:span><text:span text:style-name="T333">112/11/1</text:span><text:span text:style-name="T334">、</text:span><text:span text:style-name="T335">113/3/1</text:span><text:span text:style-name="T336">、</text:span><text:span text:style-name="T337">113/6/1</text:span><text:span text:style-name="T338">、</text:span><text:span text:style-name="T339">113/9/1</text:span><text:span text:style-name="T340">、</text:span><text:span text:style-name="T341">114/3/1</text:span><text:span text:style-name="T342">、</text:span><text:span text:style-name="T343">114/4/1</text:span><text:span text:style-name="T344">、</text:span><text:span text:style-name="T345">114/6/1</text:span><text:span text:style-name="T346">、</text:span><text:span text:style-name="T347">114/8/1)</text:span></text:p>
            <text:p text:style-name="P348"/>
            <text:p text:style-name="P349">1.卵巢、輸卵管或原發性腹膜癌(olaparib、niraparib)：(109/11/1、<text:s/>111/6/1、111/8/1、112/1/1、113/3/1、113/6/1、113/9/1、114/3/1、114/4/1、114/6/1、</text:p>
            <text:p text:style-name="P350"><text:s/>114/8/1)</text:p>
            <text:p text:style-name="P351">(1)~(7) (略)</text:p>
            <text:p text:style-name="P352"><text:span text:style-name="T353">(8) FIGO Stage IV disease</text:span><text:span text:style-name="T354">具</text:span><text:span text:style-name="T355">germline or somatic BRCA 1/2</text:span><text:span text:style-name="T356">致病性或疑似致病性突變者，若已經申請</text:span><text:span text:style-name="T357">niraparib</text:span><text:span text:style-name="T358">用於第一線化學治療後維持性治療時不得另外申請</text:span><text:span text:style-name="T359">bevacizumab</text:span><text:span text:style-name="T360">併用，除因</text:span><text:span text:style-name="T361">niraparib</text:span><text:span text:style-name="T362">耐受性不良，在維持性治療可再換成</text:span><text:span text:style-name="T363">bevacizumab(</text:span><text:span text:style-name="T364">除</text:span><text:span text:style-name="T365">Zira</text:span><text:span text:style-name="T366">bev</text:span><text:span text:style-name="T367">及</text:span><text:span text:style-name="T368">Alymsys</text:span><text:span text:style-name="T369">以外</text:span><text:span text:style-name="T370">)</text:span><text:span text:style-name="T371">單獨使用，總申請療程以</text:span><text:span text:style-name="T372">17</text:span><text:span text:style-name="T373">個療程為上限。</text:span><text:span text:style-name="T374">(113/3/1</text:span><text:span text:style-name="T375">、</text:span><text:span text:style-name="T376">113/9/1</text:span><text:span text:style-name="T377">、</text:span><text:span text:style-name="T378">114/3/1</text:span><text:span text:style-name="T379">、</text:span><text:span text:style-name="T380">114/6/1)<text:s/></text:span></text:p>
            <text:p text:style-name="P381">2.~5. (略) <text:s/></text:p>
          </table:table-cell>
        </table:table-row>
      </table:table>
      <text:p text:style-name="P382"><text:span text:style-name="T383">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似帆</meta:initial-creator>
    <dc:creator>蕭似帆</dc:creator>
    <meta:creation-date>2025-08-22T10:43:00Z</meta:creation-date>
    <dc:date>2025-08-28T01:49:00Z</dc:date>
    <meta:print-date>2025-08-22T07:58:00Z</meta:print-date>
    <meta:template xlink:href="Normal.dotm" xlink:type="simple"/>
    <meta:editing-cycles>3</meta:editing-cycles>
    <meta:editing-duration>PT180S</meta:editing-duration>
    <meta:document-statistic meta:page-count="3" meta:paragraph-count="5" meta:word-count="416" meta:character-count="2788" meta:row-count="19" meta:non-whitespace-character-count="2377"/>
  </office:meta>
</office:document-meta>
</file>