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1819in" text:min-label-width="0.2916in" text:list-level-position-and-space-mode="label-alignment">
          <style:list-level-label-alignment text:label-followed-by="listtab" fo:margin-left="1.4736in" fo:text-indent="-0.2916in"/>
        </style:list-level-properties>
      </text:list-level-style-number>
      <text:list-level-style-number text:level="2" style:num-suffix="." style:num-format="1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777in" text:min-label-width="0.25in" text:list-level-position-and-space-mode="label-alignment">
          <style:list-level-label-alignment text:label-followed-by="listtab" fo:margin-left="0.9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4" style:num-suffix="." style:num-format="1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7" style:num-suffix="." style:num-format="1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44in" text:min-label-width="0.3333in" text:list-level-position-and-space-mode="label-alignment">
          <style:list-level-label-alignment text:label-followed-by="listtab" fo:margin-left="3.67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6pt" style:font-size-asian="16pt"/>
    </style:style>
    <style:style style:name="P4" style:parent-style-name="內文" style:list-style-name="LFO7" style:family="paragraph">
      <style:paragraph-properties fo:text-align="justify" style:vertical-align="auto" fo:line-height="0.3472in" fo:margin-left="1.1791in" fo:text-indent="-1.0159in">
        <style:tab-stops>
          <style:tab-stop style:type="left" style:position="-0.5881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7" style:family="paragraph">
      <style:paragraph-properties fo:text-align="justify" style:vertical-align="auto" fo:line-height="0.3472in" fo:margin-left="1.1812in" fo:text-indent="-1.0145in">
        <style:tab-stops>
          <style:tab-stop style:type="left" style:position="-0.5902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7" style:family="paragraph">
      <style:paragraph-properties fo:text-align="justify" style:vertical-align="auto" fo:line-height="0.3472in" fo:margin-left="0.560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7" style:family="paragraph">
      <style:paragraph-properties fo:text-align="justify" style:vertical-align="auto" fo:line-height="0.3472in" fo:margin-left="0.5604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" style:parent-style-name="內文" style:list-style-name="LFO7" style:family="paragraph">
      <style:paragraph-properties fo:text-align="justify" style:vertical-align="auto" fo:line-height="0.3472in" fo:margin-left="0.560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8" style:family="paragraph">
      <style:paragraph-properties fo:text-align="justify" style:vertical-align="auto" fo:line-height="0.3472in" fo:margin-left="0.8659in" fo:text-indent="-0.6298in">
        <style:tab-stops>
          <style:tab-stop style:type="left" style:position="-0.0881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8" style:family="paragraph">
      <style:paragraph-properties fo:text-align="justify" style:vertical-align="auto" fo:line-height="0.3472in" fo:margin-left="0.8659in" fo:text-indent="-0.6298in">
        <style:tab-stops>
          <style:tab-stop style:type="left" style:position="-0.0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9" style:family="paragraph">
      <style:paragraph-properties fo:text-align="justify" style:vertical-align="auto" fo:line-height="0.347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9" style:family="paragraph">
      <style:paragraph-properties fo:text-align="justify" style:vertical-align="auto"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9" style:family="paragraph">
      <style:paragraph-properties fo:text-align="justify" style:vertical-align="auto"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9" style:family="paragraph">
      <style:paragraph-properties fo:text-align="justify" style:vertical-align="auto"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8" style:family="paragraph">
      <style:paragraph-properties fo:text-align="justify" style:vertical-align="auto" fo:line-height="0.3472in" fo:text-indent="-0.6215in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8" style:family="paragraph">
      <style:paragraph-properties fo:text-align="justify" style:vertical-align="auto" fo:line-height="0.3472in" fo:margin-left="0.8659in" fo:text-indent="-0.6298in">
        <style:tab-stops>
          <style:tab-stop style:type="left" style:position="-0.0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611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.3611in" fo:margin-left="2.8534in">
        <style:tab-stops>
          <style:tab-stop style:type="left" style:position="0.592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.3611in" fo:margin-left="2.8534in">
        <style:tab-stops>
          <style:tab-stop style:type="left" style:position="1.2812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.3611in" fo:margin-left="2.853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.3611in" fo:margin-left="2.853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3611in" fo:margin-left="2.8534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</office:automatic-styles>
  <office:body>
    <office:text text:use-soft-page-breaks="true">
      <text:p text:style-name="P1">公告徵求參與承作苗栗縣泰安鄉</text:p>
      <text:p text:style-name="P2"><text:s text:c="5"/>全民健康保險山地離島地區醫療給付效益提昇計畫醫療院所</text:p>
      <text:p text:style-name="P3"/>
      <text:list text:style-name="LFO7" text:continue-numbering="true">
        <text:list-item>
          <text:p text:style-name="P4"><text:span text:style-name="T5">緣由：為公正遴選辦理</text:span><text:span text:style-name="T6">全民健康保險山地離島地區</text:span><text:span text:style-name="T7">醫療給付效益提昇計畫承作醫療院所，辦理公開徵求評選作業。</text:span></text:p>
        </text:list-item>
        <text:list-item>
          <text:p text:style-name="P8"><text:span text:style-name="T9">目的：遴選提供優質照護計畫之</text:span><text:span text:style-name="T10">全民健康保險山地離島地區醫療給付效益提昇計畫</text:span><text:span text:style-name="T11">承作醫療院所。</text:span></text:p>
        </text:list-item>
        <text:list-item>
          <text:p text:style-name="P12">承辦單位：衛生福利部中央健康保險署北區業務組</text:p>
        </text:list-item>
        <text:list-item>
          <text:p text:style-name="P13"><text:span text:style-name="T14">計畫執行地區：全民</text:span><text:span text:style-name="T15">健康保險山地離島地區醫療給付效益提昇計畫</text:span><text:span text:style-name="T16"><text:line-break/></text:span><text:span text:style-name="T17"><text:s text:c="15"/></text:span><text:span text:style-name="T18">－</text:span><text:span text:style-name="T19"><text:s/>(</text:span><text:span text:style-name="T20">苗栗</text:span><text:span text:style-name="T21">縣</text:span><text:span text:style-name="T22">泰安</text:span><text:span text:style-name="T23">鄉</text:span><text:span text:style-name="T24">)</text:span></text:p>
        </text:list-item>
        <text:list-item>
          <text:p text:style-name="P25">公告及申請程序：</text:p>
        </text:list-item>
      </text:list>
      <text:list text:style-name="LFO8" text:continue-numbering="true">
        <text:list-item>
          <text:p text:style-name="P26"><text:span text:style-name="T27">依據</text:span><text:span text:style-name="T28">：</text:span><text:span text:style-name="T29">本署</text:span><text:span text:style-name="T30">102</text:span><text:span text:style-name="T31">年</text:span><text:span text:style-name="T32">11</text:span><text:span text:style-name="T33">月</text:span><text:span text:style-name="T34">8</text:span><text:span text:style-name="T35">日健保醫字第</text:span><text:span text:style-name="T36">1020001831</text:span><text:span text:style-name="T37">號公告</text:span><text:span text:style-name="T38">辦理</text:span><text:span text:style-name="T39">。</text:span></text:p>
        </text:list-item>
        <text:list-item>
          <text:p text:style-name="P40">公告內容：</text:p>
        </text:list-item>
      </text:list>
      <text:list text:style-name="LFO9" text:continue-numbering="true">
        <text:list-item>
          <text:p text:style-name="P41"><text:span text:style-name="T42">承作院所：</text:span><text:span text:style-name="T43">本</text:span><text:span text:style-name="T44">保險</text:span><text:span text:style-name="T45">特約醫療院所</text:span></text:p>
        </text:list-item>
        <text:list-item>
          <text:p text:style-name="P46">計畫執行地區：苗栗縣泰安鄉</text:p>
        </text:list-item>
        <text:list-item>
          <text:p text:style-name="P47">計畫執行期間：115年1月1 日至 117年12 月31 日</text:p>
        </text:list-item>
        <text:list-item>
          <text:p text:style-name="P48">計畫書撰寫格式及內容：全民健康保險山地離島醫療給付效益提昇計畫書撰寫參考格式(如附檔），請檢附計畫書10份。</text:p>
        </text:list-item>
      </text:list>
      <text:list text:style-name="LFO8" text:continue-numbering="true">
        <text:list-item>
          <text:p text:style-name="P49">公告時間：114年9月8日至114年10月7日</text:p>
        </text:list-item>
        <text:list-item>
          <text:p text:style-name="P50">計畫書收件截止日期：公告截止日（郵戳或現場收件日為憑）</text:p>
        </text:list-item>
      </text:list>
      <text:p text:style-name="P51"/>
      <text:p text:style-name="P52"><text:span text:style-name="T53">辦理單位：</text:span><text:span text:style-name="T54">衛生福利部</text:span><text:span text:style-name="T55">中央健康保險署</text:span></text:p>
      <text:p text:style-name="P56"><text:tab/><text:s/>北區業務組醫務管理科</text:p>
      <text:p text:style-name="P57">聯<text:s/>絡<text:s/>人：林國丞</text:p>
      <text:p text:style-name="P58">電<text:s text:c="4"/>話：03-4339111<text:s/>分機3305<text:tab/></text:p>
      <text:p text:style-name="P59"><text:span text:style-name="T60">地址：桃園</text:span><text:span text:style-name="T61">市</text:span><text:span text:style-name="T62">中壢</text:span><text:span text:style-name="T63">區</text:span><text:span text:style-name="T64">中山東路三段525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6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7LVL1" style:family="text">
      <style:text-properties style:font-name-asian="標楷體" fo:font-weight="normal" style:font-weight-asian="normal" fo:language="en" fo:country="US"/>
    </style:style>
    <style:style style:name="WW_CharLFO8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1819in" text:min-label-width="0.2916in" text:list-level-position-and-space-mode="label-alignment">
          <style:list-level-label-alignment text:label-followed-by="listtab" fo:margin-left="1.4736in" fo:text-indent="-0.2916in"/>
        </style:list-level-properties>
      </text:list-level-style-number>
      <text:list-level-style-number text:level="2" style:num-suffix="." style:num-format="1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777in" text:min-label-width="0.25in" text:list-level-position-and-space-mode="label-alignment">
          <style:list-level-label-alignment text:label-followed-by="listtab" fo:margin-left="0.9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4" style:num-suffix="." style:num-format="1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7" style:num-suffix="." style:num-format="1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44in" text:min-label-width="0.3333in" text:list-level-position-and-space-mode="label-alignment">
          <style:list-level-label-alignment text:label-followed-by="listtab" fo:margin-left="3.67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08in"/>
      </style:header-style>
      <style:footer-style>
        <style:header-footer-properties style:dynamic-spacing="true" fo:min-height="0.3111in"/>
      </style:footer-style>
    </style:page-layout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.315in, 0in, 5.01964in, 1.74473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1.37796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1.81102in, 5.05012in, -0.1808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64384" draw:id="id0" draw:style-name="a0" draw:name="Text Box 1" text:anchor-type="paragraph" svg:x="4.78819in" svg:y="-0.40347in" svg:width="2.60833in" svg:height="0.54722in" style:rel-width="scale" style:rel-height="scale"><draw:text-box><text:p text:style-name="內文"><draw:frame draw:style-name="a1" text:anchor-type="as-char" svg:x="0in" svg:y="0in" svg:width="2.50833in" svg:height="0.425in" style:rel-width="scale" style:rel-height="scale"><draw:image xlink:href="media/image1.png" xlink:type="simple" xlink:show="embed" xlink:actuate="onLoad"/><svg:title/><svg:desc/></draw:frame></text:p></draw:text-box><svg:title/><svg:desc/></draw:frame><draw:frame draw:z-index="251662336" draw:style-name="a2" draw:name="圖片 10" text:anchor-type="paragraph" svg:x="-0.475in" svg:y="-0.37222in" svg:width="0.7875in" svg:height="0.79167in" style:rel-width="scale" style:rel-height="scale"><draw:image xlink:href="media/image2.jpeg" xlink:type="simple" xlink:show="embed" xlink:actuate="onLoad"/><svg:title/><svg:desc>D:\01_綜合業務\logo圖片\nhi_logo.jpg</svg:desc></draw:frame><draw:frame draw:z-index="251658240" draw:style-name="a3" draw:name="圖片 3" text:anchor-type="paragraph" svg:x="-0.79792in" svg:y="-0.57014in" svg:width="8.27083in" svg:height="1.76042in" style:rel-width="scale" style:rel-height="scale"><draw:image xlink:href="media/image3.jpeg" xlink:type="simple" xlink:show="embed" xlink:actuate="onLoad"/><svg:title/><svg:desc>D:\96\logo\天下\簡報封面橫.jpg</svg:desc></draw:frame></text:p>
      </style:header>
      <style:footer>
        <text:p text:style-name="頁尾"><draw:frame draw:z-index="251661312" draw:style-name="a4" draw:name="圖片 7" text:anchor-type="paragraph" svg:x="3.63958in" svg:y="0.16597in" svg:width="3.41667in" svg:height="0.20833in" style:rel-width="scale" style:rel-height="scale"><draw:image xlink:href="media/image4.png" xlink:type="simple" xlink:show="embed" xlink:actuate="onLoad"/><svg:title/><svg:desc/></draw:frame><draw:frame draw:z-index="251660288" draw:style-name="a5" draw:name="圖片 6" text:anchor-type="paragraph" svg:x="3.63958in" svg:y="0.40556in" svg:width="3.5625in" svg:height="0.13542in" style:rel-width="scale" style:rel-height="scale"><draw:image xlink:href="media/image4.png" xlink:type="simple" xlink:show="embed" xlink:actuate="onLoad"/><svg:title/><svg:desc/></draw:frame><draw:frame draw:z-index="251659264" draw:style-name="a6" draw:name="圖片 8" text:anchor-type="paragraph" svg:x="-0.475in" svg:y="0.06181in" svg:width="2.35417in" svg:height="0.58333in" style:rel-width="scale" style:rel-height="scale"><draw:image xlink:href="media/image5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hinb</meta:initial-creator>
    <dc:creator>黃尹韻</dc:creator>
    <meta:creation-date>2025-09-01T04:02:00Z</meta:creation-date>
    <dc:date>2025-09-01T04:02:00Z</dc:date>
    <meta:print-date>2019-09-17T00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7" meta:row-count="3" meta:non-whitespace-character-count="450"/>
  </office:meta>
</office:document-meta>
</file>