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6" style:family="table-column">
      <style:table-column-properties style:column-width="0.5534in"/>
    </style:style>
    <style:style style:name="TableColumn7" style:family="table-column">
      <style:table-column-properties style:column-width="2.3888in"/>
    </style:style>
    <style:style style:name="TableColumn8" style:family="table-column">
      <style:table-column-properties style:column-width="4.3312in"/>
    </style:style>
    <style:style style:name="Table5" style:family="table">
      <style:table-properties style:width="7.2736in" fo:margin-left="0.0076in" table:align="left"/>
    </style:style>
    <style:style style:name="TableRow9" style:family="table-row">
      <style:table-row-properties style:min-row-height="0.387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388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888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3888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7736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目錄1" style:family="paragraph">
      <style:paragraph-properties fo:text-align="center" fo:line-height="0.3333in" fo:text-indent="-0.1944in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目錄1" style:family="paragraph">
      <style:paragraph-properties fo:line-height="0.3333in" fo:margin-left="0in" fo:text-indent="0in">
        <style:tab-stops/>
      </style:paragraph-properties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3333in"/>
      <style:text-properties style:font-name="Times New Roman" style:font-name-asian="標楷體" style:font-weight-complex="bold" fo:font-size="14pt" style:font-size-asian="14pt" style:font-size-complex="14pt"/>
    </style:style>
    <style:style style:name="P25" style:parent-style-name="清單段落" style:list-style-name="LFO4" style:family="paragraph">
      <style:paragraph-properties fo:widows="2" fo:orphans="2" fo:line-height="0.3333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6" style:parent-style-name="清單段落" style:list-style-name="LFO4" style:family="paragraph">
      <style:paragraph-properties fo:widows="2" fo:orphans="2" fo:line-height="0.3333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7" style:parent-style-name="清單段落" style:list-style-name="LFO4" style:family="paragraph">
      <style:paragraph-properties fo:widows="2" fo:orphans="2" fo:line-height="0.3333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8" style:parent-style-name="清單段落" style:list-style-name="LFO4" style:family="paragraph">
      <style:paragraph-properties fo:widows="2" fo:orphans="2" fo:line-height="0.3333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支付標準第六部「論病例計酬」問答輯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<text:span text:style-name="T14">問題</text:span></text:p>
            </table:table-cell>
            <table:table-cell table:style-name="TableCell15">
              <text:p text:style-name="P16"><text:span text:style-name="T17">說明</text:span></text:p>
            </table:table-cell>
          </table:table-row>
        </table:table-header-row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論病例計酬得另行核實申報之健保特材項目。</text:p>
          </table:table-cell>
          <table:table-cell table:style-name="TableCell23">
            <text:p text:style-name="P24">論病例計酬得核實申報「眼用染劑(白內障手術用)」，品項如下：</text:p>
            <text:list text:style-name="LFO4" text:continue-numbering="true">
              <text:list-item>
                <text:p text:style-name="P25">FAV05316048K(台酚藍囊袋眼用染劑)</text:p>
              </text:list-item>
              <text:list-item>
                <text:p text:style-name="P26">FAV0533965Y6(泰克諾囊袋染劑)</text:p>
              </text:list-item>
              <text:list-item>
                <text:p text:style-name="P27">FAV05369402D("竇可"可視藍眼用染劑)</text:p>
              </text:list-item>
              <text:list-item>
                <text:p text:style-name="P28">FAV05372967A("眼氣明"水晶體前囊眼用染劑)</text:p>
              </text:list-item>
            </text:list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1" style:family="paragraph" style:parent-style-name="內文">
      <style:paragraph-properties fo:widows="2" fo:orphans="2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聿萱</meta:initial-creator>
    <dc:creator>何懿庭</dc:creator>
    <meta:creation-date>2025-09-04T10:18:00Z</meta:creation-date>
    <dc:date>2025-09-04T10:18:00Z</dc:date>
    <meta:print-date>2025-09-04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