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1.9803333333333cm"/>
    </style:style>
    <style:style style:name="co5" style:family="table-column">
      <style:table-column-properties fo:break-before="auto" style:column-width="3.3655cm" style:use-optimal-column-width="true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3.19616666666667cm" style:use-optimal-column-width="true"/>
    </style:style>
    <style:style style:name="co9" style:family="table-column">
      <style:table-column-properties fo:break-before="auto" style:column-width="0.254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3.132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15383333333333cm"/>
    </style:style>
    <style:style style:name="co14" style:family="table-column">
      <style:table-column-properties fo:break-before="auto" style:column-width="13.7371666666667cm"/>
    </style:style>
    <style:style style:name="co15" style:family="table-column">
      <style:table-column-properties fo:break-before="auto" style:column-width="2.24366666666667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2.7305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6371" table:default-cell-style-name="ce1"/>
        <table:table-row table:style-name="ro1">
          <table:table-cell table:number-columns-repeated="3" table:style-name="ce17"/>
          <table:table-cell office:value-type="string" table:style-name="ce18">
            <text:p>114年07月醫院總額各醫院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4年9月4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3年07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4年07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76479" table:style-name="ce12">
            <text:p><text:s/>276,479<text:s/></text:p>
          </table:table-cell>
          <table:table-cell office:value-type="float" office:value="1168402082" table:style-name="ce12">
            <text:p><text:s/>1,168,402,082<text:s/></text:p>
          </table:table-cell>
          <table:table-cell office:value-type="float" office:value="8688" table:style-name="ce12">
            <text:p><text:s/>8,688<text:s/></text:p>
          </table:table-cell>
          <table:table-cell office:value-type="float" office:value="939443959" table:style-name="ce12">
            <text:p><text:s/>939,443,959<text:s/></text:p>
          </table:table-cell>
          <table:table-cell table:style-name="ce12"/>
          <table:table-cell office:value-type="float" office:value="290407" table:style-name="ce14">
            <text:p><text:s/>290,407<text:s/></text:p>
          </table:table-cell>
          <table:table-cell office:value-type="float" office:value="1292883020" table:style-name="ce14">
            <text:p><text:s/>1,292,883,020<text:s/></text:p>
          </table:table-cell>
          <table:table-cell office:value-type="float" office:value="8888" table:style-name="ce14">
            <text:p><text:s/>8,888<text:s/></text:p>
          </table:table-cell>
          <table:table-cell office:value-type="float" office:value="1013299877" table:style-name="ce14">
            <text:p><text:s/>1,013,299,8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5711" table:style-name="ce12">
            <text:p><text:s/>135,711<text:s/></text:p>
          </table:table-cell>
          <table:table-cell office:value-type="float" office:value="513380990" table:style-name="ce12">
            <text:p><text:s/>513,380,990<text:s/></text:p>
          </table:table-cell>
          <table:table-cell office:value-type="float" office:value="5673" table:style-name="ce12">
            <text:p><text:s/>5,673<text:s/></text:p>
          </table:table-cell>
          <table:table-cell office:value-type="float" office:value="541207319" table:style-name="ce12">
            <text:p><text:s/>541,207,319<text:s/></text:p>
          </table:table-cell>
          <table:table-cell table:style-name="ce12"/>
          <table:table-cell office:value-type="float" office:value="143756" table:style-name="ce14">
            <text:p><text:s/>143,756<text:s/></text:p>
          </table:table-cell>
          <table:table-cell office:value-type="float" office:value="562863443" table:style-name="ce14">
            <text:p><text:s/>562,863,443<text:s/></text:p>
          </table:table-cell>
          <table:table-cell office:value-type="float" office:value="5749" table:style-name="ce14">
            <text:p><text:s/>5,749<text:s/></text:p>
          </table:table-cell>
          <table:table-cell office:value-type="float" office:value="566417664" table:style-name="ce14">
            <text:p><text:s/>566,417,664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30887" table:style-name="ce40">
            <text:p><text:s/>230,887<text:s/></text:p>
          </table:table-cell>
          <table:table-cell office:value-type="float" office:value="1047869505" table:style-name="ce40">
            <text:p><text:s/>1,047,869,505<text:s/></text:p>
          </table:table-cell>
          <table:table-cell office:value-type="float" office:value="10247" table:style-name="ce40">
            <text:p><text:s/>10,247<text:s/></text:p>
          </table:table-cell>
          <table:table-cell office:value-type="float" office:value="980211326" table:style-name="ce40">
            <text:p><text:s/>980,211,326<text:s/></text:p>
          </table:table-cell>
          <table:table-cell table:style-name="ce40"/>
          <table:table-cell office:value-type="float" office:value="246419" table:style-name="ce41">
            <text:p><text:s/>246,419<text:s/></text:p>
          </table:table-cell>
          <table:table-cell office:value-type="float" office:value="1147032123" table:style-name="ce41">
            <text:p><text:s/>1,147,032,123<text:s/></text:p>
          </table:table-cell>
          <table:table-cell office:value-type="float" office:value="10329" table:style-name="ce41">
            <text:p><text:s/>10,329<text:s/></text:p>
          </table:table-cell>
          <table:table-cell office:value-type="float" office:value="966360621" table:style-name="ce41">
            <text:p><text:s/>966,360,621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6666" table:style-name="ce12">
            <text:p><text:s/>86,666<text:s/></text:p>
          </table:table-cell>
          <table:table-cell office:value-type="float" office:value="232341819" table:style-name="ce12">
            <text:p><text:s/>232,341,819<text:s/></text:p>
          </table:table-cell>
          <table:table-cell office:value-type="float" office:value="1850" table:style-name="ce12">
            <text:p><text:s/>1,850<text:s/></text:p>
          </table:table-cell>
          <table:table-cell office:value-type="float" office:value="153369702" table:style-name="ce12">
            <text:p><text:s/>153,369,702<text:s/></text:p>
          </table:table-cell>
          <table:table-cell table:style-name="ce12"/>
          <table:table-cell office:value-type="float" office:value="81280" table:style-name="ce14">
            <text:p><text:s/>81,280<text:s/></text:p>
          </table:table-cell>
          <table:table-cell office:value-type="float" office:value="221295287" table:style-name="ce14">
            <text:p><text:s/>221,295,287<text:s/></text:p>
          </table:table-cell>
          <table:table-cell office:value-type="float" office:value="1072" table:style-name="ce14">
            <text:p><text:s/>1,072<text:s/></text:p>
          </table:table-cell>
          <table:table-cell office:value-type="float" office:value="98538512" table:style-name="ce14">
            <text:p><text:s/>98,538,5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7998" table:style-name="ce12">
            <text:p><text:s/>207,998<text:s/></text:p>
          </table:table-cell>
          <table:table-cell office:value-type="float" office:value="697759367" table:style-name="ce12">
            <text:p><text:s/>697,759,367<text:s/></text:p>
          </table:table-cell>
          <table:table-cell office:value-type="float" office:value="5699" table:style-name="ce12">
            <text:p><text:s/>5,699<text:s/></text:p>
          </table:table-cell>
          <table:table-cell office:value-type="float" office:value="522280388" table:style-name="ce12">
            <text:p><text:s/>522,280,388<text:s/></text:p>
          </table:table-cell>
          <table:table-cell table:style-name="ce12"/>
          <table:table-cell office:value-type="float" office:value="253627" table:style-name="ce14">
            <text:p><text:s/>253,627<text:s/></text:p>
          </table:table-cell>
          <table:table-cell office:value-type="float" office:value="859284926" table:style-name="ce14">
            <text:p><text:s/>859,284,926<text:s/></text:p>
          </table:table-cell>
          <table:table-cell office:value-type="float" office:value="5735" table:style-name="ce14">
            <text:p><text:s/>5,735<text:s/></text:p>
          </table:table-cell>
          <table:table-cell office:value-type="float" office:value="501977187" table:style-name="ce14">
            <text:p><text:s/>501,977,1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7214" table:style-name="ce12">
            <text:p><text:s/>97,214<text:s/></text:p>
          </table:table-cell>
          <table:table-cell office:value-type="float" office:value="295434540" table:style-name="ce12">
            <text:p><text:s/>295,434,540<text:s/></text:p>
          </table:table-cell>
          <table:table-cell office:value-type="float" office:value="2547" table:style-name="ce12">
            <text:p><text:s/>2,547<text:s/></text:p>
          </table:table-cell>
          <table:table-cell office:value-type="float" office:value="203387231" table:style-name="ce12">
            <text:p><text:s/>203,387,231<text:s/></text:p>
          </table:table-cell>
          <table:table-cell table:style-name="ce12"/>
          <table:table-cell office:value-type="float" office:value="99799" table:style-name="ce14">
            <text:p><text:s/>99,799<text:s/></text:p>
          </table:table-cell>
          <table:table-cell office:value-type="float" office:value="318403938" table:style-name="ce14">
            <text:p><text:s/>318,403,938<text:s/></text:p>
          </table:table-cell>
          <table:table-cell office:value-type="float" office:value="2624" table:style-name="ce14">
            <text:p><text:s/>2,624<text:s/></text:p>
          </table:table-cell>
          <table:table-cell office:value-type="float" office:value="215734668" table:style-name="ce14">
            <text:p><text:s/>215,734,6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53654" table:style-name="ce12">
            <text:p><text:s/>153,654<text:s/></text:p>
          </table:table-cell>
          <table:table-cell office:value-type="float" office:value="500215252" table:style-name="ce12">
            <text:p><text:s/>500,215,252<text:s/></text:p>
          </table:table-cell>
          <table:table-cell office:value-type="float" office:value="4471" table:style-name="ce12">
            <text:p><text:s/>4,471<text:s/></text:p>
          </table:table-cell>
          <table:table-cell office:value-type="float" office:value="402095195" table:style-name="ce12">
            <text:p><text:s/>402,095,195<text:s/></text:p>
          </table:table-cell>
          <table:table-cell table:style-name="ce12"/>
          <table:table-cell office:value-type="float" office:value="162170" table:style-name="ce14">
            <text:p><text:s/>162,170<text:s/></text:p>
          </table:table-cell>
          <table:table-cell office:value-type="float" office:value="575492352" table:style-name="ce14">
            <text:p><text:s/>575,492,352<text:s/></text:p>
          </table:table-cell>
          <table:table-cell office:value-type="float" office:value="4811" table:style-name="ce14">
            <text:p><text:s/>4,811<text:s/></text:p>
          </table:table-cell>
          <table:table-cell office:value-type="float" office:value="417727927" table:style-name="ce14">
            <text:p><text:s/>417,727,9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2932" table:style-name="ce12">
            <text:p><text:s/>92,932<text:s/></text:p>
          </table:table-cell>
          <table:table-cell office:value-type="float" office:value="254566791" table:style-name="ce12">
            <text:p><text:s/>254,566,791<text:s/></text:p>
          </table:table-cell>
          <table:table-cell office:value-type="float" office:value="2650" table:style-name="ce12">
            <text:p><text:s/>2,650<text:s/></text:p>
          </table:table-cell>
          <table:table-cell office:value-type="float" office:value="216802676" table:style-name="ce12">
            <text:p><text:s/>216,802,676<text:s/></text:p>
          </table:table-cell>
          <table:table-cell table:style-name="ce12"/>
          <table:table-cell office:value-type="float" office:value="97228" table:style-name="ce14">
            <text:p><text:s/>97,228<text:s/></text:p>
          </table:table-cell>
          <table:table-cell office:value-type="float" office:value="279289573" table:style-name="ce14">
            <text:p><text:s/>279,289,573<text:s/></text:p>
          </table:table-cell>
          <table:table-cell office:value-type="float" office:value="2814" table:style-name="ce14">
            <text:p><text:s/>2,814<text:s/></text:p>
          </table:table-cell>
          <table:table-cell office:value-type="float" office:value="230978001" table:style-name="ce14">
            <text:p><text:s/>230,978,0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8341" table:style-name="ce12">
            <text:p><text:s/>88,341<text:s/></text:p>
          </table:table-cell>
          <table:table-cell office:value-type="float" office:value="248529211" table:style-name="ce12">
            <text:p><text:s/>248,529,211<text:s/></text:p>
          </table:table-cell>
          <table:table-cell office:value-type="float" office:value="1925" table:style-name="ce12">
            <text:p><text:s/>1,925<text:s/></text:p>
          </table:table-cell>
          <table:table-cell office:value-type="float" office:value="164095573" table:style-name="ce12">
            <text:p><text:s/>164,095,573<text:s/></text:p>
          </table:table-cell>
          <table:table-cell table:style-name="ce12"/>
          <table:table-cell office:value-type="float" office:value="92356" table:style-name="ce14">
            <text:p><text:s/>92,356<text:s/></text:p>
          </table:table-cell>
          <table:table-cell office:value-type="float" office:value="276518372" table:style-name="ce14">
            <text:p><text:s/>276,518,372<text:s/></text:p>
          </table:table-cell>
          <table:table-cell office:value-type="float" office:value="1992" table:style-name="ce14">
            <text:p><text:s/>1,992<text:s/></text:p>
          </table:table-cell>
          <table:table-cell office:value-type="float" office:value="163996637" table:style-name="ce14">
            <text:p><text:s/>163,996,6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4496" table:style-name="ce12">
            <text:p><text:s/>114,496<text:s/></text:p>
          </table:table-cell>
          <table:table-cell office:value-type="float" office:value="363479439" table:style-name="ce12">
            <text:p><text:s/>363,479,439<text:s/></text:p>
          </table:table-cell>
          <table:table-cell office:value-type="float" office:value="3666" table:style-name="ce12">
            <text:p><text:s/>3,666<text:s/></text:p>
          </table:table-cell>
          <table:table-cell office:value-type="float" office:value="308783966" table:style-name="ce12">
            <text:p><text:s/>308,783,966<text:s/></text:p>
          </table:table-cell>
          <table:table-cell table:style-name="ce12"/>
          <table:table-cell office:value-type="float" office:value="123720" table:style-name="ce14">
            <text:p><text:s/>123,720<text:s/></text:p>
          </table:table-cell>
          <table:table-cell office:value-type="float" office:value="432714123" table:style-name="ce14">
            <text:p><text:s/>432,714,123<text:s/></text:p>
          </table:table-cell>
          <table:table-cell office:value-type="float" office:value="3606" table:style-name="ce14">
            <text:p><text:s/>3,606<text:s/></text:p>
          </table:table-cell>
          <table:table-cell office:value-type="float" office:value="303647914" table:style-name="ce14">
            <text:p><text:s/>303,647,9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6523" table:style-name="ce12">
            <text:p><text:s/>246,523<text:s/></text:p>
          </table:table-cell>
          <table:table-cell office:value-type="float" office:value="526648669" table:style-name="ce12">
            <text:p><text:s/>526,648,669<text:s/></text:p>
          </table:table-cell>
          <table:table-cell office:value-type="float" office:value="5157" table:style-name="ce12">
            <text:p><text:s/>5,157<text:s/></text:p>
          </table:table-cell>
          <table:table-cell office:value-type="float" office:value="361772862" table:style-name="ce12">
            <text:p><text:s/>361,772,862<text:s/></text:p>
          </table:table-cell>
          <table:table-cell table:style-name="ce12"/>
          <table:table-cell office:value-type="float" office:value="254353" table:style-name="ce14">
            <text:p><text:s/>254,353<text:s/></text:p>
          </table:table-cell>
          <table:table-cell office:value-type="float" office:value="567705357" table:style-name="ce14">
            <text:p><text:s/>567,705,357<text:s/></text:p>
          </table:table-cell>
          <table:table-cell office:value-type="float" office:value="5302" table:style-name="ce14">
            <text:p><text:s/>5,302<text:s/></text:p>
          </table:table-cell>
          <table:table-cell office:value-type="float" office:value="405275885" table:style-name="ce14">
            <text:p><text:s/>405,275,8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2237" table:style-name="ce12">
            <text:p><text:s/>32,237<text:s/></text:p>
          </table:table-cell>
          <table:table-cell office:value-type="float" office:value="72887898" table:style-name="ce12">
            <text:p><text:s/>72,887,898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55007893" table:style-name="ce12">
            <text:p><text:s/>55,007,893<text:s/></text:p>
          </table:table-cell>
          <table:table-cell table:style-name="ce12"/>
          <table:table-cell office:value-type="float" office:value="31776" table:style-name="ce14">
            <text:p><text:s/>31,776<text:s/></text:p>
          </table:table-cell>
          <table:table-cell office:value-type="float" office:value="70675259" table:style-name="ce14">
            <text:p><text:s/>70,675,259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47494020" table:style-name="ce14">
            <text:p><text:s/>47,494,0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2487" table:style-name="ce12">
            <text:p><text:s/>42,487<text:s/></text:p>
          </table:table-cell>
          <table:table-cell office:value-type="float" office:value="86543923" table:style-name="ce12">
            <text:p><text:s/>86,543,923<text:s/></text:p>
          </table:table-cell>
          <table:table-cell office:value-type="float" office:value="984" table:style-name="ce12">
            <text:p><text:s/>984<text:s/></text:p>
          </table:table-cell>
          <table:table-cell office:value-type="float" office:value="63946713" table:style-name="ce12">
            <text:p><text:s/>63,946,713<text:s/></text:p>
          </table:table-cell>
          <table:table-cell table:style-name="ce12"/>
          <table:table-cell office:value-type="float" office:value="42258" table:style-name="ce14">
            <text:p><text:s/>42,258<text:s/></text:p>
          </table:table-cell>
          <table:table-cell office:value-type="float" office:value="84706042" table:style-name="ce14">
            <text:p><text:s/>84,706,042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64156591" table:style-name="ce14">
            <text:p><text:s/>64,156,5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4489" table:style-name="ce12">
            <text:p><text:s/>54,489<text:s/></text:p>
          </table:table-cell>
          <table:table-cell office:value-type="float" office:value="140924814" table:style-name="ce12">
            <text:p><text:s/>140,924,814<text:s/></text:p>
          </table:table-cell>
          <table:table-cell office:value-type="float" office:value="1617" table:style-name="ce12">
            <text:p><text:s/>1,617<text:s/></text:p>
          </table:table-cell>
          <table:table-cell office:value-type="float" office:value="132040953" table:style-name="ce12">
            <text:p><text:s/>132,040,953<text:s/></text:p>
          </table:table-cell>
          <table:table-cell table:style-name="ce12"/>
          <table:table-cell office:value-type="float" office:value="58610" table:style-name="ce14">
            <text:p><text:s/>58,610<text:s/></text:p>
          </table:table-cell>
          <table:table-cell office:value-type="float" office:value="146558552" table:style-name="ce14">
            <text:p><text:s/>146,558,552<text:s/></text:p>
          </table:table-cell>
          <table:table-cell office:value-type="float" office:value="1581" table:style-name="ce14">
            <text:p><text:s/>1,581<text:s/></text:p>
          </table:table-cell>
          <table:table-cell office:value-type="float" office:value="123180783" table:style-name="ce14">
            <text:p><text:s/>123,180,7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6806936" table:style-name="ce12">
            <text:p><text:s/>6,806,936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30611570" table:style-name="ce12">
            <text:p><text:s/>30,611,570<text:s/></text:p>
          </table:table-cell>
          <table:table-cell table:style-name="ce12"/>
          <table:table-cell office:value-type="float" office:value="2341" table:style-name="ce14">
            <text:p><text:s/>2,341<text:s/></text:p>
          </table:table-cell>
          <table:table-cell office:value-type="float" office:value="7512894" table:style-name="ce14">
            <text:p><text:s/>7,512,894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34194481" table:style-name="ce14">
            <text:p><text:s/>34,194,4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8873" table:style-name="ce12">
            <text:p><text:s/>38,873<text:s/></text:p>
          </table:table-cell>
          <table:table-cell office:value-type="float" office:value="184539485" table:style-name="ce12">
            <text:p><text:s/>184,539,485<text:s/></text:p>
          </table:table-cell>
          <table:table-cell office:value-type="float" office:value="1256" table:style-name="ce12">
            <text:p><text:s/>1,256<text:s/></text:p>
          </table:table-cell>
          <table:table-cell office:value-type="float" office:value="125461116" table:style-name="ce12">
            <text:p><text:s/>125,461,116<text:s/></text:p>
          </table:table-cell>
          <table:table-cell table:style-name="ce12"/>
          <table:table-cell office:value-type="float" office:value="47573" table:style-name="ce14">
            <text:p><text:s/>47,573<text:s/></text:p>
          </table:table-cell>
          <table:table-cell office:value-type="float" office:value="234930896" table:style-name="ce14">
            <text:p><text:s/>234,930,896<text:s/></text:p>
          </table:table-cell>
          <table:table-cell office:value-type="float" office:value="1257" table:style-name="ce14">
            <text:p><text:s/>1,257<text:s/></text:p>
          </table:table-cell>
          <table:table-cell office:value-type="float" office:value="132390062" table:style-name="ce14">
            <text:p><text:s/>132,390,0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6700" table:style-name="ce12">
            <text:p><text:s/>46,700<text:s/></text:p>
          </table:table-cell>
          <table:table-cell office:value-type="float" office:value="154674326" table:style-name="ce12">
            <text:p><text:s/>154,674,326<text:s/></text:p>
          </table:table-cell>
          <table:table-cell office:value-type="float" office:value="1808" table:style-name="ce12">
            <text:p><text:s/>1,808<text:s/></text:p>
          </table:table-cell>
          <table:table-cell office:value-type="float" office:value="119455342" table:style-name="ce12">
            <text:p><text:s/>119,455,342<text:s/></text:p>
          </table:table-cell>
          <table:table-cell table:style-name="ce12"/>
          <table:table-cell office:value-type="float" office:value="47850" table:style-name="ce14">
            <text:p><text:s/>47,850<text:s/></text:p>
          </table:table-cell>
          <table:table-cell office:value-type="float" office:value="166398866" table:style-name="ce14">
            <text:p><text:s/>166,398,866<text:s/></text:p>
          </table:table-cell>
          <table:table-cell office:value-type="float" office:value="1841" table:style-name="ce14">
            <text:p><text:s/>1,841<text:s/></text:p>
          </table:table-cell>
          <table:table-cell office:value-type="float" office:value="129470256" table:style-name="ce14">
            <text:p><text:s/>129,470,2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3141" table:style-name="ce12">
            <text:p><text:s/>23,141<text:s/></text:p>
          </table:table-cell>
          <table:table-cell office:value-type="float" office:value="45147027" table:style-name="ce12">
            <text:p><text:s/>45,147,027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38572239" table:style-name="ce12">
            <text:p><text:s/>38,572,239<text:s/></text:p>
          </table:table-cell>
          <table:table-cell table:style-name="ce12"/>
          <table:table-cell office:value-type="float" office:value="24350" table:style-name="ce14">
            <text:p><text:s/>24,350<text:s/></text:p>
          </table:table-cell>
          <table:table-cell office:value-type="float" office:value="50031998" table:style-name="ce14">
            <text:p><text:s/>50,031,998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45176997" table:style-name="ce14">
            <text:p><text:s/>45,176,9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264" table:style-name="ce12">
            <text:p><text:s/>3,264<text:s/></text:p>
          </table:table-cell>
          <table:table-cell office:value-type="float" office:value="11117069" table:style-name="ce12">
            <text:p><text:s/>11,117,069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36720044" table:style-name="ce12">
            <text:p><text:s/>36,720,044<text:s/></text:p>
          </table:table-cell>
          <table:table-cell table:style-name="ce12"/>
          <table:table-cell office:value-type="float" office:value="3398" table:style-name="ce14">
            <text:p><text:s/>3,398<text:s/></text:p>
          </table:table-cell>
          <table:table-cell office:value-type="float" office:value="11865176" table:style-name="ce14">
            <text:p><text:s/>11,865,176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39109081" table:style-name="ce14">
            <text:p><text:s/>39,109,0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099" table:style-name="ce12">
            <text:p><text:s/>41,099<text:s/></text:p>
          </table:table-cell>
          <table:table-cell office:value-type="float" office:value="89650034" table:style-name="ce12">
            <text:p><text:s/>89,650,034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42163574" table:style-name="ce12">
            <text:p><text:s/>42,163,574<text:s/></text:p>
          </table:table-cell>
          <table:table-cell table:style-name="ce12"/>
          <table:table-cell office:value-type="float" office:value="41378" table:style-name="ce14">
            <text:p><text:s/>41,378<text:s/></text:p>
          </table:table-cell>
          <table:table-cell office:value-type="float" office:value="95160575" table:style-name="ce14">
            <text:p><text:s/>95,160,575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40596294" table:style-name="ce14">
            <text:p><text:s/>40,596,2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6046" table:style-name="ce12">
            <text:p><text:s/>116,046<text:s/></text:p>
          </table:table-cell>
          <table:table-cell office:value-type="float" office:value="306609999" table:style-name="ce12">
            <text:p><text:s/>306,609,999<text:s/></text:p>
          </table:table-cell>
          <table:table-cell office:value-type="float" office:value="3084" table:style-name="ce12">
            <text:p><text:s/>3,084<text:s/></text:p>
          </table:table-cell>
          <table:table-cell office:value-type="float" office:value="267939283" table:style-name="ce12">
            <text:p><text:s/>267,939,283<text:s/></text:p>
          </table:table-cell>
          <table:table-cell table:style-name="ce12"/>
          <table:table-cell office:value-type="float" office:value="117417" table:style-name="ce14">
            <text:p><text:s/>117,417<text:s/></text:p>
          </table:table-cell>
          <table:table-cell office:value-type="float" office:value="324788683" table:style-name="ce14">
            <text:p><text:s/>324,788,683<text:s/></text:p>
          </table:table-cell>
          <table:table-cell office:value-type="float" office:value="3116" table:style-name="ce14">
            <text:p><text:s/>3,116<text:s/></text:p>
          </table:table-cell>
          <table:table-cell office:value-type="float" office:value="268442299" table:style-name="ce14">
            <text:p><text:s/>268,442,2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189" table:style-name="ce12">
            <text:p><text:s/>25,189<text:s/></text:p>
          </table:table-cell>
          <table:table-cell office:value-type="float" office:value="129158810" table:style-name="ce12">
            <text:p><text:s/>129,158,810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70014245" table:style-name="ce12">
            <text:p><text:s/>70,014,245<text:s/></text:p>
          </table:table-cell>
          <table:table-cell table:style-name="ce12"/>
          <table:table-cell office:value-type="float" office:value="26250" table:style-name="ce14">
            <text:p><text:s/>26,250<text:s/></text:p>
          </table:table-cell>
          <table:table-cell office:value-type="float" office:value="144482064" table:style-name="ce14">
            <text:p><text:s/>144,482,064<text:s/></text:p>
          </table:table-cell>
          <table:table-cell office:value-type="float" office:value="1390" table:style-name="ce14">
            <text:p><text:s/>1,390<text:s/></text:p>
          </table:table-cell>
          <table:table-cell office:value-type="float" office:value="87818891" table:style-name="ce14">
            <text:p><text:s/>87,818,8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7207" table:style-name="ce12">
            <text:p><text:s/>87,207<text:s/></text:p>
          </table:table-cell>
          <table:table-cell office:value-type="float" office:value="279591684" table:style-name="ce12">
            <text:p><text:s/>279,591,684<text:s/></text:p>
          </table:table-cell>
          <table:table-cell office:value-type="float" office:value="2549" table:style-name="ce12">
            <text:p><text:s/>2,549<text:s/></text:p>
          </table:table-cell>
          <table:table-cell office:value-type="float" office:value="195700726" table:style-name="ce12">
            <text:p><text:s/>195,700,726<text:s/></text:p>
          </table:table-cell>
          <table:table-cell table:style-name="ce12"/>
          <table:table-cell office:value-type="float" office:value="92417" table:style-name="ce14">
            <text:p><text:s/>92,417<text:s/></text:p>
          </table:table-cell>
          <table:table-cell office:value-type="float" office:value="311710290" table:style-name="ce14">
            <text:p><text:s/>311,710,290<text:s/></text:p>
          </table:table-cell>
          <table:table-cell office:value-type="float" office:value="2562" table:style-name="ce14">
            <text:p><text:s/>2,562<text:s/></text:p>
          </table:table-cell>
          <table:table-cell office:value-type="float" office:value="217410325" table:style-name="ce14">
            <text:p><text:s/>217,410,3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5981" table:style-name="ce12">
            <text:p><text:s/>65,981<text:s/></text:p>
          </table:table-cell>
          <table:table-cell office:value-type="float" office:value="155283787" table:style-name="ce12">
            <text:p><text:s/>155,283,787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101122015" table:style-name="ce12">
            <text:p><text:s/>101,122,015<text:s/></text:p>
          </table:table-cell>
          <table:table-cell table:style-name="ce12"/>
          <table:table-cell office:value-type="float" office:value="67991" table:style-name="ce14">
            <text:p><text:s/>67,991<text:s/></text:p>
          </table:table-cell>
          <table:table-cell office:value-type="float" office:value="165992694" table:style-name="ce14">
            <text:p><text:s/>165,992,694<text:s/>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103486365" table:style-name="ce14">
            <text:p><text:s/>103,486,3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60432" table:style-name="ce12">
            <text:p><text:s/>60,432<text:s/></text:p>
          </table:table-cell>
          <table:table-cell office:value-type="float" office:value="146858653" table:style-name="ce12">
            <text:p><text:s/>146,858,653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82335973" table:style-name="ce12">
            <text:p><text:s/>82,335,973<text:s/></text:p>
          </table:table-cell>
          <table:table-cell table:style-name="ce12"/>
          <table:table-cell office:value-type="float" office:value="60688" table:style-name="ce14">
            <text:p><text:s/>60,688<text:s/></text:p>
          </table:table-cell>
          <table:table-cell office:value-type="float" office:value="159210079" table:style-name="ce14">
            <text:p><text:s/>159,210,079<text:s/></text:p>
          </table:table-cell>
          <table:table-cell office:value-type="float" office:value="1097" table:style-name="ce14">
            <text:p><text:s/>1,097<text:s/></text:p>
          </table:table-cell>
          <table:table-cell office:value-type="float" office:value="77444003" table:style-name="ce14">
            <text:p><text:s/>77,444,0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2295" table:style-name="ce12">
            <text:p><text:s/>72,295<text:s/></text:p>
          </table:table-cell>
          <table:table-cell office:value-type="float" office:value="203257210" table:style-name="ce12">
            <text:p><text:s/>203,257,210<text:s/></text:p>
          </table:table-cell>
          <table:table-cell office:value-type="float" office:value="1644" table:style-name="ce12">
            <text:p><text:s/>1,644<text:s/></text:p>
          </table:table-cell>
          <table:table-cell office:value-type="float" office:value="139739893" table:style-name="ce12">
            <text:p><text:s/>139,739,893<text:s/></text:p>
          </table:table-cell>
          <table:table-cell table:style-name="ce12"/>
          <table:table-cell office:value-type="float" office:value="78618" table:style-name="ce14">
            <text:p><text:s/>78,618<text:s/></text:p>
          </table:table-cell>
          <table:table-cell office:value-type="float" office:value="241886062" table:style-name="ce14">
            <text:p><text:s/>241,886,062<text:s/></text:p>
          </table:table-cell>
          <table:table-cell office:value-type="float" office:value="1633" table:style-name="ce14">
            <text:p><text:s/>1,633<text:s/></text:p>
          </table:table-cell>
          <table:table-cell office:value-type="float" office:value="132529935" table:style-name="ce14">
            <text:p><text:s/>132,529,9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7289" table:style-name="ce12">
            <text:p><text:s/>67,289<text:s/></text:p>
          </table:table-cell>
          <table:table-cell office:value-type="float" office:value="181342960" table:style-name="ce12">
            <text:p><text:s/>181,342,960<text:s/></text:p>
          </table:table-cell>
          <table:table-cell office:value-type="float" office:value="2821" table:style-name="ce12">
            <text:p><text:s/>2,821<text:s/></text:p>
          </table:table-cell>
          <table:table-cell office:value-type="float" office:value="163728190" table:style-name="ce12">
            <text:p><text:s/>163,728,190<text:s/></text:p>
          </table:table-cell>
          <table:table-cell table:style-name="ce12"/>
          <table:table-cell office:value-type="float" office:value="68498" table:style-name="ce14">
            <text:p><text:s/>68,498<text:s/></text:p>
          </table:table-cell>
          <table:table-cell office:value-type="float" office:value="190678345" table:style-name="ce14">
            <text:p><text:s/>190,678,345<text:s/></text:p>
          </table:table-cell>
          <table:table-cell office:value-type="float" office:value="2735" table:style-name="ce14">
            <text:p><text:s/>2,735<text:s/></text:p>
          </table:table-cell>
          <table:table-cell office:value-type="float" office:value="168259980" table:style-name="ce14">
            <text:p><text:s/>168,259,9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4866" table:style-name="ce12">
            <text:p><text:s/>34,866<text:s/></text:p>
          </table:table-cell>
          <table:table-cell office:value-type="float" office:value="84452140" table:style-name="ce12">
            <text:p><text:s/>84,452,140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75882997" table:style-name="ce12">
            <text:p><text:s/>75,882,997<text:s/></text:p>
          </table:table-cell>
          <table:table-cell table:style-name="ce12"/>
          <table:table-cell office:value-type="float" office:value="35294" table:style-name="ce14">
            <text:p><text:s/>35,294<text:s/></text:p>
          </table:table-cell>
          <table:table-cell office:value-type="float" office:value="92603572" table:style-name="ce14">
            <text:p><text:s/>92,603,572<text:s/></text:p>
          </table:table-cell>
          <table:table-cell office:value-type="float" office:value="1118" table:style-name="ce14">
            <text:p><text:s/>1,118<text:s/></text:p>
          </table:table-cell>
          <table:table-cell office:value-type="float" office:value="64215088" table:style-name="ce14">
            <text:p><text:s/>64,215,0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0003" table:style-name="ce12">
            <text:p><text:s/>80,003<text:s/></text:p>
          </table:table-cell>
          <table:table-cell office:value-type="float" office:value="202065961" table:style-name="ce12">
            <text:p><text:s/>202,065,961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120199810" table:style-name="ce12">
            <text:p><text:s/>120,199,810<text:s/></text:p>
          </table:table-cell>
          <table:table-cell table:style-name="ce12"/>
          <table:table-cell office:value-type="float" office:value="84647" table:style-name="ce14">
            <text:p><text:s/>84,647<text:s/></text:p>
          </table:table-cell>
          <table:table-cell office:value-type="float" office:value="223700397" table:style-name="ce14">
            <text:p><text:s/>223,700,397<text:s/></text:p>
          </table:table-cell>
          <table:table-cell office:value-type="float" office:value="1588" table:style-name="ce14">
            <text:p><text:s/>1,588<text:s/></text:p>
          </table:table-cell>
          <table:table-cell office:value-type="float" office:value="133934081" table:style-name="ce14">
            <text:p><text:s/>133,934,0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90972" table:style-name="ce12">
            <text:p><text:s/>90,972<text:s/></text:p>
          </table:table-cell>
          <table:table-cell office:value-type="float" office:value="311634798" table:style-name="ce12">
            <text:p><text:s/>311,634,798<text:s/></text:p>
          </table:table-cell>
          <table:table-cell office:value-type="float" office:value="2207" table:style-name="ce12">
            <text:p><text:s/>2,207<text:s/></text:p>
          </table:table-cell>
          <table:table-cell office:value-type="float" office:value="178307460" table:style-name="ce12">
            <text:p><text:s/>178,307,460<text:s/></text:p>
          </table:table-cell>
          <table:table-cell table:style-name="ce12"/>
          <table:table-cell office:value-type="float" office:value="97133" table:style-name="ce14">
            <text:p><text:s/>97,133<text:s/></text:p>
          </table:table-cell>
          <table:table-cell office:value-type="float" office:value="338818899" table:style-name="ce14">
            <text:p><text:s/>338,818,899<text:s/></text:p>
          </table:table-cell>
          <table:table-cell office:value-type="float" office:value="2461" table:style-name="ce14">
            <text:p><text:s/>2,461<text:s/></text:p>
          </table:table-cell>
          <table:table-cell office:value-type="float" office:value="191032827" table:style-name="ce14">
            <text:p><text:s/>191,032,8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9450" table:style-name="ce12">
            <text:p><text:s/>89,450<text:s/></text:p>
          </table:table-cell>
          <table:table-cell office:value-type="float" office:value="229296774" table:style-name="ce12">
            <text:p><text:s/>229,296,774<text:s/></text:p>
          </table:table-cell>
          <table:table-cell office:value-type="float" office:value="2071" table:style-name="ce12">
            <text:p><text:s/>2,071<text:s/></text:p>
          </table:table-cell>
          <table:table-cell office:value-type="float" office:value="154157528" table:style-name="ce12">
            <text:p><text:s/>154,157,528<text:s/></text:p>
          </table:table-cell>
          <table:table-cell table:style-name="ce12"/>
          <table:table-cell office:value-type="float" office:value="93488" table:style-name="ce14">
            <text:p><text:s/>93,488<text:s/></text:p>
          </table:table-cell>
          <table:table-cell office:value-type="float" office:value="249398078" table:style-name="ce14">
            <text:p><text:s/>249,398,078<text:s/></text:p>
          </table:table-cell>
          <table:table-cell office:value-type="float" office:value="1827" table:style-name="ce14">
            <text:p><text:s/>1,827<text:s/></text:p>
          </table:table-cell>
          <table:table-cell office:value-type="float" office:value="153762903" table:style-name="ce14">
            <text:p><text:s/>153,762,9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6336" table:style-name="ce12">
            <text:p><text:s/>16,336<text:s/></text:p>
          </table:table-cell>
          <table:table-cell office:value-type="float" office:value="33815867" table:style-name="ce12">
            <text:p><text:s/>33,815,867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29060793" table:style-name="ce12">
            <text:p><text:s/>29,060,793<text:s/></text:p>
          </table:table-cell>
          <table:table-cell table:style-name="ce12"/>
          <table:table-cell office:value-type="float" office:value="16472" table:style-name="ce14">
            <text:p><text:s/>16,472<text:s/></text:p>
          </table:table-cell>
          <table:table-cell office:value-type="float" office:value="35263279" table:style-name="ce14">
            <text:p><text:s/>35,263,279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33402905" table:style-name="ce14">
            <text:p><text:s/>33,402,9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5216" table:style-name="ce12">
            <text:p><text:s/>25,216<text:s/></text:p>
          </table:table-cell>
          <table:table-cell office:value-type="float" office:value="42166997" table:style-name="ce12">
            <text:p><text:s/>42,166,997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32316220" table:style-name="ce12">
            <text:p><text:s/>32,316,220<text:s/></text:p>
          </table:table-cell>
          <table:table-cell table:style-name="ce12"/>
          <table:table-cell office:value-type="float" office:value="26471" table:style-name="ce14">
            <text:p><text:s/>26,471<text:s/></text:p>
          </table:table-cell>
          <table:table-cell office:value-type="float" office:value="50280241" table:style-name="ce14">
            <text:p><text:s/>50,280,241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32938045" table:style-name="ce14">
            <text:p><text:s/>32,938,0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471" table:style-name="ce12">
            <text:p><text:s/>4,471<text:s/></text:p>
          </table:table-cell>
          <table:table-cell office:value-type="float" office:value="6582728" table:style-name="ce12">
            <text:p><text:s/>6,582,72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97953" table:style-name="ce12">
            <text:p><text:s/>2,397,953<text:s/></text:p>
          </table:table-cell>
          <table:table-cell table:style-name="ce12"/>
          <table:table-cell office:value-type="float" office:value="4978" table:style-name="ce14">
            <text:p><text:s/>4,978<text:s/></text:p>
          </table:table-cell>
          <table:table-cell office:value-type="float" office:value="6971207" table:style-name="ce14">
            <text:p><text:s/>6,971,20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52122" table:style-name="ce14">
            <text:p><text:s/>1,052,1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707" table:style-name="ce12">
            <text:p><text:s/>5,707<text:s/></text:p>
          </table:table-cell>
          <table:table-cell office:value-type="float" office:value="7961981" table:style-name="ce12">
            <text:p><text:s/>7,961,98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56940" table:style-name="ce12">
            <text:p><text:s/>456,940<text:s/></text:p>
          </table:table-cell>
          <table:table-cell table:style-name="ce12"/>
          <table:table-cell office:value-type="float" office:value="5538" table:style-name="ce14">
            <text:p><text:s/>5,538<text:s/></text:p>
          </table:table-cell>
          <table:table-cell office:value-type="float" office:value="8163780" table:style-name="ce14">
            <text:p><text:s/>8,163,78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41481" table:style-name="ce14">
            <text:p><text:s/>541,4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30918" table:style-name="ce12">
            <text:p><text:s/>30,918<text:s/></text:p>
          </table:table-cell>
          <table:table-cell office:value-type="float" office:value="50500586" table:style-name="ce12">
            <text:p><text:s/>50,500,58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386193" table:style-name="ce12">
            <text:p><text:s/>2,386,193<text:s/></text:p>
          </table:table-cell>
          <table:table-cell table:style-name="ce12"/>
          <table:table-cell office:value-type="float" office:value="32363" table:style-name="ce14">
            <text:p><text:s/>32,363<text:s/></text:p>
          </table:table-cell>
          <table:table-cell office:value-type="float" office:value="53589665" table:style-name="ce14">
            <text:p><text:s/>53,589,66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184113" table:style-name="ce14">
            <text:p><text:s/>2,184,1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11331" table:style-name="ce12">
            <text:p><text:s/>11,331<text:s/></text:p>
          </table:table-cell>
          <table:table-cell office:value-type="float" office:value="21021894" table:style-name="ce12">
            <text:p><text:s/>21,021,89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648897" table:style-name="ce12">
            <text:p><text:s/>4,648,897<text:s/></text:p>
          </table:table-cell>
          <table:table-cell table:style-name="ce12"/>
          <table:table-cell office:value-type="float" office:value="11172" table:style-name="ce14">
            <text:p><text:s/>11,172<text:s/></text:p>
          </table:table-cell>
          <table:table-cell office:value-type="float" office:value="21745313" table:style-name="ce14">
            <text:p><text:s/>21,745,313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4451011" table:style-name="ce14">
            <text:p><text:s/>4,451,0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7734" table:style-name="ce12">
            <text:p><text:s/>17,734<text:s/></text:p>
          </table:table-cell>
          <table:table-cell office:value-type="float" office:value="37133460" table:style-name="ce12">
            <text:p><text:s/>37,133,460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8882568" table:style-name="ce12">
            <text:p><text:s/>18,882,568<text:s/></text:p>
          </table:table-cell>
          <table:table-cell table:style-name="ce12"/>
          <table:table-cell office:value-type="float" office:value="18855" table:style-name="ce14">
            <text:p><text:s/>18,855<text:s/></text:p>
          </table:table-cell>
          <table:table-cell office:value-type="float" office:value="41746117" table:style-name="ce14">
            <text:p><text:s/>41,746,117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7538135" table:style-name="ce14">
            <text:p><text:s/>17,538,1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019" table:style-name="ce12">
            <text:p><text:s/>8,019<text:s/></text:p>
          </table:table-cell>
          <table:table-cell office:value-type="float" office:value="16449844" table:style-name="ce12">
            <text:p><text:s/>16,449,844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22111528" table:style-name="ce12">
            <text:p><text:s/>22,111,528<text:s/></text:p>
          </table:table-cell>
          <table:table-cell table:style-name="ce12"/>
          <table:table-cell office:value-type="float" office:value="8451" table:style-name="ce14">
            <text:p><text:s/>8,451<text:s/></text:p>
          </table:table-cell>
          <table:table-cell office:value-type="float" office:value="18523612" table:style-name="ce14">
            <text:p><text:s/>18,523,612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7997778" table:style-name="ce14">
            <text:p><text:s/>17,997,7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351" table:style-name="ce12">
            <text:p><text:s/>12,351<text:s/></text:p>
          </table:table-cell>
          <table:table-cell office:value-type="float" office:value="25469799" table:style-name="ce12">
            <text:p><text:s/>25,469,799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5424384" table:style-name="ce12">
            <text:p><text:s/>25,424,384<text:s/></text:p>
          </table:table-cell>
          <table:table-cell table:style-name="ce12"/>
          <table:table-cell office:value-type="float" office:value="12642" table:style-name="ce14">
            <text:p><text:s/>12,642<text:s/></text:p>
          </table:table-cell>
          <table:table-cell office:value-type="float" office:value="26016222" table:style-name="ce14">
            <text:p><text:s/>26,016,222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3299687" table:style-name="ce14">
            <text:p><text:s/>23,299,6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1485" table:style-name="ce12">
            <text:p><text:s/>41,485<text:s/></text:p>
          </table:table-cell>
          <table:table-cell office:value-type="float" office:value="70433572" table:style-name="ce12">
            <text:p><text:s/>70,433,572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9478134" table:style-name="ce12">
            <text:p><text:s/>9,478,134<text:s/></text:p>
          </table:table-cell>
          <table:table-cell table:style-name="ce12"/>
          <table:table-cell office:value-type="float" office:value="43077" table:style-name="ce14">
            <text:p><text:s/>43,077<text:s/></text:p>
          </table:table-cell>
          <table:table-cell office:value-type="float" office:value="76179159" table:style-name="ce14">
            <text:p><text:s/>76,179,159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677110" table:style-name="ce14">
            <text:p><text:s/>9,677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371" table:style-name="ce12">
            <text:p><text:s/>15,371<text:s/></text:p>
          </table:table-cell>
          <table:table-cell office:value-type="float" office:value="28512253" table:style-name="ce12">
            <text:p><text:s/>28,512,253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1353477" table:style-name="ce12">
            <text:p><text:s/>21,353,477<text:s/></text:p>
          </table:table-cell>
          <table:table-cell table:style-name="ce12"/>
          <table:table-cell office:value-type="float" office:value="16459" table:style-name="ce14">
            <text:p><text:s/>16,459<text:s/></text:p>
          </table:table-cell>
          <table:table-cell office:value-type="float" office:value="32381036" table:style-name="ce14">
            <text:p><text:s/>32,381,036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28272800" table:style-name="ce14">
            <text:p><text:s/>28,272,8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711" table:style-name="ce12">
            <text:p><text:s/>15,711<text:s/></text:p>
          </table:table-cell>
          <table:table-cell office:value-type="float" office:value="30112924" table:style-name="ce12">
            <text:p><text:s/>30,112,924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4423210" table:style-name="ce12">
            <text:p><text:s/>14,423,210<text:s/></text:p>
          </table:table-cell>
          <table:table-cell table:style-name="ce12"/>
          <table:table-cell office:value-type="float" office:value="16334" table:style-name="ce14">
            <text:p><text:s/>16,334<text:s/></text:p>
          </table:table-cell>
          <table:table-cell office:value-type="float" office:value="32630579" table:style-name="ce14">
            <text:p><text:s/>32,630,579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7407395" table:style-name="ce14">
            <text:p><text:s/>17,407,3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7108" table:style-name="ce12">
            <text:p><text:s/>27,108<text:s/></text:p>
          </table:table-cell>
          <table:table-cell office:value-type="float" office:value="45446163" table:style-name="ce12">
            <text:p><text:s/>45,446,163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7248436" table:style-name="ce12">
            <text:p><text:s/>17,248,436<text:s/></text:p>
          </table:table-cell>
          <table:table-cell table:style-name="ce12"/>
          <table:table-cell office:value-type="float" office:value="27714" table:style-name="ce14">
            <text:p><text:s/>27,714<text:s/></text:p>
          </table:table-cell>
          <table:table-cell office:value-type="float" office:value="45224249" table:style-name="ce14">
            <text:p><text:s/>45,224,249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3883709" table:style-name="ce14">
            <text:p><text:s/>13,883,7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985136" table:style-name="ce12">
            <text:p><text:s/>985,136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7941051" table:style-name="ce12">
            <text:p><text:s/>7,941,051<text:s/></text:p>
          </table:table-cell>
          <table:table-cell table:style-name="ce12"/>
          <table:table-cell office:value-type="float" office:value="421" table:style-name="ce14">
            <text:p><text:s/>421<text:s/></text:p>
          </table:table-cell>
          <table:table-cell office:value-type="float" office:value="1141711" table:style-name="ce14">
            <text:p><text:s/>1,141,711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9072849" table:style-name="ce14">
            <text:p><text:s/>9,072,8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042" table:style-name="ce12">
            <text:p><text:s/>5,042<text:s/></text:p>
          </table:table-cell>
          <table:table-cell office:value-type="float" office:value="8378251" table:style-name="ce12">
            <text:p><text:s/>8,378,25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4791838" table:style-name="ce12">
            <text:p><text:s/>14,791,838<text:s/></text:p>
          </table:table-cell>
          <table:table-cell table:style-name="ce12"/>
          <table:table-cell office:value-type="float" office:value="5002" table:style-name="ce14">
            <text:p><text:s/>5,002<text:s/></text:p>
          </table:table-cell>
          <table:table-cell office:value-type="float" office:value="8891889" table:style-name="ce14">
            <text:p><text:s/>8,891,88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2454639" table:style-name="ce14">
            <text:p><text:s/>12,454,6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61" table:style-name="ce12">
            <text:p><text:s/>2,361<text:s/></text:p>
          </table:table-cell>
          <table:table-cell office:value-type="float" office:value="6700360" table:style-name="ce12">
            <text:p><text:s/>6,700,36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600378" table:style-name="ce12">
            <text:p><text:s/>5,600,378<text:s/></text:p>
          </table:table-cell>
          <table:table-cell table:style-name="ce12"/>
          <table:table-cell office:value-type="float" office:value="1839" table:style-name="ce14">
            <text:p><text:s/>1,839<text:s/></text:p>
          </table:table-cell>
          <table:table-cell office:value-type="float" office:value="6133435" table:style-name="ce14">
            <text:p><text:s/>6,133,43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142673" table:style-name="ce14">
            <text:p><text:s/>6,142,6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875176" table:style-name="ce12">
            <text:p><text:s/>875,17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321740" table:style-name="ce12">
            <text:p><text:s/>5,321,740<text:s/></text:p>
          </table:table-cell>
          <table:table-cell table:style-name="ce12"/>
          <table:table-cell office:value-type="float" office:value="354" table:style-name="ce14">
            <text:p><text:s/>354<text:s/></text:p>
          </table:table-cell>
          <table:table-cell office:value-type="float" office:value="694402" table:style-name="ce14">
            <text:p><text:s/>694,40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5501423" table:style-name="ce14">
            <text:p><text:s/>5,501,4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452" table:style-name="ce12">
            <text:p><text:s/>2,452<text:s/></text:p>
          </table:table-cell>
          <table:table-cell office:value-type="float" office:value="9289307" table:style-name="ce12">
            <text:p><text:s/>9,289,30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25671" table:style-name="ce12">
            <text:p><text:s/>1,925,671<text:s/></text:p>
          </table:table-cell>
          <table:table-cell table:style-name="ce12"/>
          <table:table-cell office:value-type="float" office:value="2629" table:style-name="ce14">
            <text:p><text:s/>2,629<text:s/></text:p>
          </table:table-cell>
          <table:table-cell office:value-type="float" office:value="10613210" table:style-name="ce14">
            <text:p><text:s/>10,613,2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59252" table:style-name="ce14">
            <text:p><text:s/>1,659,2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0522" table:style-name="ce12">
            <text:p><text:s/>20,52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67479" table:style-name="ce12">
            <text:p><text:s/>2,967,479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30500" table:style-name="ce14">
            <text:p><text:s/>30,50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74206" table:style-name="ce14">
            <text:p><text:s/>2,274,2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025" table:style-name="ce12">
            <text:p><text:s/>7,025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14785840" table:style-name="ce12">
            <text:p><text:s/>14,785,840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4299" table:style-name="ce14">
            <text:p><text:s/>4,299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15474812" table:style-name="ce14">
            <text:p><text:s/>15,474,8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2131674" table:style-name="ce12">
            <text:p><text:s/>2,131,67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330661" table:style-name="ce12">
            <text:p><text:s/>4,330,661<text:s/></text:p>
          </table:table-cell>
          <table:table-cell table:style-name="ce12"/>
          <table:table-cell office:value-type="float" office:value="730" table:style-name="ce14">
            <text:p><text:s/>730<text:s/></text:p>
          </table:table-cell>
          <table:table-cell office:value-type="float" office:value="2250134" table:style-name="ce14">
            <text:p><text:s/>2,250,13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933575" table:style-name="ce14">
            <text:p><text:s/>3,933,5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049" table:style-name="ce12">
            <text:p><text:s/>16,049<text:s/></text:p>
          </table:table-cell>
          <table:table-cell office:value-type="float" office:value="51343552" table:style-name="ce12">
            <text:p><text:s/>51,343,552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9638522" table:style-name="ce12">
            <text:p><text:s/>19,638,522<text:s/></text:p>
          </table:table-cell>
          <table:table-cell table:style-name="ce12"/>
          <table:table-cell office:value-type="float" office:value="17447" table:style-name="ce14">
            <text:p><text:s/>17,447<text:s/></text:p>
          </table:table-cell>
          <table:table-cell office:value-type="float" office:value="55495757" table:style-name="ce14">
            <text:p><text:s/>55,495,757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3402841" table:style-name="ce14">
            <text:p><text:s/>23,402,8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819" table:style-name="ce12">
            <text:p><text:s/>6,819<text:s/></text:p>
          </table:table-cell>
          <table:table-cell office:value-type="float" office:value="16699327" table:style-name="ce12">
            <text:p><text:s/>16,699,32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0467810" table:style-name="ce12">
            <text:p><text:s/>10,467,810<text:s/></text:p>
          </table:table-cell>
          <table:table-cell table:style-name="ce12"/>
          <table:table-cell office:value-type="float" office:value="6387" table:style-name="ce14">
            <text:p><text:s/>6,387<text:s/></text:p>
          </table:table-cell>
          <table:table-cell office:value-type="float" office:value="16964004" table:style-name="ce14">
            <text:p><text:s/>16,964,00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0130296" table:style-name="ce14">
            <text:p><text:s/>10,130,2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729" table:style-name="ce12">
            <text:p><text:s/>8,729<text:s/></text:p>
          </table:table-cell>
          <table:table-cell office:value-type="float" office:value="21472615" table:style-name="ce12">
            <text:p><text:s/>21,472,615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762117" table:style-name="ce12">
            <text:p><text:s/>7,762,117<text:s/></text:p>
          </table:table-cell>
          <table:table-cell table:style-name="ce12"/>
          <table:table-cell office:value-type="float" office:value="9169" table:style-name="ce14">
            <text:p><text:s/>9,169<text:s/></text:p>
          </table:table-cell>
          <table:table-cell office:value-type="float" office:value="22781161" table:style-name="ce14">
            <text:p><text:s/>22,781,16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994717" table:style-name="ce14">
            <text:p><text:s/>7,994,7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660" table:style-name="ce12">
            <text:p><text:s/>14,660<text:s/></text:p>
          </table:table-cell>
          <table:table-cell office:value-type="float" office:value="22669782" table:style-name="ce12">
            <text:p><text:s/>22,669,782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3462549" table:style-name="ce12">
            <text:p><text:s/>3,462,549<text:s/></text:p>
          </table:table-cell>
          <table:table-cell table:style-name="ce12"/>
          <table:table-cell office:value-type="float" office:value="14254" table:style-name="ce14">
            <text:p><text:s/>14,254<text:s/></text:p>
          </table:table-cell>
          <table:table-cell office:value-type="float" office:value="22589794" table:style-name="ce14">
            <text:p><text:s/>22,589,794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2908710" table:style-name="ce14">
            <text:p><text:s/>2,908,7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324" table:style-name="ce12">
            <text:p><text:s/>4,324<text:s/></text:p>
          </table:table-cell>
          <table:table-cell office:value-type="float" office:value="7517956" table:style-name="ce12">
            <text:p><text:s/>7,517,95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90665" table:style-name="ce12">
            <text:p><text:s/>290,665<text:s/></text:p>
          </table:table-cell>
          <table:table-cell table:style-name="ce12"/>
          <table:table-cell office:value-type="float" office:value="3881" table:style-name="ce14">
            <text:p><text:s/>3,881<text:s/></text:p>
          </table:table-cell>
          <table:table-cell office:value-type="float" office:value="6803279" table:style-name="ce14">
            <text:p><text:s/>6,803,27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0350" table:style-name="ce14">
            <text:p><text:s/>100,3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577" table:style-name="ce12">
            <text:p><text:s/>1,577<text:s/></text:p>
          </table:table-cell>
          <table:table-cell office:value-type="float" office:value="3167002" table:style-name="ce12">
            <text:p><text:s/>3,167,002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6001438" table:style-name="ce12">
            <text:p><text:s/>6,001,438<text:s/></text:p>
          </table:table-cell>
          <table:table-cell table:style-name="ce12"/>
          <table:table-cell office:value-type="float" office:value="1831" table:style-name="ce14">
            <text:p><text:s/>1,831<text:s/></text:p>
          </table:table-cell>
          <table:table-cell office:value-type="float" office:value="3768849" table:style-name="ce14">
            <text:p><text:s/>3,768,849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095171" table:style-name="ce14">
            <text:p><text:s/>6,095,1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7559" table:style-name="ce12">
            <text:p><text:s/>47,559<text:s/></text:p>
          </table:table-cell>
          <table:table-cell office:value-type="float" office:value="85400362" table:style-name="ce12">
            <text:p><text:s/>85,400,362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36724798" table:style-name="ce12">
            <text:p><text:s/>36,724,798<text:s/></text:p>
          </table:table-cell>
          <table:table-cell table:style-name="ce12"/>
          <table:table-cell office:value-type="float" office:value="52682" table:style-name="ce14">
            <text:p><text:s/>52,682<text:s/></text:p>
          </table:table-cell>
          <table:table-cell office:value-type="float" office:value="95752664" table:style-name="ce14">
            <text:p><text:s/>95,752,664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33759735" table:style-name="ce14">
            <text:p><text:s/>33,759,7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152" table:style-name="ce12">
            <text:p><text:s/>16,152<text:s/></text:p>
          </table:table-cell>
          <table:table-cell office:value-type="float" office:value="29236041" table:style-name="ce12">
            <text:p><text:s/>29,236,04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434082" table:style-name="ce12">
            <text:p><text:s/>5,434,082<text:s/></text:p>
          </table:table-cell>
          <table:table-cell table:style-name="ce12"/>
          <table:table-cell office:value-type="float" office:value="16783" table:style-name="ce14">
            <text:p><text:s/>16,783<text:s/></text:p>
          </table:table-cell>
          <table:table-cell office:value-type="float" office:value="30006064" table:style-name="ce14">
            <text:p><text:s/>30,006,06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936107" table:style-name="ce14">
            <text:p><text:s/>5,936,1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205" table:style-name="ce12">
            <text:p><text:s/>10,205<text:s/></text:p>
          </table:table-cell>
          <table:table-cell office:value-type="float" office:value="16265669" table:style-name="ce12">
            <text:p><text:s/>16,265,66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9652" table:style-name="ce12">
            <text:p><text:s/>199,652<text:s/></text:p>
          </table:table-cell>
          <table:table-cell table:style-name="ce12"/>
          <table:table-cell office:value-type="float" office:value="10293" table:style-name="ce14">
            <text:p><text:s/>10,293<text:s/></text:p>
          </table:table-cell>
          <table:table-cell office:value-type="float" office:value="17582560" table:style-name="ce14">
            <text:p><text:s/>17,582,56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5023" table:style-name="ce14">
            <text:p><text:s/>215,0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101" table:style-name="ce12">
            <text:p><text:s/>3,101<text:s/></text:p>
          </table:table-cell>
          <table:table-cell office:value-type="float" office:value="6483703" table:style-name="ce12">
            <text:p><text:s/>6,483,70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625331" table:style-name="ce12">
            <text:p><text:s/>12,625,331<text:s/></text:p>
          </table:table-cell>
          <table:table-cell table:style-name="ce12"/>
          <table:table-cell office:value-type="float" office:value="3199" table:style-name="ce14">
            <text:p><text:s/>3,199<text:s/></text:p>
          </table:table-cell>
          <table:table-cell office:value-type="float" office:value="9966166" table:style-name="ce14">
            <text:p><text:s/>9,966,16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0287433" table:style-name="ce14">
            <text:p><text:s/>10,287,4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584" table:style-name="ce12">
            <text:p><text:s/>5,584<text:s/></text:p>
          </table:table-cell>
          <table:table-cell office:value-type="float" office:value="12433078" table:style-name="ce12">
            <text:p><text:s/>12,433,078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0022359" table:style-name="ce12">
            <text:p><text:s/>10,022,359<text:s/></text:p>
          </table:table-cell>
          <table:table-cell table:style-name="ce12"/>
          <table:table-cell office:value-type="float" office:value="6027" table:style-name="ce14">
            <text:p><text:s/>6,027<text:s/></text:p>
          </table:table-cell>
          <table:table-cell office:value-type="float" office:value="13961276" table:style-name="ce14">
            <text:p><text:s/>13,961,276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1643477" table:style-name="ce14">
            <text:p><text:s/>11,643,4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1402110" table:style-name="ce12">
            <text:p><text:s/>1,402,110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6039811" table:style-name="ce12">
            <text:p><text:s/>6,039,811<text:s/></text:p>
          </table:table-cell>
          <table:table-cell table:style-name="ce12"/>
          <table:table-cell office:value-type="float" office:value="495" table:style-name="ce14">
            <text:p><text:s/>495<text:s/></text:p>
          </table:table-cell>
          <table:table-cell office:value-type="float" office:value="1227202" table:style-name="ce14">
            <text:p><text:s/>1,227,202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6744114" table:style-name="ce14">
            <text:p><text:s/>6,744,1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353" table:style-name="ce12">
            <text:p><text:s/>14,353<text:s/></text:p>
          </table:table-cell>
          <table:table-cell office:value-type="float" office:value="29443335" table:style-name="ce12">
            <text:p><text:s/>29,443,335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4414019" table:style-name="ce12">
            <text:p><text:s/>14,414,019<text:s/></text:p>
          </table:table-cell>
          <table:table-cell table:style-name="ce12"/>
          <table:table-cell office:value-type="float" office:value="13438" table:style-name="ce14">
            <text:p><text:s/>13,438<text:s/></text:p>
          </table:table-cell>
          <table:table-cell office:value-type="float" office:value="30505344" table:style-name="ce14">
            <text:p><text:s/>30,505,344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2604431" table:style-name="ce14">
            <text:p><text:s/>12,604,4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287147" table:style-name="ce12">
            <text:p><text:s/>287,147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393038" table:style-name="ce12">
            <text:p><text:s/>3,393,038<text:s/></text:p>
          </table:table-cell>
          <table:table-cell table:style-name="ce12"/>
          <table:table-cell office:value-type="float" office:value="244" table:style-name="ce14">
            <text:p><text:s/>244<text:s/></text:p>
          </table:table-cell>
          <table:table-cell office:value-type="float" office:value="295097" table:style-name="ce14">
            <text:p><text:s/>295,09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368304" table:style-name="ce14">
            <text:p><text:s/>3,368,3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307623" table:style-name="ce12">
            <text:p><text:s/>307,62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123269" table:style-name="ce12">
            <text:p><text:s/>8,123,269<text:s/></text:p>
          </table:table-cell>
          <table:table-cell table:style-name="ce12"/>
          <table:table-cell office:value-type="float" office:value="226" table:style-name="ce14">
            <text:p><text:s/>226<text:s/></text:p>
          </table:table-cell>
          <table:table-cell office:value-type="float" office:value="322653" table:style-name="ce14">
            <text:p><text:s/>322,65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424245" table:style-name="ce14">
            <text:p><text:s/>7,424,2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304" table:style-name="ce12">
            <text:p><text:s/>1,304<text:s/></text:p>
          </table:table-cell>
          <table:table-cell office:value-type="float" office:value="1034700" table:style-name="ce12">
            <text:p><text:s/>1,034,70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22529" table:style-name="ce12">
            <text:p><text:s/>1,122,529<text:s/></text:p>
          </table:table-cell>
          <table:table-cell table:style-name="ce12"/>
          <table:table-cell office:value-type="float" office:value="1191" table:style-name="ce14">
            <text:p><text:s/>1,191<text:s/></text:p>
          </table:table-cell>
          <table:table-cell office:value-type="float" office:value="993478" table:style-name="ce14">
            <text:p><text:s/>993,47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91363" table:style-name="ce14">
            <text:p><text:s/>691,3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8144" table:style-name="ce12">
            <text:p><text:s/>8,144<text:s/></text:p>
          </table:table-cell>
          <table:table-cell office:value-type="float" office:value="14530390" table:style-name="ce12">
            <text:p><text:s/>14,530,39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9151009" table:style-name="ce12">
            <text:p><text:s/>9,151,009<text:s/></text:p>
          </table:table-cell>
          <table:table-cell table:style-name="ce12"/>
          <table:table-cell office:value-type="float" office:value="8171" table:style-name="ce14">
            <text:p><text:s/>8,171<text:s/></text:p>
          </table:table-cell>
          <table:table-cell office:value-type="float" office:value="14817072" table:style-name="ce14">
            <text:p><text:s/>14,817,07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627056" table:style-name="ce14">
            <text:p><text:s/>3,627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765" table:style-name="ce12">
            <text:p><text:s/>2,765<text:s/></text:p>
          </table:table-cell>
          <table:table-cell office:value-type="float" office:value="2799291" table:style-name="ce12">
            <text:p><text:s/>2,799,29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386052" table:style-name="ce12">
            <text:p><text:s/>1,386,052<text:s/></text:p>
          </table:table-cell>
          <table:table-cell table:style-name="ce12"/>
          <table:table-cell office:value-type="float" office:value="2695" table:style-name="ce14">
            <text:p><text:s/>2,695<text:s/></text:p>
          </table:table-cell>
          <table:table-cell office:value-type="float" office:value="2902414" table:style-name="ce14">
            <text:p><text:s/>2,902,41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44784" table:style-name="ce14">
            <text:p><text:s/>1,744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566603" table:style-name="ce12">
            <text:p><text:s/>566,603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4376216" table:style-name="ce12">
            <text:p><text:s/>4,376,216<text:s/></text:p>
          </table:table-cell>
          <table:table-cell table:style-name="ce12"/>
          <table:table-cell office:value-type="float" office:value="335" table:style-name="ce14">
            <text:p><text:s/>335<text:s/></text:p>
          </table:table-cell>
          <table:table-cell office:value-type="float" office:value="662612" table:style-name="ce14">
            <text:p><text:s/>662,612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4374714" table:style-name="ce14">
            <text:p><text:s/>4,374,7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798137" table:style-name="ce12">
            <text:p><text:s/>798,13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713800" table:style-name="ce12">
            <text:p><text:s/>5,713,800<text:s/></text:p>
          </table:table-cell>
          <table:table-cell table:style-name="ce12"/>
          <table:table-cell office:value-type="float" office:value="511" table:style-name="ce14">
            <text:p><text:s/>511<text:s/></text:p>
          </table:table-cell>
          <table:table-cell office:value-type="float" office:value="1122002" table:style-name="ce14">
            <text:p><text:s/>1,122,002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711761" table:style-name="ce14">
            <text:p><text:s/>5,711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47" table:style-name="ce12">
            <text:p><text:s/>3,347<text:s/></text:p>
          </table:table-cell>
          <table:table-cell office:value-type="float" office:value="5630748" table:style-name="ce12">
            <text:p><text:s/>5,630,7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11" table:style-name="ce14">
            <text:p><text:s/>3,411<text:s/></text:p>
          </table:table-cell>
          <table:table-cell office:value-type="float" office:value="5804869" table:style-name="ce14">
            <text:p><text:s/>5,804,8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37" table:style-name="ce12">
            <text:p><text:s/>2,137<text:s/></text:p>
          </table:table-cell>
          <table:table-cell office:value-type="float" office:value="3068812" table:style-name="ce12">
            <text:p><text:s/>3,068,81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0404889" table:style-name="ce12">
            <text:p><text:s/>10,404,889<text:s/></text:p>
          </table:table-cell>
          <table:table-cell table:style-name="ce12"/>
          <table:table-cell office:value-type="float" office:value="2154" table:style-name="ce14">
            <text:p><text:s/>2,154<text:s/></text:p>
          </table:table-cell>
          <table:table-cell office:value-type="float" office:value="3346161" table:style-name="ce14">
            <text:p><text:s/>3,346,16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852688" table:style-name="ce14">
            <text:p><text:s/>8,852,6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854" table:style-name="ce12">
            <text:p><text:s/>8,854<text:s/></text:p>
          </table:table-cell>
          <table:table-cell office:value-type="float" office:value="13455491" table:style-name="ce12">
            <text:p><text:s/>13,455,49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019004" table:style-name="ce12">
            <text:p><text:s/>6,019,004<text:s/></text:p>
          </table:table-cell>
          <table:table-cell table:style-name="ce12"/>
          <table:table-cell office:value-type="float" office:value="8550" table:style-name="ce14">
            <text:p><text:s/>8,550<text:s/></text:p>
          </table:table-cell>
          <table:table-cell office:value-type="float" office:value="13655123" table:style-name="ce14">
            <text:p><text:s/>13,655,12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244379" table:style-name="ce14">
            <text:p><text:s/>6,244,3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2938812" table:style-name="ce12">
            <text:p><text:s/>2,938,81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1056866" table:style-name="ce12">
            <text:p><text:s/>11,056,866<text:s/></text:p>
          </table:table-cell>
          <table:table-cell table:style-name="ce12"/>
          <table:table-cell office:value-type="float" office:value="705" table:style-name="ce14">
            <text:p><text:s/>705<text:s/></text:p>
          </table:table-cell>
          <table:table-cell office:value-type="float" office:value="3806564" table:style-name="ce14">
            <text:p><text:s/>3,806,56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4033204" table:style-name="ce14">
            <text:p><text:s/>14,033,2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1610337" table:style-name="ce12">
            <text:p><text:s/>1,610,33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425570" table:style-name="ce12">
            <text:p><text:s/>5,425,570<text:s/></text:p>
          </table:table-cell>
          <table:table-cell table:style-name="ce12"/>
          <table:table-cell office:value-type="float" office:value="1586" table:style-name="ce14">
            <text:p><text:s/>1,586<text:s/></text:p>
          </table:table-cell>
          <table:table-cell office:value-type="float" office:value="2011403" table:style-name="ce14">
            <text:p><text:s/>2,011,40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701176" table:style-name="ce14">
            <text:p><text:s/>5,701,1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333" table:style-name="ce12">
            <text:p><text:s/>2,333<text:s/></text:p>
          </table:table-cell>
          <table:table-cell office:value-type="float" office:value="5661417" table:style-name="ce12">
            <text:p><text:s/>5,661,41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73328" table:style-name="ce12">
            <text:p><text:s/>3,273,328<text:s/></text:p>
          </table:table-cell>
          <table:table-cell table:style-name="ce12"/>
          <table:table-cell office:value-type="float" office:value="2374" table:style-name="ce14">
            <text:p><text:s/>2,374<text:s/></text:p>
          </table:table-cell>
          <table:table-cell office:value-type="float" office:value="6329656" table:style-name="ce14">
            <text:p><text:s/>6,329,65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294642" table:style-name="ce14">
            <text:p><text:s/>3,294,6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30" table:style-name="ce14">
            <text:p><text:s/>10,630<text:s/></text:p>
          </table:table-cell>
          <table:table-cell office:value-type="float" office:value="31541711" table:style-name="ce14">
            <text:p><text:s/>31,541,711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7573494" table:style-name="ce14">
            <text:p><text:s/>17,573,4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551" table:style-name="ce12">
            <text:p><text:s/>2,551<text:s/></text:p>
          </table:table-cell>
          <table:table-cell office:value-type="float" office:value="5256608" table:style-name="ce12">
            <text:p><text:s/>5,256,60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383428" table:style-name="ce12">
            <text:p><text:s/>4,383,428<text:s/></text:p>
          </table:table-cell>
          <table:table-cell table:style-name="ce12"/>
          <table:table-cell office:value-type="float" office:value="2600" table:style-name="ce14">
            <text:p><text:s/>2,600<text:s/></text:p>
          </table:table-cell>
          <table:table-cell office:value-type="float" office:value="5222845" table:style-name="ce14">
            <text:p><text:s/>5,222,84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273885" table:style-name="ce14">
            <text:p><text:s/>4,273,8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1640648" table:style-name="ce12">
            <text:p><text:s/>1,640,64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151138" table:style-name="ce12">
            <text:p><text:s/>4,151,138<text:s/></text:p>
          </table:table-cell>
          <table:table-cell table:style-name="ce12"/>
          <table:table-cell office:value-type="float" office:value="1426" table:style-name="ce14">
            <text:p><text:s/>1,426<text:s/></text:p>
          </table:table-cell>
          <table:table-cell office:value-type="float" office:value="1279869" table:style-name="ce14">
            <text:p><text:s/>1,279,86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655844" table:style-name="ce14">
            <text:p><text:s/>3,655,8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477" table:style-name="ce12">
            <text:p><text:s/>1,477<text:s/></text:p>
          </table:table-cell>
          <table:table-cell office:value-type="float" office:value="980710" table:style-name="ce12">
            <text:p><text:s/>980,71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82217" table:style-name="ce12">
            <text:p><text:s/>782,217<text:s/></text:p>
          </table:table-cell>
          <table:table-cell table:style-name="ce12"/>
          <table:table-cell office:value-type="float" office:value="1432" table:style-name="ce14">
            <text:p><text:s/>1,432<text:s/></text:p>
          </table:table-cell>
          <table:table-cell office:value-type="float" office:value="990302" table:style-name="ce14">
            <text:p><text:s/>990,30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46279" table:style-name="ce14">
            <text:p><text:s/>546,2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3957" table:style-name="ce12">
            <text:p><text:s/>3,957<text:s/></text:p>
          </table:table-cell>
          <table:table-cell office:value-type="float" office:value="8286177" table:style-name="ce12">
            <text:p><text:s/>8,286,17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330518" table:style-name="ce12">
            <text:p><text:s/>9,330,518<text:s/></text:p>
          </table:table-cell>
          <table:table-cell table:style-name="ce12"/>
          <table:table-cell office:value-type="float" office:value="4051" table:style-name="ce14">
            <text:p><text:s/>4,051<text:s/></text:p>
          </table:table-cell>
          <table:table-cell office:value-type="float" office:value="7628270" table:style-name="ce14">
            <text:p><text:s/>7,628,27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853550" table:style-name="ce14">
            <text:p><text:s/>7,853,5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463" table:style-name="ce12">
            <text:p><text:s/>2,463<text:s/></text:p>
          </table:table-cell>
          <table:table-cell office:value-type="float" office:value="2990528" table:style-name="ce12">
            <text:p><text:s/>2,990,52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723228" table:style-name="ce12">
            <text:p><text:s/>6,723,228<text:s/></text:p>
          </table:table-cell>
          <table:table-cell table:style-name="ce12"/>
          <table:table-cell office:value-type="float" office:value="2463" table:style-name="ce14">
            <text:p><text:s/>2,463<text:s/></text:p>
          </table:table-cell>
          <table:table-cell office:value-type="float" office:value="3203522" table:style-name="ce14">
            <text:p><text:s/>3,203,52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096783" table:style-name="ce14">
            <text:p><text:s/>6,096,7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15611" table:style-name="ce12">
            <text:p><text:s/>315,61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163134" table:style-name="ce12">
            <text:p><text:s/>2,163,134<text:s/></text:p>
          </table:table-cell>
          <table:table-cell table:style-name="ce12"/>
          <table:table-cell office:value-type="float" office:value="163" table:style-name="ce14">
            <text:p><text:s/>163<text:s/></text:p>
          </table:table-cell>
          <table:table-cell office:value-type="float" office:value="344901" table:style-name="ce14">
            <text:p><text:s/>344,90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297081" table:style-name="ce14">
            <text:p><text:s/>2,297,0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707" table:style-name="ce12">
            <text:p><text:s/>3,707<text:s/></text:p>
          </table:table-cell>
          <table:table-cell office:value-type="float" office:value="10020402" table:style-name="ce12">
            <text:p><text:s/>10,020,402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9521737" table:style-name="ce12">
            <text:p><text:s/>19,521,737<text:s/></text:p>
          </table:table-cell>
          <table:table-cell table:style-name="ce12"/>
          <table:table-cell office:value-type="float" office:value="3979" table:style-name="ce14">
            <text:p><text:s/>3,979<text:s/></text:p>
          </table:table-cell>
          <table:table-cell office:value-type="float" office:value="11801787" table:style-name="ce14">
            <text:p><text:s/>11,801,787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8866819" table:style-name="ce14">
            <text:p><text:s/>18,866,8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23" table:style-name="ce12">
            <text:p><text:s/>1,023<text:s/></text:p>
          </table:table-cell>
          <table:table-cell office:value-type="float" office:value="2241294" table:style-name="ce12">
            <text:p><text:s/>2,241,29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834656" table:style-name="ce12">
            <text:p><text:s/>2,834,656<text:s/></text:p>
          </table:table-cell>
          <table:table-cell table:style-name="ce12"/>
          <table:table-cell office:value-type="float" office:value="853" table:style-name="ce14">
            <text:p><text:s/>853<text:s/></text:p>
          </table:table-cell>
          <table:table-cell office:value-type="float" office:value="1999138" table:style-name="ce14">
            <text:p><text:s/>1,999,13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500013" table:style-name="ce14">
            <text:p><text:s/>4,500,0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300657" table:style-name="ce12">
            <text:p><text:s/>300,6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" table:style-name="ce14">
            <text:p><text:s/>134<text:s/></text:p>
          </table:table-cell>
          <table:table-cell office:value-type="float" office:value="154569" table:style-name="ce14">
            <text:p><text:s/>154,5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366" table:style-name="ce12">
            <text:p><text:s/>8,36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70728" table:style-name="ce12">
            <text:p><text:s/>570,728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2448" table:style-name="ce14">
            <text:p><text:s/>2,44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89293" table:style-name="ce14">
            <text:p><text:s/>589,2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0397" table:style-name="ce12">
            <text:p><text:s/>30,39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531780" table:style-name="ce12">
            <text:p><text:s/>7,531,780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21535" table:style-name="ce14">
            <text:p><text:s/>21,53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9401809" table:style-name="ce14">
            <text:p><text:s/>9,401,8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370" table:style-name="ce12">
            <text:p><text:s/>12,370<text:s/></text:p>
          </table:table-cell>
          <table:table-cell office:value-type="float" office:value="29932115" table:style-name="ce12">
            <text:p><text:s/>29,932,115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4750204" table:style-name="ce12">
            <text:p><text:s/>14,750,204<text:s/></text:p>
          </table:table-cell>
          <table:table-cell table:style-name="ce12"/>
          <table:table-cell office:value-type="float" office:value="12562" table:style-name="ce14">
            <text:p><text:s/>12,562<text:s/></text:p>
          </table:table-cell>
          <table:table-cell office:value-type="float" office:value="31113502" table:style-name="ce14">
            <text:p><text:s/>31,113,502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3094044" table:style-name="ce14">
            <text:p><text:s/>23,094,0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439" table:style-name="ce12">
            <text:p><text:s/>10,43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606078" table:style-name="ce12">
            <text:p><text:s/>9,606,078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3178" table:style-name="ce14">
            <text:p><text:s/>13,17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552754" table:style-name="ce14">
            <text:p><text:s/>10,552,7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816" table:style-name="ce12">
            <text:p><text:s/>7,816<text:s/></text:p>
          </table:table-cell>
          <table:table-cell office:value-type="float" office:value="14874063" table:style-name="ce12">
            <text:p><text:s/>14,874,063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5236318" table:style-name="ce12">
            <text:p><text:s/>15,236,318<text:s/></text:p>
          </table:table-cell>
          <table:table-cell table:style-name="ce12"/>
          <table:table-cell office:value-type="float" office:value="7593" table:style-name="ce14">
            <text:p><text:s/>7,593<text:s/></text:p>
          </table:table-cell>
          <table:table-cell office:value-type="float" office:value="14701526" table:style-name="ce14">
            <text:p><text:s/>14,701,526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4492483" table:style-name="ce14">
            <text:p><text:s/>14,492,4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461" table:style-name="ce12">
            <text:p><text:s/>1,461<text:s/></text:p>
          </table:table-cell>
          <table:table-cell office:value-type="float" office:value="733136" table:style-name="ce12">
            <text:p><text:s/>733,13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678342" table:style-name="ce12">
            <text:p><text:s/>2,678,342<text:s/></text:p>
          </table:table-cell>
          <table:table-cell table:style-name="ce12"/>
          <table:table-cell office:value-type="float" office:value="1417" table:style-name="ce14">
            <text:p><text:s/>1,417<text:s/></text:p>
          </table:table-cell>
          <table:table-cell office:value-type="float" office:value="792839" table:style-name="ce14">
            <text:p><text:s/>792,83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98946" table:style-name="ce14">
            <text:p><text:s/>2,198,9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601" table:style-name="ce12">
            <text:p><text:s/>2,601<text:s/></text:p>
          </table:table-cell>
          <table:table-cell office:value-type="float" office:value="5226246" table:style-name="ce12">
            <text:p><text:s/>5,226,24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990939" table:style-name="ce12">
            <text:p><text:s/>1,990,939<text:s/></text:p>
          </table:table-cell>
          <table:table-cell table:style-name="ce12"/>
          <table:table-cell office:value-type="float" office:value="2432" table:style-name="ce14">
            <text:p><text:s/>2,432<text:s/></text:p>
          </table:table-cell>
          <table:table-cell office:value-type="float" office:value="5179432" table:style-name="ce14">
            <text:p><text:s/>5,179,43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12563" table:style-name="ce14">
            <text:p><text:s/>912,5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813" table:style-name="ce12">
            <text:p><text:s/>3,813<text:s/></text:p>
          </table:table-cell>
          <table:table-cell office:value-type="float" office:value="6448675" table:style-name="ce12">
            <text:p><text:s/>6,448,67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848779" table:style-name="ce12">
            <text:p><text:s/>5,848,779<text:s/></text:p>
          </table:table-cell>
          <table:table-cell table:style-name="ce12"/>
          <table:table-cell office:value-type="float" office:value="3439" table:style-name="ce14">
            <text:p><text:s/>3,439<text:s/></text:p>
          </table:table-cell>
          <table:table-cell office:value-type="float" office:value="7686130" table:style-name="ce14">
            <text:p><text:s/>7,686,13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820538" table:style-name="ce14">
            <text:p><text:s/>3,820,5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1513199" table:style-name="ce12">
            <text:p><text:s/>1,513,19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91564" table:style-name="ce12">
            <text:p><text:s/>1,591,564<text:s/></text:p>
          </table:table-cell>
          <table:table-cell table:style-name="ce12"/>
          <table:table-cell office:value-type="float" office:value="911" table:style-name="ce14">
            <text:p><text:s/>911<text:s/></text:p>
          </table:table-cell>
          <table:table-cell office:value-type="float" office:value="1673325" table:style-name="ce14">
            <text:p><text:s/>1,673,32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89984" table:style-name="ce14">
            <text:p><text:s/>1,789,9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641" table:style-name="ce12">
            <text:p><text:s/>3,641<text:s/></text:p>
          </table:table-cell>
          <table:table-cell office:value-type="float" office:value="5302955" table:style-name="ce12">
            <text:p><text:s/>5,302,95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526252" table:style-name="ce12">
            <text:p><text:s/>5,526,252<text:s/></text:p>
          </table:table-cell>
          <table:table-cell table:style-name="ce12"/>
          <table:table-cell office:value-type="float" office:value="3313" table:style-name="ce14">
            <text:p><text:s/>3,313<text:s/></text:p>
          </table:table-cell>
          <table:table-cell office:value-type="float" office:value="5217753" table:style-name="ce14">
            <text:p><text:s/>5,217,75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614544" table:style-name="ce14">
            <text:p><text:s/>4,614,5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49" table:style-name="ce12">
            <text:p><text:s/>1,049<text:s/></text:p>
          </table:table-cell>
          <table:table-cell office:value-type="float" office:value="4158694" table:style-name="ce12">
            <text:p><text:s/>4,158,69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8795679" table:style-name="ce12">
            <text:p><text:s/>18,795,679<text:s/></text:p>
          </table:table-cell>
          <table:table-cell table:style-name="ce12"/>
          <table:table-cell office:value-type="float" office:value="1170" table:style-name="ce14">
            <text:p><text:s/>1,170<text:s/></text:p>
          </table:table-cell>
          <table:table-cell office:value-type="float" office:value="4734219" table:style-name="ce14">
            <text:p><text:s/>4,734,21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6972062" table:style-name="ce14">
            <text:p><text:s/>16,972,0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37<text:s/></text:p>
          </table:table-cell>
          <table:table-cell office:value-type="string" table:style-name="ce15">
            <text:p>台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3166" table:style-name="ce14">
            <text:p><text:s/>3,16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056943" table:style-name="ce14">
            <text:p><text:s/>2,056,9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2928" table:style-name="ce12">
            <text:p><text:s/>62,928<text:s/></text:p>
          </table:table-cell>
          <table:table-cell office:value-type="float" office:value="219337770" table:style-name="ce12">
            <text:p><text:s/>219,337,770<text:s/></text:p>
          </table:table-cell>
          <table:table-cell office:value-type="float" office:value="1764" table:style-name="ce12">
            <text:p><text:s/>1,764<text:s/></text:p>
          </table:table-cell>
          <table:table-cell office:value-type="float" office:value="176923955" table:style-name="ce12">
            <text:p><text:s/>176,923,955<text:s/></text:p>
          </table:table-cell>
          <table:table-cell table:style-name="ce12"/>
          <table:table-cell office:value-type="float" office:value="63631" table:style-name="ce14">
            <text:p><text:s/>63,631<text:s/></text:p>
          </table:table-cell>
          <table:table-cell office:value-type="float" office:value="236283405" table:style-name="ce14">
            <text:p><text:s/>236,283,405<text:s/></text:p>
          </table:table-cell>
          <table:table-cell office:value-type="float" office:value="1620" table:style-name="ce14">
            <text:p><text:s/>1,620<text:s/></text:p>
          </table:table-cell>
          <table:table-cell office:value-type="float" office:value="163022878" table:style-name="ce14">
            <text:p><text:s/>163,022,8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07597" table:style-name="ce12">
            <text:p><text:s/>307,597<text:s/></text:p>
          </table:table-cell>
          <table:table-cell office:value-type="float" office:value="1198864111" table:style-name="ce12">
            <text:p><text:s/>1,198,864,111<text:s/></text:p>
          </table:table-cell>
          <table:table-cell office:value-type="float" office:value="11333" table:style-name="ce12">
            <text:p><text:s/>11,333<text:s/></text:p>
          </table:table-cell>
          <table:table-cell office:value-type="float" office:value="1233669247" table:style-name="ce12">
            <text:p><text:s/>1,233,669,247<text:s/></text:p>
          </table:table-cell>
          <table:table-cell table:style-name="ce12"/>
          <table:table-cell office:value-type="float" office:value="286887" table:style-name="ce14">
            <text:p><text:s/>286,887<text:s/></text:p>
          </table:table-cell>
          <table:table-cell office:value-type="float" office:value="1234429915" table:style-name="ce14">
            <text:p><text:s/>1,234,429,915<text:s/></text:p>
          </table:table-cell>
          <table:table-cell office:value-type="float" office:value="10868" table:style-name="ce14">
            <text:p><text:s/>10,868<text:s/></text:p>
          </table:table-cell>
          <table:table-cell office:value-type="float" office:value="1168983192" table:style-name="ce14">
            <text:p><text:s/>1,168,983,1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8420" table:style-name="ce12">
            <text:p><text:s/>78,420<text:s/></text:p>
          </table:table-cell>
          <table:table-cell office:value-type="float" office:value="260861496" table:style-name="ce12">
            <text:p><text:s/>260,861,496<text:s/></text:p>
          </table:table-cell>
          <table:table-cell office:value-type="float" office:value="3184" table:style-name="ce12">
            <text:p><text:s/>3,184<text:s/></text:p>
          </table:table-cell>
          <table:table-cell office:value-type="float" office:value="232133441" table:style-name="ce12">
            <text:p><text:s/>232,133,441<text:s/></text:p>
          </table:table-cell>
          <table:table-cell table:style-name="ce12"/>
          <table:table-cell office:value-type="float" office:value="80420" table:style-name="ce14">
            <text:p><text:s/>80,420<text:s/></text:p>
          </table:table-cell>
          <table:table-cell office:value-type="float" office:value="286875246" table:style-name="ce14">
            <text:p><text:s/>286,875,246<text:s/></text:p>
          </table:table-cell>
          <table:table-cell office:value-type="float" office:value="3297" table:style-name="ce14">
            <text:p><text:s/>3,297<text:s/></text:p>
          </table:table-cell>
          <table:table-cell office:value-type="float" office:value="236411589" table:style-name="ce14">
            <text:p><text:s/>236,411,5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181" table:style-name="ce12">
            <text:p><text:s/>9,181<text:s/></text:p>
          </table:table-cell>
          <table:table-cell office:value-type="float" office:value="29110920" table:style-name="ce12">
            <text:p><text:s/>29,110,920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52527524" table:style-name="ce12">
            <text:p><text:s/>52,527,524<text:s/></text:p>
          </table:table-cell>
          <table:table-cell table:style-name="ce12"/>
          <table:table-cell office:value-type="float" office:value="10180" table:style-name="ce14">
            <text:p><text:s/>10,180<text:s/></text:p>
          </table:table-cell>
          <table:table-cell office:value-type="float" office:value="33669615" table:style-name="ce14">
            <text:p><text:s/>33,669,615<text:s/></text:p>
          </table:table-cell>
          <table:table-cell office:value-type="float" office:value="984" table:style-name="ce14">
            <text:p><text:s/>984<text:s/></text:p>
          </table:table-cell>
          <table:table-cell office:value-type="float" office:value="57505019" table:style-name="ce14">
            <text:p><text:s/>57,505,0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8026" table:style-name="ce12">
            <text:p><text:s/>18,026<text:s/></text:p>
          </table:table-cell>
          <table:table-cell office:value-type="float" office:value="45026113" table:style-name="ce12">
            <text:p><text:s/>45,026,113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47381496" table:style-name="ce12">
            <text:p><text:s/>47,381,496<text:s/></text:p>
          </table:table-cell>
          <table:table-cell table:style-name="ce12"/>
          <table:table-cell office:value-type="float" office:value="17427" table:style-name="ce14">
            <text:p><text:s/>17,427<text:s/></text:p>
          </table:table-cell>
          <table:table-cell office:value-type="float" office:value="43705741" table:style-name="ce14">
            <text:p><text:s/>43,705,741<text:s/>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46605626" table:style-name="ce14">
            <text:p><text:s/>46,605,6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7536" table:style-name="ce12">
            <text:p><text:s/>47,536<text:s/></text:p>
          </table:table-cell>
          <table:table-cell office:value-type="float" office:value="126577366" table:style-name="ce12">
            <text:p><text:s/>126,577,366<text:s/></text:p>
          </table:table-cell>
          <table:table-cell office:value-type="float" office:value="1522" table:style-name="ce12">
            <text:p><text:s/>1,522<text:s/></text:p>
          </table:table-cell>
          <table:table-cell office:value-type="float" office:value="96903212" table:style-name="ce12">
            <text:p><text:s/>96,903,212<text:s/></text:p>
          </table:table-cell>
          <table:table-cell table:style-name="ce12"/>
          <table:table-cell office:value-type="float" office:value="50731" table:style-name="ce14">
            <text:p><text:s/>50,731<text:s/></text:p>
          </table:table-cell>
          <table:table-cell office:value-type="float" office:value="146562453" table:style-name="ce14">
            <text:p><text:s/>146,562,453<text:s/></text:p>
          </table:table-cell>
          <table:table-cell office:value-type="float" office:value="1539" table:style-name="ce14">
            <text:p><text:s/>1,539<text:s/></text:p>
          </table:table-cell>
          <table:table-cell office:value-type="float" office:value="104588067" table:style-name="ce14">
            <text:p><text:s/>104,588,0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7085" table:style-name="ce12">
            <text:p><text:s/>37,085<text:s/></text:p>
          </table:table-cell>
          <table:table-cell office:value-type="float" office:value="89902749" table:style-name="ce12">
            <text:p><text:s/>89,902,749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99617734" table:style-name="ce12">
            <text:p><text:s/>99,617,734<text:s/></text:p>
          </table:table-cell>
          <table:table-cell table:style-name="ce12"/>
          <table:table-cell office:value-type="float" office:value="36300" table:style-name="ce14">
            <text:p><text:s/>36,300<text:s/></text:p>
          </table:table-cell>
          <table:table-cell office:value-type="float" office:value="94554866" table:style-name="ce14">
            <text:p><text:s/>94,554,866<text:s/></text:p>
          </table:table-cell>
          <table:table-cell office:value-type="float" office:value="1328" table:style-name="ce14">
            <text:p><text:s/>1,328<text:s/></text:p>
          </table:table-cell>
          <table:table-cell office:value-type="float" office:value="101255911" table:style-name="ce14">
            <text:p><text:s/>101,255,9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124" table:style-name="ce12">
            <text:p><text:s/>17,124<text:s/></text:p>
          </table:table-cell>
          <table:table-cell office:value-type="float" office:value="38137560" table:style-name="ce12">
            <text:p><text:s/>38,137,560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43998588" table:style-name="ce12">
            <text:p><text:s/>43,998,588<text:s/></text:p>
          </table:table-cell>
          <table:table-cell table:style-name="ce12"/>
          <table:table-cell office:value-type="float" office:value="18172" table:style-name="ce14">
            <text:p><text:s/>18,172<text:s/></text:p>
          </table:table-cell>
          <table:table-cell office:value-type="float" office:value="42441549" table:style-name="ce14">
            <text:p><text:s/>42,441,549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43642518" table:style-name="ce14">
            <text:p><text:s/>43,642,5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5279" table:style-name="ce12">
            <text:p><text:s/>25,279<text:s/></text:p>
          </table:table-cell>
          <table:table-cell office:value-type="float" office:value="54589041" table:style-name="ce12">
            <text:p><text:s/>54,589,041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36638233" table:style-name="ce12">
            <text:p><text:s/>36,638,233<text:s/></text:p>
          </table:table-cell>
          <table:table-cell table:style-name="ce12"/>
          <table:table-cell office:value-type="float" office:value="22080" table:style-name="ce14">
            <text:p><text:s/>22,080<text:s/></text:p>
          </table:table-cell>
          <table:table-cell office:value-type="float" office:value="53870320" table:style-name="ce14">
            <text:p><text:s/>53,870,320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26664926" table:style-name="ce14">
            <text:p><text:s/>26,664,9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9006" table:style-name="ce12">
            <text:p><text:s/>29,006<text:s/></text:p>
          </table:table-cell>
          <table:table-cell office:value-type="float" office:value="76132086" table:style-name="ce12">
            <text:p><text:s/>76,132,086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43763152" table:style-name="ce12">
            <text:p><text:s/>43,763,152<text:s/></text:p>
          </table:table-cell>
          <table:table-cell table:style-name="ce12"/>
          <table:table-cell office:value-type="float" office:value="28248" table:style-name="ce14">
            <text:p><text:s/>28,248<text:s/></text:p>
          </table:table-cell>
          <table:table-cell office:value-type="float" office:value="74140856" table:style-name="ce14">
            <text:p><text:s/>74,140,856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47738093" table:style-name="ce14">
            <text:p><text:s/>47,738,0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7011" table:style-name="ce12">
            <text:p><text:s/>67,011<text:s/></text:p>
          </table:table-cell>
          <table:table-cell office:value-type="float" office:value="199774686" table:style-name="ce12">
            <text:p><text:s/>199,774,686<text:s/></text:p>
          </table:table-cell>
          <table:table-cell office:value-type="float" office:value="1748" table:style-name="ce12">
            <text:p><text:s/>1,748<text:s/></text:p>
          </table:table-cell>
          <table:table-cell office:value-type="float" office:value="115420510" table:style-name="ce12">
            <text:p><text:s/>115,420,510<text:s/></text:p>
          </table:table-cell>
          <table:table-cell table:style-name="ce12"/>
          <table:table-cell office:value-type="float" office:value="65604" table:style-name="ce14">
            <text:p><text:s/>65,604<text:s/></text:p>
          </table:table-cell>
          <table:table-cell office:value-type="float" office:value="207239510" table:style-name="ce14">
            <text:p><text:s/>207,239,510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118844264" table:style-name="ce14">
            <text:p><text:s/>118,844,2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9526" table:style-name="ce12">
            <text:p><text:s/>19,526<text:s/></text:p>
          </table:table-cell>
          <table:table-cell office:value-type="float" office:value="40424235" table:style-name="ce12">
            <text:p><text:s/>40,424,235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40021233" table:style-name="ce12">
            <text:p><text:s/>40,021,233<text:s/></text:p>
          </table:table-cell>
          <table:table-cell table:style-name="ce12"/>
          <table:table-cell office:value-type="float" office:value="18228" table:style-name="ce14">
            <text:p><text:s/>18,228<text:s/></text:p>
          </table:table-cell>
          <table:table-cell office:value-type="float" office:value="41049262" table:style-name="ce14">
            <text:p><text:s/>41,049,262<text:s/>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30698833" table:style-name="ce14">
            <text:p><text:s/>30,698,8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3657" table:style-name="ce12">
            <text:p><text:s/>43,657<text:s/></text:p>
          </table:table-cell>
          <table:table-cell office:value-type="float" office:value="98484794" table:style-name="ce12">
            <text:p><text:s/>98,484,794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68522343" table:style-name="ce12">
            <text:p><text:s/>68,522,343<text:s/></text:p>
          </table:table-cell>
          <table:table-cell table:style-name="ce12"/>
          <table:table-cell office:value-type="float" office:value="42283" table:style-name="ce14">
            <text:p><text:s/>42,283<text:s/></text:p>
          </table:table-cell>
          <table:table-cell office:value-type="float" office:value="101087362" table:style-name="ce14">
            <text:p><text:s/>101,087,362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69315509" table:style-name="ce14">
            <text:p><text:s/>69,315,5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8045" table:style-name="ce12">
            <text:p><text:s/>38,045<text:s/></text:p>
          </table:table-cell>
          <table:table-cell office:value-type="float" office:value="93696659" table:style-name="ce12">
            <text:p><text:s/>93,696,659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90764976" table:style-name="ce12">
            <text:p><text:s/>90,764,976<text:s/></text:p>
          </table:table-cell>
          <table:table-cell table:style-name="ce12"/>
          <table:table-cell office:value-type="float" office:value="37233" table:style-name="ce14">
            <text:p><text:s/>37,233<text:s/></text:p>
          </table:table-cell>
          <table:table-cell office:value-type="float" office:value="95376370" table:style-name="ce14">
            <text:p><text:s/>95,376,370<text:s/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92161792" table:style-name="ce14">
            <text:p><text:s/>92,161,7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996" table:style-name="ce12">
            <text:p><text:s/>39,996<text:s/></text:p>
          </table:table-cell>
          <table:table-cell office:value-type="float" office:value="103866467" table:style-name="ce12">
            <text:p><text:s/>103,866,467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96858946" table:style-name="ce12">
            <text:p><text:s/>96,858,946<text:s/></text:p>
          </table:table-cell>
          <table:table-cell table:style-name="ce12"/>
          <table:table-cell office:value-type="float" office:value="41907" table:style-name="ce14">
            <text:p><text:s/>41,907<text:s/></text:p>
          </table:table-cell>
          <table:table-cell office:value-type="float" office:value="106226688" table:style-name="ce14">
            <text:p><text:s/>106,226,688<text:s/></text:p>
          </table:table-cell>
          <table:table-cell office:value-type="float" office:value="1337" table:style-name="ce14">
            <text:p><text:s/>1,337<text:s/></text:p>
          </table:table-cell>
          <table:table-cell office:value-type="float" office:value="86825550" table:style-name="ce14">
            <text:p><text:s/>86,825,5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0803" table:style-name="ce12">
            <text:p><text:s/>60,803<text:s/></text:p>
          </table:table-cell>
          <table:table-cell office:value-type="float" office:value="155380695" table:style-name="ce12">
            <text:p><text:s/>155,380,695<text:s/></text:p>
          </table:table-cell>
          <table:table-cell office:value-type="float" office:value="1844" table:style-name="ce12">
            <text:p><text:s/>1,844<text:s/></text:p>
          </table:table-cell>
          <table:table-cell office:value-type="float" office:value="108625202" table:style-name="ce12">
            <text:p><text:s/>108,625,202<text:s/></text:p>
          </table:table-cell>
          <table:table-cell table:style-name="ce12"/>
          <table:table-cell office:value-type="float" office:value="61155" table:style-name="ce14">
            <text:p><text:s/>61,155<text:s/></text:p>
          </table:table-cell>
          <table:table-cell office:value-type="float" office:value="162402994" table:style-name="ce14">
            <text:p><text:s/>162,402,994<text:s/></text:p>
          </table:table-cell>
          <table:table-cell office:value-type="float" office:value="1758" table:style-name="ce14">
            <text:p><text:s/>1,758<text:s/></text:p>
          </table:table-cell>
          <table:table-cell office:value-type="float" office:value="106865438" table:style-name="ce14">
            <text:p><text:s/>106,865,4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7908" table:style-name="ce12">
            <text:p><text:s/>17,908<text:s/></text:p>
          </table:table-cell>
          <table:table-cell office:value-type="float" office:value="37451082" table:style-name="ce12">
            <text:p><text:s/>37,451,082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3816921" table:style-name="ce12">
            <text:p><text:s/>23,816,921<text:s/></text:p>
          </table:table-cell>
          <table:table-cell table:style-name="ce12"/>
          <table:table-cell office:value-type="float" office:value="16924" table:style-name="ce14">
            <text:p><text:s/>16,924<text:s/></text:p>
          </table:table-cell>
          <table:table-cell office:value-type="float" office:value="37540343" table:style-name="ce14">
            <text:p><text:s/>37,540,343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2667973" table:style-name="ce14">
            <text:p><text:s/>22,667,9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570" table:style-name="ce12">
            <text:p><text:s/>18,570<text:s/></text:p>
          </table:table-cell>
          <table:table-cell office:value-type="float" office:value="35436719" table:style-name="ce12">
            <text:p><text:s/>35,436,719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0601867" table:style-name="ce12">
            <text:p><text:s/>20,601,867<text:s/></text:p>
          </table:table-cell>
          <table:table-cell table:style-name="ce12"/>
          <table:table-cell office:value-type="float" office:value="18512" table:style-name="ce14">
            <text:p><text:s/>18,512<text:s/></text:p>
          </table:table-cell>
          <table:table-cell office:value-type="float" office:value="36486215" table:style-name="ce14">
            <text:p><text:s/>36,486,215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25504485" table:style-name="ce14">
            <text:p><text:s/>25,504,4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930" table:style-name="ce12">
            <text:p><text:s/>16,930<text:s/></text:p>
          </table:table-cell>
          <table:table-cell office:value-type="float" office:value="38596301" table:style-name="ce12">
            <text:p><text:s/>38,596,301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43068559" table:style-name="ce12">
            <text:p><text:s/>43,068,559<text:s/></text:p>
          </table:table-cell>
          <table:table-cell table:style-name="ce12"/>
          <table:table-cell office:value-type="float" office:value="16183" table:style-name="ce14">
            <text:p><text:s/>16,183<text:s/></text:p>
          </table:table-cell>
          <table:table-cell office:value-type="float" office:value="38015132" table:style-name="ce14">
            <text:p><text:s/>38,015,132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33866688" table:style-name="ce14">
            <text:p><text:s/>33,866,6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1416820" table:style-name="ce12">
            <text:p><text:s/>1,416,82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113128" table:style-name="ce12">
            <text:p><text:s/>4,113,128<text:s/></text:p>
          </table:table-cell>
          <table:table-cell table:style-name="ce12"/>
          <table:table-cell office:value-type="float" office:value="1019" table:style-name="ce14">
            <text:p><text:s/>1,019<text:s/></text:p>
          </table:table-cell>
          <table:table-cell office:value-type="float" office:value="1378701" table:style-name="ce14">
            <text:p><text:s/>1,378,70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953189" table:style-name="ce14">
            <text:p><text:s/>3,953,1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792" table:style-name="ce12">
            <text:p><text:s/>8,792<text:s/></text:p>
          </table:table-cell>
          <table:table-cell office:value-type="float" office:value="8984722" table:style-name="ce12">
            <text:p><text:s/>8,984,722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2973101" table:style-name="ce12">
            <text:p><text:s/>12,973,101<text:s/></text:p>
          </table:table-cell>
          <table:table-cell table:style-name="ce12"/>
          <table:table-cell office:value-type="float" office:value="8148" table:style-name="ce14">
            <text:p><text:s/>8,148<text:s/></text:p>
          </table:table-cell>
          <table:table-cell office:value-type="float" office:value="8695435" table:style-name="ce14">
            <text:p><text:s/>8,695,435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5292323" table:style-name="ce14">
            <text:p><text:s/>15,292,3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7152" table:style-name="ce12">
            <text:p><text:s/>7,152<text:s/></text:p>
          </table:table-cell>
          <table:table-cell office:value-type="float" office:value="12084355" table:style-name="ce12">
            <text:p><text:s/>12,084,35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656857" table:style-name="ce12">
            <text:p><text:s/>3,656,857<text:s/></text:p>
          </table:table-cell>
          <table:table-cell table:style-name="ce12"/>
          <table:table-cell office:value-type="float" office:value="5025" table:style-name="ce14">
            <text:p><text:s/>5,025<text:s/></text:p>
          </table:table-cell>
          <table:table-cell office:value-type="float" office:value="10887072" table:style-name="ce14">
            <text:p><text:s/>10,887,07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610392" table:style-name="ce14">
            <text:p><text:s/>5,610,3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92901" table:style-name="ce12">
            <text:p><text:s/>392,901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152978" table:style-name="ce12">
            <text:p><text:s/>9,152,978<text:s/></text:p>
          </table:table-cell>
          <table:table-cell table:style-name="ce12"/>
          <table:table-cell office:value-type="float" office:value="115" table:style-name="ce14">
            <text:p><text:s/>115<text:s/></text:p>
          </table:table-cell>
          <table:table-cell office:value-type="float" office:value="383388" table:style-name="ce14">
            <text:p><text:s/>383,38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412271" table:style-name="ce14">
            <text:p><text:s/>8,412,2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2663" table:style-name="ce12">
            <text:p><text:s/>2,663<text:s/></text:p>
          </table:table-cell>
          <table:table-cell office:value-type="float" office:value="5175906" table:style-name="ce12">
            <text:p><text:s/>5,175,90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247995" table:style-name="ce12">
            <text:p><text:s/>5,247,995<text:s/></text:p>
          </table:table-cell>
          <table:table-cell table:style-name="ce12"/>
          <table:table-cell office:value-type="float" office:value="2343" table:style-name="ce14">
            <text:p><text:s/>2,343<text:s/></text:p>
          </table:table-cell>
          <table:table-cell office:value-type="float" office:value="4319630" table:style-name="ce14">
            <text:p><text:s/>4,319,63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035963" table:style-name="ce14">
            <text:p><text:s/>6,035,9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048" table:style-name="ce12">
            <text:p><text:s/>7,048<text:s/></text:p>
          </table:table-cell>
          <table:table-cell office:value-type="float" office:value="11251881" table:style-name="ce12">
            <text:p><text:s/>11,251,881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1701195" table:style-name="ce12">
            <text:p><text:s/>11,701,195<text:s/></text:p>
          </table:table-cell>
          <table:table-cell table:style-name="ce12"/>
          <table:table-cell office:value-type="float" office:value="6134" table:style-name="ce14">
            <text:p><text:s/>6,134<text:s/></text:p>
          </table:table-cell>
          <table:table-cell office:value-type="float" office:value="10003969" table:style-name="ce14">
            <text:p><text:s/>10,003,969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9267113" table:style-name="ce14">
            <text:p><text:s/>9,267,1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84" table:style-name="ce12">
            <text:p><text:s/>1,684<text:s/></text:p>
          </table:table-cell>
          <table:table-cell office:value-type="float" office:value="2613998" table:style-name="ce12">
            <text:p><text:s/>2,613,998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3218554" table:style-name="ce12">
            <text:p><text:s/>13,218,554<text:s/></text:p>
          </table:table-cell>
          <table:table-cell table:style-name="ce12"/>
          <table:table-cell office:value-type="float" office:value="1794" table:style-name="ce14">
            <text:p><text:s/>1,794<text:s/></text:p>
          </table:table-cell>
          <table:table-cell office:value-type="float" office:value="2738671" table:style-name="ce14">
            <text:p><text:s/>2,738,671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2953596" table:style-name="ce14">
            <text:p><text:s/>12,953,5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952" table:style-name="ce12">
            <text:p><text:s/>10,952<text:s/></text:p>
          </table:table-cell>
          <table:table-cell office:value-type="float" office:value="20757399" table:style-name="ce12">
            <text:p><text:s/>20,757,399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18830268" table:style-name="ce12">
            <text:p><text:s/>18,830,268<text:s/></text:p>
          </table:table-cell>
          <table:table-cell table:style-name="ce12"/>
          <table:table-cell office:value-type="float" office:value="10309" table:style-name="ce14">
            <text:p><text:s/>10,309<text:s/></text:p>
          </table:table-cell>
          <table:table-cell office:value-type="float" office:value="19300370" table:style-name="ce14">
            <text:p><text:s/>19,300,370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17918568" table:style-name="ce14">
            <text:p><text:s/>17,918,5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5044" table:style-name="ce12">
            <text:p><text:s/>35,044<text:s/></text:p>
          </table:table-cell>
          <table:table-cell office:value-type="float" office:value="72709795" table:style-name="ce12">
            <text:p><text:s/>72,709,795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40278092" table:style-name="ce12">
            <text:p><text:s/>40,278,092<text:s/></text:p>
          </table:table-cell>
          <table:table-cell table:style-name="ce12"/>
          <table:table-cell office:value-type="float" office:value="34002" table:style-name="ce14">
            <text:p><text:s/>34,002<text:s/></text:p>
          </table:table-cell>
          <table:table-cell office:value-type="float" office:value="73197277" table:style-name="ce14">
            <text:p><text:s/>73,197,277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40491980" table:style-name="ce14">
            <text:p><text:s/>40,491,9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7861" table:style-name="ce12">
            <text:p><text:s/>77,861<text:s/></text:p>
          </table:table-cell>
          <table:table-cell office:value-type="float" office:value="200378854" table:style-name="ce12">
            <text:p><text:s/>200,378,854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42870481" table:style-name="ce12">
            <text:p><text:s/>42,870,481<text:s/></text:p>
          </table:table-cell>
          <table:table-cell table:style-name="ce12"/>
          <table:table-cell office:value-type="float" office:value="79647" table:style-name="ce14">
            <text:p><text:s/>79,647<text:s/></text:p>
          </table:table-cell>
          <table:table-cell office:value-type="float" office:value="199703229" table:style-name="ce14">
            <text:p><text:s/>199,703,229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46701182" table:style-name="ce14">
            <text:p><text:s/>46,701,1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805" table:style-name="ce12">
            <text:p><text:s/>14,805<text:s/></text:p>
          </table:table-cell>
          <table:table-cell office:value-type="float" office:value="29459661" table:style-name="ce12">
            <text:p><text:s/>29,459,661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3341057" table:style-name="ce12">
            <text:p><text:s/>23,341,057<text:s/></text:p>
          </table:table-cell>
          <table:table-cell table:style-name="ce12"/>
          <table:table-cell office:value-type="float" office:value="14296" table:style-name="ce14">
            <text:p><text:s/>14,296<text:s/></text:p>
          </table:table-cell>
          <table:table-cell office:value-type="float" office:value="30082372" table:style-name="ce14">
            <text:p><text:s/>30,082,372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8327873" table:style-name="ce14">
            <text:p><text:s/>18,327,8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2099" table:style-name="ce12">
            <text:p><text:s/>62,099<text:s/></text:p>
          </table:table-cell>
          <table:table-cell office:value-type="float" office:value="170426205" table:style-name="ce12">
            <text:p><text:s/>170,426,205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82578634" table:style-name="ce12">
            <text:p><text:s/>82,578,634<text:s/></text:p>
          </table:table-cell>
          <table:table-cell table:style-name="ce12"/>
          <table:table-cell office:value-type="float" office:value="66003" table:style-name="ce14">
            <text:p><text:s/>66,003<text:s/></text:p>
          </table:table-cell>
          <table:table-cell office:value-type="float" office:value="184098335" table:style-name="ce14">
            <text:p><text:s/>184,098,335<text:s/></text:p>
          </table:table-cell>
          <table:table-cell office:value-type="float" office:value="1605" table:style-name="ce14">
            <text:p><text:s/>1,605<text:s/></text:p>
          </table:table-cell>
          <table:table-cell office:value-type="float" office:value="99010906" table:style-name="ce14">
            <text:p><text:s/>99,010,9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07" table:style-name="ce12">
            <text:p><text:s/>1,807<text:s/></text:p>
          </table:table-cell>
          <table:table-cell office:value-type="float" office:value="2036944" table:style-name="ce12">
            <text:p><text:s/>2,036,94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2010" table:style-name="ce14">
            <text:p><text:s/>2,010<text:s/></text:p>
          </table:table-cell>
          <table:table-cell office:value-type="float" office:value="2406414" table:style-name="ce14">
            <text:p><text:s/>2,406,4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3435245" table:style-name="ce12">
            <text:p><text:s/>3,435,2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5" table:style-name="ce14">
            <text:p><text:s/>1,435<text:s/></text:p>
          </table:table-cell>
          <table:table-cell office:value-type="float" office:value="3130273" table:style-name="ce14">
            <text:p><text:s/>3,130,2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930" table:style-name="ce12">
            <text:p><text:s/>14,930<text:s/></text:p>
          </table:table-cell>
          <table:table-cell office:value-type="float" office:value="30040810" table:style-name="ce12">
            <text:p><text:s/>30,040,810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4072346" table:style-name="ce12">
            <text:p><text:s/>14,072,346<text:s/></text:p>
          </table:table-cell>
          <table:table-cell table:style-name="ce12"/>
          <table:table-cell office:value-type="float" office:value="15069" table:style-name="ce14">
            <text:p><text:s/>15,069<text:s/></text:p>
          </table:table-cell>
          <table:table-cell office:value-type="float" office:value="31163113" table:style-name="ce14">
            <text:p><text:s/>31,163,113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2135100" table:style-name="ce14">
            <text:p><text:s/>12,135,1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1401550" table:style-name="ce12">
            <text:p><text:s/>1,401,55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07720" table:style-name="ce12">
            <text:p><text:s/>1,507,720<text:s/></text:p>
          </table:table-cell>
          <table:table-cell table:style-name="ce12"/>
          <table:table-cell office:value-type="float" office:value="1080" table:style-name="ce14">
            <text:p><text:s/>1,080<text:s/></text:p>
          </table:table-cell>
          <table:table-cell office:value-type="float" office:value="1376120" table:style-name="ce14">
            <text:p><text:s/>1,376,12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70066" table:style-name="ce14">
            <text:p><text:s/>1,770,0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3503" table:style-name="ce12">
            <text:p><text:s/>3,503<text:s/></text:p>
          </table:table-cell>
          <table:table-cell office:value-type="float" office:value="6278443" table:style-name="ce12">
            <text:p><text:s/>6,278,4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7097" table:style-name="ce12">
            <text:p><text:s/>47,097<text:s/></text:p>
          </table:table-cell>
          <table:table-cell table:style-name="ce12"/>
          <table:table-cell office:value-type="float" office:value="2948" table:style-name="ce14">
            <text:p><text:s/>2,948<text:s/></text:p>
          </table:table-cell>
          <table:table-cell office:value-type="float" office:value="6085241" table:style-name="ce14">
            <text:p><text:s/>6,085,24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511" table:style-name="ce14">
            <text:p><text:s/>7,5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663" table:style-name="ce12">
            <text:p><text:s/>8,663<text:s/></text:p>
          </table:table-cell>
          <table:table-cell office:value-type="float" office:value="18566877" table:style-name="ce12">
            <text:p><text:s/>18,566,87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42334" table:style-name="ce12">
            <text:p><text:s/>742,334<text:s/></text:p>
          </table:table-cell>
          <table:table-cell table:style-name="ce12"/>
          <table:table-cell office:value-type="float" office:value="8607" table:style-name="ce14">
            <text:p><text:s/>8,607<text:s/></text:p>
          </table:table-cell>
          <table:table-cell office:value-type="float" office:value="18696597" table:style-name="ce14">
            <text:p><text:s/>18,696,59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43097" table:style-name="ce14">
            <text:p><text:s/>943,0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392" table:style-name="ce12">
            <text:p><text:s/>2,392<text:s/></text:p>
          </table:table-cell>
          <table:table-cell office:value-type="float" office:value="9222637" table:style-name="ce12">
            <text:p><text:s/>9,222,63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269243" table:style-name="ce12">
            <text:p><text:s/>2,269,243<text:s/></text:p>
          </table:table-cell>
          <table:table-cell table:style-name="ce12"/>
          <table:table-cell office:value-type="float" office:value="2528" table:style-name="ce14">
            <text:p><text:s/>2,528<text:s/></text:p>
          </table:table-cell>
          <table:table-cell office:value-type="float" office:value="9330195" table:style-name="ce14">
            <text:p><text:s/>9,330,19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324518" table:style-name="ce14">
            <text:p><text:s/>2,324,5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5336" table:style-name="ce12">
            <text:p><text:s/>5,336<text:s/></text:p>
          </table:table-cell>
          <table:table-cell office:value-type="float" office:value="5664316" table:style-name="ce12">
            <text:p><text:s/>5,664,316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509277" table:style-name="ce12">
            <text:p><text:s/>6,509,277<text:s/></text:p>
          </table:table-cell>
          <table:table-cell table:style-name="ce12"/>
          <table:table-cell office:value-type="float" office:value="5964" table:style-name="ce14">
            <text:p><text:s/>5,964<text:s/></text:p>
          </table:table-cell>
          <table:table-cell office:value-type="float" office:value="6698148" table:style-name="ce14">
            <text:p><text:s/>6,698,148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7504243" table:style-name="ce14">
            <text:p><text:s/>7,504,2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1031" table:style-name="ce12">
            <text:p><text:s/>1,031<text:s/></text:p>
          </table:table-cell>
          <table:table-cell office:value-type="float" office:value="5184806" table:style-name="ce12">
            <text:p><text:s/>5,184,80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000854" table:style-name="ce12">
            <text:p><text:s/>4,000,854<text:s/></text:p>
          </table:table-cell>
          <table:table-cell table:style-name="ce12"/>
          <table:table-cell office:value-type="float" office:value="568" table:style-name="ce14">
            <text:p><text:s/>568<text:s/></text:p>
          </table:table-cell>
          <table:table-cell office:value-type="float" office:value="2147624" table:style-name="ce14">
            <text:p><text:s/>2,147,62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697046" table:style-name="ce14">
            <text:p><text:s/>3,697,0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285<text:s/></text:p>
          </table:table-cell>
          <table:table-cell office:value-type="string" table:style-name="ce15">
            <text:p>承安醫院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600227" table:style-name="ce12">
            <text:p><text:s/>600,22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02817" table:style-name="ce12">
            <text:p><text:s/>1,902,817<text:s/></text:p>
          </table:table-cell>
          <table:table-cell table:style-name="ce12"/>
          <table:table-cell office:value-type="float" office:value="529" table:style-name="ce14">
            <text:p><text:s/>529<text:s/></text:p>
          </table:table-cell>
          <table:table-cell office:value-type="float" office:value="425956" table:style-name="ce14">
            <text:p><text:s/>425,95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92514" table:style-name="ce14">
            <text:p><text:s/>692,5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403" table:style-name="ce12">
            <text:p><text:s/>13,403<text:s/></text:p>
          </table:table-cell>
          <table:table-cell office:value-type="float" office:value="28842141" table:style-name="ce12">
            <text:p><text:s/>28,842,141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0460035" table:style-name="ce12">
            <text:p><text:s/>10,460,035<text:s/></text:p>
          </table:table-cell>
          <table:table-cell table:style-name="ce12"/>
          <table:table-cell office:value-type="float" office:value="14457" table:style-name="ce14">
            <text:p><text:s/>14,457<text:s/></text:p>
          </table:table-cell>
          <table:table-cell office:value-type="float" office:value="31203804" table:style-name="ce14">
            <text:p><text:s/>31,203,804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0208271" table:style-name="ce14">
            <text:p><text:s/>10,208,2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3057" table:style-name="ce12">
            <text:p><text:s/>3,057<text:s/></text:p>
          </table:table-cell>
          <table:table-cell office:value-type="float" office:value="15087477" table:style-name="ce12">
            <text:p><text:s/>15,087,47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2143087" table:style-name="ce12">
            <text:p><text:s/>12,143,087<text:s/></text:p>
          </table:table-cell>
          <table:table-cell table:style-name="ce12"/>
          <table:table-cell office:value-type="float" office:value="3480" table:style-name="ce14">
            <text:p><text:s/>3,480<text:s/></text:p>
          </table:table-cell>
          <table:table-cell office:value-type="float" office:value="12570025" table:style-name="ce14">
            <text:p><text:s/>12,570,025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872953" table:style-name="ce14">
            <text:p><text:s/>5,872,9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5127" table:style-name="ce12">
            <text:p><text:s/>5,127<text:s/></text:p>
          </table:table-cell>
          <table:table-cell office:value-type="float" office:value="11101252" table:style-name="ce12">
            <text:p><text:s/>11,101,2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02" table:style-name="ce14">
            <text:p><text:s/>5,302<text:s/></text:p>
          </table:table-cell>
          <table:table-cell office:value-type="float" office:value="10948575" table:style-name="ce14">
            <text:p><text:s/>10,948,5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737" table:style-name="ce12">
            <text:p><text:s/>3,737<text:s/></text:p>
          </table:table-cell>
          <table:table-cell office:value-type="float" office:value="8358830" table:style-name="ce12">
            <text:p><text:s/>8,358,83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6113" table:style-name="ce12">
            <text:p><text:s/>86,113<text:s/></text:p>
          </table:table-cell>
          <table:table-cell table:style-name="ce12"/>
          <table:table-cell office:value-type="float" office:value="3729" table:style-name="ce14">
            <text:p><text:s/>3,729<text:s/></text:p>
          </table:table-cell>
          <table:table-cell office:value-type="float" office:value="7925610" table:style-name="ce14">
            <text:p><text:s/>7,925,61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5567" table:style-name="ce14">
            <text:p><text:s/>85,5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724" table:style-name="ce14">
            <text:p><text:s/>7,724<text:s/></text:p>
          </table:table-cell>
          <table:table-cell office:value-type="float" office:value="29583909" table:style-name="ce14">
            <text:p><text:s/>29,583,909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3318898" table:style-name="ce14">
            <text:p><text:s/>13,318,8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796" table:style-name="ce12">
            <text:p><text:s/>19,796<text:s/></text:p>
          </table:table-cell>
          <table:table-cell office:value-type="float" office:value="41100675" table:style-name="ce12">
            <text:p><text:s/>41,100,675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0421534" table:style-name="ce12">
            <text:p><text:s/>20,421,534<text:s/></text:p>
          </table:table-cell>
          <table:table-cell table:style-name="ce12"/>
          <table:table-cell office:value-type="float" office:value="18835" table:style-name="ce14">
            <text:p><text:s/>18,835<text:s/></text:p>
          </table:table-cell>
          <table:table-cell office:value-type="float" office:value="39776959" table:style-name="ce14">
            <text:p><text:s/>39,776,959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9803286" table:style-name="ce14">
            <text:p><text:s/>19,803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672" table:style-name="ce12">
            <text:p><text:s/>22,672<text:s/></text:p>
          </table:table-cell>
          <table:table-cell office:value-type="float" office:value="52555525" table:style-name="ce12">
            <text:p><text:s/>52,555,525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2160089" table:style-name="ce12">
            <text:p><text:s/>22,160,089<text:s/></text:p>
          </table:table-cell>
          <table:table-cell table:style-name="ce12"/>
          <table:table-cell office:value-type="float" office:value="21879" table:style-name="ce14">
            <text:p><text:s/>21,879<text:s/></text:p>
          </table:table-cell>
          <table:table-cell office:value-type="float" office:value="53835514" table:style-name="ce14">
            <text:p><text:s/>53,835,514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21980545" table:style-name="ce14">
            <text:p><text:s/>21,980,5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1819420" table:style-name="ce12">
            <text:p><text:s/>1,819,42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5071626" table:style-name="ce12">
            <text:p><text:s/>15,071,626<text:s/></text:p>
          </table:table-cell>
          <table:table-cell table:style-name="ce12"/>
          <table:table-cell office:value-type="float" office:value="893" table:style-name="ce14">
            <text:p><text:s/>893<text:s/></text:p>
          </table:table-cell>
          <table:table-cell office:value-type="float" office:value="1747615" table:style-name="ce14">
            <text:p><text:s/>1,747,615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3932254" table:style-name="ce14">
            <text:p><text:s/>13,932,2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878" table:style-name="ce12">
            <text:p><text:s/>4,878<text:s/></text:p>
          </table:table-cell>
          <table:table-cell office:value-type="float" office:value="8213381" table:style-name="ce12">
            <text:p><text:s/>8,213,3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17" table:style-name="ce14">
            <text:p><text:s/>5,217<text:s/></text:p>
          </table:table-cell>
          <table:table-cell office:value-type="float" office:value="9002109" table:style-name="ce14">
            <text:p><text:s/>9,002,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69" table:style-name="ce12">
            <text:p><text:s/>2,069<text:s/></text:p>
          </table:table-cell>
          <table:table-cell office:value-type="float" office:value="5028699" table:style-name="ce12">
            <text:p><text:s/>5,028,69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52597" table:style-name="ce12">
            <text:p><text:s/>552,597<text:s/></text:p>
          </table:table-cell>
          <table:table-cell table:style-name="ce12"/>
          <table:table-cell office:value-type="float" office:value="1978" table:style-name="ce14">
            <text:p><text:s/>1,978<text:s/></text:p>
          </table:table-cell>
          <table:table-cell office:value-type="float" office:value="5403597" table:style-name="ce14">
            <text:p><text:s/>5,403,59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91151" table:style-name="ce14">
            <text:p><text:s/>591,1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536" table:style-name="ce12">
            <text:p><text:s/>4,536<text:s/></text:p>
          </table:table-cell>
          <table:table-cell office:value-type="float" office:value="12720585" table:style-name="ce12">
            <text:p><text:s/>12,720,58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195918" table:style-name="ce12">
            <text:p><text:s/>4,195,918<text:s/></text:p>
          </table:table-cell>
          <table:table-cell table:style-name="ce12"/>
          <table:table-cell office:value-type="float" office:value="4442" table:style-name="ce14">
            <text:p><text:s/>4,442<text:s/></text:p>
          </table:table-cell>
          <table:table-cell office:value-type="float" office:value="13325992" table:style-name="ce14">
            <text:p><text:s/>13,325,99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520402" table:style-name="ce14">
            <text:p><text:s/>3,520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2896114" table:style-name="ce12">
            <text:p><text:s/>2,896,11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773635" table:style-name="ce12">
            <text:p><text:s/>6,773,635<text:s/></text:p>
          </table:table-cell>
          <table:table-cell table:style-name="ce12"/>
          <table:table-cell office:value-type="float" office:value="2036" table:style-name="ce14">
            <text:p><text:s/>2,036<text:s/></text:p>
          </table:table-cell>
          <table:table-cell office:value-type="float" office:value="2999257" table:style-name="ce14">
            <text:p><text:s/>2,999,25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180631" table:style-name="ce14">
            <text:p><text:s/>6,180,6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280" table:style-name="ce12">
            <text:p><text:s/>2,280<text:s/></text:p>
          </table:table-cell>
          <table:table-cell office:value-type="float" office:value="3852101" table:style-name="ce12">
            <text:p><text:s/>3,852,10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2304215" table:style-name="ce12">
            <text:p><text:s/>12,304,215<text:s/></text:p>
          </table:table-cell>
          <table:table-cell table:style-name="ce12"/>
          <table:table-cell office:value-type="float" office:value="2064" table:style-name="ce14">
            <text:p><text:s/>2,064<text:s/></text:p>
          </table:table-cell>
          <table:table-cell office:value-type="float" office:value="3570273" table:style-name="ce14">
            <text:p><text:s/>3,570,27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308706" table:style-name="ce14">
            <text:p><text:s/>10,308,7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989" table:style-name="ce12">
            <text:p><text:s/>5,989<text:s/></text:p>
          </table:table-cell>
          <table:table-cell office:value-type="float" office:value="5121236" table:style-name="ce12">
            <text:p><text:s/>5,121,236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5102421" table:style-name="ce12">
            <text:p><text:s/>5,102,421<text:s/></text:p>
          </table:table-cell>
          <table:table-cell table:style-name="ce12"/>
          <table:table-cell office:value-type="float" office:value="6133" table:style-name="ce14">
            <text:p><text:s/>6,133<text:s/></text:p>
          </table:table-cell>
          <table:table-cell office:value-type="float" office:value="6031044" table:style-name="ce14">
            <text:p><text:s/>6,031,04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817337" table:style-name="ce14">
            <text:p><text:s/>3,817,3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245" table:style-name="ce12">
            <text:p><text:s/>6,245<text:s/></text:p>
          </table:table-cell>
          <table:table-cell office:value-type="float" office:value="5870321" table:style-name="ce12">
            <text:p><text:s/>5,870,321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6988002" table:style-name="ce12">
            <text:p><text:s/>6,988,002<text:s/></text:p>
          </table:table-cell>
          <table:table-cell table:style-name="ce12"/>
          <table:table-cell office:value-type="float" office:value="5821" table:style-name="ce14">
            <text:p><text:s/>5,821<text:s/></text:p>
          </table:table-cell>
          <table:table-cell office:value-type="float" office:value="5720528" table:style-name="ce14">
            <text:p><text:s/>5,720,528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5561873" table:style-name="ce14">
            <text:p><text:s/>5,561,8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2684501" table:style-name="ce12">
            <text:p><text:s/>2,684,5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78" table:style-name="ce14">
            <text:p><text:s/>1,478<text:s/></text:p>
          </table:table-cell>
          <table:table-cell office:value-type="float" office:value="2412828" table:style-name="ce14">
            <text:p><text:s/>2,412,8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702" table:style-name="ce12">
            <text:p><text:s/>2,702<text:s/></text:p>
          </table:table-cell>
          <table:table-cell office:value-type="float" office:value="2224779" table:style-name="ce12">
            <text:p><text:s/>2,224,7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68" table:style-name="ce14">
            <text:p><text:s/>2,468<text:s/></text:p>
          </table:table-cell>
          <table:table-cell office:value-type="float" office:value="2118098" table:style-name="ce14">
            <text:p><text:s/>2,118,0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00" table:style-name="ce12">
            <text:p><text:s/>2,300<text:s/></text:p>
          </table:table-cell>
          <table:table-cell office:value-type="float" office:value="3609077" table:style-name="ce12">
            <text:p><text:s/>3,609,077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8569498" table:style-name="ce12">
            <text:p><text:s/>8,569,498<text:s/></text:p>
          </table:table-cell>
          <table:table-cell table:style-name="ce12"/>
          <table:table-cell office:value-type="float" office:value="2343" table:style-name="ce14">
            <text:p><text:s/>2,343<text:s/></text:p>
          </table:table-cell>
          <table:table-cell office:value-type="float" office:value="3978479" table:style-name="ce14">
            <text:p><text:s/>3,978,479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205201" table:style-name="ce14">
            <text:p><text:s/>8,205,2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485" table:style-name="ce12">
            <text:p><text:s/>1,485<text:s/></text:p>
          </table:table-cell>
          <table:table-cell office:value-type="float" office:value="2528072" table:style-name="ce12">
            <text:p><text:s/>2,528,07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107524" table:style-name="ce12">
            <text:p><text:s/>1,107,524<text:s/></text:p>
          </table:table-cell>
          <table:table-cell table:style-name="ce12"/>
          <table:table-cell office:value-type="float" office:value="1399" table:style-name="ce14">
            <text:p><text:s/>1,399<text:s/></text:p>
          </table:table-cell>
          <table:table-cell office:value-type="float" office:value="2484059" table:style-name="ce14">
            <text:p><text:s/>2,484,05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317467" table:style-name="ce14">
            <text:p><text:s/>1,317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9729" table:style-name="ce12">
            <text:p><text:s/>39,729<text:s/></text:p>
          </table:table-cell>
          <table:table-cell office:value-type="float" office:value="105441471" table:style-name="ce12">
            <text:p><text:s/>105,441,471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89823090" table:style-name="ce12">
            <text:p><text:s/>89,823,090<text:s/></text:p>
          </table:table-cell>
          <table:table-cell table:style-name="ce12"/>
          <table:table-cell office:value-type="float" office:value="38896" table:style-name="ce14">
            <text:p><text:s/>38,896<text:s/></text:p>
          </table:table-cell>
          <table:table-cell office:value-type="float" office:value="104111418" table:style-name="ce14">
            <text:p><text:s/>104,111,418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86763652" table:style-name="ce14">
            <text:p><text:s/>86,763,6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628" table:style-name="ce12">
            <text:p><text:s/>4,628<text:s/></text:p>
          </table:table-cell>
          <table:table-cell office:value-type="float" office:value="8840037" table:style-name="ce12">
            <text:p><text:s/>8,840,03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801135" table:style-name="ce12">
            <text:p><text:s/>801,135<text:s/></text:p>
          </table:table-cell>
          <table:table-cell table:style-name="ce12"/>
          <table:table-cell office:value-type="float" office:value="4591" table:style-name="ce14">
            <text:p><text:s/>4,591<text:s/></text:p>
          </table:table-cell>
          <table:table-cell office:value-type="float" office:value="8698047" table:style-name="ce14">
            <text:p><text:s/>8,698,04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78168" table:style-name="ce14">
            <text:p><text:s/>1,378,1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3009" table:style-name="ce12">
            <text:p><text:s/>3,009<text:s/></text:p>
          </table:table-cell>
          <table:table-cell office:value-type="float" office:value="3710258" table:style-name="ce12">
            <text:p><text:s/>3,710,25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738404" table:style-name="ce12">
            <text:p><text:s/>2,738,404<text:s/></text:p>
          </table:table-cell>
          <table:table-cell table:style-name="ce12"/>
          <table:table-cell office:value-type="float" office:value="2782" table:style-name="ce14">
            <text:p><text:s/>2,782<text:s/></text:p>
          </table:table-cell>
          <table:table-cell office:value-type="float" office:value="3821827" table:style-name="ce14">
            <text:p><text:s/>3,821,82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891172" table:style-name="ce14">
            <text:p><text:s/>2,891,1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41" table:style-name="ce12">
            <text:p><text:s/>3,041<text:s/></text:p>
          </table:table-cell>
          <table:table-cell office:value-type="float" office:value="3808304" table:style-name="ce12">
            <text:p><text:s/>3,808,30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00606" table:style-name="ce12">
            <text:p><text:s/>900,606<text:s/></text:p>
          </table:table-cell>
          <table:table-cell table:style-name="ce12"/>
          <table:table-cell office:value-type="float" office:value="2552" table:style-name="ce14">
            <text:p><text:s/>2,552<text:s/></text:p>
          </table:table-cell>
          <table:table-cell office:value-type="float" office:value="3286366" table:style-name="ce14">
            <text:p><text:s/>3,286,36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25498" table:style-name="ce14">
            <text:p><text:s/>525,4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7843" table:style-name="ce12">
            <text:p><text:s/>7,843<text:s/></text:p>
          </table:table-cell>
          <table:table-cell office:value-type="float" office:value="10073937" table:style-name="ce12">
            <text:p><text:s/>10,073,937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8515807" table:style-name="ce12">
            <text:p><text:s/>8,515,807<text:s/></text:p>
          </table:table-cell>
          <table:table-cell table:style-name="ce12"/>
          <table:table-cell office:value-type="float" office:value="7525" table:style-name="ce14">
            <text:p><text:s/>7,525<text:s/></text:p>
          </table:table-cell>
          <table:table-cell office:value-type="float" office:value="10231505" table:style-name="ce14">
            <text:p><text:s/>10,231,50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7911286" table:style-name="ce14">
            <text:p><text:s/>7,911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4895" table:style-name="ce12">
            <text:p><text:s/>4,895<text:s/></text:p>
          </table:table-cell>
          <table:table-cell office:value-type="float" office:value="7887101" table:style-name="ce12">
            <text:p><text:s/>7,887,10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51433" table:style-name="ce12">
            <text:p><text:s/>251,433<text:s/></text:p>
          </table:table-cell>
          <table:table-cell table:style-name="ce12"/>
          <table:table-cell office:value-type="float" office:value="4480" table:style-name="ce14">
            <text:p><text:s/>4,480<text:s/></text:p>
          </table:table-cell>
          <table:table-cell office:value-type="float" office:value="7510297" table:style-name="ce14">
            <text:p><text:s/>7,510,29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11954" table:style-name="ce14">
            <text:p><text:s/>811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569579" table:style-name="ce12">
            <text:p><text:s/>569,5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6" table:style-name="ce14">
            <text:p><text:s/>486<text:s/></text:p>
          </table:table-cell>
          <table:table-cell office:value-type="float" office:value="562852" table:style-name="ce14">
            <text:p><text:s/>562,8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1304" table:style-name="ce12">
            <text:p><text:s/>1,304<text:s/></text:p>
          </table:table-cell>
          <table:table-cell office:value-type="float" office:value="2576978" table:style-name="ce12">
            <text:p><text:s/>2,576,9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7" table:style-name="ce14">
            <text:p><text:s/>917<text:s/></text:p>
          </table:table-cell>
          <table:table-cell office:value-type="float" office:value="1665389" table:style-name="ce14">
            <text:p><text:s/>1,665,3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61281" table:style-name="ce12">
            <text:p><text:s/>161,281<text:s/></text:p>
          </table:table-cell>
          <table:table-cell office:value-type="float" office:value="764327892" table:style-name="ce12">
            <text:p><text:s/>764,327,892<text:s/></text:p>
          </table:table-cell>
          <table:table-cell office:value-type="float" office:value="7944" table:style-name="ce12">
            <text:p><text:s/>7,944<text:s/></text:p>
          </table:table-cell>
          <table:table-cell office:value-type="float" office:value="636575321" table:style-name="ce12">
            <text:p><text:s/>636,575,321<text:s/></text:p>
          </table:table-cell>
          <table:table-cell table:style-name="ce12"/>
          <table:table-cell office:value-type="float" office:value="200849" table:style-name="ce14">
            <text:p><text:s/>200,849<text:s/></text:p>
          </table:table-cell>
          <table:table-cell office:value-type="float" office:value="910725644" table:style-name="ce14">
            <text:p><text:s/>910,725,644<text:s/></text:p>
          </table:table-cell>
          <table:table-cell office:value-type="float" office:value="8268" table:style-name="ce14">
            <text:p><text:s/>8,268<text:s/></text:p>
          </table:table-cell>
          <table:table-cell office:value-type="float" office:value="691628536" table:style-name="ce14">
            <text:p><text:s/>691,628,5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3806" table:style-name="ce12">
            <text:p><text:s/>113,806<text:s/></text:p>
          </table:table-cell>
          <table:table-cell office:value-type="float" office:value="502132253" table:style-name="ce12">
            <text:p><text:s/>502,132,253<text:s/></text:p>
          </table:table-cell>
          <table:table-cell office:value-type="float" office:value="5828" table:style-name="ce12">
            <text:p><text:s/>5,828<text:s/></text:p>
          </table:table-cell>
          <table:table-cell office:value-type="float" office:value="540973790" table:style-name="ce12">
            <text:p><text:s/>540,973,790<text:s/></text:p>
          </table:table-cell>
          <table:table-cell table:style-name="ce12"/>
          <table:table-cell office:value-type="float" office:value="111692" table:style-name="ce14">
            <text:p><text:s/>111,692<text:s/></text:p>
          </table:table-cell>
          <table:table-cell office:value-type="float" office:value="514510021" table:style-name="ce14">
            <text:p><text:s/>514,510,021<text:s/></text:p>
          </table:table-cell>
          <table:table-cell office:value-type="float" office:value="5468" table:style-name="ce14">
            <text:p><text:s/>5,468<text:s/></text:p>
          </table:table-cell>
          <table:table-cell office:value-type="float" office:value="479346241" table:style-name="ce14">
            <text:p><text:s/>479,346,2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5534" table:style-name="ce12">
            <text:p><text:s/>85,534<text:s/></text:p>
          </table:table-cell>
          <table:table-cell office:value-type="float" office:value="364271302" table:style-name="ce12">
            <text:p><text:s/>364,271,302<text:s/></text:p>
          </table:table-cell>
          <table:table-cell office:value-type="float" office:value="3696" table:style-name="ce12">
            <text:p><text:s/>3,696<text:s/></text:p>
          </table:table-cell>
          <table:table-cell office:value-type="float" office:value="305297839" table:style-name="ce12">
            <text:p><text:s/>305,297,839<text:s/></text:p>
          </table:table-cell>
          <table:table-cell table:style-name="ce12"/>
          <table:table-cell office:value-type="float" office:value="90131" table:style-name="ce14">
            <text:p><text:s/>90,131<text:s/></text:p>
          </table:table-cell>
          <table:table-cell office:value-type="float" office:value="422779938" table:style-name="ce14">
            <text:p><text:s/>422,779,938<text:s/></text:p>
          </table:table-cell>
          <table:table-cell office:value-type="float" office:value="4005" table:style-name="ce14">
            <text:p><text:s/>4,005<text:s/></text:p>
          </table:table-cell>
          <table:table-cell office:value-type="float" office:value="334119098" table:style-name="ce14">
            <text:p><text:s/>334,119,0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21693" table:style-name="ce12">
            <text:p><text:s/>221,693<text:s/></text:p>
          </table:table-cell>
          <table:table-cell office:value-type="float" office:value="917495332" table:style-name="ce12">
            <text:p><text:s/>917,495,332<text:s/></text:p>
          </table:table-cell>
          <table:table-cell office:value-type="float" office:value="7479" table:style-name="ce12">
            <text:p><text:s/>7,479<text:s/></text:p>
          </table:table-cell>
          <table:table-cell office:value-type="float" office:value="716396032" table:style-name="ce12">
            <text:p><text:s/>716,396,032<text:s/></text:p>
          </table:table-cell>
          <table:table-cell table:style-name="ce12"/>
          <table:table-cell office:value-type="float" office:value="230306" table:style-name="ce14">
            <text:p><text:s/>230,306<text:s/></text:p>
          </table:table-cell>
          <table:table-cell office:value-type="float" office:value="980112858" table:style-name="ce14">
            <text:p><text:s/>980,112,858<text:s/></text:p>
          </table:table-cell>
          <table:table-cell office:value-type="float" office:value="7149" table:style-name="ce14">
            <text:p><text:s/>7,149<text:s/></text:p>
          </table:table-cell>
          <table:table-cell office:value-type="float" office:value="722228222" table:style-name="ce14">
            <text:p><text:s/>722,228,2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3583" table:style-name="ce12">
            <text:p><text:s/>33,583<text:s/></text:p>
          </table:table-cell>
          <table:table-cell office:value-type="float" office:value="76254742" table:style-name="ce12">
            <text:p><text:s/>76,254,742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87035832" table:style-name="ce12">
            <text:p><text:s/>87,035,832<text:s/></text:p>
          </table:table-cell>
          <table:table-cell table:style-name="ce12"/>
          <table:table-cell office:value-type="float" office:value="35024" table:style-name="ce14">
            <text:p><text:s/>35,024<text:s/></text:p>
          </table:table-cell>
          <table:table-cell office:value-type="float" office:value="84106439" table:style-name="ce14">
            <text:p><text:s/>84,106,439<text:s/></text:p>
          </table:table-cell>
          <table:table-cell office:value-type="float" office:value="1254" table:style-name="ce14">
            <text:p><text:s/>1,254<text:s/></text:p>
          </table:table-cell>
          <table:table-cell office:value-type="float" office:value="78143452" table:style-name="ce14">
            <text:p><text:s/>78,143,4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0318" table:style-name="ce12">
            <text:p><text:s/>40,318<text:s/></text:p>
          </table:table-cell>
          <table:table-cell office:value-type="float" office:value="91840963" table:style-name="ce12">
            <text:p><text:s/>91,840,963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107814042" table:style-name="ce12">
            <text:p><text:s/>107,814,042<text:s/></text:p>
          </table:table-cell>
          <table:table-cell table:style-name="ce12"/>
          <table:table-cell office:value-type="float" office:value="43116" table:style-name="ce14">
            <text:p><text:s/>43,116<text:s/></text:p>
          </table:table-cell>
          <table:table-cell office:value-type="float" office:value="106713735" table:style-name="ce14">
            <text:p><text:s/>106,713,735<text:s/></text:p>
          </table:table-cell>
          <table:table-cell office:value-type="float" office:value="1744" table:style-name="ce14">
            <text:p><text:s/>1,744<text:s/></text:p>
          </table:table-cell>
          <table:table-cell office:value-type="float" office:value="124551984" table:style-name="ce14">
            <text:p><text:s/>124,551,9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4847" table:style-name="ce12">
            <text:p><text:s/>24,847<text:s/></text:p>
          </table:table-cell>
          <table:table-cell office:value-type="float" office:value="64665355" table:style-name="ce12">
            <text:p><text:s/>64,665,355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75337645" table:style-name="ce12">
            <text:p><text:s/>75,337,645<text:s/></text:p>
          </table:table-cell>
          <table:table-cell table:style-name="ce12"/>
          <table:table-cell office:value-type="float" office:value="26254" table:style-name="ce14">
            <text:p><text:s/>26,254<text:s/></text:p>
          </table:table-cell>
          <table:table-cell office:value-type="float" office:value="69582359" table:style-name="ce14">
            <text:p><text:s/>69,582,359<text:s/></text:p>
          </table:table-cell>
          <table:table-cell office:value-type="float" office:value="1168" table:style-name="ce14">
            <text:p><text:s/>1,168<text:s/></text:p>
          </table:table-cell>
          <table:table-cell office:value-type="float" office:value="74904357" table:style-name="ce14">
            <text:p><text:s/>74,904,3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733" table:style-name="ce12">
            <text:p><text:s/>31,733<text:s/></text:p>
          </table:table-cell>
          <table:table-cell office:value-type="float" office:value="77137052" table:style-name="ce12">
            <text:p><text:s/>77,137,052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67860439" table:style-name="ce12">
            <text:p><text:s/>67,860,439<text:s/></text:p>
          </table:table-cell>
          <table:table-cell table:style-name="ce12"/>
          <table:table-cell office:value-type="float" office:value="30394" table:style-name="ce14">
            <text:p><text:s/>30,394<text:s/></text:p>
          </table:table-cell>
          <table:table-cell office:value-type="float" office:value="77873545" table:style-name="ce14">
            <text:p><text:s/>77,873,545<text:s/></text:p>
          </table:table-cell>
          <table:table-cell office:value-type="float" office:value="944" table:style-name="ce14">
            <text:p><text:s/>944<text:s/></text:p>
          </table:table-cell>
          <table:table-cell office:value-type="float" office:value="59148290" table:style-name="ce14">
            <text:p><text:s/>59,148,2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368" table:style-name="ce12">
            <text:p><text:s/>6,368<text:s/></text:p>
          </table:table-cell>
          <table:table-cell office:value-type="float" office:value="11855475" table:style-name="ce12">
            <text:p><text:s/>11,855,475<text:s/></text:p>
          </table:table-cell>
          <table:table-cell office:value-type="float" office:value="1143" table:style-name="ce12">
            <text:p><text:s/>1,143<text:s/></text:p>
          </table:table-cell>
          <table:table-cell office:value-type="float" office:value="60065583" table:style-name="ce12">
            <text:p><text:s/>60,065,583<text:s/></text:p>
          </table:table-cell>
          <table:table-cell table:style-name="ce12"/>
          <table:table-cell office:value-type="float" office:value="6612" table:style-name="ce14">
            <text:p><text:s/>6,612<text:s/></text:p>
          </table:table-cell>
          <table:table-cell office:value-type="float" office:value="12751994" table:style-name="ce14">
            <text:p><text:s/>12,751,994<text:s/></text:p>
          </table:table-cell>
          <table:table-cell office:value-type="float" office:value="1149" table:style-name="ce14">
            <text:p><text:s/>1,149<text:s/></text:p>
          </table:table-cell>
          <table:table-cell office:value-type="float" office:value="60336032" table:style-name="ce14">
            <text:p><text:s/>60,336,0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4406" table:style-name="ce12">
            <text:p><text:s/>24,406<text:s/></text:p>
          </table:table-cell>
          <table:table-cell office:value-type="float" office:value="55453734" table:style-name="ce12">
            <text:p><text:s/>55,453,734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59122352" table:style-name="ce12">
            <text:p><text:s/>59,122,352<text:s/></text:p>
          </table:table-cell>
          <table:table-cell table:style-name="ce12"/>
          <table:table-cell office:value-type="float" office:value="24235" table:style-name="ce14">
            <text:p><text:s/>24,235<text:s/></text:p>
          </table:table-cell>
          <table:table-cell office:value-type="float" office:value="58980937" table:style-name="ce14">
            <text:p><text:s/>58,980,937<text:s/></text:p>
          </table:table-cell>
          <table:table-cell office:value-type="float" office:value="821" table:style-name="ce14">
            <text:p><text:s/>821<text:s/></text:p>
          </table:table-cell>
          <table:table-cell office:value-type="float" office:value="58310339" table:style-name="ce14">
            <text:p><text:s/>58,310,3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047" table:style-name="ce12">
            <text:p><text:s/>31,047<text:s/></text:p>
          </table:table-cell>
          <table:table-cell office:value-type="float" office:value="84999027" table:style-name="ce12">
            <text:p><text:s/>84,999,027<text:s/></text:p>
          </table:table-cell>
          <table:table-cell office:value-type="float" office:value="1688" table:style-name="ce12">
            <text:p><text:s/>1,688<text:s/></text:p>
          </table:table-cell>
          <table:table-cell office:value-type="float" office:value="76026045" table:style-name="ce12">
            <text:p><text:s/>76,026,045<text:s/></text:p>
          </table:table-cell>
          <table:table-cell table:style-name="ce12"/>
          <table:table-cell office:value-type="float" office:value="29074" table:style-name="ce14">
            <text:p><text:s/>29,074<text:s/></text:p>
          </table:table-cell>
          <table:table-cell office:value-type="float" office:value="74607981" table:style-name="ce14">
            <text:p><text:s/>74,607,981<text:s/></text:p>
          </table:table-cell>
          <table:table-cell office:value-type="float" office:value="1405" table:style-name="ce14">
            <text:p><text:s/>1,405<text:s/></text:p>
          </table:table-cell>
          <table:table-cell office:value-type="float" office:value="63098417" table:style-name="ce14">
            <text:p><text:s/>63,098,4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890" table:style-name="ce12">
            <text:p><text:s/>10,890<text:s/></text:p>
          </table:table-cell>
          <table:table-cell office:value-type="float" office:value="24166872" table:style-name="ce12">
            <text:p><text:s/>24,166,872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30785974" table:style-name="ce12">
            <text:p><text:s/>30,785,974<text:s/></text:p>
          </table:table-cell>
          <table:table-cell table:style-name="ce12"/>
          <table:table-cell office:value-type="float" office:value="10644" table:style-name="ce14">
            <text:p><text:s/>10,644<text:s/></text:p>
          </table:table-cell>
          <table:table-cell office:value-type="float" office:value="24596705" table:style-name="ce14">
            <text:p><text:s/>24,596,705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26879551" table:style-name="ce14">
            <text:p><text:s/>26,879,5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2198" table:style-name="ce12">
            <text:p><text:s/>72,198<text:s/></text:p>
          </table:table-cell>
          <table:table-cell office:value-type="float" office:value="177593268" table:style-name="ce12">
            <text:p><text:s/>177,593,268<text:s/></text:p>
          </table:table-cell>
          <table:table-cell office:value-type="float" office:value="2742" table:style-name="ce12">
            <text:p><text:s/>2,742<text:s/></text:p>
          </table:table-cell>
          <table:table-cell office:value-type="float" office:value="166997714" table:style-name="ce12">
            <text:p><text:s/>166,997,714<text:s/></text:p>
          </table:table-cell>
          <table:table-cell table:style-name="ce12"/>
          <table:table-cell office:value-type="float" office:value="71882" table:style-name="ce14">
            <text:p><text:s/>71,882<text:s/></text:p>
          </table:table-cell>
          <table:table-cell office:value-type="float" office:value="188600563" table:style-name="ce14">
            <text:p><text:s/>188,600,563<text:s/></text:p>
          </table:table-cell>
          <table:table-cell office:value-type="float" office:value="2854" table:style-name="ce14">
            <text:p><text:s/>2,854<text:s/></text:p>
          </table:table-cell>
          <table:table-cell office:value-type="float" office:value="174202118" table:style-name="ce14">
            <text:p><text:s/>174,202,1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3762" table:style-name="ce12">
            <text:p><text:s/>93,762<text:s/></text:p>
          </table:table-cell>
          <table:table-cell office:value-type="float" office:value="246114336" table:style-name="ce12">
            <text:p><text:s/>246,114,336<text:s/></text:p>
          </table:table-cell>
          <table:table-cell office:value-type="float" office:value="3688" table:style-name="ce12">
            <text:p><text:s/>3,688<text:s/></text:p>
          </table:table-cell>
          <table:table-cell office:value-type="float" office:value="257313551" table:style-name="ce12">
            <text:p><text:s/>257,313,551<text:s/></text:p>
          </table:table-cell>
          <table:table-cell table:style-name="ce12"/>
          <table:table-cell office:value-type="float" office:value="95430" table:style-name="ce14">
            <text:p><text:s/>95,430<text:s/></text:p>
          </table:table-cell>
          <table:table-cell office:value-type="float" office:value="259898947" table:style-name="ce14">
            <text:p><text:s/>259,898,947<text:s/></text:p>
          </table:table-cell>
          <table:table-cell office:value-type="float" office:value="3439" table:style-name="ce14">
            <text:p><text:s/>3,439<text:s/></text:p>
          </table:table-cell>
          <table:table-cell office:value-type="float" office:value="258417387" table:style-name="ce14">
            <text:p><text:s/>258,417,3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7208" table:style-name="ce12">
            <text:p><text:s/>57,208<text:s/></text:p>
          </table:table-cell>
          <table:table-cell office:value-type="float" office:value="178089829" table:style-name="ce12">
            <text:p><text:s/>178,089,829<text:s/></text:p>
          </table:table-cell>
          <table:table-cell office:value-type="float" office:value="2424" table:style-name="ce12">
            <text:p><text:s/>2,424<text:s/></text:p>
          </table:table-cell>
          <table:table-cell office:value-type="float" office:value="147500454" table:style-name="ce12">
            <text:p><text:s/>147,500,454<text:s/></text:p>
          </table:table-cell>
          <table:table-cell table:style-name="ce12"/>
          <table:table-cell office:value-type="float" office:value="57567" table:style-name="ce14">
            <text:p><text:s/>57,567<text:s/></text:p>
          </table:table-cell>
          <table:table-cell office:value-type="float" office:value="190117700" table:style-name="ce14">
            <text:p><text:s/>190,117,700<text:s/></text:p>
          </table:table-cell>
          <table:table-cell office:value-type="float" office:value="2321" table:style-name="ce14">
            <text:p><text:s/>2,321<text:s/></text:p>
          </table:table-cell>
          <table:table-cell office:value-type="float" office:value="145964330" table:style-name="ce14">
            <text:p><text:s/>145,964,3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7180" table:style-name="ce12">
            <text:p><text:s/>67,180<text:s/></text:p>
          </table:table-cell>
          <table:table-cell office:value-type="float" office:value="195160129" table:style-name="ce12">
            <text:p><text:s/>195,160,129<text:s/></text:p>
          </table:table-cell>
          <table:table-cell office:value-type="float" office:value="2471" table:style-name="ce12">
            <text:p><text:s/>2,471<text:s/></text:p>
          </table:table-cell>
          <table:table-cell office:value-type="float" office:value="176068338" table:style-name="ce12">
            <text:p><text:s/>176,068,338<text:s/></text:p>
          </table:table-cell>
          <table:table-cell table:style-name="ce12"/>
          <table:table-cell office:value-type="float" office:value="69806" table:style-name="ce14">
            <text:p><text:s/>69,806<text:s/></text:p>
          </table:table-cell>
          <table:table-cell office:value-type="float" office:value="208045288" table:style-name="ce14">
            <text:p><text:s/>208,045,288<text:s/></text:p>
          </table:table-cell>
          <table:table-cell office:value-type="float" office:value="2550" table:style-name="ce14">
            <text:p><text:s/>2,550<text:s/></text:p>
          </table:table-cell>
          <table:table-cell office:value-type="float" office:value="174569664" table:style-name="ce14">
            <text:p><text:s/>174,569,6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9567" table:style-name="ce12">
            <text:p><text:s/>39,567<text:s/></text:p>
          </table:table-cell>
          <table:table-cell office:value-type="float" office:value="93973255" table:style-name="ce12">
            <text:p><text:s/>93,973,255<text:s/></text:p>
          </table:table-cell>
          <table:table-cell office:value-type="float" office:value="1480" table:style-name="ce12">
            <text:p><text:s/>1,480<text:s/></text:p>
          </table:table-cell>
          <table:table-cell office:value-type="float" office:value="86086932" table:style-name="ce12">
            <text:p><text:s/>86,086,932<text:s/></text:p>
          </table:table-cell>
          <table:table-cell table:style-name="ce12"/>
          <table:table-cell office:value-type="float" office:value="37884" table:style-name="ce14">
            <text:p><text:s/>37,884<text:s/></text:p>
          </table:table-cell>
          <table:table-cell office:value-type="float" office:value="99189173" table:style-name="ce14">
            <text:p><text:s/>99,189,173<text:s/></text:p>
          </table:table-cell>
          <table:table-cell office:value-type="float" office:value="1284" table:style-name="ce14">
            <text:p><text:s/>1,284<text:s/></text:p>
          </table:table-cell>
          <table:table-cell office:value-type="float" office:value="83804882" table:style-name="ce14">
            <text:p><text:s/>83,804,8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6969" table:style-name="ce12">
            <text:p><text:s/>36,969<text:s/></text:p>
          </table:table-cell>
          <table:table-cell office:value-type="float" office:value="109020175" table:style-name="ce12">
            <text:p><text:s/>109,020,175<text:s/></text:p>
          </table:table-cell>
          <table:table-cell office:value-type="float" office:value="1867" table:style-name="ce12">
            <text:p><text:s/>1,867<text:s/></text:p>
          </table:table-cell>
          <table:table-cell office:value-type="float" office:value="122753491" table:style-name="ce12">
            <text:p><text:s/>122,753,491<text:s/></text:p>
          </table:table-cell>
          <table:table-cell table:style-name="ce12"/>
          <table:table-cell office:value-type="float" office:value="37571" table:style-name="ce14">
            <text:p><text:s/>37,571<text:s/></text:p>
          </table:table-cell>
          <table:table-cell office:value-type="float" office:value="113616488" table:style-name="ce14">
            <text:p><text:s/>113,616,488<text:s/></text:p>
          </table:table-cell>
          <table:table-cell office:value-type="float" office:value="1644" table:style-name="ce14">
            <text:p><text:s/>1,644<text:s/></text:p>
          </table:table-cell>
          <table:table-cell office:value-type="float" office:value="114185223" table:style-name="ce14">
            <text:p><text:s/>114,185,2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765" table:style-name="ce12">
            <text:p><text:s/>19,765<text:s/></text:p>
          </table:table-cell>
          <table:table-cell office:value-type="float" office:value="41532133" table:style-name="ce12">
            <text:p><text:s/>41,532,133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30422681" table:style-name="ce12">
            <text:p><text:s/>30,422,681<text:s/></text:p>
          </table:table-cell>
          <table:table-cell table:style-name="ce12"/>
          <table:table-cell office:value-type="float" office:value="19004" table:style-name="ce14">
            <text:p><text:s/>19,004<text:s/></text:p>
          </table:table-cell>
          <table:table-cell office:value-type="float" office:value="43710177" table:style-name="ce14">
            <text:p><text:s/>43,710,177<text:s/>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35245071" table:style-name="ce14">
            <text:p><text:s/>35,245,0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6310" table:style-name="ce12">
            <text:p><text:s/>56,310<text:s/></text:p>
          </table:table-cell>
          <table:table-cell office:value-type="float" office:value="154502309" table:style-name="ce12">
            <text:p><text:s/>154,502,309<text:s/></text:p>
          </table:table-cell>
          <table:table-cell office:value-type="float" office:value="1625" table:style-name="ce12">
            <text:p><text:s/>1,625<text:s/></text:p>
          </table:table-cell>
          <table:table-cell office:value-type="float" office:value="116135503" table:style-name="ce12">
            <text:p><text:s/>116,135,503<text:s/></text:p>
          </table:table-cell>
          <table:table-cell table:style-name="ce12"/>
          <table:table-cell office:value-type="float" office:value="56979" table:style-name="ce14">
            <text:p><text:s/>56,979<text:s/></text:p>
          </table:table-cell>
          <table:table-cell office:value-type="float" office:value="160114950" table:style-name="ce14">
            <text:p><text:s/>160,114,950<text:s/></text:p>
          </table:table-cell>
          <table:table-cell office:value-type="float" office:value="1684" table:style-name="ce14">
            <text:p><text:s/>1,684<text:s/></text:p>
          </table:table-cell>
          <table:table-cell office:value-type="float" office:value="120876305" table:style-name="ce14">
            <text:p><text:s/>120,876,3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4398" table:style-name="ce12">
            <text:p><text:s/>64,398<text:s/></text:p>
          </table:table-cell>
          <table:table-cell office:value-type="float" office:value="159225970" table:style-name="ce12">
            <text:p><text:s/>159,225,970<text:s/></text:p>
          </table:table-cell>
          <table:table-cell office:value-type="float" office:value="2785" table:style-name="ce12">
            <text:p><text:s/>2,785<text:s/></text:p>
          </table:table-cell>
          <table:table-cell office:value-type="float" office:value="159161366" table:style-name="ce12">
            <text:p><text:s/>159,161,366<text:s/></text:p>
          </table:table-cell>
          <table:table-cell table:style-name="ce12"/>
          <table:table-cell office:value-type="float" office:value="62319" table:style-name="ce14">
            <text:p><text:s/>62,319<text:s/></text:p>
          </table:table-cell>
          <table:table-cell office:value-type="float" office:value="161159345" table:style-name="ce14">
            <text:p><text:s/>161,159,345<text:s/></text:p>
          </table:table-cell>
          <table:table-cell office:value-type="float" office:value="2784" table:style-name="ce14">
            <text:p><text:s/>2,784<text:s/></text:p>
          </table:table-cell>
          <table:table-cell office:value-type="float" office:value="175142801" table:style-name="ce14">
            <text:p><text:s/>175,142,8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1101" table:style-name="ce12">
            <text:p><text:s/>11,101<text:s/></text:p>
          </table:table-cell>
          <table:table-cell office:value-type="float" office:value="18818264" table:style-name="ce12">
            <text:p><text:s/>18,818,264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9921655" table:style-name="ce12">
            <text:p><text:s/>9,921,655<text:s/></text:p>
          </table:table-cell>
          <table:table-cell table:style-name="ce12"/>
          <table:table-cell office:value-type="float" office:value="10595" table:style-name="ce14">
            <text:p><text:s/>10,595<text:s/></text:p>
          </table:table-cell>
          <table:table-cell office:value-type="float" office:value="19099549" table:style-name="ce14">
            <text:p><text:s/>19,099,549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8599728" table:style-name="ce14">
            <text:p><text:s/>8,599,7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1167" table:style-name="ce12">
            <text:p><text:s/>21,167<text:s/></text:p>
          </table:table-cell>
          <table:table-cell office:value-type="float" office:value="42136706" table:style-name="ce12">
            <text:p><text:s/>42,136,706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39519800" table:style-name="ce12">
            <text:p><text:s/>39,519,800<text:s/></text:p>
          </table:table-cell>
          <table:table-cell table:style-name="ce12"/>
          <table:table-cell office:value-type="float" office:value="20936" table:style-name="ce14">
            <text:p><text:s/>20,936<text:s/></text:p>
          </table:table-cell>
          <table:table-cell office:value-type="float" office:value="41524432" table:style-name="ce14">
            <text:p><text:s/>41,524,432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34992269" table:style-name="ce14">
            <text:p><text:s/>34,992,2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3914" table:style-name="ce12">
            <text:p><text:s/>1,453,9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2307283" table:style-name="ce14">
            <text:p><text:s/>2,307,2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6346" table:style-name="ce12">
            <text:p><text:s/>26,346<text:s/></text:p>
          </table:table-cell>
          <table:table-cell office:value-type="float" office:value="53121190" table:style-name="ce12">
            <text:p><text:s/>53,121,190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50123211" table:style-name="ce12">
            <text:p><text:s/>50,123,211<text:s/></text:p>
          </table:table-cell>
          <table:table-cell table:style-name="ce12"/>
          <table:table-cell office:value-type="float" office:value="29101" table:style-name="ce14">
            <text:p><text:s/>29,101<text:s/></text:p>
          </table:table-cell>
          <table:table-cell office:value-type="float" office:value="57909652" table:style-name="ce14">
            <text:p><text:s/>57,909,652<text:s/></text:p>
          </table:table-cell>
          <table:table-cell office:value-type="float" office:value="966" table:style-name="ce14">
            <text:p><text:s/>966<text:s/></text:p>
          </table:table-cell>
          <table:table-cell office:value-type="float" office:value="54425028" table:style-name="ce14">
            <text:p><text:s/>54,425,0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1696492" table:style-name="ce12">
            <text:p><text:s/>1,696,492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9249975" table:style-name="ce12">
            <text:p><text:s/>9,249,975<text:s/></text:p>
          </table:table-cell>
          <table:table-cell table:style-name="ce12"/>
          <table:table-cell office:value-type="float" office:value="1045" table:style-name="ce14">
            <text:p><text:s/>1,045<text:s/></text:p>
          </table:table-cell>
          <table:table-cell office:value-type="float" office:value="1798264" table:style-name="ce14">
            <text:p><text:s/>1,798,264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8867042" table:style-name="ce14">
            <text:p><text:s/>8,867,0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998" table:style-name="ce12">
            <text:p><text:s/>5,998<text:s/></text:p>
          </table:table-cell>
          <table:table-cell office:value-type="float" office:value="8630040" table:style-name="ce12">
            <text:p><text:s/>8,630,04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194149" table:style-name="ce12">
            <text:p><text:s/>2,194,149<text:s/></text:p>
          </table:table-cell>
          <table:table-cell table:style-name="ce12"/>
          <table:table-cell office:value-type="float" office:value="5591" table:style-name="ce14">
            <text:p><text:s/>5,591<text:s/></text:p>
          </table:table-cell>
          <table:table-cell office:value-type="float" office:value="8645271" table:style-name="ce14">
            <text:p><text:s/>8,645,27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943130" table:style-name="ce14">
            <text:p><text:s/>1,943,1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8374" table:style-name="ce12">
            <text:p><text:s/>28,374<text:s/></text:p>
          </table:table-cell>
          <table:table-cell office:value-type="float" office:value="62049366" table:style-name="ce12">
            <text:p><text:s/>62,049,366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39855764" table:style-name="ce12">
            <text:p><text:s/>39,855,764<text:s/></text:p>
          </table:table-cell>
          <table:table-cell table:style-name="ce12"/>
          <table:table-cell office:value-type="float" office:value="27777" table:style-name="ce14">
            <text:p><text:s/>27,777<text:s/></text:p>
          </table:table-cell>
          <table:table-cell office:value-type="float" office:value="63481174" table:style-name="ce14">
            <text:p><text:s/>63,481,174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40980589" table:style-name="ce14">
            <text:p><text:s/>40,980,5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822" table:style-name="ce12">
            <text:p><text:s/>10,822<text:s/></text:p>
          </table:table-cell>
          <table:table-cell office:value-type="float" office:value="24033089" table:style-name="ce12">
            <text:p><text:s/>24,033,089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25548115" table:style-name="ce12">
            <text:p><text:s/>25,548,115<text:s/></text:p>
          </table:table-cell>
          <table:table-cell table:style-name="ce12"/>
          <table:table-cell office:value-type="float" office:value="10640" table:style-name="ce14">
            <text:p><text:s/>10,640<text:s/></text:p>
          </table:table-cell>
          <table:table-cell office:value-type="float" office:value="26771797" table:style-name="ce14">
            <text:p><text:s/>26,771,797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2113744" table:style-name="ce14">
            <text:p><text:s/>22,113,7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737" table:style-name="ce12">
            <text:p><text:s/>5,737<text:s/></text:p>
          </table:table-cell>
          <table:table-cell office:value-type="float" office:value="12205546" table:style-name="ce12">
            <text:p><text:s/>12,205,546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9700645" table:style-name="ce12">
            <text:p><text:s/>9,700,645<text:s/></text:p>
          </table:table-cell>
          <table:table-cell table:style-name="ce12"/>
          <table:table-cell office:value-type="float" office:value="6005" table:style-name="ce14">
            <text:p><text:s/>6,005<text:s/></text:p>
          </table:table-cell>
          <table:table-cell office:value-type="float" office:value="12792581" table:style-name="ce14">
            <text:p><text:s/>12,792,58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1106539" table:style-name="ce14">
            <text:p><text:s/>11,106,5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573" table:style-name="ce12">
            <text:p><text:s/>2,573<text:s/></text:p>
          </table:table-cell>
          <table:table-cell office:value-type="float" office:value="3930246" table:style-name="ce12">
            <text:p><text:s/>3,930,2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74" table:style-name="ce14">
            <text:p><text:s/>2,074<text:s/></text:p>
          </table:table-cell>
          <table:table-cell office:value-type="float" office:value="3639010" table:style-name="ce14">
            <text:p><text:s/>3,639,0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880" table:style-name="ce12">
            <text:p><text:s/>24,880<text:s/></text:p>
          </table:table-cell>
          <table:table-cell office:value-type="float" office:value="55924382" table:style-name="ce12">
            <text:p><text:s/>55,924,382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23708018" table:style-name="ce12">
            <text:p><text:s/>23,708,018<text:s/></text:p>
          </table:table-cell>
          <table:table-cell table:style-name="ce12"/>
          <table:table-cell office:value-type="float" office:value="26026" table:style-name="ce14">
            <text:p><text:s/>26,026<text:s/></text:p>
          </table:table-cell>
          <table:table-cell office:value-type="float" office:value="58677023" table:style-name="ce14">
            <text:p><text:s/>58,677,023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2275541" table:style-name="ce14">
            <text:p><text:s/>22,275,5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1214" table:style-name="ce12">
            <text:p><text:s/>21,214<text:s/></text:p>
          </table:table-cell>
          <table:table-cell office:value-type="float" office:value="51368629" table:style-name="ce12">
            <text:p><text:s/>51,368,629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26751672" table:style-name="ce12">
            <text:p><text:s/>26,751,672<text:s/></text:p>
          </table:table-cell>
          <table:table-cell table:style-name="ce12"/>
          <table:table-cell office:value-type="float" office:value="21001" table:style-name="ce14">
            <text:p><text:s/>21,001<text:s/></text:p>
          </table:table-cell>
          <table:table-cell office:value-type="float" office:value="50757751" table:style-name="ce14">
            <text:p><text:s/>50,757,751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25777053" table:style-name="ce14">
            <text:p><text:s/>25,777,0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3014" table:style-name="ce12">
            <text:p><text:s/>3,014<text:s/></text:p>
          </table:table-cell>
          <table:table-cell office:value-type="float" office:value="9705274" table:style-name="ce12">
            <text:p><text:s/>9,705,27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95509" table:style-name="ce12">
            <text:p><text:s/>1,895,509<text:s/></text:p>
          </table:table-cell>
          <table:table-cell table:style-name="ce12"/>
          <table:table-cell office:value-type="float" office:value="3214" table:style-name="ce14">
            <text:p><text:s/>3,214<text:s/></text:p>
          </table:table-cell>
          <table:table-cell office:value-type="float" office:value="9283624" table:style-name="ce14">
            <text:p><text:s/>9,283,62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022139" table:style-name="ce14">
            <text:p><text:s/>3,022,1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396" table:style-name="ce12">
            <text:p><text:s/>2,396<text:s/></text:p>
          </table:table-cell>
          <table:table-cell office:value-type="float" office:value="4040560" table:style-name="ce12">
            <text:p><text:s/>4,040,56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505273" table:style-name="ce12">
            <text:p><text:s/>5,505,273<text:s/></text:p>
          </table:table-cell>
          <table:table-cell table:style-name="ce12"/>
          <table:table-cell office:value-type="float" office:value="1789" table:style-name="ce14">
            <text:p><text:s/>1,789<text:s/></text:p>
          </table:table-cell>
          <table:table-cell office:value-type="float" office:value="3603063" table:style-name="ce14">
            <text:p><text:s/>3,603,06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431167" table:style-name="ce14">
            <text:p><text:s/>4,431,1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20329" table:style-name="ce12">
            <text:p><text:s/>20,329<text:s/></text:p>
          </table:table-cell>
          <table:table-cell office:value-type="float" office:value="42955474" table:style-name="ce12">
            <text:p><text:s/>42,955,474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25342284" table:style-name="ce12">
            <text:p><text:s/>25,342,284<text:s/></text:p>
          </table:table-cell>
          <table:table-cell table:style-name="ce12"/>
          <table:table-cell office:value-type="float" office:value="19249" table:style-name="ce14">
            <text:p><text:s/>19,249<text:s/></text:p>
          </table:table-cell>
          <table:table-cell office:value-type="float" office:value="39880414" table:style-name="ce14">
            <text:p><text:s/>39,880,414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18839938" table:style-name="ce14">
            <text:p><text:s/>18,839,9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4350" table:style-name="ce12">
            <text:p><text:s/>44,350<text:s/></text:p>
          </table:table-cell>
          <table:table-cell office:value-type="float" office:value="115202187" table:style-name="ce12">
            <text:p><text:s/>115,202,187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39031739" table:style-name="ce12">
            <text:p><text:s/>39,031,739<text:s/></text:p>
          </table:table-cell>
          <table:table-cell table:style-name="ce12"/>
          <table:table-cell office:value-type="float" office:value="41600" table:style-name="ce14">
            <text:p><text:s/>41,600<text:s/></text:p>
          </table:table-cell>
          <table:table-cell office:value-type="float" office:value="107399814" table:style-name="ce14">
            <text:p><text:s/>107,399,814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36635995" table:style-name="ce14">
            <text:p><text:s/>36,635,9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82290" table:style-name="ce12">
            <text:p><text:s/>82,290<text:s/></text:p>
          </table:table-cell>
          <table:table-cell office:value-type="float" office:value="204405044" table:style-name="ce12">
            <text:p><text:s/>204,405,044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82796856" table:style-name="ce12">
            <text:p><text:s/>82,796,856<text:s/></text:p>
          </table:table-cell>
          <table:table-cell table:style-name="ce12"/>
          <table:table-cell office:value-type="float" office:value="80032" table:style-name="ce14">
            <text:p><text:s/>80,032<text:s/></text:p>
          </table:table-cell>
          <table:table-cell office:value-type="float" office:value="204167557" table:style-name="ce14">
            <text:p><text:s/>204,167,557<text:s/></text:p>
          </table:table-cell>
          <table:table-cell office:value-type="float" office:value="1615" table:style-name="ce14">
            <text:p><text:s/>1,615<text:s/></text:p>
          </table:table-cell>
          <table:table-cell office:value-type="float" office:value="82117913" table:style-name="ce14">
            <text:p><text:s/>82,117,9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7634" table:style-name="ce12">
            <text:p><text:s/>27,634<text:s/></text:p>
          </table:table-cell>
          <table:table-cell office:value-type="float" office:value="64879142" table:style-name="ce12">
            <text:p><text:s/>64,879,142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31491604" table:style-name="ce12">
            <text:p><text:s/>31,491,604<text:s/></text:p>
          </table:table-cell>
          <table:table-cell table:style-name="ce12"/>
          <table:table-cell office:value-type="float" office:value="27593" table:style-name="ce14">
            <text:p><text:s/>27,593<text:s/></text:p>
          </table:table-cell>
          <table:table-cell office:value-type="float" office:value="63991455" table:style-name="ce14">
            <text:p><text:s/>63,991,455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28203258" table:style-name="ce14">
            <text:p><text:s/>28,203,2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7228" table:style-name="ce12">
            <text:p><text:s/>17,228<text:s/></text:p>
          </table:table-cell>
          <table:table-cell office:value-type="float" office:value="36498200" table:style-name="ce12">
            <text:p><text:s/>36,498,200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19514286" table:style-name="ce12">
            <text:p><text:s/>19,514,286<text:s/></text:p>
          </table:table-cell>
          <table:table-cell table:style-name="ce12"/>
          <table:table-cell office:value-type="float" office:value="17702" table:style-name="ce14">
            <text:p><text:s/>17,702<text:s/></text:p>
          </table:table-cell>
          <table:table-cell office:value-type="float" office:value="37883404" table:style-name="ce14">
            <text:p><text:s/>37,883,404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16432798" table:style-name="ce14">
            <text:p><text:s/>16,432,7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5104" table:style-name="ce12">
            <text:p><text:s/>15,104<text:s/></text:p>
          </table:table-cell>
          <table:table-cell office:value-type="float" office:value="25026542" table:style-name="ce12">
            <text:p><text:s/>25,026,54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3399764" table:style-name="ce12">
            <text:p><text:s/>13,399,764<text:s/></text:p>
          </table:table-cell>
          <table:table-cell table:style-name="ce12"/>
          <table:table-cell office:value-type="float" office:value="16300" table:style-name="ce14">
            <text:p><text:s/>16,300<text:s/></text:p>
          </table:table-cell>
          <table:table-cell office:value-type="float" office:value="27056183" table:style-name="ce14">
            <text:p><text:s/>27,056,18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472230" table:style-name="ce14">
            <text:p><text:s/>5,472,2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823" table:style-name="ce12">
            <text:p><text:s/>11,823<text:s/></text:p>
          </table:table-cell>
          <table:table-cell office:value-type="float" office:value="30716093" table:style-name="ce12">
            <text:p><text:s/>30,716,09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033768" table:style-name="ce12">
            <text:p><text:s/>6,033,768<text:s/></text:p>
          </table:table-cell>
          <table:table-cell table:style-name="ce12"/>
          <table:table-cell office:value-type="float" office:value="12445" table:style-name="ce14">
            <text:p><text:s/>12,445<text:s/></text:p>
          </table:table-cell>
          <table:table-cell office:value-type="float" office:value="32344655" table:style-name="ce14">
            <text:p><text:s/>32,344,65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0513400" table:style-name="ce14">
            <text:p><text:s/>10,513,4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6010015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415" table:style-name="ce12">
            <text:p><text:s/>8,415<text:s/></text:p>
          </table:table-cell>
          <table:table-cell office:value-type="float" office:value="17558133" table:style-name="ce12">
            <text:p><text:s/>17,558,13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601577" table:style-name="ce12">
            <text:p><text:s/>4,601,577<text:s/></text:p>
          </table:table-cell>
          <table:table-cell table:style-name="ce12"/>
          <table:table-cell office:value-type="float" office:value="1410" table:style-name="ce14">
            <text:p><text:s/>1,410<text:s/></text:p>
          </table:table-cell>
          <table:table-cell office:value-type="float" office:value="2437306" table:style-name="ce14">
            <text:p><text:s/>2,437,3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52" table:style-name="ce12">
            <text:p><text:s/>1,652<text:s/></text:p>
          </table:table-cell>
          <table:table-cell office:value-type="float" office:value="2502204" table:style-name="ce12">
            <text:p><text:s/>2,502,204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4915789" table:style-name="ce12">
            <text:p><text:s/>14,915,789<text:s/></text:p>
          </table:table-cell>
          <table:table-cell table:style-name="ce12"/>
          <table:table-cell office:value-type="float" office:value="1579" table:style-name="ce14">
            <text:p><text:s/>1,579<text:s/></text:p>
          </table:table-cell>
          <table:table-cell office:value-type="float" office:value="2578257" table:style-name="ce14">
            <text:p><text:s/>2,578,257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4180963" table:style-name="ce14">
            <text:p><text:s/>14,180,9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048" table:style-name="ce12">
            <text:p><text:s/>13,048<text:s/></text:p>
          </table:table-cell>
          <table:table-cell office:value-type="float" office:value="22000881" table:style-name="ce12">
            <text:p><text:s/>22,000,881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5948104" table:style-name="ce12">
            <text:p><text:s/>5,948,104<text:s/></text:p>
          </table:table-cell>
          <table:table-cell table:style-name="ce12"/>
          <table:table-cell office:value-type="float" office:value="12624" table:style-name="ce14">
            <text:p><text:s/>12,624<text:s/></text:p>
          </table:table-cell>
          <table:table-cell office:value-type="float" office:value="20089150" table:style-name="ce14">
            <text:p><text:s/>20,089,150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961956" table:style-name="ce14">
            <text:p><text:s/>5,961,9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898" table:style-name="ce12">
            <text:p><text:s/>2,898<text:s/></text:p>
          </table:table-cell>
          <table:table-cell office:value-type="float" office:value="4359133" table:style-name="ce12">
            <text:p><text:s/>4,359,13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755461" table:style-name="ce12">
            <text:p><text:s/>1,755,461<text:s/></text:p>
          </table:table-cell>
          <table:table-cell table:style-name="ce12"/>
          <table:table-cell office:value-type="float" office:value="2770" table:style-name="ce14">
            <text:p><text:s/>2,770<text:s/></text:p>
          </table:table-cell>
          <table:table-cell office:value-type="float" office:value="4380738" table:style-name="ce14">
            <text:p><text:s/>4,380,73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09406" table:style-name="ce14">
            <text:p><text:s/>1,009,4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71" table:style-name="ce12">
            <text:p><text:s/>2,971<text:s/></text:p>
          </table:table-cell>
          <table:table-cell office:value-type="float" office:value="5818020" table:style-name="ce12">
            <text:p><text:s/>5,818,02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03059" table:style-name="ce12">
            <text:p><text:s/>1,203,059<text:s/></text:p>
          </table:table-cell>
          <table:table-cell table:style-name="ce12"/>
          <table:table-cell office:value-type="float" office:value="7941" table:style-name="ce14">
            <text:p><text:s/>7,941<text:s/></text:p>
          </table:table-cell>
          <table:table-cell office:value-type="float" office:value="15360837" table:style-name="ce14">
            <text:p><text:s/>15,360,83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398376" table:style-name="ce14">
            <text:p><text:s/>3,398,3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920778" table:style-name="ce12">
            <text:p><text:s/>920,77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720688" table:style-name="ce12">
            <text:p><text:s/>2,720,688<text:s/></text:p>
          </table:table-cell>
          <table:table-cell table:style-name="ce12"/>
          <table:table-cell office:value-type="float" office:value="272" table:style-name="ce14">
            <text:p><text:s/>272<text:s/></text:p>
          </table:table-cell>
          <table:table-cell office:value-type="float" office:value="598193" table:style-name="ce14">
            <text:p><text:s/>598,19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03577" table:style-name="ce14">
            <text:p><text:s/>1,703,5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25563" table:style-name="ce12">
            <text:p><text:s/>225,56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805301" table:style-name="ce12">
            <text:p><text:s/>4,805,301<text:s/></text:p>
          </table:table-cell>
          <table:table-cell table:style-name="ce12"/>
          <table:table-cell office:value-type="float" office:value="102" table:style-name="ce14">
            <text:p><text:s/>102<text:s/></text:p>
          </table:table-cell>
          <table:table-cell office:value-type="float" office:value="225850" table:style-name="ce14">
            <text:p><text:s/>225,85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704093" table:style-name="ce14">
            <text:p><text:s/>4,704,0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4792" table:style-name="ce12">
            <text:p><text:s/>34,792<text:s/></text:p>
          </table:table-cell>
          <table:table-cell office:value-type="float" office:value="76725813" table:style-name="ce12">
            <text:p><text:s/>76,725,813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33096574" table:style-name="ce12">
            <text:p><text:s/>33,096,574<text:s/></text:p>
          </table:table-cell>
          <table:table-cell table:style-name="ce12"/>
          <table:table-cell office:value-type="float" office:value="36078" table:style-name="ce14">
            <text:p><text:s/>36,078<text:s/></text:p>
          </table:table-cell>
          <table:table-cell office:value-type="float" office:value="80163015" table:style-name="ce14">
            <text:p><text:s/>80,163,015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37235613" table:style-name="ce14">
            <text:p><text:s/>37,235,6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521" table:style-name="ce12">
            <text:p><text:s/>3,521<text:s/></text:p>
          </table:table-cell>
          <table:table-cell office:value-type="float" office:value="4497671" table:style-name="ce12">
            <text:p><text:s/>4,497,67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650994" table:style-name="ce12">
            <text:p><text:s/>4,650,994<text:s/></text:p>
          </table:table-cell>
          <table:table-cell table:style-name="ce12"/>
          <table:table-cell office:value-type="float" office:value="3165" table:style-name="ce14">
            <text:p><text:s/>3,165<text:s/></text:p>
          </table:table-cell>
          <table:table-cell office:value-type="float" office:value="4365519" table:style-name="ce14">
            <text:p><text:s/>4,365,51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930314" table:style-name="ce14">
            <text:p><text:s/>3,930,3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5430" table:style-name="ce12">
            <text:p><text:s/>15,430<text:s/></text:p>
          </table:table-cell>
          <table:table-cell office:value-type="float" office:value="27997231" table:style-name="ce12">
            <text:p><text:s/>27,997,231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3827475" table:style-name="ce12">
            <text:p><text:s/>13,827,475<text:s/></text:p>
          </table:table-cell>
          <table:table-cell table:style-name="ce12"/>
          <table:table-cell office:value-type="float" office:value="13783" table:style-name="ce14">
            <text:p><text:s/>13,783<text:s/></text:p>
          </table:table-cell>
          <table:table-cell office:value-type="float" office:value="27384919" table:style-name="ce14">
            <text:p><text:s/>27,384,919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4242816" table:style-name="ce14">
            <text:p><text:s/>14,242,8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1858240" table:style-name="ce12">
            <text:p><text:s/>1,858,24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8163661" table:style-name="ce12">
            <text:p><text:s/>8,163,661<text:s/></text:p>
          </table:table-cell>
          <table:table-cell table:style-name="ce12"/>
          <table:table-cell office:value-type="float" office:value="481" table:style-name="ce14">
            <text:p><text:s/>481<text:s/></text:p>
          </table:table-cell>
          <table:table-cell office:value-type="float" office:value="1512018" table:style-name="ce14">
            <text:p><text:s/>1,512,01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788517" table:style-name="ce14">
            <text:p><text:s/>7,788,5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961" table:style-name="ce12">
            <text:p><text:s/>6,961<text:s/></text:p>
          </table:table-cell>
          <table:table-cell office:value-type="float" office:value="16157137" table:style-name="ce12">
            <text:p><text:s/>16,157,137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8783136" table:style-name="ce12">
            <text:p><text:s/>8,783,136<text:s/></text:p>
          </table:table-cell>
          <table:table-cell table:style-name="ce12"/>
          <table:table-cell office:value-type="float" office:value="7311" table:style-name="ce14">
            <text:p><text:s/>7,311<text:s/></text:p>
          </table:table-cell>
          <table:table-cell office:value-type="float" office:value="17077486" table:style-name="ce14">
            <text:p><text:s/>17,077,486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7740266" table:style-name="ce14">
            <text:p><text:s/>7,740,2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219" table:style-name="ce12">
            <text:p><text:s/>1,219<text:s/></text:p>
          </table:table-cell>
          <table:table-cell office:value-type="float" office:value="2983407" table:style-name="ce12">
            <text:p><text:s/>2,983,40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001462" table:style-name="ce12">
            <text:p><text:s/>6,001,462<text:s/></text:p>
          </table:table-cell>
          <table:table-cell table:style-name="ce12"/>
          <table:table-cell office:value-type="float" office:value="1333" table:style-name="ce14">
            <text:p><text:s/>1,333<text:s/></text:p>
          </table:table-cell>
          <table:table-cell office:value-type="float" office:value="3268517" table:style-name="ce14">
            <text:p><text:s/>3,268,51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282205" table:style-name="ce14">
            <text:p><text:s/>4,282,2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9046" table:style-name="ce12">
            <text:p><text:s/>9,046<text:s/></text:p>
          </table:table-cell>
          <table:table-cell office:value-type="float" office:value="18758462" table:style-name="ce12">
            <text:p><text:s/>18,758,462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0190401" table:style-name="ce12">
            <text:p><text:s/>10,190,401<text:s/></text:p>
          </table:table-cell>
          <table:table-cell table:style-name="ce12"/>
          <table:table-cell office:value-type="float" office:value="8354" table:style-name="ce14">
            <text:p><text:s/>8,354<text:s/></text:p>
          </table:table-cell>
          <table:table-cell office:value-type="float" office:value="18047408" table:style-name="ce14">
            <text:p><text:s/>18,047,408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1028921" table:style-name="ce14">
            <text:p><text:s/>11,028,9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34<text:s/></text:p>
          </table:table-cell>
          <table:table-cell office:value-type="string" table:style-name="ce15">
            <text:p>定國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7" table:style-name="ce14">
            <text:p><text:s/>1,327<text:s/></text:p>
          </table:table-cell>
          <table:table-cell office:value-type="float" office:value="1618117" table:style-name="ce14">
            <text:p><text:s/>1,618,11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616625" table:style-name="ce14">
            <text:p><text:s/>5,616,6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43<text:s/></text:p>
          </table:table-cell>
          <table:table-cell office:value-type="string" table:style-name="ce15">
            <text:p>君銓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" table:style-name="ce14">
            <text:p><text:s/>131<text:s/></text:p>
          </table:table-cell>
          <table:table-cell office:value-type="float" office:value="175972" table:style-name="ce14">
            <text:p><text:s/>175,97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5292" table:style-name="ce14">
            <text:p><text:s/>105,2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1499118" table:style-name="ce12">
            <text:p><text:s/>1,499,11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367848" table:style-name="ce12">
            <text:p><text:s/>5,367,848<text:s/></text:p>
          </table:table-cell>
          <table:table-cell table:style-name="ce12"/>
          <table:table-cell office:value-type="float" office:value="708" table:style-name="ce14">
            <text:p><text:s/>708<text:s/></text:p>
          </table:table-cell>
          <table:table-cell office:value-type="float" office:value="1567145" table:style-name="ce14">
            <text:p><text:s/>1,567,14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346145" table:style-name="ce14">
            <text:p><text:s/>5,346,1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7954" table:style-name="ce12">
            <text:p><text:s/>7,954<text:s/></text:p>
          </table:table-cell>
          <table:table-cell office:value-type="float" office:value="13031262" table:style-name="ce12">
            <text:p><text:s/>13,031,26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58712" table:style-name="ce12">
            <text:p><text:s/>1,658,712<text:s/></text:p>
          </table:table-cell>
          <table:table-cell table:style-name="ce12"/>
          <table:table-cell office:value-type="float" office:value="7468" table:style-name="ce14">
            <text:p><text:s/>7,468<text:s/></text:p>
          </table:table-cell>
          <table:table-cell office:value-type="float" office:value="12087371" table:style-name="ce14">
            <text:p><text:s/>12,087,37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358214" table:style-name="ce14">
            <text:p><text:s/>2,358,2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5138" table:style-name="ce12">
            <text:p><text:s/>5,138<text:s/></text:p>
          </table:table-cell>
          <table:table-cell office:value-type="float" office:value="4576908" table:style-name="ce12">
            <text:p><text:s/>4,576,908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095955" table:style-name="ce12">
            <text:p><text:s/>6,095,955<text:s/></text:p>
          </table:table-cell>
          <table:table-cell table:style-name="ce12"/>
          <table:table-cell office:value-type="float" office:value="5257" table:style-name="ce14">
            <text:p><text:s/>5,257<text:s/></text:p>
          </table:table-cell>
          <table:table-cell office:value-type="float" office:value="6226245" table:style-name="ce14">
            <text:p><text:s/>6,226,245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6177653" table:style-name="ce14">
            <text:p><text:s/>6,177,6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431" table:style-name="ce12">
            <text:p><text:s/>3,431<text:s/></text:p>
          </table:table-cell>
          <table:table-cell office:value-type="float" office:value="4182673" table:style-name="ce12">
            <text:p><text:s/>4,182,67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110399" table:style-name="ce12">
            <text:p><text:s/>4,110,399<text:s/></text:p>
          </table:table-cell>
          <table:table-cell table:style-name="ce12"/>
          <table:table-cell office:value-type="float" office:value="3360" table:style-name="ce14">
            <text:p><text:s/>3,360<text:s/></text:p>
          </table:table-cell>
          <table:table-cell office:value-type="float" office:value="4327743" table:style-name="ce14">
            <text:p><text:s/>4,327,74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614196" table:style-name="ce14">
            <text:p><text:s/>4,614,1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26" table:style-name="ce12">
            <text:p><text:s/>1,726<text:s/></text:p>
          </table:table-cell>
          <table:table-cell office:value-type="float" office:value="2471700" table:style-name="ce12">
            <text:p><text:s/>2,471,70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011915" table:style-name="ce12">
            <text:p><text:s/>4,011,915<text:s/></text:p>
          </table:table-cell>
          <table:table-cell table:style-name="ce12"/>
          <table:table-cell office:value-type="float" office:value="1748" table:style-name="ce14">
            <text:p><text:s/>1,748<text:s/></text:p>
          </table:table-cell>
          <table:table-cell office:value-type="float" office:value="3041292" table:style-name="ce14">
            <text:p><text:s/>3,041,29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505697" table:style-name="ce14">
            <text:p><text:s/>4,505,6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537" table:style-name="ce12">
            <text:p><text:s/>4,537<text:s/></text:p>
          </table:table-cell>
          <table:table-cell office:value-type="float" office:value="3489757" table:style-name="ce12">
            <text:p><text:s/>3,489,757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6334661" table:style-name="ce12">
            <text:p><text:s/>6,334,661<text:s/></text:p>
          </table:table-cell>
          <table:table-cell table:style-name="ce12"/>
          <table:table-cell office:value-type="float" office:value="4078" table:style-name="ce14">
            <text:p><text:s/>4,078<text:s/></text:p>
          </table:table-cell>
          <table:table-cell office:value-type="float" office:value="3503815" table:style-name="ce14">
            <text:p><text:s/>3,503,81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908731" table:style-name="ce14">
            <text:p><text:s/>4,908,7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5787" table:style-name="ce12">
            <text:p><text:s/>25,78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319145" table:style-name="ce12">
            <text:p><text:s/>7,319,145<text:s/></text:p>
          </table:table-cell>
          <table:table-cell table:style-name="ce12"/>
          <table:table-cell office:value-type="float" office:value="26" table:style-name="ce14">
            <text:p><text:s/>26<text:s/></text:p>
          </table:table-cell>
          <table:table-cell office:value-type="float" office:value="16753" table:style-name="ce14">
            <text:p><text:s/>16,75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218374" table:style-name="ce14">
            <text:p><text:s/>7,218,3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7209" table:style-name="ce12">
            <text:p><text:s/>7,209<text:s/></text:p>
          </table:table-cell>
          <table:table-cell office:value-type="float" office:value="10372063" table:style-name="ce12">
            <text:p><text:s/>10,372,06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005771" table:style-name="ce12">
            <text:p><text:s/>4,005,771<text:s/></text:p>
          </table:table-cell>
          <table:table-cell table:style-name="ce12"/>
          <table:table-cell office:value-type="float" office:value="7144" table:style-name="ce14">
            <text:p><text:s/>7,144<text:s/></text:p>
          </table:table-cell>
          <table:table-cell office:value-type="float" office:value="9724455" table:style-name="ce14">
            <text:p><text:s/>9,724,45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147029" table:style-name="ce14">
            <text:p><text:s/>5,147,0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91<text:s/></text:p>
          </table:table-cell>
          <table:table-cell office:value-type="string" table:style-name="ce15">
            <text:p>全民醫院<text:s/></text:p>
          </table:table-cell>
          <table:table-cell office:value-type="float" office:value="4227" table:style-name="ce12">
            <text:p><text:s/>4,227<text:s/></text:p>
          </table:table-cell>
          <table:table-cell office:value-type="float" office:value="5330600" table:style-name="ce12">
            <text:p><text:s/>5,330,6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3823" table:style-name="ce14">
            <text:p><text:s/>3,823<text:s/></text:p>
          </table:table-cell>
          <table:table-cell office:value-type="float" office:value="4704216" table:style-name="ce14">
            <text:p><text:s/>4,704,2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13782" table:style-name="ce12">
            <text:p><text:s/>213,78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323345" table:style-name="ce12">
            <text:p><text:s/>4,323,345<text:s/></text:p>
          </table:table-cell>
          <table:table-cell table:style-name="ce12"/>
          <table:table-cell office:value-type="float" office:value="224" table:style-name="ce14">
            <text:p><text:s/>224<text:s/></text:p>
          </table:table-cell>
          <table:table-cell office:value-type="float" office:value="150204" table:style-name="ce14">
            <text:p><text:s/>150,20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225389" table:style-name="ce14">
            <text:p><text:s/>4,225,3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692" table:style-name="ce12">
            <text:p><text:s/>2,692<text:s/></text:p>
          </table:table-cell>
          <table:table-cell office:value-type="float" office:value="6826502" table:style-name="ce12">
            <text:p><text:s/>6,826,5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55" table:style-name="ce14">
            <text:p><text:s/>2,455<text:s/></text:p>
          </table:table-cell>
          <table:table-cell office:value-type="float" office:value="5880855" table:style-name="ce14">
            <text:p><text:s/>5,880,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694" table:style-name="ce12">
            <text:p><text:s/>4,694<text:s/></text:p>
          </table:table-cell>
          <table:table-cell office:value-type="float" office:value="5495539" table:style-name="ce12">
            <text:p><text:s/>5,495,539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8010273" table:style-name="ce12">
            <text:p><text:s/>8,010,273<text:s/></text:p>
          </table:table-cell>
          <table:table-cell table:style-name="ce12"/>
          <table:table-cell office:value-type="float" office:value="4672" table:style-name="ce14">
            <text:p><text:s/>4,672<text:s/></text:p>
          </table:table-cell>
          <table:table-cell office:value-type="float" office:value="5704481" table:style-name="ce14">
            <text:p><text:s/>5,704,481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6599061" table:style-name="ce14">
            <text:p><text:s/>6,599,0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41418" table:style-name="ce12">
            <text:p><text:s/>141,41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438755" table:style-name="ce12">
            <text:p><text:s/>7,438,755<text:s/></text:p>
          </table:table-cell>
          <table:table-cell table:style-name="ce12"/>
          <table:table-cell office:value-type="float" office:value="103" table:style-name="ce14">
            <text:p><text:s/>103<text:s/></text:p>
          </table:table-cell>
          <table:table-cell office:value-type="float" office:value="132531" table:style-name="ce14">
            <text:p><text:s/>132,53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379785" table:style-name="ce14">
            <text:p><text:s/>7,379,7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219696" table:style-name="ce12">
            <text:p><text:s/>219,696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0655664" table:style-name="ce12">
            <text:p><text:s/>10,655,664<text:s/></text:p>
          </table:table-cell>
          <table:table-cell table:style-name="ce12"/>
          <table:table-cell office:value-type="float" office:value="128" table:style-name="ce14">
            <text:p><text:s/>128<text:s/></text:p>
          </table:table-cell>
          <table:table-cell office:value-type="float" office:value="281482" table:style-name="ce14">
            <text:p><text:s/>281,482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0890484" table:style-name="ce14">
            <text:p><text:s/>10,890,4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1625677" table:style-name="ce12">
            <text:p><text:s/>1,625,677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6959280" table:style-name="ce12">
            <text:p><text:s/>6,959,280<text:s/></text:p>
          </table:table-cell>
          <table:table-cell table:style-name="ce12"/>
          <table:table-cell office:value-type="float" office:value="390" table:style-name="ce14">
            <text:p><text:s/>390<text:s/></text:p>
          </table:table-cell>
          <table:table-cell office:value-type="float" office:value="1554956" table:style-name="ce14">
            <text:p><text:s/>1,554,956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7677773" table:style-name="ce14">
            <text:p><text:s/>7,677,7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673" table:style-name="ce12">
            <text:p><text:s/>3,673<text:s/></text:p>
          </table:table-cell>
          <table:table-cell office:value-type="float" office:value="4947235" table:style-name="ce12">
            <text:p><text:s/>4,947,23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483591" table:style-name="ce12">
            <text:p><text:s/>3,483,591<text:s/></text:p>
          </table:table-cell>
          <table:table-cell table:style-name="ce12"/>
          <table:table-cell office:value-type="float" office:value="3708" table:style-name="ce14">
            <text:p><text:s/>3,708<text:s/></text:p>
          </table:table-cell>
          <table:table-cell office:value-type="float" office:value="4949262" table:style-name="ce14">
            <text:p><text:s/>4,949,26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902993" table:style-name="ce14">
            <text:p><text:s/>3,902,9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441181" table:style-name="ce12">
            <text:p><text:s/>441,18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987403" table:style-name="ce12">
            <text:p><text:s/>7,987,403<text:s/></text:p>
          </table:table-cell>
          <table:table-cell table:style-name="ce12"/>
          <table:table-cell office:value-type="float" office:value="468" table:style-name="ce14">
            <text:p><text:s/>468<text:s/></text:p>
          </table:table-cell>
          <table:table-cell office:value-type="float" office:value="469584" table:style-name="ce14">
            <text:p><text:s/>469,58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963542" table:style-name="ce14">
            <text:p><text:s/>7,963,5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7502" table:style-name="ce12">
            <text:p><text:s/>17,502<text:s/></text:p>
          </table:table-cell>
          <table:table-cell office:value-type="float" office:value="27227842" table:style-name="ce12">
            <text:p><text:s/>27,227,842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5957134" table:style-name="ce12">
            <text:p><text:s/>15,957,134<text:s/></text:p>
          </table:table-cell>
          <table:table-cell table:style-name="ce12"/>
          <table:table-cell office:value-type="float" office:value="17978" table:style-name="ce14">
            <text:p><text:s/>17,978<text:s/></text:p>
          </table:table-cell>
          <table:table-cell office:value-type="float" office:value="28527074" table:style-name="ce14">
            <text:p><text:s/>28,527,074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5066452" table:style-name="ce14">
            <text:p><text:s/>15,066,4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1248556" table:style-name="ce12">
            <text:p><text:s/>1,248,556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9072716" table:style-name="ce12">
            <text:p><text:s/>9,072,716<text:s/></text:p>
          </table:table-cell>
          <table:table-cell table:style-name="ce12"/>
          <table:table-cell office:value-type="float" office:value="641" table:style-name="ce14">
            <text:p><text:s/>641<text:s/></text:p>
          </table:table-cell>
          <table:table-cell office:value-type="float" office:value="1289991" table:style-name="ce14">
            <text:p><text:s/>1,289,991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9794894" table:style-name="ce14">
            <text:p><text:s/>9,794,8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106" table:style-name="ce12">
            <text:p><text:s/>3,106<text:s/></text:p>
          </table:table-cell>
          <table:table-cell office:value-type="float" office:value="5633068" table:style-name="ce12">
            <text:p><text:s/>5,633,06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747341" table:style-name="ce12">
            <text:p><text:s/>3,747,341<text:s/></text:p>
          </table:table-cell>
          <table:table-cell table:style-name="ce12"/>
          <table:table-cell office:value-type="float" office:value="2875" table:style-name="ce14">
            <text:p><text:s/>2,875<text:s/></text:p>
          </table:table-cell>
          <table:table-cell office:value-type="float" office:value="5636936" table:style-name="ce14">
            <text:p><text:s/>5,636,93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292107" table:style-name="ce14">
            <text:p><text:s/>4,292,1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473" table:style-name="ce12">
            <text:p><text:s/>4,473<text:s/></text:p>
          </table:table-cell>
          <table:table-cell office:value-type="float" office:value="8548894" table:style-name="ce12">
            <text:p><text:s/>8,548,89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945097" table:style-name="ce12">
            <text:p><text:s/>5,945,097<text:s/></text:p>
          </table:table-cell>
          <table:table-cell table:style-name="ce12"/>
          <table:table-cell office:value-type="float" office:value="4202" table:style-name="ce14">
            <text:p><text:s/>4,202<text:s/></text:p>
          </table:table-cell>
          <table:table-cell office:value-type="float" office:value="7873045" table:style-name="ce14">
            <text:p><text:s/>7,873,04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664857" table:style-name="ce14">
            <text:p><text:s/>5,664,8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290" table:style-name="ce12">
            <text:p><text:s/>10,290<text:s/></text:p>
          </table:table-cell>
          <table:table-cell office:value-type="float" office:value="18721525" table:style-name="ce12">
            <text:p><text:s/>18,721,525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36784948" table:style-name="ce12">
            <text:p><text:s/>36,784,948<text:s/></text:p>
          </table:table-cell>
          <table:table-cell table:style-name="ce12"/>
          <table:table-cell office:value-type="float" office:value="8660" table:style-name="ce14">
            <text:p><text:s/>8,660<text:s/></text:p>
          </table:table-cell>
          <table:table-cell office:value-type="float" office:value="16626075" table:style-name="ce14">
            <text:p><text:s/>16,626,075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38281904" table:style-name="ce14">
            <text:p><text:s/>38,281,9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389" table:style-name="ce12">
            <text:p><text:s/>7,389<text:s/></text:p>
          </table:table-cell>
          <table:table-cell office:value-type="float" office:value="9640959" table:style-name="ce12">
            <text:p><text:s/>9,640,9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56" table:style-name="ce14">
            <text:p><text:s/>7,156<text:s/></text:p>
          </table:table-cell>
          <table:table-cell office:value-type="float" office:value="9715825" table:style-name="ce14">
            <text:p><text:s/>9,715,8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1065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219" table:style-name="ce12">
            <text:p><text:s/>3,219<text:s/></text:p>
          </table:table-cell>
          <table:table-cell office:value-type="float" office:value="4148659" table:style-name="ce12">
            <text:p><text:s/>4,148,65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03994" table:style-name="ce12">
            <text:p><text:s/>903,994<text:s/></text:p>
          </table:table-cell>
          <table:table-cell table:style-name="ce12"/>
          <table:table-cell office:value-type="float" office:value="3138" table:style-name="ce14">
            <text:p><text:s/>3,138<text:s/></text:p>
          </table:table-cell>
          <table:table-cell office:value-type="float" office:value="4189595" table:style-name="ce14">
            <text:p><text:s/>4,189,59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29935" table:style-name="ce14">
            <text:p><text:s/>1,029,9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4209" table:style-name="ce12">
            <text:p><text:s/>4,209<text:s/></text:p>
          </table:table-cell>
          <table:table-cell office:value-type="float" office:value="4942104" table:style-name="ce12">
            <text:p><text:s/>4,942,10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92594" table:style-name="ce12">
            <text:p><text:s/>692,594<text:s/></text:p>
          </table:table-cell>
          <table:table-cell table:style-name="ce12"/>
          <table:table-cell office:value-type="float" office:value="3788" table:style-name="ce14">
            <text:p><text:s/>3,788<text:s/></text:p>
          </table:table-cell>
          <table:table-cell office:value-type="float" office:value="4604787" table:style-name="ce14">
            <text:p><text:s/>4,604,78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02911" table:style-name="ce14">
            <text:p><text:s/>302,9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2239818" table:style-name="ce12">
            <text:p><text:s/>2,239,81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56071" table:style-name="ce12">
            <text:p><text:s/>756,071<text:s/></text:p>
          </table:table-cell>
          <table:table-cell table:style-name="ce12"/>
          <table:table-cell office:value-type="float" office:value="1271" table:style-name="ce14">
            <text:p><text:s/>1,271<text:s/></text:p>
          </table:table-cell>
          <table:table-cell office:value-type="float" office:value="3103805" table:style-name="ce14">
            <text:p><text:s/>3,103,80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02355" table:style-name="ce14">
            <text:p><text:s/>602,3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207" table:style-name="ce12">
            <text:p><text:s/>4,207<text:s/></text:p>
          </table:table-cell>
          <table:table-cell office:value-type="float" office:value="3187999" table:style-name="ce12">
            <text:p><text:s/>3,187,999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4134966" table:style-name="ce12">
            <text:p><text:s/>4,134,966<text:s/></text:p>
          </table:table-cell>
          <table:table-cell table:style-name="ce12"/>
          <table:table-cell office:value-type="float" office:value="3511" table:style-name="ce14">
            <text:p><text:s/>3,511<text:s/></text:p>
          </table:table-cell>
          <table:table-cell office:value-type="float" office:value="2660779" table:style-name="ce14">
            <text:p><text:s/>2,660,779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3615564" table:style-name="ce14">
            <text:p><text:s/>3,615,5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175" table:style-name="ce12">
            <text:p><text:s/>1,175<text:s/></text:p>
          </table:table-cell>
          <table:table-cell office:value-type="float" office:value="1240121" table:style-name="ce12">
            <text:p><text:s/>1,240,1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25" table:style-name="ce14">
            <text:p><text:s/>1,125<text:s/></text:p>
          </table:table-cell>
          <table:table-cell office:value-type="float" office:value="1237364" table:style-name="ce14">
            <text:p><text:s/>1,237,3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4224" table:style-name="ce12">
            <text:p><text:s/>4,224<text:s/></text:p>
          </table:table-cell>
          <table:table-cell office:value-type="float" office:value="6604968" table:style-name="ce12">
            <text:p><text:s/>6,604,96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211188" table:style-name="ce12">
            <text:p><text:s/>2,211,188<text:s/></text:p>
          </table:table-cell>
          <table:table-cell table:style-name="ce12"/>
          <table:table-cell office:value-type="float" office:value="4537" table:style-name="ce14">
            <text:p><text:s/>4,537<text:s/></text:p>
          </table:table-cell>
          <table:table-cell office:value-type="float" office:value="7026688" table:style-name="ce14">
            <text:p><text:s/>7,026,68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65314" table:style-name="ce14">
            <text:p><text:s/>1,365,3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599" table:style-name="ce12">
            <text:p><text:s/>2,599<text:s/></text:p>
          </table:table-cell>
          <table:table-cell office:value-type="float" office:value="3368363" table:style-name="ce12">
            <text:p><text:s/>3,368,36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138708" table:style-name="ce12">
            <text:p><text:s/>3,138,708<text:s/></text:p>
          </table:table-cell>
          <table:table-cell table:style-name="ce12"/>
          <table:table-cell office:value-type="float" office:value="2664" table:style-name="ce14">
            <text:p><text:s/>2,664<text:s/></text:p>
          </table:table-cell>
          <table:table-cell office:value-type="float" office:value="3443530" table:style-name="ce14">
            <text:p><text:s/>3,443,53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639268" table:style-name="ce14">
            <text:p><text:s/>2,639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1757303" table:style-name="ce12">
            <text:p><text:s/>1,757,303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3994236" table:style-name="ce12">
            <text:p><text:s/>13,994,236<text:s/></text:p>
          </table:table-cell>
          <table:table-cell table:style-name="ce12"/>
          <table:table-cell office:value-type="float" office:value="856" table:style-name="ce14">
            <text:p><text:s/>856<text:s/></text:p>
          </table:table-cell>
          <table:table-cell office:value-type="float" office:value="1668232" table:style-name="ce14">
            <text:p><text:s/>1,668,232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4320119" table:style-name="ce14">
            <text:p><text:s/>14,320,1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216" table:style-name="ce12">
            <text:p><text:s/>3,216<text:s/></text:p>
          </table:table-cell>
          <table:table-cell office:value-type="float" office:value="2671046" table:style-name="ce12">
            <text:p><text:s/>2,671,04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358080" table:style-name="ce12">
            <text:p><text:s/>2,358,080<text:s/></text:p>
          </table:table-cell>
          <table:table-cell table:style-name="ce12"/>
          <table:table-cell office:value-type="float" office:value="3019" table:style-name="ce14">
            <text:p><text:s/>3,019<text:s/></text:p>
          </table:table-cell>
          <table:table-cell office:value-type="float" office:value="2611076" table:style-name="ce14">
            <text:p><text:s/>2,611,07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853970" table:style-name="ce14">
            <text:p><text:s/>1,853,9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2946" table:style-name="ce12">
            <text:p><text:s/>2,946<text:s/></text:p>
          </table:table-cell>
          <table:table-cell office:value-type="float" office:value="7919841" table:style-name="ce12">
            <text:p><text:s/>7,919,841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8418733" table:style-name="ce12">
            <text:p><text:s/>8,418,733<text:s/></text:p>
          </table:table-cell>
          <table:table-cell table:style-name="ce12"/>
          <table:table-cell office:value-type="float" office:value="3106" table:style-name="ce14">
            <text:p><text:s/>3,106<text:s/></text:p>
          </table:table-cell>
          <table:table-cell office:value-type="float" office:value="8544559" table:style-name="ce14">
            <text:p><text:s/>8,544,55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498318" table:style-name="ce14">
            <text:p><text:s/>7,498,3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577" table:style-name="ce12">
            <text:p><text:s/>4,577<text:s/></text:p>
          </table:table-cell>
          <table:table-cell office:value-type="float" office:value="4850677" table:style-name="ce12">
            <text:p><text:s/>4,850,67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6306" table:style-name="ce12">
            <text:p><text:s/>86,306<text:s/></text:p>
          </table:table-cell>
          <table:table-cell table:style-name="ce12"/>
          <table:table-cell office:value-type="float" office:value="4262" table:style-name="ce14">
            <text:p><text:s/>4,262<text:s/></text:p>
          </table:table-cell>
          <table:table-cell office:value-type="float" office:value="4727079" table:style-name="ce14">
            <text:p><text:s/>4,727,0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805" table:style-name="ce12">
            <text:p><text:s/>3,805<text:s/></text:p>
          </table:table-cell>
          <table:table-cell office:value-type="float" office:value="4901714" table:style-name="ce12">
            <text:p><text:s/>4,901,71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644796" table:style-name="ce12">
            <text:p><text:s/>1,644,796<text:s/></text:p>
          </table:table-cell>
          <table:table-cell table:style-name="ce12"/>
          <table:table-cell office:value-type="float" office:value="3796" table:style-name="ce14">
            <text:p><text:s/>3,796<text:s/></text:p>
          </table:table-cell>
          <table:table-cell office:value-type="float" office:value="5060573" table:style-name="ce14">
            <text:p><text:s/>5,060,57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622084" table:style-name="ce14">
            <text:p><text:s/>2,622,0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378" table:style-name="ce12">
            <text:p><text:s/>2,378<text:s/></text:p>
          </table:table-cell>
          <table:table-cell office:value-type="float" office:value="2194585" table:style-name="ce12">
            <text:p><text:s/>2,194,58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588" table:style-name="ce12">
            <text:p><text:s/>52,588<text:s/></text:p>
          </table:table-cell>
          <table:table-cell table:style-name="ce12"/>
          <table:table-cell office:value-type="float" office:value="2287" table:style-name="ce14">
            <text:p><text:s/>2,287<text:s/></text:p>
          </table:table-cell>
          <table:table-cell office:value-type="float" office:value="2016295" table:style-name="ce14">
            <text:p><text:s/>2,016,29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124" table:style-name="ce14">
            <text:p><text:s/>26,1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4114" table:style-name="ce12">
            <text:p><text:s/>4,114<text:s/></text:p>
          </table:table-cell>
          <table:table-cell office:value-type="float" office:value="5842763" table:style-name="ce12">
            <text:p><text:s/>5,842,76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55576" table:style-name="ce12">
            <text:p><text:s/>455,576<text:s/></text:p>
          </table:table-cell>
          <table:table-cell table:style-name="ce12"/>
          <table:table-cell office:value-type="float" office:value="3976" table:style-name="ce14">
            <text:p><text:s/>3,976<text:s/></text:p>
          </table:table-cell>
          <table:table-cell office:value-type="float" office:value="5887469" table:style-name="ce14">
            <text:p><text:s/>5,887,46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41682" table:style-name="ce14">
            <text:p><text:s/>341,6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090" table:style-name="ce12">
            <text:p><text:s/>2,090<text:s/></text:p>
          </table:table-cell>
          <table:table-cell office:value-type="float" office:value="8265712" table:style-name="ce12">
            <text:p><text:s/>8,265,71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864966" table:style-name="ce12">
            <text:p><text:s/>2,864,966<text:s/></text:p>
          </table:table-cell>
          <table:table-cell table:style-name="ce12"/>
          <table:table-cell office:value-type="float" office:value="1890" table:style-name="ce14">
            <text:p><text:s/>1,890<text:s/></text:p>
          </table:table-cell>
          <table:table-cell office:value-type="float" office:value="7899519" table:style-name="ce14">
            <text:p><text:s/>7,899,51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676224" table:style-name="ce14">
            <text:p><text:s/>2,676,2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767" table:style-name="ce12">
            <text:p><text:s/>2,767<text:s/></text:p>
          </table:table-cell>
          <table:table-cell office:value-type="float" office:value="3673060" table:style-name="ce12">
            <text:p><text:s/>3,673,06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976353" table:style-name="ce12">
            <text:p><text:s/>1,976,353<text:s/></text:p>
          </table:table-cell>
          <table:table-cell table:style-name="ce12"/>
          <table:table-cell office:value-type="float" office:value="2795" table:style-name="ce14">
            <text:p><text:s/>2,795<text:s/></text:p>
          </table:table-cell>
          <table:table-cell office:value-type="float" office:value="3670573" table:style-name="ce14">
            <text:p><text:s/>3,670,5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5279" table:style-name="ce12">
            <text:p><text:s/>5,279<text:s/></text:p>
          </table:table-cell>
          <table:table-cell office:value-type="float" office:value="12299787" table:style-name="ce12">
            <text:p><text:s/>12,299,78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40994" table:style-name="ce12">
            <text:p><text:s/>640,994<text:s/></text:p>
          </table:table-cell>
          <table:table-cell table:style-name="ce12"/>
          <table:table-cell office:value-type="float" office:value="4889" table:style-name="ce14">
            <text:p><text:s/>4,889<text:s/></text:p>
          </table:table-cell>
          <table:table-cell office:value-type="float" office:value="11786907" table:style-name="ce14">
            <text:p><text:s/>11,786,90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21238" table:style-name="ce14">
            <text:p><text:s/>1,521,2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5214" table:style-name="ce12">
            <text:p><text:s/>5,214<text:s/></text:p>
          </table:table-cell>
          <table:table-cell office:value-type="float" office:value="12899456" table:style-name="ce12">
            <text:p><text:s/>12,899,456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23552175" table:style-name="ce12">
            <text:p><text:s/>23,552,175<text:s/></text:p>
          </table:table-cell>
          <table:table-cell table:style-name="ce12"/>
          <table:table-cell office:value-type="float" office:value="5848" table:style-name="ce14">
            <text:p><text:s/>5,848<text:s/></text:p>
          </table:table-cell>
          <table:table-cell office:value-type="float" office:value="15626518" table:style-name="ce14">
            <text:p><text:s/>15,626,518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5672199" table:style-name="ce14">
            <text:p><text:s/>15,672,1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1439467" table:style-name="ce12">
            <text:p><text:s/>1,439,4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4" table:style-name="ce14">
            <text:p><text:s/>1,154<text:s/></text:p>
          </table:table-cell>
          <table:table-cell office:value-type="float" office:value="1300344" table:style-name="ce14">
            <text:p><text:s/>1,300,3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49752" table:style-name="ce12">
            <text:p><text:s/>149,752<text:s/></text:p>
          </table:table-cell>
          <table:table-cell office:value-type="float" office:value="566619740" table:style-name="ce12">
            <text:p><text:s/>566,619,740<text:s/></text:p>
          </table:table-cell>
          <table:table-cell office:value-type="float" office:value="4545" table:style-name="ce12">
            <text:p><text:s/>4,545<text:s/></text:p>
          </table:table-cell>
          <table:table-cell office:value-type="float" office:value="455351963" table:style-name="ce12">
            <text:p><text:s/>455,351,963<text:s/></text:p>
          </table:table-cell>
          <table:table-cell table:style-name="ce12"/>
          <table:table-cell office:value-type="float" office:value="133287" table:style-name="ce14">
            <text:p><text:s/>133,287<text:s/></text:p>
          </table:table-cell>
          <table:table-cell office:value-type="float" office:value="597695493" table:style-name="ce14">
            <text:p><text:s/>597,695,493<text:s/></text:p>
          </table:table-cell>
          <table:table-cell office:value-type="float" office:value="4456" table:style-name="ce14">
            <text:p><text:s/>4,456<text:s/></text:p>
          </table:table-cell>
          <table:table-cell office:value-type="float" office:value="432950177" table:style-name="ce14">
            <text:p><text:s/>432,950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6521" table:style-name="ce12">
            <text:p><text:s/>96,521<text:s/></text:p>
          </table:table-cell>
          <table:table-cell office:value-type="float" office:value="372482461" table:style-name="ce12">
            <text:p><text:s/>372,482,461<text:s/></text:p>
          </table:table-cell>
          <table:table-cell office:value-type="float" office:value="4696" table:style-name="ce12">
            <text:p><text:s/>4,696<text:s/></text:p>
          </table:table-cell>
          <table:table-cell office:value-type="float" office:value="423031433" table:style-name="ce12">
            <text:p><text:s/>423,031,433<text:s/></text:p>
          </table:table-cell>
          <table:table-cell table:style-name="ce12"/>
          <table:table-cell office:value-type="float" office:value="97296" table:style-name="ce14">
            <text:p><text:s/>97,296<text:s/></text:p>
          </table:table-cell>
          <table:table-cell office:value-type="float" office:value="391121676" table:style-name="ce14">
            <text:p><text:s/>391,121,676<text:s/></text:p>
          </table:table-cell>
          <table:table-cell office:value-type="float" office:value="4566" table:style-name="ce14">
            <text:p><text:s/>4,566<text:s/></text:p>
          </table:table-cell>
          <table:table-cell office:value-type="float" office:value="422560098" table:style-name="ce14">
            <text:p><text:s/>422,560,0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2171" table:style-name="ce12">
            <text:p><text:s/>22,171<text:s/></text:p>
          </table:table-cell>
          <table:table-cell office:value-type="float" office:value="53711610" table:style-name="ce12">
            <text:p><text:s/>53,711,610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72172994" table:style-name="ce12">
            <text:p><text:s/>72,172,994<text:s/></text:p>
          </table:table-cell>
          <table:table-cell table:style-name="ce12"/>
          <table:table-cell office:value-type="float" office:value="22781" table:style-name="ce14">
            <text:p><text:s/>22,781<text:s/></text:p>
          </table:table-cell>
          <table:table-cell office:value-type="float" office:value="59589819" table:style-name="ce14">
            <text:p><text:s/>59,589,819<text:s/>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63522785" table:style-name="ce14">
            <text:p><text:s/>63,522,7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990" table:style-name="ce12">
            <text:p><text:s/>4,990<text:s/></text:p>
          </table:table-cell>
          <table:table-cell office:value-type="float" office:value="11975780" table:style-name="ce12">
            <text:p><text:s/>11,975,780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32458001" table:style-name="ce12">
            <text:p><text:s/>32,458,001<text:s/></text:p>
          </table:table-cell>
          <table:table-cell table:style-name="ce12"/>
          <table:table-cell office:value-type="float" office:value="4866" table:style-name="ce14">
            <text:p><text:s/>4,866<text:s/></text:p>
          </table:table-cell>
          <table:table-cell office:value-type="float" office:value="11626601" table:style-name="ce14">
            <text:p><text:s/>11,626,601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36940468" table:style-name="ce14">
            <text:p><text:s/>36,940,4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6331" table:style-name="ce12">
            <text:p><text:s/>76,331<text:s/></text:p>
          </table:table-cell>
          <table:table-cell office:value-type="float" office:value="266613850" table:style-name="ce12">
            <text:p><text:s/>266,613,850<text:s/></text:p>
          </table:table-cell>
          <table:table-cell office:value-type="float" office:value="2422" table:style-name="ce12">
            <text:p><text:s/>2,422<text:s/></text:p>
          </table:table-cell>
          <table:table-cell office:value-type="float" office:value="202183118" table:style-name="ce12">
            <text:p><text:s/>202,183,118<text:s/></text:p>
          </table:table-cell>
          <table:table-cell table:style-name="ce12"/>
          <table:table-cell office:value-type="float" office:value="83579" table:style-name="ce14">
            <text:p><text:s/>83,579<text:s/></text:p>
          </table:table-cell>
          <table:table-cell office:value-type="float" office:value="298798924" table:style-name="ce14">
            <text:p><text:s/>298,798,924<text:s/></text:p>
          </table:table-cell>
          <table:table-cell office:value-type="float" office:value="2455" table:style-name="ce14">
            <text:p><text:s/>2,455<text:s/></text:p>
          </table:table-cell>
          <table:table-cell office:value-type="float" office:value="211161299" table:style-name="ce14">
            <text:p><text:s/>211,161,2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548" table:style-name="ce12">
            <text:p><text:s/>20,548<text:s/></text:p>
          </table:table-cell>
          <table:table-cell office:value-type="float" office:value="70687853" table:style-name="ce12">
            <text:p><text:s/>70,687,853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62836502" table:style-name="ce12">
            <text:p><text:s/>62,836,502<text:s/></text:p>
          </table:table-cell>
          <table:table-cell table:style-name="ce12"/>
          <table:table-cell office:value-type="float" office:value="20599" table:style-name="ce14">
            <text:p><text:s/>20,599<text:s/></text:p>
          </table:table-cell>
          <table:table-cell office:value-type="float" office:value="59120417" table:style-name="ce14">
            <text:p><text:s/>59,120,417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54661486" table:style-name="ce14">
            <text:p><text:s/>54,661,4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3613" table:style-name="ce12">
            <text:p><text:s/>53,613<text:s/></text:p>
          </table:table-cell>
          <table:table-cell office:value-type="float" office:value="156560961" table:style-name="ce12">
            <text:p><text:s/>156,560,961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113042272" table:style-name="ce12">
            <text:p><text:s/>113,042,272<text:s/></text:p>
          </table:table-cell>
          <table:table-cell table:style-name="ce12"/>
          <table:table-cell office:value-type="float" office:value="51797" table:style-name="ce14">
            <text:p><text:s/>51,797<text:s/></text:p>
          </table:table-cell>
          <table:table-cell office:value-type="float" office:value="155808559" table:style-name="ce14">
            <text:p><text:s/>155,808,559<text:s/></text:p>
          </table:table-cell>
          <table:table-cell office:value-type="float" office:value="1540" table:style-name="ce14">
            <text:p><text:s/>1,540<text:s/></text:p>
          </table:table-cell>
          <table:table-cell office:value-type="float" office:value="105837792" table:style-name="ce14">
            <text:p><text:s/>105,837,7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9705" table:style-name="ce12">
            <text:p><text:s/>39,705<text:s/></text:p>
          </table:table-cell>
          <table:table-cell office:value-type="float" office:value="90382865" table:style-name="ce12">
            <text:p><text:s/>90,382,865<text:s/></text:p>
          </table:table-cell>
          <table:table-cell office:value-type="float" office:value="1354" table:style-name="ce12">
            <text:p><text:s/>1,354<text:s/></text:p>
          </table:table-cell>
          <table:table-cell office:value-type="float" office:value="73709088" table:style-name="ce12">
            <text:p><text:s/>73,709,088<text:s/></text:p>
          </table:table-cell>
          <table:table-cell table:style-name="ce12"/>
          <table:table-cell office:value-type="float" office:value="40466" table:style-name="ce14">
            <text:p><text:s/>40,466<text:s/></text:p>
          </table:table-cell>
          <table:table-cell office:value-type="float" office:value="92549527" table:style-name="ce14">
            <text:p><text:s/>92,549,527<text:s/></text:p>
          </table:table-cell>
          <table:table-cell office:value-type="float" office:value="1430" table:style-name="ce14">
            <text:p><text:s/>1,430<text:s/></text:p>
          </table:table-cell>
          <table:table-cell office:value-type="float" office:value="71238190" table:style-name="ce14">
            <text:p><text:s/>71,238,1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8202" table:style-name="ce12">
            <text:p><text:s/>88,202<text:s/></text:p>
          </table:table-cell>
          <table:table-cell office:value-type="float" office:value="267477873" table:style-name="ce12">
            <text:p><text:s/>267,477,873<text:s/></text:p>
          </table:table-cell>
          <table:table-cell office:value-type="float" office:value="3472" table:style-name="ce12">
            <text:p><text:s/>3,472<text:s/></text:p>
          </table:table-cell>
          <table:table-cell office:value-type="float" office:value="265685652" table:style-name="ce12">
            <text:p><text:s/>265,685,652<text:s/></text:p>
          </table:table-cell>
          <table:table-cell table:style-name="ce12"/>
          <table:table-cell office:value-type="float" office:value="90893" table:style-name="ce14">
            <text:p><text:s/>90,893<text:s/></text:p>
          </table:table-cell>
          <table:table-cell office:value-type="float" office:value="284306966" table:style-name="ce14">
            <text:p><text:s/>284,306,966<text:s/></text:p>
          </table:table-cell>
          <table:table-cell office:value-type="float" office:value="3546" table:style-name="ce14">
            <text:p><text:s/>3,546<text:s/></text:p>
          </table:table-cell>
          <table:table-cell office:value-type="float" office:value="263566881" table:style-name="ce14">
            <text:p><text:s/>263,566,8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6391" table:style-name="ce12">
            <text:p><text:s/>46,391<text:s/></text:p>
          </table:table-cell>
          <table:table-cell office:value-type="float" office:value="117815439" table:style-name="ce12">
            <text:p><text:s/>117,815,439<text:s/></text:p>
          </table:table-cell>
          <table:table-cell office:value-type="float" office:value="1648" table:style-name="ce12">
            <text:p><text:s/>1,648<text:s/></text:p>
          </table:table-cell>
          <table:table-cell office:value-type="float" office:value="94605748" table:style-name="ce12">
            <text:p><text:s/>94,605,748<text:s/></text:p>
          </table:table-cell>
          <table:table-cell table:style-name="ce12"/>
          <table:table-cell office:value-type="float" office:value="46057" table:style-name="ce14">
            <text:p><text:s/>46,057<text:s/></text:p>
          </table:table-cell>
          <table:table-cell office:value-type="float" office:value="122120501" table:style-name="ce14">
            <text:p><text:s/>122,120,501<text:s/>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86616203" table:style-name="ce14">
            <text:p><text:s/>86,616,2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4119" table:style-name="ce12">
            <text:p><text:s/>84,119<text:s/></text:p>
          </table:table-cell>
          <table:table-cell office:value-type="float" office:value="320932371" table:style-name="ce12">
            <text:p><text:s/>320,932,371<text:s/></text:p>
          </table:table-cell>
          <table:table-cell office:value-type="float" office:value="3919" table:style-name="ce12">
            <text:p><text:s/>3,919<text:s/></text:p>
          </table:table-cell>
          <table:table-cell office:value-type="float" office:value="312932727" table:style-name="ce12">
            <text:p><text:s/>312,932,727<text:s/></text:p>
          </table:table-cell>
          <table:table-cell table:style-name="ce12"/>
          <table:table-cell office:value-type="float" office:value="81754" table:style-name="ce14">
            <text:p><text:s/>81,754<text:s/></text:p>
          </table:table-cell>
          <table:table-cell office:value-type="float" office:value="321957050" table:style-name="ce14">
            <text:p><text:s/>321,957,050<text:s/></text:p>
          </table:table-cell>
          <table:table-cell office:value-type="float" office:value="3749" table:style-name="ce14">
            <text:p><text:s/>3,749<text:s/></text:p>
          </table:table-cell>
          <table:table-cell office:value-type="float" office:value="289806201" table:style-name="ce14">
            <text:p><text:s/>289,806,2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130" table:style-name="ce12">
            <text:p><text:s/>56,130<text:s/></text:p>
          </table:table-cell>
          <table:table-cell office:value-type="float" office:value="201626047" table:style-name="ce12">
            <text:p><text:s/>201,626,047<text:s/></text:p>
          </table:table-cell>
          <table:table-cell office:value-type="float" office:value="1836" table:style-name="ce12">
            <text:p><text:s/>1,836<text:s/></text:p>
          </table:table-cell>
          <table:table-cell office:value-type="float" office:value="160941042" table:style-name="ce12">
            <text:p><text:s/>160,941,042<text:s/></text:p>
          </table:table-cell>
          <table:table-cell table:style-name="ce12"/>
          <table:table-cell office:value-type="float" office:value="57121" table:style-name="ce14">
            <text:p><text:s/>57,121<text:s/></text:p>
          </table:table-cell>
          <table:table-cell office:value-type="float" office:value="213374321" table:style-name="ce14">
            <text:p><text:s/>213,374,321<text:s/></text:p>
          </table:table-cell>
          <table:table-cell office:value-type="float" office:value="1978" table:style-name="ce14">
            <text:p><text:s/>1,978<text:s/></text:p>
          </table:table-cell>
          <table:table-cell office:value-type="float" office:value="164874901" table:style-name="ce14">
            <text:p><text:s/>164,874,9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0512" table:style-name="ce12">
            <text:p><text:s/>50,512<text:s/></text:p>
          </table:table-cell>
          <table:table-cell office:value-type="float" office:value="159630798" table:style-name="ce12">
            <text:p><text:s/>159,630,798<text:s/></text:p>
          </table:table-cell>
          <table:table-cell office:value-type="float" office:value="2932" table:style-name="ce12">
            <text:p><text:s/>2,932<text:s/></text:p>
          </table:table-cell>
          <table:table-cell office:value-type="float" office:value="193315955" table:style-name="ce12">
            <text:p><text:s/>193,315,955<text:s/></text:p>
          </table:table-cell>
          <table:table-cell table:style-name="ce12"/>
          <table:table-cell office:value-type="float" office:value="49312" table:style-name="ce14">
            <text:p><text:s/>49,312<text:s/></text:p>
          </table:table-cell>
          <table:table-cell office:value-type="float" office:value="168275115" table:style-name="ce14">
            <text:p><text:s/>168,275,115<text:s/></text:p>
          </table:table-cell>
          <table:table-cell office:value-type="float" office:value="2934" table:style-name="ce14">
            <text:p><text:s/>2,934<text:s/></text:p>
          </table:table-cell>
          <table:table-cell office:value-type="float" office:value="189687311" table:style-name="ce14">
            <text:p><text:s/>189,687,3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8195" table:style-name="ce12">
            <text:p><text:s/>58,195<text:s/></text:p>
          </table:table-cell>
          <table:table-cell office:value-type="float" office:value="151956501" table:style-name="ce12">
            <text:p><text:s/>151,956,501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135687375" table:style-name="ce12">
            <text:p><text:s/>135,687,375<text:s/></text:p>
          </table:table-cell>
          <table:table-cell table:style-name="ce12"/>
          <table:table-cell office:value-type="float" office:value="57758" table:style-name="ce14">
            <text:p><text:s/>57,758<text:s/></text:p>
          </table:table-cell>
          <table:table-cell office:value-type="float" office:value="155543655" table:style-name="ce14">
            <text:p><text:s/>155,543,655<text:s/></text:p>
          </table:table-cell>
          <table:table-cell office:value-type="float" office:value="1735" table:style-name="ce14">
            <text:p><text:s/>1,735<text:s/></text:p>
          </table:table-cell>
          <table:table-cell office:value-type="float" office:value="130845659" table:style-name="ce14">
            <text:p><text:s/>130,845,6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7775" table:style-name="ce12">
            <text:p><text:s/>27,775<text:s/></text:p>
          </table:table-cell>
          <table:table-cell office:value-type="float" office:value="58690063" table:style-name="ce12">
            <text:p><text:s/>58,690,063<text:s/></text:p>
          </table:table-cell>
          <table:table-cell office:value-type="float" office:value="1059" table:style-name="ce12">
            <text:p><text:s/>1,059<text:s/></text:p>
          </table:table-cell>
          <table:table-cell office:value-type="float" office:value="64876295" table:style-name="ce12">
            <text:p><text:s/>64,876,295<text:s/></text:p>
          </table:table-cell>
          <table:table-cell table:style-name="ce12"/>
          <table:table-cell office:value-type="float" office:value="28165" table:style-name="ce14">
            <text:p><text:s/>28,165<text:s/></text:p>
          </table:table-cell>
          <table:table-cell office:value-type="float" office:value="64196707" table:style-name="ce14">
            <text:p><text:s/>64,196,707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65950823" table:style-name="ce14">
            <text:p><text:s/>65,950,8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3519" table:style-name="ce12">
            <text:p><text:s/>13,519<text:s/></text:p>
          </table:table-cell>
          <table:table-cell office:value-type="float" office:value="26958483" table:style-name="ce12">
            <text:p><text:s/>26,958,483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35008021" table:style-name="ce12">
            <text:p><text:s/>35,008,021<text:s/></text:p>
          </table:table-cell>
          <table:table-cell table:style-name="ce12"/>
          <table:table-cell office:value-type="float" office:value="14637" table:style-name="ce14">
            <text:p><text:s/>14,637<text:s/></text:p>
          </table:table-cell>
          <table:table-cell office:value-type="float" office:value="32103553" table:style-name="ce14">
            <text:p><text:s/>32,103,553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34617509" table:style-name="ce14">
            <text:p><text:s/>34,617,5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929" table:style-name="ce12">
            <text:p><text:s/>7,929<text:s/></text:p>
          </table:table-cell>
          <table:table-cell office:value-type="float" office:value="15237988" table:style-name="ce12">
            <text:p><text:s/>15,237,988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4761519" table:style-name="ce12">
            <text:p><text:s/>14,761,519<text:s/></text:p>
          </table:table-cell>
          <table:table-cell table:style-name="ce12"/>
          <table:table-cell office:value-type="float" office:value="8460" table:style-name="ce14">
            <text:p><text:s/>8,460<text:s/></text:p>
          </table:table-cell>
          <table:table-cell office:value-type="float" office:value="15558495" table:style-name="ce14">
            <text:p><text:s/>15,558,495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2326158" table:style-name="ce14">
            <text:p><text:s/>12,326,1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1243" table:style-name="ce12">
            <text:p><text:s/>11,243<text:s/></text:p>
          </table:table-cell>
          <table:table-cell office:value-type="float" office:value="22418293" table:style-name="ce12">
            <text:p><text:s/>22,418,293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21982350" table:style-name="ce12">
            <text:p><text:s/>21,982,350<text:s/></text:p>
          </table:table-cell>
          <table:table-cell table:style-name="ce12"/>
          <table:table-cell office:value-type="float" office:value="11456" table:style-name="ce14">
            <text:p><text:s/>11,456<text:s/></text:p>
          </table:table-cell>
          <table:table-cell office:value-type="float" office:value="24251855" table:style-name="ce14">
            <text:p><text:s/>24,251,855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8606476" table:style-name="ce14">
            <text:p><text:s/>18,606,4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580" table:style-name="ce12">
            <text:p><text:s/>8,580<text:s/></text:p>
          </table:table-cell>
          <table:table-cell office:value-type="float" office:value="16631912" table:style-name="ce12">
            <text:p><text:s/>16,631,91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737444" table:style-name="ce12">
            <text:p><text:s/>4,737,444<text:s/></text:p>
          </table:table-cell>
          <table:table-cell table:style-name="ce12"/>
          <table:table-cell office:value-type="float" office:value="9078" table:style-name="ce14">
            <text:p><text:s/>9,078<text:s/></text:p>
          </table:table-cell>
          <table:table-cell office:value-type="float" office:value="17430492" table:style-name="ce14">
            <text:p><text:s/>17,430,49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514824" table:style-name="ce14">
            <text:p><text:s/>4,514,8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802" table:style-name="ce12">
            <text:p><text:s/>5,802<text:s/></text:p>
          </table:table-cell>
          <table:table-cell office:value-type="float" office:value="9660439" table:style-name="ce12">
            <text:p><text:s/>9,660,439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395672" table:style-name="ce12">
            <text:p><text:s/>5,395,672<text:s/></text:p>
          </table:table-cell>
          <table:table-cell table:style-name="ce12"/>
          <table:table-cell office:value-type="float" office:value="6141" table:style-name="ce14">
            <text:p><text:s/>6,141<text:s/></text:p>
          </table:table-cell>
          <table:table-cell office:value-type="float" office:value="10576339" table:style-name="ce14">
            <text:p><text:s/>10,576,339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161703" table:style-name="ce14">
            <text:p><text:s/>5,161,7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513" table:style-name="ce12">
            <text:p><text:s/>20,513<text:s/></text:p>
          </table:table-cell>
          <table:table-cell office:value-type="float" office:value="50504983" table:style-name="ce12">
            <text:p><text:s/>50,504,983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34963343" table:style-name="ce12">
            <text:p><text:s/>34,963,343<text:s/></text:p>
          </table:table-cell>
          <table:table-cell table:style-name="ce12"/>
          <table:table-cell office:value-type="float" office:value="21612" table:style-name="ce14">
            <text:p><text:s/>21,612<text:s/></text:p>
          </table:table-cell>
          <table:table-cell office:value-type="float" office:value="54556652" table:style-name="ce14">
            <text:p><text:s/>54,556,652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29899997" table:style-name="ce14">
            <text:p><text:s/>29,899,9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478" table:style-name="ce12">
            <text:p><text:s/>4,478<text:s/></text:p>
          </table:table-cell>
          <table:table-cell office:value-type="float" office:value="9368289" table:style-name="ce12">
            <text:p><text:s/>9,368,289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6366410" table:style-name="ce12">
            <text:p><text:s/>16,366,410<text:s/></text:p>
          </table:table-cell>
          <table:table-cell table:style-name="ce12"/>
          <table:table-cell office:value-type="float" office:value="3874" table:style-name="ce14">
            <text:p><text:s/>3,874<text:s/></text:p>
          </table:table-cell>
          <table:table-cell office:value-type="float" office:value="8867100" table:style-name="ce14">
            <text:p><text:s/>8,867,100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6027667" table:style-name="ce14">
            <text:p><text:s/>16,027,6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7838" table:style-name="ce12">
            <text:p><text:s/>17,838<text:s/></text:p>
          </table:table-cell>
          <table:table-cell office:value-type="float" office:value="38305127" table:style-name="ce12">
            <text:p><text:s/>38,305,127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41293642" table:style-name="ce12">
            <text:p><text:s/>41,293,642<text:s/></text:p>
          </table:table-cell>
          <table:table-cell table:style-name="ce12"/>
          <table:table-cell office:value-type="float" office:value="18225" table:style-name="ce14">
            <text:p><text:s/>18,225<text:s/></text:p>
          </table:table-cell>
          <table:table-cell office:value-type="float" office:value="39832123" table:style-name="ce14">
            <text:p><text:s/>39,832,123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41456103" table:style-name="ce14">
            <text:p><text:s/>41,456,1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138" table:style-name="ce12">
            <text:p><text:s/>1,138<text:s/></text:p>
          </table:table-cell>
          <table:table-cell office:value-type="float" office:value="1163951" table:style-name="ce12">
            <text:p><text:s/>1,163,9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44" table:style-name="ce14">
            <text:p><text:s/>944<text:s/></text:p>
          </table:table-cell>
          <table:table-cell office:value-type="float" office:value="1056641" table:style-name="ce14">
            <text:p><text:s/>1,056,6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1154162" table:style-name="ce12">
            <text:p><text:s/>1,154,16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06850" table:style-name="ce12">
            <text:p><text:s/>806,850<text:s/></text:p>
          </table:table-cell>
          <table:table-cell table:style-name="ce12"/>
          <table:table-cell office:value-type="float" office:value="775" table:style-name="ce14">
            <text:p><text:s/>775<text:s/></text:p>
          </table:table-cell>
          <table:table-cell office:value-type="float" office:value="1120242" table:style-name="ce14">
            <text:p><text:s/>1,120,24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14647" table:style-name="ce14">
            <text:p><text:s/>1,014,6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2126050" table:style-name="ce12">
            <text:p><text:s/>2,126,05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925684" table:style-name="ce12">
            <text:p><text:s/>3,925,684<text:s/></text:p>
          </table:table-cell>
          <table:table-cell table:style-name="ce12"/>
          <table:table-cell office:value-type="float" office:value="1511" table:style-name="ce14">
            <text:p><text:s/>1,511<text:s/></text:p>
          </table:table-cell>
          <table:table-cell office:value-type="float" office:value="2453917" table:style-name="ce14">
            <text:p><text:s/>2,453,91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900228" table:style-name="ce14">
            <text:p><text:s/>3,900,2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788" table:style-name="ce12">
            <text:p><text:s/>6,788<text:s/></text:p>
          </table:table-cell>
          <table:table-cell office:value-type="float" office:value="14334597" table:style-name="ce12">
            <text:p><text:s/>14,334,59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9250690" table:style-name="ce12">
            <text:p><text:s/>9,250,690<text:s/></text:p>
          </table:table-cell>
          <table:table-cell table:style-name="ce12"/>
          <table:table-cell office:value-type="float" office:value="6755" table:style-name="ce14">
            <text:p><text:s/>6,755<text:s/></text:p>
          </table:table-cell>
          <table:table-cell office:value-type="float" office:value="15021639" table:style-name="ce14">
            <text:p><text:s/>15,021,63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483522" table:style-name="ce14">
            <text:p><text:s/>8,483,5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288" table:style-name="ce12">
            <text:p><text:s/>1,288<text:s/></text:p>
          </table:table-cell>
          <table:table-cell office:value-type="float" office:value="2166099" table:style-name="ce12">
            <text:p><text:s/>2,166,09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261634" table:style-name="ce12">
            <text:p><text:s/>7,261,634<text:s/></text:p>
          </table:table-cell>
          <table:table-cell table:style-name="ce12"/>
          <table:table-cell office:value-type="float" office:value="1296" table:style-name="ce14">
            <text:p><text:s/>1,296<text:s/></text:p>
          </table:table-cell>
          <table:table-cell office:value-type="float" office:value="2185617" table:style-name="ce14">
            <text:p><text:s/>2,185,617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721623" table:style-name="ce14">
            <text:p><text:s/>7,721,6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40<text:s/></text:p>
          </table:table-cell>
          <table:table-cell office:value-type="string" table:style-name="ce15">
            <text:p>安心醫療社團法人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59" table:style-name="ce14">
            <text:p><text:s/>2,459<text:s/></text:p>
          </table:table-cell>
          <table:table-cell office:value-type="float" office:value="2537065" table:style-name="ce14">
            <text:p><text:s/>2,537,06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936051" table:style-name="ce14">
            <text:p><text:s/>3,936,0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59<text:s/></text:p>
          </table:table-cell>
          <table:table-cell office:value-type="string" table:style-name="ce15">
            <text:p>亞人醫療社團法人盧亞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5" table:style-name="ce14">
            <text:p><text:s/>885<text:s/></text:p>
          </table:table-cell>
          <table:table-cell office:value-type="float" office:value="835342" table:style-name="ce14">
            <text:p><text:s/>835,34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973201" table:style-name="ce14">
            <text:p><text:s/>2,973,2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1303296" table:style-name="ce12">
            <text:p><text:s/>1,303,296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0553127" table:style-name="ce12">
            <text:p><text:s/>10,553,127<text:s/></text:p>
          </table:table-cell>
          <table:table-cell table:style-name="ce12"/>
          <table:table-cell office:value-type="float" office:value="621" table:style-name="ce14">
            <text:p><text:s/>621<text:s/></text:p>
          </table:table-cell>
          <table:table-cell office:value-type="float" office:value="1498900" table:style-name="ce14">
            <text:p><text:s/>1,498,90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956500" table:style-name="ce14">
            <text:p><text:s/>8,956,5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4232732" table:style-name="ce12">
            <text:p><text:s/>4,232,73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021068" table:style-name="ce12">
            <text:p><text:s/>9,021,068<text:s/></text:p>
          </table:table-cell>
          <table:table-cell table:style-name="ce12"/>
          <table:table-cell office:value-type="float" office:value="1691" table:style-name="ce14">
            <text:p><text:s/>1,691<text:s/></text:p>
          </table:table-cell>
          <table:table-cell office:value-type="float" office:value="4159605" table:style-name="ce14">
            <text:p><text:s/>4,159,60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234080" table:style-name="ce14">
            <text:p><text:s/>8,234,0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754406" table:style-name="ce12">
            <text:p><text:s/>754,40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64322" table:style-name="ce12">
            <text:p><text:s/>1,664,322<text:s/></text:p>
          </table:table-cell>
          <table:table-cell table:style-name="ce12"/>
          <table:table-cell office:value-type="float" office:value="1067" table:style-name="ce14">
            <text:p><text:s/>1,067<text:s/></text:p>
          </table:table-cell>
          <table:table-cell office:value-type="float" office:value="856233" table:style-name="ce14">
            <text:p><text:s/>856,23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52651" table:style-name="ce14">
            <text:p><text:s/>2,252,6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3574814" table:style-name="ce12">
            <text:p><text:s/>3,574,81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452295" table:style-name="ce12">
            <text:p><text:s/>3,452,295<text:s/></text:p>
          </table:table-cell>
          <table:table-cell table:style-name="ce12"/>
          <table:table-cell office:value-type="float" office:value="1360" table:style-name="ce14">
            <text:p><text:s/>1,360<text:s/></text:p>
          </table:table-cell>
          <table:table-cell office:value-type="float" office:value="3026384" table:style-name="ce14">
            <text:p><text:s/>3,026,38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878902" table:style-name="ce14">
            <text:p><text:s/>2,878,9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912" table:style-name="ce12">
            <text:p><text:s/>25,912<text:s/></text:p>
          </table:table-cell>
          <table:table-cell office:value-type="float" office:value="52977958" table:style-name="ce12">
            <text:p><text:s/>52,977,958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44869600" table:style-name="ce12">
            <text:p><text:s/>44,869,600<text:s/></text:p>
          </table:table-cell>
          <table:table-cell table:style-name="ce12"/>
          <table:table-cell office:value-type="float" office:value="25530" table:style-name="ce14">
            <text:p><text:s/>25,530<text:s/></text:p>
          </table:table-cell>
          <table:table-cell office:value-type="float" office:value="51892301" table:style-name="ce14">
            <text:p><text:s/>51,892,301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44596439" table:style-name="ce14">
            <text:p><text:s/>44,596,4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41696" table:style-name="ce12">
            <text:p><text:s/>41,696<text:s/></text:p>
          </table:table-cell>
          <table:table-cell office:value-type="float" office:value="85147582" table:style-name="ce12">
            <text:p><text:s/>85,147,582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55807230" table:style-name="ce12">
            <text:p><text:s/>55,807,230<text:s/></text:p>
          </table:table-cell>
          <table:table-cell table:style-name="ce12"/>
          <table:table-cell office:value-type="float" office:value="42222" table:style-name="ce14">
            <text:p><text:s/>42,222<text:s/></text:p>
          </table:table-cell>
          <table:table-cell office:value-type="float" office:value="87928116" table:style-name="ce14">
            <text:p><text:s/>87,928,116<text:s/></text:p>
          </table:table-cell>
          <table:table-cell office:value-type="float" office:value="1040" table:style-name="ce14">
            <text:p><text:s/>1,040<text:s/></text:p>
          </table:table-cell>
          <table:table-cell office:value-type="float" office:value="60980090" table:style-name="ce14">
            <text:p><text:s/>60,980,0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335" table:style-name="ce12">
            <text:p><text:s/>13,335<text:s/></text:p>
          </table:table-cell>
          <table:table-cell office:value-type="float" office:value="21393719" table:style-name="ce12">
            <text:p><text:s/>21,393,71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327907" table:style-name="ce12">
            <text:p><text:s/>1,327,907<text:s/></text:p>
          </table:table-cell>
          <table:table-cell table:style-name="ce12"/>
          <table:table-cell office:value-type="float" office:value="14382" table:style-name="ce14">
            <text:p><text:s/>14,382<text:s/></text:p>
          </table:table-cell>
          <table:table-cell office:value-type="float" office:value="22956473" table:style-name="ce14">
            <text:p><text:s/>22,956,47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428171" table:style-name="ce14">
            <text:p><text:s/>4,428,1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2385" table:style-name="ce12">
            <text:p><text:s/>2,385<text:s/></text:p>
          </table:table-cell>
          <table:table-cell office:value-type="float" office:value="3362671" table:style-name="ce12">
            <text:p><text:s/>3,362,67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848065" table:style-name="ce12">
            <text:p><text:s/>2,848,065<text:s/></text:p>
          </table:table-cell>
          <table:table-cell table:style-name="ce12"/>
          <table:table-cell office:value-type="float" office:value="3426" table:style-name="ce14">
            <text:p><text:s/>3,426<text:s/></text:p>
          </table:table-cell>
          <table:table-cell office:value-type="float" office:value="5657194" table:style-name="ce14">
            <text:p><text:s/>5,657,19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346556" table:style-name="ce14">
            <text:p><text:s/>3,346,5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030" table:style-name="ce12">
            <text:p><text:s/>23,030<text:s/></text:p>
          </table:table-cell>
          <table:table-cell office:value-type="float" office:value="55053214" table:style-name="ce12">
            <text:p><text:s/>55,053,214<text:s/>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34909008" table:style-name="ce12">
            <text:p><text:s/>34,909,008<text:s/></text:p>
          </table:table-cell>
          <table:table-cell table:style-name="ce12"/>
          <table:table-cell office:value-type="float" office:value="23145" table:style-name="ce14">
            <text:p><text:s/>23,145<text:s/></text:p>
          </table:table-cell>
          <table:table-cell office:value-type="float" office:value="54779373" table:style-name="ce14">
            <text:p><text:s/>54,779,373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32179216" table:style-name="ce14">
            <text:p><text:s/>32,179,2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7145" table:style-name="ce12">
            <text:p><text:s/>27,145<text:s/></text:p>
          </table:table-cell>
          <table:table-cell office:value-type="float" office:value="73639925" table:style-name="ce12">
            <text:p><text:s/>73,639,925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34572485" table:style-name="ce12">
            <text:p><text:s/>34,572,485<text:s/></text:p>
          </table:table-cell>
          <table:table-cell table:style-name="ce12"/>
          <table:table-cell office:value-type="float" office:value="27408" table:style-name="ce14">
            <text:p><text:s/>27,408<text:s/></text:p>
          </table:table-cell>
          <table:table-cell office:value-type="float" office:value="75518098" table:style-name="ce14">
            <text:p><text:s/>75,518,098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36261545" table:style-name="ce14">
            <text:p><text:s/>36,261,5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544" table:style-name="ce12">
            <text:p><text:s/>12,544<text:s/></text:p>
          </table:table-cell>
          <table:table-cell office:value-type="float" office:value="33324243" table:style-name="ce12">
            <text:p><text:s/>33,324,243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6702207" table:style-name="ce12">
            <text:p><text:s/>16,702,207<text:s/></text:p>
          </table:table-cell>
          <table:table-cell table:style-name="ce12"/>
          <table:table-cell office:value-type="float" office:value="12315" table:style-name="ce14">
            <text:p><text:s/>12,315<text:s/></text:p>
          </table:table-cell>
          <table:table-cell office:value-type="float" office:value="31636798" table:style-name="ce14">
            <text:p><text:s/>31,636,798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1323131" table:style-name="ce14">
            <text:p><text:s/>11,323,1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956997" table:style-name="ce12">
            <text:p><text:s/>956,99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629786" table:style-name="ce12">
            <text:p><text:s/>5,629,786<text:s/></text:p>
          </table:table-cell>
          <table:table-cell table:style-name="ce12"/>
          <table:table-cell office:value-type="float" office:value="798" table:style-name="ce14">
            <text:p><text:s/>798<text:s/></text:p>
          </table:table-cell>
          <table:table-cell office:value-type="float" office:value="1017549" table:style-name="ce14">
            <text:p><text:s/>1,017,549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235594" table:style-name="ce14">
            <text:p><text:s/>5,235,5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046" table:style-name="ce12">
            <text:p><text:s/>6,046<text:s/></text:p>
          </table:table-cell>
          <table:table-cell office:value-type="float" office:value="5774511" table:style-name="ce12">
            <text:p><text:s/>5,774,511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872842" table:style-name="ce12">
            <text:p><text:s/>4,872,842<text:s/></text:p>
          </table:table-cell>
          <table:table-cell table:style-name="ce12"/>
          <table:table-cell office:value-type="float" office:value="5167" table:style-name="ce14">
            <text:p><text:s/>5,167<text:s/></text:p>
          </table:table-cell>
          <table:table-cell office:value-type="float" office:value="5523845" table:style-name="ce14">
            <text:p><text:s/>5,523,84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859468" table:style-name="ce14">
            <text:p><text:s/>3,859,4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774" table:style-name="ce12">
            <text:p><text:s/>7,774<text:s/></text:p>
          </table:table-cell>
          <table:table-cell office:value-type="float" office:value="7952455" table:style-name="ce12">
            <text:p><text:s/>7,952,455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930879" table:style-name="ce12">
            <text:p><text:s/>3,930,879<text:s/></text:p>
          </table:table-cell>
          <table:table-cell table:style-name="ce12"/>
          <table:table-cell office:value-type="float" office:value="7964" table:style-name="ce14">
            <text:p><text:s/>7,964<text:s/></text:p>
          </table:table-cell>
          <table:table-cell office:value-type="float" office:value="7748065" table:style-name="ce14">
            <text:p><text:s/>7,748,06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236267" table:style-name="ce14">
            <text:p><text:s/>3,236,2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857" table:style-name="ce12">
            <text:p><text:s/>3,857<text:s/></text:p>
          </table:table-cell>
          <table:table-cell office:value-type="float" office:value="2518596" table:style-name="ce12">
            <text:p><text:s/>2,518,596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744419" table:style-name="ce12">
            <text:p><text:s/>3,744,419<text:s/></text:p>
          </table:table-cell>
          <table:table-cell table:style-name="ce12"/>
          <table:table-cell office:value-type="float" office:value="3463" table:style-name="ce14">
            <text:p><text:s/>3,463<text:s/></text:p>
          </table:table-cell>
          <table:table-cell office:value-type="float" office:value="2374733" table:style-name="ce14">
            <text:p><text:s/>2,374,73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470068" table:style-name="ce14">
            <text:p><text:s/>3,470,0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532" table:style-name="ce12">
            <text:p><text:s/>1,532<text:s/></text:p>
          </table:table-cell>
          <table:table-cell office:value-type="float" office:value="1969412" table:style-name="ce12">
            <text:p><text:s/>1,969,4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53" table:style-name="ce14">
            <text:p><text:s/>1,653<text:s/></text:p>
          </table:table-cell>
          <table:table-cell office:value-type="float" office:value="2397494" table:style-name="ce14">
            <text:p><text:s/>2,397,4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9268" table:style-name="ce12">
            <text:p><text:s/>29,268<text:s/></text:p>
          </table:table-cell>
          <table:table-cell office:value-type="float" office:value="65345886" table:style-name="ce12">
            <text:p><text:s/>65,345,886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49357694" table:style-name="ce12">
            <text:p><text:s/>49,357,694<text:s/></text:p>
          </table:table-cell>
          <table:table-cell table:style-name="ce12"/>
          <table:table-cell office:value-type="float" office:value="29212" table:style-name="ce14">
            <text:p><text:s/>29,212<text:s/></text:p>
          </table:table-cell>
          <table:table-cell office:value-type="float" office:value="63113103" table:style-name="ce14">
            <text:p><text:s/>63,113,103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43738935" table:style-name="ce14">
            <text:p><text:s/>43,738,9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432" table:style-name="ce12">
            <text:p><text:s/>3,432<text:s/></text:p>
          </table:table-cell>
          <table:table-cell office:value-type="float" office:value="2691105" table:style-name="ce12">
            <text:p><text:s/>2,691,10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23637" table:style-name="ce12">
            <text:p><text:s/>323,637<text:s/></text:p>
          </table:table-cell>
          <table:table-cell table:style-name="ce12"/>
          <table:table-cell office:value-type="float" office:value="3049" table:style-name="ce14">
            <text:p><text:s/>3,049<text:s/></text:p>
          </table:table-cell>
          <table:table-cell office:value-type="float" office:value="2473825" table:style-name="ce14">
            <text:p><text:s/>2,473,82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50287" table:style-name="ce14">
            <text:p><text:s/>250,2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271" table:style-name="ce12">
            <text:p><text:s/>1,271<text:s/></text:p>
          </table:table-cell>
          <table:table-cell office:value-type="float" office:value="1937327" table:style-name="ce12">
            <text:p><text:s/>1,937,32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510397" table:style-name="ce12">
            <text:p><text:s/>2,510,397<text:s/></text:p>
          </table:table-cell>
          <table:table-cell table:style-name="ce12"/>
          <table:table-cell office:value-type="float" office:value="1219" table:style-name="ce14">
            <text:p><text:s/>1,219<text:s/></text:p>
          </table:table-cell>
          <table:table-cell office:value-type="float" office:value="1640716" table:style-name="ce14">
            <text:p><text:s/>1,640,71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645164" table:style-name="ce14">
            <text:p><text:s/>1,645,1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5194" table:style-name="ce12">
            <text:p><text:s/>5,194<text:s/></text:p>
          </table:table-cell>
          <table:table-cell office:value-type="float" office:value="3640128" table:style-name="ce12">
            <text:p><text:s/>3,640,1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02" table:style-name="ce14">
            <text:p><text:s/>4,802<text:s/></text:p>
          </table:table-cell>
          <table:table-cell office:value-type="float" office:value="3396403" table:style-name="ce14">
            <text:p><text:s/>3,396,4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541" table:style-name="ce12">
            <text:p><text:s/>1,541<text:s/></text:p>
          </table:table-cell>
          <table:table-cell office:value-type="float" office:value="2675829" table:style-name="ce12">
            <text:p><text:s/>2,675,82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347048" table:style-name="ce12">
            <text:p><text:s/>2,347,048<text:s/></text:p>
          </table:table-cell>
          <table:table-cell table:style-name="ce12"/>
          <table:table-cell office:value-type="float" office:value="1517" table:style-name="ce14">
            <text:p><text:s/>1,517<text:s/></text:p>
          </table:table-cell>
          <table:table-cell office:value-type="float" office:value="2865888" table:style-name="ce14">
            <text:p><text:s/>2,865,88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799696" table:style-name="ce14">
            <text:p><text:s/>2,799,6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619" table:style-name="ce12">
            <text:p><text:s/>1,619<text:s/></text:p>
          </table:table-cell>
          <table:table-cell office:value-type="float" office:value="4109128" table:style-name="ce12">
            <text:p><text:s/>4,109,12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44557" table:style-name="ce12">
            <text:p><text:s/>1,744,557<text:s/></text:p>
          </table:table-cell>
          <table:table-cell table:style-name="ce12"/>
          <table:table-cell office:value-type="float" office:value="1335" table:style-name="ce14">
            <text:p><text:s/>1,335<text:s/></text:p>
          </table:table-cell>
          <table:table-cell office:value-type="float" office:value="3444439" table:style-name="ce14">
            <text:p><text:s/>3,444,43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317547" table:style-name="ce14">
            <text:p><text:s/>2,317,5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039" table:style-name="ce12">
            <text:p><text:s/>36,039<text:s/></text:p>
          </table:table-cell>
          <table:table-cell office:value-type="float" office:value="79254745" table:style-name="ce12">
            <text:p><text:s/>79,254,745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32435764" table:style-name="ce12">
            <text:p><text:s/>32,435,764<text:s/></text:p>
          </table:table-cell>
          <table:table-cell table:style-name="ce12"/>
          <table:table-cell office:value-type="float" office:value="37230" table:style-name="ce14">
            <text:p><text:s/>37,230<text:s/></text:p>
          </table:table-cell>
          <table:table-cell office:value-type="float" office:value="84130894" table:style-name="ce14">
            <text:p><text:s/>84,130,894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7667471" table:style-name="ce14">
            <text:p><text:s/>27,667,4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251051" table:style-name="ce12">
            <text:p><text:s/>251,05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331186" table:style-name="ce12">
            <text:p><text:s/>5,331,186<text:s/></text:p>
          </table:table-cell>
          <table:table-cell table:style-name="ce12"/>
          <table:table-cell office:value-type="float" office:value="308" table:style-name="ce14">
            <text:p><text:s/>308<text:s/></text:p>
          </table:table-cell>
          <table:table-cell office:value-type="float" office:value="211368" table:style-name="ce14">
            <text:p><text:s/>211,36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625148" table:style-name="ce14">
            <text:p><text:s/>5,625,1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663" table:style-name="ce12">
            <text:p><text:s/>5,663<text:s/></text:p>
          </table:table-cell>
          <table:table-cell office:value-type="float" office:value="6064189" table:style-name="ce12">
            <text:p><text:s/>6,064,18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696231" table:style-name="ce12">
            <text:p><text:s/>3,696,231<text:s/></text:p>
          </table:table-cell>
          <table:table-cell table:style-name="ce12"/>
          <table:table-cell office:value-type="float" office:value="5535" table:style-name="ce14">
            <text:p><text:s/>5,535<text:s/></text:p>
          </table:table-cell>
          <table:table-cell office:value-type="float" office:value="5537382" table:style-name="ce14">
            <text:p><text:s/>5,537,38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331326" table:style-name="ce14">
            <text:p><text:s/>2,331,3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2247242" table:style-name="ce12">
            <text:p><text:s/>2,247,2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2" table:style-name="ce14">
            <text:p><text:s/>1,172<text:s/></text:p>
          </table:table-cell>
          <table:table-cell office:value-type="float" office:value="1602967" table:style-name="ce14">
            <text:p><text:s/>1,602,9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50015<text:s/></text:p>
          </table:table-cell>
          <table:table-cell office:value-type="string" table:style-name="ce15">
            <text:p>蔡醫院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883316" table:style-name="ce12">
            <text:p><text:s/>883,3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22770" table:style-name="ce12">
            <text:p><text:s/>2,222,770<text:s/></text:p>
          </table:table-cell>
          <table:table-cell table:style-name="ce12"/>
          <table:table-cell office:value-type="float" office:value="689" table:style-name="ce14">
            <text:p><text:s/>689<text:s/></text:p>
          </table:table-cell>
          <table:table-cell office:value-type="float" office:value="674352" table:style-name="ce14">
            <text:p><text:s/>674,35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48158" table:style-name="ce14">
            <text:p><text:s/>2,148,1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236609" table:style-name="ce12">
            <text:p><text:s/>236,60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98030" table:style-name="ce12">
            <text:p><text:s/>1,298,030<text:s/></text:p>
          </table:table-cell>
          <table:table-cell table:style-name="ce12"/>
          <table:table-cell office:value-type="float" office:value="324" table:style-name="ce14">
            <text:p><text:s/>324<text:s/></text:p>
          </table:table-cell>
          <table:table-cell office:value-type="float" office:value="235942" table:style-name="ce14">
            <text:p><text:s/>235,94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64028" table:style-name="ce14">
            <text:p><text:s/>2,264,0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732" table:style-name="ce12">
            <text:p><text:s/>2,732<text:s/></text:p>
          </table:table-cell>
          <table:table-cell office:value-type="float" office:value="3362108" table:style-name="ce12">
            <text:p><text:s/>3,362,10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038073" table:style-name="ce12">
            <text:p><text:s/>1,038,073<text:s/></text:p>
          </table:table-cell>
          <table:table-cell table:style-name="ce12"/>
          <table:table-cell office:value-type="float" office:value="2481" table:style-name="ce14">
            <text:p><text:s/>2,481<text:s/></text:p>
          </table:table-cell>
          <table:table-cell office:value-type="float" office:value="3000545" table:style-name="ce14">
            <text:p><text:s/>3,000,54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148135" table:style-name="ce14">
            <text:p><text:s/>1,148,1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22" table:style-name="ce12">
            <text:p><text:s/>3,122<text:s/></text:p>
          </table:table-cell>
          <table:table-cell office:value-type="float" office:value="4413032" table:style-name="ce12">
            <text:p><text:s/>4,413,03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096057" table:style-name="ce12">
            <text:p><text:s/>3,096,057<text:s/></text:p>
          </table:table-cell>
          <table:table-cell table:style-name="ce12"/>
          <table:table-cell office:value-type="float" office:value="3171" table:style-name="ce14">
            <text:p><text:s/>3,171<text:s/></text:p>
          </table:table-cell>
          <table:table-cell office:value-type="float" office:value="4517051" table:style-name="ce14">
            <text:p><text:s/>4,517,05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461647" table:style-name="ce14">
            <text:p><text:s/>4,461,6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450" table:style-name="ce12">
            <text:p><text:s/>3,450<text:s/></text:p>
          </table:table-cell>
          <table:table-cell office:value-type="float" office:value="6189930" table:style-name="ce12">
            <text:p><text:s/>6,189,93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701610" table:style-name="ce12">
            <text:p><text:s/>4,701,610<text:s/></text:p>
          </table:table-cell>
          <table:table-cell table:style-name="ce12"/>
          <table:table-cell office:value-type="float" office:value="4013" table:style-name="ce14">
            <text:p><text:s/>4,013<text:s/></text:p>
          </table:table-cell>
          <table:table-cell office:value-type="float" office:value="6822554" table:style-name="ce14">
            <text:p><text:s/>6,822,55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803826" table:style-name="ce14">
            <text:p><text:s/>4,803,8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399533" table:style-name="ce12">
            <text:p><text:s/>399,53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8041203" table:style-name="ce12">
            <text:p><text:s/>8,041,203<text:s/></text:p>
          </table:table-cell>
          <table:table-cell table:style-name="ce12"/>
          <table:table-cell office:value-type="float" office:value="354" table:style-name="ce14">
            <text:p><text:s/>354<text:s/></text:p>
          </table:table-cell>
          <table:table-cell office:value-type="float" office:value="327172" table:style-name="ce14">
            <text:p><text:s/>327,17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927973" table:style-name="ce14">
            <text:p><text:s/>5,927,9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211" table:style-name="ce12">
            <text:p><text:s/>1,211<text:s/></text:p>
          </table:table-cell>
          <table:table-cell office:value-type="float" office:value="1089924" table:style-name="ce12">
            <text:p><text:s/>1,089,9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39" table:style-name="ce14">
            <text:p><text:s/>1,039<text:s/></text:p>
          </table:table-cell>
          <table:table-cell office:value-type="float" office:value="881426" table:style-name="ce14">
            <text:p><text:s/>881,4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4863" table:style-name="ce12">
            <text:p><text:s/>84,863<text:s/></text:p>
          </table:table-cell>
          <table:table-cell office:value-type="float" office:value="356543191" table:style-name="ce12">
            <text:p><text:s/>356,543,191<text:s/></text:p>
          </table:table-cell>
          <table:table-cell office:value-type="float" office:value="4819" table:style-name="ce12">
            <text:p><text:s/>4,819<text:s/></text:p>
          </table:table-cell>
          <table:table-cell office:value-type="float" office:value="440240829" table:style-name="ce12">
            <text:p><text:s/>440,240,829<text:s/></text:p>
          </table:table-cell>
          <table:table-cell table:style-name="ce12"/>
          <table:table-cell office:value-type="float" office:value="88775" table:style-name="ce14">
            <text:p><text:s/>88,775<text:s/></text:p>
          </table:table-cell>
          <table:table-cell office:value-type="float" office:value="374482390" table:style-name="ce14">
            <text:p><text:s/>374,482,390<text:s/></text:p>
          </table:table-cell>
          <table:table-cell office:value-type="float" office:value="4818" table:style-name="ce14">
            <text:p><text:s/>4,818<text:s/></text:p>
          </table:table-cell>
          <table:table-cell office:value-type="float" office:value="427792071" table:style-name="ce14">
            <text:p><text:s/>427,792,0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4558" table:style-name="ce12">
            <text:p><text:s/>174,558<text:s/></text:p>
          </table:table-cell>
          <table:table-cell office:value-type="float" office:value="785102682" table:style-name="ce12">
            <text:p><text:s/>785,102,682<text:s/></text:p>
          </table:table-cell>
          <table:table-cell office:value-type="float" office:value="6845" table:style-name="ce12">
            <text:p><text:s/>6,845<text:s/></text:p>
          </table:table-cell>
          <table:table-cell office:value-type="float" office:value="690662347" table:style-name="ce12">
            <text:p><text:s/>690,662,347<text:s/></text:p>
          </table:table-cell>
          <table:table-cell table:style-name="ce12"/>
          <table:table-cell office:value-type="float" office:value="178077" table:style-name="ce14">
            <text:p><text:s/>178,077<text:s/></text:p>
          </table:table-cell>
          <table:table-cell office:value-type="float" office:value="851076880" table:style-name="ce14">
            <text:p><text:s/>851,076,880<text:s/></text:p>
          </table:table-cell>
          <table:table-cell office:value-type="float" office:value="6375" table:style-name="ce14">
            <text:p><text:s/>6,375<text:s/></text:p>
          </table:table-cell>
          <table:table-cell office:value-type="float" office:value="678797037" table:style-name="ce14">
            <text:p><text:s/>678,797,0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4890" table:style-name="ce12">
            <text:p><text:s/>64,890<text:s/></text:p>
          </table:table-cell>
          <table:table-cell office:value-type="float" office:value="203758071" table:style-name="ce12">
            <text:p><text:s/>203,758,071<text:s/></text:p>
          </table:table-cell>
          <table:table-cell office:value-type="float" office:value="2515" table:style-name="ce12">
            <text:p><text:s/>2,515<text:s/></text:p>
          </table:table-cell>
          <table:table-cell office:value-type="float" office:value="229664563" table:style-name="ce12">
            <text:p><text:s/>229,664,563<text:s/></text:p>
          </table:table-cell>
          <table:table-cell table:style-name="ce12"/>
          <table:table-cell office:value-type="float" office:value="59540" table:style-name="ce14">
            <text:p><text:s/>59,540<text:s/></text:p>
          </table:table-cell>
          <table:table-cell office:value-type="float" office:value="195110380" table:style-name="ce14">
            <text:p><text:s/>195,110,380<text:s/></text:p>
          </table:table-cell>
          <table:table-cell office:value-type="float" office:value="2459" table:style-name="ce14">
            <text:p><text:s/>2,459<text:s/></text:p>
          </table:table-cell>
          <table:table-cell office:value-type="float" office:value="215807955" table:style-name="ce14">
            <text:p><text:s/>215,807,9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28029" table:style-name="ce12">
            <text:p><text:s/>128,029<text:s/></text:p>
          </table:table-cell>
          <table:table-cell office:value-type="float" office:value="496430443" table:style-name="ce12">
            <text:p><text:s/>496,430,443<text:s/></text:p>
          </table:table-cell>
          <table:table-cell office:value-type="float" office:value="5562" table:style-name="ce12">
            <text:p><text:s/>5,562<text:s/></text:p>
          </table:table-cell>
          <table:table-cell office:value-type="float" office:value="532612771" table:style-name="ce12">
            <text:p><text:s/>532,612,771<text:s/></text:p>
          </table:table-cell>
          <table:table-cell table:style-name="ce12"/>
          <table:table-cell office:value-type="float" office:value="157043" table:style-name="ce14">
            <text:p><text:s/>157,043<text:s/></text:p>
          </table:table-cell>
          <table:table-cell office:value-type="float" office:value="653495748" table:style-name="ce14">
            <text:p><text:s/>653,495,748<text:s/></text:p>
          </table:table-cell>
          <table:table-cell office:value-type="float" office:value="5901" table:style-name="ce14">
            <text:p><text:s/>5,901<text:s/></text:p>
          </table:table-cell>
          <table:table-cell office:value-type="float" office:value="625510878" table:style-name="ce14">
            <text:p><text:s/>625,510,8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8506" table:style-name="ce12">
            <text:p><text:s/>28,506<text:s/></text:p>
          </table:table-cell>
          <table:table-cell office:value-type="float" office:value="60736393" table:style-name="ce12">
            <text:p><text:s/>60,736,393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48883346" table:style-name="ce12">
            <text:p><text:s/>48,883,346<text:s/></text:p>
          </table:table-cell>
          <table:table-cell table:style-name="ce12"/>
          <table:table-cell office:value-type="float" office:value="29418" table:style-name="ce14">
            <text:p><text:s/>29,418<text:s/></text:p>
          </table:table-cell>
          <table:table-cell office:value-type="float" office:value="65788394" table:style-name="ce14">
            <text:p><text:s/>65,788,394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49898113" table:style-name="ce14">
            <text:p><text:s/>49,898,1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645" table:style-name="ce12">
            <text:p><text:s/>6,645<text:s/></text:p>
          </table:table-cell>
          <table:table-cell office:value-type="float" office:value="20564874" table:style-name="ce12">
            <text:p><text:s/>20,564,874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67093719" table:style-name="ce12">
            <text:p><text:s/>67,093,719<text:s/></text:p>
          </table:table-cell>
          <table:table-cell table:style-name="ce12"/>
          <table:table-cell office:value-type="float" office:value="6860" table:style-name="ce14">
            <text:p><text:s/>6,860<text:s/></text:p>
          </table:table-cell>
          <table:table-cell office:value-type="float" office:value="23586350" table:style-name="ce14">
            <text:p><text:s/>23,586,350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91066654" table:style-name="ce14">
            <text:p><text:s/>91,066,6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029" table:style-name="ce14">
            <text:p><text:s/>26,029<text:s/></text:p>
          </table:table-cell>
          <table:table-cell office:value-type="float" office:value="65935416" table:style-name="ce14">
            <text:p><text:s/>65,935,416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50121123" table:style-name="ce14">
            <text:p><text:s/>50,121,1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0019" table:style-name="ce12">
            <text:p><text:s/>30,019<text:s/></text:p>
          </table:table-cell>
          <table:table-cell office:value-type="float" office:value="74576656" table:style-name="ce12">
            <text:p><text:s/>74,576,656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70870720" table:style-name="ce12">
            <text:p><text:s/>70,870,720<text:s/></text:p>
          </table:table-cell>
          <table:table-cell table:style-name="ce12"/>
          <table:table-cell office:value-type="float" office:value="30276" table:style-name="ce14">
            <text:p><text:s/>30,276<text:s/></text:p>
          </table:table-cell>
          <table:table-cell office:value-type="float" office:value="79922201" table:style-name="ce14">
            <text:p><text:s/>79,922,201<text:s/></text:p>
          </table:table-cell>
          <table:table-cell office:value-type="float" office:value="1156" table:style-name="ce14">
            <text:p><text:s/>1,156<text:s/></text:p>
          </table:table-cell>
          <table:table-cell office:value-type="float" office:value="73473706" table:style-name="ce14">
            <text:p><text:s/>73,473,7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4839" table:style-name="ce12">
            <text:p><text:s/>24,839<text:s/></text:p>
          </table:table-cell>
          <table:table-cell office:value-type="float" office:value="53846092" table:style-name="ce12">
            <text:p><text:s/>53,846,092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75000461" table:style-name="ce12">
            <text:p><text:s/>75,000,461<text:s/></text:p>
          </table:table-cell>
          <table:table-cell table:style-name="ce12"/>
          <table:table-cell office:value-type="float" office:value="24768" table:style-name="ce14">
            <text:p><text:s/>24,768<text:s/></text:p>
          </table:table-cell>
          <table:table-cell office:value-type="float" office:value="59218179" table:style-name="ce14">
            <text:p><text:s/>59,218,179<text:s/></text:p>
          </table:table-cell>
          <table:table-cell office:value-type="float" office:value="1170" table:style-name="ce14">
            <text:p><text:s/>1,170<text:s/></text:p>
          </table:table-cell>
          <table:table-cell office:value-type="float" office:value="87728074" table:style-name="ce14">
            <text:p><text:s/>87,728,0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5499" table:style-name="ce12">
            <text:p><text:s/>35,499<text:s/></text:p>
          </table:table-cell>
          <table:table-cell office:value-type="float" office:value="82336999" table:style-name="ce12">
            <text:p><text:s/>82,336,999<text:s/></text:p>
          </table:table-cell>
          <table:table-cell office:value-type="float" office:value="1372" table:style-name="ce12">
            <text:p><text:s/>1,372<text:s/></text:p>
          </table:table-cell>
          <table:table-cell office:value-type="float" office:value="110598916" table:style-name="ce12">
            <text:p><text:s/>110,598,916<text:s/></text:p>
          </table:table-cell>
          <table:table-cell table:style-name="ce12"/>
          <table:table-cell office:value-type="float" office:value="35637" table:style-name="ce14">
            <text:p><text:s/>35,637<text:s/></text:p>
          </table:table-cell>
          <table:table-cell office:value-type="float" office:value="86984551" table:style-name="ce14">
            <text:p><text:s/>86,984,551<text:s/></text:p>
          </table:table-cell>
          <table:table-cell office:value-type="float" office:value="1459" table:style-name="ce14">
            <text:p><text:s/>1,459<text:s/></text:p>
          </table:table-cell>
          <table:table-cell office:value-type="float" office:value="119186604" table:style-name="ce14">
            <text:p><text:s/>119,186,6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5874" table:style-name="ce12">
            <text:p><text:s/>55,874<text:s/></text:p>
          </table:table-cell>
          <table:table-cell office:value-type="float" office:value="163317875" table:style-name="ce12">
            <text:p><text:s/>163,317,875<text:s/></text:p>
          </table:table-cell>
          <table:table-cell office:value-type="float" office:value="1995" table:style-name="ce12">
            <text:p><text:s/>1,995<text:s/></text:p>
          </table:table-cell>
          <table:table-cell office:value-type="float" office:value="124139068" table:style-name="ce12">
            <text:p><text:s/>124,139,068<text:s/></text:p>
          </table:table-cell>
          <table:table-cell table:style-name="ce12"/>
          <table:table-cell office:value-type="float" office:value="58762" table:style-name="ce14">
            <text:p><text:s/>58,762<text:s/></text:p>
          </table:table-cell>
          <table:table-cell office:value-type="float" office:value="170504797" table:style-name="ce14">
            <text:p><text:s/>170,504,797<text:s/></text:p>
          </table:table-cell>
          <table:table-cell office:value-type="float" office:value="1740" table:style-name="ce14">
            <text:p><text:s/>1,740<text:s/></text:p>
          </table:table-cell>
          <table:table-cell office:value-type="float" office:value="114476780" table:style-name="ce14">
            <text:p><text:s/>114,476,7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744" table:style-name="ce12">
            <text:p><text:s/>23,744<text:s/></text:p>
          </table:table-cell>
          <table:table-cell office:value-type="float" office:value="53894403" table:style-name="ce12">
            <text:p><text:s/>53,894,403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70052031" table:style-name="ce12">
            <text:p><text:s/>70,052,031<text:s/></text:p>
          </table:table-cell>
          <table:table-cell table:style-name="ce12"/>
          <table:table-cell office:value-type="float" office:value="23053" table:style-name="ce14">
            <text:p><text:s/>23,053<text:s/></text:p>
          </table:table-cell>
          <table:table-cell office:value-type="float" office:value="54896230" table:style-name="ce14">
            <text:p><text:s/>54,896,230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63185451" table:style-name="ce14">
            <text:p><text:s/>63,185,4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4842" table:style-name="ce12">
            <text:p><text:s/>54,842<text:s/></text:p>
          </table:table-cell>
          <table:table-cell office:value-type="float" office:value="136876818" table:style-name="ce12">
            <text:p><text:s/>136,876,818<text:s/></text:p>
          </table:table-cell>
          <table:table-cell office:value-type="float" office:value="1900" table:style-name="ce12">
            <text:p><text:s/>1,900<text:s/></text:p>
          </table:table-cell>
          <table:table-cell office:value-type="float" office:value="111901820" table:style-name="ce12">
            <text:p><text:s/>111,901,820<text:s/></text:p>
          </table:table-cell>
          <table:table-cell table:style-name="ce12"/>
          <table:table-cell office:value-type="float" office:value="60569" table:style-name="ce14">
            <text:p><text:s/>60,569<text:s/></text:p>
          </table:table-cell>
          <table:table-cell office:value-type="float" office:value="152092288" table:style-name="ce14">
            <text:p><text:s/>152,092,288<text:s/></text:p>
          </table:table-cell>
          <table:table-cell office:value-type="float" office:value="1983" table:style-name="ce14">
            <text:p><text:s/>1,983<text:s/></text:p>
          </table:table-cell>
          <table:table-cell office:value-type="float" office:value="119253384" table:style-name="ce14">
            <text:p><text:s/>119,253,3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6743" table:style-name="ce12">
            <text:p><text:s/>26,743<text:s/></text:p>
          </table:table-cell>
          <table:table-cell office:value-type="float" office:value="106828783" table:style-name="ce12">
            <text:p><text:s/>106,828,783<text:s/>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66753967" table:style-name="ce12">
            <text:p><text:s/>66,753,967<text:s/></text:p>
          </table:table-cell>
          <table:table-cell table:style-name="ce12"/>
          <table:table-cell office:value-type="float" office:value="24855" table:style-name="ce14">
            <text:p><text:s/>24,855<text:s/></text:p>
          </table:table-cell>
          <table:table-cell office:value-type="float" office:value="115056784" table:style-name="ce14">
            <text:p><text:s/>115,056,784<text:s/>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72980164" table:style-name="ce14">
            <text:p><text:s/>72,980,1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604" table:style-name="ce12">
            <text:p><text:s/>35,604<text:s/></text:p>
          </table:table-cell>
          <table:table-cell office:value-type="float" office:value="107034121" table:style-name="ce12">
            <text:p><text:s/>107,034,121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127700215" table:style-name="ce12">
            <text:p><text:s/>127,700,215<text:s/></text:p>
          </table:table-cell>
          <table:table-cell table:style-name="ce12"/>
          <table:table-cell office:value-type="float" office:value="34346" table:style-name="ce14">
            <text:p><text:s/>34,346<text:s/></text:p>
          </table:table-cell>
          <table:table-cell office:value-type="float" office:value="106061031" table:style-name="ce14">
            <text:p><text:s/>106,061,031<text:s/></text:p>
          </table:table-cell>
          <table:table-cell office:value-type="float" office:value="1868" table:style-name="ce14">
            <text:p><text:s/>1,868<text:s/></text:p>
          </table:table-cell>
          <table:table-cell office:value-type="float" office:value="132054008" table:style-name="ce14">
            <text:p><text:s/>132,054,0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529" table:style-name="ce12">
            <text:p><text:s/>25,529<text:s/></text:p>
          </table:table-cell>
          <table:table-cell office:value-type="float" office:value="52173902" table:style-name="ce12">
            <text:p><text:s/>52,173,902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38727009" table:style-name="ce12">
            <text:p><text:s/>38,727,009<text:s/></text:p>
          </table:table-cell>
          <table:table-cell table:style-name="ce12"/>
          <table:table-cell office:value-type="float" office:value="25019" table:style-name="ce14">
            <text:p><text:s/>25,019<text:s/></text:p>
          </table:table-cell>
          <table:table-cell office:value-type="float" office:value="55946109" table:style-name="ce14">
            <text:p><text:s/>55,946,109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36200055" table:style-name="ce14">
            <text:p><text:s/>36,200,0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60" table:style-name="ce12">
            <text:p><text:s/>2,660<text:s/></text:p>
          </table:table-cell>
          <table:table-cell office:value-type="float" office:value="7088566" table:style-name="ce12">
            <text:p><text:s/>7,088,566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3342642" table:style-name="ce12">
            <text:p><text:s/>13,342,642<text:s/></text:p>
          </table:table-cell>
          <table:table-cell table:style-name="ce12"/>
          <table:table-cell office:value-type="float" office:value="2770" table:style-name="ce14">
            <text:p><text:s/>2,770<text:s/></text:p>
          </table:table-cell>
          <table:table-cell office:value-type="float" office:value="7509495" table:style-name="ce14">
            <text:p><text:s/>7,509,495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3304772" table:style-name="ce14">
            <text:p><text:s/>13,304,7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7703" table:style-name="ce12">
            <text:p><text:s/>27,703<text:s/></text:p>
          </table:table-cell>
          <table:table-cell office:value-type="float" office:value="56902768" table:style-name="ce12">
            <text:p><text:s/>56,902,768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52415038" table:style-name="ce12">
            <text:p><text:s/>52,415,038<text:s/></text:p>
          </table:table-cell>
          <table:table-cell table:style-name="ce12"/>
          <table:table-cell office:value-type="float" office:value="27228" table:style-name="ce14">
            <text:p><text:s/>27,228<text:s/></text:p>
          </table:table-cell>
          <table:table-cell office:value-type="float" office:value="56402937" table:style-name="ce14">
            <text:p><text:s/>56,402,937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46799912" table:style-name="ce14">
            <text:p><text:s/>46,799,9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0684" table:style-name="ce12">
            <text:p><text:s/>30,684<text:s/></text:p>
          </table:table-cell>
          <table:table-cell office:value-type="float" office:value="60073658" table:style-name="ce12">
            <text:p><text:s/>60,073,658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61393258" table:style-name="ce12">
            <text:p><text:s/>61,393,258<text:s/></text:p>
          </table:table-cell>
          <table:table-cell table:style-name="ce12"/>
          <table:table-cell office:value-type="float" office:value="32312" table:style-name="ce14">
            <text:p><text:s/>32,312<text:s/></text:p>
          </table:table-cell>
          <table:table-cell office:value-type="float" office:value="63960694" table:style-name="ce14">
            <text:p><text:s/>63,960,694<text:s/></text:p>
          </table:table-cell>
          <table:table-cell office:value-type="float" office:value="1018" table:style-name="ce14">
            <text:p><text:s/>1,018<text:s/></text:p>
          </table:table-cell>
          <table:table-cell office:value-type="float" office:value="69347498" table:style-name="ce14">
            <text:p><text:s/>69,347,4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7005" table:style-name="ce12">
            <text:p><text:s/>7,005<text:s/></text:p>
          </table:table-cell>
          <table:table-cell office:value-type="float" office:value="15797711" table:style-name="ce12">
            <text:p><text:s/>15,797,711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7740292" table:style-name="ce12">
            <text:p><text:s/>7,740,292<text:s/></text:p>
          </table:table-cell>
          <table:table-cell table:style-name="ce12"/>
          <table:table-cell office:value-type="float" office:value="7152" table:style-name="ce14">
            <text:p><text:s/>7,152<text:s/></text:p>
          </table:table-cell>
          <table:table-cell office:value-type="float" office:value="17487917" table:style-name="ce14">
            <text:p><text:s/>17,487,917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0494867" table:style-name="ce14">
            <text:p><text:s/>10,494,8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926" table:style-name="ce12">
            <text:p><text:s/>10,926<text:s/></text:p>
          </table:table-cell>
          <table:table-cell office:value-type="float" office:value="22850067" table:style-name="ce12">
            <text:p><text:s/>22,850,067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6752329" table:style-name="ce12">
            <text:p><text:s/>16,752,329<text:s/></text:p>
          </table:table-cell>
          <table:table-cell table:style-name="ce12"/>
          <table:table-cell office:value-type="float" office:value="11156" table:style-name="ce14">
            <text:p><text:s/>11,156<text:s/></text:p>
          </table:table-cell>
          <table:table-cell office:value-type="float" office:value="25523117" table:style-name="ce14">
            <text:p><text:s/>25,523,117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20904836" table:style-name="ce14">
            <text:p><text:s/>20,904,8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10275" table:style-name="ce12">
            <text:p><text:s/>10,275<text:s/></text:p>
          </table:table-cell>
          <table:table-cell office:value-type="float" office:value="15655747" table:style-name="ce12">
            <text:p><text:s/>15,655,747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1562830" table:style-name="ce12">
            <text:p><text:s/>11,562,830<text:s/></text:p>
          </table:table-cell>
          <table:table-cell table:style-name="ce12"/>
          <table:table-cell office:value-type="float" office:value="9654" table:style-name="ce14">
            <text:p><text:s/>9,654<text:s/></text:p>
          </table:table-cell>
          <table:table-cell office:value-type="float" office:value="16125824" table:style-name="ce14">
            <text:p><text:s/>16,125,824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3318981" table:style-name="ce14">
            <text:p><text:s/>13,318,9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357" table:style-name="ce12">
            <text:p><text:s/>5,357<text:s/></text:p>
          </table:table-cell>
          <table:table-cell office:value-type="float" office:value="7546034" table:style-name="ce12">
            <text:p><text:s/>7,546,034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1229986" table:style-name="ce12">
            <text:p><text:s/>11,229,986<text:s/></text:p>
          </table:table-cell>
          <table:table-cell table:style-name="ce12"/>
          <table:table-cell office:value-type="float" office:value="5642" table:style-name="ce14">
            <text:p><text:s/>5,642<text:s/></text:p>
          </table:table-cell>
          <table:table-cell office:value-type="float" office:value="8376799" table:style-name="ce14">
            <text:p><text:s/>8,376,79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414104" table:style-name="ce14">
            <text:p><text:s/>11,414,1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4763" table:style-name="ce12">
            <text:p><text:s/>14,763<text:s/></text:p>
          </table:table-cell>
          <table:table-cell office:value-type="float" office:value="35469884" table:style-name="ce12">
            <text:p><text:s/>35,469,884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24354708" table:style-name="ce12">
            <text:p><text:s/>24,354,708<text:s/></text:p>
          </table:table-cell>
          <table:table-cell table:style-name="ce12"/>
          <table:table-cell office:value-type="float" office:value="15830" table:style-name="ce14">
            <text:p><text:s/>15,830<text:s/></text:p>
          </table:table-cell>
          <table:table-cell office:value-type="float" office:value="42099738" table:style-name="ce14">
            <text:p><text:s/>42,099,738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24504114" table:style-name="ce14">
            <text:p><text:s/>24,504,1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4362" table:style-name="ce12">
            <text:p><text:s/>24,362<text:s/></text:p>
          </table:table-cell>
          <table:table-cell office:value-type="float" office:value="62824808" table:style-name="ce12">
            <text:p><text:s/>62,824,808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64059510" table:style-name="ce12">
            <text:p><text:s/>64,059,510<text:s/></text:p>
          </table:table-cell>
          <table:table-cell table:style-name="ce12"/>
          <table:table-cell office:value-type="float" office:value="29145" table:style-name="ce14">
            <text:p><text:s/>29,145<text:s/></text:p>
          </table:table-cell>
          <table:table-cell office:value-type="float" office:value="83634080" table:style-name="ce14">
            <text:p><text:s/>83,634,080<text:s/></text:p>
          </table:table-cell>
          <table:table-cell office:value-type="float" office:value="1220" table:style-name="ce14">
            <text:p><text:s/>1,220<text:s/></text:p>
          </table:table-cell>
          <table:table-cell office:value-type="float" office:value="76671711" table:style-name="ce14">
            <text:p><text:s/>76,671,7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278" table:style-name="ce12">
            <text:p><text:s/>7,278<text:s/></text:p>
          </table:table-cell>
          <table:table-cell office:value-type="float" office:value="15760256" table:style-name="ce12">
            <text:p><text:s/>15,760,256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7411034" table:style-name="ce12">
            <text:p><text:s/>17,411,034<text:s/></text:p>
          </table:table-cell>
          <table:table-cell table:style-name="ce12"/>
          <table:table-cell office:value-type="float" office:value="6734" table:style-name="ce14">
            <text:p><text:s/>6,734<text:s/></text:p>
          </table:table-cell>
          <table:table-cell office:value-type="float" office:value="15610948" table:style-name="ce14">
            <text:p><text:s/>15,610,948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4193534" table:style-name="ce14">
            <text:p><text:s/>14,193,5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3855799" table:style-name="ce12">
            <text:p><text:s/>3,855,799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8167958" table:style-name="ce12">
            <text:p><text:s/>8,167,958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3744383" table:style-name="ce14">
            <text:p><text:s/>3,744,383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649136" table:style-name="ce14">
            <text:p><text:s/>7,649,1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49" table:style-name="ce14">
            <text:p><text:s/>11,049<text:s/></text:p>
          </table:table-cell>
          <table:table-cell office:value-type="float" office:value="27200339" table:style-name="ce14">
            <text:p><text:s/>27,200,339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23406555" table:style-name="ce14">
            <text:p><text:s/>23,406,5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320012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775" table:style-name="ce12">
            <text:p><text:s/>4,775<text:s/></text:p>
          </table:table-cell>
          <table:table-cell office:value-type="float" office:value="10003140" table:style-name="ce12">
            <text:p><text:s/>10,003,14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18895" table:style-name="ce12">
            <text:p><text:s/>718,895<text:s/></text:p>
          </table:table-cell>
          <table:table-cell table:style-name="ce12"/>
          <table:table-cell office:value-type="float" office:value="4316" table:style-name="ce14">
            <text:p><text:s/>4,316<text:s/></text:p>
          </table:table-cell>
          <table:table-cell office:value-type="float" office:value="11916617" table:style-name="ce14">
            <text:p><text:s/>11,916,6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45578" table:style-name="ce14">
            <text:p><text:s/>545,5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5939" table:style-name="ce12">
            <text:p><text:s/>15,939<text:s/></text:p>
          </table:table-cell>
          <table:table-cell office:value-type="float" office:value="31797756" table:style-name="ce12">
            <text:p><text:s/>31,797,756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0130435" table:style-name="ce12">
            <text:p><text:s/>10,130,435<text:s/></text:p>
          </table:table-cell>
          <table:table-cell table:style-name="ce12"/>
          <table:table-cell office:value-type="float" office:value="13983" table:style-name="ce14">
            <text:p><text:s/>13,983<text:s/></text:p>
          </table:table-cell>
          <table:table-cell office:value-type="float" office:value="27837216" table:style-name="ce14">
            <text:p><text:s/>27,837,216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9452824" table:style-name="ce14">
            <text:p><text:s/>9,452,8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498" table:style-name="ce12">
            <text:p><text:s/>2,498<text:s/></text:p>
          </table:table-cell>
          <table:table-cell office:value-type="float" office:value="2128341" table:style-name="ce12">
            <text:p><text:s/>2,128,34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786850" table:style-name="ce12">
            <text:p><text:s/>1,786,850<text:s/></text:p>
          </table:table-cell>
          <table:table-cell table:style-name="ce12"/>
          <table:table-cell office:value-type="float" office:value="2350" table:style-name="ce14">
            <text:p><text:s/>2,350<text:s/></text:p>
          </table:table-cell>
          <table:table-cell office:value-type="float" office:value="2042213" table:style-name="ce14">
            <text:p><text:s/>2,042,21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63495" table:style-name="ce14">
            <text:p><text:s/>1,563,4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2886" table:style-name="ce12">
            <text:p><text:s/>2,886<text:s/></text:p>
          </table:table-cell>
          <table:table-cell office:value-type="float" office:value="2267458" table:style-name="ce12">
            <text:p><text:s/>2,267,45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605542" table:style-name="ce12">
            <text:p><text:s/>2,605,542<text:s/></text:p>
          </table:table-cell>
          <table:table-cell table:style-name="ce12"/>
          <table:table-cell office:value-type="float" office:value="2900" table:style-name="ce14">
            <text:p><text:s/>2,900<text:s/></text:p>
          </table:table-cell>
          <table:table-cell office:value-type="float" office:value="2286204" table:style-name="ce14">
            <text:p><text:s/>2,286,20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17427" table:style-name="ce14">
            <text:p><text:s/>2,317,4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409798" table:style-name="ce12">
            <text:p><text:s/>409,79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72048" table:style-name="ce12">
            <text:p><text:s/>1,272,048<text:s/></text:p>
          </table:table-cell>
          <table:table-cell table:style-name="ce12"/>
          <table:table-cell office:value-type="float" office:value="242" table:style-name="ce14">
            <text:p><text:s/>242<text:s/></text:p>
          </table:table-cell>
          <table:table-cell office:value-type="float" office:value="314583" table:style-name="ce14">
            <text:p><text:s/>314,58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48239" table:style-name="ce14">
            <text:p><text:s/>1,248,2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485" table:style-name="ce12">
            <text:p><text:s/>6,485<text:s/></text:p>
          </table:table-cell>
          <table:table-cell office:value-type="float" office:value="13676371" table:style-name="ce12">
            <text:p><text:s/>13,676,371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263527" table:style-name="ce12">
            <text:p><text:s/>4,263,527<text:s/></text:p>
          </table:table-cell>
          <table:table-cell table:style-name="ce12"/>
          <table:table-cell office:value-type="float" office:value="6089" table:style-name="ce14">
            <text:p><text:s/>6,089<text:s/></text:p>
          </table:table-cell>
          <table:table-cell office:value-type="float" office:value="13230268" table:style-name="ce14">
            <text:p><text:s/>13,230,268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429892" table:style-name="ce14">
            <text:p><text:s/>4,429,8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4176" table:style-name="ce12">
            <text:p><text:s/>24,176<text:s/></text:p>
          </table:table-cell>
          <table:table-cell office:value-type="float" office:value="82769914" table:style-name="ce12">
            <text:p><text:s/>82,769,914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75037508" table:style-name="ce12">
            <text:p><text:s/>75,037,508<text:s/></text:p>
          </table:table-cell>
          <table:table-cell table:style-name="ce12"/>
          <table:table-cell office:value-type="float" office:value="22158" table:style-name="ce14">
            <text:p><text:s/>22,158<text:s/></text:p>
          </table:table-cell>
          <table:table-cell office:value-type="float" office:value="76216017" table:style-name="ce14">
            <text:p><text:s/>76,216,017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54887438" table:style-name="ce14">
            <text:p><text:s/>54,887,4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099" table:style-name="ce12">
            <text:p><text:s/>5,099<text:s/></text:p>
          </table:table-cell>
          <table:table-cell office:value-type="float" office:value="9566620" table:style-name="ce12">
            <text:p><text:s/>9,566,62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734034" table:style-name="ce12">
            <text:p><text:s/>4,734,034<text:s/></text:p>
          </table:table-cell>
          <table:table-cell table:style-name="ce12"/>
          <table:table-cell office:value-type="float" office:value="4771" table:style-name="ce14">
            <text:p><text:s/>4,771<text:s/></text:p>
          </table:table-cell>
          <table:table-cell office:value-type="float" office:value="9603426" table:style-name="ce14">
            <text:p><text:s/>9,603,42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5281603" table:style-name="ce14">
            <text:p><text:s/>5,281,6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932" table:style-name="ce12">
            <text:p><text:s/>2,932<text:s/></text:p>
          </table:table-cell>
          <table:table-cell office:value-type="float" office:value="5201672" table:style-name="ce12">
            <text:p><text:s/>5,201,672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4817000" table:style-name="ce12">
            <text:p><text:s/>14,817,000<text:s/></text:p>
          </table:table-cell>
          <table:table-cell table:style-name="ce12"/>
          <table:table-cell office:value-type="float" office:value="2931" table:style-name="ce14">
            <text:p><text:s/>2,931<text:s/></text:p>
          </table:table-cell>
          <table:table-cell office:value-type="float" office:value="5604977" table:style-name="ce14">
            <text:p><text:s/>5,604,977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4497424" table:style-name="ce14">
            <text:p><text:s/>14,497,4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165" table:style-name="ce12">
            <text:p><text:s/>12,165<text:s/></text:p>
          </table:table-cell>
          <table:table-cell office:value-type="float" office:value="26893649" table:style-name="ce12">
            <text:p><text:s/>26,893,649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27380481" table:style-name="ce12">
            <text:p><text:s/>27,380,481<text:s/></text:p>
          </table:table-cell>
          <table:table-cell table:style-name="ce12"/>
          <table:table-cell office:value-type="float" office:value="12248" table:style-name="ce14">
            <text:p><text:s/>12,248<text:s/></text:p>
          </table:table-cell>
          <table:table-cell office:value-type="float" office:value="27464979" table:style-name="ce14">
            <text:p><text:s/>27,464,979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32682987" table:style-name="ce14">
            <text:p><text:s/>32,682,9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2384" table:style-name="ce12">
            <text:p><text:s/>32,384<text:s/></text:p>
          </table:table-cell>
          <table:table-cell office:value-type="float" office:value="71107905" table:style-name="ce12">
            <text:p><text:s/>71,107,905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24118414" table:style-name="ce12">
            <text:p><text:s/>24,118,414<text:s/></text:p>
          </table:table-cell>
          <table:table-cell table:style-name="ce12"/>
          <table:table-cell office:value-type="float" office:value="33732" table:style-name="ce14">
            <text:p><text:s/>33,732<text:s/></text:p>
          </table:table-cell>
          <table:table-cell office:value-type="float" office:value="81013944" table:style-name="ce14">
            <text:p><text:s/>81,013,944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31644468" table:style-name="ce14">
            <text:p><text:s/>31,644,4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235" table:style-name="ce12">
            <text:p><text:s/>14,235<text:s/></text:p>
          </table:table-cell>
          <table:table-cell office:value-type="float" office:value="29797302" table:style-name="ce12">
            <text:p><text:s/>29,797,302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6084635" table:style-name="ce12">
            <text:p><text:s/>16,084,635<text:s/></text:p>
          </table:table-cell>
          <table:table-cell table:style-name="ce12"/>
          <table:table-cell office:value-type="float" office:value="15351" table:style-name="ce14">
            <text:p><text:s/>15,351<text:s/></text:p>
          </table:table-cell>
          <table:table-cell office:value-type="float" office:value="40215293" table:style-name="ce14">
            <text:p><text:s/>40,215,293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5070247" table:style-name="ce14">
            <text:p><text:s/>15,070,2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3920" table:style-name="ce12">
            <text:p><text:s/>33,920<text:s/></text:p>
          </table:table-cell>
          <table:table-cell office:value-type="float" office:value="71134514" table:style-name="ce12">
            <text:p><text:s/>71,134,514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23133648" table:style-name="ce12">
            <text:p><text:s/>23,133,648<text:s/></text:p>
          </table:table-cell>
          <table:table-cell table:style-name="ce12"/>
          <table:table-cell office:value-type="float" office:value="35582" table:style-name="ce14">
            <text:p><text:s/>35,582<text:s/></text:p>
          </table:table-cell>
          <table:table-cell office:value-type="float" office:value="71880497" table:style-name="ce14">
            <text:p><text:s/>71,880,497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21527245" table:style-name="ce14">
            <text:p><text:s/>21,527,2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321" table:style-name="ce12">
            <text:p><text:s/>5,321<text:s/></text:p>
          </table:table-cell>
          <table:table-cell office:value-type="float" office:value="10010700" table:style-name="ce12">
            <text:p><text:s/>10,010,70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251967" table:style-name="ce12">
            <text:p><text:s/>1,251,967<text:s/></text:p>
          </table:table-cell>
          <table:table-cell table:style-name="ce12"/>
          <table:table-cell office:value-type="float" office:value="4606" table:style-name="ce14">
            <text:p><text:s/>4,606<text:s/></text:p>
          </table:table-cell>
          <table:table-cell office:value-type="float" office:value="9754633" table:style-name="ce14">
            <text:p><text:s/>9,754,63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583824" table:style-name="ce14">
            <text:p><text:s/>1,583,8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1391820" table:style-name="ce12">
            <text:p><text:s/>1,391,820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8243171" table:style-name="ce12">
            <text:p><text:s/>8,243,171<text:s/></text:p>
          </table:table-cell>
          <table:table-cell table:style-name="ce12"/>
          <table:table-cell office:value-type="float" office:value="572" table:style-name="ce14">
            <text:p><text:s/>572<text:s/></text:p>
          </table:table-cell>
          <table:table-cell office:value-type="float" office:value="1210388" table:style-name="ce14">
            <text:p><text:s/>1,210,388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9060888" table:style-name="ce14">
            <text:p><text:s/>9,060,8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1941141" table:style-name="ce12">
            <text:p><text:s/>1,941,141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9631249" table:style-name="ce12">
            <text:p><text:s/>19,631,249<text:s/></text:p>
          </table:table-cell>
          <table:table-cell table:style-name="ce12"/>
          <table:table-cell office:value-type="float" office:value="676" table:style-name="ce14">
            <text:p><text:s/>676<text:s/></text:p>
          </table:table-cell>
          <table:table-cell office:value-type="float" office:value="2583272" table:style-name="ce14">
            <text:p><text:s/>2,583,272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2964825" table:style-name="ce14">
            <text:p><text:s/>12,964,8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509" table:style-name="ce12">
            <text:p><text:s/>1,509<text:s/></text:p>
          </table:table-cell>
          <table:table-cell office:value-type="float" office:value="3316338" table:style-name="ce12">
            <text:p><text:s/>3,316,3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3" table:style-name="ce14">
            <text:p><text:s/>1,453<text:s/></text:p>
          </table:table-cell>
          <table:table-cell office:value-type="float" office:value="3125613" table:style-name="ce14">
            <text:p><text:s/>3,125,6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552" table:style-name="ce12">
            <text:p><text:s/>2,552<text:s/></text:p>
          </table:table-cell>
          <table:table-cell office:value-type="float" office:value="4975559" table:style-name="ce12">
            <text:p><text:s/>4,975,55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48857" table:style-name="ce12">
            <text:p><text:s/>2,348,857<text:s/></text:p>
          </table:table-cell>
          <table:table-cell table:style-name="ce12"/>
          <table:table-cell office:value-type="float" office:value="3728" table:style-name="ce14">
            <text:p><text:s/>3,728<text:s/></text:p>
          </table:table-cell>
          <table:table-cell office:value-type="float" office:value="7243662" table:style-name="ce14">
            <text:p><text:s/>7,243,66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329859" table:style-name="ce14">
            <text:p><text:s/>2,329,8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10663" table:style-name="ce12">
            <text:p><text:s/>10,663<text:s/></text:p>
          </table:table-cell>
          <table:table-cell office:value-type="float" office:value="20255555" table:style-name="ce12">
            <text:p><text:s/>20,255,5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651" table:style-name="ce14">
            <text:p><text:s/>37,651<text:s/></text:p>
          </table:table-cell>
          <table:table-cell office:value-type="float" office:value="98838784" table:style-name="ce14">
            <text:p><text:s/>98,838,784<text:s/></text:p>
          </table:table-cell>
          <table:table-cell office:value-type="float" office:value="840" table:style-name="ce14">
            <text:p><text:s/>840<text:s/></text:p>
          </table:table-cell>
          <table:table-cell office:value-type="float" office:value="60687591" table:style-name="ce14">
            <text:p><text:s/>60,687,5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461" table:style-name="ce12">
            <text:p><text:s/>5,461<text:s/></text:p>
          </table:table-cell>
          <table:table-cell office:value-type="float" office:value="11465106" table:style-name="ce12">
            <text:p><text:s/>11,465,10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80561" table:style-name="ce12">
            <text:p><text:s/>580,561<text:s/></text:p>
          </table:table-cell>
          <table:table-cell table:style-name="ce12"/>
          <table:table-cell office:value-type="float" office:value="6191" table:style-name="ce14">
            <text:p><text:s/>6,191<text:s/></text:p>
          </table:table-cell>
          <table:table-cell office:value-type="float" office:value="12453603" table:style-name="ce14">
            <text:p><text:s/>12,453,60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40606" table:style-name="ce14">
            <text:p><text:s/>640,6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10" table:style-name="ce12">
            <text:p><text:s/>1,810<text:s/></text:p>
          </table:table-cell>
          <table:table-cell office:value-type="float" office:value="1776531" table:style-name="ce12">
            <text:p><text:s/>1,776,53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101570" table:style-name="ce12">
            <text:p><text:s/>2,101,570<text:s/></text:p>
          </table:table-cell>
          <table:table-cell table:style-name="ce12"/>
          <table:table-cell office:value-type="float" office:value="1643" table:style-name="ce14">
            <text:p><text:s/>1,643<text:s/></text:p>
          </table:table-cell>
          <table:table-cell office:value-type="float" office:value="1730542" table:style-name="ce14">
            <text:p><text:s/>1,730,54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29432" table:style-name="ce14">
            <text:p><text:s/>2,029,4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775" table:style-name="ce12">
            <text:p><text:s/>8,775<text:s/></text:p>
          </table:table-cell>
          <table:table-cell office:value-type="float" office:value="16804248" table:style-name="ce12">
            <text:p><text:s/>16,804,24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463099" table:style-name="ce12">
            <text:p><text:s/>1,463,099<text:s/></text:p>
          </table:table-cell>
          <table:table-cell table:style-name="ce12"/>
          <table:table-cell office:value-type="float" office:value="8515" table:style-name="ce14">
            <text:p><text:s/>8,515<text:s/></text:p>
          </table:table-cell>
          <table:table-cell office:value-type="float" office:value="14621371" table:style-name="ce14">
            <text:p><text:s/>14,621,37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997690" table:style-name="ce14">
            <text:p><text:s/>997,6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7451" table:style-name="ce12">
            <text:p><text:s/>7,451<text:s/></text:p>
          </table:table-cell>
          <table:table-cell office:value-type="float" office:value="6458293" table:style-name="ce12">
            <text:p><text:s/>6,458,293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6568141" table:style-name="ce12">
            <text:p><text:s/>6,568,141<text:s/></text:p>
          </table:table-cell>
          <table:table-cell table:style-name="ce12"/>
          <table:table-cell office:value-type="float" office:value="7541" table:style-name="ce14">
            <text:p><text:s/>7,541<text:s/></text:p>
          </table:table-cell>
          <table:table-cell office:value-type="float" office:value="6787351" table:style-name="ce14">
            <text:p><text:s/>6,787,351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6957612" table:style-name="ce14">
            <text:p><text:s/>6,957,6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9359" table:style-name="ce12">
            <text:p><text:s/>19,359<text:s/></text:p>
          </table:table-cell>
          <table:table-cell office:value-type="float" office:value="40526418" table:style-name="ce12">
            <text:p><text:s/>40,526,418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27176457" table:style-name="ce12">
            <text:p><text:s/>27,176,457<text:s/></text:p>
          </table:table-cell>
          <table:table-cell table:style-name="ce12"/>
          <table:table-cell office:value-type="float" office:value="17828" table:style-name="ce14">
            <text:p><text:s/>17,828<text:s/></text:p>
          </table:table-cell>
          <table:table-cell office:value-type="float" office:value="39223966" table:style-name="ce14">
            <text:p><text:s/>39,223,966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6507329" table:style-name="ce14">
            <text:p><text:s/>26,507,3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76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290" table:style-name="ce12">
            <text:p><text:s/>3,290<text:s/></text:p>
          </table:table-cell>
          <table:table-cell office:value-type="float" office:value="2828826" table:style-name="ce12">
            <text:p><text:s/>2,828,82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63872" table:style-name="ce12">
            <text:p><text:s/>463,872<text:s/></text:p>
          </table:table-cell>
          <table:table-cell table:style-name="ce12"/>
          <table:table-cell office:value-type="float" office:value="3029" table:style-name="ce14">
            <text:p><text:s/>3,029<text:s/></text:p>
          </table:table-cell>
          <table:table-cell office:value-type="float" office:value="2553734" table:style-name="ce14">
            <text:p><text:s/>2,553,73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89606" table:style-name="ce14">
            <text:p><text:s/>489,6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763640" table:style-name="ce12">
            <text:p><text:s/>763,64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791165" table:style-name="ce12">
            <text:p><text:s/>2,791,165<text:s/></text:p>
          </table:table-cell>
          <table:table-cell table:style-name="ce12"/>
          <table:table-cell office:value-type="float" office:value="582" table:style-name="ce14">
            <text:p><text:s/>582<text:s/></text:p>
          </table:table-cell>
          <table:table-cell office:value-type="float" office:value="626614" table:style-name="ce14">
            <text:p><text:s/>626,61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856741" table:style-name="ce14">
            <text:p><text:s/>2,856,7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927" table:style-name="ce12">
            <text:p><text:s/>4,927<text:s/></text:p>
          </table:table-cell>
          <table:table-cell office:value-type="float" office:value="10474648" table:style-name="ce12">
            <text:p><text:s/>10,474,648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673070" table:style-name="ce12">
            <text:p><text:s/>6,673,070<text:s/></text:p>
          </table:table-cell>
          <table:table-cell table:style-name="ce12"/>
          <table:table-cell office:value-type="float" office:value="4598" table:style-name="ce14">
            <text:p><text:s/>4,598<text:s/></text:p>
          </table:table-cell>
          <table:table-cell office:value-type="float" office:value="10384126" table:style-name="ce14">
            <text:p><text:s/>10,384,126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9696889" table:style-name="ce14">
            <text:p><text:s/>9,696,8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1822502" table:style-name="ce12">
            <text:p><text:s/>1,822,50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56749" table:style-name="ce12">
            <text:p><text:s/>1,256,749<text:s/></text:p>
          </table:table-cell>
          <table:table-cell table:style-name="ce12"/>
          <table:table-cell office:value-type="float" office:value="1320" table:style-name="ce14">
            <text:p><text:s/>1,320<text:s/></text:p>
          </table:table-cell>
          <table:table-cell office:value-type="float" office:value="1732404" table:style-name="ce14">
            <text:p><text:s/>1,732,40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499087" table:style-name="ce14">
            <text:p><text:s/>1,499,0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707370" table:style-name="ce12">
            <text:p><text:s/>707,37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643509" table:style-name="ce12">
            <text:p><text:s/>5,643,509<text:s/></text:p>
          </table:table-cell>
          <table:table-cell table:style-name="ce12"/>
          <table:table-cell office:value-type="float" office:value="695" table:style-name="ce14">
            <text:p><text:s/>695<text:s/></text:p>
          </table:table-cell>
          <table:table-cell office:value-type="float" office:value="684366" table:style-name="ce14">
            <text:p><text:s/>684,36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020733" table:style-name="ce14">
            <text:p><text:s/>5,020,7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740" table:style-name="ce12">
            <text:p><text:s/>3,740<text:s/></text:p>
          </table:table-cell>
          <table:table-cell office:value-type="float" office:value="5800914" table:style-name="ce12">
            <text:p><text:s/>5,800,91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619876" table:style-name="ce12">
            <text:p><text:s/>3,619,876<text:s/></text:p>
          </table:table-cell>
          <table:table-cell table:style-name="ce12"/>
          <table:table-cell office:value-type="float" office:value="3801" table:style-name="ce14">
            <text:p><text:s/>3,801<text:s/></text:p>
          </table:table-cell>
          <table:table-cell office:value-type="float" office:value="5914459" table:style-name="ce14">
            <text:p><text:s/>5,914,45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670272" table:style-name="ce14">
            <text:p><text:s/>3,670,2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026" table:style-name="ce12">
            <text:p><text:s/>3,026<text:s/></text:p>
          </table:table-cell>
          <table:table-cell office:value-type="float" office:value="3219478" table:style-name="ce12">
            <text:p><text:s/>3,219,47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46849" table:style-name="ce12">
            <text:p><text:s/>1,246,849<text:s/></text:p>
          </table:table-cell>
          <table:table-cell table:style-name="ce12"/>
          <table:table-cell office:value-type="float" office:value="2761" table:style-name="ce14">
            <text:p><text:s/>2,761<text:s/></text:p>
          </table:table-cell>
          <table:table-cell office:value-type="float" office:value="2846872" table:style-name="ce14">
            <text:p><text:s/>2,846,87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29784" table:style-name="ce14">
            <text:p><text:s/>929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818" table:style-name="ce12">
            <text:p><text:s/>6,818<text:s/></text:p>
          </table:table-cell>
          <table:table-cell office:value-type="float" office:value="9477099" table:style-name="ce12">
            <text:p><text:s/>9,477,099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5910885" table:style-name="ce12">
            <text:p><text:s/>15,910,885<text:s/></text:p>
          </table:table-cell>
          <table:table-cell table:style-name="ce12"/>
          <table:table-cell office:value-type="float" office:value="6621" table:style-name="ce14">
            <text:p><text:s/>6,621<text:s/></text:p>
          </table:table-cell>
          <table:table-cell office:value-type="float" office:value="9187077" table:style-name="ce14">
            <text:p><text:s/>9,187,077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2724235" table:style-name="ce14">
            <text:p><text:s/>12,724,2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1407255" table:style-name="ce12">
            <text:p><text:s/>1,407,25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3985" table:style-name="ce12">
            <text:p><text:s/>63,985<text:s/></text:p>
          </table:table-cell>
          <table:table-cell table:style-name="ce12"/>
          <table:table-cell office:value-type="float" office:value="1410" table:style-name="ce14">
            <text:p><text:s/>1,410<text:s/></text:p>
          </table:table-cell>
          <table:table-cell office:value-type="float" office:value="1350834" table:style-name="ce14">
            <text:p><text:s/>1,350,83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1616" table:style-name="ce14">
            <text:p><text:s/>91,6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3031759" table:style-name="ce12">
            <text:p><text:s/>3,031,75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590601" table:style-name="ce12">
            <text:p><text:s/>5,590,601<text:s/></text:p>
          </table:table-cell>
          <table:table-cell table:style-name="ce12"/>
          <table:table-cell office:value-type="float" office:value="569" table:style-name="ce14">
            <text:p><text:s/>569<text:s/></text:p>
          </table:table-cell>
          <table:table-cell office:value-type="float" office:value="3483583" table:style-name="ce14">
            <text:p><text:s/>3,483,58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198373" table:style-name="ce14">
            <text:p><text:s/>6,198,3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2458" table:style-name="ce12">
            <text:p><text:s/>2,458<text:s/></text:p>
          </table:table-cell>
          <table:table-cell office:value-type="float" office:value="2283654" table:style-name="ce12">
            <text:p><text:s/>2,283,65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230822" table:style-name="ce12">
            <text:p><text:s/>1,230,822<text:s/></text:p>
          </table:table-cell>
          <table:table-cell table:style-name="ce12"/>
          <table:table-cell office:value-type="float" office:value="2770" table:style-name="ce14">
            <text:p><text:s/>2,770<text:s/></text:p>
          </table:table-cell>
          <table:table-cell office:value-type="float" office:value="2882810" table:style-name="ce14">
            <text:p><text:s/>2,882,81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73732" table:style-name="ce14">
            <text:p><text:s/>1,773,7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802180" table:style-name="ce12">
            <text:p><text:s/>802,18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61190" table:style-name="ce12">
            <text:p><text:s/>761,190<text:s/></text:p>
          </table:table-cell>
          <table:table-cell table:style-name="ce12"/>
          <table:table-cell office:value-type="float" office:value="1149" table:style-name="ce14">
            <text:p><text:s/>1,149<text:s/></text:p>
          </table:table-cell>
          <table:table-cell office:value-type="float" office:value="768749" table:style-name="ce14">
            <text:p><text:s/>768,74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53916" table:style-name="ce14">
            <text:p><text:s/>653,9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3944" table:style-name="ce12">
            <text:p><text:s/>3,944<text:s/></text:p>
          </table:table-cell>
          <table:table-cell office:value-type="float" office:value="6642978" table:style-name="ce12">
            <text:p><text:s/>6,642,97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081233" table:style-name="ce12">
            <text:p><text:s/>5,081,233<text:s/></text:p>
          </table:table-cell>
          <table:table-cell table:style-name="ce12"/>
          <table:table-cell office:value-type="float" office:value="3367" table:style-name="ce14">
            <text:p><text:s/>3,367<text:s/></text:p>
          </table:table-cell>
          <table:table-cell office:value-type="float" office:value="6044565" table:style-name="ce14">
            <text:p><text:s/>6,044,565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6942286" table:style-name="ce14">
            <text:p><text:s/>6,942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2080635" table:style-name="ce12">
            <text:p><text:s/>2,080,63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67706" table:style-name="ce12">
            <text:p><text:s/>1,167,706<text:s/></text:p>
          </table:table-cell>
          <table:table-cell table:style-name="ce12"/>
          <table:table-cell office:value-type="float" office:value="1724" table:style-name="ce14">
            <text:p><text:s/>1,724<text:s/></text:p>
          </table:table-cell>
          <table:table-cell office:value-type="float" office:value="1741067" table:style-name="ce14">
            <text:p><text:s/>1,741,06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95366" table:style-name="ce14">
            <text:p><text:s/>895,3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381" table:style-name="ce12">
            <text:p><text:s/>3,381<text:s/></text:p>
          </table:table-cell>
          <table:table-cell office:value-type="float" office:value="8151320" table:style-name="ce12">
            <text:p><text:s/>8,151,32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54461" table:style-name="ce12">
            <text:p><text:s/>954,461<text:s/></text:p>
          </table:table-cell>
          <table:table-cell table:style-name="ce12"/>
          <table:table-cell office:value-type="float" office:value="3271" table:style-name="ce14">
            <text:p><text:s/>3,271<text:s/></text:p>
          </table:table-cell>
          <table:table-cell office:value-type="float" office:value="8104895" table:style-name="ce14">
            <text:p><text:s/>8,104,89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77309" table:style-name="ce14">
            <text:p><text:s/>977,3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157" table:style-name="ce12">
            <text:p><text:s/>6,157<text:s/></text:p>
          </table:table-cell>
          <table:table-cell office:value-type="float" office:value="9565782" table:style-name="ce12">
            <text:p><text:s/>9,565,7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403" table:style-name="ce14">
            <text:p><text:s/>6,403<text:s/></text:p>
          </table:table-cell>
          <table:table-cell office:value-type="float" office:value="10477467" table:style-name="ce14">
            <text:p><text:s/>10,477,4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434517" table:style-name="ce12">
            <text:p><text:s/>434,51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017576" table:style-name="ce12">
            <text:p><text:s/>1,017,576<text:s/></text:p>
          </table:table-cell>
          <table:table-cell table:style-name="ce12"/>
          <table:table-cell office:value-type="float" office:value="520" table:style-name="ce14">
            <text:p><text:s/>520<text:s/></text:p>
          </table:table-cell>
          <table:table-cell office:value-type="float" office:value="349703" table:style-name="ce14">
            <text:p><text:s/>349,70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77933" table:style-name="ce14">
            <text:p><text:s/>377,9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577" table:style-name="ce12">
            <text:p><text:s/>2,577<text:s/></text:p>
          </table:table-cell>
          <table:table-cell office:value-type="float" office:value="2730989" table:style-name="ce12">
            <text:p><text:s/>2,730,989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909784" table:style-name="ce12">
            <text:p><text:s/>5,909,784<text:s/></text:p>
          </table:table-cell>
          <table:table-cell table:style-name="ce12"/>
          <table:table-cell office:value-type="float" office:value="2642" table:style-name="ce14">
            <text:p><text:s/>2,642<text:s/></text:p>
          </table:table-cell>
          <table:table-cell office:value-type="float" office:value="3821081" table:style-name="ce14">
            <text:p><text:s/>3,821,081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432941" table:style-name="ce14">
            <text:p><text:s/>5,432,9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759" table:style-name="ce12">
            <text:p><text:s/>3,759<text:s/></text:p>
          </table:table-cell>
          <table:table-cell office:value-type="float" office:value="12813944" table:style-name="ce12">
            <text:p><text:s/>12,813,944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543400" table:style-name="ce12">
            <text:p><text:s/>5,543,400<text:s/></text:p>
          </table:table-cell>
          <table:table-cell table:style-name="ce12"/>
          <table:table-cell office:value-type="float" office:value="4556" table:style-name="ce14">
            <text:p><text:s/>4,556<text:s/></text:p>
          </table:table-cell>
          <table:table-cell office:value-type="float" office:value="20261961" table:style-name="ce14">
            <text:p><text:s/>20,261,961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7764002" table:style-name="ce14">
            <text:p><text:s/>7,764,0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477" table:style-name="ce12">
            <text:p><text:s/>1,477<text:s/></text:p>
          </table:table-cell>
          <table:table-cell office:value-type="float" office:value="1199285" table:style-name="ce12">
            <text:p><text:s/>1,199,28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111198" table:style-name="ce12">
            <text:p><text:s/>1,111,198<text:s/></text:p>
          </table:table-cell>
          <table:table-cell table:style-name="ce12"/>
          <table:table-cell office:value-type="float" office:value="1474" table:style-name="ce14">
            <text:p><text:s/>1,474<text:s/></text:p>
          </table:table-cell>
          <table:table-cell office:value-type="float" office:value="1291319" table:style-name="ce14">
            <text:p><text:s/>1,291,31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84152" table:style-name="ce14">
            <text:p><text:s/>1,184,1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1298" table:style-name="ce12">
            <text:p><text:s/>11,298<text:s/></text:p>
          </table:table-cell>
          <table:table-cell office:value-type="float" office:value="21100057" table:style-name="ce12">
            <text:p><text:s/>21,100,057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5002304" table:style-name="ce12">
            <text:p><text:s/>15,002,304<text:s/></text:p>
          </table:table-cell>
          <table:table-cell table:style-name="ce12"/>
          <table:table-cell office:value-type="float" office:value="10564" table:style-name="ce14">
            <text:p><text:s/>10,564<text:s/></text:p>
          </table:table-cell>
          <table:table-cell office:value-type="float" office:value="20962266" table:style-name="ce14">
            <text:p><text:s/>20,962,266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0636703" table:style-name="ce14">
            <text:p><text:s/>10,636,7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537" table:style-name="ce12">
            <text:p><text:s/>2,537<text:s/></text:p>
          </table:table-cell>
          <table:table-cell office:value-type="float" office:value="2448226" table:style-name="ce12">
            <text:p><text:s/>2,448,22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092170" table:style-name="ce12">
            <text:p><text:s/>2,092,170<text:s/></text:p>
          </table:table-cell>
          <table:table-cell table:style-name="ce12"/>
          <table:table-cell office:value-type="float" office:value="2866" table:style-name="ce14">
            <text:p><text:s/>2,866<text:s/></text:p>
          </table:table-cell>
          <table:table-cell office:value-type="float" office:value="2817596" table:style-name="ce14">
            <text:p><text:s/>2,817,59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97093" table:style-name="ce14">
            <text:p><text:s/>1,497,0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416" table:style-name="ce12">
            <text:p><text:s/>3,416<text:s/></text:p>
          </table:table-cell>
          <table:table-cell office:value-type="float" office:value="2943004" table:style-name="ce12">
            <text:p><text:s/>2,943,004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266121" table:style-name="ce12">
            <text:p><text:s/>3,266,121<text:s/></text:p>
          </table:table-cell>
          <table:table-cell table:style-name="ce12"/>
          <table:table-cell office:value-type="float" office:value="2721" table:style-name="ce14">
            <text:p><text:s/>2,721<text:s/></text:p>
          </table:table-cell>
          <table:table-cell office:value-type="float" office:value="2508943" table:style-name="ce14">
            <text:p><text:s/>2,508,94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821455" table:style-name="ce14">
            <text:p><text:s/>2,821,4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3969" table:style-name="ce12">
            <text:p><text:s/>3,969<text:s/></text:p>
          </table:table-cell>
          <table:table-cell office:value-type="float" office:value="10618114" table:style-name="ce12">
            <text:p><text:s/>10,618,11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700041" table:style-name="ce12">
            <text:p><text:s/>6,700,041<text:s/></text:p>
          </table:table-cell>
          <table:table-cell table:style-name="ce12"/>
          <table:table-cell office:value-type="float" office:value="4080" table:style-name="ce14">
            <text:p><text:s/>4,080<text:s/></text:p>
          </table:table-cell>
          <table:table-cell office:value-type="float" office:value="10748876" table:style-name="ce14">
            <text:p><text:s/>10,748,87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923579" table:style-name="ce14">
            <text:p><text:s/>7,923,5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706" table:style-name="ce12">
            <text:p><text:s/>4,706<text:s/></text:p>
          </table:table-cell>
          <table:table-cell office:value-type="float" office:value="9459420" table:style-name="ce12">
            <text:p><text:s/>9,459,42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2351770" table:style-name="ce12">
            <text:p><text:s/>12,351,770<text:s/></text:p>
          </table:table-cell>
          <table:table-cell table:style-name="ce12"/>
          <table:table-cell office:value-type="float" office:value="5329" table:style-name="ce14">
            <text:p><text:s/>5,329<text:s/></text:p>
          </table:table-cell>
          <table:table-cell office:value-type="float" office:value="10795133" table:style-name="ce14">
            <text:p><text:s/>10,795,133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2146597" table:style-name="ce14">
            <text:p><text:s/>12,146,5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015" table:style-name="ce12">
            <text:p><text:s/>2,015<text:s/></text:p>
          </table:table-cell>
          <table:table-cell office:value-type="float" office:value="5038087" table:style-name="ce12">
            <text:p><text:s/>5,038,08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895889" table:style-name="ce12">
            <text:p><text:s/>1,895,889<text:s/></text:p>
          </table:table-cell>
          <table:table-cell table:style-name="ce12"/>
          <table:table-cell office:value-type="float" office:value="2309" table:style-name="ce14">
            <text:p><text:s/>2,309<text:s/></text:p>
          </table:table-cell>
          <table:table-cell office:value-type="float" office:value="6028443" table:style-name="ce14">
            <text:p><text:s/>6,028,44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342708" table:style-name="ce14">
            <text:p><text:s/>2,342,7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44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1898" table:style-name="ce12">
            <text:p><text:s/>1,898<text:s/></text:p>
          </table:table-cell>
          <table:table-cell office:value-type="float" office:value="2707361" table:style-name="ce12">
            <text:p><text:s/>2,707,36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87839" table:style-name="ce12">
            <text:p><text:s/>687,839<text:s/></text:p>
          </table:table-cell>
          <table:table-cell table:style-name="ce12"/>
          <table:table-cell office:value-type="float" office:value="1495" table:style-name="ce14">
            <text:p><text:s/>1,495<text:s/></text:p>
          </table:table-cell>
          <table:table-cell office:value-type="float" office:value="1842259" table:style-name="ce14">
            <text:p><text:s/>1,842,25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66629" table:style-name="ce14">
            <text:p><text:s/>666,6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451" table:style-name="ce12">
            <text:p><text:s/>2,451<text:s/></text:p>
          </table:table-cell>
          <table:table-cell office:value-type="float" office:value="2811486" table:style-name="ce12">
            <text:p><text:s/>2,811,48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78438" table:style-name="ce12">
            <text:p><text:s/>1,478,438<text:s/></text:p>
          </table:table-cell>
          <table:table-cell table:style-name="ce12"/>
          <table:table-cell office:value-type="float" office:value="3163" table:style-name="ce14">
            <text:p><text:s/>3,163<text:s/></text:p>
          </table:table-cell>
          <table:table-cell office:value-type="float" office:value="3973797" table:style-name="ce14">
            <text:p><text:s/>3,973,79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575299" table:style-name="ce14">
            <text:p><text:s/>3,575,2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62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90" table:style-name="ce14">
            <text:p><text:s/>10,190<text:s/></text:p>
          </table:table-cell>
          <table:table-cell office:value-type="float" office:value="16014767" table:style-name="ce14">
            <text:p><text:s/>16,014,767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23217086" table:style-name="ce14">
            <text:p><text:s/>23,217,0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4846242" table:style-name="ce12">
            <text:p><text:s/>4,846,2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3" table:style-name="ce14">
            <text:p><text:s/>953<text:s/></text:p>
          </table:table-cell>
          <table:table-cell office:value-type="float" office:value="5525745" table:style-name="ce14">
            <text:p><text:s/>5,525,7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499" table:style-name="ce12">
            <text:p><text:s/>3,499<text:s/></text:p>
          </table:table-cell>
          <table:table-cell office:value-type="float" office:value="6774926" table:style-name="ce12">
            <text:p><text:s/>6,774,92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707002" table:style-name="ce12">
            <text:p><text:s/>1,707,002<text:s/></text:p>
          </table:table-cell>
          <table:table-cell table:style-name="ce12"/>
          <table:table-cell office:value-type="float" office:value="3401" table:style-name="ce14">
            <text:p><text:s/>3,401<text:s/></text:p>
          </table:table-cell>
          <table:table-cell office:value-type="float" office:value="6406950" table:style-name="ce14">
            <text:p><text:s/>6,406,95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94024" table:style-name="ce14">
            <text:p><text:s/>1,594,0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0052<text:s/></text:p>
          </table:table-cell>
          <table:table-cell office:value-type="string" table:style-name="ce15">
            <text:p>大東醫院<text:s/></text:p>
          </table:table-cell>
          <table:table-cell office:value-type="float" office:value="3196" table:style-name="ce12">
            <text:p><text:s/>3,196<text:s/></text:p>
          </table:table-cell>
          <table:table-cell office:value-type="float" office:value="3516812" table:style-name="ce12">
            <text:p><text:s/>3,516,812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8082721" table:style-name="ce12">
            <text:p><text:s/>8,082,721<text:s/></text:p>
          </table:table-cell>
          <table:table-cell table:style-name="ce12"/>
          <table:table-cell office:value-type="float" office:value="2972" table:style-name="ce14">
            <text:p><text:s/>2,972<text:s/></text:p>
          </table:table-cell>
          <table:table-cell office:value-type="float" office:value="3614350" table:style-name="ce14">
            <text:p><text:s/>3,614,35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827377" table:style-name="ce14">
            <text:p><text:s/>5,827,3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738" table:style-name="ce12">
            <text:p><text:s/>2,738<text:s/></text:p>
          </table:table-cell>
          <table:table-cell office:value-type="float" office:value="6213106" table:style-name="ce12">
            <text:p><text:s/>6,213,10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23921" table:style-name="ce12">
            <text:p><text:s/>1,223,921<text:s/></text:p>
          </table:table-cell>
          <table:table-cell table:style-name="ce12"/>
          <table:table-cell office:value-type="float" office:value="2684" table:style-name="ce14">
            <text:p><text:s/>2,684<text:s/></text:p>
          </table:table-cell>
          <table:table-cell office:value-type="float" office:value="6130676" table:style-name="ce14">
            <text:p><text:s/>6,130,67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68349" table:style-name="ce14">
            <text:p><text:s/>1,468,3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142888" table:style-name="ce12">
            <text:p><text:s/>3,142,888<text:s/></text:p>
          </table:table-cell>
          <table:table-cell table:style-name="ce12"/>
          <table:table-cell office:value-type="float" office:value="465" table:style-name="ce14">
            <text:p><text:s/>465<text:s/></text:p>
          </table:table-cell>
          <table:table-cell office:value-type="float" office:value="3007613" table:style-name="ce14">
            <text:p><text:s/>3,007,61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724437" table:style-name="ce14">
            <text:p><text:s/>6,724,4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025" table:style-name="ce12">
            <text:p><text:s/>10,025<text:s/></text:p>
          </table:table-cell>
          <table:table-cell office:value-type="float" office:value="13487504" table:style-name="ce12">
            <text:p><text:s/>13,487,50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9820609" table:style-name="ce12">
            <text:p><text:s/>9,820,609<text:s/></text:p>
          </table:table-cell>
          <table:table-cell table:style-name="ce12"/>
          <table:table-cell office:value-type="float" office:value="9469" table:style-name="ce14">
            <text:p><text:s/>9,469<text:s/></text:p>
          </table:table-cell>
          <table:table-cell office:value-type="float" office:value="13702677" table:style-name="ce14">
            <text:p><text:s/>13,702,677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0343650" table:style-name="ce14">
            <text:p><text:s/>10,343,6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80" table:style-name="ce12">
            <text:p><text:s/>2,480<text:s/></text:p>
          </table:table-cell>
          <table:table-cell office:value-type="float" office:value="3919076" table:style-name="ce12">
            <text:p><text:s/>3,919,07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12755" table:style-name="ce12">
            <text:p><text:s/>1,512,755<text:s/></text:p>
          </table:table-cell>
          <table:table-cell table:style-name="ce12"/>
          <table:table-cell office:value-type="float" office:value="2188" table:style-name="ce14">
            <text:p><text:s/>2,188<text:s/></text:p>
          </table:table-cell>
          <table:table-cell office:value-type="float" office:value="3891137" table:style-name="ce14">
            <text:p><text:s/>3,891,13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247603" table:style-name="ce14">
            <text:p><text:s/>1,247,6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166" table:style-name="ce12">
            <text:p><text:s/>8,166<text:s/></text:p>
          </table:table-cell>
          <table:table-cell office:value-type="float" office:value="13083765" table:style-name="ce12">
            <text:p><text:s/>13,083,765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101950" table:style-name="ce12">
            <text:p><text:s/>5,101,950<text:s/></text:p>
          </table:table-cell>
          <table:table-cell table:style-name="ce12"/>
          <table:table-cell office:value-type="float" office:value="6531" table:style-name="ce14">
            <text:p><text:s/>6,531<text:s/></text:p>
          </table:table-cell>
          <table:table-cell office:value-type="float" office:value="10684981" table:style-name="ce14">
            <text:p><text:s/>10,684,98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324735" table:style-name="ce14">
            <text:p><text:s/>3,324,7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35" table:style-name="ce12">
            <text:p><text:s/>1,035<text:s/></text:p>
          </table:table-cell>
          <table:table-cell office:value-type="float" office:value="2767794" table:style-name="ce12">
            <text:p><text:s/>2,767,79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729638" table:style-name="ce12">
            <text:p><text:s/>4,729,638<text:s/></text:p>
          </table:table-cell>
          <table:table-cell table:style-name="ce12"/>
          <table:table-cell office:value-type="float" office:value="1047" table:style-name="ce14">
            <text:p><text:s/>1,047<text:s/></text:p>
          </table:table-cell>
          <table:table-cell office:value-type="float" office:value="2976306" table:style-name="ce14">
            <text:p><text:s/>2,976,30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049667" table:style-name="ce14">
            <text:p><text:s/>4,049,6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2000272" table:style-name="ce12">
            <text:p><text:s/>2,000,27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601963" table:style-name="ce12">
            <text:p><text:s/>2,601,963<text:s/></text:p>
          </table:table-cell>
          <table:table-cell table:style-name="ce12"/>
          <table:table-cell office:value-type="float" office:value="677" table:style-name="ce14">
            <text:p><text:s/>677<text:s/></text:p>
          </table:table-cell>
          <table:table-cell office:value-type="float" office:value="1824701" table:style-name="ce14">
            <text:p><text:s/>1,824,70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306244" table:style-name="ce14">
            <text:p><text:s/>2,306,2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4222" table:style-name="ce12">
            <text:p><text:s/>4,222<text:s/></text:p>
          </table:table-cell>
          <table:table-cell office:value-type="float" office:value="2892058" table:style-name="ce12">
            <text:p><text:s/>2,892,05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0919" table:style-name="ce12">
            <text:p><text:s/>80,919<text:s/></text:p>
          </table:table-cell>
          <table:table-cell table:style-name="ce12"/>
          <table:table-cell office:value-type="float" office:value="3877" table:style-name="ce14">
            <text:p><text:s/>3,877<text:s/></text:p>
          </table:table-cell>
          <table:table-cell office:value-type="float" office:value="2717096" table:style-name="ce14">
            <text:p><text:s/>2,717,09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7584" table:style-name="ce14">
            <text:p><text:s/>97,5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459" table:style-name="ce12">
            <text:p><text:s/>2,459<text:s/></text:p>
          </table:table-cell>
          <table:table-cell office:value-type="float" office:value="4138482" table:style-name="ce12">
            <text:p><text:s/>4,138,48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88962" table:style-name="ce12">
            <text:p><text:s/>488,962<text:s/></text:p>
          </table:table-cell>
          <table:table-cell table:style-name="ce12"/>
          <table:table-cell office:value-type="float" office:value="2064" table:style-name="ce14">
            <text:p><text:s/>2,064<text:s/></text:p>
          </table:table-cell>
          <table:table-cell office:value-type="float" office:value="3618086" table:style-name="ce14">
            <text:p><text:s/>3,618,08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07200" table:style-name="ce14">
            <text:p><text:s/>407,2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2905" table:style-name="ce12">
            <text:p><text:s/>2,905<text:s/></text:p>
          </table:table-cell>
          <table:table-cell office:value-type="float" office:value="3280525" table:style-name="ce12">
            <text:p><text:s/>3,280,5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68" table:style-name="ce14">
            <text:p><text:s/>2,668<text:s/></text:p>
          </table:table-cell>
          <table:table-cell office:value-type="float" office:value="2924228" table:style-name="ce14">
            <text:p><text:s/>2,924,2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7101" table:style-name="ce12">
            <text:p><text:s/>17,101<text:s/></text:p>
          </table:table-cell>
          <table:table-cell office:value-type="float" office:value="27443446" table:style-name="ce12">
            <text:p><text:s/>27,443,446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6568288" table:style-name="ce12">
            <text:p><text:s/>16,568,288<text:s/></text:p>
          </table:table-cell>
          <table:table-cell table:style-name="ce12"/>
          <table:table-cell office:value-type="float" office:value="16992" table:style-name="ce14">
            <text:p><text:s/>16,992<text:s/></text:p>
          </table:table-cell>
          <table:table-cell office:value-type="float" office:value="29129438" table:style-name="ce14">
            <text:p><text:s/>29,129,438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7704146" table:style-name="ce14">
            <text:p><text:s/>17,704,1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389" table:style-name="ce12">
            <text:p><text:s/>1,389<text:s/></text:p>
          </table:table-cell>
          <table:table-cell office:value-type="float" office:value="1554781" table:style-name="ce12">
            <text:p><text:s/>1,554,78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042929" table:style-name="ce12">
            <text:p><text:s/>2,042,929<text:s/></text:p>
          </table:table-cell>
          <table:table-cell table:style-name="ce12"/>
          <table:table-cell office:value-type="float" office:value="1511" table:style-name="ce14">
            <text:p><text:s/>1,511<text:s/></text:p>
          </table:table-cell>
          <table:table-cell office:value-type="float" office:value="1668186" table:style-name="ce14">
            <text:p><text:s/>1,668,18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783640" table:style-name="ce14">
            <text:p><text:s/>1,783,6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854" table:style-name="ce12">
            <text:p><text:s/>1,854<text:s/></text:p>
          </table:table-cell>
          <table:table-cell office:value-type="float" office:value="1501324" table:style-name="ce12">
            <text:p><text:s/>1,501,32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09251" table:style-name="ce12">
            <text:p><text:s/>1,509,251<text:s/></text:p>
          </table:table-cell>
          <table:table-cell table:style-name="ce12"/>
          <table:table-cell office:value-type="float" office:value="1782" table:style-name="ce14">
            <text:p><text:s/>1,782<text:s/></text:p>
          </table:table-cell>
          <table:table-cell office:value-type="float" office:value="1482492" table:style-name="ce14">
            <text:p><text:s/>1,482,49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53307" table:style-name="ce14">
            <text:p><text:s/>1,253,3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83" table:style-name="ce12">
            <text:p><text:s/>1,883<text:s/></text:p>
          </table:table-cell>
          <table:table-cell office:value-type="float" office:value="2280269" table:style-name="ce12">
            <text:p><text:s/>2,280,26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03264" table:style-name="ce12">
            <text:p><text:s/>803,264<text:s/></text:p>
          </table:table-cell>
          <table:table-cell table:style-name="ce12"/>
          <table:table-cell office:value-type="float" office:value="1832" table:style-name="ce14">
            <text:p><text:s/>1,832<text:s/></text:p>
          </table:table-cell>
          <table:table-cell office:value-type="float" office:value="2386761" table:style-name="ce14">
            <text:p><text:s/>2,386,76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02057" table:style-name="ce14">
            <text:p><text:s/>502,0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10020<text:s/></text:p>
          </table:table-cell>
          <table:table-cell office:value-type="string" table:style-name="ce15">
            <text:p>泰和醫院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09591" table:style-name="ce12">
            <text:p><text:s/>309,59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848465" table:style-name="ce12">
            <text:p><text:s/>2,848,465<text:s/></text:p>
          </table:table-cell>
          <table:table-cell table:style-name="ce12"/>
          <table:table-cell office:value-type="float" office:value="285" table:style-name="ce14">
            <text:p><text:s/>285<text:s/></text:p>
          </table:table-cell>
          <table:table-cell office:value-type="float" office:value="259539" table:style-name="ce14">
            <text:p><text:s/>259,53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485709" table:style-name="ce14">
            <text:p><text:s/>2,485,7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85" table:style-name="ce12">
            <text:p><text:s/>2,085<text:s/></text:p>
          </table:table-cell>
          <table:table-cell office:value-type="float" office:value="6632434" table:style-name="ce12">
            <text:p><text:s/>6,632,4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94" table:style-name="ce14">
            <text:p><text:s/>2,094<text:s/></text:p>
          </table:table-cell>
          <table:table-cell office:value-type="float" office:value="6391191" table:style-name="ce14">
            <text:p><text:s/>6,391,1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61" table:style-name="ce12">
            <text:p><text:s/>3,361<text:s/></text:p>
          </table:table-cell>
          <table:table-cell office:value-type="float" office:value="4003301" table:style-name="ce12">
            <text:p><text:s/>4,003,30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67171" table:style-name="ce12">
            <text:p><text:s/>367,171<text:s/></text:p>
          </table:table-cell>
          <table:table-cell table:style-name="ce12"/>
          <table:table-cell office:value-type="float" office:value="3124" table:style-name="ce14">
            <text:p><text:s/>3,124<text:s/></text:p>
          </table:table-cell>
          <table:table-cell office:value-type="float" office:value="3792438" table:style-name="ce14">
            <text:p><text:s/>3,792,43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07067" table:style-name="ce14">
            <text:p><text:s/>307,0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378" table:style-name="ce12">
            <text:p><text:s/>5,378<text:s/></text:p>
          </table:table-cell>
          <table:table-cell office:value-type="float" office:value="12031334" table:style-name="ce12">
            <text:p><text:s/>12,031,334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4907107" table:style-name="ce12">
            <text:p><text:s/>14,907,107<text:s/></text:p>
          </table:table-cell>
          <table:table-cell table:style-name="ce12"/>
          <table:table-cell office:value-type="float" office:value="5255" table:style-name="ce14">
            <text:p><text:s/>5,255<text:s/></text:p>
          </table:table-cell>
          <table:table-cell office:value-type="float" office:value="11396216" table:style-name="ce14">
            <text:p><text:s/>11,396,216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9895797" table:style-name="ce14">
            <text:p><text:s/>9,895,7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71" table:style-name="ce12">
            <text:p><text:s/>2,471<text:s/></text:p>
          </table:table-cell>
          <table:table-cell office:value-type="float" office:value="4529298" table:style-name="ce12">
            <text:p><text:s/>4,529,29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330993" table:style-name="ce12">
            <text:p><text:s/>6,330,993<text:s/></text:p>
          </table:table-cell>
          <table:table-cell table:style-name="ce12"/>
          <table:table-cell office:value-type="float" office:value="2509" table:style-name="ce14">
            <text:p><text:s/>2,509<text:s/></text:p>
          </table:table-cell>
          <table:table-cell office:value-type="float" office:value="4751755" table:style-name="ce14">
            <text:p><text:s/>4,751,75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7348270" table:style-name="ce14">
            <text:p><text:s/>7,348,2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632" table:style-name="ce12">
            <text:p><text:s/>9,632<text:s/></text:p>
          </table:table-cell>
          <table:table-cell office:value-type="float" office:value="12243307" table:style-name="ce12">
            <text:p><text:s/>12,243,307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0593136" table:style-name="ce12">
            <text:p><text:s/>10,593,136<text:s/></text:p>
          </table:table-cell>
          <table:table-cell table:style-name="ce12"/>
          <table:table-cell office:value-type="float" office:value="9211" table:style-name="ce14">
            <text:p><text:s/>9,211<text:s/></text:p>
          </table:table-cell>
          <table:table-cell office:value-type="float" office:value="11548373" table:style-name="ce14">
            <text:p><text:s/>11,548,37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9311215" table:style-name="ce14">
            <text:p><text:s/>9,311,2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4023" table:style-name="ce12">
            <text:p><text:s/>4,023<text:s/></text:p>
          </table:table-cell>
          <table:table-cell office:value-type="float" office:value="6434687" table:style-name="ce12">
            <text:p><text:s/>6,434,68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148410" table:style-name="ce12">
            <text:p><text:s/>2,148,410<text:s/></text:p>
          </table:table-cell>
          <table:table-cell table:style-name="ce12"/>
          <table:table-cell office:value-type="float" office:value="3856" table:style-name="ce14">
            <text:p><text:s/>3,856<text:s/></text:p>
          </table:table-cell>
          <table:table-cell office:value-type="float" office:value="6322503" table:style-name="ce14">
            <text:p><text:s/>6,322,50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367690" table:style-name="ce14">
            <text:p><text:s/>2,367,6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61146" table:style-name="ce12">
            <text:p><text:s/>61,146<text:s/></text:p>
          </table:table-cell>
          <table:table-cell office:value-type="float" office:value="257667180" table:style-name="ce12">
            <text:p><text:s/>257,667,180<text:s/></text:p>
          </table:table-cell>
          <table:table-cell office:value-type="float" office:value="2700" table:style-name="ce12">
            <text:p><text:s/>2,700<text:s/></text:p>
          </table:table-cell>
          <table:table-cell office:value-type="float" office:value="249189950" table:style-name="ce12">
            <text:p><text:s/>249,189,950<text:s/></text:p>
          </table:table-cell>
          <table:table-cell table:style-name="ce12"/>
          <table:table-cell office:value-type="float" office:value="63096" table:style-name="ce14">
            <text:p><text:s/>63,096<text:s/></text:p>
          </table:table-cell>
          <table:table-cell office:value-type="float" office:value="268430763" table:style-name="ce14">
            <text:p><text:s/>268,430,763<text:s/></text:p>
          </table:table-cell>
          <table:table-cell office:value-type="float" office:value="2783" table:style-name="ce14">
            <text:p><text:s/>2,783<text:s/></text:p>
          </table:table-cell>
          <table:table-cell office:value-type="float" office:value="258190675" table:style-name="ce14">
            <text:p><text:s/>258,190,6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006" table:style-name="ce12">
            <text:p><text:s/>9,006<text:s/></text:p>
          </table:table-cell>
          <table:table-cell office:value-type="float" office:value="22607274" table:style-name="ce12">
            <text:p><text:s/>22,607,274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2322491" table:style-name="ce12">
            <text:p><text:s/>22,322,491<text:s/></text:p>
          </table:table-cell>
          <table:table-cell table:style-name="ce12"/>
          <table:table-cell office:value-type="float" office:value="9815" table:style-name="ce14">
            <text:p><text:s/>9,815<text:s/></text:p>
          </table:table-cell>
          <table:table-cell office:value-type="float" office:value="24612040" table:style-name="ce14">
            <text:p><text:s/>24,612,040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27262828" table:style-name="ce14">
            <text:p><text:s/>27,262,8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993" table:style-name="ce12">
            <text:p><text:s/>33,993<text:s/></text:p>
          </table:table-cell>
          <table:table-cell office:value-type="float" office:value="104432477" table:style-name="ce12">
            <text:p><text:s/>104,432,477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84139401" table:style-name="ce12">
            <text:p><text:s/>84,139,401<text:s/></text:p>
          </table:table-cell>
          <table:table-cell table:style-name="ce12"/>
          <table:table-cell office:value-type="float" office:value="34099" table:style-name="ce14">
            <text:p><text:s/>34,099<text:s/></text:p>
          </table:table-cell>
          <table:table-cell office:value-type="float" office:value="107422847" table:style-name="ce14">
            <text:p><text:s/>107,422,847<text:s/>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91655806" table:style-name="ce14">
            <text:p><text:s/>91,655,8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6927" table:style-name="ce12">
            <text:p><text:s/>36,927<text:s/></text:p>
          </table:table-cell>
          <table:table-cell office:value-type="float" office:value="132781955" table:style-name="ce12">
            <text:p><text:s/>132,781,955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119032989" table:style-name="ce12">
            <text:p><text:s/>119,032,989<text:s/></text:p>
          </table:table-cell>
          <table:table-cell table:style-name="ce12"/>
          <table:table-cell office:value-type="float" office:value="38493" table:style-name="ce14">
            <text:p><text:s/>38,493<text:s/></text:p>
          </table:table-cell>
          <table:table-cell office:value-type="float" office:value="138833531" table:style-name="ce14">
            <text:p><text:s/>138,833,531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119992551" table:style-name="ce14">
            <text:p><text:s/>119,992,5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015" table:style-name="ce12">
            <text:p><text:s/>6,015<text:s/></text:p>
          </table:table-cell>
          <table:table-cell office:value-type="float" office:value="14260928" table:style-name="ce12">
            <text:p><text:s/>14,260,928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21247773" table:style-name="ce12">
            <text:p><text:s/>21,247,773<text:s/></text:p>
          </table:table-cell>
          <table:table-cell table:style-name="ce12"/>
          <table:table-cell office:value-type="float" office:value="6157" table:style-name="ce14">
            <text:p><text:s/>6,157<text:s/></text:p>
          </table:table-cell>
          <table:table-cell office:value-type="float" office:value="14430853" table:style-name="ce14">
            <text:p><text:s/>14,430,853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9601366" table:style-name="ce14">
            <text:p><text:s/>19,601,3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6115" table:style-name="ce12">
            <text:p><text:s/>6,115<text:s/></text:p>
          </table:table-cell>
          <table:table-cell office:value-type="float" office:value="13772270" table:style-name="ce12">
            <text:p><text:s/>13,772,270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30927525" table:style-name="ce12">
            <text:p><text:s/>30,927,525<text:s/></text:p>
          </table:table-cell>
          <table:table-cell table:style-name="ce12"/>
          <table:table-cell office:value-type="float" office:value="7100" table:style-name="ce14">
            <text:p><text:s/>7,100<text:s/></text:p>
          </table:table-cell>
          <table:table-cell office:value-type="float" office:value="14021684" table:style-name="ce14">
            <text:p><text:s/>14,021,684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31572222" table:style-name="ce14">
            <text:p><text:s/>31,572,2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54" table:style-name="ce12">
            <text:p><text:s/>1,154<text:s/></text:p>
          </table:table-cell>
          <table:table-cell office:value-type="float" office:value="2175077" table:style-name="ce12">
            <text:p><text:s/>2,175,0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2" table:style-name="ce14">
            <text:p><text:s/>1,142<text:s/></text:p>
          </table:table-cell>
          <table:table-cell office:value-type="float" office:value="2052037" table:style-name="ce14">
            <text:p><text:s/>2,052,0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601" table:style-name="ce12">
            <text:p><text:s/>4,601<text:s/></text:p>
          </table:table-cell>
          <table:table-cell office:value-type="float" office:value="10386966" table:style-name="ce12">
            <text:p><text:s/>10,386,966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5577211" table:style-name="ce12">
            <text:p><text:s/>15,577,211<text:s/></text:p>
          </table:table-cell>
          <table:table-cell table:style-name="ce12"/>
          <table:table-cell office:value-type="float" office:value="4775" table:style-name="ce14">
            <text:p><text:s/>4,775<text:s/></text:p>
          </table:table-cell>
          <table:table-cell office:value-type="float" office:value="10441350" table:style-name="ce14">
            <text:p><text:s/>10,441,350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5385249" table:style-name="ce14">
            <text:p><text:s/>15,385,2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969" table:style-name="ce12">
            <text:p><text:s/>1,969<text:s/></text:p>
          </table:table-cell>
          <table:table-cell office:value-type="float" office:value="3861625" table:style-name="ce12">
            <text:p><text:s/>3,861,6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67" table:style-name="ce14">
            <text:p><text:s/>2,067<text:s/></text:p>
          </table:table-cell>
          <table:table-cell office:value-type="float" office:value="4075244" table:style-name="ce14">
            <text:p><text:s/>4,075,2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532" table:style-name="ce12">
            <text:p><text:s/>2,532<text:s/></text:p>
          </table:table-cell>
          <table:table-cell office:value-type="float" office:value="5280568" table:style-name="ce12">
            <text:p><text:s/>5,280,568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7924182" table:style-name="ce12">
            <text:p><text:s/>7,924,182<text:s/></text:p>
          </table:table-cell>
          <table:table-cell table:style-name="ce12"/>
          <table:table-cell office:value-type="float" office:value="2668" table:style-name="ce14">
            <text:p><text:s/>2,668<text:s/></text:p>
          </table:table-cell>
          <table:table-cell office:value-type="float" office:value="5788649" table:style-name="ce14">
            <text:p><text:s/>5,788,64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599692" table:style-name="ce14">
            <text:p><text:s/>7,599,6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564" table:style-name="ce12">
            <text:p><text:s/>12,564<text:s/></text:p>
          </table:table-cell>
          <table:table-cell office:value-type="float" office:value="34981211" table:style-name="ce12">
            <text:p><text:s/>34,981,211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57800060" table:style-name="ce12">
            <text:p><text:s/>57,800,060<text:s/></text:p>
          </table:table-cell>
          <table:table-cell table:style-name="ce12"/>
          <table:table-cell office:value-type="float" office:value="11176" table:style-name="ce14">
            <text:p><text:s/>11,176<text:s/></text:p>
          </table:table-cell>
          <table:table-cell office:value-type="float" office:value="33984664" table:style-name="ce14">
            <text:p><text:s/>33,984,664<text:s/></text:p>
          </table:table-cell>
          <table:table-cell office:value-type="float" office:value="716" table:style-name="ce14">
            <text:p><text:s/>716<text:s/></text:p>
          </table:table-cell>
          <table:table-cell office:value-type="float" office:value="55387344" table:style-name="ce14">
            <text:p><text:s/>55,387,3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487" table:style-name="ce12">
            <text:p><text:s/>5,487<text:s/></text:p>
          </table:table-cell>
          <table:table-cell office:value-type="float" office:value="14507396" table:style-name="ce12">
            <text:p><text:s/>14,507,396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5384126" table:style-name="ce12">
            <text:p><text:s/>15,384,126<text:s/></text:p>
          </table:table-cell>
          <table:table-cell table:style-name="ce12"/>
          <table:table-cell office:value-type="float" office:value="4983" table:style-name="ce14">
            <text:p><text:s/>4,983<text:s/></text:p>
          </table:table-cell>
          <table:table-cell office:value-type="float" office:value="14233824" table:style-name="ce14">
            <text:p><text:s/>14,233,824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2639965" table:style-name="ce14">
            <text:p><text:s/>12,639,9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146" table:style-name="ce12">
            <text:p><text:s/>8,146<text:s/></text:p>
          </table:table-cell>
          <table:table-cell office:value-type="float" office:value="18553798" table:style-name="ce12">
            <text:p><text:s/>18,553,79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994472" table:style-name="ce12">
            <text:p><text:s/>1,994,472<text:s/></text:p>
          </table:table-cell>
          <table:table-cell table:style-name="ce12"/>
          <table:table-cell office:value-type="float" office:value="8453" table:style-name="ce14">
            <text:p><text:s/>8,453<text:s/></text:p>
          </table:table-cell>
          <table:table-cell office:value-type="float" office:value="18256834" table:style-name="ce14">
            <text:p><text:s/>18,256,83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504988" table:style-name="ce14">
            <text:p><text:s/>2,504,9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396" table:style-name="ce12">
            <text:p><text:s/>2,396<text:s/></text:p>
          </table:table-cell>
          <table:table-cell office:value-type="float" office:value="5221509" table:style-name="ce12">
            <text:p><text:s/>5,221,509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528532" table:style-name="ce12">
            <text:p><text:s/>6,528,532<text:s/></text:p>
          </table:table-cell>
          <table:table-cell table:style-name="ce12"/>
          <table:table-cell office:value-type="float" office:value="2683" table:style-name="ce14">
            <text:p><text:s/>2,683<text:s/></text:p>
          </table:table-cell>
          <table:table-cell office:value-type="float" office:value="6016287" table:style-name="ce14">
            <text:p><text:s/>6,016,287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280596" table:style-name="ce14">
            <text:p><text:s/>8,280,5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5990" table:style-name="ce12">
            <text:p><text:s/>15,990<text:s/></text:p>
          </table:table-cell>
          <table:table-cell office:value-type="float" office:value="37609693" table:style-name="ce12">
            <text:p><text:s/>37,609,693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21760780" table:style-name="ce12">
            <text:p><text:s/>21,760,780<text:s/></text:p>
          </table:table-cell>
          <table:table-cell table:style-name="ce12"/>
          <table:table-cell office:value-type="float" office:value="13630" table:style-name="ce14">
            <text:p><text:s/>13,630<text:s/></text:p>
          </table:table-cell>
          <table:table-cell office:value-type="float" office:value="41269173" table:style-name="ce14">
            <text:p><text:s/>41,269,173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21546533" table:style-name="ce14">
            <text:p><text:s/>21,546,5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2331236" table:style-name="ce12">
            <text:p><text:s/>2,331,23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87513" table:style-name="ce12">
            <text:p><text:s/>887,513<text:s/></text:p>
          </table:table-cell>
          <table:table-cell table:style-name="ce12"/>
          <table:table-cell office:value-type="float" office:value="1846" table:style-name="ce14">
            <text:p><text:s/>1,846<text:s/></text:p>
          </table:table-cell>
          <table:table-cell office:value-type="float" office:value="3232470" table:style-name="ce14">
            <text:p><text:s/>3,232,47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77047" table:style-name="ce14">
            <text:p><text:s/>1,077,0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814" table:style-name="ce12">
            <text:p><text:s/>5,814<text:s/></text:p>
          </table:table-cell>
          <table:table-cell office:value-type="float" office:value="13184783" table:style-name="ce12">
            <text:p><text:s/>13,184,78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547250" table:style-name="ce12">
            <text:p><text:s/>1,547,250<text:s/></text:p>
          </table:table-cell>
          <table:table-cell table:style-name="ce12"/>
          <table:table-cell office:value-type="float" office:value="6025" table:style-name="ce14">
            <text:p><text:s/>6,025<text:s/></text:p>
          </table:table-cell>
          <table:table-cell office:value-type="float" office:value="12942945" table:style-name="ce14">
            <text:p><text:s/>12,942,94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91934" table:style-name="ce14">
            <text:p><text:s/>1,591,934<text:s/></text:p>
          </table:table-cell>
          <table:table-cell table:number-columns-repeated="1637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64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11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12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1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8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6" table:default-cell-style-name="ce14"/>
        <table:table-column table:style-name="co9" table:default-cell-style-name="ce14"/>
        <table:table-column table:style-name="co18" table:default-cell-style-name="ce14"/>
        <table:table-column table:style-name="co16" table:default-cell-style-name="ce14"/>
        <table:table-column table:style-name="co18" table:default-cell-style-name="ce14"/>
        <table:table-column table:style-name="co16" table:default-cell-style-name="ce14"/>
        <table:table-column table:style-name="co1" table:number-columns-repeated="16371" table:default-cell-style-name="ce1"/>
        <table:table-row table:style-name="ro1">
          <table:table-cell table:style-name="ce49"/>
          <table:table-cell table:number-columns-repeated="2" table:style-name="ce17"/>
          <table:table-cell office:value-type="string" table:style-name="ce18">
            <text:p>114年07月醫院總額各醫院(含交付)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4年9月4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3年07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4年07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76479" table:style-name="ce12">
            <text:p><text:s/>276,479<text:s/></text:p>
          </table:table-cell>
          <table:table-cell office:value-type="float" office:value="1281711599" table:style-name="ce12">
            <text:p><text:s/>1,281,711,599<text:s/></text:p>
          </table:table-cell>
          <table:table-cell office:value-type="float" office:value="8688" table:style-name="ce12">
            <text:p><text:s/>8,688<text:s/></text:p>
          </table:table-cell>
          <table:table-cell office:value-type="float" office:value="939443959" table:style-name="ce12">
            <text:p><text:s/>939,443,959<text:s/></text:p>
          </table:table-cell>
          <table:table-cell table:style-name="ce12"/>
          <table:table-cell office:value-type="float" office:value="290407" table:style-name="ce14">
            <text:p><text:s/>290,407<text:s/></text:p>
          </table:table-cell>
          <table:table-cell office:value-type="float" office:value="1409224885" table:style-name="ce14">
            <text:p><text:s/>1,409,224,885<text:s/></text:p>
          </table:table-cell>
          <table:table-cell office:value-type="float" office:value="8888" table:style-name="ce14">
            <text:p><text:s/>8,888<text:s/></text:p>
          </table:table-cell>
          <table:table-cell office:value-type="float" office:value="1013299877" table:style-name="ce14">
            <text:p><text:s/>1,013,299,8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5711" table:style-name="ce12">
            <text:p><text:s/>135,711<text:s/></text:p>
          </table:table-cell>
          <table:table-cell office:value-type="float" office:value="574618189" table:style-name="ce12">
            <text:p><text:s/>574,618,189<text:s/></text:p>
          </table:table-cell>
          <table:table-cell office:value-type="float" office:value="5673" table:style-name="ce12">
            <text:p><text:s/>5,673<text:s/></text:p>
          </table:table-cell>
          <table:table-cell office:value-type="float" office:value="541207319" table:style-name="ce12">
            <text:p><text:s/>541,207,319<text:s/></text:p>
          </table:table-cell>
          <table:table-cell table:style-name="ce12"/>
          <table:table-cell office:value-type="float" office:value="143756" table:style-name="ce14">
            <text:p><text:s/>143,756<text:s/></text:p>
          </table:table-cell>
          <table:table-cell office:value-type="float" office:value="628010556" table:style-name="ce14">
            <text:p><text:s/>628,010,556<text:s/></text:p>
          </table:table-cell>
          <table:table-cell office:value-type="float" office:value="5749" table:style-name="ce14">
            <text:p><text:s/>5,749<text:s/></text:p>
          </table:table-cell>
          <table:table-cell office:value-type="float" office:value="566417664" table:style-name="ce14">
            <text:p><text:s/>566,417,664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30887" table:style-name="ce40">
            <text:p><text:s/>230,887<text:s/></text:p>
          </table:table-cell>
          <table:table-cell office:value-type="float" office:value="1147787507" table:style-name="ce40">
            <text:p><text:s/>1,147,787,507<text:s/></text:p>
          </table:table-cell>
          <table:table-cell office:value-type="float" office:value="10247" table:style-name="ce40">
            <text:p><text:s/>10,247<text:s/></text:p>
          </table:table-cell>
          <table:table-cell office:value-type="float" office:value="980211326" table:style-name="ce40">
            <text:p><text:s/>980,211,326<text:s/></text:p>
          </table:table-cell>
          <table:table-cell table:style-name="ce40"/>
          <table:table-cell office:value-type="float" office:value="246419" table:style-name="ce41">
            <text:p><text:s/>246,419<text:s/></text:p>
          </table:table-cell>
          <table:table-cell office:value-type="float" office:value="1250945414" table:style-name="ce41">
            <text:p><text:s/>1,250,945,414<text:s/></text:p>
          </table:table-cell>
          <table:table-cell office:value-type="float" office:value="10329" table:style-name="ce41">
            <text:p><text:s/>10,329<text:s/></text:p>
          </table:table-cell>
          <table:table-cell office:value-type="float" office:value="966360621" table:style-name="ce41">
            <text:p><text:s/>966,360,621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6666" table:style-name="ce12">
            <text:p><text:s/>86,666<text:s/></text:p>
          </table:table-cell>
          <table:table-cell office:value-type="float" office:value="258472659" table:style-name="ce12">
            <text:p><text:s/>258,472,659<text:s/></text:p>
          </table:table-cell>
          <table:table-cell office:value-type="float" office:value="1850" table:style-name="ce12">
            <text:p><text:s/>1,850<text:s/></text:p>
          </table:table-cell>
          <table:table-cell office:value-type="float" office:value="153369702" table:style-name="ce12">
            <text:p><text:s/>153,369,702<text:s/></text:p>
          </table:table-cell>
          <table:table-cell table:style-name="ce12"/>
          <table:table-cell office:value-type="float" office:value="81280" table:style-name="ce14">
            <text:p><text:s/>81,280<text:s/></text:p>
          </table:table-cell>
          <table:table-cell office:value-type="float" office:value="247425705" table:style-name="ce14">
            <text:p><text:s/>247,425,705<text:s/></text:p>
          </table:table-cell>
          <table:table-cell office:value-type="float" office:value="1072" table:style-name="ce14">
            <text:p><text:s/>1,072<text:s/></text:p>
          </table:table-cell>
          <table:table-cell office:value-type="float" office:value="98538512" table:style-name="ce14">
            <text:p><text:s/>98,538,5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7998" table:style-name="ce12">
            <text:p><text:s/>207,998<text:s/></text:p>
          </table:table-cell>
          <table:table-cell office:value-type="float" office:value="783431477" table:style-name="ce12">
            <text:p><text:s/>783,431,477<text:s/></text:p>
          </table:table-cell>
          <table:table-cell office:value-type="float" office:value="5699" table:style-name="ce12">
            <text:p><text:s/>5,699<text:s/></text:p>
          </table:table-cell>
          <table:table-cell office:value-type="float" office:value="522280388" table:style-name="ce12">
            <text:p><text:s/>522,280,388<text:s/></text:p>
          </table:table-cell>
          <table:table-cell table:style-name="ce12"/>
          <table:table-cell office:value-type="float" office:value="253627" table:style-name="ce14">
            <text:p><text:s/>253,627<text:s/></text:p>
          </table:table-cell>
          <table:table-cell office:value-type="float" office:value="944050675" table:style-name="ce14">
            <text:p><text:s/>944,050,675<text:s/></text:p>
          </table:table-cell>
          <table:table-cell office:value-type="float" office:value="5735" table:style-name="ce14">
            <text:p><text:s/>5,735<text:s/></text:p>
          </table:table-cell>
          <table:table-cell office:value-type="float" office:value="501977187" table:style-name="ce14">
            <text:p><text:s/>501,977,1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7214" table:style-name="ce12">
            <text:p><text:s/>97,214<text:s/></text:p>
          </table:table-cell>
          <table:table-cell office:value-type="float" office:value="335742832" table:style-name="ce12">
            <text:p><text:s/>335,742,832<text:s/></text:p>
          </table:table-cell>
          <table:table-cell office:value-type="float" office:value="2547" table:style-name="ce12">
            <text:p><text:s/>2,547<text:s/></text:p>
          </table:table-cell>
          <table:table-cell office:value-type="float" office:value="203387231" table:style-name="ce12">
            <text:p><text:s/>203,387,231<text:s/></text:p>
          </table:table-cell>
          <table:table-cell table:style-name="ce12"/>
          <table:table-cell office:value-type="float" office:value="99799" table:style-name="ce14">
            <text:p><text:s/>99,799<text:s/></text:p>
          </table:table-cell>
          <table:table-cell office:value-type="float" office:value="361375892" table:style-name="ce14">
            <text:p><text:s/>361,375,892<text:s/></text:p>
          </table:table-cell>
          <table:table-cell office:value-type="float" office:value="2624" table:style-name="ce14">
            <text:p><text:s/>2,624<text:s/></text:p>
          </table:table-cell>
          <table:table-cell office:value-type="float" office:value="215734668" table:style-name="ce14">
            <text:p><text:s/>215,734,6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53654" table:style-name="ce12">
            <text:p><text:s/>153,654<text:s/></text:p>
          </table:table-cell>
          <table:table-cell office:value-type="float" office:value="565905517" table:style-name="ce12">
            <text:p><text:s/>565,905,517<text:s/></text:p>
          </table:table-cell>
          <table:table-cell office:value-type="float" office:value="4471" table:style-name="ce12">
            <text:p><text:s/>4,471<text:s/></text:p>
          </table:table-cell>
          <table:table-cell office:value-type="float" office:value="402095195" table:style-name="ce12">
            <text:p><text:s/>402,095,195<text:s/></text:p>
          </table:table-cell>
          <table:table-cell table:style-name="ce12"/>
          <table:table-cell office:value-type="float" office:value="162170" table:style-name="ce14">
            <text:p><text:s/>162,170<text:s/></text:p>
          </table:table-cell>
          <table:table-cell office:value-type="float" office:value="641418858" table:style-name="ce14">
            <text:p><text:s/>641,418,858<text:s/></text:p>
          </table:table-cell>
          <table:table-cell office:value-type="float" office:value="4811" table:style-name="ce14">
            <text:p><text:s/>4,811<text:s/></text:p>
          </table:table-cell>
          <table:table-cell office:value-type="float" office:value="417727927" table:style-name="ce14">
            <text:p><text:s/>417,727,9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2932" table:style-name="ce12">
            <text:p><text:s/>92,932<text:s/></text:p>
          </table:table-cell>
          <table:table-cell office:value-type="float" office:value="287649418" table:style-name="ce12">
            <text:p><text:s/>287,649,418<text:s/></text:p>
          </table:table-cell>
          <table:table-cell office:value-type="float" office:value="2650" table:style-name="ce12">
            <text:p><text:s/>2,650<text:s/></text:p>
          </table:table-cell>
          <table:table-cell office:value-type="float" office:value="216802676" table:style-name="ce12">
            <text:p><text:s/>216,802,676<text:s/></text:p>
          </table:table-cell>
          <table:table-cell table:style-name="ce12"/>
          <table:table-cell office:value-type="float" office:value="97228" table:style-name="ce14">
            <text:p><text:s/>97,228<text:s/></text:p>
          </table:table-cell>
          <table:table-cell office:value-type="float" office:value="313865368" table:style-name="ce14">
            <text:p><text:s/>313,865,368<text:s/></text:p>
          </table:table-cell>
          <table:table-cell office:value-type="float" office:value="2814" table:style-name="ce14">
            <text:p><text:s/>2,814<text:s/></text:p>
          </table:table-cell>
          <table:table-cell office:value-type="float" office:value="230978001" table:style-name="ce14">
            <text:p><text:s/>230,978,0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8341" table:style-name="ce12">
            <text:p><text:s/>88,341<text:s/></text:p>
          </table:table-cell>
          <table:table-cell office:value-type="float" office:value="275117767" table:style-name="ce12">
            <text:p><text:s/>275,117,767<text:s/></text:p>
          </table:table-cell>
          <table:table-cell office:value-type="float" office:value="1925" table:style-name="ce12">
            <text:p><text:s/>1,925<text:s/></text:p>
          </table:table-cell>
          <table:table-cell office:value-type="float" office:value="164095573" table:style-name="ce12">
            <text:p><text:s/>164,095,573<text:s/></text:p>
          </table:table-cell>
          <table:table-cell table:style-name="ce12"/>
          <table:table-cell office:value-type="float" office:value="92356" table:style-name="ce14">
            <text:p><text:s/>92,356<text:s/></text:p>
          </table:table-cell>
          <table:table-cell office:value-type="float" office:value="305240767" table:style-name="ce14">
            <text:p><text:s/>305,240,767<text:s/></text:p>
          </table:table-cell>
          <table:table-cell office:value-type="float" office:value="1992" table:style-name="ce14">
            <text:p><text:s/>1,992<text:s/></text:p>
          </table:table-cell>
          <table:table-cell office:value-type="float" office:value="163996637" table:style-name="ce14">
            <text:p><text:s/>163,996,6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4496" table:style-name="ce12">
            <text:p><text:s/>114,496<text:s/></text:p>
          </table:table-cell>
          <table:table-cell office:value-type="float" office:value="411109611" table:style-name="ce12">
            <text:p><text:s/>411,109,611<text:s/></text:p>
          </table:table-cell>
          <table:table-cell office:value-type="float" office:value="3666" table:style-name="ce12">
            <text:p><text:s/>3,666<text:s/></text:p>
          </table:table-cell>
          <table:table-cell office:value-type="float" office:value="308783966" table:style-name="ce12">
            <text:p><text:s/>308,783,966<text:s/></text:p>
          </table:table-cell>
          <table:table-cell table:style-name="ce12"/>
          <table:table-cell office:value-type="float" office:value="123720" table:style-name="ce14">
            <text:p><text:s/>123,720<text:s/></text:p>
          </table:table-cell>
          <table:table-cell office:value-type="float" office:value="483307426" table:style-name="ce14">
            <text:p><text:s/>483,307,426<text:s/></text:p>
          </table:table-cell>
          <table:table-cell office:value-type="float" office:value="3606" table:style-name="ce14">
            <text:p><text:s/>3,606<text:s/></text:p>
          </table:table-cell>
          <table:table-cell office:value-type="float" office:value="303647914" table:style-name="ce14">
            <text:p><text:s/>303,647,9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6523" table:style-name="ce12">
            <text:p><text:s/>246,523<text:s/></text:p>
          </table:table-cell>
          <table:table-cell office:value-type="float" office:value="638019097" table:style-name="ce12">
            <text:p><text:s/>638,019,097<text:s/></text:p>
          </table:table-cell>
          <table:table-cell office:value-type="float" office:value="5157" table:style-name="ce12">
            <text:p><text:s/>5,157<text:s/></text:p>
          </table:table-cell>
          <table:table-cell office:value-type="float" office:value="361772862" table:style-name="ce12">
            <text:p><text:s/>361,772,862<text:s/></text:p>
          </table:table-cell>
          <table:table-cell table:style-name="ce12"/>
          <table:table-cell office:value-type="float" office:value="254353" table:style-name="ce14">
            <text:p><text:s/>254,353<text:s/></text:p>
          </table:table-cell>
          <table:table-cell office:value-type="float" office:value="681615587" table:style-name="ce14">
            <text:p><text:s/>681,615,587<text:s/></text:p>
          </table:table-cell>
          <table:table-cell office:value-type="float" office:value="5302" table:style-name="ce14">
            <text:p><text:s/>5,302<text:s/></text:p>
          </table:table-cell>
          <table:table-cell office:value-type="float" office:value="405275885" table:style-name="ce14">
            <text:p><text:s/>405,275,8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2237" table:style-name="ce12">
            <text:p><text:s/>32,237<text:s/></text:p>
          </table:table-cell>
          <table:table-cell office:value-type="float" office:value="81801820" table:style-name="ce12">
            <text:p><text:s/>81,801,820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55007893" table:style-name="ce12">
            <text:p><text:s/>55,007,893<text:s/></text:p>
          </table:table-cell>
          <table:table-cell table:style-name="ce12"/>
          <table:table-cell office:value-type="float" office:value="31776" table:style-name="ce14">
            <text:p><text:s/>31,776<text:s/></text:p>
          </table:table-cell>
          <table:table-cell office:value-type="float" office:value="79932279" table:style-name="ce14">
            <text:p><text:s/>79,932,279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47494020" table:style-name="ce14">
            <text:p><text:s/>47,494,0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2487" table:style-name="ce12">
            <text:p><text:s/>42,487<text:s/></text:p>
          </table:table-cell>
          <table:table-cell office:value-type="float" office:value="98167176" table:style-name="ce12">
            <text:p><text:s/>98,167,176<text:s/></text:p>
          </table:table-cell>
          <table:table-cell office:value-type="float" office:value="984" table:style-name="ce12">
            <text:p><text:s/>984<text:s/></text:p>
          </table:table-cell>
          <table:table-cell office:value-type="float" office:value="63946713" table:style-name="ce12">
            <text:p><text:s/>63,946,713<text:s/></text:p>
          </table:table-cell>
          <table:table-cell table:style-name="ce12"/>
          <table:table-cell office:value-type="float" office:value="42258" table:style-name="ce14">
            <text:p><text:s/>42,258<text:s/></text:p>
          </table:table-cell>
          <table:table-cell office:value-type="float" office:value="96875660" table:style-name="ce14">
            <text:p><text:s/>96,875,660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64156591" table:style-name="ce14">
            <text:p><text:s/>64,156,5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4489" table:style-name="ce12">
            <text:p><text:s/>54,489<text:s/></text:p>
          </table:table-cell>
          <table:table-cell office:value-type="float" office:value="155223251" table:style-name="ce12">
            <text:p><text:s/>155,223,251<text:s/></text:p>
          </table:table-cell>
          <table:table-cell office:value-type="float" office:value="1617" table:style-name="ce12">
            <text:p><text:s/>1,617<text:s/></text:p>
          </table:table-cell>
          <table:table-cell office:value-type="float" office:value="132040953" table:style-name="ce12">
            <text:p><text:s/>132,040,953<text:s/></text:p>
          </table:table-cell>
          <table:table-cell table:style-name="ce12"/>
          <table:table-cell office:value-type="float" office:value="58610" table:style-name="ce14">
            <text:p><text:s/>58,610<text:s/></text:p>
          </table:table-cell>
          <table:table-cell office:value-type="float" office:value="160345898" table:style-name="ce14">
            <text:p><text:s/>160,345,898<text:s/></text:p>
          </table:table-cell>
          <table:table-cell office:value-type="float" office:value="1581" table:style-name="ce14">
            <text:p><text:s/>1,581<text:s/></text:p>
          </table:table-cell>
          <table:table-cell office:value-type="float" office:value="123180783" table:style-name="ce14">
            <text:p><text:s/>123,180,7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7603930" table:style-name="ce12">
            <text:p><text:s/>7,603,930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30611570" table:style-name="ce12">
            <text:p><text:s/>30,611,570<text:s/></text:p>
          </table:table-cell>
          <table:table-cell table:style-name="ce12"/>
          <table:table-cell office:value-type="float" office:value="2341" table:style-name="ce14">
            <text:p><text:s/>2,341<text:s/></text:p>
          </table:table-cell>
          <table:table-cell office:value-type="float" office:value="8426929" table:style-name="ce14">
            <text:p><text:s/>8,426,929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34194481" table:style-name="ce14">
            <text:p><text:s/>34,194,4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8873" table:style-name="ce12">
            <text:p><text:s/>38,873<text:s/></text:p>
          </table:table-cell>
          <table:table-cell office:value-type="float" office:value="194596101" table:style-name="ce12">
            <text:p><text:s/>194,596,101<text:s/></text:p>
          </table:table-cell>
          <table:table-cell office:value-type="float" office:value="1256" table:style-name="ce12">
            <text:p><text:s/>1,256<text:s/></text:p>
          </table:table-cell>
          <table:table-cell office:value-type="float" office:value="125461116" table:style-name="ce12">
            <text:p><text:s/>125,461,116<text:s/></text:p>
          </table:table-cell>
          <table:table-cell table:style-name="ce12"/>
          <table:table-cell office:value-type="float" office:value="47573" table:style-name="ce14">
            <text:p><text:s/>47,573<text:s/></text:p>
          </table:table-cell>
          <table:table-cell office:value-type="float" office:value="246636208" table:style-name="ce14">
            <text:p><text:s/>246,636,208<text:s/></text:p>
          </table:table-cell>
          <table:table-cell office:value-type="float" office:value="1257" table:style-name="ce14">
            <text:p><text:s/>1,257<text:s/></text:p>
          </table:table-cell>
          <table:table-cell office:value-type="float" office:value="132390062" table:style-name="ce14">
            <text:p><text:s/>132,390,0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6700" table:style-name="ce12">
            <text:p><text:s/>46,700<text:s/></text:p>
          </table:table-cell>
          <table:table-cell office:value-type="float" office:value="168776035" table:style-name="ce12">
            <text:p><text:s/>168,776,035<text:s/></text:p>
          </table:table-cell>
          <table:table-cell office:value-type="float" office:value="1808" table:style-name="ce12">
            <text:p><text:s/>1,808<text:s/></text:p>
          </table:table-cell>
          <table:table-cell office:value-type="float" office:value="119455342" table:style-name="ce12">
            <text:p><text:s/>119,455,342<text:s/></text:p>
          </table:table-cell>
          <table:table-cell table:style-name="ce12"/>
          <table:table-cell office:value-type="float" office:value="47850" table:style-name="ce14">
            <text:p><text:s/>47,850<text:s/></text:p>
          </table:table-cell>
          <table:table-cell office:value-type="float" office:value="180177067" table:style-name="ce14">
            <text:p><text:s/>180,177,067<text:s/></text:p>
          </table:table-cell>
          <table:table-cell office:value-type="float" office:value="1841" table:style-name="ce14">
            <text:p><text:s/>1,841<text:s/></text:p>
          </table:table-cell>
          <table:table-cell office:value-type="float" office:value="129470256" table:style-name="ce14">
            <text:p><text:s/>129,470,2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3141" table:style-name="ce12">
            <text:p><text:s/>23,141<text:s/></text:p>
          </table:table-cell>
          <table:table-cell office:value-type="float" office:value="49458355" table:style-name="ce12">
            <text:p><text:s/>49,458,355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38572239" table:style-name="ce12">
            <text:p><text:s/>38,572,239<text:s/></text:p>
          </table:table-cell>
          <table:table-cell table:style-name="ce12"/>
          <table:table-cell office:value-type="float" office:value="24350" table:style-name="ce14">
            <text:p><text:s/>24,350<text:s/></text:p>
          </table:table-cell>
          <table:table-cell office:value-type="float" office:value="55037526" table:style-name="ce14">
            <text:p><text:s/>55,037,526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45176997" table:style-name="ce14">
            <text:p><text:s/>45,176,9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264" table:style-name="ce12">
            <text:p><text:s/>3,264<text:s/></text:p>
          </table:table-cell>
          <table:table-cell office:value-type="float" office:value="12080840" table:style-name="ce12">
            <text:p><text:s/>12,080,840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36720044" table:style-name="ce12">
            <text:p><text:s/>36,720,044<text:s/></text:p>
          </table:table-cell>
          <table:table-cell table:style-name="ce12"/>
          <table:table-cell office:value-type="float" office:value="3398" table:style-name="ce14">
            <text:p><text:s/>3,398<text:s/></text:p>
          </table:table-cell>
          <table:table-cell office:value-type="float" office:value="13014493" table:style-name="ce14">
            <text:p><text:s/>13,014,493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39109081" table:style-name="ce14">
            <text:p><text:s/>39,109,0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099" table:style-name="ce12">
            <text:p><text:s/>41,099<text:s/></text:p>
          </table:table-cell>
          <table:table-cell office:value-type="float" office:value="98595626" table:style-name="ce12">
            <text:p><text:s/>98,595,626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42163574" table:style-name="ce12">
            <text:p><text:s/>42,163,574<text:s/></text:p>
          </table:table-cell>
          <table:table-cell table:style-name="ce12"/>
          <table:table-cell office:value-type="float" office:value="41378" table:style-name="ce14">
            <text:p><text:s/>41,378<text:s/></text:p>
          </table:table-cell>
          <table:table-cell office:value-type="float" office:value="104420343" table:style-name="ce14">
            <text:p><text:s/>104,420,343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40596294" table:style-name="ce14">
            <text:p><text:s/>40,596,2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6046" table:style-name="ce12">
            <text:p><text:s/>116,046<text:s/></text:p>
          </table:table-cell>
          <table:table-cell office:value-type="float" office:value="360782668" table:style-name="ce12">
            <text:p><text:s/>360,782,668<text:s/></text:p>
          </table:table-cell>
          <table:table-cell office:value-type="float" office:value="3084" table:style-name="ce12">
            <text:p><text:s/>3,084<text:s/></text:p>
          </table:table-cell>
          <table:table-cell office:value-type="float" office:value="267939283" table:style-name="ce12">
            <text:p><text:s/>267,939,283<text:s/></text:p>
          </table:table-cell>
          <table:table-cell table:style-name="ce12"/>
          <table:table-cell office:value-type="float" office:value="117417" table:style-name="ce14">
            <text:p><text:s/>117,417<text:s/></text:p>
          </table:table-cell>
          <table:table-cell office:value-type="float" office:value="381534857" table:style-name="ce14">
            <text:p><text:s/>381,534,857<text:s/></text:p>
          </table:table-cell>
          <table:table-cell office:value-type="float" office:value="3116" table:style-name="ce14">
            <text:p><text:s/>3,116<text:s/></text:p>
          </table:table-cell>
          <table:table-cell office:value-type="float" office:value="268442299" table:style-name="ce14">
            <text:p><text:s/>268,442,2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189" table:style-name="ce12">
            <text:p><text:s/>25,189<text:s/></text:p>
          </table:table-cell>
          <table:table-cell office:value-type="float" office:value="134602251" table:style-name="ce12">
            <text:p><text:s/>134,602,251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70014245" table:style-name="ce12">
            <text:p><text:s/>70,014,245<text:s/></text:p>
          </table:table-cell>
          <table:table-cell table:style-name="ce12"/>
          <table:table-cell office:value-type="float" office:value="26250" table:style-name="ce14">
            <text:p><text:s/>26,250<text:s/></text:p>
          </table:table-cell>
          <table:table-cell office:value-type="float" office:value="150256178" table:style-name="ce14">
            <text:p><text:s/>150,256,178<text:s/></text:p>
          </table:table-cell>
          <table:table-cell office:value-type="float" office:value="1390" table:style-name="ce14">
            <text:p><text:s/>1,390<text:s/></text:p>
          </table:table-cell>
          <table:table-cell office:value-type="float" office:value="87818891" table:style-name="ce14">
            <text:p><text:s/>87,818,8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7207" table:style-name="ce12">
            <text:p><text:s/>87,207<text:s/></text:p>
          </table:table-cell>
          <table:table-cell office:value-type="float" office:value="306642262" table:style-name="ce12">
            <text:p><text:s/>306,642,262<text:s/></text:p>
          </table:table-cell>
          <table:table-cell office:value-type="float" office:value="2549" table:style-name="ce12">
            <text:p><text:s/>2,549<text:s/></text:p>
          </table:table-cell>
          <table:table-cell office:value-type="float" office:value="195700726" table:style-name="ce12">
            <text:p><text:s/>195,700,726<text:s/></text:p>
          </table:table-cell>
          <table:table-cell table:style-name="ce12"/>
          <table:table-cell office:value-type="float" office:value="92417" table:style-name="ce14">
            <text:p><text:s/>92,417<text:s/></text:p>
          </table:table-cell>
          <table:table-cell office:value-type="float" office:value="340035869" table:style-name="ce14">
            <text:p><text:s/>340,035,869<text:s/></text:p>
          </table:table-cell>
          <table:table-cell office:value-type="float" office:value="2562" table:style-name="ce14">
            <text:p><text:s/>2,562<text:s/></text:p>
          </table:table-cell>
          <table:table-cell office:value-type="float" office:value="217410325" table:style-name="ce14">
            <text:p><text:s/>217,410,3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5981" table:style-name="ce12">
            <text:p><text:s/>65,981<text:s/></text:p>
          </table:table-cell>
          <table:table-cell office:value-type="float" office:value="177625549" table:style-name="ce12">
            <text:p><text:s/>177,625,549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101122015" table:style-name="ce12">
            <text:p><text:s/>101,122,015<text:s/></text:p>
          </table:table-cell>
          <table:table-cell table:style-name="ce12"/>
          <table:table-cell office:value-type="float" office:value="67991" table:style-name="ce14">
            <text:p><text:s/>67,991<text:s/></text:p>
          </table:table-cell>
          <table:table-cell office:value-type="float" office:value="187976421" table:style-name="ce14">
            <text:p><text:s/>187,976,421<text:s/>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103486365" table:style-name="ce14">
            <text:p><text:s/>103,486,3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60432" table:style-name="ce12">
            <text:p><text:s/>60,432<text:s/></text:p>
          </table:table-cell>
          <table:table-cell office:value-type="float" office:value="161657522" table:style-name="ce12">
            <text:p><text:s/>161,657,522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82335973" table:style-name="ce12">
            <text:p><text:s/>82,335,973<text:s/></text:p>
          </table:table-cell>
          <table:table-cell table:style-name="ce12"/>
          <table:table-cell office:value-type="float" office:value="60688" table:style-name="ce14">
            <text:p><text:s/>60,688<text:s/></text:p>
          </table:table-cell>
          <table:table-cell office:value-type="float" office:value="175190705" table:style-name="ce14">
            <text:p><text:s/>175,190,705<text:s/></text:p>
          </table:table-cell>
          <table:table-cell office:value-type="float" office:value="1097" table:style-name="ce14">
            <text:p><text:s/>1,097<text:s/></text:p>
          </table:table-cell>
          <table:table-cell office:value-type="float" office:value="77444003" table:style-name="ce14">
            <text:p><text:s/>77,444,0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2295" table:style-name="ce12">
            <text:p><text:s/>72,295<text:s/></text:p>
          </table:table-cell>
          <table:table-cell office:value-type="float" office:value="224085995" table:style-name="ce12">
            <text:p><text:s/>224,085,995<text:s/></text:p>
          </table:table-cell>
          <table:table-cell office:value-type="float" office:value="1644" table:style-name="ce12">
            <text:p><text:s/>1,644<text:s/></text:p>
          </table:table-cell>
          <table:table-cell office:value-type="float" office:value="139739893" table:style-name="ce12">
            <text:p><text:s/>139,739,893<text:s/></text:p>
          </table:table-cell>
          <table:table-cell table:style-name="ce12"/>
          <table:table-cell office:value-type="float" office:value="78618" table:style-name="ce14">
            <text:p><text:s/>78,618<text:s/></text:p>
          </table:table-cell>
          <table:table-cell office:value-type="float" office:value="265332448" table:style-name="ce14">
            <text:p><text:s/>265,332,448<text:s/></text:p>
          </table:table-cell>
          <table:table-cell office:value-type="float" office:value="1633" table:style-name="ce14">
            <text:p><text:s/>1,633<text:s/></text:p>
          </table:table-cell>
          <table:table-cell office:value-type="float" office:value="132529935" table:style-name="ce14">
            <text:p><text:s/>132,529,9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7289" table:style-name="ce12">
            <text:p><text:s/>67,289<text:s/></text:p>
          </table:table-cell>
          <table:table-cell office:value-type="float" office:value="195032261" table:style-name="ce12">
            <text:p><text:s/>195,032,261<text:s/></text:p>
          </table:table-cell>
          <table:table-cell office:value-type="float" office:value="2821" table:style-name="ce12">
            <text:p><text:s/>2,821<text:s/></text:p>
          </table:table-cell>
          <table:table-cell office:value-type="float" office:value="163728190" table:style-name="ce12">
            <text:p><text:s/>163,728,190<text:s/></text:p>
          </table:table-cell>
          <table:table-cell table:style-name="ce12"/>
          <table:table-cell office:value-type="float" office:value="68498" table:style-name="ce14">
            <text:p><text:s/>68,498<text:s/></text:p>
          </table:table-cell>
          <table:table-cell office:value-type="float" office:value="204735255" table:style-name="ce14">
            <text:p><text:s/>204,735,255<text:s/></text:p>
          </table:table-cell>
          <table:table-cell office:value-type="float" office:value="2735" table:style-name="ce14">
            <text:p><text:s/>2,735<text:s/></text:p>
          </table:table-cell>
          <table:table-cell office:value-type="float" office:value="168259980" table:style-name="ce14">
            <text:p><text:s/>168,259,9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4866" table:style-name="ce12">
            <text:p><text:s/>34,866<text:s/></text:p>
          </table:table-cell>
          <table:table-cell office:value-type="float" office:value="91948976" table:style-name="ce12">
            <text:p><text:s/>91,948,976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75882997" table:style-name="ce12">
            <text:p><text:s/>75,882,997<text:s/></text:p>
          </table:table-cell>
          <table:table-cell table:style-name="ce12"/>
          <table:table-cell office:value-type="float" office:value="35294" table:style-name="ce14">
            <text:p><text:s/>35,294<text:s/></text:p>
          </table:table-cell>
          <table:table-cell office:value-type="float" office:value="100010101" table:style-name="ce14">
            <text:p><text:s/>100,010,101<text:s/></text:p>
          </table:table-cell>
          <table:table-cell office:value-type="float" office:value="1118" table:style-name="ce14">
            <text:p><text:s/>1,118<text:s/></text:p>
          </table:table-cell>
          <table:table-cell office:value-type="float" office:value="64215088" table:style-name="ce14">
            <text:p><text:s/>64,215,0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0003" table:style-name="ce12">
            <text:p><text:s/>80,003<text:s/></text:p>
          </table:table-cell>
          <table:table-cell office:value-type="float" office:value="224586392" table:style-name="ce12">
            <text:p><text:s/>224,586,392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120199810" table:style-name="ce12">
            <text:p><text:s/>120,199,810<text:s/></text:p>
          </table:table-cell>
          <table:table-cell table:style-name="ce12"/>
          <table:table-cell office:value-type="float" office:value="84647" table:style-name="ce14">
            <text:p><text:s/>84,647<text:s/></text:p>
          </table:table-cell>
          <table:table-cell office:value-type="float" office:value="246774128" table:style-name="ce14">
            <text:p><text:s/>246,774,128<text:s/></text:p>
          </table:table-cell>
          <table:table-cell office:value-type="float" office:value="1588" table:style-name="ce14">
            <text:p><text:s/>1,588<text:s/></text:p>
          </table:table-cell>
          <table:table-cell office:value-type="float" office:value="133934081" table:style-name="ce14">
            <text:p><text:s/>133,934,0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90972" table:style-name="ce12">
            <text:p><text:s/>90,972<text:s/></text:p>
          </table:table-cell>
          <table:table-cell office:value-type="float" office:value="338167055" table:style-name="ce12">
            <text:p><text:s/>338,167,055<text:s/></text:p>
          </table:table-cell>
          <table:table-cell office:value-type="float" office:value="2207" table:style-name="ce12">
            <text:p><text:s/>2,207<text:s/></text:p>
          </table:table-cell>
          <table:table-cell office:value-type="float" office:value="178307460" table:style-name="ce12">
            <text:p><text:s/>178,307,460<text:s/></text:p>
          </table:table-cell>
          <table:table-cell table:style-name="ce12"/>
          <table:table-cell office:value-type="float" office:value="97133" table:style-name="ce14">
            <text:p><text:s/>97,133<text:s/></text:p>
          </table:table-cell>
          <table:table-cell office:value-type="float" office:value="368839797" table:style-name="ce14">
            <text:p><text:s/>368,839,797<text:s/></text:p>
          </table:table-cell>
          <table:table-cell office:value-type="float" office:value="2461" table:style-name="ce14">
            <text:p><text:s/>2,461<text:s/></text:p>
          </table:table-cell>
          <table:table-cell office:value-type="float" office:value="191032827" table:style-name="ce14">
            <text:p><text:s/>191,032,8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9450" table:style-name="ce12">
            <text:p><text:s/>89,450<text:s/></text:p>
          </table:table-cell>
          <table:table-cell office:value-type="float" office:value="253900062" table:style-name="ce12">
            <text:p><text:s/>253,900,062<text:s/></text:p>
          </table:table-cell>
          <table:table-cell office:value-type="float" office:value="2071" table:style-name="ce12">
            <text:p><text:s/>2,071<text:s/></text:p>
          </table:table-cell>
          <table:table-cell office:value-type="float" office:value="154157528" table:style-name="ce12">
            <text:p><text:s/>154,157,528<text:s/></text:p>
          </table:table-cell>
          <table:table-cell table:style-name="ce12"/>
          <table:table-cell office:value-type="float" office:value="93488" table:style-name="ce14">
            <text:p><text:s/>93,488<text:s/></text:p>
          </table:table-cell>
          <table:table-cell office:value-type="float" office:value="274946779" table:style-name="ce14">
            <text:p><text:s/>274,946,779<text:s/></text:p>
          </table:table-cell>
          <table:table-cell office:value-type="float" office:value="1827" table:style-name="ce14">
            <text:p><text:s/>1,827<text:s/></text:p>
          </table:table-cell>
          <table:table-cell office:value-type="float" office:value="153762903" table:style-name="ce14">
            <text:p><text:s/>153,762,9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6336" table:style-name="ce12">
            <text:p><text:s/>16,336<text:s/></text:p>
          </table:table-cell>
          <table:table-cell office:value-type="float" office:value="36708915" table:style-name="ce12">
            <text:p><text:s/>36,708,915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29060793" table:style-name="ce12">
            <text:p><text:s/>29,060,793<text:s/></text:p>
          </table:table-cell>
          <table:table-cell table:style-name="ce12"/>
          <table:table-cell office:value-type="float" office:value="16472" table:style-name="ce14">
            <text:p><text:s/>16,472<text:s/></text:p>
          </table:table-cell>
          <table:table-cell office:value-type="float" office:value="38348597" table:style-name="ce14">
            <text:p><text:s/>38,348,597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33402905" table:style-name="ce14">
            <text:p><text:s/>33,402,9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5216" table:style-name="ce12">
            <text:p><text:s/>25,216<text:s/></text:p>
          </table:table-cell>
          <table:table-cell office:value-type="float" office:value="50885282" table:style-name="ce12">
            <text:p><text:s/>50,885,282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32316220" table:style-name="ce12">
            <text:p><text:s/>32,316,220<text:s/></text:p>
          </table:table-cell>
          <table:table-cell table:style-name="ce12"/>
          <table:table-cell office:value-type="float" office:value="26471" table:style-name="ce14">
            <text:p><text:s/>26,471<text:s/></text:p>
          </table:table-cell>
          <table:table-cell office:value-type="float" office:value="60086818" table:style-name="ce14">
            <text:p><text:s/>60,086,818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32938045" table:style-name="ce14">
            <text:p><text:s/>32,938,0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471" table:style-name="ce12">
            <text:p><text:s/>4,471<text:s/></text:p>
          </table:table-cell>
          <table:table-cell office:value-type="float" office:value="7229095" table:style-name="ce12">
            <text:p><text:s/>7,229,09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97953" table:style-name="ce12">
            <text:p><text:s/>2,397,953<text:s/></text:p>
          </table:table-cell>
          <table:table-cell table:style-name="ce12"/>
          <table:table-cell office:value-type="float" office:value="4978" table:style-name="ce14">
            <text:p><text:s/>4,978<text:s/></text:p>
          </table:table-cell>
          <table:table-cell office:value-type="float" office:value="7657979" table:style-name="ce14">
            <text:p><text:s/>7,657,97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52122" table:style-name="ce14">
            <text:p><text:s/>1,052,1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707" table:style-name="ce12">
            <text:p><text:s/>5,707<text:s/></text:p>
          </table:table-cell>
          <table:table-cell office:value-type="float" office:value="8003698" table:style-name="ce12">
            <text:p><text:s/>8,003,69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56940" table:style-name="ce12">
            <text:p><text:s/>456,940<text:s/></text:p>
          </table:table-cell>
          <table:table-cell table:style-name="ce12"/>
          <table:table-cell office:value-type="float" office:value="5538" table:style-name="ce14">
            <text:p><text:s/>5,538<text:s/></text:p>
          </table:table-cell>
          <table:table-cell office:value-type="float" office:value="8233487" table:style-name="ce14">
            <text:p><text:s/>8,233,48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41481" table:style-name="ce14">
            <text:p><text:s/>541,4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30918" table:style-name="ce12">
            <text:p><text:s/>30,918<text:s/></text:p>
          </table:table-cell>
          <table:table-cell office:value-type="float" office:value="60617642" table:style-name="ce12">
            <text:p><text:s/>60,617,64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386193" table:style-name="ce12">
            <text:p><text:s/>2,386,193<text:s/></text:p>
          </table:table-cell>
          <table:table-cell table:style-name="ce12"/>
          <table:table-cell office:value-type="float" office:value="32363" table:style-name="ce14">
            <text:p><text:s/>32,363<text:s/></text:p>
          </table:table-cell>
          <table:table-cell office:value-type="float" office:value="65507516" table:style-name="ce14">
            <text:p><text:s/>65,507,51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184113" table:style-name="ce14">
            <text:p><text:s/>2,184,1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11331" table:style-name="ce12">
            <text:p><text:s/>11,331<text:s/></text:p>
          </table:table-cell>
          <table:table-cell office:value-type="float" office:value="23827893" table:style-name="ce12">
            <text:p><text:s/>23,827,893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648897" table:style-name="ce12">
            <text:p><text:s/>4,648,897<text:s/></text:p>
          </table:table-cell>
          <table:table-cell table:style-name="ce12"/>
          <table:table-cell office:value-type="float" office:value="11172" table:style-name="ce14">
            <text:p><text:s/>11,172<text:s/></text:p>
          </table:table-cell>
          <table:table-cell office:value-type="float" office:value="25131293" table:style-name="ce14">
            <text:p><text:s/>25,131,293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4451011" table:style-name="ce14">
            <text:p><text:s/>4,451,0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7734" table:style-name="ce12">
            <text:p><text:s/>17,734<text:s/></text:p>
          </table:table-cell>
          <table:table-cell office:value-type="float" office:value="41114790" table:style-name="ce12">
            <text:p><text:s/>41,114,790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8882568" table:style-name="ce12">
            <text:p><text:s/>18,882,568<text:s/></text:p>
          </table:table-cell>
          <table:table-cell table:style-name="ce12"/>
          <table:table-cell office:value-type="float" office:value="18855" table:style-name="ce14">
            <text:p><text:s/>18,855<text:s/></text:p>
          </table:table-cell>
          <table:table-cell office:value-type="float" office:value="46360863" table:style-name="ce14">
            <text:p><text:s/>46,360,863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7538135" table:style-name="ce14">
            <text:p><text:s/>17,538,1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019" table:style-name="ce12">
            <text:p><text:s/>8,019<text:s/></text:p>
          </table:table-cell>
          <table:table-cell office:value-type="float" office:value="17909863" table:style-name="ce12">
            <text:p><text:s/>17,909,863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22111528" table:style-name="ce12">
            <text:p><text:s/>22,111,528<text:s/></text:p>
          </table:table-cell>
          <table:table-cell table:style-name="ce12"/>
          <table:table-cell office:value-type="float" office:value="8451" table:style-name="ce14">
            <text:p><text:s/>8,451<text:s/></text:p>
          </table:table-cell>
          <table:table-cell office:value-type="float" office:value="20127021" table:style-name="ce14">
            <text:p><text:s/>20,127,021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7997778" table:style-name="ce14">
            <text:p><text:s/>17,997,7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351" table:style-name="ce12">
            <text:p><text:s/>12,351<text:s/></text:p>
          </table:table-cell>
          <table:table-cell office:value-type="float" office:value="27399214" table:style-name="ce12">
            <text:p><text:s/>27,399,214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5424384" table:style-name="ce12">
            <text:p><text:s/>25,424,384<text:s/></text:p>
          </table:table-cell>
          <table:table-cell table:style-name="ce12"/>
          <table:table-cell office:value-type="float" office:value="12642" table:style-name="ce14">
            <text:p><text:s/>12,642<text:s/></text:p>
          </table:table-cell>
          <table:table-cell office:value-type="float" office:value="27999687" table:style-name="ce14">
            <text:p><text:s/>27,999,687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3299687" table:style-name="ce14">
            <text:p><text:s/>23,299,6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1485" table:style-name="ce12">
            <text:p><text:s/>41,485<text:s/></text:p>
          </table:table-cell>
          <table:table-cell office:value-type="float" office:value="85143632" table:style-name="ce12">
            <text:p><text:s/>85,143,632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9478134" table:style-name="ce12">
            <text:p><text:s/>9,478,134<text:s/></text:p>
          </table:table-cell>
          <table:table-cell table:style-name="ce12"/>
          <table:table-cell office:value-type="float" office:value="43077" table:style-name="ce14">
            <text:p><text:s/>43,077<text:s/></text:p>
          </table:table-cell>
          <table:table-cell office:value-type="float" office:value="91863297" table:style-name="ce14">
            <text:p><text:s/>91,863,29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677110" table:style-name="ce14">
            <text:p><text:s/>9,677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371" table:style-name="ce12">
            <text:p><text:s/>15,371<text:s/></text:p>
          </table:table-cell>
          <table:table-cell office:value-type="float" office:value="31507660" table:style-name="ce12">
            <text:p><text:s/>31,507,660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1353477" table:style-name="ce12">
            <text:p><text:s/>21,353,477<text:s/></text:p>
          </table:table-cell>
          <table:table-cell table:style-name="ce12"/>
          <table:table-cell office:value-type="float" office:value="16459" table:style-name="ce14">
            <text:p><text:s/>16,459<text:s/></text:p>
          </table:table-cell>
          <table:table-cell office:value-type="float" office:value="35449970" table:style-name="ce14">
            <text:p><text:s/>35,449,970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28272800" table:style-name="ce14">
            <text:p><text:s/>28,272,8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711" table:style-name="ce12">
            <text:p><text:s/>15,711<text:s/></text:p>
          </table:table-cell>
          <table:table-cell office:value-type="float" office:value="31921597" table:style-name="ce12">
            <text:p><text:s/>31,921,597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4423210" table:style-name="ce12">
            <text:p><text:s/>14,423,210<text:s/></text:p>
          </table:table-cell>
          <table:table-cell table:style-name="ce12"/>
          <table:table-cell office:value-type="float" office:value="16334" table:style-name="ce14">
            <text:p><text:s/>16,334<text:s/></text:p>
          </table:table-cell>
          <table:table-cell office:value-type="float" office:value="34618449" table:style-name="ce14">
            <text:p><text:s/>34,618,449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7407395" table:style-name="ce14">
            <text:p><text:s/>17,407,3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7108" table:style-name="ce12">
            <text:p><text:s/>27,108<text:s/></text:p>
          </table:table-cell>
          <table:table-cell office:value-type="float" office:value="49307132" table:style-name="ce12">
            <text:p><text:s/>49,307,132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7248436" table:style-name="ce12">
            <text:p><text:s/>17,248,436<text:s/></text:p>
          </table:table-cell>
          <table:table-cell table:style-name="ce12"/>
          <table:table-cell office:value-type="float" office:value="27714" table:style-name="ce14">
            <text:p><text:s/>27,714<text:s/></text:p>
          </table:table-cell>
          <table:table-cell office:value-type="float" office:value="49034362" table:style-name="ce14">
            <text:p><text:s/>49,034,362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3883709" table:style-name="ce14">
            <text:p><text:s/>13,883,7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103630" table:style-name="ce12">
            <text:p><text:s/>1,103,630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7941051" table:style-name="ce12">
            <text:p><text:s/>7,941,051<text:s/></text:p>
          </table:table-cell>
          <table:table-cell table:style-name="ce12"/>
          <table:table-cell office:value-type="float" office:value="421" table:style-name="ce14">
            <text:p><text:s/>421<text:s/></text:p>
          </table:table-cell>
          <table:table-cell office:value-type="float" office:value="1271438" table:style-name="ce14">
            <text:p><text:s/>1,271,438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9072849" table:style-name="ce14">
            <text:p><text:s/>9,072,8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042" table:style-name="ce12">
            <text:p><text:s/>5,042<text:s/></text:p>
          </table:table-cell>
          <table:table-cell office:value-type="float" office:value="11088851" table:style-name="ce12">
            <text:p><text:s/>11,088,85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4791838" table:style-name="ce12">
            <text:p><text:s/>14,791,838<text:s/></text:p>
          </table:table-cell>
          <table:table-cell table:style-name="ce12"/>
          <table:table-cell office:value-type="float" office:value="5002" table:style-name="ce14">
            <text:p><text:s/>5,002<text:s/></text:p>
          </table:table-cell>
          <table:table-cell office:value-type="float" office:value="11615656" table:style-name="ce14">
            <text:p><text:s/>11,615,65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2454639" table:style-name="ce14">
            <text:p><text:s/>12,454,6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61" table:style-name="ce12">
            <text:p><text:s/>2,361<text:s/></text:p>
          </table:table-cell>
          <table:table-cell office:value-type="float" office:value="7632463" table:style-name="ce12">
            <text:p><text:s/>7,632,46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600378" table:style-name="ce12">
            <text:p><text:s/>5,600,378<text:s/></text:p>
          </table:table-cell>
          <table:table-cell table:style-name="ce12"/>
          <table:table-cell office:value-type="float" office:value="1839" table:style-name="ce14">
            <text:p><text:s/>1,839<text:s/></text:p>
          </table:table-cell>
          <table:table-cell office:value-type="float" office:value="7005931" table:style-name="ce14">
            <text:p><text:s/>7,005,93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142673" table:style-name="ce14">
            <text:p><text:s/>6,142,6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903543" table:style-name="ce12">
            <text:p><text:s/>903,54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321740" table:style-name="ce12">
            <text:p><text:s/>5,321,740<text:s/></text:p>
          </table:table-cell>
          <table:table-cell table:style-name="ce12"/>
          <table:table-cell office:value-type="float" office:value="354" table:style-name="ce14">
            <text:p><text:s/>354<text:s/></text:p>
          </table:table-cell>
          <table:table-cell office:value-type="float" office:value="731697" table:style-name="ce14">
            <text:p><text:s/>731,69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5501423" table:style-name="ce14">
            <text:p><text:s/>5,501,4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452" table:style-name="ce12">
            <text:p><text:s/>2,452<text:s/></text:p>
          </table:table-cell>
          <table:table-cell office:value-type="float" office:value="9418758" table:style-name="ce12">
            <text:p><text:s/>9,418,75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25671" table:style-name="ce12">
            <text:p><text:s/>1,925,671<text:s/></text:p>
          </table:table-cell>
          <table:table-cell table:style-name="ce12"/>
          <table:table-cell office:value-type="float" office:value="2629" table:style-name="ce14">
            <text:p><text:s/>2,629<text:s/></text:p>
          </table:table-cell>
          <table:table-cell office:value-type="float" office:value="10741463" table:style-name="ce14">
            <text:p><text:s/>10,741,46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59252" table:style-name="ce14">
            <text:p><text:s/>1,659,2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084" table:style-name="ce12">
            <text:p><text:s/>23,08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67479" table:style-name="ce12">
            <text:p><text:s/>2,967,479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35152" table:style-name="ce14">
            <text:p><text:s/>35,15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74206" table:style-name="ce14">
            <text:p><text:s/>2,274,2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894" table:style-name="ce12">
            <text:p><text:s/>10,894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14785840" table:style-name="ce12">
            <text:p><text:s/>14,785,840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6919" table:style-name="ce14">
            <text:p><text:s/>6,919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15474812" table:style-name="ce14">
            <text:p><text:s/>15,474,8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2245663" table:style-name="ce12">
            <text:p><text:s/>2,245,66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330661" table:style-name="ce12">
            <text:p><text:s/>4,330,661<text:s/></text:p>
          </table:table-cell>
          <table:table-cell table:style-name="ce12"/>
          <table:table-cell office:value-type="float" office:value="730" table:style-name="ce14">
            <text:p><text:s/>730<text:s/></text:p>
          </table:table-cell>
          <table:table-cell office:value-type="float" office:value="2378846" table:style-name="ce14">
            <text:p><text:s/>2,378,84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933575" table:style-name="ce14">
            <text:p><text:s/>3,933,5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049" table:style-name="ce12">
            <text:p><text:s/>16,049<text:s/></text:p>
          </table:table-cell>
          <table:table-cell office:value-type="float" office:value="54886363" table:style-name="ce12">
            <text:p><text:s/>54,886,363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9638522" table:style-name="ce12">
            <text:p><text:s/>19,638,522<text:s/></text:p>
          </table:table-cell>
          <table:table-cell table:style-name="ce12"/>
          <table:table-cell office:value-type="float" office:value="17447" table:style-name="ce14">
            <text:p><text:s/>17,447<text:s/></text:p>
          </table:table-cell>
          <table:table-cell office:value-type="float" office:value="59794095" table:style-name="ce14">
            <text:p><text:s/>59,794,09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3402841" table:style-name="ce14">
            <text:p><text:s/>23,402,8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819" table:style-name="ce12">
            <text:p><text:s/>6,819<text:s/></text:p>
          </table:table-cell>
          <table:table-cell office:value-type="float" office:value="17555349" table:style-name="ce12">
            <text:p><text:s/>17,555,34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0467810" table:style-name="ce12">
            <text:p><text:s/>10,467,810<text:s/></text:p>
          </table:table-cell>
          <table:table-cell table:style-name="ce12"/>
          <table:table-cell office:value-type="float" office:value="6387" table:style-name="ce14">
            <text:p><text:s/>6,387<text:s/></text:p>
          </table:table-cell>
          <table:table-cell office:value-type="float" office:value="17704314" table:style-name="ce14">
            <text:p><text:s/>17,704,31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0130296" table:style-name="ce14">
            <text:p><text:s/>10,130,2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729" table:style-name="ce12">
            <text:p><text:s/>8,729<text:s/></text:p>
          </table:table-cell>
          <table:table-cell office:value-type="float" office:value="23234301" table:style-name="ce12">
            <text:p><text:s/>23,234,30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762117" table:style-name="ce12">
            <text:p><text:s/>7,762,117<text:s/></text:p>
          </table:table-cell>
          <table:table-cell table:style-name="ce12"/>
          <table:table-cell office:value-type="float" office:value="9169" table:style-name="ce14">
            <text:p><text:s/>9,169<text:s/></text:p>
          </table:table-cell>
          <table:table-cell office:value-type="float" office:value="24696100" table:style-name="ce14">
            <text:p><text:s/>24,696,10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994717" table:style-name="ce14">
            <text:p><text:s/>7,994,7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660" table:style-name="ce12">
            <text:p><text:s/>14,660<text:s/></text:p>
          </table:table-cell>
          <table:table-cell office:value-type="float" office:value="23553007" table:style-name="ce12">
            <text:p><text:s/>23,553,007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3462549" table:style-name="ce12">
            <text:p><text:s/>3,462,549<text:s/></text:p>
          </table:table-cell>
          <table:table-cell table:style-name="ce12"/>
          <table:table-cell office:value-type="float" office:value="14254" table:style-name="ce14">
            <text:p><text:s/>14,254<text:s/></text:p>
          </table:table-cell>
          <table:table-cell office:value-type="float" office:value="23444254" table:style-name="ce14">
            <text:p><text:s/>23,444,254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2908710" table:style-name="ce14">
            <text:p><text:s/>2,908,7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324" table:style-name="ce12">
            <text:p><text:s/>4,324<text:s/></text:p>
          </table:table-cell>
          <table:table-cell office:value-type="float" office:value="7619570" table:style-name="ce12">
            <text:p><text:s/>7,619,57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90665" table:style-name="ce12">
            <text:p><text:s/>290,665<text:s/></text:p>
          </table:table-cell>
          <table:table-cell table:style-name="ce12"/>
          <table:table-cell office:value-type="float" office:value="3881" table:style-name="ce14">
            <text:p><text:s/>3,881<text:s/></text:p>
          </table:table-cell>
          <table:table-cell office:value-type="float" office:value="6894976" table:style-name="ce14">
            <text:p><text:s/>6,894,97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0350" table:style-name="ce14">
            <text:p><text:s/>100,3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577" table:style-name="ce12">
            <text:p><text:s/>1,577<text:s/></text:p>
          </table:table-cell>
          <table:table-cell office:value-type="float" office:value="3227680" table:style-name="ce12">
            <text:p><text:s/>3,227,680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6001438" table:style-name="ce12">
            <text:p><text:s/>6,001,438<text:s/></text:p>
          </table:table-cell>
          <table:table-cell table:style-name="ce12"/>
          <table:table-cell office:value-type="float" office:value="1831" table:style-name="ce14">
            <text:p><text:s/>1,831<text:s/></text:p>
          </table:table-cell>
          <table:table-cell office:value-type="float" office:value="3830612" table:style-name="ce14">
            <text:p><text:s/>3,830,612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095171" table:style-name="ce14">
            <text:p><text:s/>6,095,1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7559" table:style-name="ce12">
            <text:p><text:s/>47,559<text:s/></text:p>
          </table:table-cell>
          <table:table-cell office:value-type="float" office:value="96011331" table:style-name="ce12">
            <text:p><text:s/>96,011,331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36724798" table:style-name="ce12">
            <text:p><text:s/>36,724,798<text:s/></text:p>
          </table:table-cell>
          <table:table-cell table:style-name="ce12"/>
          <table:table-cell office:value-type="float" office:value="52682" table:style-name="ce14">
            <text:p><text:s/>52,682<text:s/></text:p>
          </table:table-cell>
          <table:table-cell office:value-type="float" office:value="107089754" table:style-name="ce14">
            <text:p><text:s/>107,089,754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33759735" table:style-name="ce14">
            <text:p><text:s/>33,759,7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152" table:style-name="ce12">
            <text:p><text:s/>16,152<text:s/></text:p>
          </table:table-cell>
          <table:table-cell office:value-type="float" office:value="32867310" table:style-name="ce12">
            <text:p><text:s/>32,867,31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434082" table:style-name="ce12">
            <text:p><text:s/>5,434,082<text:s/></text:p>
          </table:table-cell>
          <table:table-cell table:style-name="ce12"/>
          <table:table-cell office:value-type="float" office:value="16783" table:style-name="ce14">
            <text:p><text:s/>16,783<text:s/></text:p>
          </table:table-cell>
          <table:table-cell office:value-type="float" office:value="33725661" table:style-name="ce14">
            <text:p><text:s/>33,725,66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936107" table:style-name="ce14">
            <text:p><text:s/>5,936,1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205" table:style-name="ce12">
            <text:p><text:s/>10,205<text:s/></text:p>
          </table:table-cell>
          <table:table-cell office:value-type="float" office:value="19016145" table:style-name="ce12">
            <text:p><text:s/>19,016,14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9652" table:style-name="ce12">
            <text:p><text:s/>199,652<text:s/></text:p>
          </table:table-cell>
          <table:table-cell table:style-name="ce12"/>
          <table:table-cell office:value-type="float" office:value="10293" table:style-name="ce14">
            <text:p><text:s/>10,293<text:s/></text:p>
          </table:table-cell>
          <table:table-cell office:value-type="float" office:value="20316196" table:style-name="ce14">
            <text:p><text:s/>20,316,19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5023" table:style-name="ce14">
            <text:p><text:s/>215,0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101" table:style-name="ce12">
            <text:p><text:s/>3,101<text:s/></text:p>
          </table:table-cell>
          <table:table-cell office:value-type="float" office:value="7324879" table:style-name="ce12">
            <text:p><text:s/>7,324,87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625331" table:style-name="ce12">
            <text:p><text:s/>12,625,331<text:s/></text:p>
          </table:table-cell>
          <table:table-cell table:style-name="ce12"/>
          <table:table-cell office:value-type="float" office:value="3199" table:style-name="ce14">
            <text:p><text:s/>3,199<text:s/></text:p>
          </table:table-cell>
          <table:table-cell office:value-type="float" office:value="10843896" table:style-name="ce14">
            <text:p><text:s/>10,843,89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0287433" table:style-name="ce14">
            <text:p><text:s/>10,287,4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584" table:style-name="ce12">
            <text:p><text:s/>5,584<text:s/></text:p>
          </table:table-cell>
          <table:table-cell office:value-type="float" office:value="13209161" table:style-name="ce12">
            <text:p><text:s/>13,209,161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0022359" table:style-name="ce12">
            <text:p><text:s/>10,022,359<text:s/></text:p>
          </table:table-cell>
          <table:table-cell table:style-name="ce12"/>
          <table:table-cell office:value-type="float" office:value="6027" table:style-name="ce14">
            <text:p><text:s/>6,027<text:s/></text:p>
          </table:table-cell>
          <table:table-cell office:value-type="float" office:value="14798979" table:style-name="ce14">
            <text:p><text:s/>14,798,979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1643477" table:style-name="ce14">
            <text:p><text:s/>11,643,4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1865252" table:style-name="ce12">
            <text:p><text:s/>1,865,252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6039811" table:style-name="ce12">
            <text:p><text:s/>6,039,811<text:s/></text:p>
          </table:table-cell>
          <table:table-cell table:style-name="ce12"/>
          <table:table-cell office:value-type="float" office:value="495" table:style-name="ce14">
            <text:p><text:s/>495<text:s/></text:p>
          </table:table-cell>
          <table:table-cell office:value-type="float" office:value="1696813" table:style-name="ce14">
            <text:p><text:s/>1,696,813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6744114" table:style-name="ce14">
            <text:p><text:s/>6,744,1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353" table:style-name="ce12">
            <text:p><text:s/>14,353<text:s/></text:p>
          </table:table-cell>
          <table:table-cell office:value-type="float" office:value="31738391" table:style-name="ce12">
            <text:p><text:s/>31,738,391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4414019" table:style-name="ce12">
            <text:p><text:s/>14,414,019<text:s/></text:p>
          </table:table-cell>
          <table:table-cell table:style-name="ce12"/>
          <table:table-cell office:value-type="float" office:value="13438" table:style-name="ce14">
            <text:p><text:s/>13,438<text:s/></text:p>
          </table:table-cell>
          <table:table-cell office:value-type="float" office:value="32890932" table:style-name="ce14">
            <text:p><text:s/>32,890,932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2604431" table:style-name="ce14">
            <text:p><text:s/>12,604,4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352051" table:style-name="ce12">
            <text:p><text:s/>352,05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393038" table:style-name="ce12">
            <text:p><text:s/>3,393,038<text:s/></text:p>
          </table:table-cell>
          <table:table-cell table:style-name="ce12"/>
          <table:table-cell office:value-type="float" office:value="244" table:style-name="ce14">
            <text:p><text:s/>244<text:s/></text:p>
          </table:table-cell>
          <table:table-cell office:value-type="float" office:value="363401" table:style-name="ce14">
            <text:p><text:s/>363,40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368304" table:style-name="ce14">
            <text:p><text:s/>3,368,3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376520" table:style-name="ce12">
            <text:p><text:s/>376,52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123269" table:style-name="ce12">
            <text:p><text:s/>8,123,269<text:s/></text:p>
          </table:table-cell>
          <table:table-cell table:style-name="ce12"/>
          <table:table-cell office:value-type="float" office:value="226" table:style-name="ce14">
            <text:p><text:s/>226<text:s/></text:p>
          </table:table-cell>
          <table:table-cell office:value-type="float" office:value="386725" table:style-name="ce14">
            <text:p><text:s/>386,72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424245" table:style-name="ce14">
            <text:p><text:s/>7,424,2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304" table:style-name="ce12">
            <text:p><text:s/>1,304<text:s/></text:p>
          </table:table-cell>
          <table:table-cell office:value-type="float" office:value="1070663" table:style-name="ce12">
            <text:p><text:s/>1,070,66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22529" table:style-name="ce12">
            <text:p><text:s/>1,122,529<text:s/></text:p>
          </table:table-cell>
          <table:table-cell table:style-name="ce12"/>
          <table:table-cell office:value-type="float" office:value="1191" table:style-name="ce14">
            <text:p><text:s/>1,191<text:s/></text:p>
          </table:table-cell>
          <table:table-cell office:value-type="float" office:value="1038316" table:style-name="ce14">
            <text:p><text:s/>1,038,31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91363" table:style-name="ce14">
            <text:p><text:s/>691,3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8144" table:style-name="ce12">
            <text:p><text:s/>8,144<text:s/></text:p>
          </table:table-cell>
          <table:table-cell office:value-type="float" office:value="15766981" table:style-name="ce12">
            <text:p><text:s/>15,766,981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9151009" table:style-name="ce12">
            <text:p><text:s/>9,151,009<text:s/></text:p>
          </table:table-cell>
          <table:table-cell table:style-name="ce12"/>
          <table:table-cell office:value-type="float" office:value="8171" table:style-name="ce14">
            <text:p><text:s/>8,171<text:s/></text:p>
          </table:table-cell>
          <table:table-cell office:value-type="float" office:value="16169134" table:style-name="ce14">
            <text:p><text:s/>16,169,13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627056" table:style-name="ce14">
            <text:p><text:s/>3,627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765" table:style-name="ce12">
            <text:p><text:s/>2,765<text:s/></text:p>
          </table:table-cell>
          <table:table-cell office:value-type="float" office:value="2869963" table:style-name="ce12">
            <text:p><text:s/>2,869,96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386052" table:style-name="ce12">
            <text:p><text:s/>1,386,052<text:s/></text:p>
          </table:table-cell>
          <table:table-cell table:style-name="ce12"/>
          <table:table-cell office:value-type="float" office:value="2695" table:style-name="ce14">
            <text:p><text:s/>2,695<text:s/></text:p>
          </table:table-cell>
          <table:table-cell office:value-type="float" office:value="2971330" table:style-name="ce14">
            <text:p><text:s/>2,971,33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44784" table:style-name="ce14">
            <text:p><text:s/>1,744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579960" table:style-name="ce12">
            <text:p><text:s/>579,960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4376216" table:style-name="ce12">
            <text:p><text:s/>4,376,216<text:s/></text:p>
          </table:table-cell>
          <table:table-cell table:style-name="ce12"/>
          <table:table-cell office:value-type="float" office:value="335" table:style-name="ce14">
            <text:p><text:s/>335<text:s/></text:p>
          </table:table-cell>
          <table:table-cell office:value-type="float" office:value="667397" table:style-name="ce14">
            <text:p><text:s/>667,397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4374714" table:style-name="ce14">
            <text:p><text:s/>4,374,7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861288" table:style-name="ce12">
            <text:p><text:s/>861,28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713800" table:style-name="ce12">
            <text:p><text:s/>5,713,800<text:s/></text:p>
          </table:table-cell>
          <table:table-cell table:style-name="ce12"/>
          <table:table-cell office:value-type="float" office:value="511" table:style-name="ce14">
            <text:p><text:s/>511<text:s/></text:p>
          </table:table-cell>
          <table:table-cell office:value-type="float" office:value="1213190" table:style-name="ce14">
            <text:p><text:s/>1,213,19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711761" table:style-name="ce14">
            <text:p><text:s/>5,711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47" table:style-name="ce12">
            <text:p><text:s/>3,347<text:s/></text:p>
          </table:table-cell>
          <table:table-cell office:value-type="float" office:value="5790071" table:style-name="ce12">
            <text:p><text:s/>5,790,0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11" table:style-name="ce14">
            <text:p><text:s/>3,411<text:s/></text:p>
          </table:table-cell>
          <table:table-cell office:value-type="float" office:value="5960175" table:style-name="ce14">
            <text:p><text:s/>5,960,1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37" table:style-name="ce12">
            <text:p><text:s/>2,137<text:s/></text:p>
          </table:table-cell>
          <table:table-cell office:value-type="float" office:value="3739725" table:style-name="ce12">
            <text:p><text:s/>3,739,72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0404889" table:style-name="ce12">
            <text:p><text:s/>10,404,889<text:s/></text:p>
          </table:table-cell>
          <table:table-cell table:style-name="ce12"/>
          <table:table-cell office:value-type="float" office:value="2154" table:style-name="ce14">
            <text:p><text:s/>2,154<text:s/></text:p>
          </table:table-cell>
          <table:table-cell office:value-type="float" office:value="4369318" table:style-name="ce14">
            <text:p><text:s/>4,369,31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852688" table:style-name="ce14">
            <text:p><text:s/>8,852,6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854" table:style-name="ce12">
            <text:p><text:s/>8,854<text:s/></text:p>
          </table:table-cell>
          <table:table-cell office:value-type="float" office:value="14297984" table:style-name="ce12">
            <text:p><text:s/>14,297,98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019004" table:style-name="ce12">
            <text:p><text:s/>6,019,004<text:s/></text:p>
          </table:table-cell>
          <table:table-cell table:style-name="ce12"/>
          <table:table-cell office:value-type="float" office:value="8550" table:style-name="ce14">
            <text:p><text:s/>8,550<text:s/></text:p>
          </table:table-cell>
          <table:table-cell office:value-type="float" office:value="14630605" table:style-name="ce14">
            <text:p><text:s/>14,630,60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244379" table:style-name="ce14">
            <text:p><text:s/>6,244,3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2975800" table:style-name="ce12">
            <text:p><text:s/>2,975,80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1056866" table:style-name="ce12">
            <text:p><text:s/>11,056,866<text:s/></text:p>
          </table:table-cell>
          <table:table-cell table:style-name="ce12"/>
          <table:table-cell office:value-type="float" office:value="705" table:style-name="ce14">
            <text:p><text:s/>705<text:s/></text:p>
          </table:table-cell>
          <table:table-cell office:value-type="float" office:value="3847735" table:style-name="ce14">
            <text:p><text:s/>3,847,73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4033204" table:style-name="ce14">
            <text:p><text:s/>14,033,2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1686896" table:style-name="ce12">
            <text:p><text:s/>1,686,89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425570" table:style-name="ce12">
            <text:p><text:s/>5,425,570<text:s/></text:p>
          </table:table-cell>
          <table:table-cell table:style-name="ce12"/>
          <table:table-cell office:value-type="float" office:value="1586" table:style-name="ce14">
            <text:p><text:s/>1,586<text:s/></text:p>
          </table:table-cell>
          <table:table-cell office:value-type="float" office:value="2109757" table:style-name="ce14">
            <text:p><text:s/>2,109,75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701176" table:style-name="ce14">
            <text:p><text:s/>5,701,1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333" table:style-name="ce12">
            <text:p><text:s/>2,333<text:s/></text:p>
          </table:table-cell>
          <table:table-cell office:value-type="float" office:value="5746183" table:style-name="ce12">
            <text:p><text:s/>5,746,18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73328" table:style-name="ce12">
            <text:p><text:s/>3,273,328<text:s/></text:p>
          </table:table-cell>
          <table:table-cell table:style-name="ce12"/>
          <table:table-cell office:value-type="float" office:value="2374" table:style-name="ce14">
            <text:p><text:s/>2,374<text:s/></text:p>
          </table:table-cell>
          <table:table-cell office:value-type="float" office:value="6419494" table:style-name="ce14">
            <text:p><text:s/>6,419,49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294642" table:style-name="ce14">
            <text:p><text:s/>3,294,6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30" table:style-name="ce14">
            <text:p><text:s/>10,630<text:s/></text:p>
          </table:table-cell>
          <table:table-cell office:value-type="float" office:value="33776970" table:style-name="ce14">
            <text:p><text:s/>33,776,970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7573494" table:style-name="ce14">
            <text:p><text:s/>17,573,4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551" table:style-name="ce12">
            <text:p><text:s/>2,551<text:s/></text:p>
          </table:table-cell>
          <table:table-cell office:value-type="float" office:value="6246408" table:style-name="ce12">
            <text:p><text:s/>6,246,40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383428" table:style-name="ce12">
            <text:p><text:s/>4,383,428<text:s/></text:p>
          </table:table-cell>
          <table:table-cell table:style-name="ce12"/>
          <table:table-cell office:value-type="float" office:value="2600" table:style-name="ce14">
            <text:p><text:s/>2,600<text:s/></text:p>
          </table:table-cell>
          <table:table-cell office:value-type="float" office:value="6208595" table:style-name="ce14">
            <text:p><text:s/>6,208,59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273885" table:style-name="ce14">
            <text:p><text:s/>4,273,8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1967899" table:style-name="ce12">
            <text:p><text:s/>1,967,89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151138" table:style-name="ce12">
            <text:p><text:s/>4,151,138<text:s/></text:p>
          </table:table-cell>
          <table:table-cell table:style-name="ce12"/>
          <table:table-cell office:value-type="float" office:value="1426" table:style-name="ce14">
            <text:p><text:s/>1,426<text:s/></text:p>
          </table:table-cell>
          <table:table-cell office:value-type="float" office:value="1591455" table:style-name="ce14">
            <text:p><text:s/>1,591,45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655844" table:style-name="ce14">
            <text:p><text:s/>3,655,8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477" table:style-name="ce12">
            <text:p><text:s/>1,477<text:s/></text:p>
          </table:table-cell>
          <table:table-cell office:value-type="float" office:value="995979" table:style-name="ce12">
            <text:p><text:s/>995,97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82217" table:style-name="ce12">
            <text:p><text:s/>782,217<text:s/></text:p>
          </table:table-cell>
          <table:table-cell table:style-name="ce12"/>
          <table:table-cell office:value-type="float" office:value="1432" table:style-name="ce14">
            <text:p><text:s/>1,432<text:s/></text:p>
          </table:table-cell>
          <table:table-cell office:value-type="float" office:value="1014390" table:style-name="ce14">
            <text:p><text:s/>1,014,39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46279" table:style-name="ce14">
            <text:p><text:s/>546,2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3957" table:style-name="ce12">
            <text:p><text:s/>3,957<text:s/></text:p>
          </table:table-cell>
          <table:table-cell office:value-type="float" office:value="9861927" table:style-name="ce12">
            <text:p><text:s/>9,861,92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330518" table:style-name="ce12">
            <text:p><text:s/>9,330,518<text:s/></text:p>
          </table:table-cell>
          <table:table-cell table:style-name="ce12"/>
          <table:table-cell office:value-type="float" office:value="4051" table:style-name="ce14">
            <text:p><text:s/>4,051<text:s/></text:p>
          </table:table-cell>
          <table:table-cell office:value-type="float" office:value="9102484" table:style-name="ce14">
            <text:p><text:s/>9,102,48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853550" table:style-name="ce14">
            <text:p><text:s/>7,853,5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463" table:style-name="ce12">
            <text:p><text:s/>2,463<text:s/></text:p>
          </table:table-cell>
          <table:table-cell office:value-type="float" office:value="4203204" table:style-name="ce12">
            <text:p><text:s/>4,203,20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723228" table:style-name="ce12">
            <text:p><text:s/>6,723,228<text:s/></text:p>
          </table:table-cell>
          <table:table-cell table:style-name="ce12"/>
          <table:table-cell office:value-type="float" office:value="2463" table:style-name="ce14">
            <text:p><text:s/>2,463<text:s/></text:p>
          </table:table-cell>
          <table:table-cell office:value-type="float" office:value="4385853" table:style-name="ce14">
            <text:p><text:s/>4,385,85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096783" table:style-name="ce14">
            <text:p><text:s/>6,096,7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22535" table:style-name="ce12">
            <text:p><text:s/>322,53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163134" table:style-name="ce12">
            <text:p><text:s/>2,163,134<text:s/></text:p>
          </table:table-cell>
          <table:table-cell table:style-name="ce12"/>
          <table:table-cell office:value-type="float" office:value="163" table:style-name="ce14">
            <text:p><text:s/>163<text:s/></text:p>
          </table:table-cell>
          <table:table-cell office:value-type="float" office:value="352446" table:style-name="ce14">
            <text:p><text:s/>352,44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297081" table:style-name="ce14">
            <text:p><text:s/>2,297,0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707" table:style-name="ce12">
            <text:p><text:s/>3,707<text:s/></text:p>
          </table:table-cell>
          <table:table-cell office:value-type="float" office:value="10484543" table:style-name="ce12">
            <text:p><text:s/>10,484,543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9521737" table:style-name="ce12">
            <text:p><text:s/>19,521,737<text:s/></text:p>
          </table:table-cell>
          <table:table-cell table:style-name="ce12"/>
          <table:table-cell office:value-type="float" office:value="3979" table:style-name="ce14">
            <text:p><text:s/>3,979<text:s/></text:p>
          </table:table-cell>
          <table:table-cell office:value-type="float" office:value="12260066" table:style-name="ce14">
            <text:p><text:s/>12,260,066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8866819" table:style-name="ce14">
            <text:p><text:s/>18,866,8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23" table:style-name="ce12">
            <text:p><text:s/>1,023<text:s/></text:p>
          </table:table-cell>
          <table:table-cell office:value-type="float" office:value="2336692" table:style-name="ce12">
            <text:p><text:s/>2,336,69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834656" table:style-name="ce12">
            <text:p><text:s/>2,834,656<text:s/></text:p>
          </table:table-cell>
          <table:table-cell table:style-name="ce12"/>
          <table:table-cell office:value-type="float" office:value="853" table:style-name="ce14">
            <text:p><text:s/>853<text:s/></text:p>
          </table:table-cell>
          <table:table-cell office:value-type="float" office:value="2083259" table:style-name="ce14">
            <text:p><text:s/>2,083,25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500013" table:style-name="ce14">
            <text:p><text:s/>4,500,0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301650" table:style-name="ce12">
            <text:p><text:s/>301,6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" table:style-name="ce14">
            <text:p><text:s/>134<text:s/></text:p>
          </table:table-cell>
          <table:table-cell office:value-type="float" office:value="154569" table:style-name="ce14">
            <text:p><text:s/>154,5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668" table:style-name="ce12">
            <text:p><text:s/>9,66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70728" table:style-name="ce12">
            <text:p><text:s/>570,728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2448" table:style-name="ce14">
            <text:p><text:s/>2,44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89293" table:style-name="ce14">
            <text:p><text:s/>589,2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4870" table:style-name="ce12">
            <text:p><text:s/>34,87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531780" table:style-name="ce12">
            <text:p><text:s/>7,531,780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29290" table:style-name="ce14">
            <text:p><text:s/>29,29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9401809" table:style-name="ce14">
            <text:p><text:s/>9,401,8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370" table:style-name="ce12">
            <text:p><text:s/>12,370<text:s/></text:p>
          </table:table-cell>
          <table:table-cell office:value-type="float" office:value="31723510" table:style-name="ce12">
            <text:p><text:s/>31,723,510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4750204" table:style-name="ce12">
            <text:p><text:s/>14,750,204<text:s/></text:p>
          </table:table-cell>
          <table:table-cell table:style-name="ce12"/>
          <table:table-cell office:value-type="float" office:value="12562" table:style-name="ce14">
            <text:p><text:s/>12,562<text:s/></text:p>
          </table:table-cell>
          <table:table-cell office:value-type="float" office:value="33087127" table:style-name="ce14">
            <text:p><text:s/>33,087,127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3094044" table:style-name="ce14">
            <text:p><text:s/>23,094,0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192" table:style-name="ce12">
            <text:p><text:s/>14,19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606078" table:style-name="ce12">
            <text:p><text:s/>9,606,078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6403" table:style-name="ce14">
            <text:p><text:s/>16,40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552754" table:style-name="ce14">
            <text:p><text:s/>10,552,7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816" table:style-name="ce12">
            <text:p><text:s/>7,816<text:s/></text:p>
          </table:table-cell>
          <table:table-cell office:value-type="float" office:value="15817906" table:style-name="ce12">
            <text:p><text:s/>15,817,906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5236318" table:style-name="ce12">
            <text:p><text:s/>15,236,318<text:s/></text:p>
          </table:table-cell>
          <table:table-cell table:style-name="ce12"/>
          <table:table-cell office:value-type="float" office:value="7593" table:style-name="ce14">
            <text:p><text:s/>7,593<text:s/></text:p>
          </table:table-cell>
          <table:table-cell office:value-type="float" office:value="15606835" table:style-name="ce14">
            <text:p><text:s/>15,606,835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4492483" table:style-name="ce14">
            <text:p><text:s/>14,492,4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461" table:style-name="ce12">
            <text:p><text:s/>1,461<text:s/></text:p>
          </table:table-cell>
          <table:table-cell office:value-type="float" office:value="1891225" table:style-name="ce12">
            <text:p><text:s/>1,891,22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678342" table:style-name="ce12">
            <text:p><text:s/>2,678,342<text:s/></text:p>
          </table:table-cell>
          <table:table-cell table:style-name="ce12"/>
          <table:table-cell office:value-type="float" office:value="1417" table:style-name="ce14">
            <text:p><text:s/>1,417<text:s/></text:p>
          </table:table-cell>
          <table:table-cell office:value-type="float" office:value="1890885" table:style-name="ce14">
            <text:p><text:s/>1,890,88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98946" table:style-name="ce14">
            <text:p><text:s/>2,198,9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601" table:style-name="ce12">
            <text:p><text:s/>2,601<text:s/></text:p>
          </table:table-cell>
          <table:table-cell office:value-type="float" office:value="5273884" table:style-name="ce12">
            <text:p><text:s/>5,273,88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990939" table:style-name="ce12">
            <text:p><text:s/>1,990,939<text:s/></text:p>
          </table:table-cell>
          <table:table-cell table:style-name="ce12"/>
          <table:table-cell office:value-type="float" office:value="2432" table:style-name="ce14">
            <text:p><text:s/>2,432<text:s/></text:p>
          </table:table-cell>
          <table:table-cell office:value-type="float" office:value="5227949" table:style-name="ce14">
            <text:p><text:s/>5,227,94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12563" table:style-name="ce14">
            <text:p><text:s/>912,5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813" table:style-name="ce12">
            <text:p><text:s/>3,813<text:s/></text:p>
          </table:table-cell>
          <table:table-cell office:value-type="float" office:value="6647428" table:style-name="ce12">
            <text:p><text:s/>6,647,42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848779" table:style-name="ce12">
            <text:p><text:s/>5,848,779<text:s/></text:p>
          </table:table-cell>
          <table:table-cell table:style-name="ce12"/>
          <table:table-cell office:value-type="float" office:value="3439" table:style-name="ce14">
            <text:p><text:s/>3,439<text:s/></text:p>
          </table:table-cell>
          <table:table-cell office:value-type="float" office:value="7881691" table:style-name="ce14">
            <text:p><text:s/>7,881,69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820538" table:style-name="ce14">
            <text:p><text:s/>3,820,5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1584014" table:style-name="ce12">
            <text:p><text:s/>1,584,0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91564" table:style-name="ce12">
            <text:p><text:s/>1,591,564<text:s/></text:p>
          </table:table-cell>
          <table:table-cell table:style-name="ce12"/>
          <table:table-cell office:value-type="float" office:value="911" table:style-name="ce14">
            <text:p><text:s/>911<text:s/></text:p>
          </table:table-cell>
          <table:table-cell office:value-type="float" office:value="1735360" table:style-name="ce14">
            <text:p><text:s/>1,735,36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89984" table:style-name="ce14">
            <text:p><text:s/>1,789,9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641" table:style-name="ce12">
            <text:p><text:s/>3,641<text:s/></text:p>
          </table:table-cell>
          <table:table-cell office:value-type="float" office:value="5337384" table:style-name="ce12">
            <text:p><text:s/>5,337,38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526252" table:style-name="ce12">
            <text:p><text:s/>5,526,252<text:s/></text:p>
          </table:table-cell>
          <table:table-cell table:style-name="ce12"/>
          <table:table-cell office:value-type="float" office:value="3313" table:style-name="ce14">
            <text:p><text:s/>3,313<text:s/></text:p>
          </table:table-cell>
          <table:table-cell office:value-type="float" office:value="5258008" table:style-name="ce14">
            <text:p><text:s/>5,258,00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614544" table:style-name="ce14">
            <text:p><text:s/>4,614,5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49" table:style-name="ce12">
            <text:p><text:s/>1,049<text:s/></text:p>
          </table:table-cell>
          <table:table-cell office:value-type="float" office:value="4308659" table:style-name="ce12">
            <text:p><text:s/>4,308,65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8795679" table:style-name="ce12">
            <text:p><text:s/>18,795,679<text:s/></text:p>
          </table:table-cell>
          <table:table-cell table:style-name="ce12"/>
          <table:table-cell office:value-type="float" office:value="1170" table:style-name="ce14">
            <text:p><text:s/>1,170<text:s/></text:p>
          </table:table-cell>
          <table:table-cell office:value-type="float" office:value="4974752" table:style-name="ce14">
            <text:p><text:s/>4,974,75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6972062" table:style-name="ce14">
            <text:p><text:s/>16,972,0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37<text:s/></text:p>
          </table:table-cell>
          <table:table-cell office:value-type="string" table:style-name="ce15">
            <text:p>台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3166" table:style-name="ce14">
            <text:p><text:s/>3,16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056943" table:style-name="ce14">
            <text:p><text:s/>2,056,9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2928" table:style-name="ce12">
            <text:p><text:s/>62,928<text:s/></text:p>
          </table:table-cell>
          <table:table-cell office:value-type="float" office:value="242751370" table:style-name="ce12">
            <text:p><text:s/>242,751,370<text:s/></text:p>
          </table:table-cell>
          <table:table-cell office:value-type="float" office:value="1764" table:style-name="ce12">
            <text:p><text:s/>1,764<text:s/></text:p>
          </table:table-cell>
          <table:table-cell office:value-type="float" office:value="176923955" table:style-name="ce12">
            <text:p><text:s/>176,923,955<text:s/></text:p>
          </table:table-cell>
          <table:table-cell table:style-name="ce12"/>
          <table:table-cell office:value-type="float" office:value="63631" table:style-name="ce14">
            <text:p><text:s/>63,631<text:s/></text:p>
          </table:table-cell>
          <table:table-cell office:value-type="float" office:value="260685033" table:style-name="ce14">
            <text:p><text:s/>260,685,033<text:s/></text:p>
          </table:table-cell>
          <table:table-cell office:value-type="float" office:value="1620" table:style-name="ce14">
            <text:p><text:s/>1,620<text:s/></text:p>
          </table:table-cell>
          <table:table-cell office:value-type="float" office:value="163022878" table:style-name="ce14">
            <text:p><text:s/>163,022,8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07597" table:style-name="ce12">
            <text:p><text:s/>307,597<text:s/></text:p>
          </table:table-cell>
          <table:table-cell office:value-type="float" office:value="1304505622" table:style-name="ce12">
            <text:p><text:s/>1,304,505,622<text:s/></text:p>
          </table:table-cell>
          <table:table-cell office:value-type="float" office:value="11333" table:style-name="ce12">
            <text:p><text:s/>11,333<text:s/></text:p>
          </table:table-cell>
          <table:table-cell office:value-type="float" office:value="1233669247" table:style-name="ce12">
            <text:p><text:s/>1,233,669,247<text:s/></text:p>
          </table:table-cell>
          <table:table-cell table:style-name="ce12"/>
          <table:table-cell office:value-type="float" office:value="286887" table:style-name="ce14">
            <text:p><text:s/>286,887<text:s/></text:p>
          </table:table-cell>
          <table:table-cell office:value-type="float" office:value="1342137163" table:style-name="ce14">
            <text:p><text:s/>1,342,137,163<text:s/></text:p>
          </table:table-cell>
          <table:table-cell office:value-type="float" office:value="10868" table:style-name="ce14">
            <text:p><text:s/>10,868<text:s/></text:p>
          </table:table-cell>
          <table:table-cell office:value-type="float" office:value="1168983192" table:style-name="ce14">
            <text:p><text:s/>1,168,983,1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8420" table:style-name="ce12">
            <text:p><text:s/>78,420<text:s/></text:p>
          </table:table-cell>
          <table:table-cell office:value-type="float" office:value="297762561" table:style-name="ce12">
            <text:p><text:s/>297,762,561<text:s/></text:p>
          </table:table-cell>
          <table:table-cell office:value-type="float" office:value="3184" table:style-name="ce12">
            <text:p><text:s/>3,184<text:s/></text:p>
          </table:table-cell>
          <table:table-cell office:value-type="float" office:value="232133441" table:style-name="ce12">
            <text:p><text:s/>232,133,441<text:s/></text:p>
          </table:table-cell>
          <table:table-cell table:style-name="ce12"/>
          <table:table-cell office:value-type="float" office:value="80420" table:style-name="ce14">
            <text:p><text:s/>80,420<text:s/></text:p>
          </table:table-cell>
          <table:table-cell office:value-type="float" office:value="323803153" table:style-name="ce14">
            <text:p><text:s/>323,803,153<text:s/></text:p>
          </table:table-cell>
          <table:table-cell office:value-type="float" office:value="3297" table:style-name="ce14">
            <text:p><text:s/>3,297<text:s/></text:p>
          </table:table-cell>
          <table:table-cell office:value-type="float" office:value="236411589" table:style-name="ce14">
            <text:p><text:s/>236,411,5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181" table:style-name="ce12">
            <text:p><text:s/>9,181<text:s/></text:p>
          </table:table-cell>
          <table:table-cell office:value-type="float" office:value="30811437" table:style-name="ce12">
            <text:p><text:s/>30,811,437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52527524" table:style-name="ce12">
            <text:p><text:s/>52,527,524<text:s/></text:p>
          </table:table-cell>
          <table:table-cell table:style-name="ce12"/>
          <table:table-cell office:value-type="float" office:value="10180" table:style-name="ce14">
            <text:p><text:s/>10,180<text:s/></text:p>
          </table:table-cell>
          <table:table-cell office:value-type="float" office:value="35466988" table:style-name="ce14">
            <text:p><text:s/>35,466,988<text:s/></text:p>
          </table:table-cell>
          <table:table-cell office:value-type="float" office:value="984" table:style-name="ce14">
            <text:p><text:s/>984<text:s/></text:p>
          </table:table-cell>
          <table:table-cell office:value-type="float" office:value="57505019" table:style-name="ce14">
            <text:p><text:s/>57,505,0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8026" table:style-name="ce12">
            <text:p><text:s/>18,026<text:s/></text:p>
          </table:table-cell>
          <table:table-cell office:value-type="float" office:value="48111065" table:style-name="ce12">
            <text:p><text:s/>48,111,065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47381496" table:style-name="ce12">
            <text:p><text:s/>47,381,496<text:s/></text:p>
          </table:table-cell>
          <table:table-cell table:style-name="ce12"/>
          <table:table-cell office:value-type="float" office:value="17427" table:style-name="ce14">
            <text:p><text:s/>17,427<text:s/></text:p>
          </table:table-cell>
          <table:table-cell office:value-type="float" office:value="47311697" table:style-name="ce14">
            <text:p><text:s/>47,311,697<text:s/>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46605626" table:style-name="ce14">
            <text:p><text:s/>46,605,6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7536" table:style-name="ce12">
            <text:p><text:s/>47,536<text:s/></text:p>
          </table:table-cell>
          <table:table-cell office:value-type="float" office:value="138762522" table:style-name="ce12">
            <text:p><text:s/>138,762,522<text:s/></text:p>
          </table:table-cell>
          <table:table-cell office:value-type="float" office:value="1522" table:style-name="ce12">
            <text:p><text:s/>1,522<text:s/></text:p>
          </table:table-cell>
          <table:table-cell office:value-type="float" office:value="96903212" table:style-name="ce12">
            <text:p><text:s/>96,903,212<text:s/></text:p>
          </table:table-cell>
          <table:table-cell table:style-name="ce12"/>
          <table:table-cell office:value-type="float" office:value="50731" table:style-name="ce14">
            <text:p><text:s/>50,731<text:s/></text:p>
          </table:table-cell>
          <table:table-cell office:value-type="float" office:value="160498103" table:style-name="ce14">
            <text:p><text:s/>160,498,103<text:s/></text:p>
          </table:table-cell>
          <table:table-cell office:value-type="float" office:value="1539" table:style-name="ce14">
            <text:p><text:s/>1,539<text:s/></text:p>
          </table:table-cell>
          <table:table-cell office:value-type="float" office:value="104588067" table:style-name="ce14">
            <text:p><text:s/>104,588,0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7085" table:style-name="ce12">
            <text:p><text:s/>37,085<text:s/></text:p>
          </table:table-cell>
          <table:table-cell office:value-type="float" office:value="97178747" table:style-name="ce12">
            <text:p><text:s/>97,178,747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99617734" table:style-name="ce12">
            <text:p><text:s/>99,617,734<text:s/></text:p>
          </table:table-cell>
          <table:table-cell table:style-name="ce12"/>
          <table:table-cell office:value-type="float" office:value="36300" table:style-name="ce14">
            <text:p><text:s/>36,300<text:s/></text:p>
          </table:table-cell>
          <table:table-cell office:value-type="float" office:value="101922415" table:style-name="ce14">
            <text:p><text:s/>101,922,415<text:s/></text:p>
          </table:table-cell>
          <table:table-cell office:value-type="float" office:value="1328" table:style-name="ce14">
            <text:p><text:s/>1,328<text:s/></text:p>
          </table:table-cell>
          <table:table-cell office:value-type="float" office:value="101255911" table:style-name="ce14">
            <text:p><text:s/>101,255,9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124" table:style-name="ce12">
            <text:p><text:s/>17,124<text:s/></text:p>
          </table:table-cell>
          <table:table-cell office:value-type="float" office:value="43722894" table:style-name="ce12">
            <text:p><text:s/>43,722,894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43998588" table:style-name="ce12">
            <text:p><text:s/>43,998,588<text:s/></text:p>
          </table:table-cell>
          <table:table-cell table:style-name="ce12"/>
          <table:table-cell office:value-type="float" office:value="18172" table:style-name="ce14">
            <text:p><text:s/>18,172<text:s/></text:p>
          </table:table-cell>
          <table:table-cell office:value-type="float" office:value="48082445" table:style-name="ce14">
            <text:p><text:s/>48,082,445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43642518" table:style-name="ce14">
            <text:p><text:s/>43,642,5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5279" table:style-name="ce12">
            <text:p><text:s/>25,279<text:s/></text:p>
          </table:table-cell>
          <table:table-cell office:value-type="float" office:value="59350349" table:style-name="ce12">
            <text:p><text:s/>59,350,349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36638233" table:style-name="ce12">
            <text:p><text:s/>36,638,233<text:s/></text:p>
          </table:table-cell>
          <table:table-cell table:style-name="ce12"/>
          <table:table-cell office:value-type="float" office:value="22080" table:style-name="ce14">
            <text:p><text:s/>22,080<text:s/></text:p>
          </table:table-cell>
          <table:table-cell office:value-type="float" office:value="57942680" table:style-name="ce14">
            <text:p><text:s/>57,942,680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26664926" table:style-name="ce14">
            <text:p><text:s/>26,664,9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9006" table:style-name="ce12">
            <text:p><text:s/>29,006<text:s/></text:p>
          </table:table-cell>
          <table:table-cell office:value-type="float" office:value="83052539" table:style-name="ce12">
            <text:p><text:s/>83,052,539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43763152" table:style-name="ce12">
            <text:p><text:s/>43,763,152<text:s/></text:p>
          </table:table-cell>
          <table:table-cell table:style-name="ce12"/>
          <table:table-cell office:value-type="float" office:value="28248" table:style-name="ce14">
            <text:p><text:s/>28,248<text:s/></text:p>
          </table:table-cell>
          <table:table-cell office:value-type="float" office:value="81501828" table:style-name="ce14">
            <text:p><text:s/>81,501,828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47738093" table:style-name="ce14">
            <text:p><text:s/>47,738,0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7011" table:style-name="ce12">
            <text:p><text:s/>67,011<text:s/></text:p>
          </table:table-cell>
          <table:table-cell office:value-type="float" office:value="213583382" table:style-name="ce12">
            <text:p><text:s/>213,583,382<text:s/></text:p>
          </table:table-cell>
          <table:table-cell office:value-type="float" office:value="1748" table:style-name="ce12">
            <text:p><text:s/>1,748<text:s/></text:p>
          </table:table-cell>
          <table:table-cell office:value-type="float" office:value="115420510" table:style-name="ce12">
            <text:p><text:s/>115,420,510<text:s/></text:p>
          </table:table-cell>
          <table:table-cell table:style-name="ce12"/>
          <table:table-cell office:value-type="float" office:value="65604" table:style-name="ce14">
            <text:p><text:s/>65,604<text:s/></text:p>
          </table:table-cell>
          <table:table-cell office:value-type="float" office:value="222053792" table:style-name="ce14">
            <text:p><text:s/>222,053,792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118844264" table:style-name="ce14">
            <text:p><text:s/>118,844,2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9526" table:style-name="ce12">
            <text:p><text:s/>19,526<text:s/></text:p>
          </table:table-cell>
          <table:table-cell office:value-type="float" office:value="40885878" table:style-name="ce12">
            <text:p><text:s/>40,885,878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40021233" table:style-name="ce12">
            <text:p><text:s/>40,021,233<text:s/></text:p>
          </table:table-cell>
          <table:table-cell table:style-name="ce12"/>
          <table:table-cell office:value-type="float" office:value="18228" table:style-name="ce14">
            <text:p><text:s/>18,228<text:s/></text:p>
          </table:table-cell>
          <table:table-cell office:value-type="float" office:value="41615918" table:style-name="ce14">
            <text:p><text:s/>41,615,918<text:s/>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30698833" table:style-name="ce14">
            <text:p><text:s/>30,698,8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3657" table:style-name="ce12">
            <text:p><text:s/>43,657<text:s/></text:p>
          </table:table-cell>
          <table:table-cell office:value-type="float" office:value="110736160" table:style-name="ce12">
            <text:p><text:s/>110,736,160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68522343" table:style-name="ce12">
            <text:p><text:s/>68,522,343<text:s/></text:p>
          </table:table-cell>
          <table:table-cell table:style-name="ce12"/>
          <table:table-cell office:value-type="float" office:value="42283" table:style-name="ce14">
            <text:p><text:s/>42,283<text:s/></text:p>
          </table:table-cell>
          <table:table-cell office:value-type="float" office:value="114084319" table:style-name="ce14">
            <text:p><text:s/>114,084,319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69315509" table:style-name="ce14">
            <text:p><text:s/>69,315,5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8045" table:style-name="ce12">
            <text:p><text:s/>38,045<text:s/></text:p>
          </table:table-cell>
          <table:table-cell office:value-type="float" office:value="101273904" table:style-name="ce12">
            <text:p><text:s/>101,273,904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90764976" table:style-name="ce12">
            <text:p><text:s/>90,764,976<text:s/></text:p>
          </table:table-cell>
          <table:table-cell table:style-name="ce12"/>
          <table:table-cell office:value-type="float" office:value="37233" table:style-name="ce14">
            <text:p><text:s/>37,233<text:s/></text:p>
          </table:table-cell>
          <table:table-cell office:value-type="float" office:value="102611002" table:style-name="ce14">
            <text:p><text:s/>102,611,002<text:s/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92161792" table:style-name="ce14">
            <text:p><text:s/>92,161,7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996" table:style-name="ce12">
            <text:p><text:s/>39,996<text:s/></text:p>
          </table:table-cell>
          <table:table-cell office:value-type="float" office:value="120746056" table:style-name="ce12">
            <text:p><text:s/>120,746,056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96858946" table:style-name="ce12">
            <text:p><text:s/>96,858,946<text:s/></text:p>
          </table:table-cell>
          <table:table-cell table:style-name="ce12"/>
          <table:table-cell office:value-type="float" office:value="41907" table:style-name="ce14">
            <text:p><text:s/>41,907<text:s/></text:p>
          </table:table-cell>
          <table:table-cell office:value-type="float" office:value="124328012" table:style-name="ce14">
            <text:p><text:s/>124,328,012<text:s/></text:p>
          </table:table-cell>
          <table:table-cell office:value-type="float" office:value="1337" table:style-name="ce14">
            <text:p><text:s/>1,337<text:s/></text:p>
          </table:table-cell>
          <table:table-cell office:value-type="float" office:value="86825550" table:style-name="ce14">
            <text:p><text:s/>86,825,5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0803" table:style-name="ce12">
            <text:p><text:s/>60,803<text:s/></text:p>
          </table:table-cell>
          <table:table-cell office:value-type="float" office:value="162352142" table:style-name="ce12">
            <text:p><text:s/>162,352,142<text:s/></text:p>
          </table:table-cell>
          <table:table-cell office:value-type="float" office:value="1844" table:style-name="ce12">
            <text:p><text:s/>1,844<text:s/></text:p>
          </table:table-cell>
          <table:table-cell office:value-type="float" office:value="108625202" table:style-name="ce12">
            <text:p><text:s/>108,625,202<text:s/></text:p>
          </table:table-cell>
          <table:table-cell table:style-name="ce12"/>
          <table:table-cell office:value-type="float" office:value="61155" table:style-name="ce14">
            <text:p><text:s/>61,155<text:s/></text:p>
          </table:table-cell>
          <table:table-cell office:value-type="float" office:value="169397215" table:style-name="ce14">
            <text:p><text:s/>169,397,215<text:s/></text:p>
          </table:table-cell>
          <table:table-cell office:value-type="float" office:value="1758" table:style-name="ce14">
            <text:p><text:s/>1,758<text:s/></text:p>
          </table:table-cell>
          <table:table-cell office:value-type="float" office:value="106865438" table:style-name="ce14">
            <text:p><text:s/>106,865,4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7908" table:style-name="ce12">
            <text:p><text:s/>17,908<text:s/></text:p>
          </table:table-cell>
          <table:table-cell office:value-type="float" office:value="42060709" table:style-name="ce12">
            <text:p><text:s/>42,060,709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3816921" table:style-name="ce12">
            <text:p><text:s/>23,816,921<text:s/></text:p>
          </table:table-cell>
          <table:table-cell table:style-name="ce12"/>
          <table:table-cell office:value-type="float" office:value="16924" table:style-name="ce14">
            <text:p><text:s/>16,924<text:s/></text:p>
          </table:table-cell>
          <table:table-cell office:value-type="float" office:value="42404566" table:style-name="ce14">
            <text:p><text:s/>42,404,566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2667973" table:style-name="ce14">
            <text:p><text:s/>22,667,9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570" table:style-name="ce12">
            <text:p><text:s/>18,570<text:s/></text:p>
          </table:table-cell>
          <table:table-cell office:value-type="float" office:value="37446711" table:style-name="ce12">
            <text:p><text:s/>37,446,711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0601867" table:style-name="ce12">
            <text:p><text:s/>20,601,867<text:s/></text:p>
          </table:table-cell>
          <table:table-cell table:style-name="ce12"/>
          <table:table-cell office:value-type="float" office:value="18512" table:style-name="ce14">
            <text:p><text:s/>18,512<text:s/></text:p>
          </table:table-cell>
          <table:table-cell office:value-type="float" office:value="38667962" table:style-name="ce14">
            <text:p><text:s/>38,667,962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25504485" table:style-name="ce14">
            <text:p><text:s/>25,504,4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930" table:style-name="ce12">
            <text:p><text:s/>16,930<text:s/></text:p>
          </table:table-cell>
          <table:table-cell office:value-type="float" office:value="41209994" table:style-name="ce12">
            <text:p><text:s/>41,209,994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43068559" table:style-name="ce12">
            <text:p><text:s/>43,068,559<text:s/></text:p>
          </table:table-cell>
          <table:table-cell table:style-name="ce12"/>
          <table:table-cell office:value-type="float" office:value="16183" table:style-name="ce14">
            <text:p><text:s/>16,183<text:s/></text:p>
          </table:table-cell>
          <table:table-cell office:value-type="float" office:value="40958540" table:style-name="ce14">
            <text:p><text:s/>40,958,540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33866688" table:style-name="ce14">
            <text:p><text:s/>33,866,6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1427217" table:style-name="ce12">
            <text:p><text:s/>1,427,21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113128" table:style-name="ce12">
            <text:p><text:s/>4,113,128<text:s/></text:p>
          </table:table-cell>
          <table:table-cell table:style-name="ce12"/>
          <table:table-cell office:value-type="float" office:value="1019" table:style-name="ce14">
            <text:p><text:s/>1,019<text:s/></text:p>
          </table:table-cell>
          <table:table-cell office:value-type="float" office:value="1388433" table:style-name="ce14">
            <text:p><text:s/>1,388,43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953189" table:style-name="ce14">
            <text:p><text:s/>3,953,1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792" table:style-name="ce12">
            <text:p><text:s/>8,792<text:s/></text:p>
          </table:table-cell>
          <table:table-cell office:value-type="float" office:value="9072479" table:style-name="ce12">
            <text:p><text:s/>9,072,479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2973101" table:style-name="ce12">
            <text:p><text:s/>12,973,101<text:s/></text:p>
          </table:table-cell>
          <table:table-cell table:style-name="ce12"/>
          <table:table-cell office:value-type="float" office:value="8148" table:style-name="ce14">
            <text:p><text:s/>8,148<text:s/></text:p>
          </table:table-cell>
          <table:table-cell office:value-type="float" office:value="8812185" table:style-name="ce14">
            <text:p><text:s/>8,812,185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5292323" table:style-name="ce14">
            <text:p><text:s/>15,292,3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7152" table:style-name="ce12">
            <text:p><text:s/>7,152<text:s/></text:p>
          </table:table-cell>
          <table:table-cell office:value-type="float" office:value="13236088" table:style-name="ce12">
            <text:p><text:s/>13,236,08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656857" table:style-name="ce12">
            <text:p><text:s/>3,656,857<text:s/></text:p>
          </table:table-cell>
          <table:table-cell table:style-name="ce12"/>
          <table:table-cell office:value-type="float" office:value="5025" table:style-name="ce14">
            <text:p><text:s/>5,025<text:s/></text:p>
          </table:table-cell>
          <table:table-cell office:value-type="float" office:value="11939005" table:style-name="ce14">
            <text:p><text:s/>11,939,00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610392" table:style-name="ce14">
            <text:p><text:s/>5,610,3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38327" table:style-name="ce12">
            <text:p><text:s/>438,32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152978" table:style-name="ce12">
            <text:p><text:s/>9,152,978<text:s/></text:p>
          </table:table-cell>
          <table:table-cell table:style-name="ce12"/>
          <table:table-cell office:value-type="float" office:value="115" table:style-name="ce14">
            <text:p><text:s/>115<text:s/></text:p>
          </table:table-cell>
          <table:table-cell office:value-type="float" office:value="421307" table:style-name="ce14">
            <text:p><text:s/>421,30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412271" table:style-name="ce14">
            <text:p><text:s/>8,412,2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2663" table:style-name="ce12">
            <text:p><text:s/>2,663<text:s/></text:p>
          </table:table-cell>
          <table:table-cell office:value-type="float" office:value="5215185" table:style-name="ce12">
            <text:p><text:s/>5,215,18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247995" table:style-name="ce12">
            <text:p><text:s/>5,247,995<text:s/></text:p>
          </table:table-cell>
          <table:table-cell table:style-name="ce12"/>
          <table:table-cell office:value-type="float" office:value="2343" table:style-name="ce14">
            <text:p><text:s/>2,343<text:s/></text:p>
          </table:table-cell>
          <table:table-cell office:value-type="float" office:value="4557534" table:style-name="ce14">
            <text:p><text:s/>4,557,53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035963" table:style-name="ce14">
            <text:p><text:s/>6,035,9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048" table:style-name="ce12">
            <text:p><text:s/>7,048<text:s/></text:p>
          </table:table-cell>
          <table:table-cell office:value-type="float" office:value="11611052" table:style-name="ce12">
            <text:p><text:s/>11,611,052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1701195" table:style-name="ce12">
            <text:p><text:s/>11,701,195<text:s/></text:p>
          </table:table-cell>
          <table:table-cell table:style-name="ce12"/>
          <table:table-cell office:value-type="float" office:value="6134" table:style-name="ce14">
            <text:p><text:s/>6,134<text:s/></text:p>
          </table:table-cell>
          <table:table-cell office:value-type="float" office:value="10411017" table:style-name="ce14">
            <text:p><text:s/>10,411,017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9267113" table:style-name="ce14">
            <text:p><text:s/>9,267,1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84" table:style-name="ce12">
            <text:p><text:s/>1,684<text:s/></text:p>
          </table:table-cell>
          <table:table-cell office:value-type="float" office:value="2965649" table:style-name="ce12">
            <text:p><text:s/>2,965,649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3218554" table:style-name="ce12">
            <text:p><text:s/>13,218,554<text:s/></text:p>
          </table:table-cell>
          <table:table-cell table:style-name="ce12"/>
          <table:table-cell office:value-type="float" office:value="1794" table:style-name="ce14">
            <text:p><text:s/>1,794<text:s/></text:p>
          </table:table-cell>
          <table:table-cell office:value-type="float" office:value="3100195" table:style-name="ce14">
            <text:p><text:s/>3,100,195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2953596" table:style-name="ce14">
            <text:p><text:s/>12,953,5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952" table:style-name="ce12">
            <text:p><text:s/>10,952<text:s/></text:p>
          </table:table-cell>
          <table:table-cell office:value-type="float" office:value="22022349" table:style-name="ce12">
            <text:p><text:s/>22,022,349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18830268" table:style-name="ce12">
            <text:p><text:s/>18,830,268<text:s/></text:p>
          </table:table-cell>
          <table:table-cell table:style-name="ce12"/>
          <table:table-cell office:value-type="float" office:value="10309" table:style-name="ce14">
            <text:p><text:s/>10,309<text:s/></text:p>
          </table:table-cell>
          <table:table-cell office:value-type="float" office:value="20741153" table:style-name="ce14">
            <text:p><text:s/>20,741,153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17918568" table:style-name="ce14">
            <text:p><text:s/>17,918,5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5044" table:style-name="ce12">
            <text:p><text:s/>35,044<text:s/></text:p>
          </table:table-cell>
          <table:table-cell office:value-type="float" office:value="78587824" table:style-name="ce12">
            <text:p><text:s/>78,587,824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40278092" table:style-name="ce12">
            <text:p><text:s/>40,278,092<text:s/></text:p>
          </table:table-cell>
          <table:table-cell table:style-name="ce12"/>
          <table:table-cell office:value-type="float" office:value="34002" table:style-name="ce14">
            <text:p><text:s/>34,002<text:s/></text:p>
          </table:table-cell>
          <table:table-cell office:value-type="float" office:value="79224032" table:style-name="ce14">
            <text:p><text:s/>79,224,032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40491980" table:style-name="ce14">
            <text:p><text:s/>40,491,9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7861" table:style-name="ce12">
            <text:p><text:s/>77,861<text:s/></text:p>
          </table:table-cell>
          <table:table-cell office:value-type="float" office:value="231232707" table:style-name="ce12">
            <text:p><text:s/>231,232,707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42870481" table:style-name="ce12">
            <text:p><text:s/>42,870,481<text:s/></text:p>
          </table:table-cell>
          <table:table-cell table:style-name="ce12"/>
          <table:table-cell office:value-type="float" office:value="79647" table:style-name="ce14">
            <text:p><text:s/>79,647<text:s/></text:p>
          </table:table-cell>
          <table:table-cell office:value-type="float" office:value="233035485" table:style-name="ce14">
            <text:p><text:s/>233,035,485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46701182" table:style-name="ce14">
            <text:p><text:s/>46,701,1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805" table:style-name="ce12">
            <text:p><text:s/>14,805<text:s/></text:p>
          </table:table-cell>
          <table:table-cell office:value-type="float" office:value="30571621" table:style-name="ce12">
            <text:p><text:s/>30,571,621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3341057" table:style-name="ce12">
            <text:p><text:s/>23,341,057<text:s/></text:p>
          </table:table-cell>
          <table:table-cell table:style-name="ce12"/>
          <table:table-cell office:value-type="float" office:value="14296" table:style-name="ce14">
            <text:p><text:s/>14,296<text:s/></text:p>
          </table:table-cell>
          <table:table-cell office:value-type="float" office:value="31418659" table:style-name="ce14">
            <text:p><text:s/>31,418,659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8327873" table:style-name="ce14">
            <text:p><text:s/>18,327,8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2099" table:style-name="ce12">
            <text:p><text:s/>62,099<text:s/></text:p>
          </table:table-cell>
          <table:table-cell office:value-type="float" office:value="182233558" table:style-name="ce12">
            <text:p><text:s/>182,233,558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82578634" table:style-name="ce12">
            <text:p><text:s/>82,578,634<text:s/></text:p>
          </table:table-cell>
          <table:table-cell table:style-name="ce12"/>
          <table:table-cell office:value-type="float" office:value="66003" table:style-name="ce14">
            <text:p><text:s/>66,003<text:s/></text:p>
          </table:table-cell>
          <table:table-cell office:value-type="float" office:value="197205427" table:style-name="ce14">
            <text:p><text:s/>197,205,427<text:s/></text:p>
          </table:table-cell>
          <table:table-cell office:value-type="float" office:value="1605" table:style-name="ce14">
            <text:p><text:s/>1,605<text:s/></text:p>
          </table:table-cell>
          <table:table-cell office:value-type="float" office:value="99010906" table:style-name="ce14">
            <text:p><text:s/>99,010,9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07" table:style-name="ce12">
            <text:p><text:s/>1,807<text:s/></text:p>
          </table:table-cell>
          <table:table-cell office:value-type="float" office:value="2082946" table:style-name="ce12">
            <text:p><text:s/>2,082,94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2010" table:style-name="ce14">
            <text:p><text:s/>2,010<text:s/></text:p>
          </table:table-cell>
          <table:table-cell office:value-type="float" office:value="2455088" table:style-name="ce14">
            <text:p><text:s/>2,455,08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3671026" table:style-name="ce12">
            <text:p><text:s/>3,671,0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5" table:style-name="ce14">
            <text:p><text:s/>1,435<text:s/></text:p>
          </table:table-cell>
          <table:table-cell office:value-type="float" office:value="3365899" table:style-name="ce14">
            <text:p><text:s/>3,365,8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930" table:style-name="ce12">
            <text:p><text:s/>14,930<text:s/></text:p>
          </table:table-cell>
          <table:table-cell office:value-type="float" office:value="32580499" table:style-name="ce12">
            <text:p><text:s/>32,580,499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4072346" table:style-name="ce12">
            <text:p><text:s/>14,072,346<text:s/></text:p>
          </table:table-cell>
          <table:table-cell table:style-name="ce12"/>
          <table:table-cell office:value-type="float" office:value="15069" table:style-name="ce14">
            <text:p><text:s/>15,069<text:s/></text:p>
          </table:table-cell>
          <table:table-cell office:value-type="float" office:value="33740309" table:style-name="ce14">
            <text:p><text:s/>33,740,309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2135100" table:style-name="ce14">
            <text:p><text:s/>12,135,1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1461443" table:style-name="ce12">
            <text:p><text:s/>1,461,44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07720" table:style-name="ce12">
            <text:p><text:s/>1,507,720<text:s/></text:p>
          </table:table-cell>
          <table:table-cell table:style-name="ce12"/>
          <table:table-cell office:value-type="float" office:value="1080" table:style-name="ce14">
            <text:p><text:s/>1,080<text:s/></text:p>
          </table:table-cell>
          <table:table-cell office:value-type="float" office:value="1435220" table:style-name="ce14">
            <text:p><text:s/>1,435,22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70066" table:style-name="ce14">
            <text:p><text:s/>1,770,0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3503" table:style-name="ce12">
            <text:p><text:s/>3,503<text:s/></text:p>
          </table:table-cell>
          <table:table-cell office:value-type="float" office:value="6278443" table:style-name="ce12">
            <text:p><text:s/>6,278,4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7097" table:style-name="ce12">
            <text:p><text:s/>47,097<text:s/></text:p>
          </table:table-cell>
          <table:table-cell table:style-name="ce12"/>
          <table:table-cell office:value-type="float" office:value="2948" table:style-name="ce14">
            <text:p><text:s/>2,948<text:s/></text:p>
          </table:table-cell>
          <table:table-cell office:value-type="float" office:value="6085241" table:style-name="ce14">
            <text:p><text:s/>6,085,24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511" table:style-name="ce14">
            <text:p><text:s/>7,5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663" table:style-name="ce12">
            <text:p><text:s/>8,663<text:s/></text:p>
          </table:table-cell>
          <table:table-cell office:value-type="float" office:value="20401851" table:style-name="ce12">
            <text:p><text:s/>20,401,85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42334" table:style-name="ce12">
            <text:p><text:s/>742,334<text:s/></text:p>
          </table:table-cell>
          <table:table-cell table:style-name="ce12"/>
          <table:table-cell office:value-type="float" office:value="8607" table:style-name="ce14">
            <text:p><text:s/>8,607<text:s/></text:p>
          </table:table-cell>
          <table:table-cell office:value-type="float" office:value="20363393" table:style-name="ce14">
            <text:p><text:s/>20,363,39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43097" table:style-name="ce14">
            <text:p><text:s/>943,0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392" table:style-name="ce12">
            <text:p><text:s/>2,392<text:s/></text:p>
          </table:table-cell>
          <table:table-cell office:value-type="float" office:value="9411857" table:style-name="ce12">
            <text:p><text:s/>9,411,85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269243" table:style-name="ce12">
            <text:p><text:s/>2,269,243<text:s/></text:p>
          </table:table-cell>
          <table:table-cell table:style-name="ce12"/>
          <table:table-cell office:value-type="float" office:value="2528" table:style-name="ce14">
            <text:p><text:s/>2,528<text:s/></text:p>
          </table:table-cell>
          <table:table-cell office:value-type="float" office:value="9542274" table:style-name="ce14">
            <text:p><text:s/>9,542,27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324518" table:style-name="ce14">
            <text:p><text:s/>2,324,5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5336" table:style-name="ce12">
            <text:p><text:s/>5,336<text:s/></text:p>
          </table:table-cell>
          <table:table-cell office:value-type="float" office:value="5688561" table:style-name="ce12">
            <text:p><text:s/>5,688,561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509277" table:style-name="ce12">
            <text:p><text:s/>6,509,277<text:s/></text:p>
          </table:table-cell>
          <table:table-cell table:style-name="ce12"/>
          <table:table-cell office:value-type="float" office:value="5964" table:style-name="ce14">
            <text:p><text:s/>5,964<text:s/></text:p>
          </table:table-cell>
          <table:table-cell office:value-type="float" office:value="6731102" table:style-name="ce14">
            <text:p><text:s/>6,731,102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7504243" table:style-name="ce14">
            <text:p><text:s/>7,504,2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1031" table:style-name="ce12">
            <text:p><text:s/>1,031<text:s/></text:p>
          </table:table-cell>
          <table:table-cell office:value-type="float" office:value="5418211" table:style-name="ce12">
            <text:p><text:s/>5,418,21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000854" table:style-name="ce12">
            <text:p><text:s/>4,000,854<text:s/></text:p>
          </table:table-cell>
          <table:table-cell table:style-name="ce12"/>
          <table:table-cell office:value-type="float" office:value="568" table:style-name="ce14">
            <text:p><text:s/>568<text:s/></text:p>
          </table:table-cell>
          <table:table-cell office:value-type="float" office:value="2375385" table:style-name="ce14">
            <text:p><text:s/>2,375,38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697046" table:style-name="ce14">
            <text:p><text:s/>3,697,0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285<text:s/></text:p>
          </table:table-cell>
          <table:table-cell office:value-type="string" table:style-name="ce15">
            <text:p>承安醫院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600227" table:style-name="ce12">
            <text:p><text:s/>600,22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02817" table:style-name="ce12">
            <text:p><text:s/>1,902,817<text:s/></text:p>
          </table:table-cell>
          <table:table-cell table:style-name="ce12"/>
          <table:table-cell office:value-type="float" office:value="529" table:style-name="ce14">
            <text:p><text:s/>529<text:s/></text:p>
          </table:table-cell>
          <table:table-cell office:value-type="float" office:value="425956" table:style-name="ce14">
            <text:p><text:s/>425,95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92514" table:style-name="ce14">
            <text:p><text:s/>692,5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403" table:style-name="ce12">
            <text:p><text:s/>13,403<text:s/></text:p>
          </table:table-cell>
          <table:table-cell office:value-type="float" office:value="31979349" table:style-name="ce12">
            <text:p><text:s/>31,979,349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0460035" table:style-name="ce12">
            <text:p><text:s/>10,460,035<text:s/></text:p>
          </table:table-cell>
          <table:table-cell table:style-name="ce12"/>
          <table:table-cell office:value-type="float" office:value="14457" table:style-name="ce14">
            <text:p><text:s/>14,457<text:s/></text:p>
          </table:table-cell>
          <table:table-cell office:value-type="float" office:value="34563281" table:style-name="ce14">
            <text:p><text:s/>34,563,281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0208271" table:style-name="ce14">
            <text:p><text:s/>10,208,2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3057" table:style-name="ce12">
            <text:p><text:s/>3,057<text:s/></text:p>
          </table:table-cell>
          <table:table-cell office:value-type="float" office:value="15449329" table:style-name="ce12">
            <text:p><text:s/>15,449,32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2143087" table:style-name="ce12">
            <text:p><text:s/>12,143,087<text:s/></text:p>
          </table:table-cell>
          <table:table-cell table:style-name="ce12"/>
          <table:table-cell office:value-type="float" office:value="3480" table:style-name="ce14">
            <text:p><text:s/>3,480<text:s/></text:p>
          </table:table-cell>
          <table:table-cell office:value-type="float" office:value="12995667" table:style-name="ce14">
            <text:p><text:s/>12,995,66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872953" table:style-name="ce14">
            <text:p><text:s/>5,872,9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5127" table:style-name="ce12">
            <text:p><text:s/>5,127<text:s/></text:p>
          </table:table-cell>
          <table:table-cell office:value-type="float" office:value="11755643" table:style-name="ce12">
            <text:p><text:s/>11,755,6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02" table:style-name="ce14">
            <text:p><text:s/>5,302<text:s/></text:p>
          </table:table-cell>
          <table:table-cell office:value-type="float" office:value="11650693" table:style-name="ce14">
            <text:p><text:s/>11,650,6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737" table:style-name="ce12">
            <text:p><text:s/>3,737<text:s/></text:p>
          </table:table-cell>
          <table:table-cell office:value-type="float" office:value="8910320" table:style-name="ce12">
            <text:p><text:s/>8,910,32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6113" table:style-name="ce12">
            <text:p><text:s/>86,113<text:s/></text:p>
          </table:table-cell>
          <table:table-cell table:style-name="ce12"/>
          <table:table-cell office:value-type="float" office:value="3729" table:style-name="ce14">
            <text:p><text:s/>3,729<text:s/></text:p>
          </table:table-cell>
          <table:table-cell office:value-type="float" office:value="8412837" table:style-name="ce14">
            <text:p><text:s/>8,412,83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5567" table:style-name="ce14">
            <text:p><text:s/>85,5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724" table:style-name="ce14">
            <text:p><text:s/>7,724<text:s/></text:p>
          </table:table-cell>
          <table:table-cell office:value-type="float" office:value="30394292" table:style-name="ce14">
            <text:p><text:s/>30,394,292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3318898" table:style-name="ce14">
            <text:p><text:s/>13,318,8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796" table:style-name="ce12">
            <text:p><text:s/>19,796<text:s/></text:p>
          </table:table-cell>
          <table:table-cell office:value-type="float" office:value="43903885" table:style-name="ce12">
            <text:p><text:s/>43,903,885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0421534" table:style-name="ce12">
            <text:p><text:s/>20,421,534<text:s/></text:p>
          </table:table-cell>
          <table:table-cell table:style-name="ce12"/>
          <table:table-cell office:value-type="float" office:value="18835" table:style-name="ce14">
            <text:p><text:s/>18,835<text:s/></text:p>
          </table:table-cell>
          <table:table-cell office:value-type="float" office:value="42521815" table:style-name="ce14">
            <text:p><text:s/>42,521,815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9803286" table:style-name="ce14">
            <text:p><text:s/>19,803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672" table:style-name="ce12">
            <text:p><text:s/>22,672<text:s/></text:p>
          </table:table-cell>
          <table:table-cell office:value-type="float" office:value="54925030" table:style-name="ce12">
            <text:p><text:s/>54,925,030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2160089" table:style-name="ce12">
            <text:p><text:s/>22,160,089<text:s/></text:p>
          </table:table-cell>
          <table:table-cell table:style-name="ce12"/>
          <table:table-cell office:value-type="float" office:value="21879" table:style-name="ce14">
            <text:p><text:s/>21,879<text:s/></text:p>
          </table:table-cell>
          <table:table-cell office:value-type="float" office:value="56574197" table:style-name="ce14">
            <text:p><text:s/>56,574,197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21980545" table:style-name="ce14">
            <text:p><text:s/>21,980,5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2100054" table:style-name="ce12">
            <text:p><text:s/>2,100,054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5071626" table:style-name="ce12">
            <text:p><text:s/>15,071,626<text:s/></text:p>
          </table:table-cell>
          <table:table-cell table:style-name="ce12"/>
          <table:table-cell office:value-type="float" office:value="893" table:style-name="ce14">
            <text:p><text:s/>893<text:s/></text:p>
          </table:table-cell>
          <table:table-cell office:value-type="float" office:value="2053728" table:style-name="ce14">
            <text:p><text:s/>2,053,728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3932254" table:style-name="ce14">
            <text:p><text:s/>13,932,2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878" table:style-name="ce12">
            <text:p><text:s/>4,878<text:s/></text:p>
          </table:table-cell>
          <table:table-cell office:value-type="float" office:value="9136756" table:style-name="ce12">
            <text:p><text:s/>9,136,7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17" table:style-name="ce14">
            <text:p><text:s/>5,217<text:s/></text:p>
          </table:table-cell>
          <table:table-cell office:value-type="float" office:value="9741043" table:style-name="ce14">
            <text:p><text:s/>9,741,0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69" table:style-name="ce12">
            <text:p><text:s/>2,069<text:s/></text:p>
          </table:table-cell>
          <table:table-cell office:value-type="float" office:value="5085330" table:style-name="ce12">
            <text:p><text:s/>5,085,33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52597" table:style-name="ce12">
            <text:p><text:s/>552,597<text:s/></text:p>
          </table:table-cell>
          <table:table-cell table:style-name="ce12"/>
          <table:table-cell office:value-type="float" office:value="1978" table:style-name="ce14">
            <text:p><text:s/>1,978<text:s/></text:p>
          </table:table-cell>
          <table:table-cell office:value-type="float" office:value="5448496" table:style-name="ce14">
            <text:p><text:s/>5,448,49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91151" table:style-name="ce14">
            <text:p><text:s/>591,1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536" table:style-name="ce12">
            <text:p><text:s/>4,536<text:s/></text:p>
          </table:table-cell>
          <table:table-cell office:value-type="float" office:value="13335736" table:style-name="ce12">
            <text:p><text:s/>13,335,73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195918" table:style-name="ce12">
            <text:p><text:s/>4,195,918<text:s/></text:p>
          </table:table-cell>
          <table:table-cell table:style-name="ce12"/>
          <table:table-cell office:value-type="float" office:value="4442" table:style-name="ce14">
            <text:p><text:s/>4,442<text:s/></text:p>
          </table:table-cell>
          <table:table-cell office:value-type="float" office:value="13877577" table:style-name="ce14">
            <text:p><text:s/>13,877,57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520402" table:style-name="ce14">
            <text:p><text:s/>3,520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3251691" table:style-name="ce12">
            <text:p><text:s/>3,251,69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773635" table:style-name="ce12">
            <text:p><text:s/>6,773,635<text:s/></text:p>
          </table:table-cell>
          <table:table-cell table:style-name="ce12"/>
          <table:table-cell office:value-type="float" office:value="2036" table:style-name="ce14">
            <text:p><text:s/>2,036<text:s/></text:p>
          </table:table-cell>
          <table:table-cell office:value-type="float" office:value="3247028" table:style-name="ce14">
            <text:p><text:s/>3,247,02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180631" table:style-name="ce14">
            <text:p><text:s/>6,180,6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280" table:style-name="ce12">
            <text:p><text:s/>2,280<text:s/></text:p>
          </table:table-cell>
          <table:table-cell office:value-type="float" office:value="4446940" table:style-name="ce12">
            <text:p><text:s/>4,446,940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2304215" table:style-name="ce12">
            <text:p><text:s/>12,304,215<text:s/></text:p>
          </table:table-cell>
          <table:table-cell table:style-name="ce12"/>
          <table:table-cell office:value-type="float" office:value="2064" table:style-name="ce14">
            <text:p><text:s/>2,064<text:s/></text:p>
          </table:table-cell>
          <table:table-cell office:value-type="float" office:value="4069914" table:style-name="ce14">
            <text:p><text:s/>4,069,91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308706" table:style-name="ce14">
            <text:p><text:s/>10,308,7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989" table:style-name="ce12">
            <text:p><text:s/>5,989<text:s/></text:p>
          </table:table-cell>
          <table:table-cell office:value-type="float" office:value="5148325" table:style-name="ce12">
            <text:p><text:s/>5,148,325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5102421" table:style-name="ce12">
            <text:p><text:s/>5,102,421<text:s/></text:p>
          </table:table-cell>
          <table:table-cell table:style-name="ce12"/>
          <table:table-cell office:value-type="float" office:value="6133" table:style-name="ce14">
            <text:p><text:s/>6,133<text:s/></text:p>
          </table:table-cell>
          <table:table-cell office:value-type="float" office:value="6094551" table:style-name="ce14">
            <text:p><text:s/>6,094,55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817337" table:style-name="ce14">
            <text:p><text:s/>3,817,3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245" table:style-name="ce12">
            <text:p><text:s/>6,245<text:s/></text:p>
          </table:table-cell>
          <table:table-cell office:value-type="float" office:value="5899249" table:style-name="ce12">
            <text:p><text:s/>5,899,249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6988002" table:style-name="ce12">
            <text:p><text:s/>6,988,002<text:s/></text:p>
          </table:table-cell>
          <table:table-cell table:style-name="ce12"/>
          <table:table-cell office:value-type="float" office:value="5821" table:style-name="ce14">
            <text:p><text:s/>5,821<text:s/></text:p>
          </table:table-cell>
          <table:table-cell office:value-type="float" office:value="5748102" table:style-name="ce14">
            <text:p><text:s/>5,748,102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5561873" table:style-name="ce14">
            <text:p><text:s/>5,561,8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2715757" table:style-name="ce12">
            <text:p><text:s/>2,715,7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78" table:style-name="ce14">
            <text:p><text:s/>1,478<text:s/></text:p>
          </table:table-cell>
          <table:table-cell office:value-type="float" office:value="2444991" table:style-name="ce14">
            <text:p><text:s/>2,444,9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702" table:style-name="ce12">
            <text:p><text:s/>2,702<text:s/></text:p>
          </table:table-cell>
          <table:table-cell office:value-type="float" office:value="2238937" table:style-name="ce12">
            <text:p><text:s/>2,238,9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68" table:style-name="ce14">
            <text:p><text:s/>2,468<text:s/></text:p>
          </table:table-cell>
          <table:table-cell office:value-type="float" office:value="2131012" table:style-name="ce14">
            <text:p><text:s/>2,131,0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00" table:style-name="ce12">
            <text:p><text:s/>2,300<text:s/></text:p>
          </table:table-cell>
          <table:table-cell office:value-type="float" office:value="4013043" table:style-name="ce12">
            <text:p><text:s/>4,013,04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8569498" table:style-name="ce12">
            <text:p><text:s/>8,569,498<text:s/></text:p>
          </table:table-cell>
          <table:table-cell table:style-name="ce12"/>
          <table:table-cell office:value-type="float" office:value="2343" table:style-name="ce14">
            <text:p><text:s/>2,343<text:s/></text:p>
          </table:table-cell>
          <table:table-cell office:value-type="float" office:value="4529542" table:style-name="ce14">
            <text:p><text:s/>4,529,542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205201" table:style-name="ce14">
            <text:p><text:s/>8,205,2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485" table:style-name="ce12">
            <text:p><text:s/>1,485<text:s/></text:p>
          </table:table-cell>
          <table:table-cell office:value-type="float" office:value="2603903" table:style-name="ce12">
            <text:p><text:s/>2,603,90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107524" table:style-name="ce12">
            <text:p><text:s/>1,107,524<text:s/></text:p>
          </table:table-cell>
          <table:table-cell table:style-name="ce12"/>
          <table:table-cell office:value-type="float" office:value="1399" table:style-name="ce14">
            <text:p><text:s/>1,399<text:s/></text:p>
          </table:table-cell>
          <table:table-cell office:value-type="float" office:value="2563105" table:style-name="ce14">
            <text:p><text:s/>2,563,10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317467" table:style-name="ce14">
            <text:p><text:s/>1,317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9729" table:style-name="ce12">
            <text:p><text:s/>39,729<text:s/></text:p>
          </table:table-cell>
          <table:table-cell office:value-type="float" office:value="113381101" table:style-name="ce12">
            <text:p><text:s/>113,381,101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89823090" table:style-name="ce12">
            <text:p><text:s/>89,823,090<text:s/></text:p>
          </table:table-cell>
          <table:table-cell table:style-name="ce12"/>
          <table:table-cell office:value-type="float" office:value="38896" table:style-name="ce14">
            <text:p><text:s/>38,896<text:s/></text:p>
          </table:table-cell>
          <table:table-cell office:value-type="float" office:value="112740709" table:style-name="ce14">
            <text:p><text:s/>112,740,709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86763652" table:style-name="ce14">
            <text:p><text:s/>86,763,6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628" table:style-name="ce12">
            <text:p><text:s/>4,628<text:s/></text:p>
          </table:table-cell>
          <table:table-cell office:value-type="float" office:value="9408265" table:style-name="ce12">
            <text:p><text:s/>9,408,26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801135" table:style-name="ce12">
            <text:p><text:s/>801,135<text:s/></text:p>
          </table:table-cell>
          <table:table-cell table:style-name="ce12"/>
          <table:table-cell office:value-type="float" office:value="4591" table:style-name="ce14">
            <text:p><text:s/>4,591<text:s/></text:p>
          </table:table-cell>
          <table:table-cell office:value-type="float" office:value="9251818" table:style-name="ce14">
            <text:p><text:s/>9,251,81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78168" table:style-name="ce14">
            <text:p><text:s/>1,378,1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3009" table:style-name="ce12">
            <text:p><text:s/>3,009<text:s/></text:p>
          </table:table-cell>
          <table:table-cell office:value-type="float" office:value="3820506" table:style-name="ce12">
            <text:p><text:s/>3,820,50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738404" table:style-name="ce12">
            <text:p><text:s/>2,738,404<text:s/></text:p>
          </table:table-cell>
          <table:table-cell table:style-name="ce12"/>
          <table:table-cell office:value-type="float" office:value="2782" table:style-name="ce14">
            <text:p><text:s/>2,782<text:s/></text:p>
          </table:table-cell>
          <table:table-cell office:value-type="float" office:value="3977786" table:style-name="ce14">
            <text:p><text:s/>3,977,78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891172" table:style-name="ce14">
            <text:p><text:s/>2,891,1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41" table:style-name="ce12">
            <text:p><text:s/>3,041<text:s/></text:p>
          </table:table-cell>
          <table:table-cell office:value-type="float" office:value="4018007" table:style-name="ce12">
            <text:p><text:s/>4,018,00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00606" table:style-name="ce12">
            <text:p><text:s/>900,606<text:s/></text:p>
          </table:table-cell>
          <table:table-cell table:style-name="ce12"/>
          <table:table-cell office:value-type="float" office:value="2552" table:style-name="ce14">
            <text:p><text:s/>2,552<text:s/></text:p>
          </table:table-cell>
          <table:table-cell office:value-type="float" office:value="3506464" table:style-name="ce14">
            <text:p><text:s/>3,506,46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25498" table:style-name="ce14">
            <text:p><text:s/>525,4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7843" table:style-name="ce12">
            <text:p><text:s/>7,843<text:s/></text:p>
          </table:table-cell>
          <table:table-cell office:value-type="float" office:value="13895824" table:style-name="ce12">
            <text:p><text:s/>13,895,824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8515807" table:style-name="ce12">
            <text:p><text:s/>8,515,807<text:s/></text:p>
          </table:table-cell>
          <table:table-cell table:style-name="ce12"/>
          <table:table-cell office:value-type="float" office:value="7525" table:style-name="ce14">
            <text:p><text:s/>7,525<text:s/></text:p>
          </table:table-cell>
          <table:table-cell office:value-type="float" office:value="14072545" table:style-name="ce14">
            <text:p><text:s/>14,072,54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7911286" table:style-name="ce14">
            <text:p><text:s/>7,911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4895" table:style-name="ce12">
            <text:p><text:s/>4,895<text:s/></text:p>
          </table:table-cell>
          <table:table-cell office:value-type="float" office:value="8007633" table:style-name="ce12">
            <text:p><text:s/>8,007,63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51433" table:style-name="ce12">
            <text:p><text:s/>251,433<text:s/></text:p>
          </table:table-cell>
          <table:table-cell table:style-name="ce12"/>
          <table:table-cell office:value-type="float" office:value="4480" table:style-name="ce14">
            <text:p><text:s/>4,480<text:s/></text:p>
          </table:table-cell>
          <table:table-cell office:value-type="float" office:value="7618837" table:style-name="ce14">
            <text:p><text:s/>7,618,83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11954" table:style-name="ce14">
            <text:p><text:s/>811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591947" table:style-name="ce12">
            <text:p><text:s/>591,9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6" table:style-name="ce14">
            <text:p><text:s/>486<text:s/></text:p>
          </table:table-cell>
          <table:table-cell office:value-type="float" office:value="579691" table:style-name="ce14">
            <text:p><text:s/>579,6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1304" table:style-name="ce12">
            <text:p><text:s/>1,304<text:s/></text:p>
          </table:table-cell>
          <table:table-cell office:value-type="float" office:value="2649158" table:style-name="ce12">
            <text:p><text:s/>2,649,1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7" table:style-name="ce14">
            <text:p><text:s/>917<text:s/></text:p>
          </table:table-cell>
          <table:table-cell office:value-type="float" office:value="1749603" table:style-name="ce14">
            <text:p><text:s/>1,749,6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61281" table:style-name="ce12">
            <text:p><text:s/>161,281<text:s/></text:p>
          </table:table-cell>
          <table:table-cell office:value-type="float" office:value="838495580" table:style-name="ce12">
            <text:p><text:s/>838,495,580<text:s/></text:p>
          </table:table-cell>
          <table:table-cell office:value-type="float" office:value="7944" table:style-name="ce12">
            <text:p><text:s/>7,944<text:s/></text:p>
          </table:table-cell>
          <table:table-cell office:value-type="float" office:value="636575321" table:style-name="ce12">
            <text:p><text:s/>636,575,321<text:s/></text:p>
          </table:table-cell>
          <table:table-cell table:style-name="ce12"/>
          <table:table-cell office:value-type="float" office:value="200849" table:style-name="ce14">
            <text:p><text:s/>200,849<text:s/></text:p>
          </table:table-cell>
          <table:table-cell office:value-type="float" office:value="987741570" table:style-name="ce14">
            <text:p><text:s/>987,741,570<text:s/></text:p>
          </table:table-cell>
          <table:table-cell office:value-type="float" office:value="8268" table:style-name="ce14">
            <text:p><text:s/>8,268<text:s/></text:p>
          </table:table-cell>
          <table:table-cell office:value-type="float" office:value="691628536" table:style-name="ce14">
            <text:p><text:s/>691,628,5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3806" table:style-name="ce12">
            <text:p><text:s/>113,806<text:s/></text:p>
          </table:table-cell>
          <table:table-cell office:value-type="float" office:value="527046147" table:style-name="ce12">
            <text:p><text:s/>527,046,147<text:s/></text:p>
          </table:table-cell>
          <table:table-cell office:value-type="float" office:value="5828" table:style-name="ce12">
            <text:p><text:s/>5,828<text:s/></text:p>
          </table:table-cell>
          <table:table-cell office:value-type="float" office:value="540973790" table:style-name="ce12">
            <text:p><text:s/>540,973,790<text:s/></text:p>
          </table:table-cell>
          <table:table-cell table:style-name="ce12"/>
          <table:table-cell office:value-type="float" office:value="111692" table:style-name="ce14">
            <text:p><text:s/>111,692<text:s/></text:p>
          </table:table-cell>
          <table:table-cell office:value-type="float" office:value="540798358" table:style-name="ce14">
            <text:p><text:s/>540,798,358<text:s/></text:p>
          </table:table-cell>
          <table:table-cell office:value-type="float" office:value="5468" table:style-name="ce14">
            <text:p><text:s/>5,468<text:s/></text:p>
          </table:table-cell>
          <table:table-cell office:value-type="float" office:value="479346241" table:style-name="ce14">
            <text:p><text:s/>479,346,2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5534" table:style-name="ce12">
            <text:p><text:s/>85,534<text:s/></text:p>
          </table:table-cell>
          <table:table-cell office:value-type="float" office:value="391853475" table:style-name="ce12">
            <text:p><text:s/>391,853,475<text:s/></text:p>
          </table:table-cell>
          <table:table-cell office:value-type="float" office:value="3696" table:style-name="ce12">
            <text:p><text:s/>3,696<text:s/></text:p>
          </table:table-cell>
          <table:table-cell office:value-type="float" office:value="305297839" table:style-name="ce12">
            <text:p><text:s/>305,297,839<text:s/></text:p>
          </table:table-cell>
          <table:table-cell table:style-name="ce12"/>
          <table:table-cell office:value-type="float" office:value="90131" table:style-name="ce14">
            <text:p><text:s/>90,131<text:s/></text:p>
          </table:table-cell>
          <table:table-cell office:value-type="float" office:value="450861725" table:style-name="ce14">
            <text:p><text:s/>450,861,725<text:s/></text:p>
          </table:table-cell>
          <table:table-cell office:value-type="float" office:value="4005" table:style-name="ce14">
            <text:p><text:s/>4,005<text:s/></text:p>
          </table:table-cell>
          <table:table-cell office:value-type="float" office:value="334119098" table:style-name="ce14">
            <text:p><text:s/>334,119,0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21693" table:style-name="ce12">
            <text:p><text:s/>221,693<text:s/></text:p>
          </table:table-cell>
          <table:table-cell office:value-type="float" office:value="969094745" table:style-name="ce12">
            <text:p><text:s/>969,094,745<text:s/></text:p>
          </table:table-cell>
          <table:table-cell office:value-type="float" office:value="7479" table:style-name="ce12">
            <text:p><text:s/>7,479<text:s/></text:p>
          </table:table-cell>
          <table:table-cell office:value-type="float" office:value="716396032" table:style-name="ce12">
            <text:p><text:s/>716,396,032<text:s/></text:p>
          </table:table-cell>
          <table:table-cell table:style-name="ce12"/>
          <table:table-cell office:value-type="float" office:value="230306" table:style-name="ce14">
            <text:p><text:s/>230,306<text:s/></text:p>
          </table:table-cell>
          <table:table-cell office:value-type="float" office:value="1032431600" table:style-name="ce14">
            <text:p><text:s/>1,032,431,600<text:s/></text:p>
          </table:table-cell>
          <table:table-cell office:value-type="float" office:value="7149" table:style-name="ce14">
            <text:p><text:s/>7,149<text:s/></text:p>
          </table:table-cell>
          <table:table-cell office:value-type="float" office:value="722228222" table:style-name="ce14">
            <text:p><text:s/>722,228,2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3583" table:style-name="ce12">
            <text:p><text:s/>33,583<text:s/></text:p>
          </table:table-cell>
          <table:table-cell office:value-type="float" office:value="82780793" table:style-name="ce12">
            <text:p><text:s/>82,780,793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87035832" table:style-name="ce12">
            <text:p><text:s/>87,035,832<text:s/></text:p>
          </table:table-cell>
          <table:table-cell table:style-name="ce12"/>
          <table:table-cell office:value-type="float" office:value="35024" table:style-name="ce14">
            <text:p><text:s/>35,024<text:s/></text:p>
          </table:table-cell>
          <table:table-cell office:value-type="float" office:value="91211824" table:style-name="ce14">
            <text:p><text:s/>91,211,824<text:s/></text:p>
          </table:table-cell>
          <table:table-cell office:value-type="float" office:value="1254" table:style-name="ce14">
            <text:p><text:s/>1,254<text:s/></text:p>
          </table:table-cell>
          <table:table-cell office:value-type="float" office:value="78143452" table:style-name="ce14">
            <text:p><text:s/>78,143,4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0318" table:style-name="ce12">
            <text:p><text:s/>40,318<text:s/></text:p>
          </table:table-cell>
          <table:table-cell office:value-type="float" office:value="103612561" table:style-name="ce12">
            <text:p><text:s/>103,612,561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107814042" table:style-name="ce12">
            <text:p><text:s/>107,814,042<text:s/></text:p>
          </table:table-cell>
          <table:table-cell table:style-name="ce12"/>
          <table:table-cell office:value-type="float" office:value="43116" table:style-name="ce14">
            <text:p><text:s/>43,116<text:s/></text:p>
          </table:table-cell>
          <table:table-cell office:value-type="float" office:value="118832611" table:style-name="ce14">
            <text:p><text:s/>118,832,611<text:s/></text:p>
          </table:table-cell>
          <table:table-cell office:value-type="float" office:value="1744" table:style-name="ce14">
            <text:p><text:s/>1,744<text:s/></text:p>
          </table:table-cell>
          <table:table-cell office:value-type="float" office:value="124551984" table:style-name="ce14">
            <text:p><text:s/>124,551,9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4847" table:style-name="ce12">
            <text:p><text:s/>24,847<text:s/></text:p>
          </table:table-cell>
          <table:table-cell office:value-type="float" office:value="71698540" table:style-name="ce12">
            <text:p><text:s/>71,698,540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75337645" table:style-name="ce12">
            <text:p><text:s/>75,337,645<text:s/></text:p>
          </table:table-cell>
          <table:table-cell table:style-name="ce12"/>
          <table:table-cell office:value-type="float" office:value="26254" table:style-name="ce14">
            <text:p><text:s/>26,254<text:s/></text:p>
          </table:table-cell>
          <table:table-cell office:value-type="float" office:value="77232636" table:style-name="ce14">
            <text:p><text:s/>77,232,636<text:s/></text:p>
          </table:table-cell>
          <table:table-cell office:value-type="float" office:value="1168" table:style-name="ce14">
            <text:p><text:s/>1,168<text:s/></text:p>
          </table:table-cell>
          <table:table-cell office:value-type="float" office:value="74904357" table:style-name="ce14">
            <text:p><text:s/>74,904,3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733" table:style-name="ce12">
            <text:p><text:s/>31,733<text:s/></text:p>
          </table:table-cell>
          <table:table-cell office:value-type="float" office:value="85528237" table:style-name="ce12">
            <text:p><text:s/>85,528,237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67860439" table:style-name="ce12">
            <text:p><text:s/>67,860,439<text:s/></text:p>
          </table:table-cell>
          <table:table-cell table:style-name="ce12"/>
          <table:table-cell office:value-type="float" office:value="30394" table:style-name="ce14">
            <text:p><text:s/>30,394<text:s/></text:p>
          </table:table-cell>
          <table:table-cell office:value-type="float" office:value="86843075" table:style-name="ce14">
            <text:p><text:s/>86,843,075<text:s/></text:p>
          </table:table-cell>
          <table:table-cell office:value-type="float" office:value="944" table:style-name="ce14">
            <text:p><text:s/>944<text:s/></text:p>
          </table:table-cell>
          <table:table-cell office:value-type="float" office:value="59148290" table:style-name="ce14">
            <text:p><text:s/>59,148,2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368" table:style-name="ce12">
            <text:p><text:s/>6,368<text:s/></text:p>
          </table:table-cell>
          <table:table-cell office:value-type="float" office:value="13023515" table:style-name="ce12">
            <text:p><text:s/>13,023,515<text:s/></text:p>
          </table:table-cell>
          <table:table-cell office:value-type="float" office:value="1143" table:style-name="ce12">
            <text:p><text:s/>1,143<text:s/></text:p>
          </table:table-cell>
          <table:table-cell office:value-type="float" office:value="60065583" table:style-name="ce12">
            <text:p><text:s/>60,065,583<text:s/></text:p>
          </table:table-cell>
          <table:table-cell table:style-name="ce12"/>
          <table:table-cell office:value-type="float" office:value="6612" table:style-name="ce14">
            <text:p><text:s/>6,612<text:s/></text:p>
          </table:table-cell>
          <table:table-cell office:value-type="float" office:value="14016710" table:style-name="ce14">
            <text:p><text:s/>14,016,710<text:s/></text:p>
          </table:table-cell>
          <table:table-cell office:value-type="float" office:value="1149" table:style-name="ce14">
            <text:p><text:s/>1,149<text:s/></text:p>
          </table:table-cell>
          <table:table-cell office:value-type="float" office:value="60336032" table:style-name="ce14">
            <text:p><text:s/>60,336,0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4406" table:style-name="ce12">
            <text:p><text:s/>24,406<text:s/></text:p>
          </table:table-cell>
          <table:table-cell office:value-type="float" office:value="59603862" table:style-name="ce12">
            <text:p><text:s/>59,603,862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59122352" table:style-name="ce12">
            <text:p><text:s/>59,122,352<text:s/></text:p>
          </table:table-cell>
          <table:table-cell table:style-name="ce12"/>
          <table:table-cell office:value-type="float" office:value="24235" table:style-name="ce14">
            <text:p><text:s/>24,235<text:s/></text:p>
          </table:table-cell>
          <table:table-cell office:value-type="float" office:value="63285629" table:style-name="ce14">
            <text:p><text:s/>63,285,629<text:s/></text:p>
          </table:table-cell>
          <table:table-cell office:value-type="float" office:value="821" table:style-name="ce14">
            <text:p><text:s/>821<text:s/></text:p>
          </table:table-cell>
          <table:table-cell office:value-type="float" office:value="58310339" table:style-name="ce14">
            <text:p><text:s/>58,310,3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047" table:style-name="ce12">
            <text:p><text:s/>31,047<text:s/></text:p>
          </table:table-cell>
          <table:table-cell office:value-type="float" office:value="90805386" table:style-name="ce12">
            <text:p><text:s/>90,805,386<text:s/></text:p>
          </table:table-cell>
          <table:table-cell office:value-type="float" office:value="1688" table:style-name="ce12">
            <text:p><text:s/>1,688<text:s/></text:p>
          </table:table-cell>
          <table:table-cell office:value-type="float" office:value="76026045" table:style-name="ce12">
            <text:p><text:s/>76,026,045<text:s/></text:p>
          </table:table-cell>
          <table:table-cell table:style-name="ce12"/>
          <table:table-cell office:value-type="float" office:value="29074" table:style-name="ce14">
            <text:p><text:s/>29,074<text:s/></text:p>
          </table:table-cell>
          <table:table-cell office:value-type="float" office:value="80339636" table:style-name="ce14">
            <text:p><text:s/>80,339,636<text:s/></text:p>
          </table:table-cell>
          <table:table-cell office:value-type="float" office:value="1405" table:style-name="ce14">
            <text:p><text:s/>1,405<text:s/></text:p>
          </table:table-cell>
          <table:table-cell office:value-type="float" office:value="63098417" table:style-name="ce14">
            <text:p><text:s/>63,098,4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890" table:style-name="ce12">
            <text:p><text:s/>10,890<text:s/></text:p>
          </table:table-cell>
          <table:table-cell office:value-type="float" office:value="25375446" table:style-name="ce12">
            <text:p><text:s/>25,375,446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30785974" table:style-name="ce12">
            <text:p><text:s/>30,785,974<text:s/></text:p>
          </table:table-cell>
          <table:table-cell table:style-name="ce12"/>
          <table:table-cell office:value-type="float" office:value="10644" table:style-name="ce14">
            <text:p><text:s/>10,644<text:s/></text:p>
          </table:table-cell>
          <table:table-cell office:value-type="float" office:value="26286500" table:style-name="ce14">
            <text:p><text:s/>26,286,500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26879551" table:style-name="ce14">
            <text:p><text:s/>26,879,5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2198" table:style-name="ce12">
            <text:p><text:s/>72,198<text:s/></text:p>
          </table:table-cell>
          <table:table-cell office:value-type="float" office:value="188732268" table:style-name="ce12">
            <text:p><text:s/>188,732,268<text:s/></text:p>
          </table:table-cell>
          <table:table-cell office:value-type="float" office:value="2742" table:style-name="ce12">
            <text:p><text:s/>2,742<text:s/></text:p>
          </table:table-cell>
          <table:table-cell office:value-type="float" office:value="166997714" table:style-name="ce12">
            <text:p><text:s/>166,997,714<text:s/></text:p>
          </table:table-cell>
          <table:table-cell table:style-name="ce12"/>
          <table:table-cell office:value-type="float" office:value="71882" table:style-name="ce14">
            <text:p><text:s/>71,882<text:s/></text:p>
          </table:table-cell>
          <table:table-cell office:value-type="float" office:value="200259748" table:style-name="ce14">
            <text:p><text:s/>200,259,748<text:s/></text:p>
          </table:table-cell>
          <table:table-cell office:value-type="float" office:value="2854" table:style-name="ce14">
            <text:p><text:s/>2,854<text:s/></text:p>
          </table:table-cell>
          <table:table-cell office:value-type="float" office:value="174202118" table:style-name="ce14">
            <text:p><text:s/>174,202,1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3762" table:style-name="ce12">
            <text:p><text:s/>93,762<text:s/></text:p>
          </table:table-cell>
          <table:table-cell office:value-type="float" office:value="269692200" table:style-name="ce12">
            <text:p><text:s/>269,692,200<text:s/></text:p>
          </table:table-cell>
          <table:table-cell office:value-type="float" office:value="3688" table:style-name="ce12">
            <text:p><text:s/>3,688<text:s/></text:p>
          </table:table-cell>
          <table:table-cell office:value-type="float" office:value="257313551" table:style-name="ce12">
            <text:p><text:s/>257,313,551<text:s/></text:p>
          </table:table-cell>
          <table:table-cell table:style-name="ce12"/>
          <table:table-cell office:value-type="float" office:value="95430" table:style-name="ce14">
            <text:p><text:s/>95,430<text:s/></text:p>
          </table:table-cell>
          <table:table-cell office:value-type="float" office:value="284830201" table:style-name="ce14">
            <text:p><text:s/>284,830,201<text:s/></text:p>
          </table:table-cell>
          <table:table-cell office:value-type="float" office:value="3439" table:style-name="ce14">
            <text:p><text:s/>3,439<text:s/></text:p>
          </table:table-cell>
          <table:table-cell office:value-type="float" office:value="258417387" table:style-name="ce14">
            <text:p><text:s/>258,417,3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7208" table:style-name="ce12">
            <text:p><text:s/>57,208<text:s/></text:p>
          </table:table-cell>
          <table:table-cell office:value-type="float" office:value="188181644" table:style-name="ce12">
            <text:p><text:s/>188,181,644<text:s/></text:p>
          </table:table-cell>
          <table:table-cell office:value-type="float" office:value="2424" table:style-name="ce12">
            <text:p><text:s/>2,424<text:s/></text:p>
          </table:table-cell>
          <table:table-cell office:value-type="float" office:value="147500454" table:style-name="ce12">
            <text:p><text:s/>147,500,454<text:s/></text:p>
          </table:table-cell>
          <table:table-cell table:style-name="ce12"/>
          <table:table-cell office:value-type="float" office:value="57567" table:style-name="ce14">
            <text:p><text:s/>57,567<text:s/></text:p>
          </table:table-cell>
          <table:table-cell office:value-type="float" office:value="201298650" table:style-name="ce14">
            <text:p><text:s/>201,298,650<text:s/></text:p>
          </table:table-cell>
          <table:table-cell office:value-type="float" office:value="2321" table:style-name="ce14">
            <text:p><text:s/>2,321<text:s/></text:p>
          </table:table-cell>
          <table:table-cell office:value-type="float" office:value="145964330" table:style-name="ce14">
            <text:p><text:s/>145,964,3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7180" table:style-name="ce12">
            <text:p><text:s/>67,180<text:s/></text:p>
          </table:table-cell>
          <table:table-cell office:value-type="float" office:value="215423944" table:style-name="ce12">
            <text:p><text:s/>215,423,944<text:s/></text:p>
          </table:table-cell>
          <table:table-cell office:value-type="float" office:value="2471" table:style-name="ce12">
            <text:p><text:s/>2,471<text:s/></text:p>
          </table:table-cell>
          <table:table-cell office:value-type="float" office:value="176068338" table:style-name="ce12">
            <text:p><text:s/>176,068,338<text:s/></text:p>
          </table:table-cell>
          <table:table-cell table:style-name="ce12"/>
          <table:table-cell office:value-type="float" office:value="69806" table:style-name="ce14">
            <text:p><text:s/>69,806<text:s/></text:p>
          </table:table-cell>
          <table:table-cell office:value-type="float" office:value="228482752" table:style-name="ce14">
            <text:p><text:s/>228,482,752<text:s/></text:p>
          </table:table-cell>
          <table:table-cell office:value-type="float" office:value="2550" table:style-name="ce14">
            <text:p><text:s/>2,550<text:s/></text:p>
          </table:table-cell>
          <table:table-cell office:value-type="float" office:value="174569664" table:style-name="ce14">
            <text:p><text:s/>174,569,6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9567" table:style-name="ce12">
            <text:p><text:s/>39,567<text:s/></text:p>
          </table:table-cell>
          <table:table-cell office:value-type="float" office:value="102824724" table:style-name="ce12">
            <text:p><text:s/>102,824,724<text:s/></text:p>
          </table:table-cell>
          <table:table-cell office:value-type="float" office:value="1480" table:style-name="ce12">
            <text:p><text:s/>1,480<text:s/></text:p>
          </table:table-cell>
          <table:table-cell office:value-type="float" office:value="86086932" table:style-name="ce12">
            <text:p><text:s/>86,086,932<text:s/></text:p>
          </table:table-cell>
          <table:table-cell table:style-name="ce12"/>
          <table:table-cell office:value-type="float" office:value="37884" table:style-name="ce14">
            <text:p><text:s/>37,884<text:s/></text:p>
          </table:table-cell>
          <table:table-cell office:value-type="float" office:value="108319227" table:style-name="ce14">
            <text:p><text:s/>108,319,227<text:s/></text:p>
          </table:table-cell>
          <table:table-cell office:value-type="float" office:value="1284" table:style-name="ce14">
            <text:p><text:s/>1,284<text:s/></text:p>
          </table:table-cell>
          <table:table-cell office:value-type="float" office:value="83804882" table:style-name="ce14">
            <text:p><text:s/>83,804,8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6969" table:style-name="ce12">
            <text:p><text:s/>36,969<text:s/></text:p>
          </table:table-cell>
          <table:table-cell office:value-type="float" office:value="117872748" table:style-name="ce12">
            <text:p><text:s/>117,872,748<text:s/></text:p>
          </table:table-cell>
          <table:table-cell office:value-type="float" office:value="1867" table:style-name="ce12">
            <text:p><text:s/>1,867<text:s/></text:p>
          </table:table-cell>
          <table:table-cell office:value-type="float" office:value="122753491" table:style-name="ce12">
            <text:p><text:s/>122,753,491<text:s/></text:p>
          </table:table-cell>
          <table:table-cell table:style-name="ce12"/>
          <table:table-cell office:value-type="float" office:value="37571" table:style-name="ce14">
            <text:p><text:s/>37,571<text:s/></text:p>
          </table:table-cell>
          <table:table-cell office:value-type="float" office:value="123093546" table:style-name="ce14">
            <text:p><text:s/>123,093,546<text:s/></text:p>
          </table:table-cell>
          <table:table-cell office:value-type="float" office:value="1644" table:style-name="ce14">
            <text:p><text:s/>1,644<text:s/></text:p>
          </table:table-cell>
          <table:table-cell office:value-type="float" office:value="114185223" table:style-name="ce14">
            <text:p><text:s/>114,185,2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765" table:style-name="ce12">
            <text:p><text:s/>19,765<text:s/></text:p>
          </table:table-cell>
          <table:table-cell office:value-type="float" office:value="44442074" table:style-name="ce12">
            <text:p><text:s/>44,442,074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30422681" table:style-name="ce12">
            <text:p><text:s/>30,422,681<text:s/></text:p>
          </table:table-cell>
          <table:table-cell table:style-name="ce12"/>
          <table:table-cell office:value-type="float" office:value="19004" table:style-name="ce14">
            <text:p><text:s/>19,004<text:s/></text:p>
          </table:table-cell>
          <table:table-cell office:value-type="float" office:value="46360745" table:style-name="ce14">
            <text:p><text:s/>46,360,745<text:s/>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35245071" table:style-name="ce14">
            <text:p><text:s/>35,245,0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6310" table:style-name="ce12">
            <text:p><text:s/>56,310<text:s/></text:p>
          </table:table-cell>
          <table:table-cell office:value-type="float" office:value="167602138" table:style-name="ce12">
            <text:p><text:s/>167,602,138<text:s/></text:p>
          </table:table-cell>
          <table:table-cell office:value-type="float" office:value="1625" table:style-name="ce12">
            <text:p><text:s/>1,625<text:s/></text:p>
          </table:table-cell>
          <table:table-cell office:value-type="float" office:value="116135503" table:style-name="ce12">
            <text:p><text:s/>116,135,503<text:s/></text:p>
          </table:table-cell>
          <table:table-cell table:style-name="ce12"/>
          <table:table-cell office:value-type="float" office:value="56979" table:style-name="ce14">
            <text:p><text:s/>56,979<text:s/></text:p>
          </table:table-cell>
          <table:table-cell office:value-type="float" office:value="174294610" table:style-name="ce14">
            <text:p><text:s/>174,294,610<text:s/></text:p>
          </table:table-cell>
          <table:table-cell office:value-type="float" office:value="1684" table:style-name="ce14">
            <text:p><text:s/>1,684<text:s/></text:p>
          </table:table-cell>
          <table:table-cell office:value-type="float" office:value="120876305" table:style-name="ce14">
            <text:p><text:s/>120,876,3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4398" table:style-name="ce12">
            <text:p><text:s/>64,398<text:s/></text:p>
          </table:table-cell>
          <table:table-cell office:value-type="float" office:value="175139030" table:style-name="ce12">
            <text:p><text:s/>175,139,030<text:s/></text:p>
          </table:table-cell>
          <table:table-cell office:value-type="float" office:value="2785" table:style-name="ce12">
            <text:p><text:s/>2,785<text:s/></text:p>
          </table:table-cell>
          <table:table-cell office:value-type="float" office:value="159161366" table:style-name="ce12">
            <text:p><text:s/>159,161,366<text:s/></text:p>
          </table:table-cell>
          <table:table-cell table:style-name="ce12"/>
          <table:table-cell office:value-type="float" office:value="62319" table:style-name="ce14">
            <text:p><text:s/>62,319<text:s/></text:p>
          </table:table-cell>
          <table:table-cell office:value-type="float" office:value="177397019" table:style-name="ce14">
            <text:p><text:s/>177,397,019<text:s/></text:p>
          </table:table-cell>
          <table:table-cell office:value-type="float" office:value="2784" table:style-name="ce14">
            <text:p><text:s/>2,784<text:s/></text:p>
          </table:table-cell>
          <table:table-cell office:value-type="float" office:value="175142801" table:style-name="ce14">
            <text:p><text:s/>175,142,8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1101" table:style-name="ce12">
            <text:p><text:s/>11,101<text:s/></text:p>
          </table:table-cell>
          <table:table-cell office:value-type="float" office:value="20380561" table:style-name="ce12">
            <text:p><text:s/>20,380,561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9921655" table:style-name="ce12">
            <text:p><text:s/>9,921,655<text:s/></text:p>
          </table:table-cell>
          <table:table-cell table:style-name="ce12"/>
          <table:table-cell office:value-type="float" office:value="10595" table:style-name="ce14">
            <text:p><text:s/>10,595<text:s/></text:p>
          </table:table-cell>
          <table:table-cell office:value-type="float" office:value="20779165" table:style-name="ce14">
            <text:p><text:s/>20,779,165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8599728" table:style-name="ce14">
            <text:p><text:s/>8,599,7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1167" table:style-name="ce12">
            <text:p><text:s/>21,167<text:s/></text:p>
          </table:table-cell>
          <table:table-cell office:value-type="float" office:value="45579860" table:style-name="ce12">
            <text:p><text:s/>45,579,860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39519800" table:style-name="ce12">
            <text:p><text:s/>39,519,800<text:s/></text:p>
          </table:table-cell>
          <table:table-cell table:style-name="ce12"/>
          <table:table-cell office:value-type="float" office:value="20936" table:style-name="ce14">
            <text:p><text:s/>20,936<text:s/></text:p>
          </table:table-cell>
          <table:table-cell office:value-type="float" office:value="45119847" table:style-name="ce14">
            <text:p><text:s/>45,119,847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34992269" table:style-name="ce14">
            <text:p><text:s/>34,992,2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84026" table:style-name="ce12">
            <text:p><text:s/>1,484,0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2317268" table:style-name="ce14">
            <text:p><text:s/>2,317,2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6346" table:style-name="ce12">
            <text:p><text:s/>26,346<text:s/></text:p>
          </table:table-cell>
          <table:table-cell office:value-type="float" office:value="56221219" table:style-name="ce12">
            <text:p><text:s/>56,221,219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50123211" table:style-name="ce12">
            <text:p><text:s/>50,123,211<text:s/></text:p>
          </table:table-cell>
          <table:table-cell table:style-name="ce12"/>
          <table:table-cell office:value-type="float" office:value="29101" table:style-name="ce14">
            <text:p><text:s/>29,101<text:s/></text:p>
          </table:table-cell>
          <table:table-cell office:value-type="float" office:value="61419286" table:style-name="ce14">
            <text:p><text:s/>61,419,286<text:s/></text:p>
          </table:table-cell>
          <table:table-cell office:value-type="float" office:value="966" table:style-name="ce14">
            <text:p><text:s/>966<text:s/></text:p>
          </table:table-cell>
          <table:table-cell office:value-type="float" office:value="54425028" table:style-name="ce14">
            <text:p><text:s/>54,425,0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1781528" table:style-name="ce12">
            <text:p><text:s/>1,781,528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9249975" table:style-name="ce12">
            <text:p><text:s/>9,249,975<text:s/></text:p>
          </table:table-cell>
          <table:table-cell table:style-name="ce12"/>
          <table:table-cell office:value-type="float" office:value="1045" table:style-name="ce14">
            <text:p><text:s/>1,045<text:s/></text:p>
          </table:table-cell>
          <table:table-cell office:value-type="float" office:value="1897592" table:style-name="ce14">
            <text:p><text:s/>1,897,592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8867042" table:style-name="ce14">
            <text:p><text:s/>8,867,0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998" table:style-name="ce12">
            <text:p><text:s/>5,998<text:s/></text:p>
          </table:table-cell>
          <table:table-cell office:value-type="float" office:value="8913468" table:style-name="ce12">
            <text:p><text:s/>8,913,46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194149" table:style-name="ce12">
            <text:p><text:s/>2,194,149<text:s/></text:p>
          </table:table-cell>
          <table:table-cell table:style-name="ce12"/>
          <table:table-cell office:value-type="float" office:value="5591" table:style-name="ce14">
            <text:p><text:s/>5,591<text:s/></text:p>
          </table:table-cell>
          <table:table-cell office:value-type="float" office:value="8938899" table:style-name="ce14">
            <text:p><text:s/>8,938,89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943130" table:style-name="ce14">
            <text:p><text:s/>1,943,1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8374" table:style-name="ce12">
            <text:p><text:s/>28,374<text:s/></text:p>
          </table:table-cell>
          <table:table-cell office:value-type="float" office:value="68006535" table:style-name="ce12">
            <text:p><text:s/>68,006,535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39855764" table:style-name="ce12">
            <text:p><text:s/>39,855,764<text:s/></text:p>
          </table:table-cell>
          <table:table-cell table:style-name="ce12"/>
          <table:table-cell office:value-type="float" office:value="27777" table:style-name="ce14">
            <text:p><text:s/>27,777<text:s/></text:p>
          </table:table-cell>
          <table:table-cell office:value-type="float" office:value="69772676" table:style-name="ce14">
            <text:p><text:s/>69,772,676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40980589" table:style-name="ce14">
            <text:p><text:s/>40,980,5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822" table:style-name="ce12">
            <text:p><text:s/>10,822<text:s/></text:p>
          </table:table-cell>
          <table:table-cell office:value-type="float" office:value="26157398" table:style-name="ce12">
            <text:p><text:s/>26,157,398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25548115" table:style-name="ce12">
            <text:p><text:s/>25,548,115<text:s/></text:p>
          </table:table-cell>
          <table:table-cell table:style-name="ce12"/>
          <table:table-cell office:value-type="float" office:value="10640" table:style-name="ce14">
            <text:p><text:s/>10,640<text:s/></text:p>
          </table:table-cell>
          <table:table-cell office:value-type="float" office:value="28944185" table:style-name="ce14">
            <text:p><text:s/>28,944,185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2113744" table:style-name="ce14">
            <text:p><text:s/>22,113,7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737" table:style-name="ce12">
            <text:p><text:s/>5,737<text:s/></text:p>
          </table:table-cell>
          <table:table-cell office:value-type="float" office:value="12521774" table:style-name="ce12">
            <text:p><text:s/>12,521,774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9700645" table:style-name="ce12">
            <text:p><text:s/>9,700,645<text:s/></text:p>
          </table:table-cell>
          <table:table-cell table:style-name="ce12"/>
          <table:table-cell office:value-type="float" office:value="6005" table:style-name="ce14">
            <text:p><text:s/>6,005<text:s/></text:p>
          </table:table-cell>
          <table:table-cell office:value-type="float" office:value="13253245" table:style-name="ce14">
            <text:p><text:s/>13,253,24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1106539" table:style-name="ce14">
            <text:p><text:s/>11,106,5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573" table:style-name="ce12">
            <text:p><text:s/>2,573<text:s/></text:p>
          </table:table-cell>
          <table:table-cell office:value-type="float" office:value="3993244" table:style-name="ce12">
            <text:p><text:s/>3,993,2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74" table:style-name="ce14">
            <text:p><text:s/>2,074<text:s/></text:p>
          </table:table-cell>
          <table:table-cell office:value-type="float" office:value="3761875" table:style-name="ce14">
            <text:p><text:s/>3,761,8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880" table:style-name="ce12">
            <text:p><text:s/>24,880<text:s/></text:p>
          </table:table-cell>
          <table:table-cell office:value-type="float" office:value="60171772" table:style-name="ce12">
            <text:p><text:s/>60,171,772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23708018" table:style-name="ce12">
            <text:p><text:s/>23,708,018<text:s/></text:p>
          </table:table-cell>
          <table:table-cell table:style-name="ce12"/>
          <table:table-cell office:value-type="float" office:value="26026" table:style-name="ce14">
            <text:p><text:s/>26,026<text:s/></text:p>
          </table:table-cell>
          <table:table-cell office:value-type="float" office:value="62884244" table:style-name="ce14">
            <text:p><text:s/>62,884,244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2275541" table:style-name="ce14">
            <text:p><text:s/>22,275,5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1214" table:style-name="ce12">
            <text:p><text:s/>21,214<text:s/></text:p>
          </table:table-cell>
          <table:table-cell office:value-type="float" office:value="55629813" table:style-name="ce12">
            <text:p><text:s/>55,629,813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26751672" table:style-name="ce12">
            <text:p><text:s/>26,751,672<text:s/></text:p>
          </table:table-cell>
          <table:table-cell table:style-name="ce12"/>
          <table:table-cell office:value-type="float" office:value="21001" table:style-name="ce14">
            <text:p><text:s/>21,001<text:s/></text:p>
          </table:table-cell>
          <table:table-cell office:value-type="float" office:value="55632222" table:style-name="ce14">
            <text:p><text:s/>55,632,222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25777053" table:style-name="ce14">
            <text:p><text:s/>25,777,0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3014" table:style-name="ce12">
            <text:p><text:s/>3,014<text:s/></text:p>
          </table:table-cell>
          <table:table-cell office:value-type="float" office:value="10029107" table:style-name="ce12">
            <text:p><text:s/>10,029,10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95509" table:style-name="ce12">
            <text:p><text:s/>1,895,509<text:s/></text:p>
          </table:table-cell>
          <table:table-cell table:style-name="ce12"/>
          <table:table-cell office:value-type="float" office:value="3214" table:style-name="ce14">
            <text:p><text:s/>3,214<text:s/></text:p>
          </table:table-cell>
          <table:table-cell office:value-type="float" office:value="9640814" table:style-name="ce14">
            <text:p><text:s/>9,640,81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022139" table:style-name="ce14">
            <text:p><text:s/>3,022,1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396" table:style-name="ce12">
            <text:p><text:s/>2,396<text:s/></text:p>
          </table:table-cell>
          <table:table-cell office:value-type="float" office:value="4799835" table:style-name="ce12">
            <text:p><text:s/>4,799,83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505273" table:style-name="ce12">
            <text:p><text:s/>5,505,273<text:s/></text:p>
          </table:table-cell>
          <table:table-cell table:style-name="ce12"/>
          <table:table-cell office:value-type="float" office:value="1789" table:style-name="ce14">
            <text:p><text:s/>1,789<text:s/></text:p>
          </table:table-cell>
          <table:table-cell office:value-type="float" office:value="4146507" table:style-name="ce14">
            <text:p><text:s/>4,146,50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431167" table:style-name="ce14">
            <text:p><text:s/>4,431,1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20329" table:style-name="ce12">
            <text:p><text:s/>20,329<text:s/></text:p>
          </table:table-cell>
          <table:table-cell office:value-type="float" office:value="46927689" table:style-name="ce12">
            <text:p><text:s/>46,927,689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25342284" table:style-name="ce12">
            <text:p><text:s/>25,342,284<text:s/></text:p>
          </table:table-cell>
          <table:table-cell table:style-name="ce12"/>
          <table:table-cell office:value-type="float" office:value="19249" table:style-name="ce14">
            <text:p><text:s/>19,249<text:s/></text:p>
          </table:table-cell>
          <table:table-cell office:value-type="float" office:value="44065455" table:style-name="ce14">
            <text:p><text:s/>44,065,455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18839938" table:style-name="ce14">
            <text:p><text:s/>18,839,9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4350" table:style-name="ce12">
            <text:p><text:s/>44,350<text:s/></text:p>
          </table:table-cell>
          <table:table-cell office:value-type="float" office:value="121225266" table:style-name="ce12">
            <text:p><text:s/>121,225,266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39031739" table:style-name="ce12">
            <text:p><text:s/>39,031,739<text:s/></text:p>
          </table:table-cell>
          <table:table-cell table:style-name="ce12"/>
          <table:table-cell office:value-type="float" office:value="41600" table:style-name="ce14">
            <text:p><text:s/>41,600<text:s/></text:p>
          </table:table-cell>
          <table:table-cell office:value-type="float" office:value="113626966" table:style-name="ce14">
            <text:p><text:s/>113,626,966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36635995" table:style-name="ce14">
            <text:p><text:s/>36,635,9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82290" table:style-name="ce12">
            <text:p><text:s/>82,290<text:s/></text:p>
          </table:table-cell>
          <table:table-cell office:value-type="float" office:value="221128332" table:style-name="ce12">
            <text:p><text:s/>221,128,332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82796856" table:style-name="ce12">
            <text:p><text:s/>82,796,856<text:s/></text:p>
          </table:table-cell>
          <table:table-cell table:style-name="ce12"/>
          <table:table-cell office:value-type="float" office:value="80032" table:style-name="ce14">
            <text:p><text:s/>80,032<text:s/></text:p>
          </table:table-cell>
          <table:table-cell office:value-type="float" office:value="222309114" table:style-name="ce14">
            <text:p><text:s/>222,309,114<text:s/></text:p>
          </table:table-cell>
          <table:table-cell office:value-type="float" office:value="1615" table:style-name="ce14">
            <text:p><text:s/>1,615<text:s/></text:p>
          </table:table-cell>
          <table:table-cell office:value-type="float" office:value="82117913" table:style-name="ce14">
            <text:p><text:s/>82,117,9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7634" table:style-name="ce12">
            <text:p><text:s/>27,634<text:s/></text:p>
          </table:table-cell>
          <table:table-cell office:value-type="float" office:value="71329946" table:style-name="ce12">
            <text:p><text:s/>71,329,946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31491604" table:style-name="ce12">
            <text:p><text:s/>31,491,604<text:s/></text:p>
          </table:table-cell>
          <table:table-cell table:style-name="ce12"/>
          <table:table-cell office:value-type="float" office:value="27593" table:style-name="ce14">
            <text:p><text:s/>27,593<text:s/></text:p>
          </table:table-cell>
          <table:table-cell office:value-type="float" office:value="70605934" table:style-name="ce14">
            <text:p><text:s/>70,605,934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28203258" table:style-name="ce14">
            <text:p><text:s/>28,203,2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7228" table:style-name="ce12">
            <text:p><text:s/>17,228<text:s/></text:p>
          </table:table-cell>
          <table:table-cell office:value-type="float" office:value="39135964" table:style-name="ce12">
            <text:p><text:s/>39,135,964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19514286" table:style-name="ce12">
            <text:p><text:s/>19,514,286<text:s/></text:p>
          </table:table-cell>
          <table:table-cell table:style-name="ce12"/>
          <table:table-cell office:value-type="float" office:value="17702" table:style-name="ce14">
            <text:p><text:s/>17,702<text:s/></text:p>
          </table:table-cell>
          <table:table-cell office:value-type="float" office:value="40517054" table:style-name="ce14">
            <text:p><text:s/>40,517,054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16432798" table:style-name="ce14">
            <text:p><text:s/>16,432,7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5104" table:style-name="ce12">
            <text:p><text:s/>15,104<text:s/></text:p>
          </table:table-cell>
          <table:table-cell office:value-type="float" office:value="28589829" table:style-name="ce12">
            <text:p><text:s/>28,589,82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3399764" table:style-name="ce12">
            <text:p><text:s/>13,399,764<text:s/></text:p>
          </table:table-cell>
          <table:table-cell table:style-name="ce12"/>
          <table:table-cell office:value-type="float" office:value="16300" table:style-name="ce14">
            <text:p><text:s/>16,300<text:s/></text:p>
          </table:table-cell>
          <table:table-cell office:value-type="float" office:value="31097237" table:style-name="ce14">
            <text:p><text:s/>31,097,23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472230" table:style-name="ce14">
            <text:p><text:s/>5,472,2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823" table:style-name="ce12">
            <text:p><text:s/>11,823<text:s/></text:p>
          </table:table-cell>
          <table:table-cell office:value-type="float" office:value="35139534" table:style-name="ce12">
            <text:p><text:s/>35,139,53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033768" table:style-name="ce12">
            <text:p><text:s/>6,033,768<text:s/></text:p>
          </table:table-cell>
          <table:table-cell table:style-name="ce12"/>
          <table:table-cell office:value-type="float" office:value="12445" table:style-name="ce14">
            <text:p><text:s/>12,445<text:s/></text:p>
          </table:table-cell>
          <table:table-cell office:value-type="float" office:value="36465037" table:style-name="ce14">
            <text:p><text:s/>36,465,03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0513400" table:style-name="ce14">
            <text:p><text:s/>10,513,4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6010015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415" table:style-name="ce12">
            <text:p><text:s/>8,415<text:s/></text:p>
          </table:table-cell>
          <table:table-cell office:value-type="float" office:value="19938590" table:style-name="ce12">
            <text:p><text:s/>19,938,59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601577" table:style-name="ce12">
            <text:p><text:s/>4,601,577<text:s/></text:p>
          </table:table-cell>
          <table:table-cell table:style-name="ce12"/>
          <table:table-cell office:value-type="float" office:value="1410" table:style-name="ce14">
            <text:p><text:s/>1,410<text:s/></text:p>
          </table:table-cell>
          <table:table-cell office:value-type="float" office:value="3380217" table:style-name="ce14">
            <text:p><text:s/>3,380,2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52" table:style-name="ce12">
            <text:p><text:s/>1,652<text:s/></text:p>
          </table:table-cell>
          <table:table-cell office:value-type="float" office:value="2503799" table:style-name="ce12">
            <text:p><text:s/>2,503,799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4915789" table:style-name="ce12">
            <text:p><text:s/>14,915,789<text:s/></text:p>
          </table:table-cell>
          <table:table-cell table:style-name="ce12"/>
          <table:table-cell office:value-type="float" office:value="1579" table:style-name="ce14">
            <text:p><text:s/>1,579<text:s/></text:p>
          </table:table-cell>
          <table:table-cell office:value-type="float" office:value="2578687" table:style-name="ce14">
            <text:p><text:s/>2,578,687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4180963" table:style-name="ce14">
            <text:p><text:s/>14,180,9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048" table:style-name="ce12">
            <text:p><text:s/>13,048<text:s/></text:p>
          </table:table-cell>
          <table:table-cell office:value-type="float" office:value="23043817" table:style-name="ce12">
            <text:p><text:s/>23,043,817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5948104" table:style-name="ce12">
            <text:p><text:s/>5,948,104<text:s/></text:p>
          </table:table-cell>
          <table:table-cell table:style-name="ce12"/>
          <table:table-cell office:value-type="float" office:value="12624" table:style-name="ce14">
            <text:p><text:s/>12,624<text:s/></text:p>
          </table:table-cell>
          <table:table-cell office:value-type="float" office:value="21086156" table:style-name="ce14">
            <text:p><text:s/>21,086,156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961956" table:style-name="ce14">
            <text:p><text:s/>5,961,9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898" table:style-name="ce12">
            <text:p><text:s/>2,898<text:s/></text:p>
          </table:table-cell>
          <table:table-cell office:value-type="float" office:value="4447268" table:style-name="ce12">
            <text:p><text:s/>4,447,26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755461" table:style-name="ce12">
            <text:p><text:s/>1,755,461<text:s/></text:p>
          </table:table-cell>
          <table:table-cell table:style-name="ce12"/>
          <table:table-cell office:value-type="float" office:value="2770" table:style-name="ce14">
            <text:p><text:s/>2,770<text:s/></text:p>
          </table:table-cell>
          <table:table-cell office:value-type="float" office:value="4455111" table:style-name="ce14">
            <text:p><text:s/>4,455,11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09406" table:style-name="ce14">
            <text:p><text:s/>1,009,4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71" table:style-name="ce12">
            <text:p><text:s/>2,971<text:s/></text:p>
          </table:table-cell>
          <table:table-cell office:value-type="float" office:value="6739848" table:style-name="ce12">
            <text:p><text:s/>6,739,84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03059" table:style-name="ce12">
            <text:p><text:s/>1,203,059<text:s/></text:p>
          </table:table-cell>
          <table:table-cell table:style-name="ce12"/>
          <table:table-cell office:value-type="float" office:value="7941" table:style-name="ce14">
            <text:p><text:s/>7,941<text:s/></text:p>
          </table:table-cell>
          <table:table-cell office:value-type="float" office:value="17876158" table:style-name="ce14">
            <text:p><text:s/>17,876,15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398376" table:style-name="ce14">
            <text:p><text:s/>3,398,3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966354" table:style-name="ce12">
            <text:p><text:s/>966,35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720688" table:style-name="ce12">
            <text:p><text:s/>2,720,688<text:s/></text:p>
          </table:table-cell>
          <table:table-cell table:style-name="ce12"/>
          <table:table-cell office:value-type="float" office:value="272" table:style-name="ce14">
            <text:p><text:s/>272<text:s/></text:p>
          </table:table-cell>
          <table:table-cell office:value-type="float" office:value="638207" table:style-name="ce14">
            <text:p><text:s/>638,20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03577" table:style-name="ce14">
            <text:p><text:s/>1,703,5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36922" table:style-name="ce12">
            <text:p><text:s/>236,92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805301" table:style-name="ce12">
            <text:p><text:s/>4,805,301<text:s/></text:p>
          </table:table-cell>
          <table:table-cell table:style-name="ce12"/>
          <table:table-cell office:value-type="float" office:value="102" table:style-name="ce14">
            <text:p><text:s/>102<text:s/></text:p>
          </table:table-cell>
          <table:table-cell office:value-type="float" office:value="240775" table:style-name="ce14">
            <text:p><text:s/>240,77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704093" table:style-name="ce14">
            <text:p><text:s/>4,704,0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4792" table:style-name="ce12">
            <text:p><text:s/>34,792<text:s/></text:p>
          </table:table-cell>
          <table:table-cell office:value-type="float" office:value="81184881" table:style-name="ce12">
            <text:p><text:s/>81,184,881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33096574" table:style-name="ce12">
            <text:p><text:s/>33,096,574<text:s/></text:p>
          </table:table-cell>
          <table:table-cell table:style-name="ce12"/>
          <table:table-cell office:value-type="float" office:value="36078" table:style-name="ce14">
            <text:p><text:s/>36,078<text:s/></text:p>
          </table:table-cell>
          <table:table-cell office:value-type="float" office:value="85487478" table:style-name="ce14">
            <text:p><text:s/>85,487,478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37235613" table:style-name="ce14">
            <text:p><text:s/>37,235,6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521" table:style-name="ce12">
            <text:p><text:s/>3,521<text:s/></text:p>
          </table:table-cell>
          <table:table-cell office:value-type="float" office:value="4695333" table:style-name="ce12">
            <text:p><text:s/>4,695,33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650994" table:style-name="ce12">
            <text:p><text:s/>4,650,994<text:s/></text:p>
          </table:table-cell>
          <table:table-cell table:style-name="ce12"/>
          <table:table-cell office:value-type="float" office:value="3165" table:style-name="ce14">
            <text:p><text:s/>3,165<text:s/></text:p>
          </table:table-cell>
          <table:table-cell office:value-type="float" office:value="4555949" table:style-name="ce14">
            <text:p><text:s/>4,555,94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930314" table:style-name="ce14">
            <text:p><text:s/>3,930,3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5430" table:style-name="ce12">
            <text:p><text:s/>15,430<text:s/></text:p>
          </table:table-cell>
          <table:table-cell office:value-type="float" office:value="28623805" table:style-name="ce12">
            <text:p><text:s/>28,623,805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3827475" table:style-name="ce12">
            <text:p><text:s/>13,827,475<text:s/></text:p>
          </table:table-cell>
          <table:table-cell table:style-name="ce12"/>
          <table:table-cell office:value-type="float" office:value="13783" table:style-name="ce14">
            <text:p><text:s/>13,783<text:s/></text:p>
          </table:table-cell>
          <table:table-cell office:value-type="float" office:value="28141179" table:style-name="ce14">
            <text:p><text:s/>28,141,179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4242816" table:style-name="ce14">
            <text:p><text:s/>14,242,8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1914872" table:style-name="ce12">
            <text:p><text:s/>1,914,87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8163661" table:style-name="ce12">
            <text:p><text:s/>8,163,661<text:s/></text:p>
          </table:table-cell>
          <table:table-cell table:style-name="ce12"/>
          <table:table-cell office:value-type="float" office:value="481" table:style-name="ce14">
            <text:p><text:s/>481<text:s/></text:p>
          </table:table-cell>
          <table:table-cell office:value-type="float" office:value="1625907" table:style-name="ce14">
            <text:p><text:s/>1,625,90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788517" table:style-name="ce14">
            <text:p><text:s/>7,788,5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961" table:style-name="ce12">
            <text:p><text:s/>6,961<text:s/></text:p>
          </table:table-cell>
          <table:table-cell office:value-type="float" office:value="18087913" table:style-name="ce12">
            <text:p><text:s/>18,087,913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8783136" table:style-name="ce12">
            <text:p><text:s/>8,783,136<text:s/></text:p>
          </table:table-cell>
          <table:table-cell table:style-name="ce12"/>
          <table:table-cell office:value-type="float" office:value="7311" table:style-name="ce14">
            <text:p><text:s/>7,311<text:s/></text:p>
          </table:table-cell>
          <table:table-cell office:value-type="float" office:value="18828516" table:style-name="ce14">
            <text:p><text:s/>18,828,516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7740266" table:style-name="ce14">
            <text:p><text:s/>7,740,2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219" table:style-name="ce12">
            <text:p><text:s/>1,219<text:s/></text:p>
          </table:table-cell>
          <table:table-cell office:value-type="float" office:value="3053146" table:style-name="ce12">
            <text:p><text:s/>3,053,14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001462" table:style-name="ce12">
            <text:p><text:s/>6,001,462<text:s/></text:p>
          </table:table-cell>
          <table:table-cell table:style-name="ce12"/>
          <table:table-cell office:value-type="float" office:value="1333" table:style-name="ce14">
            <text:p><text:s/>1,333<text:s/></text:p>
          </table:table-cell>
          <table:table-cell office:value-type="float" office:value="3333116" table:style-name="ce14">
            <text:p><text:s/>3,333,11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282205" table:style-name="ce14">
            <text:p><text:s/>4,282,2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9046" table:style-name="ce12">
            <text:p><text:s/>9,046<text:s/></text:p>
          </table:table-cell>
          <table:table-cell office:value-type="float" office:value="18923213" table:style-name="ce12">
            <text:p><text:s/>18,923,213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0190401" table:style-name="ce12">
            <text:p><text:s/>10,190,401<text:s/></text:p>
          </table:table-cell>
          <table:table-cell table:style-name="ce12"/>
          <table:table-cell office:value-type="float" office:value="8354" table:style-name="ce14">
            <text:p><text:s/>8,354<text:s/></text:p>
          </table:table-cell>
          <table:table-cell office:value-type="float" office:value="18213659" table:style-name="ce14">
            <text:p><text:s/>18,213,659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1028921" table:style-name="ce14">
            <text:p><text:s/>11,028,9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34<text:s/></text:p>
          </table:table-cell>
          <table:table-cell office:value-type="string" table:style-name="ce15">
            <text:p>定國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7" table:style-name="ce14">
            <text:p><text:s/>1,327<text:s/></text:p>
          </table:table-cell>
          <table:table-cell office:value-type="float" office:value="1621279" table:style-name="ce14">
            <text:p><text:s/>1,621,27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616625" table:style-name="ce14">
            <text:p><text:s/>5,616,6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43<text:s/></text:p>
          </table:table-cell>
          <table:table-cell office:value-type="string" table:style-name="ce15">
            <text:p>君銓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" table:style-name="ce14">
            <text:p><text:s/>131<text:s/></text:p>
          </table:table-cell>
          <table:table-cell office:value-type="float" office:value="177666" table:style-name="ce14">
            <text:p><text:s/>177,66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5292" table:style-name="ce14">
            <text:p><text:s/>105,2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1642128" table:style-name="ce12">
            <text:p><text:s/>1,642,12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367848" table:style-name="ce12">
            <text:p><text:s/>5,367,848<text:s/></text:p>
          </table:table-cell>
          <table:table-cell table:style-name="ce12"/>
          <table:table-cell office:value-type="float" office:value="708" table:style-name="ce14">
            <text:p><text:s/>708<text:s/></text:p>
          </table:table-cell>
          <table:table-cell office:value-type="float" office:value="1686055" table:style-name="ce14">
            <text:p><text:s/>1,686,05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346145" table:style-name="ce14">
            <text:p><text:s/>5,346,1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7954" table:style-name="ce12">
            <text:p><text:s/>7,954<text:s/></text:p>
          </table:table-cell>
          <table:table-cell office:value-type="float" office:value="13349205" table:style-name="ce12">
            <text:p><text:s/>13,349,20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58712" table:style-name="ce12">
            <text:p><text:s/>1,658,712<text:s/></text:p>
          </table:table-cell>
          <table:table-cell table:style-name="ce12"/>
          <table:table-cell office:value-type="float" office:value="7468" table:style-name="ce14">
            <text:p><text:s/>7,468<text:s/></text:p>
          </table:table-cell>
          <table:table-cell office:value-type="float" office:value="12476646" table:style-name="ce14">
            <text:p><text:s/>12,476,64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358214" table:style-name="ce14">
            <text:p><text:s/>2,358,2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5138" table:style-name="ce12">
            <text:p><text:s/>5,138<text:s/></text:p>
          </table:table-cell>
          <table:table-cell office:value-type="float" office:value="4629027" table:style-name="ce12">
            <text:p><text:s/>4,629,027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095955" table:style-name="ce12">
            <text:p><text:s/>6,095,955<text:s/></text:p>
          </table:table-cell>
          <table:table-cell table:style-name="ce12"/>
          <table:table-cell office:value-type="float" office:value="5257" table:style-name="ce14">
            <text:p><text:s/>5,257<text:s/></text:p>
          </table:table-cell>
          <table:table-cell office:value-type="float" office:value="6317310" table:style-name="ce14">
            <text:p><text:s/>6,317,310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6177653" table:style-name="ce14">
            <text:p><text:s/>6,177,6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431" table:style-name="ce12">
            <text:p><text:s/>3,431<text:s/></text:p>
          </table:table-cell>
          <table:table-cell office:value-type="float" office:value="4207935" table:style-name="ce12">
            <text:p><text:s/>4,207,93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110399" table:style-name="ce12">
            <text:p><text:s/>4,110,399<text:s/></text:p>
          </table:table-cell>
          <table:table-cell table:style-name="ce12"/>
          <table:table-cell office:value-type="float" office:value="3360" table:style-name="ce14">
            <text:p><text:s/>3,360<text:s/></text:p>
          </table:table-cell>
          <table:table-cell office:value-type="float" office:value="4348932" table:style-name="ce14">
            <text:p><text:s/>4,348,93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614196" table:style-name="ce14">
            <text:p><text:s/>4,614,1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26" table:style-name="ce12">
            <text:p><text:s/>1,726<text:s/></text:p>
          </table:table-cell>
          <table:table-cell office:value-type="float" office:value="2536346" table:style-name="ce12">
            <text:p><text:s/>2,536,34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011915" table:style-name="ce12">
            <text:p><text:s/>4,011,915<text:s/></text:p>
          </table:table-cell>
          <table:table-cell table:style-name="ce12"/>
          <table:table-cell office:value-type="float" office:value="1748" table:style-name="ce14">
            <text:p><text:s/>1,748<text:s/></text:p>
          </table:table-cell>
          <table:table-cell office:value-type="float" office:value="3104143" table:style-name="ce14">
            <text:p><text:s/>3,104,14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505697" table:style-name="ce14">
            <text:p><text:s/>4,505,6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537" table:style-name="ce12">
            <text:p><text:s/>4,537<text:s/></text:p>
          </table:table-cell>
          <table:table-cell office:value-type="float" office:value="3527158" table:style-name="ce12">
            <text:p><text:s/>3,527,158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6334661" table:style-name="ce12">
            <text:p><text:s/>6,334,661<text:s/></text:p>
          </table:table-cell>
          <table:table-cell table:style-name="ce12"/>
          <table:table-cell office:value-type="float" office:value="4078" table:style-name="ce14">
            <text:p><text:s/>4,078<text:s/></text:p>
          </table:table-cell>
          <table:table-cell office:value-type="float" office:value="3539919" table:style-name="ce14">
            <text:p><text:s/>3,539,919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908731" table:style-name="ce14">
            <text:p><text:s/>4,908,7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7872" table:style-name="ce12">
            <text:p><text:s/>27,87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319145" table:style-name="ce12">
            <text:p><text:s/>7,319,145<text:s/></text:p>
          </table:table-cell>
          <table:table-cell table:style-name="ce12"/>
          <table:table-cell office:value-type="float" office:value="26" table:style-name="ce14">
            <text:p><text:s/>26<text:s/></text:p>
          </table:table-cell>
          <table:table-cell office:value-type="float" office:value="19507" table:style-name="ce14">
            <text:p><text:s/>19,50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218374" table:style-name="ce14">
            <text:p><text:s/>7,218,3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7209" table:style-name="ce12">
            <text:p><text:s/>7,209<text:s/></text:p>
          </table:table-cell>
          <table:table-cell office:value-type="float" office:value="11023952" table:style-name="ce12">
            <text:p><text:s/>11,023,95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005771" table:style-name="ce12">
            <text:p><text:s/>4,005,771<text:s/></text:p>
          </table:table-cell>
          <table:table-cell table:style-name="ce12"/>
          <table:table-cell office:value-type="float" office:value="7144" table:style-name="ce14">
            <text:p><text:s/>7,144<text:s/></text:p>
          </table:table-cell>
          <table:table-cell office:value-type="float" office:value="10340507" table:style-name="ce14">
            <text:p><text:s/>10,340,50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147029" table:style-name="ce14">
            <text:p><text:s/>5,147,0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91<text:s/></text:p>
          </table:table-cell>
          <table:table-cell office:value-type="string" table:style-name="ce15">
            <text:p>全民醫院<text:s/></text:p>
          </table:table-cell>
          <table:table-cell office:value-type="float" office:value="4227" table:style-name="ce12">
            <text:p><text:s/>4,227<text:s/></text:p>
          </table:table-cell>
          <table:table-cell office:value-type="float" office:value="5468321" table:style-name="ce12">
            <text:p><text:s/>5,468,3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3823" table:style-name="ce14">
            <text:p><text:s/>3,823<text:s/></text:p>
          </table:table-cell>
          <table:table-cell office:value-type="float" office:value="4800267" table:style-name="ce14">
            <text:p><text:s/>4,800,2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16905" table:style-name="ce12">
            <text:p><text:s/>216,90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323345" table:style-name="ce12">
            <text:p><text:s/>4,323,345<text:s/></text:p>
          </table:table-cell>
          <table:table-cell table:style-name="ce12"/>
          <table:table-cell office:value-type="float" office:value="224" table:style-name="ce14">
            <text:p><text:s/>224<text:s/></text:p>
          </table:table-cell>
          <table:table-cell office:value-type="float" office:value="151108" table:style-name="ce14">
            <text:p><text:s/>151,10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225389" table:style-name="ce14">
            <text:p><text:s/>4,225,3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692" table:style-name="ce12">
            <text:p><text:s/>2,692<text:s/></text:p>
          </table:table-cell>
          <table:table-cell office:value-type="float" office:value="7029736" table:style-name="ce12">
            <text:p><text:s/>7,029,7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55" table:style-name="ce14">
            <text:p><text:s/>2,455<text:s/></text:p>
          </table:table-cell>
          <table:table-cell office:value-type="float" office:value="6108791" table:style-name="ce14">
            <text:p><text:s/>6,108,7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694" table:style-name="ce12">
            <text:p><text:s/>4,694<text:s/></text:p>
          </table:table-cell>
          <table:table-cell office:value-type="float" office:value="5588454" table:style-name="ce12">
            <text:p><text:s/>5,588,454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8010273" table:style-name="ce12">
            <text:p><text:s/>8,010,273<text:s/></text:p>
          </table:table-cell>
          <table:table-cell table:style-name="ce12"/>
          <table:table-cell office:value-type="float" office:value="4672" table:style-name="ce14">
            <text:p><text:s/>4,672<text:s/></text:p>
          </table:table-cell>
          <table:table-cell office:value-type="float" office:value="5810220" table:style-name="ce14">
            <text:p><text:s/>5,810,22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6599061" table:style-name="ce14">
            <text:p><text:s/>6,599,0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72109" table:style-name="ce12">
            <text:p><text:s/>172,10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438755" table:style-name="ce12">
            <text:p><text:s/>7,438,755<text:s/></text:p>
          </table:table-cell>
          <table:table-cell table:style-name="ce12"/>
          <table:table-cell office:value-type="float" office:value="103" table:style-name="ce14">
            <text:p><text:s/>103<text:s/></text:p>
          </table:table-cell>
          <table:table-cell office:value-type="float" office:value="154916" table:style-name="ce14">
            <text:p><text:s/>154,91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379785" table:style-name="ce14">
            <text:p><text:s/>7,379,7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219696" table:style-name="ce12">
            <text:p><text:s/>219,696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0655664" table:style-name="ce12">
            <text:p><text:s/>10,655,664<text:s/></text:p>
          </table:table-cell>
          <table:table-cell table:style-name="ce12"/>
          <table:table-cell office:value-type="float" office:value="128" table:style-name="ce14">
            <text:p><text:s/>128<text:s/></text:p>
          </table:table-cell>
          <table:table-cell office:value-type="float" office:value="281482" table:style-name="ce14">
            <text:p><text:s/>281,482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0890484" table:style-name="ce14">
            <text:p><text:s/>10,890,4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1688776" table:style-name="ce12">
            <text:p><text:s/>1,688,776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6959280" table:style-name="ce12">
            <text:p><text:s/>6,959,280<text:s/></text:p>
          </table:table-cell>
          <table:table-cell table:style-name="ce12"/>
          <table:table-cell office:value-type="float" office:value="390" table:style-name="ce14">
            <text:p><text:s/>390<text:s/></text:p>
          </table:table-cell>
          <table:table-cell office:value-type="float" office:value="1662842" table:style-name="ce14">
            <text:p><text:s/>1,662,842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7677773" table:style-name="ce14">
            <text:p><text:s/>7,677,7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673" table:style-name="ce12">
            <text:p><text:s/>3,673<text:s/></text:p>
          </table:table-cell>
          <table:table-cell office:value-type="float" office:value="5101913" table:style-name="ce12">
            <text:p><text:s/>5,101,91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483591" table:style-name="ce12">
            <text:p><text:s/>3,483,591<text:s/></text:p>
          </table:table-cell>
          <table:table-cell table:style-name="ce12"/>
          <table:table-cell office:value-type="float" office:value="3708" table:style-name="ce14">
            <text:p><text:s/>3,708<text:s/></text:p>
          </table:table-cell>
          <table:table-cell office:value-type="float" office:value="5055184" table:style-name="ce14">
            <text:p><text:s/>5,055,18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902993" table:style-name="ce14">
            <text:p><text:s/>3,902,9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442676" table:style-name="ce12">
            <text:p><text:s/>442,67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987403" table:style-name="ce12">
            <text:p><text:s/>7,987,403<text:s/></text:p>
          </table:table-cell>
          <table:table-cell table:style-name="ce12"/>
          <table:table-cell office:value-type="float" office:value="468" table:style-name="ce14">
            <text:p><text:s/>468<text:s/></text:p>
          </table:table-cell>
          <table:table-cell office:value-type="float" office:value="470218" table:style-name="ce14">
            <text:p><text:s/>470,21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963542" table:style-name="ce14">
            <text:p><text:s/>7,963,5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7502" table:style-name="ce12">
            <text:p><text:s/>17,502<text:s/></text:p>
          </table:table-cell>
          <table:table-cell office:value-type="float" office:value="28796353" table:style-name="ce12">
            <text:p><text:s/>28,796,353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5957134" table:style-name="ce12">
            <text:p><text:s/>15,957,134<text:s/></text:p>
          </table:table-cell>
          <table:table-cell table:style-name="ce12"/>
          <table:table-cell office:value-type="float" office:value="17978" table:style-name="ce14">
            <text:p><text:s/>17,978<text:s/></text:p>
          </table:table-cell>
          <table:table-cell office:value-type="float" office:value="30156702" table:style-name="ce14">
            <text:p><text:s/>30,156,702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5066452" table:style-name="ce14">
            <text:p><text:s/>15,066,4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1312363" table:style-name="ce12">
            <text:p><text:s/>1,312,363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9072716" table:style-name="ce12">
            <text:p><text:s/>9,072,716<text:s/></text:p>
          </table:table-cell>
          <table:table-cell table:style-name="ce12"/>
          <table:table-cell office:value-type="float" office:value="641" table:style-name="ce14">
            <text:p><text:s/>641<text:s/></text:p>
          </table:table-cell>
          <table:table-cell office:value-type="float" office:value="1353412" table:style-name="ce14">
            <text:p><text:s/>1,353,412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9794894" table:style-name="ce14">
            <text:p><text:s/>9,794,8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106" table:style-name="ce12">
            <text:p><text:s/>3,106<text:s/></text:p>
          </table:table-cell>
          <table:table-cell office:value-type="float" office:value="5804655" table:style-name="ce12">
            <text:p><text:s/>5,804,65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747341" table:style-name="ce12">
            <text:p><text:s/>3,747,341<text:s/></text:p>
          </table:table-cell>
          <table:table-cell table:style-name="ce12"/>
          <table:table-cell office:value-type="float" office:value="2875" table:style-name="ce14">
            <text:p><text:s/>2,875<text:s/></text:p>
          </table:table-cell>
          <table:table-cell office:value-type="float" office:value="5785782" table:style-name="ce14">
            <text:p><text:s/>5,785,78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292107" table:style-name="ce14">
            <text:p><text:s/>4,292,1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473" table:style-name="ce12">
            <text:p><text:s/>4,473<text:s/></text:p>
          </table:table-cell>
          <table:table-cell office:value-type="float" office:value="8792957" table:style-name="ce12">
            <text:p><text:s/>8,792,95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945097" table:style-name="ce12">
            <text:p><text:s/>5,945,097<text:s/></text:p>
          </table:table-cell>
          <table:table-cell table:style-name="ce12"/>
          <table:table-cell office:value-type="float" office:value="4202" table:style-name="ce14">
            <text:p><text:s/>4,202<text:s/></text:p>
          </table:table-cell>
          <table:table-cell office:value-type="float" office:value="8141789" table:style-name="ce14">
            <text:p><text:s/>8,141,78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664857" table:style-name="ce14">
            <text:p><text:s/>5,664,8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290" table:style-name="ce12">
            <text:p><text:s/>10,290<text:s/></text:p>
          </table:table-cell>
          <table:table-cell office:value-type="float" office:value="19496630" table:style-name="ce12">
            <text:p><text:s/>19,496,630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36784948" table:style-name="ce12">
            <text:p><text:s/>36,784,948<text:s/></text:p>
          </table:table-cell>
          <table:table-cell table:style-name="ce12"/>
          <table:table-cell office:value-type="float" office:value="8660" table:style-name="ce14">
            <text:p><text:s/>8,660<text:s/></text:p>
          </table:table-cell>
          <table:table-cell office:value-type="float" office:value="17491521" table:style-name="ce14">
            <text:p><text:s/>17,491,521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38281904" table:style-name="ce14">
            <text:p><text:s/>38,281,9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389" table:style-name="ce12">
            <text:p><text:s/>7,389<text:s/></text:p>
          </table:table-cell>
          <table:table-cell office:value-type="float" office:value="9763223" table:style-name="ce12">
            <text:p><text:s/>9,763,2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56" table:style-name="ce14">
            <text:p><text:s/>7,156<text:s/></text:p>
          </table:table-cell>
          <table:table-cell office:value-type="float" office:value="9847174" table:style-name="ce14">
            <text:p><text:s/>9,847,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1065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219" table:style-name="ce12">
            <text:p><text:s/>3,219<text:s/></text:p>
          </table:table-cell>
          <table:table-cell office:value-type="float" office:value="4333328" table:style-name="ce12">
            <text:p><text:s/>4,333,32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03994" table:style-name="ce12">
            <text:p><text:s/>903,994<text:s/></text:p>
          </table:table-cell>
          <table:table-cell table:style-name="ce12"/>
          <table:table-cell office:value-type="float" office:value="3138" table:style-name="ce14">
            <text:p><text:s/>3,138<text:s/></text:p>
          </table:table-cell>
          <table:table-cell office:value-type="float" office:value="4353056" table:style-name="ce14">
            <text:p><text:s/>4,353,05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29935" table:style-name="ce14">
            <text:p><text:s/>1,029,9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4209" table:style-name="ce12">
            <text:p><text:s/>4,209<text:s/></text:p>
          </table:table-cell>
          <table:table-cell office:value-type="float" office:value="5007176" table:style-name="ce12">
            <text:p><text:s/>5,007,17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92594" table:style-name="ce12">
            <text:p><text:s/>692,594<text:s/></text:p>
          </table:table-cell>
          <table:table-cell table:style-name="ce12"/>
          <table:table-cell office:value-type="float" office:value="3788" table:style-name="ce14">
            <text:p><text:s/>3,788<text:s/></text:p>
          </table:table-cell>
          <table:table-cell office:value-type="float" office:value="4664851" table:style-name="ce14">
            <text:p><text:s/>4,664,85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02911" table:style-name="ce14">
            <text:p><text:s/>302,9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2261826" table:style-name="ce12">
            <text:p><text:s/>2,261,82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56071" table:style-name="ce12">
            <text:p><text:s/>756,071<text:s/></text:p>
          </table:table-cell>
          <table:table-cell table:style-name="ce12"/>
          <table:table-cell office:value-type="float" office:value="1271" table:style-name="ce14">
            <text:p><text:s/>1,271<text:s/></text:p>
          </table:table-cell>
          <table:table-cell office:value-type="float" office:value="3128509" table:style-name="ce14">
            <text:p><text:s/>3,128,50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02355" table:style-name="ce14">
            <text:p><text:s/>602,3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207" table:style-name="ce12">
            <text:p><text:s/>4,207<text:s/></text:p>
          </table:table-cell>
          <table:table-cell office:value-type="float" office:value="3209795" table:style-name="ce12">
            <text:p><text:s/>3,209,795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4134966" table:style-name="ce12">
            <text:p><text:s/>4,134,966<text:s/></text:p>
          </table:table-cell>
          <table:table-cell table:style-name="ce12"/>
          <table:table-cell office:value-type="float" office:value="3511" table:style-name="ce14">
            <text:p><text:s/>3,511<text:s/></text:p>
          </table:table-cell>
          <table:table-cell office:value-type="float" office:value="2681624" table:style-name="ce14">
            <text:p><text:s/>2,681,624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3615564" table:style-name="ce14">
            <text:p><text:s/>3,615,5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175" table:style-name="ce12">
            <text:p><text:s/>1,175<text:s/></text:p>
          </table:table-cell>
          <table:table-cell office:value-type="float" office:value="1240121" table:style-name="ce12">
            <text:p><text:s/>1,240,1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25" table:style-name="ce14">
            <text:p><text:s/>1,125<text:s/></text:p>
          </table:table-cell>
          <table:table-cell office:value-type="float" office:value="1237364" table:style-name="ce14">
            <text:p><text:s/>1,237,3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4224" table:style-name="ce12">
            <text:p><text:s/>4,224<text:s/></text:p>
          </table:table-cell>
          <table:table-cell office:value-type="float" office:value="6730666" table:style-name="ce12">
            <text:p><text:s/>6,730,66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211188" table:style-name="ce12">
            <text:p><text:s/>2,211,188<text:s/></text:p>
          </table:table-cell>
          <table:table-cell table:style-name="ce12"/>
          <table:table-cell office:value-type="float" office:value="4537" table:style-name="ce14">
            <text:p><text:s/>4,537<text:s/></text:p>
          </table:table-cell>
          <table:table-cell office:value-type="float" office:value="7166251" table:style-name="ce14">
            <text:p><text:s/>7,166,25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65314" table:style-name="ce14">
            <text:p><text:s/>1,365,3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599" table:style-name="ce12">
            <text:p><text:s/>2,599<text:s/></text:p>
          </table:table-cell>
          <table:table-cell office:value-type="float" office:value="3569415" table:style-name="ce12">
            <text:p><text:s/>3,569,41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138708" table:style-name="ce12">
            <text:p><text:s/>3,138,708<text:s/></text:p>
          </table:table-cell>
          <table:table-cell table:style-name="ce12"/>
          <table:table-cell office:value-type="float" office:value="2664" table:style-name="ce14">
            <text:p><text:s/>2,664<text:s/></text:p>
          </table:table-cell>
          <table:table-cell office:value-type="float" office:value="3640883" table:style-name="ce14">
            <text:p><text:s/>3,640,88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639268" table:style-name="ce14">
            <text:p><text:s/>2,639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1895775" table:style-name="ce12">
            <text:p><text:s/>1,895,775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3994236" table:style-name="ce12">
            <text:p><text:s/>13,994,236<text:s/></text:p>
          </table:table-cell>
          <table:table-cell table:style-name="ce12"/>
          <table:table-cell office:value-type="float" office:value="856" table:style-name="ce14">
            <text:p><text:s/>856<text:s/></text:p>
          </table:table-cell>
          <table:table-cell office:value-type="float" office:value="1822834" table:style-name="ce14">
            <text:p><text:s/>1,822,834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4320119" table:style-name="ce14">
            <text:p><text:s/>14,320,1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216" table:style-name="ce12">
            <text:p><text:s/>3,216<text:s/></text:p>
          </table:table-cell>
          <table:table-cell office:value-type="float" office:value="2671046" table:style-name="ce12">
            <text:p><text:s/>2,671,04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358080" table:style-name="ce12">
            <text:p><text:s/>2,358,080<text:s/></text:p>
          </table:table-cell>
          <table:table-cell table:style-name="ce12"/>
          <table:table-cell office:value-type="float" office:value="3019" table:style-name="ce14">
            <text:p><text:s/>3,019<text:s/></text:p>
          </table:table-cell>
          <table:table-cell office:value-type="float" office:value="2613628" table:style-name="ce14">
            <text:p><text:s/>2,613,62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853970" table:style-name="ce14">
            <text:p><text:s/>1,853,9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2946" table:style-name="ce12">
            <text:p><text:s/>2,946<text:s/></text:p>
          </table:table-cell>
          <table:table-cell office:value-type="float" office:value="8043088" table:style-name="ce12">
            <text:p><text:s/>8,043,088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8418733" table:style-name="ce12">
            <text:p><text:s/>8,418,733<text:s/></text:p>
          </table:table-cell>
          <table:table-cell table:style-name="ce12"/>
          <table:table-cell office:value-type="float" office:value="3106" table:style-name="ce14">
            <text:p><text:s/>3,106<text:s/></text:p>
          </table:table-cell>
          <table:table-cell office:value-type="float" office:value="8715232" table:style-name="ce14">
            <text:p><text:s/>8,715,232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498318" table:style-name="ce14">
            <text:p><text:s/>7,498,3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577" table:style-name="ce12">
            <text:p><text:s/>4,577<text:s/></text:p>
          </table:table-cell>
          <table:table-cell office:value-type="float" office:value="4940878" table:style-name="ce12">
            <text:p><text:s/>4,940,87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6306" table:style-name="ce12">
            <text:p><text:s/>86,306<text:s/></text:p>
          </table:table-cell>
          <table:table-cell table:style-name="ce12"/>
          <table:table-cell office:value-type="float" office:value="4262" table:style-name="ce14">
            <text:p><text:s/>4,262<text:s/></text:p>
          </table:table-cell>
          <table:table-cell office:value-type="float" office:value="4801544" table:style-name="ce14">
            <text:p><text:s/>4,801,5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805" table:style-name="ce12">
            <text:p><text:s/>3,805<text:s/></text:p>
          </table:table-cell>
          <table:table-cell office:value-type="float" office:value="5084915" table:style-name="ce12">
            <text:p><text:s/>5,084,91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644796" table:style-name="ce12">
            <text:p><text:s/>1,644,796<text:s/></text:p>
          </table:table-cell>
          <table:table-cell table:style-name="ce12"/>
          <table:table-cell office:value-type="float" office:value="3796" table:style-name="ce14">
            <text:p><text:s/>3,796<text:s/></text:p>
          </table:table-cell>
          <table:table-cell office:value-type="float" office:value="5254051" table:style-name="ce14">
            <text:p><text:s/>5,254,05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622084" table:style-name="ce14">
            <text:p><text:s/>2,622,0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378" table:style-name="ce12">
            <text:p><text:s/>2,378<text:s/></text:p>
          </table:table-cell>
          <table:table-cell office:value-type="float" office:value="2240657" table:style-name="ce12">
            <text:p><text:s/>2,240,65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588" table:style-name="ce12">
            <text:p><text:s/>52,588<text:s/></text:p>
          </table:table-cell>
          <table:table-cell table:style-name="ce12"/>
          <table:table-cell office:value-type="float" office:value="2287" table:style-name="ce14">
            <text:p><text:s/>2,287<text:s/></text:p>
          </table:table-cell>
          <table:table-cell office:value-type="float" office:value="2068340" table:style-name="ce14">
            <text:p><text:s/>2,068,3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124" table:style-name="ce14">
            <text:p><text:s/>26,1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4114" table:style-name="ce12">
            <text:p><text:s/>4,114<text:s/></text:p>
          </table:table-cell>
          <table:table-cell office:value-type="float" office:value="5872200" table:style-name="ce12">
            <text:p><text:s/>5,872,20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55576" table:style-name="ce12">
            <text:p><text:s/>455,576<text:s/></text:p>
          </table:table-cell>
          <table:table-cell table:style-name="ce12"/>
          <table:table-cell office:value-type="float" office:value="3976" table:style-name="ce14">
            <text:p><text:s/>3,976<text:s/></text:p>
          </table:table-cell>
          <table:table-cell office:value-type="float" office:value="5932264" table:style-name="ce14">
            <text:p><text:s/>5,932,26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41682" table:style-name="ce14">
            <text:p><text:s/>341,6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090" table:style-name="ce12">
            <text:p><text:s/>2,090<text:s/></text:p>
          </table:table-cell>
          <table:table-cell office:value-type="float" office:value="8307349" table:style-name="ce12">
            <text:p><text:s/>8,307,34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864966" table:style-name="ce12">
            <text:p><text:s/>2,864,966<text:s/></text:p>
          </table:table-cell>
          <table:table-cell table:style-name="ce12"/>
          <table:table-cell office:value-type="float" office:value="1890" table:style-name="ce14">
            <text:p><text:s/>1,890<text:s/></text:p>
          </table:table-cell>
          <table:table-cell office:value-type="float" office:value="7927863" table:style-name="ce14">
            <text:p><text:s/>7,927,86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676224" table:style-name="ce14">
            <text:p><text:s/>2,676,2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767" table:style-name="ce12">
            <text:p><text:s/>2,767<text:s/></text:p>
          </table:table-cell>
          <table:table-cell office:value-type="float" office:value="3722481" table:style-name="ce12">
            <text:p><text:s/>3,722,48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976353" table:style-name="ce12">
            <text:p><text:s/>1,976,353<text:s/></text:p>
          </table:table-cell>
          <table:table-cell table:style-name="ce12"/>
          <table:table-cell office:value-type="float" office:value="2795" table:style-name="ce14">
            <text:p><text:s/>2,795<text:s/></text:p>
          </table:table-cell>
          <table:table-cell office:value-type="float" office:value="3712024" table:style-name="ce14">
            <text:p><text:s/>3,712,0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5279" table:style-name="ce12">
            <text:p><text:s/>5,279<text:s/></text:p>
          </table:table-cell>
          <table:table-cell office:value-type="float" office:value="13228986" table:style-name="ce12">
            <text:p><text:s/>13,228,98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40994" table:style-name="ce12">
            <text:p><text:s/>640,994<text:s/></text:p>
          </table:table-cell>
          <table:table-cell table:style-name="ce12"/>
          <table:table-cell office:value-type="float" office:value="4889" table:style-name="ce14">
            <text:p><text:s/>4,889<text:s/></text:p>
          </table:table-cell>
          <table:table-cell office:value-type="float" office:value="12614134" table:style-name="ce14">
            <text:p><text:s/>12,614,13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21238" table:style-name="ce14">
            <text:p><text:s/>1,521,2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5214" table:style-name="ce12">
            <text:p><text:s/>5,214<text:s/></text:p>
          </table:table-cell>
          <table:table-cell office:value-type="float" office:value="13180284" table:style-name="ce12">
            <text:p><text:s/>13,180,284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23552175" table:style-name="ce12">
            <text:p><text:s/>23,552,175<text:s/></text:p>
          </table:table-cell>
          <table:table-cell table:style-name="ce12"/>
          <table:table-cell office:value-type="float" office:value="5848" table:style-name="ce14">
            <text:p><text:s/>5,848<text:s/></text:p>
          </table:table-cell>
          <table:table-cell office:value-type="float" office:value="15909109" table:style-name="ce14">
            <text:p><text:s/>15,909,109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5672199" table:style-name="ce14">
            <text:p><text:s/>15,672,1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1454865" table:style-name="ce12">
            <text:p><text:s/>1,454,8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4" table:style-name="ce14">
            <text:p><text:s/>1,154<text:s/></text:p>
          </table:table-cell>
          <table:table-cell office:value-type="float" office:value="1326733" table:style-name="ce14">
            <text:p><text:s/>1,326,7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49752" table:style-name="ce12">
            <text:p><text:s/>149,752<text:s/></text:p>
          </table:table-cell>
          <table:table-cell office:value-type="float" office:value="616079961" table:style-name="ce12">
            <text:p><text:s/>616,079,961<text:s/></text:p>
          </table:table-cell>
          <table:table-cell office:value-type="float" office:value="4545" table:style-name="ce12">
            <text:p><text:s/>4,545<text:s/></text:p>
          </table:table-cell>
          <table:table-cell office:value-type="float" office:value="455351963" table:style-name="ce12">
            <text:p><text:s/>455,351,963<text:s/></text:p>
          </table:table-cell>
          <table:table-cell table:style-name="ce12"/>
          <table:table-cell office:value-type="float" office:value="133287" table:style-name="ce14">
            <text:p><text:s/>133,287<text:s/></text:p>
          </table:table-cell>
          <table:table-cell office:value-type="float" office:value="646579340" table:style-name="ce14">
            <text:p><text:s/>646,579,340<text:s/></text:p>
          </table:table-cell>
          <table:table-cell office:value-type="float" office:value="4456" table:style-name="ce14">
            <text:p><text:s/>4,456<text:s/></text:p>
          </table:table-cell>
          <table:table-cell office:value-type="float" office:value="432950177" table:style-name="ce14">
            <text:p><text:s/>432,950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6521" table:style-name="ce12">
            <text:p><text:s/>96,521<text:s/></text:p>
          </table:table-cell>
          <table:table-cell office:value-type="float" office:value="414919722" table:style-name="ce12">
            <text:p><text:s/>414,919,722<text:s/></text:p>
          </table:table-cell>
          <table:table-cell office:value-type="float" office:value="4696" table:style-name="ce12">
            <text:p><text:s/>4,696<text:s/></text:p>
          </table:table-cell>
          <table:table-cell office:value-type="float" office:value="423031433" table:style-name="ce12">
            <text:p><text:s/>423,031,433<text:s/></text:p>
          </table:table-cell>
          <table:table-cell table:style-name="ce12"/>
          <table:table-cell office:value-type="float" office:value="97296" table:style-name="ce14">
            <text:p><text:s/>97,296<text:s/></text:p>
          </table:table-cell>
          <table:table-cell office:value-type="float" office:value="433213086" table:style-name="ce14">
            <text:p><text:s/>433,213,086<text:s/></text:p>
          </table:table-cell>
          <table:table-cell office:value-type="float" office:value="4566" table:style-name="ce14">
            <text:p><text:s/>4,566<text:s/></text:p>
          </table:table-cell>
          <table:table-cell office:value-type="float" office:value="422560098" table:style-name="ce14">
            <text:p><text:s/>422,560,0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2171" table:style-name="ce12">
            <text:p><text:s/>22,171<text:s/></text:p>
          </table:table-cell>
          <table:table-cell office:value-type="float" office:value="60469029" table:style-name="ce12">
            <text:p><text:s/>60,469,029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72172994" table:style-name="ce12">
            <text:p><text:s/>72,172,994<text:s/></text:p>
          </table:table-cell>
          <table:table-cell table:style-name="ce12"/>
          <table:table-cell office:value-type="float" office:value="22781" table:style-name="ce14">
            <text:p><text:s/>22,781<text:s/></text:p>
          </table:table-cell>
          <table:table-cell office:value-type="float" office:value="66859788" table:style-name="ce14">
            <text:p><text:s/>66,859,788<text:s/>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63522785" table:style-name="ce14">
            <text:p><text:s/>63,522,7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990" table:style-name="ce12">
            <text:p><text:s/>4,990<text:s/></text:p>
          </table:table-cell>
          <table:table-cell office:value-type="float" office:value="13736100" table:style-name="ce12">
            <text:p><text:s/>13,736,100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32458001" table:style-name="ce12">
            <text:p><text:s/>32,458,001<text:s/></text:p>
          </table:table-cell>
          <table:table-cell table:style-name="ce12"/>
          <table:table-cell office:value-type="float" office:value="4866" table:style-name="ce14">
            <text:p><text:s/>4,866<text:s/></text:p>
          </table:table-cell>
          <table:table-cell office:value-type="float" office:value="13546999" table:style-name="ce14">
            <text:p><text:s/>13,546,999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36940468" table:style-name="ce14">
            <text:p><text:s/>36,940,4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6331" table:style-name="ce12">
            <text:p><text:s/>76,331<text:s/></text:p>
          </table:table-cell>
          <table:table-cell office:value-type="float" office:value="297724689" table:style-name="ce12">
            <text:p><text:s/>297,724,689<text:s/></text:p>
          </table:table-cell>
          <table:table-cell office:value-type="float" office:value="2422" table:style-name="ce12">
            <text:p><text:s/>2,422<text:s/></text:p>
          </table:table-cell>
          <table:table-cell office:value-type="float" office:value="202183118" table:style-name="ce12">
            <text:p><text:s/>202,183,118<text:s/></text:p>
          </table:table-cell>
          <table:table-cell table:style-name="ce12"/>
          <table:table-cell office:value-type="float" office:value="83579" table:style-name="ce14">
            <text:p><text:s/>83,579<text:s/></text:p>
          </table:table-cell>
          <table:table-cell office:value-type="float" office:value="331680650" table:style-name="ce14">
            <text:p><text:s/>331,680,650<text:s/></text:p>
          </table:table-cell>
          <table:table-cell office:value-type="float" office:value="2455" table:style-name="ce14">
            <text:p><text:s/>2,455<text:s/></text:p>
          </table:table-cell>
          <table:table-cell office:value-type="float" office:value="211161299" table:style-name="ce14">
            <text:p><text:s/>211,161,2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548" table:style-name="ce12">
            <text:p><text:s/>20,548<text:s/></text:p>
          </table:table-cell>
          <table:table-cell office:value-type="float" office:value="77146358" table:style-name="ce12">
            <text:p><text:s/>77,146,358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62836502" table:style-name="ce12">
            <text:p><text:s/>62,836,502<text:s/></text:p>
          </table:table-cell>
          <table:table-cell table:style-name="ce12"/>
          <table:table-cell office:value-type="float" office:value="20599" table:style-name="ce14">
            <text:p><text:s/>20,599<text:s/></text:p>
          </table:table-cell>
          <table:table-cell office:value-type="float" office:value="65456375" table:style-name="ce14">
            <text:p><text:s/>65,456,375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54661486" table:style-name="ce14">
            <text:p><text:s/>54,661,4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3613" table:style-name="ce12">
            <text:p><text:s/>53,613<text:s/></text:p>
          </table:table-cell>
          <table:table-cell office:value-type="float" office:value="173447182" table:style-name="ce12">
            <text:p><text:s/>173,447,182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113042272" table:style-name="ce12">
            <text:p><text:s/>113,042,272<text:s/></text:p>
          </table:table-cell>
          <table:table-cell table:style-name="ce12"/>
          <table:table-cell office:value-type="float" office:value="51797" table:style-name="ce14">
            <text:p><text:s/>51,797<text:s/></text:p>
          </table:table-cell>
          <table:table-cell office:value-type="float" office:value="173345308" table:style-name="ce14">
            <text:p><text:s/>173,345,308<text:s/></text:p>
          </table:table-cell>
          <table:table-cell office:value-type="float" office:value="1540" table:style-name="ce14">
            <text:p><text:s/>1,540<text:s/></text:p>
          </table:table-cell>
          <table:table-cell office:value-type="float" office:value="105837792" table:style-name="ce14">
            <text:p><text:s/>105,837,7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9705" table:style-name="ce12">
            <text:p><text:s/>39,705<text:s/></text:p>
          </table:table-cell>
          <table:table-cell office:value-type="float" office:value="99562590" table:style-name="ce12">
            <text:p><text:s/>99,562,590<text:s/></text:p>
          </table:table-cell>
          <table:table-cell office:value-type="float" office:value="1354" table:style-name="ce12">
            <text:p><text:s/>1,354<text:s/></text:p>
          </table:table-cell>
          <table:table-cell office:value-type="float" office:value="73709088" table:style-name="ce12">
            <text:p><text:s/>73,709,088<text:s/></text:p>
          </table:table-cell>
          <table:table-cell table:style-name="ce12"/>
          <table:table-cell office:value-type="float" office:value="40466" table:style-name="ce14">
            <text:p><text:s/>40,466<text:s/></text:p>
          </table:table-cell>
          <table:table-cell office:value-type="float" office:value="102035531" table:style-name="ce14">
            <text:p><text:s/>102,035,531<text:s/></text:p>
          </table:table-cell>
          <table:table-cell office:value-type="float" office:value="1430" table:style-name="ce14">
            <text:p><text:s/>1,430<text:s/></text:p>
          </table:table-cell>
          <table:table-cell office:value-type="float" office:value="71238190" table:style-name="ce14">
            <text:p><text:s/>71,238,1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8202" table:style-name="ce12">
            <text:p><text:s/>88,202<text:s/></text:p>
          </table:table-cell>
          <table:table-cell office:value-type="float" office:value="299614557" table:style-name="ce12">
            <text:p><text:s/>299,614,557<text:s/></text:p>
          </table:table-cell>
          <table:table-cell office:value-type="float" office:value="3472" table:style-name="ce12">
            <text:p><text:s/>3,472<text:s/></text:p>
          </table:table-cell>
          <table:table-cell office:value-type="float" office:value="265685652" table:style-name="ce12">
            <text:p><text:s/>265,685,652<text:s/></text:p>
          </table:table-cell>
          <table:table-cell table:style-name="ce12"/>
          <table:table-cell office:value-type="float" office:value="90893" table:style-name="ce14">
            <text:p><text:s/>90,893<text:s/></text:p>
          </table:table-cell>
          <table:table-cell office:value-type="float" office:value="315848737" table:style-name="ce14">
            <text:p><text:s/>315,848,737<text:s/></text:p>
          </table:table-cell>
          <table:table-cell office:value-type="float" office:value="3546" table:style-name="ce14">
            <text:p><text:s/>3,546<text:s/></text:p>
          </table:table-cell>
          <table:table-cell office:value-type="float" office:value="263566881" table:style-name="ce14">
            <text:p><text:s/>263,566,8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6391" table:style-name="ce12">
            <text:p><text:s/>46,391<text:s/></text:p>
          </table:table-cell>
          <table:table-cell office:value-type="float" office:value="128669260" table:style-name="ce12">
            <text:p><text:s/>128,669,260<text:s/></text:p>
          </table:table-cell>
          <table:table-cell office:value-type="float" office:value="1648" table:style-name="ce12">
            <text:p><text:s/>1,648<text:s/></text:p>
          </table:table-cell>
          <table:table-cell office:value-type="float" office:value="94605748" table:style-name="ce12">
            <text:p><text:s/>94,605,748<text:s/></text:p>
          </table:table-cell>
          <table:table-cell table:style-name="ce12"/>
          <table:table-cell office:value-type="float" office:value="46057" table:style-name="ce14">
            <text:p><text:s/>46,057<text:s/></text:p>
          </table:table-cell>
          <table:table-cell office:value-type="float" office:value="133164033" table:style-name="ce14">
            <text:p><text:s/>133,164,033<text:s/>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86616203" table:style-name="ce14">
            <text:p><text:s/>86,616,2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4119" table:style-name="ce12">
            <text:p><text:s/>84,119<text:s/></text:p>
          </table:table-cell>
          <table:table-cell office:value-type="float" office:value="354231809" table:style-name="ce12">
            <text:p><text:s/>354,231,809<text:s/></text:p>
          </table:table-cell>
          <table:table-cell office:value-type="float" office:value="3919" table:style-name="ce12">
            <text:p><text:s/>3,919<text:s/></text:p>
          </table:table-cell>
          <table:table-cell office:value-type="float" office:value="312932727" table:style-name="ce12">
            <text:p><text:s/>312,932,727<text:s/></text:p>
          </table:table-cell>
          <table:table-cell table:style-name="ce12"/>
          <table:table-cell office:value-type="float" office:value="81754" table:style-name="ce14">
            <text:p><text:s/>81,754<text:s/></text:p>
          </table:table-cell>
          <table:table-cell office:value-type="float" office:value="355827120" table:style-name="ce14">
            <text:p><text:s/>355,827,120<text:s/></text:p>
          </table:table-cell>
          <table:table-cell office:value-type="float" office:value="3749" table:style-name="ce14">
            <text:p><text:s/>3,749<text:s/></text:p>
          </table:table-cell>
          <table:table-cell office:value-type="float" office:value="289806201" table:style-name="ce14">
            <text:p><text:s/>289,806,2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130" table:style-name="ce12">
            <text:p><text:s/>56,130<text:s/></text:p>
          </table:table-cell>
          <table:table-cell office:value-type="float" office:value="222698702" table:style-name="ce12">
            <text:p><text:s/>222,698,702<text:s/></text:p>
          </table:table-cell>
          <table:table-cell office:value-type="float" office:value="1836" table:style-name="ce12">
            <text:p><text:s/>1,836<text:s/></text:p>
          </table:table-cell>
          <table:table-cell office:value-type="float" office:value="160941042" table:style-name="ce12">
            <text:p><text:s/>160,941,042<text:s/></text:p>
          </table:table-cell>
          <table:table-cell table:style-name="ce12"/>
          <table:table-cell office:value-type="float" office:value="57121" table:style-name="ce14">
            <text:p><text:s/>57,121<text:s/></text:p>
          </table:table-cell>
          <table:table-cell office:value-type="float" office:value="234529663" table:style-name="ce14">
            <text:p><text:s/>234,529,663<text:s/></text:p>
          </table:table-cell>
          <table:table-cell office:value-type="float" office:value="1978" table:style-name="ce14">
            <text:p><text:s/>1,978<text:s/></text:p>
          </table:table-cell>
          <table:table-cell office:value-type="float" office:value="164874901" table:style-name="ce14">
            <text:p><text:s/>164,874,9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0512" table:style-name="ce12">
            <text:p><text:s/>50,512<text:s/></text:p>
          </table:table-cell>
          <table:table-cell office:value-type="float" office:value="184353163" table:style-name="ce12">
            <text:p><text:s/>184,353,163<text:s/></text:p>
          </table:table-cell>
          <table:table-cell office:value-type="float" office:value="2932" table:style-name="ce12">
            <text:p><text:s/>2,932<text:s/></text:p>
          </table:table-cell>
          <table:table-cell office:value-type="float" office:value="193315955" table:style-name="ce12">
            <text:p><text:s/>193,315,955<text:s/></text:p>
          </table:table-cell>
          <table:table-cell table:style-name="ce12"/>
          <table:table-cell office:value-type="float" office:value="49312" table:style-name="ce14">
            <text:p><text:s/>49,312<text:s/></text:p>
          </table:table-cell>
          <table:table-cell office:value-type="float" office:value="192267223" table:style-name="ce14">
            <text:p><text:s/>192,267,223<text:s/></text:p>
          </table:table-cell>
          <table:table-cell office:value-type="float" office:value="2934" table:style-name="ce14">
            <text:p><text:s/>2,934<text:s/></text:p>
          </table:table-cell>
          <table:table-cell office:value-type="float" office:value="189687311" table:style-name="ce14">
            <text:p><text:s/>189,687,3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8195" table:style-name="ce12">
            <text:p><text:s/>58,195<text:s/></text:p>
          </table:table-cell>
          <table:table-cell office:value-type="float" office:value="167063973" table:style-name="ce12">
            <text:p><text:s/>167,063,973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135687375" table:style-name="ce12">
            <text:p><text:s/>135,687,375<text:s/></text:p>
          </table:table-cell>
          <table:table-cell table:style-name="ce12"/>
          <table:table-cell office:value-type="float" office:value="57758" table:style-name="ce14">
            <text:p><text:s/>57,758<text:s/></text:p>
          </table:table-cell>
          <table:table-cell office:value-type="float" office:value="171950509" table:style-name="ce14">
            <text:p><text:s/>171,950,509<text:s/></text:p>
          </table:table-cell>
          <table:table-cell office:value-type="float" office:value="1735" table:style-name="ce14">
            <text:p><text:s/>1,735<text:s/></text:p>
          </table:table-cell>
          <table:table-cell office:value-type="float" office:value="130845659" table:style-name="ce14">
            <text:p><text:s/>130,845,6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7775" table:style-name="ce12">
            <text:p><text:s/>27,775<text:s/></text:p>
          </table:table-cell>
          <table:table-cell office:value-type="float" office:value="67021074" table:style-name="ce12">
            <text:p><text:s/>67,021,074<text:s/></text:p>
          </table:table-cell>
          <table:table-cell office:value-type="float" office:value="1059" table:style-name="ce12">
            <text:p><text:s/>1,059<text:s/></text:p>
          </table:table-cell>
          <table:table-cell office:value-type="float" office:value="64876295" table:style-name="ce12">
            <text:p><text:s/>64,876,295<text:s/></text:p>
          </table:table-cell>
          <table:table-cell table:style-name="ce12"/>
          <table:table-cell office:value-type="float" office:value="28165" table:style-name="ce14">
            <text:p><text:s/>28,165<text:s/></text:p>
          </table:table-cell>
          <table:table-cell office:value-type="float" office:value="73075677" table:style-name="ce14">
            <text:p><text:s/>73,075,677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65950823" table:style-name="ce14">
            <text:p><text:s/>65,950,8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3519" table:style-name="ce12">
            <text:p><text:s/>13,519<text:s/></text:p>
          </table:table-cell>
          <table:table-cell office:value-type="float" office:value="30092533" table:style-name="ce12">
            <text:p><text:s/>30,092,533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35008021" table:style-name="ce12">
            <text:p><text:s/>35,008,021<text:s/></text:p>
          </table:table-cell>
          <table:table-cell table:style-name="ce12"/>
          <table:table-cell office:value-type="float" office:value="14637" table:style-name="ce14">
            <text:p><text:s/>14,637<text:s/></text:p>
          </table:table-cell>
          <table:table-cell office:value-type="float" office:value="35516899" table:style-name="ce14">
            <text:p><text:s/>35,516,899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34617509" table:style-name="ce14">
            <text:p><text:s/>34,617,5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929" table:style-name="ce12">
            <text:p><text:s/>7,929<text:s/></text:p>
          </table:table-cell>
          <table:table-cell office:value-type="float" office:value="16629981" table:style-name="ce12">
            <text:p><text:s/>16,629,981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4761519" table:style-name="ce12">
            <text:p><text:s/>14,761,519<text:s/></text:p>
          </table:table-cell>
          <table:table-cell table:style-name="ce12"/>
          <table:table-cell office:value-type="float" office:value="8460" table:style-name="ce14">
            <text:p><text:s/>8,460<text:s/></text:p>
          </table:table-cell>
          <table:table-cell office:value-type="float" office:value="17024613" table:style-name="ce14">
            <text:p><text:s/>17,024,613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2326158" table:style-name="ce14">
            <text:p><text:s/>12,326,1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1243" table:style-name="ce12">
            <text:p><text:s/>11,243<text:s/></text:p>
          </table:table-cell>
          <table:table-cell office:value-type="float" office:value="24600576" table:style-name="ce12">
            <text:p><text:s/>24,600,576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21982350" table:style-name="ce12">
            <text:p><text:s/>21,982,350<text:s/></text:p>
          </table:table-cell>
          <table:table-cell table:style-name="ce12"/>
          <table:table-cell office:value-type="float" office:value="11456" table:style-name="ce14">
            <text:p><text:s/>11,456<text:s/></text:p>
          </table:table-cell>
          <table:table-cell office:value-type="float" office:value="26565694" table:style-name="ce14">
            <text:p><text:s/>26,565,694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8606476" table:style-name="ce14">
            <text:p><text:s/>18,606,4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580" table:style-name="ce12">
            <text:p><text:s/>8,580<text:s/></text:p>
          </table:table-cell>
          <table:table-cell office:value-type="float" office:value="18889566" table:style-name="ce12">
            <text:p><text:s/>18,889,566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737444" table:style-name="ce12">
            <text:p><text:s/>4,737,444<text:s/></text:p>
          </table:table-cell>
          <table:table-cell table:style-name="ce12"/>
          <table:table-cell office:value-type="float" office:value="9078" table:style-name="ce14">
            <text:p><text:s/>9,078<text:s/></text:p>
          </table:table-cell>
          <table:table-cell office:value-type="float" office:value="19747395" table:style-name="ce14">
            <text:p><text:s/>19,747,39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514824" table:style-name="ce14">
            <text:p><text:s/>4,514,8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802" table:style-name="ce12">
            <text:p><text:s/>5,802<text:s/></text:p>
          </table:table-cell>
          <table:table-cell office:value-type="float" office:value="10907152" table:style-name="ce12">
            <text:p><text:s/>10,907,152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395672" table:style-name="ce12">
            <text:p><text:s/>5,395,672<text:s/></text:p>
          </table:table-cell>
          <table:table-cell table:style-name="ce12"/>
          <table:table-cell office:value-type="float" office:value="6141" table:style-name="ce14">
            <text:p><text:s/>6,141<text:s/></text:p>
          </table:table-cell>
          <table:table-cell office:value-type="float" office:value="12020893" table:style-name="ce14">
            <text:p><text:s/>12,020,893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161703" table:style-name="ce14">
            <text:p><text:s/>5,161,7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513" table:style-name="ce12">
            <text:p><text:s/>20,513<text:s/></text:p>
          </table:table-cell>
          <table:table-cell office:value-type="float" office:value="56365355" table:style-name="ce12">
            <text:p><text:s/>56,365,355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34963343" table:style-name="ce12">
            <text:p><text:s/>34,963,343<text:s/></text:p>
          </table:table-cell>
          <table:table-cell table:style-name="ce12"/>
          <table:table-cell office:value-type="float" office:value="21612" table:style-name="ce14">
            <text:p><text:s/>21,612<text:s/></text:p>
          </table:table-cell>
          <table:table-cell office:value-type="float" office:value="60694752" table:style-name="ce14">
            <text:p><text:s/>60,694,752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29899997" table:style-name="ce14">
            <text:p><text:s/>29,899,9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478" table:style-name="ce12">
            <text:p><text:s/>4,478<text:s/></text:p>
          </table:table-cell>
          <table:table-cell office:value-type="float" office:value="10825179" table:style-name="ce12">
            <text:p><text:s/>10,825,179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6366410" table:style-name="ce12">
            <text:p><text:s/>16,366,410<text:s/></text:p>
          </table:table-cell>
          <table:table-cell table:style-name="ce12"/>
          <table:table-cell office:value-type="float" office:value="3874" table:style-name="ce14">
            <text:p><text:s/>3,874<text:s/></text:p>
          </table:table-cell>
          <table:table-cell office:value-type="float" office:value="10541952" table:style-name="ce14">
            <text:p><text:s/>10,541,952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6027667" table:style-name="ce14">
            <text:p><text:s/>16,027,6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7838" table:style-name="ce12">
            <text:p><text:s/>17,838<text:s/></text:p>
          </table:table-cell>
          <table:table-cell office:value-type="float" office:value="41488439" table:style-name="ce12">
            <text:p><text:s/>41,488,439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41293642" table:style-name="ce12">
            <text:p><text:s/>41,293,642<text:s/></text:p>
          </table:table-cell>
          <table:table-cell table:style-name="ce12"/>
          <table:table-cell office:value-type="float" office:value="18225" table:style-name="ce14">
            <text:p><text:s/>18,225<text:s/></text:p>
          </table:table-cell>
          <table:table-cell office:value-type="float" office:value="43487401" table:style-name="ce14">
            <text:p><text:s/>43,487,401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41456103" table:style-name="ce14">
            <text:p><text:s/>41,456,1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138" table:style-name="ce12">
            <text:p><text:s/>1,138<text:s/></text:p>
          </table:table-cell>
          <table:table-cell office:value-type="float" office:value="1301337" table:style-name="ce12">
            <text:p><text:s/>1,301,3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44" table:style-name="ce14">
            <text:p><text:s/>944<text:s/></text:p>
          </table:table-cell>
          <table:table-cell office:value-type="float" office:value="1194181" table:style-name="ce14">
            <text:p><text:s/>1,194,1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1332354" table:style-name="ce12">
            <text:p><text:s/>1,332,35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06850" table:style-name="ce12">
            <text:p><text:s/>806,850<text:s/></text:p>
          </table:table-cell>
          <table:table-cell table:style-name="ce12"/>
          <table:table-cell office:value-type="float" office:value="775" table:style-name="ce14">
            <text:p><text:s/>775<text:s/></text:p>
          </table:table-cell>
          <table:table-cell office:value-type="float" office:value="1276784" table:style-name="ce14">
            <text:p><text:s/>1,276,78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14647" table:style-name="ce14">
            <text:p><text:s/>1,014,6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2305150" table:style-name="ce12">
            <text:p><text:s/>2,305,15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925684" table:style-name="ce12">
            <text:p><text:s/>3,925,684<text:s/></text:p>
          </table:table-cell>
          <table:table-cell table:style-name="ce12"/>
          <table:table-cell office:value-type="float" office:value="1511" table:style-name="ce14">
            <text:p><text:s/>1,511<text:s/></text:p>
          </table:table-cell>
          <table:table-cell office:value-type="float" office:value="2669487" table:style-name="ce14">
            <text:p><text:s/>2,669,48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900228" table:style-name="ce14">
            <text:p><text:s/>3,900,2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788" table:style-name="ce12">
            <text:p><text:s/>6,788<text:s/></text:p>
          </table:table-cell>
          <table:table-cell office:value-type="float" office:value="16933300" table:style-name="ce12">
            <text:p><text:s/>16,933,30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9250690" table:style-name="ce12">
            <text:p><text:s/>9,250,690<text:s/></text:p>
          </table:table-cell>
          <table:table-cell table:style-name="ce12"/>
          <table:table-cell office:value-type="float" office:value="6755" table:style-name="ce14">
            <text:p><text:s/>6,755<text:s/></text:p>
          </table:table-cell>
          <table:table-cell office:value-type="float" office:value="17285712" table:style-name="ce14">
            <text:p><text:s/>17,285,71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483522" table:style-name="ce14">
            <text:p><text:s/>8,483,5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288" table:style-name="ce12">
            <text:p><text:s/>1,288<text:s/></text:p>
          </table:table-cell>
          <table:table-cell office:value-type="float" office:value="2171208" table:style-name="ce12">
            <text:p><text:s/>2,171,20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261634" table:style-name="ce12">
            <text:p><text:s/>7,261,634<text:s/></text:p>
          </table:table-cell>
          <table:table-cell table:style-name="ce12"/>
          <table:table-cell office:value-type="float" office:value="1296" table:style-name="ce14">
            <text:p><text:s/>1,296<text:s/></text:p>
          </table:table-cell>
          <table:table-cell office:value-type="float" office:value="2190352" table:style-name="ce14">
            <text:p><text:s/>2,190,35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721623" table:style-name="ce14">
            <text:p><text:s/>7,721,6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40<text:s/></text:p>
          </table:table-cell>
          <table:table-cell office:value-type="string" table:style-name="ce15">
            <text:p>安心醫療社團法人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59" table:style-name="ce14">
            <text:p><text:s/>2,459<text:s/></text:p>
          </table:table-cell>
          <table:table-cell office:value-type="float" office:value="2588714" table:style-name="ce14">
            <text:p><text:s/>2,588,71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936051" table:style-name="ce14">
            <text:p><text:s/>3,936,0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59<text:s/></text:p>
          </table:table-cell>
          <table:table-cell office:value-type="string" table:style-name="ce15">
            <text:p>亞人醫療社團法人盧亞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5" table:style-name="ce14">
            <text:p><text:s/>885<text:s/></text:p>
          </table:table-cell>
          <table:table-cell office:value-type="float" office:value="836109" table:style-name="ce14">
            <text:p><text:s/>836,10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973201" table:style-name="ce14">
            <text:p><text:s/>2,973,2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1499011" table:style-name="ce12">
            <text:p><text:s/>1,499,011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0553127" table:style-name="ce12">
            <text:p><text:s/>10,553,127<text:s/></text:p>
          </table:table-cell>
          <table:table-cell table:style-name="ce12"/>
          <table:table-cell office:value-type="float" office:value="621" table:style-name="ce14">
            <text:p><text:s/>621<text:s/></text:p>
          </table:table-cell>
          <table:table-cell office:value-type="float" office:value="1710468" table:style-name="ce14">
            <text:p><text:s/>1,710,46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956500" table:style-name="ce14">
            <text:p><text:s/>8,956,5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4295212" table:style-name="ce12">
            <text:p><text:s/>4,295,21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021068" table:style-name="ce12">
            <text:p><text:s/>9,021,068<text:s/></text:p>
          </table:table-cell>
          <table:table-cell table:style-name="ce12"/>
          <table:table-cell office:value-type="float" office:value="1691" table:style-name="ce14">
            <text:p><text:s/>1,691<text:s/></text:p>
          </table:table-cell>
          <table:table-cell office:value-type="float" office:value="4213031" table:style-name="ce14">
            <text:p><text:s/>4,213,03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234080" table:style-name="ce14">
            <text:p><text:s/>8,234,0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811274" table:style-name="ce12">
            <text:p><text:s/>811,27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64322" table:style-name="ce12">
            <text:p><text:s/>1,664,322<text:s/></text:p>
          </table:table-cell>
          <table:table-cell table:style-name="ce12"/>
          <table:table-cell office:value-type="float" office:value="1067" table:style-name="ce14">
            <text:p><text:s/>1,067<text:s/></text:p>
          </table:table-cell>
          <table:table-cell office:value-type="float" office:value="905212" table:style-name="ce14">
            <text:p><text:s/>905,2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52651" table:style-name="ce14">
            <text:p><text:s/>2,252,6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3667989" table:style-name="ce12">
            <text:p><text:s/>3,667,98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452295" table:style-name="ce12">
            <text:p><text:s/>3,452,295<text:s/></text:p>
          </table:table-cell>
          <table:table-cell table:style-name="ce12"/>
          <table:table-cell office:value-type="float" office:value="1360" table:style-name="ce14">
            <text:p><text:s/>1,360<text:s/></text:p>
          </table:table-cell>
          <table:table-cell office:value-type="float" office:value="3126529" table:style-name="ce14">
            <text:p><text:s/>3,126,52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878902" table:style-name="ce14">
            <text:p><text:s/>2,878,9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912" table:style-name="ce12">
            <text:p><text:s/>25,912<text:s/></text:p>
          </table:table-cell>
          <table:table-cell office:value-type="float" office:value="59699954" table:style-name="ce12">
            <text:p><text:s/>59,699,954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44869600" table:style-name="ce12">
            <text:p><text:s/>44,869,600<text:s/></text:p>
          </table:table-cell>
          <table:table-cell table:style-name="ce12"/>
          <table:table-cell office:value-type="float" office:value="25530" table:style-name="ce14">
            <text:p><text:s/>25,530<text:s/></text:p>
          </table:table-cell>
          <table:table-cell office:value-type="float" office:value="58914684" table:style-name="ce14">
            <text:p><text:s/>58,914,684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44596439" table:style-name="ce14">
            <text:p><text:s/>44,596,4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41696" table:style-name="ce12">
            <text:p><text:s/>41,696<text:s/></text:p>
          </table:table-cell>
          <table:table-cell office:value-type="float" office:value="100170600" table:style-name="ce12">
            <text:p><text:s/>100,170,600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55807230" table:style-name="ce12">
            <text:p><text:s/>55,807,230<text:s/></text:p>
          </table:table-cell>
          <table:table-cell table:style-name="ce12"/>
          <table:table-cell office:value-type="float" office:value="42222" table:style-name="ce14">
            <text:p><text:s/>42,222<text:s/></text:p>
          </table:table-cell>
          <table:table-cell office:value-type="float" office:value="103204936" table:style-name="ce14">
            <text:p><text:s/>103,204,936<text:s/></text:p>
          </table:table-cell>
          <table:table-cell office:value-type="float" office:value="1040" table:style-name="ce14">
            <text:p><text:s/>1,040<text:s/></text:p>
          </table:table-cell>
          <table:table-cell office:value-type="float" office:value="60980090" table:style-name="ce14">
            <text:p><text:s/>60,980,0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335" table:style-name="ce12">
            <text:p><text:s/>13,335<text:s/></text:p>
          </table:table-cell>
          <table:table-cell office:value-type="float" office:value="25664961" table:style-name="ce12">
            <text:p><text:s/>25,664,96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327907" table:style-name="ce12">
            <text:p><text:s/>1,327,907<text:s/></text:p>
          </table:table-cell>
          <table:table-cell table:style-name="ce12"/>
          <table:table-cell office:value-type="float" office:value="14382" table:style-name="ce14">
            <text:p><text:s/>14,382<text:s/></text:p>
          </table:table-cell>
          <table:table-cell office:value-type="float" office:value="27193358" table:style-name="ce14">
            <text:p><text:s/>27,193,35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428171" table:style-name="ce14">
            <text:p><text:s/>4,428,1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2385" table:style-name="ce12">
            <text:p><text:s/>2,385<text:s/></text:p>
          </table:table-cell>
          <table:table-cell office:value-type="float" office:value="4122568" table:style-name="ce12">
            <text:p><text:s/>4,122,56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848065" table:style-name="ce12">
            <text:p><text:s/>2,848,065<text:s/></text:p>
          </table:table-cell>
          <table:table-cell table:style-name="ce12"/>
          <table:table-cell office:value-type="float" office:value="3426" table:style-name="ce14">
            <text:p><text:s/>3,426<text:s/></text:p>
          </table:table-cell>
          <table:table-cell office:value-type="float" office:value="6477193" table:style-name="ce14">
            <text:p><text:s/>6,477,19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346556" table:style-name="ce14">
            <text:p><text:s/>3,346,5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030" table:style-name="ce12">
            <text:p><text:s/>23,030<text:s/></text:p>
          </table:table-cell>
          <table:table-cell office:value-type="float" office:value="60050394" table:style-name="ce12">
            <text:p><text:s/>60,050,394<text:s/>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34909008" table:style-name="ce12">
            <text:p><text:s/>34,909,008<text:s/></text:p>
          </table:table-cell>
          <table:table-cell table:style-name="ce12"/>
          <table:table-cell office:value-type="float" office:value="23145" table:style-name="ce14">
            <text:p><text:s/>23,145<text:s/></text:p>
          </table:table-cell>
          <table:table-cell office:value-type="float" office:value="60116868" table:style-name="ce14">
            <text:p><text:s/>60,116,868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32179216" table:style-name="ce14">
            <text:p><text:s/>32,179,2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7145" table:style-name="ce12">
            <text:p><text:s/>27,145<text:s/></text:p>
          </table:table-cell>
          <table:table-cell office:value-type="float" office:value="81616255" table:style-name="ce12">
            <text:p><text:s/>81,616,255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34572485" table:style-name="ce12">
            <text:p><text:s/>34,572,485<text:s/></text:p>
          </table:table-cell>
          <table:table-cell table:style-name="ce12"/>
          <table:table-cell office:value-type="float" office:value="27408" table:style-name="ce14">
            <text:p><text:s/>27,408<text:s/></text:p>
          </table:table-cell>
          <table:table-cell office:value-type="float" office:value="83994640" table:style-name="ce14">
            <text:p><text:s/>83,994,640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36261545" table:style-name="ce14">
            <text:p><text:s/>36,261,5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544" table:style-name="ce12">
            <text:p><text:s/>12,544<text:s/></text:p>
          </table:table-cell>
          <table:table-cell office:value-type="float" office:value="37714953" table:style-name="ce12">
            <text:p><text:s/>37,714,953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6702207" table:style-name="ce12">
            <text:p><text:s/>16,702,207<text:s/></text:p>
          </table:table-cell>
          <table:table-cell table:style-name="ce12"/>
          <table:table-cell office:value-type="float" office:value="12315" table:style-name="ce14">
            <text:p><text:s/>12,315<text:s/></text:p>
          </table:table-cell>
          <table:table-cell office:value-type="float" office:value="36302415" table:style-name="ce14">
            <text:p><text:s/>36,302,415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1323131" table:style-name="ce14">
            <text:p><text:s/>11,323,1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961469" table:style-name="ce12">
            <text:p><text:s/>961,46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629786" table:style-name="ce12">
            <text:p><text:s/>5,629,786<text:s/></text:p>
          </table:table-cell>
          <table:table-cell table:style-name="ce12"/>
          <table:table-cell office:value-type="float" office:value="798" table:style-name="ce14">
            <text:p><text:s/>798<text:s/></text:p>
          </table:table-cell>
          <table:table-cell office:value-type="float" office:value="1025850" table:style-name="ce14">
            <text:p><text:s/>1,025,850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235594" table:style-name="ce14">
            <text:p><text:s/>5,235,5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046" table:style-name="ce12">
            <text:p><text:s/>6,046<text:s/></text:p>
          </table:table-cell>
          <table:table-cell office:value-type="float" office:value="5807397" table:style-name="ce12">
            <text:p><text:s/>5,807,39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872842" table:style-name="ce12">
            <text:p><text:s/>4,872,842<text:s/></text:p>
          </table:table-cell>
          <table:table-cell table:style-name="ce12"/>
          <table:table-cell office:value-type="float" office:value="5167" table:style-name="ce14">
            <text:p><text:s/>5,167<text:s/></text:p>
          </table:table-cell>
          <table:table-cell office:value-type="float" office:value="5580016" table:style-name="ce14">
            <text:p><text:s/>5,580,01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859468" table:style-name="ce14">
            <text:p><text:s/>3,859,4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774" table:style-name="ce12">
            <text:p><text:s/>7,774<text:s/></text:p>
          </table:table-cell>
          <table:table-cell office:value-type="float" office:value="7989224" table:style-name="ce12">
            <text:p><text:s/>7,989,224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930879" table:style-name="ce12">
            <text:p><text:s/>3,930,879<text:s/></text:p>
          </table:table-cell>
          <table:table-cell table:style-name="ce12"/>
          <table:table-cell office:value-type="float" office:value="7964" table:style-name="ce14">
            <text:p><text:s/>7,964<text:s/></text:p>
          </table:table-cell>
          <table:table-cell office:value-type="float" office:value="7819059" table:style-name="ce14">
            <text:p><text:s/>7,819,05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236267" table:style-name="ce14">
            <text:p><text:s/>3,236,2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857" table:style-name="ce12">
            <text:p><text:s/>3,857<text:s/></text:p>
          </table:table-cell>
          <table:table-cell office:value-type="float" office:value="2519343" table:style-name="ce12">
            <text:p><text:s/>2,519,34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744419" table:style-name="ce12">
            <text:p><text:s/>3,744,419<text:s/></text:p>
          </table:table-cell>
          <table:table-cell table:style-name="ce12"/>
          <table:table-cell office:value-type="float" office:value="3463" table:style-name="ce14">
            <text:p><text:s/>3,463<text:s/></text:p>
          </table:table-cell>
          <table:table-cell office:value-type="float" office:value="2376507" table:style-name="ce14">
            <text:p><text:s/>2,376,50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470068" table:style-name="ce14">
            <text:p><text:s/>3,470,0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532" table:style-name="ce12">
            <text:p><text:s/>1,532<text:s/></text:p>
          </table:table-cell>
          <table:table-cell office:value-type="float" office:value="1973589" table:style-name="ce12">
            <text:p><text:s/>1,973,5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53" table:style-name="ce14">
            <text:p><text:s/>1,653<text:s/></text:p>
          </table:table-cell>
          <table:table-cell office:value-type="float" office:value="2399723" table:style-name="ce14">
            <text:p><text:s/>2,399,7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9268" table:style-name="ce12">
            <text:p><text:s/>29,268<text:s/></text:p>
          </table:table-cell>
          <table:table-cell office:value-type="float" office:value="73197162" table:style-name="ce12">
            <text:p><text:s/>73,197,162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49357694" table:style-name="ce12">
            <text:p><text:s/>49,357,694<text:s/></text:p>
          </table:table-cell>
          <table:table-cell table:style-name="ce12"/>
          <table:table-cell office:value-type="float" office:value="29212" table:style-name="ce14">
            <text:p><text:s/>29,212<text:s/></text:p>
          </table:table-cell>
          <table:table-cell office:value-type="float" office:value="70768603" table:style-name="ce14">
            <text:p><text:s/>70,768,603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43738935" table:style-name="ce14">
            <text:p><text:s/>43,738,9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432" table:style-name="ce12">
            <text:p><text:s/>3,432<text:s/></text:p>
          </table:table-cell>
          <table:table-cell office:value-type="float" office:value="2748324" table:style-name="ce12">
            <text:p><text:s/>2,748,32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23637" table:style-name="ce12">
            <text:p><text:s/>323,637<text:s/></text:p>
          </table:table-cell>
          <table:table-cell table:style-name="ce12"/>
          <table:table-cell office:value-type="float" office:value="3049" table:style-name="ce14">
            <text:p><text:s/>3,049<text:s/></text:p>
          </table:table-cell>
          <table:table-cell office:value-type="float" office:value="2531529" table:style-name="ce14">
            <text:p><text:s/>2,531,52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50287" table:style-name="ce14">
            <text:p><text:s/>250,2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271" table:style-name="ce12">
            <text:p><text:s/>1,271<text:s/></text:p>
          </table:table-cell>
          <table:table-cell office:value-type="float" office:value="2052649" table:style-name="ce12">
            <text:p><text:s/>2,052,64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510397" table:style-name="ce12">
            <text:p><text:s/>2,510,397<text:s/></text:p>
          </table:table-cell>
          <table:table-cell table:style-name="ce12"/>
          <table:table-cell office:value-type="float" office:value="1219" table:style-name="ce14">
            <text:p><text:s/>1,219<text:s/></text:p>
          </table:table-cell>
          <table:table-cell office:value-type="float" office:value="1771369" table:style-name="ce14">
            <text:p><text:s/>1,771,36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645164" table:style-name="ce14">
            <text:p><text:s/>1,645,1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5194" table:style-name="ce12">
            <text:p><text:s/>5,194<text:s/></text:p>
          </table:table-cell>
          <table:table-cell office:value-type="float" office:value="3694951" table:style-name="ce12">
            <text:p><text:s/>3,694,9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02" table:style-name="ce14">
            <text:p><text:s/>4,802<text:s/></text:p>
          </table:table-cell>
          <table:table-cell office:value-type="float" office:value="3445155" table:style-name="ce14">
            <text:p><text:s/>3,445,1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541" table:style-name="ce12">
            <text:p><text:s/>1,541<text:s/></text:p>
          </table:table-cell>
          <table:table-cell office:value-type="float" office:value="2783259" table:style-name="ce12">
            <text:p><text:s/>2,783,25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347048" table:style-name="ce12">
            <text:p><text:s/>2,347,048<text:s/></text:p>
          </table:table-cell>
          <table:table-cell table:style-name="ce12"/>
          <table:table-cell office:value-type="float" office:value="1517" table:style-name="ce14">
            <text:p><text:s/>1,517<text:s/></text:p>
          </table:table-cell>
          <table:table-cell office:value-type="float" office:value="3011524" table:style-name="ce14">
            <text:p><text:s/>3,011,52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799696" table:style-name="ce14">
            <text:p><text:s/>2,799,6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619" table:style-name="ce12">
            <text:p><text:s/>1,619<text:s/></text:p>
          </table:table-cell>
          <table:table-cell office:value-type="float" office:value="4305235" table:style-name="ce12">
            <text:p><text:s/>4,305,23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44557" table:style-name="ce12">
            <text:p><text:s/>1,744,557<text:s/></text:p>
          </table:table-cell>
          <table:table-cell table:style-name="ce12"/>
          <table:table-cell office:value-type="float" office:value="1335" table:style-name="ce14">
            <text:p><text:s/>1,335<text:s/></text:p>
          </table:table-cell>
          <table:table-cell office:value-type="float" office:value="3638148" table:style-name="ce14">
            <text:p><text:s/>3,638,14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317547" table:style-name="ce14">
            <text:p><text:s/>2,317,5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039" table:style-name="ce12">
            <text:p><text:s/>36,039<text:s/></text:p>
          </table:table-cell>
          <table:table-cell office:value-type="float" office:value="87692903" table:style-name="ce12">
            <text:p><text:s/>87,692,903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32435764" table:style-name="ce12">
            <text:p><text:s/>32,435,764<text:s/></text:p>
          </table:table-cell>
          <table:table-cell table:style-name="ce12"/>
          <table:table-cell office:value-type="float" office:value="37230" table:style-name="ce14">
            <text:p><text:s/>37,230<text:s/></text:p>
          </table:table-cell>
          <table:table-cell office:value-type="float" office:value="92617861" table:style-name="ce14">
            <text:p><text:s/>92,617,861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7667471" table:style-name="ce14">
            <text:p><text:s/>27,667,4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251051" table:style-name="ce12">
            <text:p><text:s/>251,05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331186" table:style-name="ce12">
            <text:p><text:s/>5,331,186<text:s/></text:p>
          </table:table-cell>
          <table:table-cell table:style-name="ce12"/>
          <table:table-cell office:value-type="float" office:value="308" table:style-name="ce14">
            <text:p><text:s/>308<text:s/></text:p>
          </table:table-cell>
          <table:table-cell office:value-type="float" office:value="211368" table:style-name="ce14">
            <text:p><text:s/>211,36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625148" table:style-name="ce14">
            <text:p><text:s/>5,625,1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663" table:style-name="ce12">
            <text:p><text:s/>5,663<text:s/></text:p>
          </table:table-cell>
          <table:table-cell office:value-type="float" office:value="6236721" table:style-name="ce12">
            <text:p><text:s/>6,236,72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696231" table:style-name="ce12">
            <text:p><text:s/>3,696,231<text:s/></text:p>
          </table:table-cell>
          <table:table-cell table:style-name="ce12"/>
          <table:table-cell office:value-type="float" office:value="5535" table:style-name="ce14">
            <text:p><text:s/>5,535<text:s/></text:p>
          </table:table-cell>
          <table:table-cell office:value-type="float" office:value="5702201" table:style-name="ce14">
            <text:p><text:s/>5,702,20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331326" table:style-name="ce14">
            <text:p><text:s/>2,331,3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2249243" table:style-name="ce12">
            <text:p><text:s/>2,249,2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2" table:style-name="ce14">
            <text:p><text:s/>1,172<text:s/></text:p>
          </table:table-cell>
          <table:table-cell office:value-type="float" office:value="1608136" table:style-name="ce14">
            <text:p><text:s/>1,608,1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50015<text:s/></text:p>
          </table:table-cell>
          <table:table-cell office:value-type="string" table:style-name="ce15">
            <text:p>蔡醫院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926190" table:style-name="ce12">
            <text:p><text:s/>926,19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22770" table:style-name="ce12">
            <text:p><text:s/>2,222,770<text:s/></text:p>
          </table:table-cell>
          <table:table-cell table:style-name="ce12"/>
          <table:table-cell office:value-type="float" office:value="689" table:style-name="ce14">
            <text:p><text:s/>689<text:s/></text:p>
          </table:table-cell>
          <table:table-cell office:value-type="float" office:value="725606" table:style-name="ce14">
            <text:p><text:s/>725,60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48158" table:style-name="ce14">
            <text:p><text:s/>2,148,1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249032" table:style-name="ce12">
            <text:p><text:s/>249,03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98030" table:style-name="ce12">
            <text:p><text:s/>1,298,030<text:s/></text:p>
          </table:table-cell>
          <table:table-cell table:style-name="ce12"/>
          <table:table-cell office:value-type="float" office:value="324" table:style-name="ce14">
            <text:p><text:s/>324<text:s/></text:p>
          </table:table-cell>
          <table:table-cell office:value-type="float" office:value="243001" table:style-name="ce14">
            <text:p><text:s/>243,00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64028" table:style-name="ce14">
            <text:p><text:s/>2,264,0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732" table:style-name="ce12">
            <text:p><text:s/>2,732<text:s/></text:p>
          </table:table-cell>
          <table:table-cell office:value-type="float" office:value="3373075" table:style-name="ce12">
            <text:p><text:s/>3,373,07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038073" table:style-name="ce12">
            <text:p><text:s/>1,038,073<text:s/></text:p>
          </table:table-cell>
          <table:table-cell table:style-name="ce12"/>
          <table:table-cell office:value-type="float" office:value="2481" table:style-name="ce14">
            <text:p><text:s/>2,481<text:s/></text:p>
          </table:table-cell>
          <table:table-cell office:value-type="float" office:value="3011980" table:style-name="ce14">
            <text:p><text:s/>3,011,98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148135" table:style-name="ce14">
            <text:p><text:s/>1,148,1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22" table:style-name="ce12">
            <text:p><text:s/>3,122<text:s/></text:p>
          </table:table-cell>
          <table:table-cell office:value-type="float" office:value="4470612" table:style-name="ce12">
            <text:p><text:s/>4,470,61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096057" table:style-name="ce12">
            <text:p><text:s/>3,096,057<text:s/></text:p>
          </table:table-cell>
          <table:table-cell table:style-name="ce12"/>
          <table:table-cell office:value-type="float" office:value="3171" table:style-name="ce14">
            <text:p><text:s/>3,171<text:s/></text:p>
          </table:table-cell>
          <table:table-cell office:value-type="float" office:value="4565607" table:style-name="ce14">
            <text:p><text:s/>4,565,60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461647" table:style-name="ce14">
            <text:p><text:s/>4,461,6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450" table:style-name="ce12">
            <text:p><text:s/>3,450<text:s/></text:p>
          </table:table-cell>
          <table:table-cell office:value-type="float" office:value="6731643" table:style-name="ce12">
            <text:p><text:s/>6,731,64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701610" table:style-name="ce12">
            <text:p><text:s/>4,701,610<text:s/></text:p>
          </table:table-cell>
          <table:table-cell table:style-name="ce12"/>
          <table:table-cell office:value-type="float" office:value="4013" table:style-name="ce14">
            <text:p><text:s/>4,013<text:s/></text:p>
          </table:table-cell>
          <table:table-cell office:value-type="float" office:value="7348780" table:style-name="ce14">
            <text:p><text:s/>7,348,78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803826" table:style-name="ce14">
            <text:p><text:s/>4,803,8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400286" table:style-name="ce12">
            <text:p><text:s/>400,28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8041203" table:style-name="ce12">
            <text:p><text:s/>8,041,203<text:s/></text:p>
          </table:table-cell>
          <table:table-cell table:style-name="ce12"/>
          <table:table-cell office:value-type="float" office:value="354" table:style-name="ce14">
            <text:p><text:s/>354<text:s/></text:p>
          </table:table-cell>
          <table:table-cell office:value-type="float" office:value="327766" table:style-name="ce14">
            <text:p><text:s/>327,76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927973" table:style-name="ce14">
            <text:p><text:s/>5,927,9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211" table:style-name="ce12">
            <text:p><text:s/>1,211<text:s/></text:p>
          </table:table-cell>
          <table:table-cell office:value-type="float" office:value="1219911" table:style-name="ce12">
            <text:p><text:s/>1,219,9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39" table:style-name="ce14">
            <text:p><text:s/>1,039<text:s/></text:p>
          </table:table-cell>
          <table:table-cell office:value-type="float" office:value="1071432" table:style-name="ce14">
            <text:p><text:s/>1,071,4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4863" table:style-name="ce12">
            <text:p><text:s/>84,863<text:s/></text:p>
          </table:table-cell>
          <table:table-cell office:value-type="float" office:value="382342108" table:style-name="ce12">
            <text:p><text:s/>382,342,108<text:s/></text:p>
          </table:table-cell>
          <table:table-cell office:value-type="float" office:value="4819" table:style-name="ce12">
            <text:p><text:s/>4,819<text:s/></text:p>
          </table:table-cell>
          <table:table-cell office:value-type="float" office:value="440240829" table:style-name="ce12">
            <text:p><text:s/>440,240,829<text:s/></text:p>
          </table:table-cell>
          <table:table-cell table:style-name="ce12"/>
          <table:table-cell office:value-type="float" office:value="88775" table:style-name="ce14">
            <text:p><text:s/>88,775<text:s/></text:p>
          </table:table-cell>
          <table:table-cell office:value-type="float" office:value="400953829" table:style-name="ce14">
            <text:p><text:s/>400,953,829<text:s/></text:p>
          </table:table-cell>
          <table:table-cell office:value-type="float" office:value="4818" table:style-name="ce14">
            <text:p><text:s/>4,818<text:s/></text:p>
          </table:table-cell>
          <table:table-cell office:value-type="float" office:value="427792071" table:style-name="ce14">
            <text:p><text:s/>427,792,0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4558" table:style-name="ce12">
            <text:p><text:s/>174,558<text:s/></text:p>
          </table:table-cell>
          <table:table-cell office:value-type="float" office:value="853511276" table:style-name="ce12">
            <text:p><text:s/>853,511,276<text:s/></text:p>
          </table:table-cell>
          <table:table-cell office:value-type="float" office:value="6845" table:style-name="ce12">
            <text:p><text:s/>6,845<text:s/></text:p>
          </table:table-cell>
          <table:table-cell office:value-type="float" office:value="690662347" table:style-name="ce12">
            <text:p><text:s/>690,662,347<text:s/></text:p>
          </table:table-cell>
          <table:table-cell table:style-name="ce12"/>
          <table:table-cell office:value-type="float" office:value="178077" table:style-name="ce14">
            <text:p><text:s/>178,077<text:s/></text:p>
          </table:table-cell>
          <table:table-cell office:value-type="float" office:value="918194079" table:style-name="ce14">
            <text:p><text:s/>918,194,079<text:s/></text:p>
          </table:table-cell>
          <table:table-cell office:value-type="float" office:value="6375" table:style-name="ce14">
            <text:p><text:s/>6,375<text:s/></text:p>
          </table:table-cell>
          <table:table-cell office:value-type="float" office:value="678797037" table:style-name="ce14">
            <text:p><text:s/>678,797,0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4890" table:style-name="ce12">
            <text:p><text:s/>64,890<text:s/></text:p>
          </table:table-cell>
          <table:table-cell office:value-type="float" office:value="237615829" table:style-name="ce12">
            <text:p><text:s/>237,615,829<text:s/></text:p>
          </table:table-cell>
          <table:table-cell office:value-type="float" office:value="2515" table:style-name="ce12">
            <text:p><text:s/>2,515<text:s/></text:p>
          </table:table-cell>
          <table:table-cell office:value-type="float" office:value="229664563" table:style-name="ce12">
            <text:p><text:s/>229,664,563<text:s/></text:p>
          </table:table-cell>
          <table:table-cell table:style-name="ce12"/>
          <table:table-cell office:value-type="float" office:value="59540" table:style-name="ce14">
            <text:p><text:s/>59,540<text:s/></text:p>
          </table:table-cell>
          <table:table-cell office:value-type="float" office:value="228058303" table:style-name="ce14">
            <text:p><text:s/>228,058,303<text:s/></text:p>
          </table:table-cell>
          <table:table-cell office:value-type="float" office:value="2459" table:style-name="ce14">
            <text:p><text:s/>2,459<text:s/></text:p>
          </table:table-cell>
          <table:table-cell office:value-type="float" office:value="215807955" table:style-name="ce14">
            <text:p><text:s/>215,807,9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28029" table:style-name="ce12">
            <text:p><text:s/>128,029<text:s/></text:p>
          </table:table-cell>
          <table:table-cell office:value-type="float" office:value="526789838" table:style-name="ce12">
            <text:p><text:s/>526,789,838<text:s/></text:p>
          </table:table-cell>
          <table:table-cell office:value-type="float" office:value="5562" table:style-name="ce12">
            <text:p><text:s/>5,562<text:s/></text:p>
          </table:table-cell>
          <table:table-cell office:value-type="float" office:value="532612771" table:style-name="ce12">
            <text:p><text:s/>532,612,771<text:s/></text:p>
          </table:table-cell>
          <table:table-cell table:style-name="ce12"/>
          <table:table-cell office:value-type="float" office:value="157043" table:style-name="ce14">
            <text:p><text:s/>157,043<text:s/></text:p>
          </table:table-cell>
          <table:table-cell office:value-type="float" office:value="693859020" table:style-name="ce14">
            <text:p><text:s/>693,859,020<text:s/></text:p>
          </table:table-cell>
          <table:table-cell office:value-type="float" office:value="5901" table:style-name="ce14">
            <text:p><text:s/>5,901<text:s/></text:p>
          </table:table-cell>
          <table:table-cell office:value-type="float" office:value="625510878" table:style-name="ce14">
            <text:p><text:s/>625,510,8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8506" table:style-name="ce12">
            <text:p><text:s/>28,506<text:s/></text:p>
          </table:table-cell>
          <table:table-cell office:value-type="float" office:value="67970710" table:style-name="ce12">
            <text:p><text:s/>67,970,710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48883346" table:style-name="ce12">
            <text:p><text:s/>48,883,346<text:s/></text:p>
          </table:table-cell>
          <table:table-cell table:style-name="ce12"/>
          <table:table-cell office:value-type="float" office:value="29418" table:style-name="ce14">
            <text:p><text:s/>29,418<text:s/></text:p>
          </table:table-cell>
          <table:table-cell office:value-type="float" office:value="72924800" table:style-name="ce14">
            <text:p><text:s/>72,924,800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49898113" table:style-name="ce14">
            <text:p><text:s/>49,898,1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645" table:style-name="ce12">
            <text:p><text:s/>6,645<text:s/></text:p>
          </table:table-cell>
          <table:table-cell office:value-type="float" office:value="22286138" table:style-name="ce12">
            <text:p><text:s/>22,286,138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67093719" table:style-name="ce12">
            <text:p><text:s/>67,093,719<text:s/></text:p>
          </table:table-cell>
          <table:table-cell table:style-name="ce12"/>
          <table:table-cell office:value-type="float" office:value="6860" table:style-name="ce14">
            <text:p><text:s/>6,860<text:s/></text:p>
          </table:table-cell>
          <table:table-cell office:value-type="float" office:value="25436557" table:style-name="ce14">
            <text:p><text:s/>25,436,557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91066654" table:style-name="ce14">
            <text:p><text:s/>91,066,6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029" table:style-name="ce14">
            <text:p><text:s/>26,029<text:s/></text:p>
          </table:table-cell>
          <table:table-cell office:value-type="float" office:value="71556890" table:style-name="ce14">
            <text:p><text:s/>71,556,890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50121123" table:style-name="ce14">
            <text:p><text:s/>50,121,1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0019" table:style-name="ce12">
            <text:p><text:s/>30,019<text:s/></text:p>
          </table:table-cell>
          <table:table-cell office:value-type="float" office:value="84228970" table:style-name="ce12">
            <text:p><text:s/>84,228,970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70870720" table:style-name="ce12">
            <text:p><text:s/>70,870,720<text:s/></text:p>
          </table:table-cell>
          <table:table-cell table:style-name="ce12"/>
          <table:table-cell office:value-type="float" office:value="30276" table:style-name="ce14">
            <text:p><text:s/>30,276<text:s/></text:p>
          </table:table-cell>
          <table:table-cell office:value-type="float" office:value="89801958" table:style-name="ce14">
            <text:p><text:s/>89,801,958<text:s/></text:p>
          </table:table-cell>
          <table:table-cell office:value-type="float" office:value="1156" table:style-name="ce14">
            <text:p><text:s/>1,156<text:s/></text:p>
          </table:table-cell>
          <table:table-cell office:value-type="float" office:value="73473706" table:style-name="ce14">
            <text:p><text:s/>73,473,7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4839" table:style-name="ce12">
            <text:p><text:s/>24,839<text:s/></text:p>
          </table:table-cell>
          <table:table-cell office:value-type="float" office:value="60080223" table:style-name="ce12">
            <text:p><text:s/>60,080,223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75000461" table:style-name="ce12">
            <text:p><text:s/>75,000,461<text:s/></text:p>
          </table:table-cell>
          <table:table-cell table:style-name="ce12"/>
          <table:table-cell office:value-type="float" office:value="24768" table:style-name="ce14">
            <text:p><text:s/>24,768<text:s/></text:p>
          </table:table-cell>
          <table:table-cell office:value-type="float" office:value="65804675" table:style-name="ce14">
            <text:p><text:s/>65,804,675<text:s/></text:p>
          </table:table-cell>
          <table:table-cell office:value-type="float" office:value="1170" table:style-name="ce14">
            <text:p><text:s/>1,170<text:s/></text:p>
          </table:table-cell>
          <table:table-cell office:value-type="float" office:value="87728074" table:style-name="ce14">
            <text:p><text:s/>87,728,0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5499" table:style-name="ce12">
            <text:p><text:s/>35,499<text:s/></text:p>
          </table:table-cell>
          <table:table-cell office:value-type="float" office:value="88899091" table:style-name="ce12">
            <text:p><text:s/>88,899,091<text:s/></text:p>
          </table:table-cell>
          <table:table-cell office:value-type="float" office:value="1372" table:style-name="ce12">
            <text:p><text:s/>1,372<text:s/></text:p>
          </table:table-cell>
          <table:table-cell office:value-type="float" office:value="110598916" table:style-name="ce12">
            <text:p><text:s/>110,598,916<text:s/></text:p>
          </table:table-cell>
          <table:table-cell table:style-name="ce12"/>
          <table:table-cell office:value-type="float" office:value="35637" table:style-name="ce14">
            <text:p><text:s/>35,637<text:s/></text:p>
          </table:table-cell>
          <table:table-cell office:value-type="float" office:value="94116792" table:style-name="ce14">
            <text:p><text:s/>94,116,792<text:s/></text:p>
          </table:table-cell>
          <table:table-cell office:value-type="float" office:value="1459" table:style-name="ce14">
            <text:p><text:s/>1,459<text:s/></text:p>
          </table:table-cell>
          <table:table-cell office:value-type="float" office:value="119186604" table:style-name="ce14">
            <text:p><text:s/>119,186,6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5874" table:style-name="ce12">
            <text:p><text:s/>55,874<text:s/></text:p>
          </table:table-cell>
          <table:table-cell office:value-type="float" office:value="177864180" table:style-name="ce12">
            <text:p><text:s/>177,864,180<text:s/></text:p>
          </table:table-cell>
          <table:table-cell office:value-type="float" office:value="1995" table:style-name="ce12">
            <text:p><text:s/>1,995<text:s/></text:p>
          </table:table-cell>
          <table:table-cell office:value-type="float" office:value="124139068" table:style-name="ce12">
            <text:p><text:s/>124,139,068<text:s/></text:p>
          </table:table-cell>
          <table:table-cell table:style-name="ce12"/>
          <table:table-cell office:value-type="float" office:value="58762" table:style-name="ce14">
            <text:p><text:s/>58,762<text:s/></text:p>
          </table:table-cell>
          <table:table-cell office:value-type="float" office:value="186042186" table:style-name="ce14">
            <text:p><text:s/>186,042,186<text:s/></text:p>
          </table:table-cell>
          <table:table-cell office:value-type="float" office:value="1740" table:style-name="ce14">
            <text:p><text:s/>1,740<text:s/></text:p>
          </table:table-cell>
          <table:table-cell office:value-type="float" office:value="114476780" table:style-name="ce14">
            <text:p><text:s/>114,476,7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744" table:style-name="ce12">
            <text:p><text:s/>23,744<text:s/></text:p>
          </table:table-cell>
          <table:table-cell office:value-type="float" office:value="58202001" table:style-name="ce12">
            <text:p><text:s/>58,202,001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70052031" table:style-name="ce12">
            <text:p><text:s/>70,052,031<text:s/></text:p>
          </table:table-cell>
          <table:table-cell table:style-name="ce12"/>
          <table:table-cell office:value-type="float" office:value="23053" table:style-name="ce14">
            <text:p><text:s/>23,053<text:s/></text:p>
          </table:table-cell>
          <table:table-cell office:value-type="float" office:value="59419614" table:style-name="ce14">
            <text:p><text:s/>59,419,614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63185451" table:style-name="ce14">
            <text:p><text:s/>63,185,4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4842" table:style-name="ce12">
            <text:p><text:s/>54,842<text:s/></text:p>
          </table:table-cell>
          <table:table-cell office:value-type="float" office:value="143588485" table:style-name="ce12">
            <text:p><text:s/>143,588,485<text:s/></text:p>
          </table:table-cell>
          <table:table-cell office:value-type="float" office:value="1900" table:style-name="ce12">
            <text:p><text:s/>1,900<text:s/></text:p>
          </table:table-cell>
          <table:table-cell office:value-type="float" office:value="111901820" table:style-name="ce12">
            <text:p><text:s/>111,901,820<text:s/></text:p>
          </table:table-cell>
          <table:table-cell table:style-name="ce12"/>
          <table:table-cell office:value-type="float" office:value="60569" table:style-name="ce14">
            <text:p><text:s/>60,569<text:s/></text:p>
          </table:table-cell>
          <table:table-cell office:value-type="float" office:value="159590118" table:style-name="ce14">
            <text:p><text:s/>159,590,118<text:s/></text:p>
          </table:table-cell>
          <table:table-cell office:value-type="float" office:value="1983" table:style-name="ce14">
            <text:p><text:s/>1,983<text:s/></text:p>
          </table:table-cell>
          <table:table-cell office:value-type="float" office:value="119253384" table:style-name="ce14">
            <text:p><text:s/>119,253,3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6743" table:style-name="ce12">
            <text:p><text:s/>26,743<text:s/></text:p>
          </table:table-cell>
          <table:table-cell office:value-type="float" office:value="118251009" table:style-name="ce12">
            <text:p><text:s/>118,251,009<text:s/>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66753967" table:style-name="ce12">
            <text:p><text:s/>66,753,967<text:s/></text:p>
          </table:table-cell>
          <table:table-cell table:style-name="ce12"/>
          <table:table-cell office:value-type="float" office:value="24855" table:style-name="ce14">
            <text:p><text:s/>24,855<text:s/></text:p>
          </table:table-cell>
          <table:table-cell office:value-type="float" office:value="126475103" table:style-name="ce14">
            <text:p><text:s/>126,475,103<text:s/>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72980164" table:style-name="ce14">
            <text:p><text:s/>72,980,1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604" table:style-name="ce12">
            <text:p><text:s/>35,604<text:s/></text:p>
          </table:table-cell>
          <table:table-cell office:value-type="float" office:value="116846149" table:style-name="ce12">
            <text:p><text:s/>116,846,149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127700215" table:style-name="ce12">
            <text:p><text:s/>127,700,215<text:s/></text:p>
          </table:table-cell>
          <table:table-cell table:style-name="ce12"/>
          <table:table-cell office:value-type="float" office:value="34346" table:style-name="ce14">
            <text:p><text:s/>34,346<text:s/></text:p>
          </table:table-cell>
          <table:table-cell office:value-type="float" office:value="115498067" table:style-name="ce14">
            <text:p><text:s/>115,498,067<text:s/></text:p>
          </table:table-cell>
          <table:table-cell office:value-type="float" office:value="1868" table:style-name="ce14">
            <text:p><text:s/>1,868<text:s/></text:p>
          </table:table-cell>
          <table:table-cell office:value-type="float" office:value="132054008" table:style-name="ce14">
            <text:p><text:s/>132,054,0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529" table:style-name="ce12">
            <text:p><text:s/>25,529<text:s/></text:p>
          </table:table-cell>
          <table:table-cell office:value-type="float" office:value="57750970" table:style-name="ce12">
            <text:p><text:s/>57,750,970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38727009" table:style-name="ce12">
            <text:p><text:s/>38,727,009<text:s/></text:p>
          </table:table-cell>
          <table:table-cell table:style-name="ce12"/>
          <table:table-cell office:value-type="float" office:value="25019" table:style-name="ce14">
            <text:p><text:s/>25,019<text:s/></text:p>
          </table:table-cell>
          <table:table-cell office:value-type="float" office:value="61368727" table:style-name="ce14">
            <text:p><text:s/>61,368,727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36200055" table:style-name="ce14">
            <text:p><text:s/>36,200,0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60" table:style-name="ce12">
            <text:p><text:s/>2,660<text:s/></text:p>
          </table:table-cell>
          <table:table-cell office:value-type="float" office:value="7736971" table:style-name="ce12">
            <text:p><text:s/>7,736,971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3342642" table:style-name="ce12">
            <text:p><text:s/>13,342,642<text:s/></text:p>
          </table:table-cell>
          <table:table-cell table:style-name="ce12"/>
          <table:table-cell office:value-type="float" office:value="2770" table:style-name="ce14">
            <text:p><text:s/>2,770<text:s/></text:p>
          </table:table-cell>
          <table:table-cell office:value-type="float" office:value="8315387" table:style-name="ce14">
            <text:p><text:s/>8,315,387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3304772" table:style-name="ce14">
            <text:p><text:s/>13,304,7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7703" table:style-name="ce12">
            <text:p><text:s/>27,703<text:s/></text:p>
          </table:table-cell>
          <table:table-cell office:value-type="float" office:value="61848205" table:style-name="ce12">
            <text:p><text:s/>61,848,205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52415038" table:style-name="ce12">
            <text:p><text:s/>52,415,038<text:s/></text:p>
          </table:table-cell>
          <table:table-cell table:style-name="ce12"/>
          <table:table-cell office:value-type="float" office:value="27228" table:style-name="ce14">
            <text:p><text:s/>27,228<text:s/></text:p>
          </table:table-cell>
          <table:table-cell office:value-type="float" office:value="61724361" table:style-name="ce14">
            <text:p><text:s/>61,724,361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46799912" table:style-name="ce14">
            <text:p><text:s/>46,799,9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0684" table:style-name="ce12">
            <text:p><text:s/>30,684<text:s/></text:p>
          </table:table-cell>
          <table:table-cell office:value-type="float" office:value="67378506" table:style-name="ce12">
            <text:p><text:s/>67,378,506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61393258" table:style-name="ce12">
            <text:p><text:s/>61,393,258<text:s/></text:p>
          </table:table-cell>
          <table:table-cell table:style-name="ce12"/>
          <table:table-cell office:value-type="float" office:value="32312" table:style-name="ce14">
            <text:p><text:s/>32,312<text:s/></text:p>
          </table:table-cell>
          <table:table-cell office:value-type="float" office:value="71776389" table:style-name="ce14">
            <text:p><text:s/>71,776,389<text:s/></text:p>
          </table:table-cell>
          <table:table-cell office:value-type="float" office:value="1018" table:style-name="ce14">
            <text:p><text:s/>1,018<text:s/></text:p>
          </table:table-cell>
          <table:table-cell office:value-type="float" office:value="69347498" table:style-name="ce14">
            <text:p><text:s/>69,347,4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7005" table:style-name="ce12">
            <text:p><text:s/>7,005<text:s/></text:p>
          </table:table-cell>
          <table:table-cell office:value-type="float" office:value="16584980" table:style-name="ce12">
            <text:p><text:s/>16,584,980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7740292" table:style-name="ce12">
            <text:p><text:s/>7,740,292<text:s/></text:p>
          </table:table-cell>
          <table:table-cell table:style-name="ce12"/>
          <table:table-cell office:value-type="float" office:value="7152" table:style-name="ce14">
            <text:p><text:s/>7,152<text:s/></text:p>
          </table:table-cell>
          <table:table-cell office:value-type="float" office:value="18478387" table:style-name="ce14">
            <text:p><text:s/>18,478,387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0494867" table:style-name="ce14">
            <text:p><text:s/>10,494,8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926" table:style-name="ce12">
            <text:p><text:s/>10,926<text:s/></text:p>
          </table:table-cell>
          <table:table-cell office:value-type="float" office:value="25326365" table:style-name="ce12">
            <text:p><text:s/>25,326,365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6752329" table:style-name="ce12">
            <text:p><text:s/>16,752,329<text:s/></text:p>
          </table:table-cell>
          <table:table-cell table:style-name="ce12"/>
          <table:table-cell office:value-type="float" office:value="11156" table:style-name="ce14">
            <text:p><text:s/>11,156<text:s/></text:p>
          </table:table-cell>
          <table:table-cell office:value-type="float" office:value="28458688" table:style-name="ce14">
            <text:p><text:s/>28,458,688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20904836" table:style-name="ce14">
            <text:p><text:s/>20,904,8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10275" table:style-name="ce12">
            <text:p><text:s/>10,275<text:s/></text:p>
          </table:table-cell>
          <table:table-cell office:value-type="float" office:value="16624958" table:style-name="ce12">
            <text:p><text:s/>16,624,958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1562830" table:style-name="ce12">
            <text:p><text:s/>11,562,830<text:s/></text:p>
          </table:table-cell>
          <table:table-cell table:style-name="ce12"/>
          <table:table-cell office:value-type="float" office:value="9654" table:style-name="ce14">
            <text:p><text:s/>9,654<text:s/></text:p>
          </table:table-cell>
          <table:table-cell office:value-type="float" office:value="17251885" table:style-name="ce14">
            <text:p><text:s/>17,251,885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3318981" table:style-name="ce14">
            <text:p><text:s/>13,318,9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357" table:style-name="ce12">
            <text:p><text:s/>5,357<text:s/></text:p>
          </table:table-cell>
          <table:table-cell office:value-type="float" office:value="7964225" table:style-name="ce12">
            <text:p><text:s/>7,964,225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1229986" table:style-name="ce12">
            <text:p><text:s/>11,229,986<text:s/></text:p>
          </table:table-cell>
          <table:table-cell table:style-name="ce12"/>
          <table:table-cell office:value-type="float" office:value="5642" table:style-name="ce14">
            <text:p><text:s/>5,642<text:s/></text:p>
          </table:table-cell>
          <table:table-cell office:value-type="float" office:value="8881537" table:style-name="ce14">
            <text:p><text:s/>8,881,53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414104" table:style-name="ce14">
            <text:p><text:s/>11,414,1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4763" table:style-name="ce12">
            <text:p><text:s/>14,763<text:s/></text:p>
          </table:table-cell>
          <table:table-cell office:value-type="float" office:value="37446759" table:style-name="ce12">
            <text:p><text:s/>37,446,759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24354708" table:style-name="ce12">
            <text:p><text:s/>24,354,708<text:s/></text:p>
          </table:table-cell>
          <table:table-cell table:style-name="ce12"/>
          <table:table-cell office:value-type="float" office:value="15830" table:style-name="ce14">
            <text:p><text:s/>15,830<text:s/></text:p>
          </table:table-cell>
          <table:table-cell office:value-type="float" office:value="44243819" table:style-name="ce14">
            <text:p><text:s/>44,243,819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24504114" table:style-name="ce14">
            <text:p><text:s/>24,504,1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4362" table:style-name="ce12">
            <text:p><text:s/>24,362<text:s/></text:p>
          </table:table-cell>
          <table:table-cell office:value-type="float" office:value="66703471" table:style-name="ce12">
            <text:p><text:s/>66,703,471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64059510" table:style-name="ce12">
            <text:p><text:s/>64,059,510<text:s/></text:p>
          </table:table-cell>
          <table:table-cell table:style-name="ce12"/>
          <table:table-cell office:value-type="float" office:value="29145" table:style-name="ce14">
            <text:p><text:s/>29,145<text:s/></text:p>
          </table:table-cell>
          <table:table-cell office:value-type="float" office:value="88948069" table:style-name="ce14">
            <text:p><text:s/>88,948,069<text:s/></text:p>
          </table:table-cell>
          <table:table-cell office:value-type="float" office:value="1220" table:style-name="ce14">
            <text:p><text:s/>1,220<text:s/></text:p>
          </table:table-cell>
          <table:table-cell office:value-type="float" office:value="76671711" table:style-name="ce14">
            <text:p><text:s/>76,671,7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278" table:style-name="ce12">
            <text:p><text:s/>7,278<text:s/></text:p>
          </table:table-cell>
          <table:table-cell office:value-type="float" office:value="16731004" table:style-name="ce12">
            <text:p><text:s/>16,731,004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7411034" table:style-name="ce12">
            <text:p><text:s/>17,411,034<text:s/></text:p>
          </table:table-cell>
          <table:table-cell table:style-name="ce12"/>
          <table:table-cell office:value-type="float" office:value="6734" table:style-name="ce14">
            <text:p><text:s/>6,734<text:s/></text:p>
          </table:table-cell>
          <table:table-cell office:value-type="float" office:value="16600252" table:style-name="ce14">
            <text:p><text:s/>16,600,252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4193534" table:style-name="ce14">
            <text:p><text:s/>14,193,5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3869740" table:style-name="ce12">
            <text:p><text:s/>3,869,740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8167958" table:style-name="ce12">
            <text:p><text:s/>8,167,958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3757942" table:style-name="ce14">
            <text:p><text:s/>3,757,942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649136" table:style-name="ce14">
            <text:p><text:s/>7,649,1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49" table:style-name="ce14">
            <text:p><text:s/>11,049<text:s/></text:p>
          </table:table-cell>
          <table:table-cell office:value-type="float" office:value="28443407" table:style-name="ce14">
            <text:p><text:s/>28,443,407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23406555" table:style-name="ce14">
            <text:p><text:s/>23,406,5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320012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775" table:style-name="ce12">
            <text:p><text:s/>4,775<text:s/></text:p>
          </table:table-cell>
          <table:table-cell office:value-type="float" office:value="10325031" table:style-name="ce12">
            <text:p><text:s/>10,325,03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18895" table:style-name="ce12">
            <text:p><text:s/>718,895<text:s/></text:p>
          </table:table-cell>
          <table:table-cell table:style-name="ce12"/>
          <table:table-cell office:value-type="float" office:value="4316" table:style-name="ce14">
            <text:p><text:s/>4,316<text:s/></text:p>
          </table:table-cell>
          <table:table-cell office:value-type="float" office:value="12297511" table:style-name="ce14">
            <text:p><text:s/>12,297,5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45578" table:style-name="ce14">
            <text:p><text:s/>545,5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5939" table:style-name="ce12">
            <text:p><text:s/>15,939<text:s/></text:p>
          </table:table-cell>
          <table:table-cell office:value-type="float" office:value="34600529" table:style-name="ce12">
            <text:p><text:s/>34,600,529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0130435" table:style-name="ce12">
            <text:p><text:s/>10,130,435<text:s/></text:p>
          </table:table-cell>
          <table:table-cell table:style-name="ce12"/>
          <table:table-cell office:value-type="float" office:value="13983" table:style-name="ce14">
            <text:p><text:s/>13,983<text:s/></text:p>
          </table:table-cell>
          <table:table-cell office:value-type="float" office:value="30374948" table:style-name="ce14">
            <text:p><text:s/>30,374,948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9452824" table:style-name="ce14">
            <text:p><text:s/>9,452,8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498" table:style-name="ce12">
            <text:p><text:s/>2,498<text:s/></text:p>
          </table:table-cell>
          <table:table-cell office:value-type="float" office:value="2130823" table:style-name="ce12">
            <text:p><text:s/>2,130,82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786850" table:style-name="ce12">
            <text:p><text:s/>1,786,850<text:s/></text:p>
          </table:table-cell>
          <table:table-cell table:style-name="ce12"/>
          <table:table-cell office:value-type="float" office:value="2350" table:style-name="ce14">
            <text:p><text:s/>2,350<text:s/></text:p>
          </table:table-cell>
          <table:table-cell office:value-type="float" office:value="2045469" table:style-name="ce14">
            <text:p><text:s/>2,045,46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63495" table:style-name="ce14">
            <text:p><text:s/>1,563,4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2886" table:style-name="ce12">
            <text:p><text:s/>2,886<text:s/></text:p>
          </table:table-cell>
          <table:table-cell office:value-type="float" office:value="2276077" table:style-name="ce12">
            <text:p><text:s/>2,276,07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605542" table:style-name="ce12">
            <text:p><text:s/>2,605,542<text:s/></text:p>
          </table:table-cell>
          <table:table-cell table:style-name="ce12"/>
          <table:table-cell office:value-type="float" office:value="2900" table:style-name="ce14">
            <text:p><text:s/>2,900<text:s/></text:p>
          </table:table-cell>
          <table:table-cell office:value-type="float" office:value="2295648" table:style-name="ce14">
            <text:p><text:s/>2,295,64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17427" table:style-name="ce14">
            <text:p><text:s/>2,317,4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427078" table:style-name="ce12">
            <text:p><text:s/>427,07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72048" table:style-name="ce12">
            <text:p><text:s/>1,272,048<text:s/></text:p>
          </table:table-cell>
          <table:table-cell table:style-name="ce12"/>
          <table:table-cell office:value-type="float" office:value="242" table:style-name="ce14">
            <text:p><text:s/>242<text:s/></text:p>
          </table:table-cell>
          <table:table-cell office:value-type="float" office:value="342440" table:style-name="ce14">
            <text:p><text:s/>342,44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48239" table:style-name="ce14">
            <text:p><text:s/>1,248,2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485" table:style-name="ce12">
            <text:p><text:s/>6,485<text:s/></text:p>
          </table:table-cell>
          <table:table-cell office:value-type="float" office:value="14727161" table:style-name="ce12">
            <text:p><text:s/>14,727,161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263527" table:style-name="ce12">
            <text:p><text:s/>4,263,527<text:s/></text:p>
          </table:table-cell>
          <table:table-cell table:style-name="ce12"/>
          <table:table-cell office:value-type="float" office:value="6089" table:style-name="ce14">
            <text:p><text:s/>6,089<text:s/></text:p>
          </table:table-cell>
          <table:table-cell office:value-type="float" office:value="14179059" table:style-name="ce14">
            <text:p><text:s/>14,179,05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429892" table:style-name="ce14">
            <text:p><text:s/>4,429,8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4176" table:style-name="ce12">
            <text:p><text:s/>24,176<text:s/></text:p>
          </table:table-cell>
          <table:table-cell office:value-type="float" office:value="89351004" table:style-name="ce12">
            <text:p><text:s/>89,351,004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75037508" table:style-name="ce12">
            <text:p><text:s/>75,037,508<text:s/></text:p>
          </table:table-cell>
          <table:table-cell table:style-name="ce12"/>
          <table:table-cell office:value-type="float" office:value="22158" table:style-name="ce14">
            <text:p><text:s/>22,158<text:s/></text:p>
          </table:table-cell>
          <table:table-cell office:value-type="float" office:value="82521239" table:style-name="ce14">
            <text:p><text:s/>82,521,239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54887438" table:style-name="ce14">
            <text:p><text:s/>54,887,4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099" table:style-name="ce12">
            <text:p><text:s/>5,099<text:s/></text:p>
          </table:table-cell>
          <table:table-cell office:value-type="float" office:value="9680553" table:style-name="ce12">
            <text:p><text:s/>9,680,55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734034" table:style-name="ce12">
            <text:p><text:s/>4,734,034<text:s/></text:p>
          </table:table-cell>
          <table:table-cell table:style-name="ce12"/>
          <table:table-cell office:value-type="float" office:value="4771" table:style-name="ce14">
            <text:p><text:s/>4,771<text:s/></text:p>
          </table:table-cell>
          <table:table-cell office:value-type="float" office:value="9727071" table:style-name="ce14">
            <text:p><text:s/>9,727,07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5281603" table:style-name="ce14">
            <text:p><text:s/>5,281,6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932" table:style-name="ce12">
            <text:p><text:s/>2,932<text:s/></text:p>
          </table:table-cell>
          <table:table-cell office:value-type="float" office:value="5251842" table:style-name="ce12">
            <text:p><text:s/>5,251,842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4817000" table:style-name="ce12">
            <text:p><text:s/>14,817,000<text:s/></text:p>
          </table:table-cell>
          <table:table-cell table:style-name="ce12"/>
          <table:table-cell office:value-type="float" office:value="2931" table:style-name="ce14">
            <text:p><text:s/>2,931<text:s/></text:p>
          </table:table-cell>
          <table:table-cell office:value-type="float" office:value="5692493" table:style-name="ce14">
            <text:p><text:s/>5,692,493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4497424" table:style-name="ce14">
            <text:p><text:s/>14,497,4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165" table:style-name="ce12">
            <text:p><text:s/>12,165<text:s/></text:p>
          </table:table-cell>
          <table:table-cell office:value-type="float" office:value="27761032" table:style-name="ce12">
            <text:p><text:s/>27,761,032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27380481" table:style-name="ce12">
            <text:p><text:s/>27,380,481<text:s/></text:p>
          </table:table-cell>
          <table:table-cell table:style-name="ce12"/>
          <table:table-cell office:value-type="float" office:value="12248" table:style-name="ce14">
            <text:p><text:s/>12,248<text:s/></text:p>
          </table:table-cell>
          <table:table-cell office:value-type="float" office:value="28393337" table:style-name="ce14">
            <text:p><text:s/>28,393,337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32682987" table:style-name="ce14">
            <text:p><text:s/>32,682,9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2384" table:style-name="ce12">
            <text:p><text:s/>32,384<text:s/></text:p>
          </table:table-cell>
          <table:table-cell office:value-type="float" office:value="78736323" table:style-name="ce12">
            <text:p><text:s/>78,736,323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24118414" table:style-name="ce12">
            <text:p><text:s/>24,118,414<text:s/></text:p>
          </table:table-cell>
          <table:table-cell table:style-name="ce12"/>
          <table:table-cell office:value-type="float" office:value="33732" table:style-name="ce14">
            <text:p><text:s/>33,732<text:s/></text:p>
          </table:table-cell>
          <table:table-cell office:value-type="float" office:value="90140399" table:style-name="ce14">
            <text:p><text:s/>90,140,399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31644468" table:style-name="ce14">
            <text:p><text:s/>31,644,4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235" table:style-name="ce12">
            <text:p><text:s/>14,235<text:s/></text:p>
          </table:table-cell>
          <table:table-cell office:value-type="float" office:value="32585997" table:style-name="ce12">
            <text:p><text:s/>32,585,997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6084635" table:style-name="ce12">
            <text:p><text:s/>16,084,635<text:s/></text:p>
          </table:table-cell>
          <table:table-cell table:style-name="ce12"/>
          <table:table-cell office:value-type="float" office:value="15351" table:style-name="ce14">
            <text:p><text:s/>15,351<text:s/></text:p>
          </table:table-cell>
          <table:table-cell office:value-type="float" office:value="43090581" table:style-name="ce14">
            <text:p><text:s/>43,090,58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5070247" table:style-name="ce14">
            <text:p><text:s/>15,070,2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3920" table:style-name="ce12">
            <text:p><text:s/>33,920<text:s/></text:p>
          </table:table-cell>
          <table:table-cell office:value-type="float" office:value="79591367" table:style-name="ce12">
            <text:p><text:s/>79,591,367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23133648" table:style-name="ce12">
            <text:p><text:s/>23,133,648<text:s/></text:p>
          </table:table-cell>
          <table:table-cell table:style-name="ce12"/>
          <table:table-cell office:value-type="float" office:value="35582" table:style-name="ce14">
            <text:p><text:s/>35,582<text:s/></text:p>
          </table:table-cell>
          <table:table-cell office:value-type="float" office:value="81119725" table:style-name="ce14">
            <text:p><text:s/>81,119,725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21527245" table:style-name="ce14">
            <text:p><text:s/>21,527,2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321" table:style-name="ce12">
            <text:p><text:s/>5,321<text:s/></text:p>
          </table:table-cell>
          <table:table-cell office:value-type="float" office:value="10151260" table:style-name="ce12">
            <text:p><text:s/>10,151,26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251967" table:style-name="ce12">
            <text:p><text:s/>1,251,967<text:s/></text:p>
          </table:table-cell>
          <table:table-cell table:style-name="ce12"/>
          <table:table-cell office:value-type="float" office:value="4606" table:style-name="ce14">
            <text:p><text:s/>4,606<text:s/></text:p>
          </table:table-cell>
          <table:table-cell office:value-type="float" office:value="9896844" table:style-name="ce14">
            <text:p><text:s/>9,896,84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583824" table:style-name="ce14">
            <text:p><text:s/>1,583,8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1493646" table:style-name="ce12">
            <text:p><text:s/>1,493,646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8243171" table:style-name="ce12">
            <text:p><text:s/>8,243,171<text:s/></text:p>
          </table:table-cell>
          <table:table-cell table:style-name="ce12"/>
          <table:table-cell office:value-type="float" office:value="572" table:style-name="ce14">
            <text:p><text:s/>572<text:s/></text:p>
          </table:table-cell>
          <table:table-cell office:value-type="float" office:value="1299921" table:style-name="ce14">
            <text:p><text:s/>1,299,921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9060888" table:style-name="ce14">
            <text:p><text:s/>9,060,8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2035259" table:style-name="ce12">
            <text:p><text:s/>2,035,259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9631249" table:style-name="ce12">
            <text:p><text:s/>19,631,249<text:s/></text:p>
          </table:table-cell>
          <table:table-cell table:style-name="ce12"/>
          <table:table-cell office:value-type="float" office:value="676" table:style-name="ce14">
            <text:p><text:s/>676<text:s/></text:p>
          </table:table-cell>
          <table:table-cell office:value-type="float" office:value="2645473" table:style-name="ce14">
            <text:p><text:s/>2,645,473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2964825" table:style-name="ce14">
            <text:p><text:s/>12,964,8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509" table:style-name="ce12">
            <text:p><text:s/>1,509<text:s/></text:p>
          </table:table-cell>
          <table:table-cell office:value-type="float" office:value="3337165" table:style-name="ce12">
            <text:p><text:s/>3,337,1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3" table:style-name="ce14">
            <text:p><text:s/>1,453<text:s/></text:p>
          </table:table-cell>
          <table:table-cell office:value-type="float" office:value="3139946" table:style-name="ce14">
            <text:p><text:s/>3,139,9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552" table:style-name="ce12">
            <text:p><text:s/>2,552<text:s/></text:p>
          </table:table-cell>
          <table:table-cell office:value-type="float" office:value="5406121" table:style-name="ce12">
            <text:p><text:s/>5,406,12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48857" table:style-name="ce12">
            <text:p><text:s/>2,348,857<text:s/></text:p>
          </table:table-cell>
          <table:table-cell table:style-name="ce12"/>
          <table:table-cell office:value-type="float" office:value="3728" table:style-name="ce14">
            <text:p><text:s/>3,728<text:s/></text:p>
          </table:table-cell>
          <table:table-cell office:value-type="float" office:value="8198258" table:style-name="ce14">
            <text:p><text:s/>8,198,25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329859" table:style-name="ce14">
            <text:p><text:s/>2,329,8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10663" table:style-name="ce12">
            <text:p><text:s/>10,663<text:s/></text:p>
          </table:table-cell>
          <table:table-cell office:value-type="float" office:value="21536197" table:style-name="ce12">
            <text:p><text:s/>21,536,1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651" table:style-name="ce14">
            <text:p><text:s/>37,651<text:s/></text:p>
          </table:table-cell>
          <table:table-cell office:value-type="float" office:value="104714655" table:style-name="ce14">
            <text:p><text:s/>104,714,655<text:s/></text:p>
          </table:table-cell>
          <table:table-cell office:value-type="float" office:value="840" table:style-name="ce14">
            <text:p><text:s/>840<text:s/></text:p>
          </table:table-cell>
          <table:table-cell office:value-type="float" office:value="60687591" table:style-name="ce14">
            <text:p><text:s/>60,687,5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461" table:style-name="ce12">
            <text:p><text:s/>5,461<text:s/></text:p>
          </table:table-cell>
          <table:table-cell office:value-type="float" office:value="12308418" table:style-name="ce12">
            <text:p><text:s/>12,308,41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80561" table:style-name="ce12">
            <text:p><text:s/>580,561<text:s/></text:p>
          </table:table-cell>
          <table:table-cell table:style-name="ce12"/>
          <table:table-cell office:value-type="float" office:value="6191" table:style-name="ce14">
            <text:p><text:s/>6,191<text:s/></text:p>
          </table:table-cell>
          <table:table-cell office:value-type="float" office:value="13360482" table:style-name="ce14">
            <text:p><text:s/>13,360,48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40606" table:style-name="ce14">
            <text:p><text:s/>640,6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10" table:style-name="ce12">
            <text:p><text:s/>1,810<text:s/></text:p>
          </table:table-cell>
          <table:table-cell office:value-type="float" office:value="1962730" table:style-name="ce12">
            <text:p><text:s/>1,962,73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101570" table:style-name="ce12">
            <text:p><text:s/>2,101,570<text:s/></text:p>
          </table:table-cell>
          <table:table-cell table:style-name="ce12"/>
          <table:table-cell office:value-type="float" office:value="1643" table:style-name="ce14">
            <text:p><text:s/>1,643<text:s/></text:p>
          </table:table-cell>
          <table:table-cell office:value-type="float" office:value="1949601" table:style-name="ce14">
            <text:p><text:s/>1,949,60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29432" table:style-name="ce14">
            <text:p><text:s/>2,029,4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775" table:style-name="ce12">
            <text:p><text:s/>8,775<text:s/></text:p>
          </table:table-cell>
          <table:table-cell office:value-type="float" office:value="17258881" table:style-name="ce12">
            <text:p><text:s/>17,258,88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463099" table:style-name="ce12">
            <text:p><text:s/>1,463,099<text:s/></text:p>
          </table:table-cell>
          <table:table-cell table:style-name="ce12"/>
          <table:table-cell office:value-type="float" office:value="8515" table:style-name="ce14">
            <text:p><text:s/>8,515<text:s/></text:p>
          </table:table-cell>
          <table:table-cell office:value-type="float" office:value="15145928" table:style-name="ce14">
            <text:p><text:s/>15,145,92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997690" table:style-name="ce14">
            <text:p><text:s/>997,6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7451" table:style-name="ce12">
            <text:p><text:s/>7,451<text:s/></text:p>
          </table:table-cell>
          <table:table-cell office:value-type="float" office:value="6486727" table:style-name="ce12">
            <text:p><text:s/>6,486,727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6568141" table:style-name="ce12">
            <text:p><text:s/>6,568,141<text:s/></text:p>
          </table:table-cell>
          <table:table-cell table:style-name="ce12"/>
          <table:table-cell office:value-type="float" office:value="7541" table:style-name="ce14">
            <text:p><text:s/>7,541<text:s/></text:p>
          </table:table-cell>
          <table:table-cell office:value-type="float" office:value="6818265" table:style-name="ce14">
            <text:p><text:s/>6,818,265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6957612" table:style-name="ce14">
            <text:p><text:s/>6,957,6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9359" table:style-name="ce12">
            <text:p><text:s/>19,359<text:s/></text:p>
          </table:table-cell>
          <table:table-cell office:value-type="float" office:value="43394214" table:style-name="ce12">
            <text:p><text:s/>43,394,214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27176457" table:style-name="ce12">
            <text:p><text:s/>27,176,457<text:s/></text:p>
          </table:table-cell>
          <table:table-cell table:style-name="ce12"/>
          <table:table-cell office:value-type="float" office:value="17828" table:style-name="ce14">
            <text:p><text:s/>17,828<text:s/></text:p>
          </table:table-cell>
          <table:table-cell office:value-type="float" office:value="42343310" table:style-name="ce14">
            <text:p><text:s/>42,343,310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6507329" table:style-name="ce14">
            <text:p><text:s/>26,507,3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76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290" table:style-name="ce12">
            <text:p><text:s/>3,290<text:s/></text:p>
          </table:table-cell>
          <table:table-cell office:value-type="float" office:value="2831986" table:style-name="ce12">
            <text:p><text:s/>2,831,98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63872" table:style-name="ce12">
            <text:p><text:s/>463,872<text:s/></text:p>
          </table:table-cell>
          <table:table-cell table:style-name="ce12"/>
          <table:table-cell office:value-type="float" office:value="3029" table:style-name="ce14">
            <text:p><text:s/>3,029<text:s/></text:p>
          </table:table-cell>
          <table:table-cell office:value-type="float" office:value="2556144" table:style-name="ce14">
            <text:p><text:s/>2,556,14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89606" table:style-name="ce14">
            <text:p><text:s/>489,6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811662" table:style-name="ce12">
            <text:p><text:s/>811,66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791165" table:style-name="ce12">
            <text:p><text:s/>2,791,165<text:s/></text:p>
          </table:table-cell>
          <table:table-cell table:style-name="ce12"/>
          <table:table-cell office:value-type="float" office:value="582" table:style-name="ce14">
            <text:p><text:s/>582<text:s/></text:p>
          </table:table-cell>
          <table:table-cell office:value-type="float" office:value="672952" table:style-name="ce14">
            <text:p><text:s/>672,95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856741" table:style-name="ce14">
            <text:p><text:s/>2,856,7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927" table:style-name="ce12">
            <text:p><text:s/>4,927<text:s/></text:p>
          </table:table-cell>
          <table:table-cell office:value-type="float" office:value="10852757" table:style-name="ce12">
            <text:p><text:s/>10,852,757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673070" table:style-name="ce12">
            <text:p><text:s/>6,673,070<text:s/></text:p>
          </table:table-cell>
          <table:table-cell table:style-name="ce12"/>
          <table:table-cell office:value-type="float" office:value="4598" table:style-name="ce14">
            <text:p><text:s/>4,598<text:s/></text:p>
          </table:table-cell>
          <table:table-cell office:value-type="float" office:value="10842580" table:style-name="ce14">
            <text:p><text:s/>10,842,580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9696889" table:style-name="ce14">
            <text:p><text:s/>9,696,8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1825175" table:style-name="ce12">
            <text:p><text:s/>1,825,17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56749" table:style-name="ce12">
            <text:p><text:s/>1,256,749<text:s/></text:p>
          </table:table-cell>
          <table:table-cell table:style-name="ce12"/>
          <table:table-cell office:value-type="float" office:value="1320" table:style-name="ce14">
            <text:p><text:s/>1,320<text:s/></text:p>
          </table:table-cell>
          <table:table-cell office:value-type="float" office:value="1734477" table:style-name="ce14">
            <text:p><text:s/>1,734,47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499087" table:style-name="ce14">
            <text:p><text:s/>1,499,0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799809" table:style-name="ce12">
            <text:p><text:s/>799,80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643509" table:style-name="ce12">
            <text:p><text:s/>5,643,509<text:s/></text:p>
          </table:table-cell>
          <table:table-cell table:style-name="ce12"/>
          <table:table-cell office:value-type="float" office:value="695" table:style-name="ce14">
            <text:p><text:s/>695<text:s/></text:p>
          </table:table-cell>
          <table:table-cell office:value-type="float" office:value="765357" table:style-name="ce14">
            <text:p><text:s/>765,35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020733" table:style-name="ce14">
            <text:p><text:s/>5,020,7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740" table:style-name="ce12">
            <text:p><text:s/>3,740<text:s/></text:p>
          </table:table-cell>
          <table:table-cell office:value-type="float" office:value="5974333" table:style-name="ce12">
            <text:p><text:s/>5,974,33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619876" table:style-name="ce12">
            <text:p><text:s/>3,619,876<text:s/></text:p>
          </table:table-cell>
          <table:table-cell table:style-name="ce12"/>
          <table:table-cell office:value-type="float" office:value="3801" table:style-name="ce14">
            <text:p><text:s/>3,801<text:s/></text:p>
          </table:table-cell>
          <table:table-cell office:value-type="float" office:value="6084884" table:style-name="ce14">
            <text:p><text:s/>6,084,88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670272" table:style-name="ce14">
            <text:p><text:s/>3,670,2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026" table:style-name="ce12">
            <text:p><text:s/>3,026<text:s/></text:p>
          </table:table-cell>
          <table:table-cell office:value-type="float" office:value="3371457" table:style-name="ce12">
            <text:p><text:s/>3,371,45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46849" table:style-name="ce12">
            <text:p><text:s/>1,246,849<text:s/></text:p>
          </table:table-cell>
          <table:table-cell table:style-name="ce12"/>
          <table:table-cell office:value-type="float" office:value="2761" table:style-name="ce14">
            <text:p><text:s/>2,761<text:s/></text:p>
          </table:table-cell>
          <table:table-cell office:value-type="float" office:value="2914693" table:style-name="ce14">
            <text:p><text:s/>2,914,69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29784" table:style-name="ce14">
            <text:p><text:s/>929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818" table:style-name="ce12">
            <text:p><text:s/>6,818<text:s/></text:p>
          </table:table-cell>
          <table:table-cell office:value-type="float" office:value="9762605" table:style-name="ce12">
            <text:p><text:s/>9,762,605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5910885" table:style-name="ce12">
            <text:p><text:s/>15,910,885<text:s/></text:p>
          </table:table-cell>
          <table:table-cell table:style-name="ce12"/>
          <table:table-cell office:value-type="float" office:value="6621" table:style-name="ce14">
            <text:p><text:s/>6,621<text:s/></text:p>
          </table:table-cell>
          <table:table-cell office:value-type="float" office:value="9605036" table:style-name="ce14">
            <text:p><text:s/>9,605,036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2724235" table:style-name="ce14">
            <text:p><text:s/>12,724,2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1407255" table:style-name="ce12">
            <text:p><text:s/>1,407,25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3985" table:style-name="ce12">
            <text:p><text:s/>63,985<text:s/></text:p>
          </table:table-cell>
          <table:table-cell table:style-name="ce12"/>
          <table:table-cell office:value-type="float" office:value="1410" table:style-name="ce14">
            <text:p><text:s/>1,410<text:s/></text:p>
          </table:table-cell>
          <table:table-cell office:value-type="float" office:value="1350834" table:style-name="ce14">
            <text:p><text:s/>1,350,83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1616" table:style-name="ce14">
            <text:p><text:s/>91,6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3037370" table:style-name="ce12">
            <text:p><text:s/>3,037,37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590601" table:style-name="ce12">
            <text:p><text:s/>5,590,601<text:s/></text:p>
          </table:table-cell>
          <table:table-cell table:style-name="ce12"/>
          <table:table-cell office:value-type="float" office:value="569" table:style-name="ce14">
            <text:p><text:s/>569<text:s/></text:p>
          </table:table-cell>
          <table:table-cell office:value-type="float" office:value="3496390" table:style-name="ce14">
            <text:p><text:s/>3,496,39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198373" table:style-name="ce14">
            <text:p><text:s/>6,198,3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2458" table:style-name="ce12">
            <text:p><text:s/>2,458<text:s/></text:p>
          </table:table-cell>
          <table:table-cell office:value-type="float" office:value="2294689" table:style-name="ce12">
            <text:p><text:s/>2,294,68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230822" table:style-name="ce12">
            <text:p><text:s/>1,230,822<text:s/></text:p>
          </table:table-cell>
          <table:table-cell table:style-name="ce12"/>
          <table:table-cell office:value-type="float" office:value="2770" table:style-name="ce14">
            <text:p><text:s/>2,770<text:s/></text:p>
          </table:table-cell>
          <table:table-cell office:value-type="float" office:value="2895235" table:style-name="ce14">
            <text:p><text:s/>2,895,23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73732" table:style-name="ce14">
            <text:p><text:s/>1,773,7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804511" table:style-name="ce12">
            <text:p><text:s/>804,51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61190" table:style-name="ce12">
            <text:p><text:s/>761,190<text:s/></text:p>
          </table:table-cell>
          <table:table-cell table:style-name="ce12"/>
          <table:table-cell office:value-type="float" office:value="1149" table:style-name="ce14">
            <text:p><text:s/>1,149<text:s/></text:p>
          </table:table-cell>
          <table:table-cell office:value-type="float" office:value="774405" table:style-name="ce14">
            <text:p><text:s/>774,40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53916" table:style-name="ce14">
            <text:p><text:s/>653,9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3944" table:style-name="ce12">
            <text:p><text:s/>3,944<text:s/></text:p>
          </table:table-cell>
          <table:table-cell office:value-type="float" office:value="6793358" table:style-name="ce12">
            <text:p><text:s/>6,793,35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081233" table:style-name="ce12">
            <text:p><text:s/>5,081,233<text:s/></text:p>
          </table:table-cell>
          <table:table-cell table:style-name="ce12"/>
          <table:table-cell office:value-type="float" office:value="3367" table:style-name="ce14">
            <text:p><text:s/>3,367<text:s/></text:p>
          </table:table-cell>
          <table:table-cell office:value-type="float" office:value="6237314" table:style-name="ce14">
            <text:p><text:s/>6,237,314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6942286" table:style-name="ce14">
            <text:p><text:s/>6,942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2080635" table:style-name="ce12">
            <text:p><text:s/>2,080,63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67706" table:style-name="ce12">
            <text:p><text:s/>1,167,706<text:s/></text:p>
          </table:table-cell>
          <table:table-cell table:style-name="ce12"/>
          <table:table-cell office:value-type="float" office:value="1724" table:style-name="ce14">
            <text:p><text:s/>1,724<text:s/></text:p>
          </table:table-cell>
          <table:table-cell office:value-type="float" office:value="1744256" table:style-name="ce14">
            <text:p><text:s/>1,744,25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95366" table:style-name="ce14">
            <text:p><text:s/>895,3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381" table:style-name="ce12">
            <text:p><text:s/>3,381<text:s/></text:p>
          </table:table-cell>
          <table:table-cell office:value-type="float" office:value="8295427" table:style-name="ce12">
            <text:p><text:s/>8,295,42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54461" table:style-name="ce12">
            <text:p><text:s/>954,461<text:s/></text:p>
          </table:table-cell>
          <table:table-cell table:style-name="ce12"/>
          <table:table-cell office:value-type="float" office:value="3271" table:style-name="ce14">
            <text:p><text:s/>3,271<text:s/></text:p>
          </table:table-cell>
          <table:table-cell office:value-type="float" office:value="8270344" table:style-name="ce14">
            <text:p><text:s/>8,270,34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77309" table:style-name="ce14">
            <text:p><text:s/>977,3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157" table:style-name="ce12">
            <text:p><text:s/>6,157<text:s/></text:p>
          </table:table-cell>
          <table:table-cell office:value-type="float" office:value="9684369" table:style-name="ce12">
            <text:p><text:s/>9,684,3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403" table:style-name="ce14">
            <text:p><text:s/>6,403<text:s/></text:p>
          </table:table-cell>
          <table:table-cell office:value-type="float" office:value="10614394" table:style-name="ce14">
            <text:p><text:s/>10,614,3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434517" table:style-name="ce12">
            <text:p><text:s/>434,51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017576" table:style-name="ce12">
            <text:p><text:s/>1,017,576<text:s/></text:p>
          </table:table-cell>
          <table:table-cell table:style-name="ce12"/>
          <table:table-cell office:value-type="float" office:value="520" table:style-name="ce14">
            <text:p><text:s/>520<text:s/></text:p>
          </table:table-cell>
          <table:table-cell office:value-type="float" office:value="350313" table:style-name="ce14">
            <text:p><text:s/>350,3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77933" table:style-name="ce14">
            <text:p><text:s/>377,9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577" table:style-name="ce12">
            <text:p><text:s/>2,577<text:s/></text:p>
          </table:table-cell>
          <table:table-cell office:value-type="float" office:value="2751828" table:style-name="ce12">
            <text:p><text:s/>2,751,828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909784" table:style-name="ce12">
            <text:p><text:s/>5,909,784<text:s/></text:p>
          </table:table-cell>
          <table:table-cell table:style-name="ce12"/>
          <table:table-cell office:value-type="float" office:value="2642" table:style-name="ce14">
            <text:p><text:s/>2,642<text:s/></text:p>
          </table:table-cell>
          <table:table-cell office:value-type="float" office:value="3833880" table:style-name="ce14">
            <text:p><text:s/>3,833,880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432941" table:style-name="ce14">
            <text:p><text:s/>5,432,9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759" table:style-name="ce12">
            <text:p><text:s/>3,759<text:s/></text:p>
          </table:table-cell>
          <table:table-cell office:value-type="float" office:value="13114100" table:style-name="ce12">
            <text:p><text:s/>13,114,100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543400" table:style-name="ce12">
            <text:p><text:s/>5,543,400<text:s/></text:p>
          </table:table-cell>
          <table:table-cell table:style-name="ce12"/>
          <table:table-cell office:value-type="float" office:value="4556" table:style-name="ce14">
            <text:p><text:s/>4,556<text:s/></text:p>
          </table:table-cell>
          <table:table-cell office:value-type="float" office:value="20583117" table:style-name="ce14">
            <text:p><text:s/>20,583,117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7764002" table:style-name="ce14">
            <text:p><text:s/>7,764,0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477" table:style-name="ce12">
            <text:p><text:s/>1,477<text:s/></text:p>
          </table:table-cell>
          <table:table-cell office:value-type="float" office:value="1199534" table:style-name="ce12">
            <text:p><text:s/>1,199,53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111198" table:style-name="ce12">
            <text:p><text:s/>1,111,198<text:s/></text:p>
          </table:table-cell>
          <table:table-cell table:style-name="ce12"/>
          <table:table-cell office:value-type="float" office:value="1474" table:style-name="ce14">
            <text:p><text:s/>1,474<text:s/></text:p>
          </table:table-cell>
          <table:table-cell office:value-type="float" office:value="1293280" table:style-name="ce14">
            <text:p><text:s/>1,293,28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84152" table:style-name="ce14">
            <text:p><text:s/>1,184,1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1298" table:style-name="ce12">
            <text:p><text:s/>11,298<text:s/></text:p>
          </table:table-cell>
          <table:table-cell office:value-type="float" office:value="21973578" table:style-name="ce12">
            <text:p><text:s/>21,973,578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5002304" table:style-name="ce12">
            <text:p><text:s/>15,002,304<text:s/></text:p>
          </table:table-cell>
          <table:table-cell table:style-name="ce12"/>
          <table:table-cell office:value-type="float" office:value="10564" table:style-name="ce14">
            <text:p><text:s/>10,564<text:s/></text:p>
          </table:table-cell>
          <table:table-cell office:value-type="float" office:value="22562986" table:style-name="ce14">
            <text:p><text:s/>22,562,986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0636703" table:style-name="ce14">
            <text:p><text:s/>10,636,7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537" table:style-name="ce12">
            <text:p><text:s/>2,537<text:s/></text:p>
          </table:table-cell>
          <table:table-cell office:value-type="float" office:value="2473699" table:style-name="ce12">
            <text:p><text:s/>2,473,69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092170" table:style-name="ce12">
            <text:p><text:s/>2,092,170<text:s/></text:p>
          </table:table-cell>
          <table:table-cell table:style-name="ce12"/>
          <table:table-cell office:value-type="float" office:value="2866" table:style-name="ce14">
            <text:p><text:s/>2,866<text:s/></text:p>
          </table:table-cell>
          <table:table-cell office:value-type="float" office:value="2847268" table:style-name="ce14">
            <text:p><text:s/>2,847,26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97093" table:style-name="ce14">
            <text:p><text:s/>1,497,0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416" table:style-name="ce12">
            <text:p><text:s/>3,416<text:s/></text:p>
          </table:table-cell>
          <table:table-cell office:value-type="float" office:value="2949396" table:style-name="ce12">
            <text:p><text:s/>2,949,39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266121" table:style-name="ce12">
            <text:p><text:s/>3,266,121<text:s/></text:p>
          </table:table-cell>
          <table:table-cell table:style-name="ce12"/>
          <table:table-cell office:value-type="float" office:value="2721" table:style-name="ce14">
            <text:p><text:s/>2,721<text:s/></text:p>
          </table:table-cell>
          <table:table-cell office:value-type="float" office:value="2521502" table:style-name="ce14">
            <text:p><text:s/>2,521,50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821455" table:style-name="ce14">
            <text:p><text:s/>2,821,4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3969" table:style-name="ce12">
            <text:p><text:s/>3,969<text:s/></text:p>
          </table:table-cell>
          <table:table-cell office:value-type="float" office:value="11476614" table:style-name="ce12">
            <text:p><text:s/>11,476,61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700041" table:style-name="ce12">
            <text:p><text:s/>6,700,041<text:s/></text:p>
          </table:table-cell>
          <table:table-cell table:style-name="ce12"/>
          <table:table-cell office:value-type="float" office:value="4080" table:style-name="ce14">
            <text:p><text:s/>4,080<text:s/></text:p>
          </table:table-cell>
          <table:table-cell office:value-type="float" office:value="11711380" table:style-name="ce14">
            <text:p><text:s/>11,711,38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923579" table:style-name="ce14">
            <text:p><text:s/>7,923,5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706" table:style-name="ce12">
            <text:p><text:s/>4,706<text:s/></text:p>
          </table:table-cell>
          <table:table-cell office:value-type="float" office:value="9849480" table:style-name="ce12">
            <text:p><text:s/>9,849,48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2351770" table:style-name="ce12">
            <text:p><text:s/>12,351,770<text:s/></text:p>
          </table:table-cell>
          <table:table-cell table:style-name="ce12"/>
          <table:table-cell office:value-type="float" office:value="5329" table:style-name="ce14">
            <text:p><text:s/>5,329<text:s/></text:p>
          </table:table-cell>
          <table:table-cell office:value-type="float" office:value="11207703" table:style-name="ce14">
            <text:p><text:s/>11,207,703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2146597" table:style-name="ce14">
            <text:p><text:s/>12,146,5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015" table:style-name="ce12">
            <text:p><text:s/>2,015<text:s/></text:p>
          </table:table-cell>
          <table:table-cell office:value-type="float" office:value="5196493" table:style-name="ce12">
            <text:p><text:s/>5,196,49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895889" table:style-name="ce12">
            <text:p><text:s/>1,895,889<text:s/></text:p>
          </table:table-cell>
          <table:table-cell table:style-name="ce12"/>
          <table:table-cell office:value-type="float" office:value="2309" table:style-name="ce14">
            <text:p><text:s/>2,309<text:s/></text:p>
          </table:table-cell>
          <table:table-cell office:value-type="float" office:value="6180007" table:style-name="ce14">
            <text:p><text:s/>6,180,00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342708" table:style-name="ce14">
            <text:p><text:s/>2,342,7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44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1898" table:style-name="ce12">
            <text:p><text:s/>1,898<text:s/></text:p>
          </table:table-cell>
          <table:table-cell office:value-type="float" office:value="2751862" table:style-name="ce12">
            <text:p><text:s/>2,751,86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87839" table:style-name="ce12">
            <text:p><text:s/>687,839<text:s/></text:p>
          </table:table-cell>
          <table:table-cell table:style-name="ce12"/>
          <table:table-cell office:value-type="float" office:value="1495" table:style-name="ce14">
            <text:p><text:s/>1,495<text:s/></text:p>
          </table:table-cell>
          <table:table-cell office:value-type="float" office:value="1861963" table:style-name="ce14">
            <text:p><text:s/>1,861,96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66629" table:style-name="ce14">
            <text:p><text:s/>666,6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451" table:style-name="ce12">
            <text:p><text:s/>2,451<text:s/></text:p>
          </table:table-cell>
          <table:table-cell office:value-type="float" office:value="2839079" table:style-name="ce12">
            <text:p><text:s/>2,839,07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78438" table:style-name="ce12">
            <text:p><text:s/>1,478,438<text:s/></text:p>
          </table:table-cell>
          <table:table-cell table:style-name="ce12"/>
          <table:table-cell office:value-type="float" office:value="3163" table:style-name="ce14">
            <text:p><text:s/>3,163<text:s/></text:p>
          </table:table-cell>
          <table:table-cell office:value-type="float" office:value="4005719" table:style-name="ce14">
            <text:p><text:s/>4,005,71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575299" table:style-name="ce14">
            <text:p><text:s/>3,575,2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62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90" table:style-name="ce14">
            <text:p><text:s/>10,190<text:s/></text:p>
          </table:table-cell>
          <table:table-cell office:value-type="float" office:value="16421798" table:style-name="ce14">
            <text:p><text:s/>16,421,798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23217086" table:style-name="ce14">
            <text:p><text:s/>23,217,0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4882322" table:style-name="ce12">
            <text:p><text:s/>4,882,3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3" table:style-name="ce14">
            <text:p><text:s/>953<text:s/></text:p>
          </table:table-cell>
          <table:table-cell office:value-type="float" office:value="5566434" table:style-name="ce14">
            <text:p><text:s/>5,566,4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499" table:style-name="ce12">
            <text:p><text:s/>3,499<text:s/></text:p>
          </table:table-cell>
          <table:table-cell office:value-type="float" office:value="7321594" table:style-name="ce12">
            <text:p><text:s/>7,321,59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707002" table:style-name="ce12">
            <text:p><text:s/>1,707,002<text:s/></text:p>
          </table:table-cell>
          <table:table-cell table:style-name="ce12"/>
          <table:table-cell office:value-type="float" office:value="3401" table:style-name="ce14">
            <text:p><text:s/>3,401<text:s/></text:p>
          </table:table-cell>
          <table:table-cell office:value-type="float" office:value="6862584" table:style-name="ce14">
            <text:p><text:s/>6,862,58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94024" table:style-name="ce14">
            <text:p><text:s/>1,594,0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0052<text:s/></text:p>
          </table:table-cell>
          <table:table-cell office:value-type="string" table:style-name="ce15">
            <text:p>大東醫院<text:s/></text:p>
          </table:table-cell>
          <table:table-cell office:value-type="float" office:value="3196" table:style-name="ce12">
            <text:p><text:s/>3,196<text:s/></text:p>
          </table:table-cell>
          <table:table-cell office:value-type="float" office:value="3553584" table:style-name="ce12">
            <text:p><text:s/>3,553,584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8082721" table:style-name="ce12">
            <text:p><text:s/>8,082,721<text:s/></text:p>
          </table:table-cell>
          <table:table-cell table:style-name="ce12"/>
          <table:table-cell office:value-type="float" office:value="2972" table:style-name="ce14">
            <text:p><text:s/>2,972<text:s/></text:p>
          </table:table-cell>
          <table:table-cell office:value-type="float" office:value="3654228" table:style-name="ce14">
            <text:p><text:s/>3,654,22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827377" table:style-name="ce14">
            <text:p><text:s/>5,827,3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738" table:style-name="ce12">
            <text:p><text:s/>2,738<text:s/></text:p>
          </table:table-cell>
          <table:table-cell office:value-type="float" office:value="6368159" table:style-name="ce12">
            <text:p><text:s/>6,368,15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23921" table:style-name="ce12">
            <text:p><text:s/>1,223,921<text:s/></text:p>
          </table:table-cell>
          <table:table-cell table:style-name="ce12"/>
          <table:table-cell office:value-type="float" office:value="2684" table:style-name="ce14">
            <text:p><text:s/>2,684<text:s/></text:p>
          </table:table-cell>
          <table:table-cell office:value-type="float" office:value="6305717" table:style-name="ce14">
            <text:p><text:s/>6,305,71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68349" table:style-name="ce14">
            <text:p><text:s/>1,468,3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142888" table:style-name="ce12">
            <text:p><text:s/>3,142,888<text:s/></text:p>
          </table:table-cell>
          <table:table-cell table:style-name="ce12"/>
          <table:table-cell office:value-type="float" office:value="465" table:style-name="ce14">
            <text:p><text:s/>465<text:s/></text:p>
          </table:table-cell>
          <table:table-cell office:value-type="float" office:value="3007867" table:style-name="ce14">
            <text:p><text:s/>3,007,86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724437" table:style-name="ce14">
            <text:p><text:s/>6,724,4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025" table:style-name="ce12">
            <text:p><text:s/>10,025<text:s/></text:p>
          </table:table-cell>
          <table:table-cell office:value-type="float" office:value="13789748" table:style-name="ce12">
            <text:p><text:s/>13,789,74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9820609" table:style-name="ce12">
            <text:p><text:s/>9,820,609<text:s/></text:p>
          </table:table-cell>
          <table:table-cell table:style-name="ce12"/>
          <table:table-cell office:value-type="float" office:value="9469" table:style-name="ce14">
            <text:p><text:s/>9,469<text:s/></text:p>
          </table:table-cell>
          <table:table-cell office:value-type="float" office:value="14019053" table:style-name="ce14">
            <text:p><text:s/>14,019,053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0343650" table:style-name="ce14">
            <text:p><text:s/>10,343,6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80" table:style-name="ce12">
            <text:p><text:s/>2,480<text:s/></text:p>
          </table:table-cell>
          <table:table-cell office:value-type="float" office:value="3937563" table:style-name="ce12">
            <text:p><text:s/>3,937,56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12755" table:style-name="ce12">
            <text:p><text:s/>1,512,755<text:s/></text:p>
          </table:table-cell>
          <table:table-cell table:style-name="ce12"/>
          <table:table-cell office:value-type="float" office:value="2188" table:style-name="ce14">
            <text:p><text:s/>2,188<text:s/></text:p>
          </table:table-cell>
          <table:table-cell office:value-type="float" office:value="3910933" table:style-name="ce14">
            <text:p><text:s/>3,910,93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247603" table:style-name="ce14">
            <text:p><text:s/>1,247,6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166" table:style-name="ce12">
            <text:p><text:s/>8,166<text:s/></text:p>
          </table:table-cell>
          <table:table-cell office:value-type="float" office:value="13773749" table:style-name="ce12">
            <text:p><text:s/>13,773,749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101950" table:style-name="ce12">
            <text:p><text:s/>5,101,950<text:s/></text:p>
          </table:table-cell>
          <table:table-cell table:style-name="ce12"/>
          <table:table-cell office:value-type="float" office:value="6531" table:style-name="ce14">
            <text:p><text:s/>6,531<text:s/></text:p>
          </table:table-cell>
          <table:table-cell office:value-type="float" office:value="11270020" table:style-name="ce14">
            <text:p><text:s/>11,270,02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324735" table:style-name="ce14">
            <text:p><text:s/>3,324,7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35" table:style-name="ce12">
            <text:p><text:s/>1,035<text:s/></text:p>
          </table:table-cell>
          <table:table-cell office:value-type="float" office:value="2857429" table:style-name="ce12">
            <text:p><text:s/>2,857,42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729638" table:style-name="ce12">
            <text:p><text:s/>4,729,638<text:s/></text:p>
          </table:table-cell>
          <table:table-cell table:style-name="ce12"/>
          <table:table-cell office:value-type="float" office:value="1047" table:style-name="ce14">
            <text:p><text:s/>1,047<text:s/></text:p>
          </table:table-cell>
          <table:table-cell office:value-type="float" office:value="3062225" table:style-name="ce14">
            <text:p><text:s/>3,062,22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049667" table:style-name="ce14">
            <text:p><text:s/>4,049,6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2042241" table:style-name="ce12">
            <text:p><text:s/>2,042,24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601963" table:style-name="ce12">
            <text:p><text:s/>2,601,963<text:s/></text:p>
          </table:table-cell>
          <table:table-cell table:style-name="ce12"/>
          <table:table-cell office:value-type="float" office:value="677" table:style-name="ce14">
            <text:p><text:s/>677<text:s/></text:p>
          </table:table-cell>
          <table:table-cell office:value-type="float" office:value="1880824" table:style-name="ce14">
            <text:p><text:s/>1,880,82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306244" table:style-name="ce14">
            <text:p><text:s/>2,306,2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4222" table:style-name="ce12">
            <text:p><text:s/>4,222<text:s/></text:p>
          </table:table-cell>
          <table:table-cell office:value-type="float" office:value="2951941" table:style-name="ce12">
            <text:p><text:s/>2,951,94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0919" table:style-name="ce12">
            <text:p><text:s/>80,919<text:s/></text:p>
          </table:table-cell>
          <table:table-cell table:style-name="ce12"/>
          <table:table-cell office:value-type="float" office:value="3877" table:style-name="ce14">
            <text:p><text:s/>3,877<text:s/></text:p>
          </table:table-cell>
          <table:table-cell office:value-type="float" office:value="2787111" table:style-name="ce14">
            <text:p><text:s/>2,787,1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7584" table:style-name="ce14">
            <text:p><text:s/>97,5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459" table:style-name="ce12">
            <text:p><text:s/>2,459<text:s/></text:p>
          </table:table-cell>
          <table:table-cell office:value-type="float" office:value="4206169" table:style-name="ce12">
            <text:p><text:s/>4,206,16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88962" table:style-name="ce12">
            <text:p><text:s/>488,962<text:s/></text:p>
          </table:table-cell>
          <table:table-cell table:style-name="ce12"/>
          <table:table-cell office:value-type="float" office:value="2064" table:style-name="ce14">
            <text:p><text:s/>2,064<text:s/></text:p>
          </table:table-cell>
          <table:table-cell office:value-type="float" office:value="3674201" table:style-name="ce14">
            <text:p><text:s/>3,674,20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07200" table:style-name="ce14">
            <text:p><text:s/>407,2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2905" table:style-name="ce12">
            <text:p><text:s/>2,905<text:s/></text:p>
          </table:table-cell>
          <table:table-cell office:value-type="float" office:value="3280525" table:style-name="ce12">
            <text:p><text:s/>3,280,5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68" table:style-name="ce14">
            <text:p><text:s/>2,668<text:s/></text:p>
          </table:table-cell>
          <table:table-cell office:value-type="float" office:value="2925840" table:style-name="ce14">
            <text:p><text:s/>2,925,8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7101" table:style-name="ce12">
            <text:p><text:s/>17,101<text:s/></text:p>
          </table:table-cell>
          <table:table-cell office:value-type="float" office:value="28213355" table:style-name="ce12">
            <text:p><text:s/>28,213,355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6568288" table:style-name="ce12">
            <text:p><text:s/>16,568,288<text:s/></text:p>
          </table:table-cell>
          <table:table-cell table:style-name="ce12"/>
          <table:table-cell office:value-type="float" office:value="16992" table:style-name="ce14">
            <text:p><text:s/>16,992<text:s/></text:p>
          </table:table-cell>
          <table:table-cell office:value-type="float" office:value="30055316" table:style-name="ce14">
            <text:p><text:s/>30,055,316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7704146" table:style-name="ce14">
            <text:p><text:s/>17,704,1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389" table:style-name="ce12">
            <text:p><text:s/>1,389<text:s/></text:p>
          </table:table-cell>
          <table:table-cell office:value-type="float" office:value="1603642" table:style-name="ce12">
            <text:p><text:s/>1,603,64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042929" table:style-name="ce12">
            <text:p><text:s/>2,042,929<text:s/></text:p>
          </table:table-cell>
          <table:table-cell table:style-name="ce12"/>
          <table:table-cell office:value-type="float" office:value="1511" table:style-name="ce14">
            <text:p><text:s/>1,511<text:s/></text:p>
          </table:table-cell>
          <table:table-cell office:value-type="float" office:value="1714515" table:style-name="ce14">
            <text:p><text:s/>1,714,51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783640" table:style-name="ce14">
            <text:p><text:s/>1,783,6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854" table:style-name="ce12">
            <text:p><text:s/>1,854<text:s/></text:p>
          </table:table-cell>
          <table:table-cell office:value-type="float" office:value="1506570" table:style-name="ce12">
            <text:p><text:s/>1,506,57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09251" table:style-name="ce12">
            <text:p><text:s/>1,509,251<text:s/></text:p>
          </table:table-cell>
          <table:table-cell table:style-name="ce12"/>
          <table:table-cell office:value-type="float" office:value="1782" table:style-name="ce14">
            <text:p><text:s/>1,782<text:s/></text:p>
          </table:table-cell>
          <table:table-cell office:value-type="float" office:value="1488932" table:style-name="ce14">
            <text:p><text:s/>1,488,93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53307" table:style-name="ce14">
            <text:p><text:s/>1,253,3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83" table:style-name="ce12">
            <text:p><text:s/>1,883<text:s/></text:p>
          </table:table-cell>
          <table:table-cell office:value-type="float" office:value="2312063" table:style-name="ce12">
            <text:p><text:s/>2,312,06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03264" table:style-name="ce12">
            <text:p><text:s/>803,264<text:s/></text:p>
          </table:table-cell>
          <table:table-cell table:style-name="ce12"/>
          <table:table-cell office:value-type="float" office:value="1832" table:style-name="ce14">
            <text:p><text:s/>1,832<text:s/></text:p>
          </table:table-cell>
          <table:table-cell office:value-type="float" office:value="2424854" table:style-name="ce14">
            <text:p><text:s/>2,424,85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02057" table:style-name="ce14">
            <text:p><text:s/>502,0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10020<text:s/></text:p>
          </table:table-cell>
          <table:table-cell office:value-type="string" table:style-name="ce15">
            <text:p>泰和醫院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21195" table:style-name="ce12">
            <text:p><text:s/>321,19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848465" table:style-name="ce12">
            <text:p><text:s/>2,848,465<text:s/></text:p>
          </table:table-cell>
          <table:table-cell table:style-name="ce12"/>
          <table:table-cell office:value-type="float" office:value="285" table:style-name="ce14">
            <text:p><text:s/>285<text:s/></text:p>
          </table:table-cell>
          <table:table-cell office:value-type="float" office:value="268910" table:style-name="ce14">
            <text:p><text:s/>268,91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485709" table:style-name="ce14">
            <text:p><text:s/>2,485,7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85" table:style-name="ce12">
            <text:p><text:s/>2,085<text:s/></text:p>
          </table:table-cell>
          <table:table-cell office:value-type="float" office:value="6654167" table:style-name="ce12">
            <text:p><text:s/>6,654,1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94" table:style-name="ce14">
            <text:p><text:s/>2,094<text:s/></text:p>
          </table:table-cell>
          <table:table-cell office:value-type="float" office:value="6408957" table:style-name="ce14">
            <text:p><text:s/>6,408,9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61" table:style-name="ce12">
            <text:p><text:s/>3,361<text:s/></text:p>
          </table:table-cell>
          <table:table-cell office:value-type="float" office:value="4134965" table:style-name="ce12">
            <text:p><text:s/>4,134,96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67171" table:style-name="ce12">
            <text:p><text:s/>367,171<text:s/></text:p>
          </table:table-cell>
          <table:table-cell table:style-name="ce12"/>
          <table:table-cell office:value-type="float" office:value="3124" table:style-name="ce14">
            <text:p><text:s/>3,124<text:s/></text:p>
          </table:table-cell>
          <table:table-cell office:value-type="float" office:value="3938100" table:style-name="ce14">
            <text:p><text:s/>3,938,10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07067" table:style-name="ce14">
            <text:p><text:s/>307,0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378" table:style-name="ce12">
            <text:p><text:s/>5,378<text:s/></text:p>
          </table:table-cell>
          <table:table-cell office:value-type="float" office:value="12662960" table:style-name="ce12">
            <text:p><text:s/>12,662,960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4907107" table:style-name="ce12">
            <text:p><text:s/>14,907,107<text:s/></text:p>
          </table:table-cell>
          <table:table-cell table:style-name="ce12"/>
          <table:table-cell office:value-type="float" office:value="5255" table:style-name="ce14">
            <text:p><text:s/>5,255<text:s/></text:p>
          </table:table-cell>
          <table:table-cell office:value-type="float" office:value="11972276" table:style-name="ce14">
            <text:p><text:s/>11,972,276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9895797" table:style-name="ce14">
            <text:p><text:s/>9,895,7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71" table:style-name="ce12">
            <text:p><text:s/>2,471<text:s/></text:p>
          </table:table-cell>
          <table:table-cell office:value-type="float" office:value="4933855" table:style-name="ce12">
            <text:p><text:s/>4,933,85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330993" table:style-name="ce12">
            <text:p><text:s/>6,330,993<text:s/></text:p>
          </table:table-cell>
          <table:table-cell table:style-name="ce12"/>
          <table:table-cell office:value-type="float" office:value="2509" table:style-name="ce14">
            <text:p><text:s/>2,509<text:s/></text:p>
          </table:table-cell>
          <table:table-cell office:value-type="float" office:value="5107776" table:style-name="ce14">
            <text:p><text:s/>5,107,776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7348270" table:style-name="ce14">
            <text:p><text:s/>7,348,2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632" table:style-name="ce12">
            <text:p><text:s/>9,632<text:s/></text:p>
          </table:table-cell>
          <table:table-cell office:value-type="float" office:value="12243307" table:style-name="ce12">
            <text:p><text:s/>12,243,307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0593136" table:style-name="ce12">
            <text:p><text:s/>10,593,136<text:s/></text:p>
          </table:table-cell>
          <table:table-cell table:style-name="ce12"/>
          <table:table-cell office:value-type="float" office:value="9211" table:style-name="ce14">
            <text:p><text:s/>9,211<text:s/></text:p>
          </table:table-cell>
          <table:table-cell office:value-type="float" office:value="11548427" table:style-name="ce14">
            <text:p><text:s/>11,548,427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9311215" table:style-name="ce14">
            <text:p><text:s/>9,311,2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4023" table:style-name="ce12">
            <text:p><text:s/>4,023<text:s/></text:p>
          </table:table-cell>
          <table:table-cell office:value-type="float" office:value="6574561" table:style-name="ce12">
            <text:p><text:s/>6,574,56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148410" table:style-name="ce12">
            <text:p><text:s/>2,148,410<text:s/></text:p>
          </table:table-cell>
          <table:table-cell table:style-name="ce12"/>
          <table:table-cell office:value-type="float" office:value="3856" table:style-name="ce14">
            <text:p><text:s/>3,856<text:s/></text:p>
          </table:table-cell>
          <table:table-cell office:value-type="float" office:value="6482329" table:style-name="ce14">
            <text:p><text:s/>6,482,329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367690" table:style-name="ce14">
            <text:p><text:s/>2,367,6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61146" table:style-name="ce12">
            <text:p><text:s/>61,146<text:s/></text:p>
          </table:table-cell>
          <table:table-cell office:value-type="float" office:value="276179997" table:style-name="ce12">
            <text:p><text:s/>276,179,997<text:s/></text:p>
          </table:table-cell>
          <table:table-cell office:value-type="float" office:value="2700" table:style-name="ce12">
            <text:p><text:s/>2,700<text:s/></text:p>
          </table:table-cell>
          <table:table-cell office:value-type="float" office:value="249189950" table:style-name="ce12">
            <text:p><text:s/>249,189,950<text:s/></text:p>
          </table:table-cell>
          <table:table-cell table:style-name="ce12"/>
          <table:table-cell office:value-type="float" office:value="63096" table:style-name="ce14">
            <text:p><text:s/>63,096<text:s/></text:p>
          </table:table-cell>
          <table:table-cell office:value-type="float" office:value="287918097" table:style-name="ce14">
            <text:p><text:s/>287,918,097<text:s/></text:p>
          </table:table-cell>
          <table:table-cell office:value-type="float" office:value="2783" table:style-name="ce14">
            <text:p><text:s/>2,783<text:s/></text:p>
          </table:table-cell>
          <table:table-cell office:value-type="float" office:value="258190675" table:style-name="ce14">
            <text:p><text:s/>258,190,6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006" table:style-name="ce12">
            <text:p><text:s/>9,006<text:s/></text:p>
          </table:table-cell>
          <table:table-cell office:value-type="float" office:value="23598836" table:style-name="ce12">
            <text:p><text:s/>23,598,836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2322491" table:style-name="ce12">
            <text:p><text:s/>22,322,491<text:s/></text:p>
          </table:table-cell>
          <table:table-cell table:style-name="ce12"/>
          <table:table-cell office:value-type="float" office:value="9815" table:style-name="ce14">
            <text:p><text:s/>9,815<text:s/></text:p>
          </table:table-cell>
          <table:table-cell office:value-type="float" office:value="25714784" table:style-name="ce14">
            <text:p><text:s/>25,714,784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27262828" table:style-name="ce14">
            <text:p><text:s/>27,262,8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993" table:style-name="ce12">
            <text:p><text:s/>33,993<text:s/></text:p>
          </table:table-cell>
          <table:table-cell office:value-type="float" office:value="111349755" table:style-name="ce12">
            <text:p><text:s/>111,349,755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84139401" table:style-name="ce12">
            <text:p><text:s/>84,139,401<text:s/></text:p>
          </table:table-cell>
          <table:table-cell table:style-name="ce12"/>
          <table:table-cell office:value-type="float" office:value="34099" table:style-name="ce14">
            <text:p><text:s/>34,099<text:s/></text:p>
          </table:table-cell>
          <table:table-cell office:value-type="float" office:value="115356257" table:style-name="ce14">
            <text:p><text:s/>115,356,257<text:s/>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91655806" table:style-name="ce14">
            <text:p><text:s/>91,655,8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6927" table:style-name="ce12">
            <text:p><text:s/>36,927<text:s/></text:p>
          </table:table-cell>
          <table:table-cell office:value-type="float" office:value="139352788" table:style-name="ce12">
            <text:p><text:s/>139,352,788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119032989" table:style-name="ce12">
            <text:p><text:s/>119,032,989<text:s/></text:p>
          </table:table-cell>
          <table:table-cell table:style-name="ce12"/>
          <table:table-cell office:value-type="float" office:value="38493" table:style-name="ce14">
            <text:p><text:s/>38,493<text:s/></text:p>
          </table:table-cell>
          <table:table-cell office:value-type="float" office:value="145526153" table:style-name="ce14">
            <text:p><text:s/>145,526,153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119992551" table:style-name="ce14">
            <text:p><text:s/>119,992,5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015" table:style-name="ce12">
            <text:p><text:s/>6,015<text:s/></text:p>
          </table:table-cell>
          <table:table-cell office:value-type="float" office:value="15867625" table:style-name="ce12">
            <text:p><text:s/>15,867,625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21247773" table:style-name="ce12">
            <text:p><text:s/>21,247,773<text:s/></text:p>
          </table:table-cell>
          <table:table-cell table:style-name="ce12"/>
          <table:table-cell office:value-type="float" office:value="6157" table:style-name="ce14">
            <text:p><text:s/>6,157<text:s/></text:p>
          </table:table-cell>
          <table:table-cell office:value-type="float" office:value="16322277" table:style-name="ce14">
            <text:p><text:s/>16,322,277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9601366" table:style-name="ce14">
            <text:p><text:s/>19,601,3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6115" table:style-name="ce12">
            <text:p><text:s/>6,115<text:s/></text:p>
          </table:table-cell>
          <table:table-cell office:value-type="float" office:value="13861494" table:style-name="ce12">
            <text:p><text:s/>13,861,494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30927525" table:style-name="ce12">
            <text:p><text:s/>30,927,525<text:s/></text:p>
          </table:table-cell>
          <table:table-cell table:style-name="ce12"/>
          <table:table-cell office:value-type="float" office:value="7100" table:style-name="ce14">
            <text:p><text:s/>7,100<text:s/></text:p>
          </table:table-cell>
          <table:table-cell office:value-type="float" office:value="14138374" table:style-name="ce14">
            <text:p><text:s/>14,138,374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31572222" table:style-name="ce14">
            <text:p><text:s/>31,572,2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54" table:style-name="ce12">
            <text:p><text:s/>1,154<text:s/></text:p>
          </table:table-cell>
          <table:table-cell office:value-type="float" office:value="2186142" table:style-name="ce12">
            <text:p><text:s/>2,186,1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2" table:style-name="ce14">
            <text:p><text:s/>1,142<text:s/></text:p>
          </table:table-cell>
          <table:table-cell office:value-type="float" office:value="2057259" table:style-name="ce14">
            <text:p><text:s/>2,057,2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601" table:style-name="ce12">
            <text:p><text:s/>4,601<text:s/></text:p>
          </table:table-cell>
          <table:table-cell office:value-type="float" office:value="10695128" table:style-name="ce12">
            <text:p><text:s/>10,695,128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5577211" table:style-name="ce12">
            <text:p><text:s/>15,577,211<text:s/></text:p>
          </table:table-cell>
          <table:table-cell table:style-name="ce12"/>
          <table:table-cell office:value-type="float" office:value="4775" table:style-name="ce14">
            <text:p><text:s/>4,775<text:s/></text:p>
          </table:table-cell>
          <table:table-cell office:value-type="float" office:value="10774773" table:style-name="ce14">
            <text:p><text:s/>10,774,773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5385249" table:style-name="ce14">
            <text:p><text:s/>15,385,2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969" table:style-name="ce12">
            <text:p><text:s/>1,969<text:s/></text:p>
          </table:table-cell>
          <table:table-cell office:value-type="float" office:value="3891109" table:style-name="ce12">
            <text:p><text:s/>3,891,1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67" table:style-name="ce14">
            <text:p><text:s/>2,067<text:s/></text:p>
          </table:table-cell>
          <table:table-cell office:value-type="float" office:value="4101482" table:style-name="ce14">
            <text:p><text:s/>4,101,4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532" table:style-name="ce12">
            <text:p><text:s/>2,532<text:s/></text:p>
          </table:table-cell>
          <table:table-cell office:value-type="float" office:value="5429262" table:style-name="ce12">
            <text:p><text:s/>5,429,262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7924182" table:style-name="ce12">
            <text:p><text:s/>7,924,182<text:s/></text:p>
          </table:table-cell>
          <table:table-cell table:style-name="ce12"/>
          <table:table-cell office:value-type="float" office:value="2668" table:style-name="ce14">
            <text:p><text:s/>2,668<text:s/></text:p>
          </table:table-cell>
          <table:table-cell office:value-type="float" office:value="5950856" table:style-name="ce14">
            <text:p><text:s/>5,950,856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599692" table:style-name="ce14">
            <text:p><text:s/>7,599,6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564" table:style-name="ce12">
            <text:p><text:s/>12,564<text:s/></text:p>
          </table:table-cell>
          <table:table-cell office:value-type="float" office:value="35993814" table:style-name="ce12">
            <text:p><text:s/>35,993,814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57800060" table:style-name="ce12">
            <text:p><text:s/>57,800,060<text:s/></text:p>
          </table:table-cell>
          <table:table-cell table:style-name="ce12"/>
          <table:table-cell office:value-type="float" office:value="11176" table:style-name="ce14">
            <text:p><text:s/>11,176<text:s/></text:p>
          </table:table-cell>
          <table:table-cell office:value-type="float" office:value="34827359" table:style-name="ce14">
            <text:p><text:s/>34,827,359<text:s/></text:p>
          </table:table-cell>
          <table:table-cell office:value-type="float" office:value="716" table:style-name="ce14">
            <text:p><text:s/>716<text:s/></text:p>
          </table:table-cell>
          <table:table-cell office:value-type="float" office:value="55387344" table:style-name="ce14">
            <text:p><text:s/>55,387,3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487" table:style-name="ce12">
            <text:p><text:s/>5,487<text:s/></text:p>
          </table:table-cell>
          <table:table-cell office:value-type="float" office:value="15024457" table:style-name="ce12">
            <text:p><text:s/>15,024,457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5384126" table:style-name="ce12">
            <text:p><text:s/>15,384,126<text:s/></text:p>
          </table:table-cell>
          <table:table-cell table:style-name="ce12"/>
          <table:table-cell office:value-type="float" office:value="4983" table:style-name="ce14">
            <text:p><text:s/>4,983<text:s/></text:p>
          </table:table-cell>
          <table:table-cell office:value-type="float" office:value="14701404" table:style-name="ce14">
            <text:p><text:s/>14,701,404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2639965" table:style-name="ce14">
            <text:p><text:s/>12,639,9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146" table:style-name="ce12">
            <text:p><text:s/>8,146<text:s/></text:p>
          </table:table-cell>
          <table:table-cell office:value-type="float" office:value="19702043" table:style-name="ce12">
            <text:p><text:s/>19,702,04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994472" table:style-name="ce12">
            <text:p><text:s/>1,994,472<text:s/></text:p>
          </table:table-cell>
          <table:table-cell table:style-name="ce12"/>
          <table:table-cell office:value-type="float" office:value="8453" table:style-name="ce14">
            <text:p><text:s/>8,453<text:s/></text:p>
          </table:table-cell>
          <table:table-cell office:value-type="float" office:value="19316308" table:style-name="ce14">
            <text:p><text:s/>19,316,30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504988" table:style-name="ce14">
            <text:p><text:s/>2,504,9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396" table:style-name="ce12">
            <text:p><text:s/>2,396<text:s/></text:p>
          </table:table-cell>
          <table:table-cell office:value-type="float" office:value="5444676" table:style-name="ce12">
            <text:p><text:s/>5,444,67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528532" table:style-name="ce12">
            <text:p><text:s/>6,528,532<text:s/></text:p>
          </table:table-cell>
          <table:table-cell table:style-name="ce12"/>
          <table:table-cell office:value-type="float" office:value="2683" table:style-name="ce14">
            <text:p><text:s/>2,683<text:s/></text:p>
          </table:table-cell>
          <table:table-cell office:value-type="float" office:value="6265730" table:style-name="ce14">
            <text:p><text:s/>6,265,730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280596" table:style-name="ce14">
            <text:p><text:s/>8,280,5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5990" table:style-name="ce12">
            <text:p><text:s/>15,990<text:s/></text:p>
          </table:table-cell>
          <table:table-cell office:value-type="float" office:value="38317959" table:style-name="ce12">
            <text:p><text:s/>38,317,959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21760780" table:style-name="ce12">
            <text:p><text:s/>21,760,780<text:s/></text:p>
          </table:table-cell>
          <table:table-cell table:style-name="ce12"/>
          <table:table-cell office:value-type="float" office:value="13630" table:style-name="ce14">
            <text:p><text:s/>13,630<text:s/></text:p>
          </table:table-cell>
          <table:table-cell office:value-type="float" office:value="42101635" table:style-name="ce14">
            <text:p><text:s/>42,101,635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21546533" table:style-name="ce14">
            <text:p><text:s/>21,546,5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2400059" table:style-name="ce12">
            <text:p><text:s/>2,400,05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87513" table:style-name="ce12">
            <text:p><text:s/>887,513<text:s/></text:p>
          </table:table-cell>
          <table:table-cell table:style-name="ce12"/>
          <table:table-cell office:value-type="float" office:value="1846" table:style-name="ce14">
            <text:p><text:s/>1,846<text:s/></text:p>
          </table:table-cell>
          <table:table-cell office:value-type="float" office:value="3342114" table:style-name="ce14">
            <text:p><text:s/>3,342,1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77047" table:style-name="ce14">
            <text:p><text:s/>1,077,0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814" table:style-name="ce12">
            <text:p><text:s/>5,814<text:s/></text:p>
          </table:table-cell>
          <table:table-cell office:value-type="float" office:value="13981876" table:style-name="ce12">
            <text:p><text:s/>13,981,87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547250" table:style-name="ce12">
            <text:p><text:s/>1,547,250<text:s/></text:p>
          </table:table-cell>
          <table:table-cell table:style-name="ce12"/>
          <table:table-cell office:value-type="float" office:value="6025" table:style-name="ce14">
            <text:p><text:s/>6,025<text:s/></text:p>
          </table:table-cell>
          <table:table-cell office:value-type="float" office:value="13766366" table:style-name="ce14">
            <text:p><text:s/>13,766,36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91934" table:style-name="ce14">
            <text:p><text:s/>1,591,934<text:s/></text:p>
          </table:table-cell>
          <table:table-cell table:number-columns-repeated="1637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64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11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12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1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8" table:style-name="ro3">
          <table:table-cell table:number-columns-repeated="16384"/>
        </table:table-row>
        <table:named-expressions>
          <table:named-range table:name="A_200401" table:cell-range-address="MON(含交付).$A$21:MON(含交付).$H$564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H$564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蘭</meta:initial-creator>
    <dc:creator>邵子川</dc:creator>
    <meta:creation-date>2005-01-07T10:42:22Z</meta:creation-date>
    <dc:date>2025-09-05T03:43:12Z</dc:date>
    <meta:print-date>2025-09-05T03:43:01Z</meta:print-date>
  </office:meta>
</office:document-meta>
</file>