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7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9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7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7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07846041" table:style-name="ce14">
            <text:p>2,107,846,041</text:p>
          </table:table-cell>
          <table:table-cell table:style-name="ce6"/>
          <table:table-cell office:value-type="float" office:value="2306182897" table:style-name="ce14">
            <text:p>2,306,182,897</text:p>
          </table:table-cell>
          <table:table-cell office:value-type="string" table:style-name="ce15">
            <text:p>★★★<text:s/></text:p>
          </table:table-cell>
          <table:table-cell office:value-type="percentage" office:value="9.4094564899999997E-2" table:style-name="ce55">
            <text:p>9.4%</text:p>
          </table:table-cell>
          <table:table-cell office:value-type="float" office:value="1568" table:style-name="ce43">
            <text:p>1,568</text:p>
          </table:table-cell>
          <table:table-cell office:value-type="percentage" office:value="1.4200000000000001E-2" table:style-name="ce39">
            <text:p>1.4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32" table:style-name="ce43">
            <text:p>3,632</text:p>
          </table:table-cell>
          <table:table-cell office:value-type="percentage" office:value="4.1000000000000003E-3" table:style-name="ce39">
            <text:p>0.4%</text:p>
          </table:table-cell>
          <table:table-cell office:value-type="float" office:value="196228" table:style-name="ce43">
            <text:p>196,228</text:p>
          </table:table-cell>
          <table:table-cell office:value-type="percentage" office:value="3.9399999999999998E-2" table:style-name="ce39">
            <text:p>3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54588309" table:style-name="ce14">
            <text:p>1,054,588,309</text:p>
          </table:table-cell>
          <table:table-cell table:style-name="ce6"/>
          <table:table-cell office:value-type="float" office:value="1129281107" table:style-name="ce14">
            <text:p>1,129,281,107</text:p>
          </table:table-cell>
          <table:table-cell office:value-type="string" table:style-name="ce15">
            <text:p>★★★<text:s/></text:p>
          </table:table-cell>
          <table:table-cell office:value-type="percentage" office:value="7.0826499200000004E-2" table:style-name="ce55">
            <text:p>7.1%</text:p>
          </table:table-cell>
          <table:table-cell office:value-type="float" office:value="894" table:style-name="ce43">
            <text:p>894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83" table:style-name="ce43">
            <text:p>1,983</text:p>
          </table:table-cell>
          <table:table-cell office:value-type="percentage" office:value="2.53E-2" table:style-name="ce39">
            <text:p>2.5%</text:p>
          </table:table-cell>
          <table:table-cell office:value-type="float" office:value="100062" table:style-name="ce43">
            <text:p>100,062</text:p>
          </table:table-cell>
          <table:table-cell office:value-type="percentage" office:value="4.07E-2" table:style-name="ce39">
            <text:p>4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28080831" table:style-name="ce14">
            <text:p>2,028,080,831</text:p>
          </table:table-cell>
          <table:table-cell table:style-name="ce6"/>
          <table:table-cell office:value-type="float" office:value="2113392744" table:style-name="ce14">
            <text:p>2,113,392,744</text:p>
          </table:table-cell>
          <table:table-cell office:value-type="string" table:style-name="ce15">
            <text:p>★★<text:s/></text:p>
          </table:table-cell>
          <table:table-cell office:value-type="percentage" office:value="4.20653416E-2" table:style-name="ce55">
            <text:p>4.2%</text:p>
          </table:table-cell>
          <table:table-cell office:value-type="float" office:value="1343" table:style-name="ce43">
            <text:p>1,343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53" table:style-name="ce43">
            <text:p>3,25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154657" table:style-name="ce43">
            <text:p>154,657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85711521" table:style-name="ce14">
            <text:p>385,711,521</text:p>
          </table:table-cell>
          <table:table-cell table:style-name="ce6"/>
          <table:table-cell office:value-type="float" office:value="319833799" table:style-name="ce14">
            <text:p>319,833,799</text:p>
          </table:table-cell>
          <table:table-cell office:value-type="string" table:style-name="ce15">
            <text:p>◎◎◎<text:s/></text:p>
          </table:table-cell>
          <table:table-cell office:value-type="percentage" office:value="-0.170795318" table:style-name="ce55">
            <text:p>-17.1%</text:p>
          </table:table-cell>
          <table:table-cell office:value-type="float" office:value="447" table:style-name="ce43">
            <text:p>447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9" table:style-name="ce43">
            <text:p>849</text:p>
          </table:table-cell>
          <table:table-cell office:value-type="percentage" office:value="-4.4999999999999998E-2" table:style-name="ce39">
            <text:p>-4.5%</text:p>
          </table:table-cell>
          <table:table-cell office:value-type="float" office:value="53923" table:style-name="ce43">
            <text:p>53,923</text:p>
          </table:table-cell>
          <table:table-cell office:value-type="percentage" office:value="-4.24E-2" table:style-name="ce39">
            <text:p>-4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20039755" table:style-name="ce14">
            <text:p>1,220,039,755</text:p>
          </table:table-cell>
          <table:table-cell table:style-name="ce6"/>
          <table:table-cell office:value-type="float" office:value="1361262113" table:style-name="ce14">
            <text:p>1,361,262,113</text:p>
          </table:table-cell>
          <table:table-cell office:value-type="string" table:style-name="ce15">
            <text:p>★★★<text:s/></text:p>
          </table:table-cell>
          <table:table-cell office:value-type="percentage" office:value="0.1157522592" table:style-name="ce55">
            <text:p>11.6%</text:p>
          </table:table-cell>
          <table:table-cell office:value-type="float" office:value="992" table:style-name="ce43">
            <text:p>99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764" table:style-name="ce43">
            <text:p>1,764</text:p>
          </table:table-cell>
          <table:table-cell office:value-type="percentage" office:value="-2.76E-2" table:style-name="ce39">
            <text:p>-2.8%</text:p>
          </table:table-cell>
          <table:table-cell office:value-type="float" office:value="2661" table:style-name="ce43">
            <text:p>2,661</text:p>
          </table:table-cell>
          <table:table-cell office:value-type="percentage" office:value="-1.55E-2" table:style-name="ce39">
            <text:p>-1.6%</text:p>
          </table:table-cell>
          <table:table-cell office:value-type="float" office:value="169265" table:style-name="ce43">
            <text:p>169,265</text:p>
          </table:table-cell>
          <table:table-cell office:value-type="percentage" office:value="0.14530000000000001" table:style-name="ce39">
            <text:p>14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98821771" table:style-name="ce14">
            <text:p>498,821,771</text:p>
          </table:table-cell>
          <table:table-cell table:style-name="ce6"/>
          <table:table-cell office:value-type="float" office:value="534138606" table:style-name="ce14">
            <text:p>534,138,606</text:p>
          </table:table-cell>
          <table:table-cell office:value-type="string" table:style-name="ce15">
            <text:p>★★★<text:s/></text:p>
          </table:table-cell>
          <table:table-cell office:value-type="percentage" office:value="7.0800508400000003E-2" table:style-name="ce55">
            <text:p>7.1%</text:p>
          </table:table-cell>
          <table:table-cell office:value-type="float" office:value="483" table:style-name="ce43">
            <text:p>483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1" table:style-name="ce43">
            <text:p>1,181</text:p>
          </table:table-cell>
          <table:table-cell office:value-type="percentage" office:value="1.6400000000000001E-2" table:style-name="ce39">
            <text:p>1.6%</text:p>
          </table:table-cell>
          <table:table-cell office:value-type="float" office:value="65235" table:style-name="ce43">
            <text:p>65,235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02310447" table:style-name="ce14">
            <text:p>902,310,447</text:p>
          </table:table-cell>
          <table:table-cell table:style-name="ce6"/>
          <table:table-cell office:value-type="float" office:value="993220279" table:style-name="ce14">
            <text:p>993,220,279</text:p>
          </table:table-cell>
          <table:table-cell office:value-type="string" table:style-name="ce15">
            <text:p>★★★<text:s/></text:p>
          </table:table-cell>
          <table:table-cell office:value-type="percentage" office:value="0.10075227690000001" table:style-name="ce55">
            <text:p>10.1%</text:p>
          </table:table-cell>
          <table:table-cell office:value-type="float" office:value="627" table:style-name="ce43">
            <text:p>627</text:p>
          </table:table-cell>
          <table:table-cell office:value-type="percentage" office:value="1.6199999999999999E-2" table:style-name="ce39">
            <text:p>1.6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36" table:style-name="ce43">
            <text:p>1,936</text:p>
          </table:table-cell>
          <table:table-cell office:value-type="percentage" office:value="2.76E-2" table:style-name="ce39">
            <text:p>2.8%</text:p>
          </table:table-cell>
          <table:table-cell office:value-type="float" office:value="109570" table:style-name="ce43">
            <text:p>109,570</text:p>
          </table:table-cell>
          <table:table-cell office:value-type="percentage" office:value="2.97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1369467" table:style-name="ce14">
            <text:p>471,369,467</text:p>
          </table:table-cell>
          <table:table-cell table:style-name="ce6"/>
          <table:table-cell office:value-type="float" office:value="510267574" table:style-name="ce14">
            <text:p>510,267,574</text:p>
          </table:table-cell>
          <table:table-cell office:value-type="string" table:style-name="ce15">
            <text:p>★★★<text:s/></text:p>
          </table:table-cell>
          <table:table-cell office:value-type="percentage" office:value="8.2521481999999993E-2" table:style-name="ce55">
            <text:p>8.3%</text:p>
          </table:table-cell>
          <table:table-cell office:value-type="float" office:value="417" table:style-name="ce43">
            <text:p>417</text:p>
          </table:table-cell>
          <table:table-cell office:value-type="percentage" office:value="7.1999999999999995E-2" table:style-name="ce39">
            <text:p>7.2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0" table:style-name="ce43">
            <text:p>1,190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0963" table:style-name="ce43">
            <text:p>60,963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12624784" table:style-name="ce14">
            <text:p>412,624,784</text:p>
          </table:table-cell>
          <table:table-cell table:style-name="ce6"/>
          <table:table-cell office:value-type="float" office:value="440515009" table:style-name="ce14">
            <text:p>440,515,009</text:p>
          </table:table-cell>
          <table:table-cell office:value-type="string" table:style-name="ce15">
            <text:p>★★<text:s/></text:p>
          </table:table-cell>
          <table:table-cell office:value-type="percentage" office:value="6.7592219600000003E-2" table:style-name="ce55">
            <text:p>6.8%</text:p>
          </table:table-cell>
          <table:table-cell office:value-type="float" office:value="426" table:style-name="ce43">
            <text:p>426</text:p>
          </table:table-cell>
          <table:table-cell office:value-type="percentage" office:value="2.4E-2" table:style-name="ce39">
            <text:p>2.4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7" table:style-name="ce43">
            <text:p>817</text:p>
          </table:table-cell>
          <table:table-cell office:value-type="percentage" office:value="-4.1099999999999998E-2" table:style-name="ce39">
            <text:p>-4.1%</text:p>
          </table:table-cell>
          <table:table-cell office:value-type="float" office:value="62857" table:style-name="ce43">
            <text:p>62,857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72263405" table:style-name="ce14">
            <text:p>672,263,405</text:p>
          </table:table-cell>
          <table:table-cell table:style-name="ce6"/>
          <table:table-cell office:value-type="float" office:value="736362037" table:style-name="ce14">
            <text:p>736,362,037</text:p>
          </table:table-cell>
          <table:table-cell office:value-type="string" table:style-name="ce15">
            <text:p>★★★<text:s/></text:p>
          </table:table-cell>
          <table:table-cell office:value-type="percentage" office:value="9.5347495500000004E-2" table:style-name="ce55">
            <text:p>9.5%</text:p>
          </table:table-cell>
          <table:table-cell office:value-type="float" office:value="574" table:style-name="ce43">
            <text:p>574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1" table:style-name="ce43">
            <text:p>1,471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81897" table:style-name="ce43">
            <text:p>81,897</text:p>
          </table:table-cell>
          <table:table-cell office:value-type="percentage" office:value="5.5800000000000002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88421531" table:style-name="ce14">
            <text:p>888,421,531</text:p>
          </table:table-cell>
          <table:table-cell table:style-name="ce6"/>
          <table:table-cell office:value-type="float" office:value="972981242" table:style-name="ce14">
            <text:p>972,981,242</text:p>
          </table:table-cell>
          <table:table-cell office:value-type="string" table:style-name="ce15">
            <text:p>★★★<text:s/></text:p>
          </table:table-cell>
          <table:table-cell office:value-type="percentage" office:value="9.5179718199999999E-2" table:style-name="ce55">
            <text:p>9.5%</text:p>
          </table:table-cell>
          <table:table-cell office:value-type="float" office:value="803" table:style-name="ce43">
            <text:p>803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455" table:style-name="ce43">
            <text:p>2,4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2630" table:style-name="ce43">
            <text:p>2,630</text:p>
          </table:table-cell>
          <table:table-cell office:value-type="percentage" office:value="4.4499999999999998E-2" table:style-name="ce39">
            <text:p>4.5%</text:p>
          </table:table-cell>
          <table:table-cell office:value-type="float" office:value="159778" table:style-name="ce43">
            <text:p>159,778</text:p>
          </table:table-cell>
          <table:table-cell office:value-type="percentage" office:value="2.7799999999999998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7895791" table:style-name="ce14">
            <text:p>127,895,791</text:p>
          </table:table-cell>
          <table:table-cell table:style-name="ce6"/>
          <table:table-cell office:value-type="float" office:value="118169279" table:style-name="ce14">
            <text:p>118,169,279</text:p>
          </table:table-cell>
          <table:table-cell office:value-type="string" table:style-name="ce15">
            <text:p>◎◎◎<text:s/></text:p>
          </table:table-cell>
          <table:table-cell office:value-type="percentage" office:value="-7.6050290000000006E-2" table:style-name="ce55">
            <text:p>-7.6%</text:p>
          </table:table-cell>
          <table:table-cell office:value-type="float" office:value="67" table:style-name="ce43">
            <text:p>67</text:p>
          </table:table-cell>
          <table:table-cell office:value-type="percentage" office:value="1.52E-2" table:style-name="ce39">
            <text:p>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6" table:style-name="ce43">
            <text:p>366</text:p>
          </table:table-cell>
          <table:table-cell office:value-type="percentage" office:value="3.1E-2" table:style-name="ce39">
            <text:p>3.1%</text:p>
          </table:table-cell>
          <table:table-cell office:value-type="float" office:value="23522" table:style-name="ce43">
            <text:p>23,522</text:p>
          </table:table-cell>
          <table:table-cell office:value-type="percentage" office:value="-1.2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0490636" table:style-name="ce14">
            <text:p>150,490,636</text:p>
          </table:table-cell>
          <table:table-cell table:style-name="ce6"/>
          <table:table-cell office:value-type="float" office:value="148862633" table:style-name="ce14">
            <text:p>148,862,633</text:p>
          </table:table-cell>
          <table:table-cell office:value-type="string" table:style-name="ce15">
            <text:p>◎<text:s/></text:p>
          </table:table-cell>
          <table:table-cell office:value-type="percentage" office:value="-1.0817969E-2" table:style-name="ce55">
            <text:p>-1.1%</text:p>
          </table:table-cell>
          <table:table-cell office:value-type="float" office:value="91" table:style-name="ce43">
            <text:p>91</text:p>
          </table:table-cell>
          <table:table-cell office:value-type="percentage" office:value="-2.1499999999999998E-2" table:style-name="ce39">
            <text:p>-2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397" table:style-name="ce43">
            <text:p>397</text:p>
          </table:table-cell>
          <table:table-cell office:value-type="percentage" office:value="-7.4999999999999997E-3" table:style-name="ce39">
            <text:p>-0.8%</text:p>
          </table:table-cell>
          <table:table-cell office:value-type="float" office:value="30379" table:style-name="ce43">
            <text:p>30,379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2965767" table:style-name="ce14">
            <text:p>272,965,767</text:p>
          </table:table-cell>
          <table:table-cell table:style-name="ce6"/>
          <table:table-cell office:value-type="float" office:value="269739335" table:style-name="ce14">
            <text:p>269,739,335</text:p>
          </table:table-cell>
          <table:table-cell office:value-type="string" table:style-name="ce15">
            <text:p>◎<text:s/></text:p>
          </table:table-cell>
          <table:table-cell office:value-type="percentage" office:value="-1.1819914000000001E-2" table:style-name="ce55">
            <text:p>-1.2%</text:p>
          </table:table-cell>
          <table:table-cell office:value-type="float" office:value="145" table:style-name="ce43">
            <text:p>145</text:p>
          </table:table-cell>
          <table:table-cell office:value-type="percentage" office:value="8.2100000000000006E-2" table:style-name="ce39">
            <text:p>8.2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9" table:style-name="ce43">
            <text:p>639</text:p>
          </table:table-cell>
          <table:table-cell office:value-type="percentage" office:value="2.4E-2" table:style-name="ce39">
            <text:p>2.4%</text:p>
          </table:table-cell>
          <table:table-cell office:value-type="float" office:value="38088" table:style-name="ce43">
            <text:p>38,088</text:p>
          </table:table-cell>
          <table:table-cell office:value-type="percentage" office:value="5.5899999999999998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418506" table:style-name="ce14">
            <text:p>37,418,506</text:p>
          </table:table-cell>
          <table:table-cell table:style-name="ce6"/>
          <table:table-cell office:value-type="float" office:value="41707375" table:style-name="ce14">
            <text:p>41,707,375</text:p>
          </table:table-cell>
          <table:table-cell office:value-type="string" table:style-name="ce15">
            <text:p>★★★<text:s/></text:p>
          </table:table-cell>
          <table:table-cell office:value-type="percentage" office:value="0.11461892680000001" table:style-name="ce55">
            <text:p>11.5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6.1100000000000002E-2" table:style-name="ce39">
            <text:p>6.1%</text:p>
          </table:table-cell>
          <table:table-cell office:value-type="float" office:value="2583" table:style-name="ce43">
            <text:p>2,583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0000601" table:style-name="ce14">
            <text:p>310,000,601</text:p>
          </table:table-cell>
          <table:table-cell table:style-name="ce6"/>
          <table:table-cell office:value-type="float" office:value="367320958" table:style-name="ce14">
            <text:p>367,320,958</text:p>
          </table:table-cell>
          <table:table-cell office:value-type="string" table:style-name="ce15">
            <text:p>★★★<text:s/></text:p>
          </table:table-cell>
          <table:table-cell office:value-type="percentage" office:value="0.18490401889999999" table:style-name="ce55">
            <text:p>18.5%</text:p>
          </table:table-cell>
          <table:table-cell office:value-type="float" office:value="120" table:style-name="ce43">
            <text:p>120</text:p>
          </table:table-cell>
          <table:table-cell office:value-type="percentage" office:value="0.1321" table:style-name="ce39">
            <text:p>13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9" table:style-name="ce43">
            <text:p>529</text:p>
          </table:table-cell>
          <table:table-cell office:value-type="percentage" office:value="1.7299999999999999E-2" table:style-name="ce39">
            <text:p>1.7%</text:p>
          </table:table-cell>
          <table:table-cell office:value-type="float" office:value="31046" table:style-name="ce43">
            <text:p>31,046</text:p>
          </table:table-cell>
          <table:table-cell office:value-type="percentage" office:value="0.23949999999999999" table:style-name="ce39">
            <text:p>2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4129668" table:style-name="ce14">
            <text:p>274,129,668</text:p>
          </table:table-cell>
          <table:table-cell table:style-name="ce6"/>
          <table:table-cell office:value-type="float" office:value="295869122" table:style-name="ce14">
            <text:p>295,869,122</text:p>
          </table:table-cell>
          <table:table-cell office:value-type="string" table:style-name="ce15">
            <text:p>★★★<text:s/></text:p>
          </table:table-cell>
          <table:table-cell office:value-type="percentage" office:value="7.9303543300000001E-2" table:style-name="ce55">
            <text:p>7.9%</text:p>
          </table:table-cell>
          <table:table-cell office:value-type="float" office:value="130" table:style-name="ce43">
            <text:p>130</text:p>
          </table:table-cell>
          <table:table-cell office:value-type="percentage" office:value="7.7999999999999996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06" table:style-name="ce43">
            <text:p>706</text:p>
          </table:table-cell>
          <table:table-cell office:value-type="percentage" office:value="1.4E-3" table:style-name="ce39">
            <text:p>0.1%</text:p>
          </table:table-cell>
          <table:table-cell office:value-type="float" office:value="31858" table:style-name="ce43">
            <text:p>31,858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3719266" table:style-name="ce14">
            <text:p>83,719,266</text:p>
          </table:table-cell>
          <table:table-cell table:style-name="ce6"/>
          <table:table-cell office:value-type="float" office:value="95208995" table:style-name="ce14">
            <text:p>95,208,995</text:p>
          </table:table-cell>
          <table:table-cell office:value-type="string" table:style-name="ce15">
            <text:p>★★★<text:s/></text:p>
          </table:table-cell>
          <table:table-cell office:value-type="percentage" office:value="0.13724115780000001" table:style-name="ce55">
            <text:p>13.7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86" table:style-name="ce43">
            <text:p>286</text:p>
          </table:table-cell>
          <table:table-cell office:value-type="percentage" office:value="7.1199999999999999E-2" table:style-name="ce39">
            <text:p>7.1%</text:p>
          </table:table-cell>
          <table:table-cell office:value-type="float" office:value="15917" table:style-name="ce43">
            <text:p>15,917</text:p>
          </table:table-cell>
          <table:table-cell office:value-type="percentage" office:value="7.0099999999999996E-2" table:style-name="ce39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7837113" table:style-name="ce14">
            <text:p>47,837,113</text:p>
          </table:table-cell>
          <table:table-cell table:style-name="ce6"/>
          <table:table-cell office:value-type="float" office:value="50974257" table:style-name="ce14">
            <text:p>50,974,257</text:p>
          </table:table-cell>
          <table:table-cell office:value-type="string" table:style-name="ce15">
            <text:p>★★<text:s/></text:p>
          </table:table-cell>
          <table:table-cell office:value-type="percentage" office:value="6.5579709999999999E-2" table:style-name="ce55">
            <text:p>6.6%</text:p>
          </table:table-cell>
          <table:table-cell office:value-type="float" office:value="32" table:style-name="ce43">
            <text:p>3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3" table:style-name="ce43">
            <text:p>203</text:p>
          </table:table-cell>
          <table:table-cell office:value-type="percentage" office:value="7.4099999999999999E-2" table:style-name="ce39">
            <text:p>7.4%</text:p>
          </table:table-cell>
          <table:table-cell office:value-type="float" office:value="3477" table:style-name="ce43">
            <text:p>3,477</text:p>
          </table:table-cell>
          <table:table-cell office:value-type="percentage" office:value="4.8599999999999997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1813608" table:style-name="ce14">
            <text:p>131,813,608</text:p>
          </table:table-cell>
          <table:table-cell table:style-name="ce6"/>
          <table:table-cell office:value-type="float" office:value="135756869" table:style-name="ce14">
            <text:p>135,756,869</text:p>
          </table:table-cell>
          <table:table-cell office:value-type="string" table:style-name="ce15">
            <text:p>★<text:s/></text:p>
          </table:table-cell>
          <table:table-cell office:value-type="percentage" office:value="2.99154318E-2" table:style-name="ce55">
            <text:p>3.0%</text:p>
          </table:table-cell>
          <table:table-cell office:value-type="float" office:value="119" table:style-name="ce43">
            <text:p>119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1252" table:style-name="ce43">
            <text:p>31,252</text:p>
          </table:table-cell>
          <table:table-cell office:value-type="percentage" office:value="2.7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74549282" table:style-name="ce14">
            <text:p>574,549,282</text:p>
          </table:table-cell>
          <table:table-cell table:style-name="ce6"/>
          <table:table-cell office:value-type="float" office:value="593230982" table:style-name="ce14">
            <text:p>593,230,982</text:p>
          </table:table-cell>
          <table:table-cell office:value-type="string" table:style-name="ce15">
            <text:p>★<text:s/></text:p>
          </table:table-cell>
          <table:table-cell office:value-type="percentage" office:value="3.25154005E-2" table:style-name="ce55">
            <text:p>3.3%</text:p>
          </table:table-cell>
          <table:table-cell office:value-type="float" office:value="280" table:style-name="ce43">
            <text:p>280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81" table:style-name="ce43">
            <text:p>1,081</text:p>
          </table:table-cell>
          <table:table-cell office:value-type="percentage" office:value="1.9E-3" table:style-name="ce39">
            <text:p>0.2%</text:p>
          </table:table-cell>
          <table:table-cell office:value-type="float" office:value="78048" table:style-name="ce43">
            <text:p>78,048</text:p>
          </table:table-cell>
          <table:table-cell office:value-type="percentage" office:value="1.46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9173055" table:style-name="ce14">
            <text:p>199,173,055</text:p>
          </table:table-cell>
          <table:table-cell table:style-name="ce6"/>
          <table:table-cell office:value-type="float" office:value="232300955" table:style-name="ce14">
            <text:p>232,300,955</text:p>
          </table:table-cell>
          <table:table-cell office:value-type="string" table:style-name="ce15">
            <text:p>★★★<text:s/></text:p>
          </table:table-cell>
          <table:table-cell office:value-type="percentage" office:value="0.1663272173" table:style-name="ce55">
            <text:p>16.6%</text:p>
          </table:table-cell>
          <table:table-cell office:value-type="float" office:value="142" table:style-name="ce43">
            <text:p>142</text:p>
          </table:table-cell>
          <table:table-cell office:value-type="percentage" office:value="4.41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3" table:style-name="ce43">
            <text:p>463</text:p>
          </table:table-cell>
          <table:table-cell office:value-type="percentage" office:value="-2.7300000000000001E-2" table:style-name="ce39">
            <text:p>-2.7%</text:p>
          </table:table-cell>
          <table:table-cell office:value-type="float" office:value="16049" table:style-name="ce43">
            <text:p>16,049</text:p>
          </table:table-cell>
          <table:table-cell office:value-type="percentage" office:value="3.7999999999999999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5292410" table:style-name="ce14">
            <text:p>475,292,410</text:p>
          </table:table-cell>
          <table:table-cell table:style-name="ce6"/>
          <table:table-cell office:value-type="float" office:value="529120615" table:style-name="ce14">
            <text:p>529,120,615</text:p>
          </table:table-cell>
          <table:table-cell office:value-type="string" table:style-name="ce15">
            <text:p>★★★<text:s/></text:p>
          </table:table-cell>
          <table:table-cell office:value-type="percentage" office:value="0.1132528184" table:style-name="ce55">
            <text:p>11.3%</text:p>
          </table:table-cell>
          <table:table-cell office:value-type="float" office:value="405" table:style-name="ce43">
            <text:p>40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898" table:style-name="ce43">
            <text:p>898</text:p>
          </table:table-cell>
          <table:table-cell office:value-type="percentage" office:value="7.9000000000000008E-3" table:style-name="ce39">
            <text:p>0.8%</text:p>
          </table:table-cell>
          <table:table-cell office:value-type="float" office:value="59039" table:style-name="ce43">
            <text:p>59,039</text:p>
          </table:table-cell>
          <table:table-cell office:value-type="percentage" office:value="3.9699999999999999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6405802" table:style-name="ce14">
            <text:p>256,405,802</text:p>
          </table:table-cell>
          <table:table-cell table:style-name="ce6"/>
          <table:table-cell office:value-type="float" office:value="269479059" table:style-name="ce14">
            <text:p>269,479,059</text:p>
          </table:table-cell>
          <table:table-cell office:value-type="string" table:style-name="ce15">
            <text:p>★★<text:s/></text:p>
          </table:table-cell>
          <table:table-cell office:value-type="percentage" office:value="5.0986587999999999E-2" table:style-name="ce55">
            <text:p>5.1%</text:p>
          </table:table-cell>
          <table:table-cell office:value-type="float" office:value="145" table:style-name="ce43">
            <text:p>145</text:p>
          </table:table-cell>
          <table:table-cell office:value-type="percentage" office:value="1.4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0" table:style-name="ce43">
            <text:p>63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46045" table:style-name="ce43">
            <text:p>46,045</text:p>
          </table:table-cell>
          <table:table-cell office:value-type="percentage" office:value="2.2700000000000001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9194626" table:style-name="ce14">
            <text:p>229,194,626</text:p>
          </table:table-cell>
          <table:table-cell table:style-name="ce6"/>
          <table:table-cell office:value-type="float" office:value="236654082" table:style-name="ce14">
            <text:p>236,654,082</text:p>
          </table:table-cell>
          <table:table-cell office:value-type="string" table:style-name="ce15">
            <text:p>★<text:s/></text:p>
          </table:table-cell>
          <table:table-cell office:value-type="percentage" office:value="3.2546382700000001E-2" table:style-name="ce55">
            <text:p>3.3%</text:p>
          </table:table-cell>
          <table:table-cell office:value-type="float" office:value="81" table:style-name="ce43">
            <text:p>8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2" table:style-name="ce43">
            <text:p>562</text:p>
          </table:table-cell>
          <table:table-cell office:value-type="percentage" office:value="-3.5999999999999997E-2" table:style-name="ce39">
            <text:p>-3.6%</text:p>
          </table:table-cell>
          <table:table-cell office:value-type="float" office:value="41215" table:style-name="ce43">
            <text:p>41,215</text:p>
          </table:table-cell>
          <table:table-cell office:value-type="percentage" office:value="4.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2997103" table:style-name="ce14">
            <text:p>342,997,103</text:p>
          </table:table-cell>
          <table:table-cell table:style-name="ce6"/>
          <table:table-cell office:value-type="float" office:value="374415997" table:style-name="ce14">
            <text:p>374,415,997</text:p>
          </table:table-cell>
          <table:table-cell office:value-type="string" table:style-name="ce15">
            <text:p>★★★<text:s/></text:p>
          </table:table-cell>
          <table:table-cell office:value-type="percentage" office:value="9.1601047699999993E-2" table:style-name="ce55">
            <text:p>9.2%</text:p>
          </table:table-cell>
          <table:table-cell office:value-type="float" office:value="215" table:style-name="ce43">
            <text:p>215</text:p>
          </table:table-cell>
          <table:table-cell office:value-type="percentage" office:value="8.5900000000000004E-2" table:style-name="ce39">
            <text:p>8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5" table:style-name="ce43">
            <text:p>635</text:p>
          </table:table-cell>
          <table:table-cell office:value-type="percentage" office:value="-2.46E-2" table:style-name="ce39">
            <text:p>-2.5%</text:p>
          </table:table-cell>
          <table:table-cell office:value-type="float" office:value="52377" table:style-name="ce43">
            <text:p>52,377</text:p>
          </table:table-cell>
          <table:table-cell office:value-type="percentage" office:value="8.2900000000000001E-2" table:style-name="ce39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5071150" table:style-name="ce14">
            <text:p>345,071,150</text:p>
          </table:table-cell>
          <table:table-cell table:style-name="ce6"/>
          <table:table-cell office:value-type="float" office:value="358938325" table:style-name="ce14">
            <text:p>358,938,325</text:p>
          </table:table-cell>
          <table:table-cell office:value-type="string" table:style-name="ce15">
            <text:p>★★<text:s/></text:p>
          </table:table-cell>
          <table:table-cell office:value-type="percentage" office:value="4.0186422399999998E-2" table:style-name="ce55">
            <text:p>4.0%</text:p>
          </table:table-cell>
          <table:table-cell office:value-type="float" office:value="181" table:style-name="ce43">
            <text:p>181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-3.5900000000000001E-2" table:style-name="ce39">
            <text:p>-3.6%</text:p>
          </table:table-cell>
          <table:table-cell office:value-type="float" office:value="985" table:style-name="ce43">
            <text:p>985</text:p>
          </table:table-cell>
          <table:table-cell office:value-type="percentage" office:value="2.07E-2" table:style-name="ce39">
            <text:p>2.1%</text:p>
          </table:table-cell>
          <table:table-cell office:value-type="float" office:value="43817" table:style-name="ce43">
            <text:p>43,817</text:p>
          </table:table-cell>
          <table:table-cell office:value-type="percentage" office:value="1.9900000000000001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0335137" table:style-name="ce14">
            <text:p>160,335,137</text:p>
          </table:table-cell>
          <table:table-cell table:style-name="ce6"/>
          <table:table-cell office:value-type="float" office:value="156818660" table:style-name="ce14">
            <text:p>156,818,660</text:p>
          </table:table-cell>
          <table:table-cell office:value-type="string" table:style-name="ce15">
            <text:p>◎<text:s/></text:p>
          </table:table-cell>
          <table:table-cell office:value-type="percentage" office:value="-2.1932041999999999E-2" table:style-name="ce55">
            <text:p>-2.2%</text:p>
          </table:table-cell>
          <table:table-cell office:value-type="float" office:value="109" table:style-name="ce43">
            <text:p>109</text:p>
          </table:table-cell>
          <table:table-cell office:value-type="percentage" office:value="-1.7999999999999999E-2" table:style-name="ce39">
            <text:p>-1.8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3" table:style-name="ce43">
            <text:p>553</text:p>
          </table:table-cell>
          <table:table-cell office:value-type="percentage" office:value="-2.98E-2" table:style-name="ce39">
            <text:p>-3.0%</text:p>
          </table:table-cell>
          <table:table-cell office:value-type="float" office:value="22786" table:style-name="ce43">
            <text:p>22,786</text:p>
          </table:table-cell>
          <table:table-cell office:value-type="percentage" office:value="-1.499999999999999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2265771" table:style-name="ce14">
            <text:p>322,265,771</text:p>
          </table:table-cell>
          <table:table-cell table:style-name="ce6"/>
          <table:table-cell office:value-type="float" office:value="357634478" table:style-name="ce14">
            <text:p>357,634,478</text:p>
          </table:table-cell>
          <table:table-cell office:value-type="string" table:style-name="ce15">
            <text:p>★★★<text:s/></text:p>
          </table:table-cell>
          <table:table-cell office:value-type="percentage" office:value="0.1097501199" table:style-name="ce55">
            <text:p>11.0%</text:p>
          </table:table-cell>
          <table:table-cell office:value-type="float" office:value="289" table:style-name="ce43">
            <text:p>289</text:p>
          </table:table-cell>
          <table:table-cell office:value-type="percentage" office:value="2.4799999999999999E-2" table:style-name="ce39">
            <text:p>2.5%</text:p>
          </table:table-cell>
          <table:table-cell office:value-type="float" office:value="846" table:style-name="ce43">
            <text:p>846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790" table:style-name="ce43">
            <text:p>790</text:p>
          </table:table-cell>
          <table:table-cell office:value-type="percentage" office:value="1.9400000000000001E-2" table:style-name="ce39">
            <text:p>1.9%</text:p>
          </table:table-cell>
          <table:table-cell office:value-type="float" office:value="52349" table:style-name="ce43">
            <text:p>52,349</text:p>
          </table:table-cell>
          <table:table-cell office:value-type="percentage" office:value="3.5700000000000003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9942258" table:style-name="ce14">
            <text:p>489,942,258</text:p>
          </table:table-cell>
          <table:table-cell table:style-name="ce6"/>
          <table:table-cell office:value-type="float" office:value="529851726" table:style-name="ce14">
            <text:p>529,851,726</text:p>
          </table:table-cell>
          <table:table-cell office:value-type="string" table:style-name="ce15">
            <text:p>★★★<text:s/></text:p>
          </table:table-cell>
          <table:table-cell office:value-type="percentage" office:value="8.1457492899999998E-2" table:style-name="ce55">
            <text:p>8.1%</text:p>
          </table:table-cell>
          <table:table-cell office:value-type="float" office:value="472" table:style-name="ce43">
            <text:p>472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79" table:style-name="ce43">
            <text:p>979</text:p>
          </table:table-cell>
          <table:table-cell office:value-type="percentage" office:value="-3.0700000000000002E-2" table:style-name="ce39">
            <text:p>-3.1%</text:p>
          </table:table-cell>
          <table:table-cell office:value-type="float" office:value="66149" table:style-name="ce43">
            <text:p>66,149</text:p>
          </table:table-cell>
          <table:table-cell office:value-type="percentage" office:value="5.9799999999999999E-2" table:style-name="ce39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3454302" table:style-name="ce14">
            <text:p>383,454,302</text:p>
          </table:table-cell>
          <table:table-cell table:style-name="ce6"/>
          <table:table-cell office:value-type="float" office:value="403160981" table:style-name="ce14">
            <text:p>403,160,981</text:p>
          </table:table-cell>
          <table:table-cell office:value-type="string" table:style-name="ce15">
            <text:p>★★<text:s/></text:p>
          </table:table-cell>
          <table:table-cell office:value-type="percentage" office:value="5.1392509900000001E-2" table:style-name="ce55">
            <text:p>5.1%</text:p>
          </table:table-cell>
          <table:table-cell office:value-type="float" office:value="260" table:style-name="ce43">
            <text:p>260</text:p>
          </table:table-cell>
          <table:table-cell office:value-type="percentage" office:value="0.1159" table:style-name="ce39">
            <text:p>11.6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1896" table:style-name="ce43">
            <text:p>61,896</text:p>
          </table:table-cell>
          <table:table-cell office:value-type="percentage" office:value="5.1799999999999999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876660" table:style-name="ce14">
            <text:p>62,876,660</text:p>
          </table:table-cell>
          <table:table-cell table:style-name="ce6"/>
          <table:table-cell office:value-type="float" office:value="68666184" table:style-name="ce14">
            <text:p>68,666,184</text:p>
          </table:table-cell>
          <table:table-cell office:value-type="string" table:style-name="ce15">
            <text:p>★★★<text:s/></text:p>
          </table:table-cell>
          <table:table-cell office:value-type="percentage" office:value="9.2077473600000001E-2" table:style-name="ce55">
            <text:p>9.2%</text:p>
          </table:table-cell>
          <table:table-cell office:value-type="float" office:value="35" table:style-name="ce43">
            <text:p>35</text:p>
          </table:table-cell>
          <table:table-cell office:value-type="percentage" office:value="9.3799999999999994E-2" table:style-name="ce39">
            <text:p>9.4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2" table:style-name="ce43">
            <text:p>182</text:p>
          </table:table-cell>
          <table:table-cell office:value-type="percentage" office:value="0.24660000000000001" table:style-name="ce39">
            <text:p>24.7%</text:p>
          </table:table-cell>
          <table:table-cell office:value-type="float" office:value="10728" table:style-name="ce43">
            <text:p>10,728</text:p>
          </table:table-cell>
          <table:table-cell office:value-type="percentage" office:value="-1.18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4483217" table:style-name="ce14">
            <text:p>74,483,217</text:p>
          </table:table-cell>
          <table:table-cell table:style-name="ce6"/>
          <table:table-cell office:value-type="float" office:value="83218286" table:style-name="ce14">
            <text:p>83,218,286</text:p>
          </table:table-cell>
          <table:table-cell office:value-type="string" table:style-name="ce15">
            <text:p>★★★<text:s/></text:p>
          </table:table-cell>
          <table:table-cell office:value-type="percentage" office:value="0.11727566759999999" table:style-name="ce55">
            <text:p>11.7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9" table:style-name="ce43">
            <text:p>179</text:p>
          </table:table-cell>
          <table:table-cell office:value-type="percentage" office:value="-3.2399999999999998E-2" table:style-name="ce39">
            <text:p>-3.2%</text:p>
          </table:table-cell>
          <table:table-cell office:value-type="float" office:value="14882" table:style-name="ce43">
            <text:p>14,882</text:p>
          </table:table-cell>
          <table:table-cell office:value-type="percentage" office:value="1.2699999999999999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980681" table:style-name="ce14">
            <text:p>8,980,681</text:p>
          </table:table-cell>
          <table:table-cell table:style-name="ce6"/>
          <table:table-cell office:value-type="float" office:value="8023329" table:style-name="ce14">
            <text:p>8,023,329</text:p>
          </table:table-cell>
          <table:table-cell office:value-type="string" table:style-name="ce15">
            <text:p>◎◎◎<text:s/></text:p>
          </table:table-cell>
          <table:table-cell office:value-type="percentage" office:value="-0.10660127" table:style-name="ce55">
            <text:p>-10.7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49" table:style-name="ce43">
            <text:p>3,649</text:p>
          </table:table-cell>
          <table:table-cell office:value-type="percentage" office:value="0.1028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418921" table:style-name="ce14">
            <text:p>8,418,921</text:p>
          </table:table-cell>
          <table:table-cell table:style-name="ce6"/>
          <table:table-cell office:value-type="float" office:value="8705261" table:style-name="ce14">
            <text:p>8,705,261</text:p>
          </table:table-cell>
          <table:table-cell office:value-type="string" table:style-name="ce15">
            <text:p>★<text:s/></text:p>
          </table:table-cell>
          <table:table-cell office:value-type="percentage" office:value="3.40114844E-2" table:style-name="ce55">
            <text:p>3.4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3486" table:style-name="ce43">
            <text:p>3,486</text:p>
          </table:table-cell>
          <table:table-cell office:value-type="percentage" office:value="-3.3300000000000003E-2" table:style-name="ce39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2886779" table:style-name="ce14">
            <text:p>52,886,779</text:p>
          </table:table-cell>
          <table:table-cell table:style-name="ce6"/>
          <table:table-cell office:value-type="float" office:value="55773778" table:style-name="ce14">
            <text:p>55,773,778</text:p>
          </table:table-cell>
          <table:table-cell office:value-type="string" table:style-name="ce15">
            <text:p>★★<text:s/></text:p>
          </table:table-cell>
          <table:table-cell office:value-type="percentage" office:value="5.4588293199999999E-2" table:style-name="ce55">
            <text:p>5.5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21877" table:style-name="ce43">
            <text:p>21,877</text:p>
          </table:table-cell>
          <table:table-cell office:value-type="percentage" office:value="3.2399999999999998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670791" table:style-name="ce14">
            <text:p>25,670,791</text:p>
          </table:table-cell>
          <table:table-cell table:style-name="ce6"/>
          <table:table-cell office:value-type="float" office:value="26196324" table:style-name="ce14">
            <text:p>26,196,324</text:p>
          </table:table-cell>
          <table:table-cell office:value-type="string" table:style-name="ce15">
            <text:p>★<text:s/></text:p>
          </table:table-cell>
          <table:table-cell office:value-type="percentage" office:value="2.0472022100000001E-2" table:style-name="ce55">
            <text:p>2.0%</text:p>
          </table:table-cell>
          <table:table-cell office:value-type="float" office:value="24" table:style-name="ce43">
            <text:p>24</text:p>
          </table:table-cell>
          <table:table-cell office:value-type="percentage" office:value="-0.2258" table:style-name="ce39">
            <text:p>-22.6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755" table:style-name="ce43">
            <text:p>6,755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6016028" table:style-name="ce14">
            <text:p>56,016,028</text:p>
          </table:table-cell>
          <table:table-cell table:style-name="ce6"/>
          <table:table-cell office:value-type="float" office:value="59284252" table:style-name="ce14">
            <text:p>59,284,252</text:p>
          </table:table-cell>
          <table:table-cell office:value-type="string" table:style-name="ce15">
            <text:p>★★<text:s/></text:p>
          </table:table-cell>
          <table:table-cell office:value-type="percentage" office:value="5.83444438E-2" table:style-name="ce55">
            <text:p>5.8%</text:p>
          </table:table-cell>
          <table:table-cell office:value-type="float" office:value="31" table:style-name="ce43">
            <text:p>31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7.3200000000000001E-2" table:style-name="ce39">
            <text:p>7.3%</text:p>
          </table:table-cell>
          <table:table-cell office:value-type="float" office:value="13177" table:style-name="ce43">
            <text:p>13,177</text:p>
          </table:table-cell>
          <table:table-cell office:value-type="percentage" office:value="5.2699999999999997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8561372" table:style-name="ce14">
            <text:p>38,561,372</text:p>
          </table:table-cell>
          <table:table-cell table:style-name="ce6"/>
          <table:table-cell office:value-type="float" office:value="36521390" table:style-name="ce14">
            <text:p>36,521,390</text:p>
          </table:table-cell>
          <table:table-cell office:value-type="string" table:style-name="ce15">
            <text:p>◎◎<text:s/></text:p>
          </table:table-cell>
          <table:table-cell office:value-type="percentage" office:value="-5.2902215000000002E-2" table:style-name="ce55">
            <text:p>-5.3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261" table:style-name="ce43">
            <text:p>5,261</text:p>
          </table:table-cell>
          <table:table-cell office:value-type="percentage" office:value="3.4000000000000002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0894183" table:style-name="ce14">
            <text:p>50,894,183</text:p>
          </table:table-cell>
          <table:table-cell table:style-name="ce6"/>
          <table:table-cell office:value-type="float" office:value="49315909" table:style-name="ce14">
            <text:p>49,315,909</text:p>
          </table:table-cell>
          <table:table-cell office:value-type="string" table:style-name="ce15">
            <text:p>◎<text:s/></text:p>
          </table:table-cell>
          <table:table-cell office:value-type="percentage" office:value="-3.1010892000000002E-2" table:style-name="ce55">
            <text:p>-3.1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8907" table:style-name="ce43">
            <text:p>8,907</text:p>
          </table:table-cell>
          <table:table-cell office:value-type="percentage" office:value="2.8899999999999999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79911706" table:style-name="ce14">
            <text:p>79,911,706</text:p>
          </table:table-cell>
          <table:table-cell table:style-name="ce6"/>
          <table:table-cell office:value-type="float" office:value="85856269" table:style-name="ce14">
            <text:p>85,856,269</text:p>
          </table:table-cell>
          <table:table-cell office:value-type="string" table:style-name="ce15">
            <text:p>★★★<text:s/></text:p>
          </table:table-cell>
          <table:table-cell office:value-type="percentage" office:value="7.4389138899999999E-2" table:style-name="ce55">
            <text:p>7.4%</text:p>
          </table:table-cell>
          <table:table-cell office:value-type="float" office:value="34" table:style-name="ce43">
            <text:p>34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8852" table:style-name="ce43">
            <text:p>28,852</text:p>
          </table:table-cell>
          <table:table-cell office:value-type="percentage" office:value="2.74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9865730" table:style-name="ce14">
            <text:p>49,865,730</text:p>
          </table:table-cell>
          <table:table-cell table:style-name="ce6"/>
          <table:table-cell office:value-type="float" office:value="60653836" table:style-name="ce14">
            <text:p>60,653,836</text:p>
          </table:table-cell>
          <table:table-cell office:value-type="string" table:style-name="ce15">
            <text:p>★★★<text:s/></text:p>
          </table:table-cell>
          <table:table-cell office:value-type="percentage" office:value="0.21634308769999999" table:style-name="ce55">
            <text:p>21.6%</text:p>
          </table:table-cell>
          <table:table-cell office:value-type="float" office:value="64" table:style-name="ce43">
            <text:p>64</text:p>
          </table:table-cell>
          <table:table-cell office:value-type="percentage" office:value="4.9200000000000001E-2" table:style-name="ce39">
            <text:p>4.9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1" table:style-name="ce43">
            <text:p>161</text:p>
          </table:table-cell>
          <table:table-cell office:value-type="percentage" office:value="1.9E-2" table:style-name="ce39">
            <text:p>1.9%</text:p>
          </table:table-cell>
          <table:table-cell office:value-type="float" office:value="11844" table:style-name="ce43">
            <text:p>11,844</text:p>
          </table:table-cell>
          <table:table-cell office:value-type="percentage" office:value="9.1200000000000003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4536134" table:style-name="ce14">
            <text:p>44,536,134</text:p>
          </table:table-cell>
          <table:table-cell table:style-name="ce6"/>
          <table:table-cell office:value-type="float" office:value="50037974" table:style-name="ce14">
            <text:p>50,037,974</text:p>
          </table:table-cell>
          <table:table-cell office:value-type="string" table:style-name="ce15">
            <text:p>★★★<text:s/></text:p>
          </table:table-cell>
          <table:table-cell office:value-type="percentage" office:value="0.1235365423" table:style-name="ce55">
            <text:p>12.4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0" table:style-name="ce39">
            <text:p>0.0%</text:p>
          </table:table-cell>
          <table:table-cell office:value-type="float" office:value="12243" table:style-name="ce43">
            <text:p>12,243</text:p>
          </table:table-cell>
          <table:table-cell office:value-type="percentage" office:value="2.42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2694599" table:style-name="ce14">
            <text:p>62,694,599</text:p>
          </table:table-cell>
          <table:table-cell table:style-name="ce6"/>
          <table:table-cell office:value-type="float" office:value="59107958" table:style-name="ce14">
            <text:p>59,107,958</text:p>
          </table:table-cell>
          <table:table-cell office:value-type="string" table:style-name="ce15">
            <text:p>◎◎<text:s/></text:p>
          </table:table-cell>
          <table:table-cell office:value-type="percentage" office:value="-5.7208134000000001E-2" table:style-name="ce55">
            <text:p>-5.7%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19603" table:style-name="ce43">
            <text:p>19,603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8926187" table:style-name="ce14">
            <text:p>8,926,187</text:p>
          </table:table-cell>
          <table:table-cell table:style-name="ce6"/>
          <table:table-cell office:value-type="float" office:value="10214560" table:style-name="ce14">
            <text:p>10,214,560</text:p>
          </table:table-cell>
          <table:table-cell office:value-type="string" table:style-name="ce15">
            <text:p>★★★<text:s/></text:p>
          </table:table-cell>
          <table:table-cell office:value-type="percentage" office:value="0.14433632190000001" table:style-name="ce55">
            <text:p>14.4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0.1212" table:style-name="ce39">
            <text:p>-12.1%</text:p>
          </table:table-cell>
          <table:table-cell office:value-type="float" office:value="571" table:style-name="ce43">
            <text:p>571</text:p>
          </table:table-cell>
          <table:table-cell office:value-type="percentage" office:value="0.17249999999999999" table:style-name="ce39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3170089" table:style-name="ce14">
            <text:p>23,170,089</text:p>
          </table:table-cell>
          <table:table-cell table:style-name="ce6"/>
          <table:table-cell office:value-type="float" office:value="21346528" table:style-name="ce14">
            <text:p>21,346,528</text:p>
          </table:table-cell>
          <table:table-cell office:value-type="string" table:style-name="ce15">
            <text:p>◎◎◎<text:s/></text:p>
          </table:table-cell>
          <table:table-cell office:value-type="percentage" office:value="-7.8703236999999995E-2" table:style-name="ce55">
            <text:p>-7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192" table:style-name="ce43">
            <text:p>3,192</text:p>
          </table:table-cell>
          <table:table-cell office:value-type="percentage" office:value="-5.0000000000000001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300738" table:style-name="ce14">
            <text:p>12,300,738</text:p>
          </table:table-cell>
          <table:table-cell table:style-name="ce6"/>
          <table:table-cell office:value-type="float" office:value="12276108" table:style-name="ce14">
            <text:p>12,276,108</text:p>
          </table:table-cell>
          <table:table-cell office:value-type="string" table:style-name="ce15">
            <text:p>◎<text:s/></text:p>
          </table:table-cell>
          <table:table-cell office:value-type="percentage" office:value="-2.0023189999999998E-3" table:style-name="ce55">
            <text:p>-0.2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413" table:style-name="ce43">
            <text:p>1,413</text:p>
          </table:table-cell>
          <table:table-cell office:value-type="percentage" office:value="-0.19670000000000001" table:style-name="ce40">
            <text:p>-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96916" table:style-name="ce14">
            <text:p>6,196,916</text:p>
          </table:table-cell>
          <table:table-cell table:style-name="ce6"/>
          <table:table-cell office:value-type="float" office:value="6195825" table:style-name="ce14">
            <text:p>6,195,825</text:p>
          </table:table-cell>
          <table:table-cell office:value-type="string" table:style-name="ce15">
            <text:p>◎<text:s/></text:p>
          </table:table-cell>
          <table:table-cell office:value-type="percentage" office:value="-1.7605499999999999E-4" table:style-name="ce55">
            <text:p>0.0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43" table:style-name="ce43">
            <text:p>243</text:p>
          </table:table-cell>
          <table:table-cell office:value-type="percentage" office:value="-0.1" table:style-name="ce39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214978" table:style-name="ce14">
            <text:p>11,214,978</text:p>
          </table:table-cell>
          <table:table-cell table:style-name="ce6"/>
          <table:table-cell office:value-type="float" office:value="12272462" table:style-name="ce14">
            <text:p>12,272,462</text:p>
          </table:table-cell>
          <table:table-cell office:value-type="string" table:style-name="ce15">
            <text:p>★★★<text:s/></text:p>
          </table:table-cell>
          <table:table-cell office:value-type="percentage" office:value="9.4292115400000001E-2" table:style-name="ce55">
            <text:p>9.4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29" table:style-name="ce43">
            <text:p>1,829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988001" table:style-name="ce14">
            <text:p>2,988,001</text:p>
          </table:table-cell>
          <table:table-cell table:style-name="ce6"/>
          <table:table-cell office:value-type="float" office:value="2304706" table:style-name="ce14">
            <text:p>2,304,706</text:p>
          </table:table-cell>
          <table:table-cell office:value-type="string" table:style-name="ce15">
            <text:p>◎◎◎<text:s/></text:p>
          </table:table-cell>
          <table:table-cell office:value-type="percentage" office:value="-0.22867964199999999" table:style-name="ce55">
            <text:p>-22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3" table:style-name="ce43">
            <text:p>33</text:p>
          </table:table-cell>
          <table:table-cell office:value-type="percentage" office:value="0.13789999999999999" table:style-name="ce39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792865" table:style-name="ce14">
            <text:p>14,792,865</text:p>
          </table:table-cell>
          <table:table-cell table:style-name="ce6"/>
          <table:table-cell office:value-type="float" office:value="15479111" table:style-name="ce14">
            <text:p>15,479,111</text:p>
          </table:table-cell>
          <table:table-cell office:value-type="string" table:style-name="ce15">
            <text:p>★★<text:s/></text:p>
          </table:table-cell>
          <table:table-cell office:value-type="percentage" office:value="4.6390337500000003E-2" table:style-name="ce55">
            <text:p>4.6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0.04" table:style-name="ce39">
            <text:p>-4.0%</text:p>
          </table:table-cell>
          <table:table-cell office:value-type="float" office:value="445" table:style-name="ce43">
            <text:p>445</text:p>
          </table:table-cell>
          <table:table-cell office:value-type="percentage" office:value="1.14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462335" table:style-name="ce14">
            <text:p>6,462,335</text:p>
          </table:table-cell>
          <table:table-cell table:style-name="ce6"/>
          <table:table-cell office:value-type="float" office:value="6183709" table:style-name="ce14">
            <text:p>6,183,709</text:p>
          </table:table-cell>
          <table:table-cell office:value-type="string" table:style-name="ce15">
            <text:p>◎◎<text:s/></text:p>
          </table:table-cell>
          <table:table-cell office:value-type="percentage" office:value="-4.3115374999999997E-2" table:style-name="ce55">
            <text:p>-4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737" table:style-name="ce43">
            <text:p>737</text:p>
          </table:table-cell>
          <table:table-cell office:value-type="percentage" office:value="-6.2300000000000001E-2" table:style-name="ce39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0982074" table:style-name="ce14">
            <text:p>70,982,074</text:p>
          </table:table-cell>
          <table:table-cell table:style-name="ce6"/>
          <table:table-cell office:value-type="float" office:value="78898598" table:style-name="ce14">
            <text:p>78,898,598</text:p>
          </table:table-cell>
          <table:table-cell office:value-type="string" table:style-name="ce15">
            <text:p>★★★<text:s/></text:p>
          </table:table-cell>
          <table:table-cell office:value-type="percentage" office:value="0.1115284966" table:style-name="ce55">
            <text:p>11.2%</text:p>
          </table:table-cell>
          <table:table-cell office:value-type="float" office:value="52" table:style-name="ce43">
            <text:p>52</text:p>
          </table:table-cell>
          <table:table-cell office:value-type="percentage" office:value="6.1199999999999997E-2" table:style-name="ce39">
            <text:p>6.1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61" table:style-name="ce43">
            <text:p>161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2276" table:style-name="ce43">
            <text:p>12,276</text:p>
          </table:table-cell>
          <table:table-cell office:value-type="percentage" office:value="8.7800000000000003E-2" table:style-name="ce39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167137" table:style-name="ce14">
            <text:p>27,167,137</text:p>
          </table:table-cell>
          <table:table-cell table:style-name="ce6"/>
          <table:table-cell office:value-type="float" office:value="27094300" table:style-name="ce14">
            <text:p>27,094,300</text:p>
          </table:table-cell>
          <table:table-cell office:value-type="string" table:style-name="ce15">
            <text:p>◎<text:s/></text:p>
          </table:table-cell>
          <table:table-cell office:value-type="percentage" office:value="-2.6810699999999998E-3" table:style-name="ce55">
            <text:p>-0.3%</text:p>
          </table:table-cell>
          <table:table-cell office:value-type="float" office:value="43" table:style-name="ce43">
            <text:p>43</text:p>
          </table:table-cell>
          <table:table-cell office:value-type="percentage" office:value="-2.27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0" table:style-name="ce39">
            <text:p>0.0%</text:p>
          </table:table-cell>
          <table:table-cell office:value-type="float" office:value="5396" table:style-name="ce43">
            <text:p>5,396</text:p>
          </table:table-cell>
          <table:table-cell office:value-type="percentage" office:value="-5.5500000000000001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9234732" table:style-name="ce14">
            <text:p>29,234,732</text:p>
          </table:table-cell>
          <table:table-cell table:style-name="ce6"/>
          <table:table-cell office:value-type="float" office:value="30775878" table:style-name="ce14">
            <text:p>30,775,878</text:p>
          </table:table-cell>
          <table:table-cell office:value-type="string" table:style-name="ce15">
            <text:p>★★<text:s/></text:p>
          </table:table-cell>
          <table:table-cell office:value-type="percentage" office:value="5.2716269099999997E-2" table:style-name="ce55">
            <text:p>5.3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-2.3599999999999999E-2" table:style-name="ce39">
            <text:p>-2.4%</text:p>
          </table:table-cell>
          <table:table-cell office:value-type="float" office:value="6944" table:style-name="ce43">
            <text:p>6,944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132331" table:style-name="ce14">
            <text:p>26,132,331</text:p>
          </table:table-cell>
          <table:table-cell table:style-name="ce6"/>
          <table:table-cell office:value-type="float" office:value="25498504" table:style-name="ce14">
            <text:p>25,498,504</text:p>
          </table:table-cell>
          <table:table-cell office:value-type="string" table:style-name="ce15">
            <text:p>◎<text:s/></text:p>
          </table:table-cell>
          <table:table-cell office:value-type="percentage" office:value="-2.4254514000000001E-2" table:style-name="ce55">
            <text:p>-2.4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9941" table:style-name="ce43">
            <text:p>9,941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808621" table:style-name="ce14">
            <text:p>7,808,621</text:p>
          </table:table-cell>
          <table:table-cell table:style-name="ce6"/>
          <table:table-cell office:value-type="float" office:value="6903629" table:style-name="ce14">
            <text:p>6,903,629</text:p>
          </table:table-cell>
          <table:table-cell office:value-type="string" table:style-name="ce15">
            <text:p>◎◎◎<text:s/></text:p>
          </table:table-cell>
          <table:table-cell office:value-type="percentage" office:value="-0.11589652" table:style-name="ce55">
            <text:p>-11.6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83" table:style-name="ce43">
            <text:p>3,083</text:p>
          </table:table-cell>
          <table:table-cell office:value-type="percentage" office:value="-5.9200000000000003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68440" table:style-name="ce14">
            <text:p>9,168,440</text:p>
          </table:table-cell>
          <table:table-cell table:style-name="ce6"/>
          <table:table-cell office:value-type="float" office:value="9864020" table:style-name="ce14">
            <text:p>9,864,020</text:p>
          </table:table-cell>
          <table:table-cell office:value-type="string" table:style-name="ce15">
            <text:p>★★★<text:s/></text:p>
          </table:table-cell>
          <table:table-cell office:value-type="percentage" office:value="7.5866777799999993E-2" table:style-name="ce55">
            <text:p>7.6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947" table:style-name="ce43">
            <text:p>947</text:p>
          </table:table-cell>
          <table:table-cell office:value-type="percentage" office:value="-4.1999999999999997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2125160" table:style-name="ce14">
            <text:p>122,125,160</text:p>
          </table:table-cell>
          <table:table-cell table:style-name="ce6"/>
          <table:table-cell office:value-type="float" office:value="129512399" table:style-name="ce14">
            <text:p>129,512,399</text:p>
          </table:table-cell>
          <table:table-cell office:value-type="string" table:style-name="ce15">
            <text:p>★★<text:s/></text:p>
          </table:table-cell>
          <table:table-cell office:value-type="percentage" office:value="6.0489083499999999E-2" table:style-name="ce55">
            <text:p>6.0%</text:p>
          </table:table-cell>
          <table:table-cell office:value-type="float" office:value="86" table:style-name="ce43">
            <text:p>86</text:p>
          </table:table-cell>
          <table:table-cell office:value-type="percentage" office:value="-7.5300000000000006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35211" table:style-name="ce43">
            <text:p>35,211</text:p>
          </table:table-cell>
          <table:table-cell office:value-type="percentage" office:value="9.5000000000000001E-2" table:style-name="ce39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4670123" table:style-name="ce14">
            <text:p>34,670,123</text:p>
          </table:table-cell>
          <table:table-cell table:style-name="ce6"/>
          <table:table-cell office:value-type="float" office:value="35942171" table:style-name="ce14">
            <text:p>35,942,171</text:p>
          </table:table-cell>
          <table:table-cell office:value-type="string" table:style-name="ce15">
            <text:p>★★<text:s/></text:p>
          </table:table-cell>
          <table:table-cell office:value-type="percentage" office:value="3.6690034199999999E-2" table:style-name="ce55">
            <text:p>3.7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3" table:style-name="ce43">
            <text:p>83</text:p>
          </table:table-cell>
          <table:table-cell office:value-type="percentage" office:value="0.1067" table:style-name="ce39">
            <text:p>10.7%</text:p>
          </table:table-cell>
          <table:table-cell office:value-type="float" office:value="10895" table:style-name="ce43">
            <text:p>10,895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465321" table:style-name="ce14">
            <text:p>16,465,321</text:p>
          </table:table-cell>
          <table:table-cell table:style-name="ce6"/>
          <table:table-cell office:value-type="float" office:value="17797583" table:style-name="ce14">
            <text:p>17,797,583</text:p>
          </table:table-cell>
          <table:table-cell office:value-type="string" table:style-name="ce15">
            <text:p>★★★<text:s/></text:p>
          </table:table-cell>
          <table:table-cell office:value-type="percentage" office:value="8.0913211499999999E-2" table:style-name="ce55">
            <text:p>8.1%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6679" table:style-name="ce43">
            <text:p>6,679</text:p>
          </table:table-cell>
          <table:table-cell office:value-type="percentage" office:value="-2.9999999999999997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109034" table:style-name="ce14">
            <text:p>19,109,034</text:p>
          </table:table-cell>
          <table:table-cell table:style-name="ce6"/>
          <table:table-cell office:value-type="float" office:value="20253599" table:style-name="ce14">
            <text:p>20,253,599</text:p>
          </table:table-cell>
          <table:table-cell office:value-type="string" table:style-name="ce15">
            <text:p>★★<text:s/></text:p>
          </table:table-cell>
          <table:table-cell office:value-type="percentage" office:value="5.9896538999999999E-2" table:style-name="ce55">
            <text:p>6.0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7" table:style-name="ce43">
            <text:p>47</text:p>
          </table:table-cell>
          <table:table-cell office:value-type="percentage" office:value="-0.12959999999999999" table:style-name="ce39">
            <text:p>-13.0%</text:p>
          </table:table-cell>
          <table:table-cell office:value-type="float" office:value="2083" table:style-name="ce43">
            <text:p>2,083</text:p>
          </table:table-cell>
          <table:table-cell office:value-type="percentage" office:value="1.61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455437" table:style-name="ce14">
            <text:p>22,455,437</text:p>
          </table:table-cell>
          <table:table-cell table:style-name="ce6"/>
          <table:table-cell office:value-type="float" office:value="25604753" table:style-name="ce14">
            <text:p>25,604,753</text:p>
          </table:table-cell>
          <table:table-cell office:value-type="string" table:style-name="ce15">
            <text:p>★★★<text:s/></text:p>
          </table:table-cell>
          <table:table-cell office:value-type="percentage" office:value="0.14024737079999999" table:style-name="ce55">
            <text:p>14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4846" table:style-name="ce43">
            <text:p>4,846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441921" table:style-name="ce14">
            <text:p>7,441,921</text:p>
          </table:table-cell>
          <table:table-cell table:style-name="ce6"/>
          <table:table-cell office:value-type="float" office:value="7971316" table:style-name="ce14">
            <text:p>7,971,316</text:p>
          </table:table-cell>
          <table:table-cell office:value-type="string" table:style-name="ce15">
            <text:p>★★★<text:s/></text:p>
          </table:table-cell>
          <table:table-cell office:value-type="percentage" office:value="7.1136874500000002E-2" table:style-name="ce55">
            <text:p>7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696" table:style-name="ce43">
            <text:p>696</text:p>
          </table:table-cell>
          <table:table-cell office:value-type="percentage" office:value="-8.6599999999999996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3857354" table:style-name="ce14">
            <text:p>43,857,354</text:p>
          </table:table-cell>
          <table:table-cell table:style-name="ce6"/>
          <table:table-cell office:value-type="float" office:value="43109775" table:style-name="ce14">
            <text:p>43,109,775</text:p>
          </table:table-cell>
          <table:table-cell office:value-type="string" table:style-name="ce15">
            <text:p>◎<text:s/></text:p>
          </table:table-cell>
          <table:table-cell office:value-type="percentage" office:value="-1.7045693000000001E-2" table:style-name="ce55">
            <text:p>-1.7%</text:p>
          </table:table-cell>
          <table:table-cell office:value-type="float" office:value="43" table:style-name="ce43">
            <text:p>43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9" table:style-name="ce43">
            <text:p>149</text:p>
          </table:table-cell>
          <table:table-cell office:value-type="percentage" office:value="7.1900000000000006E-2" table:style-name="ce39">
            <text:p>7.2%</text:p>
          </table:table-cell>
          <table:table-cell office:value-type="float" office:value="8386" table:style-name="ce43">
            <text:p>8,386</text:p>
          </table:table-cell>
          <table:table-cell office:value-type="percentage" office:value="-4.6100000000000002E-2" table:style-name="ce39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80185" table:style-name="ce14">
            <text:p>3,680,185</text:p>
          </table:table-cell>
          <table:table-cell table:style-name="ce6"/>
          <table:table-cell office:value-type="float" office:value="3663401" table:style-name="ce14">
            <text:p>3,663,401</text:p>
          </table:table-cell>
          <table:table-cell office:value-type="string" table:style-name="ce15">
            <text:p>◎<text:s/></text:p>
          </table:table-cell>
          <table:table-cell office:value-type="percentage" office:value="-4.5606400000000004E-3" table:style-name="ce55">
            <text:p>-0.5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37" table:style-name="ce43">
            <text:p>337</text:p>
          </table:table-cell>
          <table:table-cell office:value-type="percentage" office:value="-3.44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30892" table:style-name="ce14">
            <text:p>8,430,892</text:p>
          </table:table-cell>
          <table:table-cell table:style-name="ce6"/>
          <table:table-cell office:value-type="float" office:value="7746898" table:style-name="ce14">
            <text:p>7,746,898</text:p>
          </table:table-cell>
          <table:table-cell office:value-type="string" table:style-name="ce15">
            <text:p>◎◎◎<text:s/></text:p>
          </table:table-cell>
          <table:table-cell office:value-type="percentage" office:value="-8.1129493999999996E-2" table:style-name="ce55">
            <text:p>-8.1%</text:p>
          </table:table-cell>
          <table:table-cell office:value-type="float" office:value="9" table:style-name="ce43">
            <text:p>9</text:p>
          </table:table-cell>
          <table:table-cell office:value-type="percentage" office:value="0.8" table:style-name="ce39">
            <text:p>8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0.40739999999999998" table:style-name="ce39">
            <text:p>40.7%</text:p>
          </table:table-cell>
          <table:table-cell office:value-type="float" office:value="273" table:style-name="ce43">
            <text:p>273</text:p>
          </table:table-cell>
          <table:table-cell office:value-type="percentage" office:value="-9.6000000000000002E-2" table:style-name="ce39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157229" table:style-name="ce14">
            <text:p>2,157,229</text:p>
          </table:table-cell>
          <table:table-cell table:style-name="ce6"/>
          <table:table-cell office:value-type="float" office:value="1684841" table:style-name="ce14">
            <text:p>1,684,841</text:p>
          </table:table-cell>
          <table:table-cell office:value-type="string" table:style-name="ce15">
            <text:p>◎◎◎<text:s/></text:p>
          </table:table-cell>
          <table:table-cell office:value-type="percentage" office:value="-0.21897907" table:style-name="ce55">
            <text:p>-21.9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44" table:style-name="ce43">
            <text:p>944</text:p>
          </table:table-cell>
          <table:table-cell office:value-type="percentage" office:value="-6.2600000000000003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3681399" table:style-name="ce14">
            <text:p>23,681,399</text:p>
          </table:table-cell>
          <table:table-cell table:style-name="ce6"/>
          <table:table-cell office:value-type="float" office:value="18444128" table:style-name="ce14">
            <text:p>18,444,128</text:p>
          </table:table-cell>
          <table:table-cell office:value-type="string" table:style-name="ce15">
            <text:p>◎◎◎<text:s/></text:p>
          </table:table-cell>
          <table:table-cell office:value-type="percentage" office:value="-0.22115547299999999" table:style-name="ce55">
            <text:p>-22.1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6" table:style-name="ce43">
            <text:p>56</text:p>
          </table:table-cell>
          <table:table-cell office:value-type="percentage" office:value="-5.0799999999999998E-2" table:style-name="ce39">
            <text:p>-5.1%</text:p>
          </table:table-cell>
          <table:table-cell office:value-type="float" office:value="6321" table:style-name="ce43">
            <text:p>6,321</text:p>
          </table:table-cell>
          <table:table-cell office:value-type="percentage" office:value="7.1999999999999998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85343" table:style-name="ce14">
            <text:p>4,185,343</text:p>
          </table:table-cell>
          <table:table-cell table:style-name="ce6"/>
          <table:table-cell office:value-type="float" office:value="4647198" table:style-name="ce14">
            <text:p>4,647,198</text:p>
          </table:table-cell>
          <table:table-cell office:value-type="string" table:style-name="ce15">
            <text:p>★★★<text:s/></text:p>
          </table:table-cell>
          <table:table-cell office:value-type="percentage" office:value="0.1103505734" table:style-name="ce55">
            <text:p>11.0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74" table:style-name="ce43">
            <text:p>1,674</text:p>
          </table:table-cell>
          <table:table-cell office:value-type="percentage" office:value="-3.7400000000000003E-2" table:style-name="ce39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42819" table:style-name="ce14">
            <text:p>4,942,819</text:p>
          </table:table-cell>
          <table:table-cell table:style-name="ce6"/>
          <table:table-cell office:value-type="float" office:value="5037326" table:style-name="ce14">
            <text:p>5,037,326</text:p>
          </table:table-cell>
          <table:table-cell office:value-type="string" table:style-name="ce15">
            <text:p>★<text:s/></text:p>
          </table:table-cell>
          <table:table-cell office:value-type="percentage" office:value="1.9120060800000001E-2" table:style-name="ce55">
            <text:p>1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62" table:style-name="ce43">
            <text:p>462</text:p>
          </table:table-cell>
          <table:table-cell office:value-type="percentage" office:value="4.2900000000000001E-2" table:style-name="ce39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511937" table:style-name="ce14">
            <text:p>6,511,937</text:p>
          </table:table-cell>
          <table:table-cell table:style-name="ce6"/>
          <table:table-cell office:value-type="float" office:value="6833763" table:style-name="ce14">
            <text:p>6,833,763</text:p>
          </table:table-cell>
          <table:table-cell office:value-type="string" table:style-name="ce15">
            <text:p>★★<text:s/></text:p>
          </table:table-cell>
          <table:table-cell office:value-type="percentage" office:value="4.9420932700000003E-2" table:style-name="ce55">
            <text:p>4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56" table:style-name="ce43">
            <text:p>556</text:p>
          </table:table-cell>
          <table:table-cell office:value-type="percentage" office:value="0.30209999999999998" table:style-name="ce39">
            <text:p>3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630748" table:style-name="ce14">
            <text:p>5,630,748</text:p>
          </table:table-cell>
          <table:table-cell table:style-name="ce6"/>
          <table:table-cell office:value-type="float" office:value="5804869" table:style-name="ce14">
            <text:p>5,804,869</text:p>
          </table:table-cell>
          <table:table-cell office:value-type="string" table:style-name="ce15">
            <text:p>★<text:s/></text:p>
          </table:table-cell>
          <table:table-cell office:value-type="percentage" office:value="3.0923244999999999E-2" table:style-name="ce55">
            <text:p>3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95" table:style-name="ce43">
            <text:p>2,495</text:p>
          </table:table-cell>
          <table:table-cell office:value-type="percentage" office:value="4.7999999999999996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473701" table:style-name="ce14">
            <text:p>13,473,701</text:p>
          </table:table-cell>
          <table:table-cell table:style-name="ce6"/>
          <table:table-cell office:value-type="float" office:value="12198849" table:style-name="ce14">
            <text:p>12,198,849</text:p>
          </table:table-cell>
          <table:table-cell office:value-type="string" table:style-name="ce15">
            <text:p>◎◎◎<text:s/></text:p>
          </table:table-cell>
          <table:table-cell office:value-type="percentage" office:value="-9.4617804E-2" table:style-name="ce55">
            <text:p>-9.5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465" table:style-name="ce41">
            <text:p>1,465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474495" table:style-name="ce14">
            <text:p>19,474,495</text:p>
          </table:table-cell>
          <table:table-cell table:style-name="ce6"/>
          <table:table-cell office:value-type="float" office:value="19899502" table:style-name="ce14">
            <text:p>19,899,502</text:p>
          </table:table-cell>
          <table:table-cell office:value-type="string" table:style-name="ce15">
            <text:p>★<text:s/></text:p>
          </table:table-cell>
          <table:table-cell office:value-type="percentage" office:value="2.1823775100000001E-2" table:style-name="ce55">
            <text:p>2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869" table:style-name="ce41">
            <text:p>5,869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995678" table:style-name="ce14">
            <text:p>13,995,678</text:p>
          </table:table-cell>
          <table:table-cell table:style-name="ce6"/>
          <table:table-cell office:value-type="float" office:value="17839768" table:style-name="ce14">
            <text:p>17,839,768</text:p>
          </table:table-cell>
          <table:table-cell office:value-type="string" table:style-name="ce15">
            <text:p>★★★<text:s/></text:p>
          </table:table-cell>
          <table:table-cell office:value-type="percentage" office:value="0.27466264940000001" table:style-name="ce55">
            <text:p>27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655" table:style-name="ce41">
            <text:p>655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035907" table:style-name="ce14">
            <text:p>7,035,907</text:p>
          </table:table-cell>
          <table:table-cell table:style-name="ce6"/>
          <table:table-cell office:value-type="float" office:value="7712579" table:style-name="ce14">
            <text:p>7,712,579</text:p>
          </table:table-cell>
          <table:table-cell office:value-type="string" table:style-name="ce15">
            <text:p>★★★<text:s/></text:p>
          </table:table-cell>
          <table:table-cell office:value-type="percentage" office:value="9.6174096700000003E-2" table:style-name="ce55">
            <text:p>9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74" table:style-name="ce41">
            <text:p>1,174</text:p>
          </table:table-cell>
          <table:table-cell office:value-type="percentage" office:value="0.1764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934745" table:style-name="ce14">
            <text:p>8,934,745</text:p>
          </table:table-cell>
          <table:table-cell table:style-name="ce6"/>
          <table:table-cell office:value-type="float" office:value="9624298" table:style-name="ce14">
            <text:p>9,624,298</text:p>
          </table:table-cell>
          <table:table-cell office:value-type="string" table:style-name="ce15">
            <text:p>★★★<text:s/></text:p>
          </table:table-cell>
          <table:table-cell office:value-type="percentage" office:value="7.7176572999999998E-2" table:style-name="ce55">
            <text:p>7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564" table:style-name="ce41">
            <text:p>1,564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9115205" table:style-name="ce14">
            <text:p>49,115,20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3" table:style-name="ce41">
            <text:p>33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9" table:style-name="ce41">
            <text:p>119</text:p>
          </table:table-cell>
          <table:table-cell office:value-type="string" table:style-name="ce40">
            <text:p><text:s text:c="2"/></text:p>
          </table:table-cell>
          <table:table-cell office:value-type="float" office:value="7128" table:style-name="ce41">
            <text:p>7,12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640036" table:style-name="ce14">
            <text:p>9,640,036</text:p>
          </table:table-cell>
          <table:table-cell table:style-name="ce6"/>
          <table:table-cell office:value-type="float" office:value="9496730" table:style-name="ce14">
            <text:p>9,496,730</text:p>
          </table:table-cell>
          <table:table-cell office:value-type="string" table:style-name="ce15">
            <text:p>◎<text:s/></text:p>
          </table:table-cell>
          <table:table-cell office:value-type="percentage" office:value="-1.4865712E-2" table:style-name="ce55">
            <text:p>-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1862" table:style-name="ce41">
            <text:p>1,862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91786" table:style-name="ce14">
            <text:p>5,791,786</text:p>
          </table:table-cell>
          <table:table-cell table:style-name="ce6"/>
          <table:table-cell office:value-type="float" office:value="4935713" table:style-name="ce14">
            <text:p>4,935,713</text:p>
          </table:table-cell>
          <table:table-cell office:value-type="string" table:style-name="ce15">
            <text:p>◎◎◎<text:s/></text:p>
          </table:table-cell>
          <table:table-cell office:value-type="percentage" office:value="-0.14780811999999999" table:style-name="ce55">
            <text:p>-14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6" table:style-name="ce41">
            <text:p>26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1098" table:style-name="ce41">
            <text:p>1,098</text:p>
          </table:table-cell>
          <table:table-cell office:value-type="percentage" office:value="-0.2112" table:style-name="ce40">
            <text:p>-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62927" table:style-name="ce14">
            <text:p>1,762,927</text:p>
          </table:table-cell>
          <table:table-cell table:style-name="ce6"/>
          <table:table-cell office:value-type="float" office:value="1536581" table:style-name="ce14">
            <text:p>1,536,581</text:p>
          </table:table-cell>
          <table:table-cell office:value-type="string" table:style-name="ce15">
            <text:p>◎◎◎<text:s/></text:p>
          </table:table-cell>
          <table:table-cell office:value-type="percentage" office:value="-0.12839215700000001" table:style-name="ce55">
            <text:p>-12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616695" table:style-name="ce14">
            <text:p>17,616,695</text:p>
          </table:table-cell>
          <table:table-cell table:style-name="ce6"/>
          <table:table-cell office:value-type="float" office:value="15481820" table:style-name="ce14">
            <text:p>15,481,820</text:p>
          </table:table-cell>
          <table:table-cell office:value-type="string" table:style-name="ce15">
            <text:p>◎◎◎<text:s/></text:p>
          </table:table-cell>
          <table:table-cell office:value-type="percentage" office:value="-0.121184763" table:style-name="ce55">
            <text:p>-12.1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2675" table:style-name="ce41">
            <text:p>2,675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713756" table:style-name="ce14">
            <text:p>9,713,756</text:p>
          </table:table-cell>
          <table:table-cell table:style-name="ce6"/>
          <table:table-cell office:value-type="float" office:value="9300305" table:style-name="ce14">
            <text:p>9,300,305</text:p>
          </table:table-cell>
          <table:table-cell office:value-type="string" table:style-name="ce15">
            <text:p>◎◎<text:s/></text:p>
          </table:table-cell>
          <table:table-cell office:value-type="percentage" office:value="-4.2563453000000001E-2" table:style-name="ce55">
            <text:p>-4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0" table:style-name="ce41">
            <text:p>1,790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78745" table:style-name="ce14">
            <text:p>2,478,745</text:p>
          </table:table-cell>
          <table:table-cell table:style-name="ce6"/>
          <table:table-cell office:value-type="float" office:value="2641982" table:style-name="ce14">
            <text:p>2,641,982</text:p>
          </table:table-cell>
          <table:table-cell office:value-type="string" table:style-name="ce15">
            <text:p>★★<text:s/></text:p>
          </table:table-cell>
          <table:table-cell office:value-type="percentage" office:value="6.5854696599999998E-2" table:style-name="ce55">
            <text:p>6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6669999999999999" table:style-name="ce44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542139" table:style-name="ce14">
            <text:p>29,542,139</text:p>
          </table:table-cell>
          <table:table-cell table:style-name="ce6"/>
          <table:table-cell office:value-type="float" office:value="30668606" table:style-name="ce14">
            <text:p>30,668,606</text:p>
          </table:table-cell>
          <table:table-cell office:value-type="string" table:style-name="ce15">
            <text:p>★★<text:s/></text:p>
          </table:table-cell>
          <table:table-cell office:value-type="percentage" office:value="3.8130854399999997E-2" table:style-name="ce55">
            <text:p>3.8%</text:p>
          </table:table-cell>
          <table:table-cell office:value-type="float" office:value="16" table:style-name="ce11">
            <text:p>16</text:p>
          </table:table-cell>
          <table:table-cell office:value-type="percentage" office:value="0.1429" table:style-name="ce44">
            <text:p>14.3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4.65E-2" table:style-name="ce44">
            <text:p>-4.7%</text:p>
          </table:table-cell>
          <table:table-cell office:value-type="float" office:value="2909" table:style-name="ce11">
            <text:p>2909</text:p>
          </table:table-cell>
          <table:table-cell office:value-type="percentage" office:value="5.7799999999999997E-2" table:style-name="ce44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075950" table:style-name="ce14">
            <text:p>5,075,950</text:p>
          </table:table-cell>
          <table:table-cell table:style-name="ce6"/>
          <table:table-cell office:value-type="float" office:value="6499151" table:style-name="ce14">
            <text:p>6,499,151</text:p>
          </table:table-cell>
          <table:table-cell office:value-type="string" table:style-name="ce15">
            <text:p>★★★<text:s/></text:p>
          </table:table-cell>
          <table:table-cell office:value-type="percentage" office:value="0.2803812094" table:style-name="ce55">
            <text:p>28.0%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514" table:style-name="ce11">
            <text:p>514</text:p>
          </table:table-cell>
          <table:table-cell office:value-type="percentage" office:value="-9.98E-2" table:style-name="ce44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300657" table:style-name="ce14">
            <text:p>300,657</text:p>
          </table:table-cell>
          <table:table-cell table:style-name="ce6"/>
          <table:table-cell office:value-type="float" office:value="154569" table:style-name="ce14">
            <text:p>154,569</text:p>
          </table:table-cell>
          <table:table-cell office:value-type="string" table:style-name="ce15">
            <text:p>◎◎◎<text:s/></text:p>
          </table:table-cell>
          <table:table-cell office:value-type="percentage" office:value="-0.485895888" table:style-name="ce55">
            <text:p>-48.6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10" table:style-name="ce11">
            <text:p>110</text:p>
          </table:table-cell>
          <table:table-cell office:value-type="percentage" office:value="-0.34910000000000002" table:style-name="ce44">
            <text:p>-3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79094" table:style-name="ce14">
            <text:p>579,094</text:p>
          </table:table-cell>
          <table:table-cell table:style-name="ce6"/>
          <table:table-cell office:value-type="float" office:value="591741" table:style-name="ce14">
            <text:p>591,741</text:p>
          </table:table-cell>
          <table:table-cell office:value-type="string" table:style-name="ce15">
            <text:p>★<text:s/></text:p>
          </table:table-cell>
          <table:table-cell office:value-type="percentage" office:value="2.1839286900000001E-2" table:style-name="ce55">
            <text:p>2.2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4" table:style-name="ce11">
            <text:p>14</text:p>
          </table:table-cell>
          <table:table-cell office:value-type="percentage" office:value="-6.6699999999999995E-2" table:style-name="ce44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62177" table:style-name="ce14">
            <text:p>7,562,177</text:p>
          </table:table-cell>
          <table:table-cell table:style-name="ce6"/>
          <table:table-cell office:value-type="float" office:value="9423344" table:style-name="ce14">
            <text:p>9,423,344</text:p>
          </table:table-cell>
          <table:table-cell office:value-type="string" table:style-name="ce15">
            <text:p>★★★<text:s/></text:p>
          </table:table-cell>
          <table:table-cell office:value-type="percentage" office:value="0.24611523900000001" table:style-name="ce55">
            <text:p>24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4682319" table:style-name="ce14">
            <text:p>44,682,319</text:p>
          </table:table-cell>
          <table:table-cell table:style-name="ce6"/>
          <table:table-cell office:value-type="float" office:value="54207546" table:style-name="ce14">
            <text:p>54,207,546</text:p>
          </table:table-cell>
          <table:table-cell office:value-type="string" table:style-name="ce15">
            <text:p>★★★<text:s/></text:p>
          </table:table-cell>
          <table:table-cell office:value-type="percentage" office:value="0.21317664820000001" table:style-name="ce55">
            <text:p>21.3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39" table:style-name="ce41">
            <text:p>139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8298" table:style-name="ce41">
            <text:p>8,298</text:p>
          </table:table-cell>
          <table:table-cell office:value-type="percentage" office:value="-1.65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616517" table:style-name="ce14">
            <text:p>9,616,517</text:p>
          </table:table-cell>
          <table:table-cell table:style-name="ce6"/>
          <table:table-cell office:value-type="float" office:value="10565932" table:style-name="ce14">
            <text:p>10,565,932</text:p>
          </table:table-cell>
          <table:table-cell office:value-type="string" table:style-name="ce15">
            <text:p>★★★<text:s/></text:p>
          </table:table-cell>
          <table:table-cell office:value-type="percentage" office:value="9.8727533100000001E-2" table:style-name="ce55">
            <text:p>9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7" table:style-name="ce41">
            <text:p>47</text:p>
          </table:table-cell>
          <table:table-cell office:value-type="percentage" office:value="0.23680000000000001" table:style-name="ce40">
            <text:p>23.7%</text:p>
          </table:table-cell>
          <table:table-cell office:value-type="float" office:value="72" table:style-name="ce41">
            <text:p>72</text:p>
          </table:table-cell>
          <table:table-cell office:value-type="percentage" office:value="0.26319999999999999" table:style-name="ce40">
            <text:p>2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110381" table:style-name="ce14">
            <text:p>30,110,381</text:p>
          </table:table-cell>
          <table:table-cell table:style-name="ce6"/>
          <table:table-cell office:value-type="float" office:value="29194009" table:style-name="ce14">
            <text:p>29,194,009</text:p>
          </table:table-cell>
          <table:table-cell office:value-type="string" table:style-name="ce15">
            <text:p>◎<text:s/></text:p>
          </table:table-cell>
          <table:table-cell office:value-type="percentage" office:value="-3.0433755999999999E-2" table:style-name="ce55">
            <text:p>-3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5750" table:style-name="ce41">
            <text:p>5,750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411478" table:style-name="ce14">
            <text:p>3,411,478</text:p>
          </table:table-cell>
          <table:table-cell table:style-name="ce6"/>
          <table:table-cell office:value-type="float" office:value="2991785" table:style-name="ce14">
            <text:p>2,991,785</text:p>
          </table:table-cell>
          <table:table-cell office:value-type="string" table:style-name="ce15">
            <text:p>◎◎◎<text:s/></text:p>
          </table:table-cell>
          <table:table-cell office:value-type="percentage" office:value="-0.123023804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973" table:style-name="ce41">
            <text:p>973</text:p>
          </table:table-cell>
          <table:table-cell office:value-type="percentage" office:value="0.13669999999999999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217185" table:style-name="ce14">
            <text:p>7,217,185</text:p>
          </table:table-cell>
          <table:table-cell table:style-name="ce6"/>
          <table:table-cell office:value-type="float" office:value="6091995" table:style-name="ce14">
            <text:p>6,091,995</text:p>
          </table:table-cell>
          <table:table-cell office:value-type="string" table:style-name="ce15">
            <text:p>◎◎◎<text:s/></text:p>
          </table:table-cell>
          <table:table-cell office:value-type="percentage" office:value="-0.15590427600000001" table:style-name="ce55">
            <text:p>-15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1691" table:style-name="ce41">
            <text:p>1,691</text:p>
          </table:table-cell>
          <table:table-cell office:value-type="percentage" office:value="-8.5500000000000007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297454" table:style-name="ce14">
            <text:p>12,297,454</text:p>
          </table:table-cell>
          <table:table-cell table:style-name="ce6"/>
          <table:table-cell office:value-type="float" office:value="11506668" table:style-name="ce14">
            <text:p>11,506,668</text:p>
          </table:table-cell>
          <table:table-cell office:value-type="string" table:style-name="ce15">
            <text:p>◎◎<text:s/></text:p>
          </table:table-cell>
          <table:table-cell office:value-type="percentage" office:value="-6.4304854999999994E-2" table:style-name="ce55">
            <text:p>-6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743" table:style-name="ce41">
            <text:p>2,743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04763" table:style-name="ce14">
            <text:p>3,104,763</text:p>
          </table:table-cell>
          <table:table-cell table:style-name="ce6"/>
          <table:table-cell office:value-type="float" office:value="3463309" table:style-name="ce14">
            <text:p>3,463,309</text:p>
          </table:table-cell>
          <table:table-cell office:value-type="string" table:style-name="ce15">
            <text:p>★★★<text:s/></text:p>
          </table:table-cell>
          <table:table-cell office:value-type="percentage" office:value="0.1154825666" table:style-name="ce55">
            <text:p>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7.2900000000000006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829207" table:style-name="ce14">
            <text:p>10,829,207</text:p>
          </table:table-cell>
          <table:table-cell table:style-name="ce6"/>
          <table:table-cell office:value-type="float" office:value="9832297" table:style-name="ce14">
            <text:p>9,832,297</text:p>
          </table:table-cell>
          <table:table-cell office:value-type="string" table:style-name="ce15">
            <text:p>◎◎◎<text:s/></text:p>
          </table:table-cell>
          <table:table-cell office:value-type="percentage" office:value="-9.2057526000000001E-2" table:style-name="ce55">
            <text:p>-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49" table:style-name="ce41">
            <text:p>2,249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954373" table:style-name="ce14">
            <text:p>22,954,373</text:p>
          </table:table-cell>
          <table:table-cell table:style-name="ce6"/>
          <table:table-cell office:value-type="float" office:value="21706281" table:style-name="ce14">
            <text:p>21,706,281</text:p>
          </table:table-cell>
          <table:table-cell office:value-type="string" table:style-name="ce15">
            <text:p>◎◎<text:s/></text:p>
          </table:table-cell>
          <table:table-cell office:value-type="percentage" office:value="-5.4372732999999999E-2" table:style-name="ce55">
            <text:p>-5.4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19" table:style-name="ce41">
            <text:p>919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60109" table:style-name="ce14">
            <text:p>2,060,10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6261725" table:style-name="ce14">
            <text:p>396,261,725</text:p>
          </table:table-cell>
          <table:table-cell table:style-name="ce6"/>
          <table:table-cell office:value-type="float" office:value="399306283" table:style-name="ce14">
            <text:p>399,306,283</text:p>
          </table:table-cell>
          <table:table-cell office:value-type="string" table:style-name="ce15">
            <text:p>★<text:s/></text:p>
          </table:table-cell>
          <table:table-cell office:value-type="percentage" office:value="7.6831998000000002E-3" table:style-name="ce55">
            <text:p>0.8%</text:p>
          </table:table-cell>
          <table:table-cell office:value-type="float" office:value="289" table:style-name="ce41">
            <text:p>28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2" table:style-name="ce41">
            <text:p>96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44101" table:style-name="ce41">
            <text:p>44,101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32533358" table:style-name="ce14">
            <text:p>2,432,533,358</text:p>
          </table:table-cell>
          <table:table-cell table:style-name="ce6"/>
          <table:table-cell office:value-type="float" office:value="2403413107" table:style-name="ce14">
            <text:p>2,403,413,107</text:p>
          </table:table-cell>
          <table:table-cell office:value-type="string" table:style-name="ce15">
            <text:p>◎<text:s/></text:p>
          </table:table-cell>
          <table:table-cell office:value-type="percentage" office:value="-1.1971162E-2" table:style-name="ce55">
            <text:p>-1.2%</text:p>
          </table:table-cell>
          <table:table-cell office:value-type="float" office:value="1656" table:style-name="ce41">
            <text:p>1,65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3115" table:style-name="ce41">
            <text:p>3,115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210" table:style-name="ce41">
            <text:p>4,210</text:p>
          </table:table-cell>
          <table:table-cell office:value-type="percentage" office:value="-1.38E-2" table:style-name="ce40">
            <text:p>-1.4%</text:p>
          </table:table-cell>
          <table:table-cell office:value-type="float" office:value="227851" table:style-name="ce41">
            <text:p>227,851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2994937" table:style-name="ce14">
            <text:p>492,994,937</text:p>
          </table:table-cell>
          <table:table-cell table:style-name="ce6"/>
          <table:table-cell office:value-type="float" office:value="523286835" table:style-name="ce14">
            <text:p>523,286,835</text:p>
          </table:table-cell>
          <table:table-cell office:value-type="string" table:style-name="ce15">
            <text:p>★★<text:s/></text:p>
          </table:table-cell>
          <table:table-cell office:value-type="percentage" office:value="6.1444643200000003E-2" table:style-name="ce55">
            <text:p>6.1%</text:p>
          </table:table-cell>
          <table:table-cell office:value-type="float" office:value="244" table:style-name="ce41">
            <text:p>244</text:p>
          </table:table-cell>
          <table:table-cell office:value-type="percentage" office:value="-5.79E-2" table:style-name="ce40">
            <text:p>-5.8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43" table:style-name="ce41">
            <text:p>1,34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7148" table:style-name="ce41">
            <text:p>57,14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638444" table:style-name="ce14">
            <text:p>81,638,444</text:p>
          </table:table-cell>
          <table:table-cell table:style-name="ce6"/>
          <table:table-cell office:value-type="float" office:value="91174634" table:style-name="ce14">
            <text:p>91,174,634</text:p>
          </table:table-cell>
          <table:table-cell office:value-type="string" table:style-name="ce15">
            <text:p>★★★<text:s/></text:p>
          </table:table-cell>
          <table:table-cell office:value-type="percentage" office:value="0.1168100411" table:style-name="ce55">
            <text:p>11.7%</text:p>
          </table:table-cell>
          <table:table-cell office:value-type="float" office:value="40" table:style-name="ce41">
            <text:p>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9333" table:style-name="ce41">
            <text:p>9,333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2407609" table:style-name="ce14">
            <text:p>92,407,609</text:p>
          </table:table-cell>
          <table:table-cell table:style-name="ce6"/>
          <table:table-cell office:value-type="float" office:value="90311367" table:style-name="ce14">
            <text:p>90,311,367</text:p>
          </table:table-cell>
          <table:table-cell office:value-type="string" table:style-name="ce15">
            <text:p>◎<text:s/></text:p>
          </table:table-cell>
          <table:table-cell office:value-type="percentage" office:value="-2.2684734000000002E-2" table:style-name="ce55">
            <text:p>-2.3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80" table:style-name="ce41">
            <text:p>280</text:p>
          </table:table-cell>
          <table:table-cell office:value-type="percentage" office:value="4.87E-2" table:style-name="ce40">
            <text:p>4.9%</text:p>
          </table:table-cell>
          <table:table-cell office:value-type="float" office:value="12747" table:style-name="ce41">
            <text:p>12,747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3480578" table:style-name="ce14">
            <text:p>223,480,578</text:p>
          </table:table-cell>
          <table:table-cell table:style-name="ce6"/>
          <table:table-cell office:value-type="float" office:value="251150520" table:style-name="ce14">
            <text:p>251,150,520</text:p>
          </table:table-cell>
          <table:table-cell office:value-type="string" table:style-name="ce15">
            <text:p>★★★<text:s/></text:p>
          </table:table-cell>
          <table:table-cell office:value-type="percentage" office:value="0.1238136318" table:style-name="ce55">
            <text:p>12.4%</text:p>
          </table:table-cell>
          <table:table-cell office:value-type="float" office:value="120" table:style-name="ce41">
            <text:p>1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32" table:style-name="ce41">
            <text:p>632</text:p>
          </table:table-cell>
          <table:table-cell office:value-type="percentage" office:value="6.0400000000000002E-2" table:style-name="ce40">
            <text:p>6.0%</text:p>
          </table:table-cell>
          <table:table-cell office:value-type="float" office:value="45802" table:style-name="ce41">
            <text:p>45,802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9520483" table:style-name="ce14">
            <text:p>189,520,483</text:p>
          </table:table-cell>
          <table:table-cell table:style-name="ce6"/>
          <table:table-cell office:value-type="float" office:value="195810777" table:style-name="ce14">
            <text:p>195,810,777</text:p>
          </table:table-cell>
          <table:table-cell office:value-type="string" table:style-name="ce15">
            <text:p>★<text:s/></text:p>
          </table:table-cell>
          <table:table-cell office:value-type="percentage" office:value="3.3190575999999999E-2" table:style-name="ce55">
            <text:p>3.3%</text:p>
          </table:table-cell>
          <table:table-cell office:value-type="float" office:value="132" table:style-name="ce41">
            <text:p>132</text:p>
          </table:table-cell>
          <table:table-cell office:value-type="percentage" office:value="-3.6499999999999998E-2" table:style-name="ce40">
            <text:p>-3.7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6705" table:style-name="ce41">
            <text:p>26,705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2136148" table:style-name="ce14">
            <text:p>82,136,148</text:p>
          </table:table-cell>
          <table:table-cell table:style-name="ce6"/>
          <table:table-cell office:value-type="float" office:value="86084067" table:style-name="ce14">
            <text:p>86,084,067</text:p>
          </table:table-cell>
          <table:table-cell office:value-type="string" table:style-name="ce15">
            <text:p>★★<text:s/></text:p>
          </table:table-cell>
          <table:table-cell office:value-type="percentage" office:value="4.8065548399999998E-2" table:style-name="ce55">
            <text:p>4.8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12357" table:style-name="ce41">
            <text:p>12,357</text:p>
          </table:table-cell>
          <table:table-cell office:value-type="percentage" office:value="5.21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1227274" table:style-name="ce14">
            <text:p>91,227,274</text:p>
          </table:table-cell>
          <table:table-cell table:style-name="ce6"/>
          <table:table-cell office:value-type="float" office:value="80535246" table:style-name="ce14">
            <text:p>80,535,246</text:p>
          </table:table-cell>
          <table:table-cell office:value-type="string" table:style-name="ce15">
            <text:p>◎◎◎<text:s/></text:p>
          </table:table-cell>
          <table:table-cell office:value-type="percentage" office:value="-0.117202099" table:style-name="ce55">
            <text:p>-11.7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2659999999999999" table:style-name="ce40">
            <text:p>-12.7%</text:p>
          </table:table-cell>
          <table:table-cell office:value-type="float" office:value="17101" table:style-name="ce41">
            <text:p>17,101</text:p>
          </table:table-cell>
          <table:table-cell office:value-type="percentage" office:value="-0.10199999999999999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9895238" table:style-name="ce14">
            <text:p>119,895,238</text:p>
          </table:table-cell>
          <table:table-cell table:style-name="ce6"/>
          <table:table-cell office:value-type="float" office:value="121878949" table:style-name="ce14">
            <text:p>121,878,949</text:p>
          </table:table-cell>
          <table:table-cell office:value-type="string" table:style-name="ce15">
            <text:p>★<text:s/></text:p>
          </table:table-cell>
          <table:table-cell office:value-type="percentage" office:value="1.6545369399999999E-2" table:style-name="ce55">
            <text:p>1.7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1.41E-2" table:style-name="ce40">
            <text:p>1.4%</text:p>
          </table:table-cell>
          <table:table-cell office:value-type="float" office:value="22983" table:style-name="ce41">
            <text:p>22,983</text:p>
          </table:table-cell>
          <table:table-cell office:value-type="percentage" office:value="-1.22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5195196" table:style-name="ce14">
            <text:p>315,195,196</text:p>
          </table:table-cell>
          <table:table-cell table:style-name="ce6"/>
          <table:table-cell office:value-type="float" office:value="326083774" table:style-name="ce14">
            <text:p>326,083,774</text:p>
          </table:table-cell>
          <table:table-cell office:value-type="string" table:style-name="ce15">
            <text:p>★<text:s/></text:p>
          </table:table-cell>
          <table:table-cell office:value-type="percentage" office:value="3.4545507500000003E-2" table:style-name="ce55">
            <text:p>3.5%</text:p>
          </table:table-cell>
          <table:table-cell office:value-type="float" office:value="161" table:style-name="ce41">
            <text:p>161</text:p>
          </table:table-cell>
          <table:table-cell office:value-type="percentage" office:value="5.9200000000000003E-2" table:style-name="ce40">
            <text:p>5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2" table:style-name="ce41">
            <text:p>662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49638" table:style-name="ce41">
            <text:p>49,638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0445468" table:style-name="ce14">
            <text:p>80,445,468</text:p>
          </table:table-cell>
          <table:table-cell table:style-name="ce6"/>
          <table:table-cell office:value-type="float" office:value="71748095" table:style-name="ce14">
            <text:p>71,748,095</text:p>
          </table:table-cell>
          <table:table-cell office:value-type="string" table:style-name="ce15">
            <text:p>◎◎◎<text:s/></text:p>
          </table:table-cell>
          <table:table-cell office:value-type="percentage" office:value="-0.10811514" table:style-name="ce55">
            <text:p>-10.8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4" table:style-name="ce41">
            <text:p>284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14031" table:style-name="ce41">
            <text:p>14,031</text:p>
          </table:table-cell>
          <table:table-cell office:value-type="percentage" office:value="-5.0599999999999999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7007137" table:style-name="ce14">
            <text:p>167,007,137</text:p>
          </table:table-cell>
          <table:table-cell table:style-name="ce6"/>
          <table:table-cell office:value-type="float" office:value="170402871" table:style-name="ce14">
            <text:p>170,402,871</text:p>
          </table:table-cell>
          <table:table-cell office:value-type="string" table:style-name="ce15">
            <text:p>★<text:s/></text:p>
          </table:table-cell>
          <table:table-cell office:value-type="percentage" office:value="2.0332867599999999E-2" table:style-name="ce55">
            <text:p>2.0%</text:p>
          </table:table-cell>
          <table:table-cell office:value-type="float" office:value="91" table:style-name="ce41">
            <text:p>91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32052" table:style-name="ce41">
            <text:p>32,052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4461635" table:style-name="ce14">
            <text:p>184,461,635</text:p>
          </table:table-cell>
          <table:table-cell table:style-name="ce6"/>
          <table:table-cell office:value-type="float" office:value="187538162" table:style-name="ce14">
            <text:p>187,538,162</text:p>
          </table:table-cell>
          <table:table-cell office:value-type="string" table:style-name="ce15">
            <text:p>★<text:s/></text:p>
          </table:table-cell>
          <table:table-cell office:value-type="percentage" office:value="1.66784112E-2" table:style-name="ce55">
            <text:p>1.7%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90" table:style-name="ce41">
            <text:p>490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25347" table:style-name="ce41">
            <text:p>25,3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0725413" table:style-name="ce14">
            <text:p>200,725,413</text:p>
          </table:table-cell>
          <table:table-cell table:style-name="ce6"/>
          <table:table-cell office:value-type="float" office:value="193052238" table:style-name="ce14">
            <text:p>193,052,238</text:p>
          </table:table-cell>
          <table:table-cell office:value-type="string" table:style-name="ce15">
            <text:p>◎◎<text:s/></text:p>
          </table:table-cell>
          <table:table-cell office:value-type="percentage" office:value="-3.8227221999999998E-2" table:style-name="ce55">
            <text:p>-3.8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7" table:style-name="ce41">
            <text:p>567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28873" table:style-name="ce41">
            <text:p>28,873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4005897" table:style-name="ce14">
            <text:p>264,005,897</text:p>
          </table:table-cell>
          <table:table-cell table:style-name="ce6"/>
          <table:table-cell office:value-type="float" office:value="269268432" table:style-name="ce14">
            <text:p>269,268,432</text:p>
          </table:table-cell>
          <table:table-cell office:value-type="string" table:style-name="ce15">
            <text:p>★<text:s/></text:p>
          </table:table-cell>
          <table:table-cell office:value-type="percentage" office:value="1.9933399399999999E-2" table:style-name="ce55">
            <text:p>2.0%</text:p>
          </table:table-cell>
          <table:table-cell office:value-type="float" office:value="156" table:style-name="ce41">
            <text:p>156</text:p>
          </table:table-cell>
          <table:table-cell office:value-type="percentage" office:value="-6.0199999999999997E-2" table:style-name="ce40">
            <text:p>-6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1" table:style-name="ce41">
            <text:p>741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3539" table:style-name="ce41">
            <text:p>43,539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1268003" table:style-name="ce14">
            <text:p>61,268,003</text:p>
          </table:table-cell>
          <table:table-cell table:style-name="ce6"/>
          <table:table-cell office:value-type="float" office:value="60208316" table:style-name="ce14">
            <text:p>60,208,316</text:p>
          </table:table-cell>
          <table:table-cell office:value-type="string" table:style-name="ce15">
            <text:p>◎<text:s/></text:p>
          </table:table-cell>
          <table:table-cell office:value-type="percentage" office:value="-1.7295929000000002E-2" table:style-name="ce55">
            <text:p>-1.7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12995" table:style-name="ce41">
            <text:p>12,995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038586" table:style-name="ce14">
            <text:p>56,038,586</text:p>
          </table:table-cell>
          <table:table-cell table:style-name="ce6"/>
          <table:table-cell office:value-type="float" office:value="61990700" table:style-name="ce14">
            <text:p>61,990,700</text:p>
          </table:table-cell>
          <table:table-cell office:value-type="string" table:style-name="ce15">
            <text:p>★★★<text:s/></text:p>
          </table:table-cell>
          <table:table-cell office:value-type="percentage" office:value="0.1062145644" table:style-name="ce55">
            <text:p>10.6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7" table:style-name="ce41">
            <text:p>177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13154" table:style-name="ce41">
            <text:p>13,154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1664860" table:style-name="ce14">
            <text:p>81,664,860</text:p>
          </table:table-cell>
          <table:table-cell table:style-name="ce6"/>
          <table:table-cell office:value-type="float" office:value="71881820" table:style-name="ce14">
            <text:p>71,881,820</text:p>
          </table:table-cell>
          <table:table-cell office:value-type="string" table:style-name="ce15">
            <text:p>◎◎◎<text:s/></text:p>
          </table:table-cell>
          <table:table-cell office:value-type="percentage" office:value="-0.119794977" table:style-name="ce55">
            <text:p>-12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7" table:style-name="ce41">
            <text:p>227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11052" table:style-name="ce41">
            <text:p>11,052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29948" table:style-name="ce14">
            <text:p>5,529,948</text:p>
          </table:table-cell>
          <table:table-cell table:style-name="ce6"/>
          <table:table-cell office:value-type="float" office:value="5331890" table:style-name="ce14">
            <text:p>5,331,890</text:p>
          </table:table-cell>
          <table:table-cell office:value-type="string" table:style-name="ce15">
            <text:p>◎◎<text:s/></text:p>
          </table:table-cell>
          <table:table-cell office:value-type="percentage" office:value="-3.5815527E-2" table:style-name="ce55">
            <text:p>-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0" table:style-name="ce41">
            <text:p>370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957823" table:style-name="ce14">
            <text:p>21,957,823</text:p>
          </table:table-cell>
          <table:table-cell table:style-name="ce6"/>
          <table:table-cell office:value-type="float" office:value="23987758" table:style-name="ce14">
            <text:p>23,987,758</text:p>
          </table:table-cell>
          <table:table-cell office:value-type="string" table:style-name="ce15">
            <text:p>★★★<text:s/></text:p>
          </table:table-cell>
          <table:table-cell office:value-type="percentage" office:value="9.2447006200000001E-2" table:style-name="ce55">
            <text:p>9.2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6480" table:style-name="ce41">
            <text:p>6,480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741212" table:style-name="ce14">
            <text:p>15,741,212</text:p>
          </table:table-cell>
          <table:table-cell table:style-name="ce6"/>
          <table:table-cell office:value-type="float" office:value="16497464" table:style-name="ce14">
            <text:p>16,497,464</text:p>
          </table:table-cell>
          <table:table-cell office:value-type="string" table:style-name="ce15">
            <text:p>★★<text:s/></text:p>
          </table:table-cell>
          <table:table-cell office:value-type="percentage" office:value="4.8042806399999999E-2" table:style-name="ce55">
            <text:p>4.8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856" table:style-name="ce41">
            <text:p>3,856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45879" table:style-name="ce14">
            <text:p>9,545,879</text:p>
          </table:table-cell>
          <table:table-cell table:style-name="ce6"/>
          <table:table-cell office:value-type="float" office:value="8795659" table:style-name="ce14">
            <text:p>8,795,659</text:p>
          </table:table-cell>
          <table:table-cell office:value-type="string" table:style-name="ce15">
            <text:p>◎◎◎<text:s/></text:p>
          </table:table-cell>
          <table:table-cell office:value-type="percentage" office:value="-7.8590982000000004E-2" table:style-name="ce55">
            <text:p>-7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0.1857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423901" table:style-name="ce14">
            <text:p>10,423,901</text:p>
          </table:table-cell>
          <table:table-cell table:style-name="ce6"/>
          <table:table-cell office:value-type="float" office:value="10355593" table:style-name="ce14">
            <text:p>10,355,593</text:p>
          </table:table-cell>
          <table:table-cell office:value-type="string" table:style-name="ce15">
            <text:p>◎<text:s/></text:p>
          </table:table-cell>
          <table:table-cell office:value-type="percentage" office:value="-6.5530170000000004E-3" table:style-name="ce55">
            <text:p>-0.7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1987" table:style-name="ce41">
            <text:p>1,987</text:p>
          </table:table-cell>
          <table:table-cell office:value-type="percentage" office:value="-5.38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953076" table:style-name="ce14">
            <text:p>22,953,076</text:p>
          </table:table-cell>
          <table:table-cell table:style-name="ce6"/>
          <table:table-cell office:value-type="float" office:value="19271082" table:style-name="ce14">
            <text:p>19,271,082</text:p>
          </table:table-cell>
          <table:table-cell office:value-type="string" table:style-name="ce15">
            <text:p>◎◎◎<text:s/></text:p>
          </table:table-cell>
          <table:table-cell office:value-type="percentage" office:value="-0.16041396799999999" table:style-name="ce55">
            <text:p>-16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526" table:style-name="ce41">
            <text:p>4,526</text:p>
          </table:table-cell>
          <table:table-cell office:value-type="percentage" office:value="-6.46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832552" table:style-name="ce14">
            <text:p>15,832,552</text:p>
          </table:table-cell>
          <table:table-cell table:style-name="ce6"/>
          <table:table-cell office:value-type="float" office:value="15692267" table:style-name="ce14">
            <text:p>15,692,267</text:p>
          </table:table-cell>
          <table:table-cell office:value-type="string" table:style-name="ce15">
            <text:p>◎<text:s/></text:p>
          </table:table-cell>
          <table:table-cell office:value-type="percentage" office:value="-8.8605430000000002E-3" table:style-name="ce55">
            <text:p>-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711" table:style-name="ce41">
            <text:p>1,711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587667" table:style-name="ce14">
            <text:p>39,587,667</text:p>
          </table:table-cell>
          <table:table-cell table:style-name="ce6"/>
          <table:table-cell office:value-type="float" office:value="37218938" table:style-name="ce14">
            <text:p>37,218,938</text:p>
          </table:table-cell>
          <table:table-cell office:value-type="string" table:style-name="ce15">
            <text:p>◎◎<text:s/></text:p>
          </table:table-cell>
          <table:table-cell office:value-type="percentage" office:value="-5.9835024000000001E-2" table:style-name="ce55">
            <text:p>-6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7.6E-3" table:style-name="ce40">
            <text:p>-0.8%</text:p>
          </table:table-cell>
          <table:table-cell office:value-type="float" office:value="6581" table:style-name="ce41">
            <text:p>6,581</text:p>
          </table:table-cell>
          <table:table-cell office:value-type="percentage" office:value="-2.86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2987887" table:style-name="ce14">
            <text:p>112,987,887</text:p>
          </table:table-cell>
          <table:table-cell table:style-name="ce6"/>
          <table:table-cell office:value-type="float" office:value="113689257" table:style-name="ce14">
            <text:p>113,689,257</text:p>
          </table:table-cell>
          <table:table-cell office:value-type="string" table:style-name="ce15">
            <text:p>★<text:s/></text:p>
          </table:table-cell>
          <table:table-cell office:value-type="percentage" office:value="6.2074796000000003E-3" table:style-name="ce55">
            <text:p>0.6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24896" table:style-name="ce41">
            <text:p>24,896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3249335" table:style-name="ce14">
            <text:p>243,249,335</text:p>
          </table:table-cell>
          <table:table-cell table:style-name="ce6"/>
          <table:table-cell office:value-type="float" office:value="246404411" table:style-name="ce14">
            <text:p>246,404,411</text:p>
          </table:table-cell>
          <table:table-cell office:value-type="string" table:style-name="ce15">
            <text:p>★<text:s/></text:p>
          </table:table-cell>
          <table:table-cell office:value-type="percentage" office:value="1.29705432E-2" table:style-name="ce55">
            <text:p>1.3%</text:p>
          </table:table-cell>
          <table:table-cell office:value-type="float" office:value="74" table:style-name="ce41">
            <text:p>74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9" table:style-name="ce41">
            <text:p>519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58999" table:style-name="ce41">
            <text:p>58,999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2800718" table:style-name="ce14">
            <text:p>52,800,718</text:p>
          </table:table-cell>
          <table:table-cell table:style-name="ce6"/>
          <table:table-cell office:value-type="float" office:value="48410245" table:style-name="ce14">
            <text:p>48,410,245</text:p>
          </table:table-cell>
          <table:table-cell office:value-type="string" table:style-name="ce15">
            <text:p>◎◎◎<text:s/></text:p>
          </table:table-cell>
          <table:table-cell office:value-type="percentage" office:value="-8.3151767000000001E-2" table:style-name="ce55">
            <text:p>-8.3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0" table:style-name="ce41">
            <text:p>160</text:p>
          </table:table-cell>
          <table:table-cell office:value-type="percentage" office:value="0" table:style-name="ce40">
            <text:p>0.0%</text:p>
          </table:table-cell>
          <table:table-cell office:value-type="float" office:value="12365" table:style-name="ce41">
            <text:p>12,36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3004839" table:style-name="ce14">
            <text:p>253,004,839</text:p>
          </table:table-cell>
          <table:table-cell table:style-name="ce6"/>
          <table:table-cell office:value-type="float" office:value="283109241" table:style-name="ce14">
            <text:p>283,109,241</text:p>
          </table:table-cell>
          <table:table-cell office:value-type="string" table:style-name="ce15">
            <text:p>★★★<text:s/></text:p>
          </table:table-cell>
          <table:table-cell office:value-type="percentage" office:value="0.1189874554" table:style-name="ce55">
            <text:p>11.9%</text:p>
          </table:table-cell>
          <table:table-cell office:value-type="float" office:value="124" table:style-name="ce41">
            <text:p>124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81" table:style-name="ce41">
            <text:p>481</text:p>
          </table:table-cell>
          <table:table-cell office:value-type="percentage" office:value="0.12379999999999999" table:style-name="ce40">
            <text:p>12.4%</text:p>
          </table:table-cell>
          <table:table-cell office:value-type="float" office:value="45117" table:style-name="ce41">
            <text:p>45,117</text:p>
          </table:table-cell>
          <table:table-cell office:value-type="percentage" office:value="7.24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261058" table:style-name="ce14">
            <text:p>2,261,058</text:p>
          </table:table-cell>
          <table:table-cell table:style-name="ce6"/>
          <table:table-cell office:value-type="float" office:value="2630528" table:style-name="ce14">
            <text:p>2,630,528</text:p>
          </table:table-cell>
          <table:table-cell office:value-type="string" table:style-name="ce15">
            <text:p>★★★<text:s/></text:p>
          </table:table-cell>
          <table:table-cell office:value-type="percentage" office:value="0.1634058038" table:style-name="ce55">
            <text:p>16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564" table:style-name="ce41">
            <text:p>1,564</text:p>
          </table:table-cell>
          <table:table-cell office:value-type="percentage" office:value="3.9899999999999998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435245" table:style-name="ce14">
            <text:p>3,435,245</text:p>
          </table:table-cell>
          <table:table-cell table:style-name="ce6"/>
          <table:table-cell office:value-type="float" office:value="3130273" table:style-name="ce14">
            <text:p>3,130,273</text:p>
          </table:table-cell>
          <table:table-cell office:value-type="string" table:style-name="ce15">
            <text:p>◎◎◎<text:s/></text:p>
          </table:table-cell>
          <table:table-cell office:value-type="percentage" office:value="-8.8777364999999997E-2" table:style-name="ce55">
            <text:p>-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71" table:style-name="ce41">
            <text:p>971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113156" table:style-name="ce14">
            <text:p>44,113,156</text:p>
          </table:table-cell>
          <table:table-cell table:style-name="ce6"/>
          <table:table-cell office:value-type="float" office:value="43298213" table:style-name="ce14">
            <text:p>43,298,213</text:p>
          </table:table-cell>
          <table:table-cell office:value-type="string" table:style-name="ce15">
            <text:p>◎<text:s/></text:p>
          </table:table-cell>
          <table:table-cell office:value-type="percentage" office:value="-1.8473922E-2" table:style-name="ce55">
            <text:p>-1.8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11816" table:style-name="ce41">
            <text:p>11,816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909270" table:style-name="ce14">
            <text:p>2,909,270</text:p>
          </table:table-cell>
          <table:table-cell table:style-name="ce6"/>
          <table:table-cell office:value-type="float" office:value="3146186" table:style-name="ce14">
            <text:p>3,146,186</text:p>
          </table:table-cell>
          <table:table-cell office:value-type="string" table:style-name="ce15">
            <text:p>★★★<text:s/></text:p>
          </table:table-cell>
          <table:table-cell office:value-type="percentage" office:value="8.14348617E-2" table:style-name="ce55">
            <text:p>8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1004" table:style-name="ce41">
            <text:p>1,004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25540" table:style-name="ce14">
            <text:p>6,325,540</text:p>
          </table:table-cell>
          <table:table-cell table:style-name="ce6"/>
          <table:table-cell office:value-type="float" office:value="6092752" table:style-name="ce14">
            <text:p>6,092,752</text:p>
          </table:table-cell>
          <table:table-cell office:value-type="string" table:style-name="ce15">
            <text:p>◎◎<text:s/></text:p>
          </table:table-cell>
          <table:table-cell office:value-type="percentage" office:value="-3.6801285000000003E-2" table:style-name="ce55">
            <text:p>-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32" table:style-name="ce41">
            <text:p>1,532</text:p>
          </table:table-cell>
          <table:table-cell office:value-type="percentage" office:value="-9.2399999999999996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309211" table:style-name="ce14">
            <text:p>19,309,211</text:p>
          </table:table-cell>
          <table:table-cell table:style-name="ce6"/>
          <table:table-cell office:value-type="float" office:value="19639694" table:style-name="ce14">
            <text:p>19,639,694</text:p>
          </table:table-cell>
          <table:table-cell office:value-type="string" table:style-name="ce15">
            <text:p>★<text:s/></text:p>
          </table:table-cell>
          <table:table-cell office:value-type="percentage" office:value="1.7115303200000001E-2" table:style-name="ce55">
            <text:p>1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32" table:style-name="ce41">
            <text:p>6,432</text:p>
          </table:table-cell>
          <table:table-cell office:value-type="percentage" office:value="-3.0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491880" table:style-name="ce14">
            <text:p>11,491,880</text:p>
          </table:table-cell>
          <table:table-cell table:style-name="ce6"/>
          <table:table-cell office:value-type="float" office:value="11654713" table:style-name="ce14">
            <text:p>11,654,713</text:p>
          </table:table-cell>
          <table:table-cell office:value-type="string" table:style-name="ce15">
            <text:p>★<text:s/></text:p>
          </table:table-cell>
          <table:table-cell office:value-type="percentage" office:value="1.41693961E-2" table:style-name="ce55">
            <text:p>1.4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140" table:style-name="ce41">
            <text:p>2,140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2173593" table:style-name="ce14">
            <text:p>12,173,593</text:p>
          </table:table-cell>
          <table:table-cell table:style-name="ce6"/>
          <table:table-cell office:value-type="float" office:value="14202391" table:style-name="ce14">
            <text:p>14,202,391</text:p>
          </table:table-cell>
          <table:table-cell office:value-type="string" table:style-name="ce15">
            <text:p>★★★<text:s/></text:p>
          </table:table-cell>
          <table:table-cell office:value-type="percentage" office:value="0.1666556455" table:style-name="ce55">
            <text:p>16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21740000000000001" table:style-name="ce40">
            <text:p>21.7%</text:p>
          </table:table-cell>
          <table:table-cell office:value-type="float" office:value="4237" table:style-name="ce41">
            <text:p>4,237</text:p>
          </table:table-cell>
          <table:table-cell office:value-type="percentage" office:value="0.11849999999999999" table:style-name="ce40">
            <text:p>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9185660" table:style-name="ce14">
            <text:p>9,185,660</text:p>
          </table:table-cell>
          <table:table-cell table:style-name="ce6"/>
          <table:table-cell office:value-type="float" office:value="5844670" table:style-name="ce14">
            <text:p>5,844,670</text:p>
          </table:table-cell>
          <table:table-cell office:value-type="string" table:style-name="ce15">
            <text:p>◎◎◎<text:s/></text:p>
          </table:table-cell>
          <table:table-cell office:value-type="percentage" office:value="-0.36371801300000001" table:style-name="ce55">
            <text:p>-36.4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41" table:style-name="ce41">
            <text:p>541</text:p>
          </table:table-cell>
          <table:table-cell office:value-type="percentage" office:value="-0.34260000000000002" table:style-name="ce40">
            <text:p>-3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503044" table:style-name="ce14">
            <text:p>2,503,044</text:p>
          </table:table-cell>
          <table:table-cell table:style-name="ce6"/>
          <table:table-cell office:value-type="float" office:value="1118470" table:style-name="ce14">
            <text:p>1,118,470</text:p>
          </table:table-cell>
          <table:table-cell office:value-type="string" table:style-name="ce15">
            <text:p>◎◎◎<text:s/></text:p>
          </table:table-cell>
          <table:table-cell office:value-type="percentage" office:value="-0.55315607700000002" table:style-name="ce55">
            <text:p>-5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-0.25819999999999999" table:style-name="ce40">
            <text:p>-2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9302176" table:style-name="ce14">
            <text:p>39,302,176</text:p>
          </table:table-cell>
          <table:table-cell table:style-name="ce6"/>
          <table:table-cell office:value-type="float" office:value="41412075" table:style-name="ce14">
            <text:p>41,412,075</text:p>
          </table:table-cell>
          <table:table-cell office:value-type="string" table:style-name="ce15">
            <text:p>★★<text:s/></text:p>
          </table:table-cell>
          <table:table-cell office:value-type="percentage" office:value="5.3684025000000003E-2" table:style-name="ce55">
            <text:p>5.4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10056" table:style-name="ce41">
            <text:p>10,05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7230564" table:style-name="ce14">
            <text:p>27,230,564</text:p>
          </table:table-cell>
          <table:table-cell table:style-name="ce6"/>
          <table:table-cell office:value-type="float" office:value="18442978" table:style-name="ce14">
            <text:p>18,442,978</text:p>
          </table:table-cell>
          <table:table-cell office:value-type="string" table:style-name="ce15">
            <text:p>◎◎◎<text:s/></text:p>
          </table:table-cell>
          <table:table-cell office:value-type="percentage" office:value="-0.32271039299999998" table:style-name="ce55">
            <text:p>-32.3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770" table:style-name="ce41">
            <text:p>2,770</text:p>
          </table:table-cell>
          <table:table-cell office:value-type="percentage" office:value="7.7799999999999994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101252" table:style-name="ce14">
            <text:p>11,101,252</text:p>
          </table:table-cell>
          <table:table-cell table:style-name="ce6"/>
          <table:table-cell office:value-type="float" office:value="10948575" table:style-name="ce14">
            <text:p>10,948,575</text:p>
          </table:table-cell>
          <table:table-cell office:value-type="string" table:style-name="ce15">
            <text:p>◎<text:s/></text:p>
          </table:table-cell>
          <table:table-cell office:value-type="percentage" office:value="-1.3753133000000001E-2" table:style-name="ce55">
            <text:p>-1.4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4317" table:style-name="ce41">
            <text:p>4,317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444943" table:style-name="ce14">
            <text:p>8,444,943</text:p>
          </table:table-cell>
          <table:table-cell table:style-name="ce6"/>
          <table:table-cell office:value-type="float" office:value="8011177" table:style-name="ce14">
            <text:p>8,011,177</text:p>
          </table:table-cell>
          <table:table-cell office:value-type="string" table:style-name="ce15">
            <text:p>◎◎<text:s/></text:p>
          </table:table-cell>
          <table:table-cell office:value-type="percentage" office:value="-5.1363994000000003E-2" table:style-name="ce55">
            <text:p>-5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2835" table:style-name="ce41">
            <text:p>2,835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2902807" table:style-name="ce14">
            <text:p>42,902,80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5522" table:style-name="ce41">
            <text:p>5,52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1522209" table:style-name="ce14">
            <text:p>61,522,209</text:p>
          </table:table-cell>
          <table:table-cell table:style-name="ce6"/>
          <table:table-cell office:value-type="float" office:value="59580245" table:style-name="ce14">
            <text:p>59,580,245</text:p>
          </table:table-cell>
          <table:table-cell office:value-type="string" table:style-name="ce15">
            <text:p>◎<text:s/></text:p>
          </table:table-cell>
          <table:table-cell office:value-type="percentage" office:value="-3.1565252000000002E-2" table:style-name="ce55">
            <text:p>-3.2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1.21E-2" table:style-name="ce40">
            <text:p>1.2%</text:p>
          </table:table-cell>
          <table:table-cell office:value-type="float" office:value="13113" table:style-name="ce41">
            <text:p>13,113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4715614" table:style-name="ce14">
            <text:p>74,715,614</text:p>
          </table:table-cell>
          <table:table-cell table:style-name="ce6"/>
          <table:table-cell office:value-type="float" office:value="75816059" table:style-name="ce14">
            <text:p>75,816,059</text:p>
          </table:table-cell>
          <table:table-cell office:value-type="string" table:style-name="ce15">
            <text:p>★<text:s/></text:p>
          </table:table-cell>
          <table:table-cell office:value-type="percentage" office:value="1.47284475E-2" table:style-name="ce55">
            <text:p>1.5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6035" table:style-name="ce41">
            <text:p>16,035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891046" table:style-name="ce14">
            <text:p>16,891,046</text:p>
          </table:table-cell>
          <table:table-cell table:style-name="ce6"/>
          <table:table-cell office:value-type="float" office:value="15679869" table:style-name="ce14">
            <text:p>15,679,869</text:p>
          </table:table-cell>
          <table:table-cell office:value-type="string" table:style-name="ce15">
            <text:p>◎◎◎<text:s/></text:p>
          </table:table-cell>
          <table:table-cell office:value-type="percentage" office:value="-7.1705269000000002E-2" table:style-name="ce55">
            <text:p>-7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1207" table:style-name="ce41">
            <text:p>1,207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213381" table:style-name="ce14">
            <text:p>8,213,381</text:p>
          </table:table-cell>
          <table:table-cell table:style-name="ce6"/>
          <table:table-cell office:value-type="float" office:value="9002109" table:style-name="ce14">
            <text:p>9,002,109</text:p>
          </table:table-cell>
          <table:table-cell office:value-type="string" table:style-name="ce15">
            <text:p>★★★<text:s/></text:p>
          </table:table-cell>
          <table:table-cell office:value-type="percentage" office:value="9.6029637500000001E-2" table:style-name="ce55">
            <text:p>9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22" table:style-name="ce41">
            <text:p>4,422</text:p>
          </table:table-cell>
          <table:table-cell office:value-type="percentage" office:value="4.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81296" table:style-name="ce14">
            <text:p>5,581,296</text:p>
          </table:table-cell>
          <table:table-cell table:style-name="ce6"/>
          <table:table-cell office:value-type="float" office:value="5994748" table:style-name="ce14">
            <text:p>5,994,748</text:p>
          </table:table-cell>
          <table:table-cell office:value-type="string" table:style-name="ce15">
            <text:p>★★★<text:s/></text:p>
          </table:table-cell>
          <table:table-cell office:value-type="percentage" office:value="7.40781353E-2" table:style-name="ce55">
            <text:p>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08" table:style-name="ce41">
            <text:p>1,308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916503" table:style-name="ce14">
            <text:p>16,916,503</text:p>
          </table:table-cell>
          <table:table-cell table:style-name="ce6"/>
          <table:table-cell office:value-type="float" office:value="16846394" table:style-name="ce14">
            <text:p>16,846,394</text:p>
          </table:table-cell>
          <table:table-cell office:value-type="string" table:style-name="ce15">
            <text:p>◎<text:s/></text:p>
          </table:table-cell>
          <table:table-cell office:value-type="percentage" office:value="-4.1444139999999999E-3" table:style-name="ce55">
            <text:p>-0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0290000000000001" table:style-name="ce40">
            <text:p>-10.3%</text:p>
          </table:table-cell>
          <table:table-cell office:value-type="float" office:value="3611" table:style-name="ce41">
            <text:p>3,611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669749" table:style-name="ce14">
            <text:p>9,669,749</text:p>
          </table:table-cell>
          <table:table-cell table:style-name="ce6"/>
          <table:table-cell office:value-type="float" office:value="9179888" table:style-name="ce14">
            <text:p>9,179,888</text:p>
          </table:table-cell>
          <table:table-cell office:value-type="string" table:style-name="ce15">
            <text:p>◎◎<text:s/></text:p>
          </table:table-cell>
          <table:table-cell office:value-type="percentage" office:value="-5.0659123E-2" table:style-name="ce55">
            <text:p>-5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37" table:style-name="ce41">
            <text:p>1,137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156316" table:style-name="ce14">
            <text:p>16,156,316</text:p>
          </table:table-cell>
          <table:table-cell table:style-name="ce6"/>
          <table:table-cell office:value-type="float" office:value="13878979" table:style-name="ce14">
            <text:p>13,878,979</text:p>
          </table:table-cell>
          <table:table-cell office:value-type="string" table:style-name="ce15">
            <text:p>◎◎◎<text:s/></text:p>
          </table:table-cell>
          <table:table-cell office:value-type="percentage" office:value="-0.14095645300000001" table:style-name="ce55">
            <text:p>-14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995" table:style-name="ce41">
            <text:p>1,995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223657" table:style-name="ce14">
            <text:p>10,223,657</text:p>
          </table:table-cell>
          <table:table-cell table:style-name="ce6"/>
          <table:table-cell office:value-type="float" office:value="9848381" table:style-name="ce14">
            <text:p>9,848,381</text:p>
          </table:table-cell>
          <table:table-cell office:value-type="string" table:style-name="ce15">
            <text:p>◎◎<text:s/></text:p>
          </table:table-cell>
          <table:table-cell office:value-type="percentage" office:value="-3.6706631000000003E-2" table:style-name="ce55">
            <text:p>-3.7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383" table:style-name="ce41">
            <text:p>4,383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858323" table:style-name="ce14">
            <text:p>12,858,323</text:p>
          </table:table-cell>
          <table:table-cell table:style-name="ce6"/>
          <table:table-cell office:value-type="float" office:value="11282401" table:style-name="ce14">
            <text:p>11,282,401</text:p>
          </table:table-cell>
          <table:table-cell office:value-type="string" table:style-name="ce15">
            <text:p>◎◎◎<text:s/></text:p>
          </table:table-cell>
          <table:table-cell office:value-type="percentage" office:value="-0.122560461" table:style-name="ce55">
            <text:p>-12.3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4286" table:style-name="ce41">
            <text:p>4,286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84501" table:style-name="ce14">
            <text:p>2,684,501</text:p>
          </table:table-cell>
          <table:table-cell table:style-name="ce6"/>
          <table:table-cell office:value-type="float" office:value="2412828" table:style-name="ce14">
            <text:p>2,412,828</text:p>
          </table:table-cell>
          <table:table-cell office:value-type="string" table:style-name="ce15">
            <text:p>◎◎◎<text:s/></text:p>
          </table:table-cell>
          <table:table-cell office:value-type="percentage" office:value="-0.101200558" table:style-name="ce55">
            <text:p>-1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38" table:style-name="ce41">
            <text:p>1,038</text:p>
          </table:table-cell>
          <table:table-cell office:value-type="percentage" office:value="-9.9699999999999997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24779" table:style-name="ce14">
            <text:p>2,224,779</text:p>
          </table:table-cell>
          <table:table-cell table:style-name="ce6"/>
          <table:table-cell office:value-type="float" office:value="2118098" table:style-name="ce14">
            <text:p>2,118,098</text:p>
          </table:table-cell>
          <table:table-cell office:value-type="string" table:style-name="ce15">
            <text:p>◎◎<text:s/></text:p>
          </table:table-cell>
          <table:table-cell office:value-type="percentage" office:value="-4.7951279999999999E-2" table:style-name="ce55">
            <text:p>-4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56" table:style-name="ce41">
            <text:p>1,856</text:p>
          </table:table-cell>
          <table:table-cell office:value-type="percentage" office:value="-6.40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178575" table:style-name="ce14">
            <text:p>12,178,575</text:p>
          </table:table-cell>
          <table:table-cell table:style-name="ce6"/>
          <table:table-cell office:value-type="float" office:value="12183680" table:style-name="ce14">
            <text:p>12,183,680</text:p>
          </table:table-cell>
          <table:table-cell office:value-type="string" table:style-name="ce15">
            <text:p>★<text:s/></text:p>
          </table:table-cell>
          <table:table-cell office:value-type="percentage" office:value="4.1917879999999998E-4" table:style-name="ce55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635596" table:style-name="ce14">
            <text:p>3,635,596</text:p>
          </table:table-cell>
          <table:table-cell table:style-name="ce6"/>
          <table:table-cell office:value-type="float" office:value="3801526" table:style-name="ce14">
            <text:p>3,801,526</text:p>
          </table:table-cell>
          <table:table-cell office:value-type="string" table:style-name="ce15">
            <text:p>★★<text:s/></text:p>
          </table:table-cell>
          <table:table-cell office:value-type="percentage" office:value="4.5640384700000002E-2" table:style-name="ce55">
            <text:p>4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2.1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5264561" table:style-name="ce14">
            <text:p>195,264,561</text:p>
          </table:table-cell>
          <table:table-cell table:style-name="ce6"/>
          <table:table-cell office:value-type="float" office:value="190875070" table:style-name="ce14">
            <text:p>190,875,070</text:p>
          </table:table-cell>
          <table:table-cell office:value-type="string" table:style-name="ce15">
            <text:p>◎<text:s/></text:p>
          </table:table-cell>
          <table:table-cell office:value-type="percentage" office:value="-2.2479711999999999E-2" table:style-name="ce55">
            <text:p>-2.2%</text:p>
          </table:table-cell>
          <table:table-cell office:value-type="float" office:value="88" table:style-name="ce41">
            <text:p>88</text:p>
          </table:table-cell>
          <table:table-cell office:value-type="percentage" office:value="8.6400000000000005E-2" table:style-name="ce40">
            <text:p>8.6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23652" table:style-name="ce41">
            <text:p>23,652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641172" table:style-name="ce14">
            <text:p>9,641,172</text:p>
          </table:table-cell>
          <table:table-cell table:style-name="ce6"/>
          <table:table-cell office:value-type="float" office:value="10076215" table:style-name="ce14">
            <text:p>10,076,215</text:p>
          </table:table-cell>
          <table:table-cell office:value-type="string" table:style-name="ce15">
            <text:p>★★<text:s/></text:p>
          </table:table-cell>
          <table:table-cell office:value-type="percentage" office:value="4.5123455899999998E-2" table:style-name="ce55">
            <text:p>4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20" table:style-name="ce41">
            <text:p>3,620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448662" table:style-name="ce14">
            <text:p>6,448,662</text:p>
          </table:table-cell>
          <table:table-cell table:style-name="ce6"/>
          <table:table-cell office:value-type="float" office:value="6712999" table:style-name="ce14">
            <text:p>6,712,999</text:p>
          </table:table-cell>
          <table:table-cell office:value-type="string" table:style-name="ce15">
            <text:p>★★<text:s/></text:p>
          </table:table-cell>
          <table:table-cell office:value-type="percentage" office:value="4.09909839E-2" table:style-name="ce55">
            <text:p>4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66" table:style-name="ce41">
            <text:p>1,766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708910" table:style-name="ce14">
            <text:p>4,708,910</text:p>
          </table:table-cell>
          <table:table-cell table:style-name="ce6"/>
          <table:table-cell office:value-type="float" office:value="3811864" table:style-name="ce14">
            <text:p>3,811,864</text:p>
          </table:table-cell>
          <table:table-cell office:value-type="string" table:style-name="ce15">
            <text:p>◎◎◎<text:s/></text:p>
          </table:table-cell>
          <table:table-cell office:value-type="percentage" office:value="-0.19049971199999999" table:style-name="ce55">
            <text:p>-19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2117" table:style-name="ce41">
            <text:p>2,117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8589744" table:style-name="ce14">
            <text:p>18,589,744</text:p>
          </table:table-cell>
          <table:table-cell table:style-name="ce6"/>
          <table:table-cell office:value-type="float" office:value="18142791" table:style-name="ce14">
            <text:p>18,142,791</text:p>
          </table:table-cell>
          <table:table-cell office:value-type="string" table:style-name="ce15">
            <text:p>◎<text:s/></text:p>
          </table:table-cell>
          <table:table-cell office:value-type="percentage" office:value="-2.4042988000000001E-2" table:style-name="ce55">
            <text:p>-2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6.4100000000000004E-2" table:style-name="ce40">
            <text:p>-6.4%</text:p>
          </table:table-cell>
          <table:table-cell office:value-type="float" office:value="4883" table:style-name="ce41">
            <text:p>4,883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138534" table:style-name="ce14">
            <text:p>8,138,534</text:p>
          </table:table-cell>
          <table:table-cell table:style-name="ce6"/>
          <table:table-cell office:value-type="float" office:value="8322251" table:style-name="ce14">
            <text:p>8,322,251</text:p>
          </table:table-cell>
          <table:table-cell office:value-type="string" table:style-name="ce15">
            <text:p>★<text:s/></text:p>
          </table:table-cell>
          <table:table-cell office:value-type="percentage" office:value="2.2573721500000001E-2" table:style-name="ce55">
            <text:p>2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231" table:style-name="ce41">
            <text:p>3,231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69579" table:style-name="ce14">
            <text:p>569,579</text:p>
          </table:table-cell>
          <table:table-cell table:style-name="ce6"/>
          <table:table-cell office:value-type="float" office:value="562852" table:style-name="ce14">
            <text:p>562,852</text:p>
          </table:table-cell>
          <table:table-cell office:value-type="string" table:style-name="ce15">
            <text:p>◎<text:s/></text:p>
          </table:table-cell>
          <table:table-cell office:value-type="percentage" office:value="-1.1810477999999999E-2" table:style-name="ce55">
            <text:p>-1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8" table:style-name="ce41">
            <text:p>368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576978" table:style-name="ce14">
            <text:p>2,576,978</text:p>
          </table:table-cell>
          <table:table-cell table:style-name="ce6"/>
          <table:table-cell office:value-type="float" office:value="1665389" table:style-name="ce14">
            <text:p>1,665,389</text:p>
          </table:table-cell>
          <table:table-cell office:value-type="string" table:style-name="ce15">
            <text:p>◎◎◎<text:s/></text:p>
          </table:table-cell>
          <table:table-cell office:value-type="percentage" office:value="-0.35374341599999998" table:style-name="ce55">
            <text:p>-3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2" table:style-name="ce41">
            <text:p>502</text:p>
          </table:table-cell>
          <table:table-cell office:value-type="percentage" office:value="-0.31890000000000002" table:style-name="ce40">
            <text:p>-3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00903213" table:style-name="ce14">
            <text:p>1,400,903,213</text:p>
          </table:table-cell>
          <table:table-cell table:style-name="ce6"/>
          <table:table-cell office:value-type="float" office:value="1602354180" table:style-name="ce14">
            <text:p>1,602,354,180</text:p>
          </table:table-cell>
          <table:table-cell office:value-type="string" table:style-name="ce15">
            <text:p>★★★<text:s/></text:p>
          </table:table-cell>
          <table:table-cell office:value-type="percentage" office:value="0.14380077450000001" table:style-name="ce55">
            <text:p>14.4%</text:p>
          </table:table-cell>
          <table:table-cell office:value-type="float" office:value="931" table:style-name="ce41">
            <text:p>931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412" table:style-name="ce41">
            <text:p>1,41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2567" table:style-name="ce41">
            <text:p>2,567</text:p>
          </table:table-cell>
          <table:table-cell office:value-type="percentage" office:value="8.1799999999999998E-2" table:style-name="ce40">
            <text:p>8.2%</text:p>
          </table:table-cell>
          <table:table-cell office:value-type="float" office:value="121791" table:style-name="ce41">
            <text:p>121,791</text:p>
          </table:table-cell>
          <table:table-cell office:value-type="percentage" office:value="0.1583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43106043" table:style-name="ce14">
            <text:p>1,043,106,043</text:p>
          </table:table-cell>
          <table:table-cell table:style-name="ce6"/>
          <table:table-cell office:value-type="float" office:value="993856262" table:style-name="ce14">
            <text:p>993,856,262</text:p>
          </table:table-cell>
          <table:table-cell office:value-type="string" table:style-name="ce15">
            <text:p>◎◎<text:s/></text:p>
          </table:table-cell>
          <table:table-cell office:value-type="percentage" office:value="-4.7214549000000001E-2" table:style-name="ce55">
            <text:p>-4.7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91" table:style-name="ce41">
            <text:p>2,291</text:p>
          </table:table-cell>
          <table:table-cell office:value-type="percentage" office:value="-1.7600000000000001E-2" table:style-name="ce40">
            <text:p>-1.8%</text:p>
          </table:table-cell>
          <table:table-cell office:value-type="float" office:value="92306" table:style-name="ce41">
            <text:p>92,306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69569141" table:style-name="ce14">
            <text:p>669,569,141</text:p>
          </table:table-cell>
          <table:table-cell table:style-name="ce6"/>
          <table:table-cell office:value-type="float" office:value="756899036" table:style-name="ce14">
            <text:p>756,899,036</text:p>
          </table:table-cell>
          <table:table-cell office:value-type="string" table:style-name="ce15">
            <text:p>★★★<text:s/></text:p>
          </table:table-cell>
          <table:table-cell office:value-type="percentage" office:value="0.13042700099999999" table:style-name="ce55">
            <text:p>13.0%</text:p>
          </table:table-cell>
          <table:table-cell office:value-type="float" office:value="502" table:style-name="ce41">
            <text:p>502</text:p>
          </table:table-cell>
          <table:table-cell office:value-type="percentage" office:value="2.24E-2" table:style-name="ce40">
            <text:p>2.2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34" table:style-name="ce41">
            <text:p>1,334</text:p>
          </table:table-cell>
          <table:table-cell office:value-type="percentage" office:value="6.0000000000000001E-3" table:style-name="ce40">
            <text:p>0.6%</text:p>
          </table:table-cell>
          <table:table-cell office:value-type="float" office:value="59560" table:style-name="ce41">
            <text:p>59,560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33891364" table:style-name="ce14">
            <text:p>1,633,891,364</text:p>
          </table:table-cell>
          <table:table-cell table:style-name="ce6"/>
          <table:table-cell office:value-type="float" office:value="1702341080" table:style-name="ce14">
            <text:p>1,702,341,080</text:p>
          </table:table-cell>
          <table:table-cell office:value-type="string" table:style-name="ce15">
            <text:p>★★<text:s/></text:p>
          </table:table-cell>
          <table:table-cell office:value-type="percentage" office:value="4.1893676400000003E-2" table:style-name="ce55">
            <text:p>4.2%</text:p>
          </table:table-cell>
          <table:table-cell office:value-type="float" office:value="1042" table:style-name="ce41">
            <text:p>1,042</text:p>
          </table:table-cell>
          <table:table-cell office:value-type="percentage" office:value="5.4699999999999999E-2" table:style-name="ce40">
            <text:p>5.5%</text:p>
          </table:table-cell>
          <table:table-cell office:value-type="float" office:value="1883" table:style-name="ce41">
            <text:p>1,883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052" table:style-name="ce41">
            <text:p>3,052</text:p>
          </table:table-cell>
          <table:table-cell office:value-type="percentage" office:value="0.1212" table:style-name="ce40">
            <text:p>12.1%</text:p>
          </table:table-cell>
          <table:table-cell office:value-type="float" office:value="160778" table:style-name="ce41">
            <text:p>160,778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3290574" table:style-name="ce14">
            <text:p>163,290,574</text:p>
          </table:table-cell>
          <table:table-cell table:style-name="ce6"/>
          <table:table-cell office:value-type="float" office:value="162249891" table:style-name="ce14">
            <text:p>162,249,891</text:p>
          </table:table-cell>
          <table:table-cell office:value-type="string" table:style-name="ce15">
            <text:p>◎<text:s/></text:p>
          </table:table-cell>
          <table:table-cell office:value-type="percentage" office:value="-6.3731969999999997E-3" table:style-name="ce55">
            <text:p>-0.6%</text:p>
          </table:table-cell>
          <table:table-cell office:value-type="float" office:value="122" table:style-name="ce41">
            <text:p>122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19" table:style-name="ce41">
            <text:p>419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4182" table:style-name="ce41">
            <text:p>24,182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9655005" table:style-name="ce14">
            <text:p>199,655,005</text:p>
          </table:table-cell>
          <table:table-cell table:style-name="ce6"/>
          <table:table-cell office:value-type="float" office:value="231265719" table:style-name="ce14">
            <text:p>231,265,719</text:p>
          </table:table-cell>
          <table:table-cell office:value-type="string" table:style-name="ce15">
            <text:p>★★★<text:s/></text:p>
          </table:table-cell>
          <table:table-cell office:value-type="percentage" office:value="0.15832667959999999" table:style-name="ce55">
            <text:p>15.8%</text:p>
          </table:table-cell>
          <table:table-cell office:value-type="float" office:value="99" table:style-name="ce41">
            <text:p>9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38" table:style-name="ce41">
            <text:p>638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9776" table:style-name="ce41">
            <text:p>29,776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0003000" table:style-name="ce14">
            <text:p>140,003,000</text:p>
          </table:table-cell>
          <table:table-cell table:style-name="ce6"/>
          <table:table-cell office:value-type="float" office:value="144486716" table:style-name="ce14">
            <text:p>144,486,716</text:p>
          </table:table-cell>
          <table:table-cell office:value-type="string" table:style-name="ce15">
            <text:p>★<text:s/></text:p>
          </table:table-cell>
          <table:table-cell office:value-type="percentage" office:value="3.2025856599999999E-2" table:style-name="ce55">
            <text:p>3.2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8052" table:style-name="ce41">
            <text:p>18,052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4997491" table:style-name="ce14">
            <text:p>144,997,491</text:p>
          </table:table-cell>
          <table:table-cell table:style-name="ce6"/>
          <table:table-cell office:value-type="float" office:value="137021835" table:style-name="ce14">
            <text:p>137,021,835</text:p>
          </table:table-cell>
          <table:table-cell office:value-type="string" table:style-name="ce15">
            <text:p>◎◎<text:s/></text:p>
          </table:table-cell>
          <table:table-cell office:value-type="percentage" office:value="-5.5005475999999998E-2" table:style-name="ce55">
            <text:p>-5.5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787" table:style-name="ce41">
            <text:p>20,787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921058" table:style-name="ce14">
            <text:p>71,921,058</text:p>
          </table:table-cell>
          <table:table-cell table:style-name="ce6"/>
          <table:table-cell office:value-type="float" office:value="73088026" table:style-name="ce14">
            <text:p>73,088,026</text:p>
          </table:table-cell>
          <table:table-cell office:value-type="string" table:style-name="ce15">
            <text:p>★<text:s/></text:p>
          </table:table-cell>
          <table:table-cell office:value-type="percentage" office:value="1.6225679E-2" table:style-name="ce55">
            <text:p>1.6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6424" table:style-name="ce41">
            <text:p>6,424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4576086" table:style-name="ce14">
            <text:p>114,576,086</text:p>
          </table:table-cell>
          <table:table-cell table:style-name="ce6"/>
          <table:table-cell office:value-type="float" office:value="117291276" table:style-name="ce14">
            <text:p>117,291,276</text:p>
          </table:table-cell>
          <table:table-cell office:value-type="string" table:style-name="ce15">
            <text:p>★<text:s/></text:p>
          </table:table-cell>
          <table:table-cell office:value-type="percentage" office:value="2.3697702500000001E-2" table:style-name="ce55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6287" table:style-name="ce41">
            <text:p>16,287</text:p>
          </table:table-cell>
          <table:table-cell office:value-type="percentage" office:value="-2.4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61025072" table:style-name="ce14">
            <text:p>161,025,072</text:p>
          </table:table-cell>
          <table:table-cell table:style-name="ce6"/>
          <table:table-cell office:value-type="float" office:value="137706398" table:style-name="ce14">
            <text:p>137,706,398</text:p>
          </table:table-cell>
          <table:table-cell office:value-type="string" table:style-name="ce15">
            <text:p>◎◎◎<text:s/></text:p>
          </table:table-cell>
          <table:table-cell office:value-type="percentage" office:value="-0.14481393300000001" table:style-name="ce55">
            <text:p>-14.5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0" table:style-name="ce41">
            <text:p>500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1559" table:style-name="ce41">
            <text:p>21,559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4952846" table:style-name="ce14">
            <text:p>54,952,846</text:p>
          </table:table-cell>
          <table:table-cell table:style-name="ce6"/>
          <table:table-cell office:value-type="float" office:value="51476256" table:style-name="ce14">
            <text:p>51,476,256</text:p>
          </table:table-cell>
          <table:table-cell office:value-type="string" table:style-name="ce15">
            <text:p>◎◎<text:s/></text:p>
          </table:table-cell>
          <table:table-cell office:value-type="percentage" office:value="-6.3264967000000005E-2" table:style-name="ce55">
            <text:p>-6.3%</text:p>
          </table:table-cell>
          <table:table-cell office:value-type="float" office:value="35" table:style-name="ce41">
            <text:p>35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2" table:style-name="ce41">
            <text:p>192</text:p>
          </table:table-cell>
          <table:table-cell office:value-type="percentage" office:value="5.4899999999999997E-2" table:style-name="ce40">
            <text:p>5.5%</text:p>
          </table:table-cell>
          <table:table-cell office:value-type="float" office:value="7743" table:style-name="ce41">
            <text:p>7,743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4590982" table:style-name="ce14">
            <text:p>344,590,982</text:p>
          </table:table-cell>
          <table:table-cell table:style-name="ce6"/>
          <table:table-cell office:value-type="float" office:value="362802681" table:style-name="ce14">
            <text:p>362,802,681</text:p>
          </table:table-cell>
          <table:table-cell office:value-type="string" table:style-name="ce15">
            <text:p>★★<text:s/></text:p>
          </table:table-cell>
          <table:table-cell office:value-type="percentage" office:value="5.2850190399999997E-2" table:style-name="ce55">
            <text:p>5.3%</text:p>
          </table:table-cell>
          <table:table-cell office:value-type="float" office:value="238" table:style-name="ce41">
            <text:p>238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6" table:style-name="ce41">
            <text:p>1,016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50967" table:style-name="ce41">
            <text:p>50,967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03427887" table:style-name="ce14">
            <text:p>503,427,887</text:p>
          </table:table-cell>
          <table:table-cell table:style-name="ce6"/>
          <table:table-cell office:value-type="float" office:value="518316334" table:style-name="ce14">
            <text:p>518,316,334</text:p>
          </table:table-cell>
          <table:table-cell office:value-type="string" table:style-name="ce15">
            <text:p>★<text:s/></text:p>
          </table:table-cell>
          <table:table-cell office:value-type="percentage" office:value="2.9574140400000001E-2" table:style-name="ce55">
            <text:p>3.0%</text:p>
          </table:table-cell>
          <table:table-cell office:value-type="float" office:value="347" table:style-name="ce41">
            <text:p>347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44" table:style-name="ce41">
            <text:p>1,544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017" table:style-name="ce41">
            <text:p>58,017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5590283" table:style-name="ce14">
            <text:p>325,590,283</text:p>
          </table:table-cell>
          <table:table-cell table:style-name="ce6"/>
          <table:table-cell office:value-type="float" office:value="336082030" table:style-name="ce14">
            <text:p>336,082,030</text:p>
          </table:table-cell>
          <table:table-cell office:value-type="string" table:style-name="ce15">
            <text:p>★<text:s/></text:p>
          </table:table-cell>
          <table:table-cell office:value-type="percentage" office:value="3.2223771900000003E-2" table:style-name="ce55">
            <text:p>3.2%</text:p>
          </table:table-cell>
          <table:table-cell office:value-type="float" office:value="227" table:style-name="ce41">
            <text:p>227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1" table:style-name="ce41">
            <text:p>73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1932" table:style-name="ce41">
            <text:p>41,932</text:p>
          </table:table-cell>
          <table:table-cell office:value-type="percentage" office:value="1.83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1228467" table:style-name="ce14">
            <text:p>371,228,467</text:p>
          </table:table-cell>
          <table:table-cell table:style-name="ce6"/>
          <table:table-cell office:value-type="float" office:value="382614952" table:style-name="ce14">
            <text:p>382,614,952</text:p>
          </table:table-cell>
          <table:table-cell office:value-type="string" table:style-name="ce15">
            <text:p>★<text:s/></text:p>
          </table:table-cell>
          <table:table-cell office:value-type="percentage" office:value="3.0672445699999999E-2" table:style-name="ce55">
            <text:p>3.1%</text:p>
          </table:table-cell>
          <table:table-cell office:value-type="float" office:value="215" table:style-name="ce41">
            <text:p>215</text:p>
          </table:table-cell>
          <table:table-cell office:value-type="percentage" office:value="1.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64" table:style-name="ce41">
            <text:p>964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45468" table:style-name="ce41">
            <text:p>45,468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0060187" table:style-name="ce14">
            <text:p>180,060,187</text:p>
          </table:table-cell>
          <table:table-cell table:style-name="ce6"/>
          <table:table-cell office:value-type="float" office:value="182994055" table:style-name="ce14">
            <text:p>182,994,055</text:p>
          </table:table-cell>
          <table:table-cell office:value-type="string" table:style-name="ce15">
            <text:p>★<text:s/></text:p>
          </table:table-cell>
          <table:table-cell office:value-type="percentage" office:value="1.6293818500000001E-2" table:style-name="ce55">
            <text:p>1.6%</text:p>
          </table:table-cell>
          <table:table-cell office:value-type="float" office:value="119" table:style-name="ce41">
            <text:p>119</text:p>
          </table:table-cell>
          <table:table-cell office:value-type="percentage" office:value="0.1019" table:style-name="ce40">
            <text:p>10.2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2" table:style-name="ce41">
            <text:p>482</text:p>
          </table:table-cell>
          <table:table-cell office:value-type="percentage" office:value="-4.7399999999999998E-2" table:style-name="ce40">
            <text:p>-4.7%</text:p>
          </table:table-cell>
          <table:table-cell office:value-type="float" office:value="26785" table:style-name="ce41">
            <text:p>26,785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1773666" table:style-name="ce14">
            <text:p>231,773,666</text:p>
          </table:table-cell>
          <table:table-cell table:style-name="ce6"/>
          <table:table-cell office:value-type="float" office:value="227801711" table:style-name="ce14">
            <text:p>227,801,711</text:p>
          </table:table-cell>
          <table:table-cell office:value-type="string" table:style-name="ce15">
            <text:p>◎<text:s/></text:p>
          </table:table-cell>
          <table:table-cell office:value-type="percentage" office:value="-1.7137214000000001E-2" table:style-name="ce55">
            <text:p>-1.7%</text:p>
          </table:table-cell>
          <table:table-cell office:value-type="float" office:value="97" table:style-name="ce41">
            <text:p>97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25955" table:style-name="ce41">
            <text:p>25,955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1954814" table:style-name="ce14">
            <text:p>71,954,814</text:p>
          </table:table-cell>
          <table:table-cell table:style-name="ce6"/>
          <table:table-cell office:value-type="float" office:value="78955248" table:style-name="ce14">
            <text:p>78,955,248</text:p>
          </table:table-cell>
          <table:table-cell office:value-type="string" table:style-name="ce15">
            <text:p>★★★<text:s/></text:p>
          </table:table-cell>
          <table:table-cell office:value-type="percentage" office:value="9.72893071E-2" table:style-name="ce55">
            <text:p>9.7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12218" table:style-name="ce41">
            <text:p>12,218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0637812" table:style-name="ce14">
            <text:p>270,637,812</text:p>
          </table:table-cell>
          <table:table-cell table:style-name="ce6"/>
          <table:table-cell office:value-type="float" office:value="280991255" table:style-name="ce14">
            <text:p>280,991,255</text:p>
          </table:table-cell>
          <table:table-cell office:value-type="string" table:style-name="ce15">
            <text:p>★★<text:s/></text:p>
          </table:table-cell>
          <table:table-cell office:value-type="percentage" office:value="3.8255715000000003E-2" table:style-name="ce55">
            <text:p>3.8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65" table:style-name="ce41">
            <text:p>565</text:p>
          </table:table-cell>
          <table:table-cell office:value-type="percentage" office:value="0.11" table:style-name="ce40">
            <text:p>11.0%</text:p>
          </table:table-cell>
          <table:table-cell office:value-type="float" office:value="37235" table:style-name="ce41">
            <text:p>37,235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8387336" table:style-name="ce14">
            <text:p>318,387,336</text:p>
          </table:table-cell>
          <table:table-cell table:style-name="ce6"/>
          <table:table-cell office:value-type="float" office:value="336302146" table:style-name="ce14">
            <text:p>336,302,146</text:p>
          </table:table-cell>
          <table:table-cell office:value-type="string" table:style-name="ce15">
            <text:p>★★<text:s/></text:p>
          </table:table-cell>
          <table:table-cell office:value-type="percentage" office:value="5.6267344800000001E-2" table:style-name="ce55">
            <text:p>5.6%</text:p>
          </table:table-cell>
          <table:table-cell office:value-type="float" office:value="213" table:style-name="ce41">
            <text:p>213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7" table:style-name="ce41">
            <text:p>957</text:p>
          </table:table-cell>
          <table:table-cell office:value-type="percentage" office:value="9.1200000000000003E-2" table:style-name="ce40">
            <text:p>9.1%</text:p>
          </table:table-cell>
          <table:table-cell office:value-type="float" office:value="43962" table:style-name="ce41">
            <text:p>43,962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739919" table:style-name="ce14">
            <text:p>28,739,919</text:p>
          </table:table-cell>
          <table:table-cell table:style-name="ce6"/>
          <table:table-cell office:value-type="float" office:value="27699277" table:style-name="ce14">
            <text:p>27,699,277</text:p>
          </table:table-cell>
          <table:table-cell office:value-type="string" table:style-name="ce15">
            <text:p>◎◎<text:s/></text:p>
          </table:table-cell>
          <table:table-cell office:value-type="percentage" office:value="-3.6208940000000002E-2" table:style-name="ce55">
            <text:p>-3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2" table:style-name="ce41">
            <text:p>92</text:p>
          </table:table-cell>
          <table:table-cell office:value-type="percentage" office:value="0.1358" table:style-name="ce40">
            <text:p>13.6%</text:p>
          </table:table-cell>
          <table:table-cell office:value-type="float" office:value="7452" table:style-name="ce41">
            <text:p>7,45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1656506" table:style-name="ce14">
            <text:p>81,656,506</text:p>
          </table:table-cell>
          <table:table-cell table:style-name="ce6"/>
          <table:table-cell office:value-type="float" office:value="76516701" table:style-name="ce14">
            <text:p>76,516,701</text:p>
          </table:table-cell>
          <table:table-cell office:value-type="string" table:style-name="ce15">
            <text:p>◎◎<text:s/></text:p>
          </table:table-cell>
          <table:table-cell office:value-type="percentage" office:value="-6.2944218999999996E-2" table:style-name="ce55">
            <text:p>-6.3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2494" table:style-name="ce41">
            <text:p>12,49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453914" table:style-name="ce14">
            <text:p>1,453,914</text:p>
          </table:table-cell>
          <table:table-cell table:style-name="ce6"/>
          <table:table-cell office:value-type="float" office:value="2307283" table:style-name="ce14">
            <text:p>2,307,283</text:p>
          </table:table-cell>
          <table:table-cell office:value-type="string" table:style-name="ce15">
            <text:p>★★★<text:s/></text:p>
          </table:table-cell>
          <table:table-cell office:value-type="percentage" office:value="0.58694599540000003" table:style-name="ce55">
            <text:p>58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285" table:style-name="ce41">
            <text:p>285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3244401" table:style-name="ce14">
            <text:p>103,244,401</text:p>
          </table:table-cell>
          <table:table-cell table:style-name="ce6"/>
          <table:table-cell office:value-type="float" office:value="112334680" table:style-name="ce14">
            <text:p>112,334,680</text:p>
          </table:table-cell>
          <table:table-cell office:value-type="string" table:style-name="ce15">
            <text:p>★★★<text:s/></text:p>
          </table:table-cell>
          <table:table-cell office:value-type="percentage" office:value="8.8046217600000004E-2" table:style-name="ce55">
            <text:p>8.8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17000" table:style-name="ce41">
            <text:p>17,000</text:p>
          </table:table-cell>
          <table:table-cell office:value-type="percentage" office:value="0.1048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946467" table:style-name="ce14">
            <text:p>10,946,467</text:p>
          </table:table-cell>
          <table:table-cell table:style-name="ce6"/>
          <table:table-cell office:value-type="float" office:value="10665306" table:style-name="ce14">
            <text:p>10,665,306</text:p>
          </table:table-cell>
          <table:table-cell office:value-type="string" table:style-name="ce15">
            <text:p>◎<text:s/></text:p>
          </table:table-cell>
          <table:table-cell office:value-type="percentage" office:value="-2.5685091E-2" table:style-name="ce55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0" table:style-name="ce41">
            <text:p>1,210</text:p>
          </table:table-cell>
          <table:table-cell office:value-type="percentage" office:value="-7.4000000000000003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824189" table:style-name="ce14">
            <text:p>10,824,189</text:p>
          </table:table-cell>
          <table:table-cell table:style-name="ce6"/>
          <table:table-cell office:value-type="float" office:value="10588401" table:style-name="ce14">
            <text:p>10,588,401</text:p>
          </table:table-cell>
          <table:table-cell office:value-type="string" table:style-name="ce15">
            <text:p>◎<text:s/></text:p>
          </table:table-cell>
          <table:table-cell office:value-type="percentage" office:value="-2.1783433000000001E-2" table:style-name="ce55">
            <text:p>-2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440" table:style-name="ce41">
            <text:p>4,440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905130" table:style-name="ce14">
            <text:p>101,905,130</text:p>
          </table:table-cell>
          <table:table-cell table:style-name="ce6"/>
          <table:table-cell office:value-type="float" office:value="104461763" table:style-name="ce14">
            <text:p>104,461,763</text:p>
          </table:table-cell>
          <table:table-cell office:value-type="string" table:style-name="ce15">
            <text:p>★<text:s/></text:p>
          </table:table-cell>
          <table:table-cell office:value-type="percentage" office:value="2.5088363999999998E-2" table:style-name="ce55">
            <text:p>2.5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6" table:style-name="ce41">
            <text:p>296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20193" table:style-name="ce41">
            <text:p>20,193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581204" table:style-name="ce14">
            <text:p>49,581,204</text:p>
          </table:table-cell>
          <table:table-cell table:style-name="ce6"/>
          <table:table-cell office:value-type="float" office:value="48885541" table:style-name="ce14">
            <text:p>48,885,541</text:p>
          </table:table-cell>
          <table:table-cell office:value-type="string" table:style-name="ce15">
            <text:p>◎<text:s/></text:p>
          </table:table-cell>
          <table:table-cell office:value-type="percentage" office:value="-1.4030781000000001E-2" table:style-name="ce55">
            <text:p>-1.4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0.1048" table:style-name="ce40">
            <text:p>10.5%</text:p>
          </table:table-cell>
          <table:table-cell office:value-type="float" office:value="7313" table:style-name="ce41">
            <text:p>7,313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906191" table:style-name="ce14">
            <text:p>21,906,191</text:p>
          </table:table-cell>
          <table:table-cell table:style-name="ce6"/>
          <table:table-cell office:value-type="float" office:value="23899120" table:style-name="ce14">
            <text:p>23,899,120</text:p>
          </table:table-cell>
          <table:table-cell office:value-type="string" table:style-name="ce15">
            <text:p>★★★<text:s/></text:p>
          </table:table-cell>
          <table:table-cell office:value-type="percentage" office:value="9.0975605900000006E-2" table:style-name="ce55">
            <text:p>9.1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69" table:style-name="ce41">
            <text:p>4,569</text:p>
          </table:table-cell>
          <table:table-cell office:value-type="percentage" office:value="7.7600000000000002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930246" table:style-name="ce14">
            <text:p>3,930,246</text:p>
          </table:table-cell>
          <table:table-cell table:style-name="ce6"/>
          <table:table-cell office:value-type="float" office:value="3639010" table:style-name="ce14">
            <text:p>3,639,010</text:p>
          </table:table-cell>
          <table:table-cell office:value-type="string" table:style-name="ce15">
            <text:p>◎◎◎<text:s/></text:p>
          </table:table-cell>
          <table:table-cell office:value-type="percentage" office:value="-7.4101213999999999E-2" table:style-name="ce55">
            <text:p>-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65" table:style-name="ce41">
            <text:p>1,865</text:p>
          </table:table-cell>
          <table:table-cell office:value-type="percentage" office:value="-0.20399999999999999" table:style-name="ce40">
            <text:p>-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9632400" table:style-name="ce14">
            <text:p>79,632,400</text:p>
          </table:table-cell>
          <table:table-cell table:style-name="ce6"/>
          <table:table-cell office:value-type="float" office:value="80952564" table:style-name="ce14">
            <text:p>80,952,564</text:p>
          </table:table-cell>
          <table:table-cell office:value-type="string" table:style-name="ce15">
            <text:p>★<text:s/></text:p>
          </table:table-cell>
          <table:table-cell office:value-type="percentage" office:value="1.6578227000000001E-2" table:style-name="ce55">
            <text:p>1.7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25" table:style-name="ce41">
            <text:p>22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9824" table:style-name="ce41">
            <text:p>19,824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120301" table:style-name="ce14">
            <text:p>78,120,301</text:p>
          </table:table-cell>
          <table:table-cell table:style-name="ce6"/>
          <table:table-cell office:value-type="float" office:value="76534804" table:style-name="ce14">
            <text:p>76,534,804</text:p>
          </table:table-cell>
          <table:table-cell office:value-type="string" table:style-name="ce15">
            <text:p>◎<text:s/></text:p>
          </table:table-cell>
          <table:table-cell office:value-type="percentage" office:value="-2.0295582E-2" table:style-name="ce55">
            <text:p>-2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4310" table:style-name="ce41">
            <text:p>14,310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600783" table:style-name="ce14">
            <text:p>11,600,783</text:p>
          </table:table-cell>
          <table:table-cell table:style-name="ce6"/>
          <table:table-cell office:value-type="float" office:value="12305763" table:style-name="ce14">
            <text:p>12,305,763</text:p>
          </table:table-cell>
          <table:table-cell office:value-type="string" table:style-name="ce15">
            <text:p>★★<text:s/></text:p>
          </table:table-cell>
          <table:table-cell office:value-type="percentage" office:value="6.0770035999999999E-2" table:style-name="ce55">
            <text:p>6.1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243" table:style-name="ce41">
            <text:p>2,243</text:p>
          </table:table-cell>
          <table:table-cell office:value-type="percentage" office:value="0.13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545833" table:style-name="ce14">
            <text:p>9,545,833</text:p>
          </table:table-cell>
          <table:table-cell table:style-name="ce6"/>
          <table:table-cell office:value-type="float" office:value="8034230" table:style-name="ce14">
            <text:p>8,034,230</text:p>
          </table:table-cell>
          <table:table-cell office:value-type="string" table:style-name="ce15">
            <text:p>◎◎◎<text:s/></text:p>
          </table:table-cell>
          <table:table-cell office:value-type="percentage" office:value="-0.15835213100000001" table:style-name="ce55">
            <text:p>-15.8%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428" table:style-name="ce41">
            <text:p>1,428</text:p>
          </table:table-cell>
          <table:table-cell office:value-type="percentage" office:value="-0.24479999999999999" table:style-name="ce40">
            <text:p>-2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8297758" table:style-name="ce14">
            <text:p>68,297,758</text:p>
          </table:table-cell>
          <table:table-cell table:style-name="ce6"/>
          <table:table-cell office:value-type="float" office:value="58720352" table:style-name="ce14">
            <text:p>58,720,352</text:p>
          </table:table-cell>
          <table:table-cell office:value-type="string" table:style-name="ce15">
            <text:p>◎◎◎<text:s/></text:p>
          </table:table-cell>
          <table:table-cell office:value-type="percentage" office:value="-0.14023016699999999" table:style-name="ce55">
            <text:p>-14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15593" table:style-name="ce41">
            <text:p>15,593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4233926" table:style-name="ce14">
            <text:p>154,233,926</text:p>
          </table:table-cell>
          <table:table-cell table:style-name="ce6"/>
          <table:table-cell office:value-type="float" office:value="144035809" table:style-name="ce14">
            <text:p>144,035,809</text:p>
          </table:table-cell>
          <table:table-cell office:value-type="string" table:style-name="ce15">
            <text:p>◎◎<text:s/></text:p>
          </table:table-cell>
          <table:table-cell office:value-type="percentage" office:value="-6.6121101000000002E-2" table:style-name="ce55">
            <text:p>-6.6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1" table:style-name="ce41">
            <text:p>321</text:p>
          </table:table-cell>
          <table:table-cell office:value-type="percentage" office:value="4.9000000000000002E-2" table:style-name="ce40">
            <text:p>4.9%</text:p>
          </table:table-cell>
          <table:table-cell office:value-type="float" office:value="30854" table:style-name="ce41">
            <text:p>30,854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201900" table:style-name="ce14">
            <text:p>287,201,900</text:p>
          </table:table-cell>
          <table:table-cell table:style-name="ce6"/>
          <table:table-cell office:value-type="float" office:value="286285470" table:style-name="ce14">
            <text:p>286,285,470</text:p>
          </table:table-cell>
          <table:table-cell office:value-type="string" table:style-name="ce15">
            <text:p>◎<text:s/></text:p>
          </table:table-cell>
          <table:table-cell office:value-type="percentage" office:value="-3.190891E-3" table:style-name="ce55">
            <text:p>-0.3%</text:p>
          </table:table-cell>
          <table:table-cell office:value-type="float" office:value="70" table:style-name="ce41">
            <text:p>70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14" table:style-name="ce41">
            <text:p>614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57893" table:style-name="ce41">
            <text:p>57,893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370746" table:style-name="ce14">
            <text:p>96,370,746</text:p>
          </table:table-cell>
          <table:table-cell table:style-name="ce6"/>
          <table:table-cell office:value-type="float" office:value="92194713" table:style-name="ce14">
            <text:p>92,194,713</text:p>
          </table:table-cell>
          <table:table-cell office:value-type="string" table:style-name="ce15">
            <text:p>◎◎<text:s/></text:p>
          </table:table-cell>
          <table:table-cell office:value-type="percentage" office:value="-4.3332994E-2" table:style-name="ce55">
            <text:p>-4.3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7911" table:style-name="ce41">
            <text:p>17,911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012486" table:style-name="ce14">
            <text:p>56,012,486</text:p>
          </table:table-cell>
          <table:table-cell table:style-name="ce6"/>
          <table:table-cell office:value-type="float" office:value="54316202" table:style-name="ce14">
            <text:p>54,316,202</text:p>
          </table:table-cell>
          <table:table-cell office:value-type="string" table:style-name="ce15">
            <text:p>◎<text:s/></text:p>
          </table:table-cell>
          <table:table-cell office:value-type="percentage" office:value="-3.0284032999999998E-2" table:style-name="ce55">
            <text:p>-3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2226" table:style-name="ce41">
            <text:p>12,226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8426306" table:style-name="ce14">
            <text:p>38,426,306</text:p>
          </table:table-cell>
          <table:table-cell table:style-name="ce6"/>
          <table:table-cell office:value-type="float" office:value="32528413" table:style-name="ce14">
            <text:p>32,528,413</text:p>
          </table:table-cell>
          <table:table-cell office:value-type="string" table:style-name="ce15">
            <text:p>◎◎◎<text:s/></text:p>
          </table:table-cell>
          <table:table-cell office:value-type="percentage" office:value="-0.153485818" table:style-name="ce55">
            <text:p>-15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12415" table:style-name="ce41">
            <text:p>12,415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6749861" table:style-name="ce14">
            <text:p>36,749,861</text:p>
          </table:table-cell>
          <table:table-cell table:style-name="ce6"/>
          <table:table-cell office:value-type="float" office:value="42858055" table:style-name="ce14">
            <text:p>42,858,055</text:p>
          </table:table-cell>
          <table:table-cell office:value-type="string" table:style-name="ce15">
            <text:p>★★★<text:s/></text:p>
          </table:table-cell>
          <table:table-cell office:value-type="percentage" office:value="0.16620998919999999" table:style-name="ce55">
            <text:p>16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6.4899999999999999E-2" table:style-name="ce40">
            <text:p>6.5%</text:p>
          </table:table-cell>
          <table:table-cell office:value-type="float" office:value="9827" table:style-name="ce41">
            <text:p>9,827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2159710" table:style-name="ce14">
            <text:p>22,159,710</text:p>
          </table:table-cell>
          <table:table-cell table:style-name="ce6"/>
          <table:table-cell office:value-type="float" office:value="2437306" table:style-name="ce14">
            <text:p>2,437,306</text:p>
          </table:table-cell>
          <table:table-cell office:value-type="string" table:style-name="ce15">
            <text:p>◎◎◎<text:s/></text:p>
          </table:table-cell>
          <table:table-cell office:value-type="percentage" office:value="-0.890011828" table:style-name="ce55">
            <text:p>-89.0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1" table:style-name="ce41">
            <text:p>11</text:p>
          </table:table-cell>
          <table:table-cell office:value-type="percentage" office:value="-0.62070000000000003" table:style-name="ce40">
            <text:p>-62.1%</text:p>
          </table:table-cell>
          <table:table-cell office:value-type="float" office:value="1806" table:style-name="ce41">
            <text:p>1,806</text:p>
          </table:table-cell>
          <table:table-cell office:value-type="percentage" office:value="-0.72760000000000002" table:style-name="ce40">
            <text:p>-7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7417993" table:style-name="ce14">
            <text:p>17,417,993</text:p>
          </table:table-cell>
          <table:table-cell table:style-name="ce6"/>
          <table:table-cell office:value-type="float" office:value="16759220" table:style-name="ce14">
            <text:p>16,759,220</text:p>
          </table:table-cell>
          <table:table-cell office:value-type="string" table:style-name="ce15">
            <text:p>◎◎<text:s/></text:p>
          </table:table-cell>
          <table:table-cell office:value-type="percentage" office:value="-3.7821407000000001E-2" table:style-name="ce55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1458" table:style-name="ce41">
            <text:p>1,458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948985" table:style-name="ce14">
            <text:p>27,948,985</text:p>
          </table:table-cell>
          <table:table-cell table:style-name="ce6"/>
          <table:table-cell office:value-type="float" office:value="26051106" table:style-name="ce14">
            <text:p>26,051,106</text:p>
          </table:table-cell>
          <table:table-cell office:value-type="string" table:style-name="ce15">
            <text:p>◎◎<text:s/></text:p>
          </table:table-cell>
          <table:table-cell office:value-type="percentage" office:value="-6.7905114000000003E-2" table:style-name="ce55">
            <text:p>-6.8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7912" table:style-name="ce41">
            <text:p>7,912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6114594" table:style-name="ce14">
            <text:p>6,114,594</text:p>
          </table:table-cell>
          <table:table-cell table:style-name="ce6"/>
          <table:table-cell office:value-type="float" office:value="5390144" table:style-name="ce14">
            <text:p>5,390,144</text:p>
          </table:table-cell>
          <table:table-cell office:value-type="string" table:style-name="ce15">
            <text:p>◎◎◎<text:s/></text:p>
          </table:table-cell>
          <table:table-cell office:value-type="percentage" office:value="-0.118478839" table:style-name="ce55">
            <text:p>-1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10" table:style-name="ce41">
            <text:p>2,010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021079" table:style-name="ce14">
            <text:p>7,021,079</text:p>
          </table:table-cell>
          <table:table-cell table:style-name="ce6"/>
          <table:table-cell office:value-type="float" office:value="18759213" table:style-name="ce14">
            <text:p>18,759,213</text:p>
          </table:table-cell>
          <table:table-cell office:value-type="string" table:style-name="ce15">
            <text:p>★★★<text:s/></text:p>
          </table:table-cell>
          <table:table-cell office:value-type="percentage" office:value="1.6718418921" table:style-name="ce55">
            <text:p>167.2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405" table:style-name="ce41">
            <text:p>6,405</text:p>
          </table:table-cell>
          <table:table-cell office:value-type="percentage" office:value="1.5407" table:style-name="ce40">
            <text:p>15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641466" table:style-name="ce14">
            <text:p>3,641,466</text:p>
          </table:table-cell>
          <table:table-cell table:style-name="ce6"/>
          <table:table-cell office:value-type="float" office:value="2301770" table:style-name="ce14">
            <text:p>2,301,770</text:p>
          </table:table-cell>
          <table:table-cell office:value-type="string" table:style-name="ce15">
            <text:p>◎◎◎<text:s/></text:p>
          </table:table-cell>
          <table:table-cell office:value-type="percentage" office:value="-0.36790018099999999" table:style-name="ce55">
            <text:p>-36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11" table:style-name="ce41">
            <text:p>311</text:p>
          </table:table-cell>
          <table:table-cell office:value-type="percentage" office:value="-0.25419999999999998" table:style-name="ce40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030864" table:style-name="ce14">
            <text:p>5,030,864</text:p>
          </table:table-cell>
          <table:table-cell table:style-name="ce6"/>
          <table:table-cell office:value-type="float" office:value="4929943" table:style-name="ce14">
            <text:p>4,929,943</text:p>
          </table:table-cell>
          <table:table-cell office:value-type="string" table:style-name="ce15">
            <text:p>◎<text:s/></text:p>
          </table:table-cell>
          <table:table-cell office:value-type="percentage" office:value="-2.0060371E-2" table:style-name="ce55">
            <text:p>-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15" table:style-name="ce41">
            <text:p>115</text:p>
          </table:table-cell>
          <table:table-cell office:value-type="percentage" office:value="-0.28129999999999999" table:style-name="ce40">
            <text:p>-2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9822387" table:style-name="ce14">
            <text:p>109,822,387</text:p>
          </table:table-cell>
          <table:table-cell table:style-name="ce6"/>
          <table:table-cell office:value-type="float" office:value="117398628" table:style-name="ce14">
            <text:p>117,398,628</text:p>
          </table:table-cell>
          <table:table-cell office:value-type="string" table:style-name="ce15">
            <text:p>★★<text:s/></text:p>
          </table:table-cell>
          <table:table-cell office:value-type="percentage" office:value="6.8986307900000002E-2" table:style-name="ce55">
            <text:p>6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25338" table:style-name="ce41">
            <text:p>25,338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148665" table:style-name="ce14">
            <text:p>9,148,665</text:p>
          </table:table-cell>
          <table:table-cell table:style-name="ce6"/>
          <table:table-cell office:value-type="float" office:value="8295833" table:style-name="ce14">
            <text:p>8,295,833</text:p>
          </table:table-cell>
          <table:table-cell office:value-type="string" table:style-name="ce15">
            <text:p>◎◎◎<text:s/></text:p>
          </table:table-cell>
          <table:table-cell office:value-type="percentage" office:value="-9.3219283999999999E-2" table:style-name="ce55">
            <text:p>-9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501" table:style-name="ce41">
            <text:p>2,501</text:p>
          </table:table-cell>
          <table:table-cell office:value-type="percentage" office:value="-6.049999999999999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1824706" table:style-name="ce14">
            <text:p>41,824,706</text:p>
          </table:table-cell>
          <table:table-cell table:style-name="ce6"/>
          <table:table-cell office:value-type="float" office:value="41627735" table:style-name="ce14">
            <text:p>41,627,735</text:p>
          </table:table-cell>
          <table:table-cell office:value-type="string" table:style-name="ce15">
            <text:p>◎<text:s/></text:p>
          </table:table-cell>
          <table:table-cell office:value-type="percentage" office:value="-4.709441E-3" table:style-name="ce55">
            <text:p>-0.5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0098" table:style-name="ce41">
            <text:p>10,098</text:p>
          </table:table-cell>
          <table:table-cell office:value-type="percentage" office:value="-5.7000000000000002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021901" table:style-name="ce14">
            <text:p>10,021,901</text:p>
          </table:table-cell>
          <table:table-cell table:style-name="ce6"/>
          <table:table-cell office:value-type="float" office:value="9300535" table:style-name="ce14">
            <text:p>9,300,535</text:p>
          </table:table-cell>
          <table:table-cell office:value-type="string" table:style-name="ce15">
            <text:p>◎◎◎<text:s/></text:p>
          </table:table-cell>
          <table:table-cell office:value-type="percentage" office:value="-7.1978958999999995E-2" table:style-name="ce55">
            <text:p>-7.2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641" table:style-name="ce41">
            <text:p>641</text:p>
          </table:table-cell>
          <table:table-cell office:value-type="percentage" office:value="-0.14649999999999999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940273" table:style-name="ce14">
            <text:p>24,940,273</text:p>
          </table:table-cell>
          <table:table-cell table:style-name="ce6"/>
          <table:table-cell office:value-type="float" office:value="24817752" table:style-name="ce14">
            <text:p>24,817,752</text:p>
          </table:table-cell>
          <table:table-cell office:value-type="string" table:style-name="ce15">
            <text:p>◎<text:s/></text:p>
          </table:table-cell>
          <table:table-cell office:value-type="percentage" office:value="-4.9125769999999996E-3" table:style-name="ce55">
            <text:p>-0.5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5687" table:style-name="ce41">
            <text:p>5,687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984869" table:style-name="ce14">
            <text:p>8,984,869</text:p>
          </table:table-cell>
          <table:table-cell table:style-name="ce6"/>
          <table:table-cell office:value-type="float" office:value="7550722" table:style-name="ce14">
            <text:p>7,550,722</text:p>
          </table:table-cell>
          <table:table-cell office:value-type="string" table:style-name="ce15">
            <text:p>◎◎◎<text:s/></text:p>
          </table:table-cell>
          <table:table-cell office:value-type="percentage" office:value="-0.15961802" table:style-name="ce55">
            <text:p>-16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7860000000000001" table:style-name="ce40">
            <text:p>17.9%</text:p>
          </table:table-cell>
          <table:table-cell office:value-type="float" office:value="778" table:style-name="ce41">
            <text:p>778</text:p>
          </table:table-cell>
          <table:table-cell office:value-type="percentage" office:value="6.27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948863" table:style-name="ce14">
            <text:p>28,948,863</text:p>
          </table:table-cell>
          <table:table-cell table:style-name="ce6"/>
          <table:table-cell office:value-type="float" office:value="29076329" table:style-name="ce14">
            <text:p>29,076,329</text:p>
          </table:table-cell>
          <table:table-cell office:value-type="string" table:style-name="ce15">
            <text:p>★<text:s/></text:p>
          </table:table-cell>
          <table:table-cell office:value-type="percentage" office:value="4.4031436000000002E-3" table:style-name="ce55">
            <text:p>0.4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574" table:style-name="ce41">
            <text:p>5,574</text:p>
          </table:table-cell>
          <table:table-cell office:value-type="percentage" office:value="-6.7299999999999999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234742" table:style-name="ce14">
            <text:p>7,234,74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964" table:style-name="ce41">
            <text:p>9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81264" table:style-name="ce14">
            <text:p>281,26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866966" table:style-name="ce14">
            <text:p>6,866,966</text:p>
          </table:table-cell>
          <table:table-cell table:style-name="ce6"/>
          <table:table-cell office:value-type="float" office:value="6913290" table:style-name="ce14">
            <text:p>6,913,290</text:p>
          </table:table-cell>
          <table:table-cell office:value-type="string" table:style-name="ce15">
            <text:p>★<text:s/></text:p>
          </table:table-cell>
          <table:table-cell office:value-type="percentage" office:value="6.7459195000000001E-3" table:style-name="ce55">
            <text:p>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776" table:style-name="ce41">
            <text:p>776</text:p>
          </table:table-cell>
          <table:table-cell office:value-type="percentage" office:value="1.84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689974" table:style-name="ce14">
            <text:p>14,689,974</text:p>
          </table:table-cell>
          <table:table-cell table:style-name="ce6"/>
          <table:table-cell office:value-type="float" office:value="14445585" table:style-name="ce14">
            <text:p>14,445,585</text:p>
          </table:table-cell>
          <table:table-cell office:value-type="string" table:style-name="ce15">
            <text:p>◎<text:s/></text:p>
          </table:table-cell>
          <table:table-cell office:value-type="percentage" office:value="-1.6636449000000001E-2" table:style-name="ce55">
            <text:p>-1.7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5701" table:style-name="ce41">
            <text:p>5,701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672863" table:style-name="ce14">
            <text:p>10,672,863</text:p>
          </table:table-cell>
          <table:table-cell table:style-name="ce6"/>
          <table:table-cell office:value-type="float" office:value="12403898" table:style-name="ce14">
            <text:p>12,403,898</text:p>
          </table:table-cell>
          <table:table-cell office:value-type="string" table:style-name="ce15">
            <text:p>★★★<text:s/></text:p>
          </table:table-cell>
          <table:table-cell office:value-type="percentage" office:value="0.16219031389999999" table:style-name="ce55">
            <text:p>16.2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3823" table:style-name="ce41">
            <text:p>3,823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293072" table:style-name="ce14">
            <text:p>8,293,072</text:p>
          </table:table-cell>
          <table:table-cell table:style-name="ce6"/>
          <table:table-cell office:value-type="float" office:value="8941939" table:style-name="ce14">
            <text:p>8,941,939</text:p>
          </table:table-cell>
          <table:table-cell office:value-type="string" table:style-name="ce15">
            <text:p>★★★<text:s/></text:p>
          </table:table-cell>
          <table:table-cell office:value-type="percentage" office:value="7.8242055500000005E-2" table:style-name="ce55">
            <text:p>7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483615" table:style-name="ce14">
            <text:p>6,483,615</text:p>
          </table:table-cell>
          <table:table-cell table:style-name="ce6"/>
          <table:table-cell office:value-type="float" office:value="7546989" table:style-name="ce14">
            <text:p>7,546,989</text:p>
          </table:table-cell>
          <table:table-cell office:value-type="string" table:style-name="ce15">
            <text:p>★★★<text:s/></text:p>
          </table:table-cell>
          <table:table-cell office:value-type="percentage" office:value="0.1640094299" table:style-name="ce55">
            <text:p>16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066" table:style-name="ce41">
            <text:p>1,066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824418" table:style-name="ce14">
            <text:p>9,824,418</text:p>
          </table:table-cell>
          <table:table-cell table:style-name="ce6"/>
          <table:table-cell office:value-type="float" office:value="8412546" table:style-name="ce14">
            <text:p>8,412,546</text:p>
          </table:table-cell>
          <table:table-cell office:value-type="string" table:style-name="ce15">
            <text:p>◎◎◎<text:s/></text:p>
          </table:table-cell>
          <table:table-cell office:value-type="percentage" office:value="-0.14371049799999999" table:style-name="ce55">
            <text:p>-14.4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694" table:style-name="ce41">
            <text:p>2,694</text:p>
          </table:table-cell>
          <table:table-cell office:value-type="percentage" office:value="-0.1144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44932" table:style-name="ce14">
            <text:p>7,344,932</text:p>
          </table:table-cell>
          <table:table-cell table:style-name="ce6"/>
          <table:table-cell office:value-type="float" office:value="7235127" table:style-name="ce14">
            <text:p>7,235,127</text:p>
          </table:table-cell>
          <table:table-cell office:value-type="string" table:style-name="ce15">
            <text:p>◎<text:s/></text:p>
          </table:table-cell>
          <table:table-cell office:value-type="percentage" office:value="-1.4949764000000001E-2" table:style-name="ce55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4" table:style-name="ce41">
            <text:p>84</text:p>
          </table:table-cell>
          <table:table-cell office:value-type="percentage" office:value="-9.6799999999999997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377834" table:style-name="ce14">
            <text:p>14,377,834</text:p>
          </table:table-cell>
          <table:table-cell table:style-name="ce6"/>
          <table:table-cell office:value-type="float" office:value="14871484" table:style-name="ce14">
            <text:p>14,871,484</text:p>
          </table:table-cell>
          <table:table-cell office:value-type="string" table:style-name="ce15">
            <text:p>★<text:s/></text:p>
          </table:table-cell>
          <table:table-cell office:value-type="percentage" office:value="3.4334100700000002E-2" table:style-name="ce55">
            <text:p>3.4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35" table:style-name="ce41">
            <text:p>4,635</text:p>
          </table:table-cell>
          <table:table-cell office:value-type="percentage" office:value="-2.07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554714" table:style-name="ce14">
            <text:p>5,554,714</text:p>
          </table:table-cell>
          <table:table-cell table:style-name="ce6"/>
          <table:table-cell office:value-type="float" office:value="4704216" table:style-name="ce14">
            <text:p>4,704,216</text:p>
          </table:table-cell>
          <table:table-cell office:value-type="string" table:style-name="ce15">
            <text:p>◎◎◎<text:s/></text:p>
          </table:table-cell>
          <table:table-cell office:value-type="percentage" office:value="-0.153112834" table:style-name="ce55">
            <text:p>-15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88" table:style-name="ce41">
            <text:p>2,088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537127" table:style-name="ce14">
            <text:p>4,537,127</text:p>
          </table:table-cell>
          <table:table-cell table:style-name="ce6"/>
          <table:table-cell office:value-type="float" office:value="4375593" table:style-name="ce14">
            <text:p>4,375,593</text:p>
          </table:table-cell>
          <table:table-cell office:value-type="string" table:style-name="ce15">
            <text:p>◎◎<text:s/></text:p>
          </table:table-cell>
          <table:table-cell office:value-type="percentage" office:value="-3.5602705999999998E-2" table:style-name="ce55">
            <text:p>-3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71" table:style-name="ce41">
            <text:p>171</text:p>
          </table:table-cell>
          <table:table-cell office:value-type="percentage" office:value="-0.1857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826502" table:style-name="ce14">
            <text:p>6,826,502</text:p>
          </table:table-cell>
          <table:table-cell table:style-name="ce6"/>
          <table:table-cell office:value-type="float" office:value="5880855" table:style-name="ce14">
            <text:p>5,880,855</text:p>
          </table:table-cell>
          <table:table-cell office:value-type="string" table:style-name="ce15">
            <text:p>◎◎◎<text:s/></text:p>
          </table:table-cell>
          <table:table-cell office:value-type="percentage" office:value="-0.13852585100000001" table:style-name="ce55">
            <text:p>-13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824" table:style-name="ce41">
            <text:p>1,824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505812" table:style-name="ce14">
            <text:p>13,505,812</text:p>
          </table:table-cell>
          <table:table-cell table:style-name="ce6"/>
          <table:table-cell office:value-type="float" office:value="12303542" table:style-name="ce14">
            <text:p>12,303,542</text:p>
          </table:table-cell>
          <table:table-cell office:value-type="string" table:style-name="ce15">
            <text:p>◎◎◎<text:s/></text:p>
          </table:table-cell>
          <table:table-cell office:value-type="percentage" office:value="-8.9018712999999999E-2" table:style-name="ce55">
            <text:p>-8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3417" table:style-name="ce41">
            <text:p>3,417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580173" table:style-name="ce14">
            <text:p>7,580,173</text:p>
          </table:table-cell>
          <table:table-cell table:style-name="ce6"/>
          <table:table-cell office:value-type="float" office:value="7512316" table:style-name="ce14">
            <text:p>7,512,316</text:p>
          </table:table-cell>
          <table:table-cell office:value-type="string" table:style-name="ce15">
            <text:p>◎<text:s/></text:p>
          </table:table-cell>
          <table:table-cell office:value-type="percentage" office:value="-8.9519070000000003E-3" table:style-name="ce55">
            <text:p>-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1" table:style-name="ce41">
            <text:p>17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875360" table:style-name="ce14">
            <text:p>10,875,360</text:p>
          </table:table-cell>
          <table:table-cell table:style-name="ce6"/>
          <table:table-cell office:value-type="float" office:value="11171966" table:style-name="ce14">
            <text:p>11,171,966</text:p>
          </table:table-cell>
          <table:table-cell office:value-type="string" table:style-name="ce15">
            <text:p>★<text:s/></text:p>
          </table:table-cell>
          <table:table-cell office:value-type="percentage" office:value="2.7273212099999999E-2" table:style-name="ce55">
            <text:p>2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61" table:style-name="ce41">
            <text:p>361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84957" table:style-name="ce14">
            <text:p>8,584,957</text:p>
          </table:table-cell>
          <table:table-cell table:style-name="ce6"/>
          <table:table-cell office:value-type="float" office:value="9232729" table:style-name="ce14">
            <text:p>9,232,729</text:p>
          </table:table-cell>
          <table:table-cell office:value-type="string" table:style-name="ce15">
            <text:p>★★★<text:s/></text:p>
          </table:table-cell>
          <table:table-cell office:value-type="percentage" office:value="7.54543092E-2" table:style-name="ce55">
            <text:p>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552" table:style-name="ce41">
            <text:p>552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30826" table:style-name="ce14">
            <text:p>8,430,826</text:p>
          </table:table-cell>
          <table:table-cell table:style-name="ce6"/>
          <table:table-cell office:value-type="float" office:value="8852255" table:style-name="ce14">
            <text:p>8,852,255</text:p>
          </table:table-cell>
          <table:table-cell office:value-type="string" table:style-name="ce15">
            <text:p>★★<text:s/></text:p>
          </table:table-cell>
          <table:table-cell office:value-type="percentage" office:value="4.9986679800000003E-2" table:style-name="ce55">
            <text:p>5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6" table:style-name="ce41">
            <text:p>2,796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28584" table:style-name="ce14">
            <text:p>8,428,584</text:p>
          </table:table-cell>
          <table:table-cell table:style-name="ce6"/>
          <table:table-cell office:value-type="float" office:value="8433126" table:style-name="ce14">
            <text:p>8,433,126</text:p>
          </table:table-cell>
          <table:table-cell office:value-type="string" table:style-name="ce15">
            <text:p>★<text:s/></text:p>
          </table:table-cell>
          <table:table-cell office:value-type="percentage" office:value="5.3888060000000003E-4" table:style-name="ce55">
            <text:p>0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497" table:style-name="ce41">
            <text:p>497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184976" table:style-name="ce14">
            <text:p>43,184,976</text:p>
          </table:table-cell>
          <table:table-cell table:style-name="ce6"/>
          <table:table-cell office:value-type="float" office:value="43593526" table:style-name="ce14">
            <text:p>43,593,526</text:p>
          </table:table-cell>
          <table:table-cell office:value-type="string" table:style-name="ce15">
            <text:p>★<text:s/></text:p>
          </table:table-cell>
          <table:table-cell office:value-type="percentage" office:value="9.4604661000000003E-3" table:style-name="ce55">
            <text:p>0.9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11790" table:style-name="ce41">
            <text:p>11,790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321272" table:style-name="ce14">
            <text:p>10,321,272</text:p>
          </table:table-cell>
          <table:table-cell table:style-name="ce6"/>
          <table:table-cell office:value-type="float" office:value="11084885" table:style-name="ce14">
            <text:p>11,084,885</text:p>
          </table:table-cell>
          <table:table-cell office:value-type="string" table:style-name="ce15">
            <text:p>★★★<text:s/></text:p>
          </table:table-cell>
          <table:table-cell office:value-type="percentage" office:value="7.3984388700000001E-2" table:style-name="ce55">
            <text:p>7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44" table:style-name="ce41">
            <text:p>744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380409" table:style-name="ce14">
            <text:p>9,380,409</text:p>
          </table:table-cell>
          <table:table-cell table:style-name="ce6"/>
          <table:table-cell office:value-type="float" office:value="9929043" table:style-name="ce14">
            <text:p>9,929,043</text:p>
          </table:table-cell>
          <table:table-cell office:value-type="string" table:style-name="ce15">
            <text:p>★★<text:s/></text:p>
          </table:table-cell>
          <table:table-cell office:value-type="percentage" office:value="5.8487215199999998E-2" table:style-name="ce55">
            <text:p>5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607" table:style-name="ce41">
            <text:p>2,607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493991" table:style-name="ce14">
            <text:p>14,493,991</text:p>
          </table:table-cell>
          <table:table-cell table:style-name="ce6"/>
          <table:table-cell office:value-type="float" office:value="13537902" table:style-name="ce14">
            <text:p>13,537,902</text:p>
          </table:table-cell>
          <table:table-cell office:value-type="string" table:style-name="ce15">
            <text:p>◎◎<text:s/></text:p>
          </table:table-cell>
          <table:table-cell office:value-type="percentage" office:value="-6.5964509000000005E-2" table:style-name="ce55">
            <text:p>-6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3581" table:style-name="ce41">
            <text:p>3,581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5506473" table:style-name="ce14">
            <text:p>55,506,473</text:p>
          </table:table-cell>
          <table:table-cell table:style-name="ce6"/>
          <table:table-cell office:value-type="float" office:value="54907979" table:style-name="ce14">
            <text:p>54,907,979</text:p>
          </table:table-cell>
          <table:table-cell office:value-type="string" table:style-name="ce15">
            <text:p>◎<text:s/></text:p>
          </table:table-cell>
          <table:table-cell office:value-type="percentage" office:value="-1.0782418E-2" table:style-name="ce55">
            <text:p>-1.1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6200" table:style-name="ce41">
            <text:p>6,200</text:p>
          </table:table-cell>
          <table:table-cell office:value-type="percentage" office:value="-0.12330000000000001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640959" table:style-name="ce14">
            <text:p>9,640,959</text:p>
          </table:table-cell>
          <table:table-cell table:style-name="ce6"/>
          <table:table-cell office:value-type="float" office:value="9715825" table:style-name="ce14">
            <text:p>9,715,825</text:p>
          </table:table-cell>
          <table:table-cell office:value-type="string" table:style-name="ce15">
            <text:p>★<text:s/></text:p>
          </table:table-cell>
          <table:table-cell office:value-type="percentage" office:value="7.7654101E-3" table:style-name="ce55">
            <text:p>0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537" table:style-name="ce41">
            <text:p>6,537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052653" table:style-name="ce14">
            <text:p>5,052,653</text:p>
          </table:table-cell>
          <table:table-cell table:style-name="ce6"/>
          <table:table-cell office:value-type="float" office:value="5219530" table:style-name="ce14">
            <text:p>5,219,530</text:p>
          </table:table-cell>
          <table:table-cell office:value-type="string" table:style-name="ce15">
            <text:p>★<text:s/></text:p>
          </table:table-cell>
          <table:table-cell office:value-type="percentage" office:value="3.3027599599999999E-2" table:style-name="ce55">
            <text:p>3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49" table:style-name="ce41">
            <text:p>2,049</text:p>
          </table:table-cell>
          <table:table-cell office:value-type="percentage" office:value="-4.65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34698" table:style-name="ce14">
            <text:p>5,634,698</text:p>
          </table:table-cell>
          <table:table-cell table:style-name="ce6"/>
          <table:table-cell office:value-type="float" office:value="4907698" table:style-name="ce14">
            <text:p>4,907,698</text:p>
          </table:table-cell>
          <table:table-cell office:value-type="string" table:style-name="ce15">
            <text:p>◎◎◎<text:s/></text:p>
          </table:table-cell>
          <table:table-cell office:value-type="percentage" office:value="-0.129021999" table:style-name="ce55">
            <text:p>-12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970" table:style-name="ce41">
            <text:p>2,970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95889" table:style-name="ce14">
            <text:p>2,995,889</text:p>
          </table:table-cell>
          <table:table-cell table:style-name="ce6"/>
          <table:table-cell office:value-type="float" office:value="3706160" table:style-name="ce14">
            <text:p>3,706,160</text:p>
          </table:table-cell>
          <table:table-cell office:value-type="string" table:style-name="ce15">
            <text:p>★★★<text:s/></text:p>
          </table:table-cell>
          <table:table-cell office:value-type="percentage" office:value="0.23708188120000001" table:style-name="ce55">
            <text:p>23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81" table:style-name="ce41">
            <text:p>881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22965" table:style-name="ce14">
            <text:p>7,322,965</text:p>
          </table:table-cell>
          <table:table-cell table:style-name="ce6"/>
          <table:table-cell office:value-type="float" office:value="6276343" table:style-name="ce14">
            <text:p>6,276,343</text:p>
          </table:table-cell>
          <table:table-cell office:value-type="string" table:style-name="ce15">
            <text:p>◎◎◎<text:s/></text:p>
          </table:table-cell>
          <table:table-cell office:value-type="percentage" office:value="-0.142923256" table:style-name="ce55">
            <text:p>-14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763" table:style-name="ce41">
            <text:p>2,763</text:p>
          </table:table-cell>
          <table:table-cell office:value-type="percentage" office:value="-0.15060000000000001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40121" table:style-name="ce14">
            <text:p>1,240,121</text:p>
          </table:table-cell>
          <table:table-cell table:style-name="ce6"/>
          <table:table-cell office:value-type="float" office:value="1237364" table:style-name="ce14">
            <text:p>1,237,364</text:p>
          </table:table-cell>
          <table:table-cell office:value-type="string" table:style-name="ce15">
            <text:p>◎<text:s/></text:p>
          </table:table-cell>
          <table:table-cell office:value-type="percentage" office:value="-2.22317E-3" table:style-name="ce55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6" table:style-name="ce41">
            <text:p>97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816156" table:style-name="ce14">
            <text:p>8,816,156</text:p>
          </table:table-cell>
          <table:table-cell table:style-name="ce6"/>
          <table:table-cell office:value-type="float" office:value="8392002" table:style-name="ce14">
            <text:p>8,392,002</text:p>
          </table:table-cell>
          <table:table-cell office:value-type="string" table:style-name="ce15">
            <text:p>◎◎<text:s/></text:p>
          </table:table-cell>
          <table:table-cell office:value-type="percentage" office:value="-4.8110990999999999E-2" table:style-name="ce55">
            <text:p>-4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855" table:style-name="ce41">
            <text:p>2,855</text:p>
          </table:table-cell>
          <table:table-cell office:value-type="percentage" office:value="6.2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507071" table:style-name="ce14">
            <text:p>6,507,071</text:p>
          </table:table-cell>
          <table:table-cell table:style-name="ce6"/>
          <table:table-cell office:value-type="float" office:value="6082798" table:style-name="ce14">
            <text:p>6,082,798</text:p>
          </table:table-cell>
          <table:table-cell office:value-type="string" table:style-name="ce15">
            <text:p>◎◎<text:s/></text:p>
          </table:table-cell>
          <table:table-cell office:value-type="percentage" office:value="-6.5201839999999997E-2" table:style-name="ce55">
            <text:p>-6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46" table:style-name="ce41">
            <text:p>1,746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751539" table:style-name="ce14">
            <text:p>15,751,539</text:p>
          </table:table-cell>
          <table:table-cell table:style-name="ce6"/>
          <table:table-cell office:value-type="float" office:value="15988351" table:style-name="ce14">
            <text:p>15,988,351</text:p>
          </table:table-cell>
          <table:table-cell office:value-type="string" table:style-name="ce15">
            <text:p>★<text:s/></text:p>
          </table:table-cell>
          <table:table-cell office:value-type="percentage" office:value="1.5034213499999999E-2" table:style-name="ce55">
            <text:p>1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946" table:style-name="ce41">
            <text:p>946</text:p>
          </table:table-cell>
          <table:table-cell office:value-type="percentage" office:value="-2.97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029126" table:style-name="ce14">
            <text:p>5,029,126</text:p>
          </table:table-cell>
          <table:table-cell table:style-name="ce6"/>
          <table:table-cell office:value-type="float" office:value="4465046" table:style-name="ce14">
            <text:p>4,465,046</text:p>
          </table:table-cell>
          <table:table-cell office:value-type="string" table:style-name="ce15">
            <text:p>◎◎◎<text:s/></text:p>
          </table:table-cell>
          <table:table-cell office:value-type="percentage" office:value="-0.11216263" table:style-name="ce55">
            <text:p>-11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90" table:style-name="ce41">
            <text:p>1,890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338574" table:style-name="ce14">
            <text:p>16,338,574</text:p>
          </table:table-cell>
          <table:table-cell table:style-name="ce6"/>
          <table:table-cell office:value-type="float" office:value="16042877" table:style-name="ce14">
            <text:p>16,042,877</text:p>
          </table:table-cell>
          <table:table-cell office:value-type="string" table:style-name="ce15">
            <text:p>◎<text:s/></text:p>
          </table:table-cell>
          <table:table-cell office:value-type="percentage" office:value="-1.8098091E-2" table:style-name="ce55">
            <text:p>-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409" table:style-name="ce41">
            <text:p>2,409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36983" table:style-name="ce14">
            <text:p>4,936,983</text:p>
          </table:table-cell>
          <table:table-cell table:style-name="ce6"/>
          <table:table-cell office:value-type="float" office:value="4727079" table:style-name="ce14">
            <text:p>4,727,079</text:p>
          </table:table-cell>
          <table:table-cell office:value-type="string" table:style-name="ce15">
            <text:p>◎◎<text:s/></text:p>
          </table:table-cell>
          <table:table-cell office:value-type="percentage" office:value="-4.2516654000000001E-2" table:style-name="ce55">
            <text:p>-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46" table:style-name="ce41">
            <text:p>2,946</text:p>
          </table:table-cell>
          <table:table-cell office:value-type="percentage" office:value="-7.009999999999999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546510" table:style-name="ce14">
            <text:p>6,546,510</text:p>
          </table:table-cell>
          <table:table-cell table:style-name="ce6"/>
          <table:table-cell office:value-type="float" office:value="7682657" table:style-name="ce14">
            <text:p>7,682,657</text:p>
          </table:table-cell>
          <table:table-cell office:value-type="string" table:style-name="ce15">
            <text:p>★★★<text:s/></text:p>
          </table:table-cell>
          <table:table-cell office:value-type="percentage" office:value="0.17355002889999999" table:style-name="ce55">
            <text:p>17.4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47" table:style-name="ce41">
            <text:p>2,647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47173" table:style-name="ce14">
            <text:p>2,247,173</text:p>
          </table:table-cell>
          <table:table-cell table:style-name="ce6"/>
          <table:table-cell office:value-type="float" office:value="2042419" table:style-name="ce14">
            <text:p>2,042,419</text:p>
          </table:table-cell>
          <table:table-cell office:value-type="string" table:style-name="ce15">
            <text:p>◎◎◎<text:s/></text:p>
          </table:table-cell>
          <table:table-cell office:value-type="percentage" office:value="-9.1116260000000004E-2" table:style-name="ce55">
            <text:p>-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40" table:style-name="ce41">
            <text:p>1,440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298339" table:style-name="ce14">
            <text:p>6,298,339</text:p>
          </table:table-cell>
          <table:table-cell table:style-name="ce6"/>
          <table:table-cell office:value-type="float" office:value="6229151" table:style-name="ce14">
            <text:p>6,229,151</text:p>
          </table:table-cell>
          <table:table-cell office:value-type="string" table:style-name="ce15">
            <text:p>◎<text:s/></text:p>
          </table:table-cell>
          <table:table-cell office:value-type="percentage" office:value="-1.0985118E-2" table:style-name="ce55">
            <text:p>-1.1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590" table:style-name="ce41">
            <text:p>3,590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1130678" table:style-name="ce14">
            <text:p>11,130,678</text:p>
          </table:table-cell>
          <table:table-cell table:style-name="ce6"/>
          <table:table-cell office:value-type="float" office:value="10575743" table:style-name="ce14">
            <text:p>10,575,743</text:p>
          </table:table-cell>
          <table:table-cell office:value-type="string" table:style-name="ce15">
            <text:p>◎◎<text:s/></text:p>
          </table:table-cell>
          <table:table-cell office:value-type="percentage" office:value="-4.9856352E-2" table:style-name="ce55">
            <text:p>-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012" table:style-name="ce41">
            <text:p>1,012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649413" table:style-name="ce14">
            <text:p>5,649,413</text:p>
          </table:table-cell>
          <table:table-cell table:style-name="ce6"/>
          <table:table-cell office:value-type="float" office:value="3670573" table:style-name="ce14">
            <text:p>3,670,573</text:p>
          </table:table-cell>
          <table:table-cell office:value-type="string" table:style-name="ce15">
            <text:p>◎◎◎<text:s/></text:p>
          </table:table-cell>
          <table:table-cell office:value-type="percentage" office:value="-0.35027355900000001" table:style-name="ce55">
            <text:p>-3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68" table:style-name="ce41">
            <text:p>1,768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940781" table:style-name="ce14">
            <text:p>12,940,781</text:p>
          </table:table-cell>
          <table:table-cell table:style-name="ce6"/>
          <table:table-cell office:value-type="float" office:value="13308145" table:style-name="ce14">
            <text:p>13,308,145</text:p>
          </table:table-cell>
          <table:table-cell office:value-type="string" table:style-name="ce15">
            <text:p>★<text:s/></text:p>
          </table:table-cell>
          <table:table-cell office:value-type="percentage" office:value="2.8388085699999999E-2" table:style-name="ce55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824" table:style-name="ce41">
            <text:p>3,824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451631" table:style-name="ce14">
            <text:p>36,451,631</text:p>
          </table:table-cell>
          <table:table-cell table:style-name="ce6"/>
          <table:table-cell office:value-type="float" office:value="31298717" table:style-name="ce14">
            <text:p>31,298,717</text:p>
          </table:table-cell>
          <table:table-cell office:value-type="string" table:style-name="ce15">
            <text:p>◎◎◎<text:s/></text:p>
          </table:table-cell>
          <table:table-cell office:value-type="percentage" office:value="-0.14136305699999999" table:style-name="ce55">
            <text:p>-14.1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156" table:style-name="ce41">
            <text:p>4,156</text:p>
          </table:table-cell>
          <table:table-cell office:value-type="percentage" office:value="0.1095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39467" table:style-name="ce14">
            <text:p>1,439,467</text:p>
          </table:table-cell>
          <table:table-cell table:style-name="ce6"/>
          <table:table-cell office:value-type="float" office:value="1300344" table:style-name="ce14">
            <text:p>1,300,344</text:p>
          </table:table-cell>
          <table:table-cell office:value-type="string" table:style-name="ce15">
            <text:p>◎◎◎<text:s/></text:p>
          </table:table-cell>
          <table:table-cell office:value-type="percentage" office:value="-9.6648968000000002E-2" table:style-name="ce55">
            <text:p>-9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81" table:style-name="ce41">
            <text:p>881</text:p>
          </table:table-cell>
          <table:table-cell office:value-type="percentage" office:value="-8.2299999999999998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21971703" table:style-name="ce14">
            <text:p>1,021,971,703</text:p>
          </table:table-cell>
          <table:table-cell table:style-name="ce6"/>
          <table:table-cell office:value-type="float" office:value="1030645670" table:style-name="ce14">
            <text:p>1,030,645,670</text:p>
          </table:table-cell>
          <table:table-cell office:value-type="string" table:style-name="ce15">
            <text:p>★<text:s/></text:p>
          </table:table-cell>
          <table:table-cell office:value-type="percentage" office:value="8.4874826000000004E-3" table:style-name="ce55">
            <text:p>0.8%</text:p>
          </table:table-cell>
          <table:table-cell office:value-type="float" office:value="867" table:style-name="ce41">
            <text:p>867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1" table:style-name="ce41">
            <text:p>2,141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6560" table:style-name="ce41">
            <text:p>96,560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95513894" table:style-name="ce14">
            <text:p>795,513,894</text:p>
          </table:table-cell>
          <table:table-cell table:style-name="ce6"/>
          <table:table-cell office:value-type="float" office:value="813681774" table:style-name="ce14">
            <text:p>813,681,774</text:p>
          </table:table-cell>
          <table:table-cell office:value-type="string" table:style-name="ce15">
            <text:p>★<text:s/></text:p>
          </table:table-cell>
          <table:table-cell office:value-type="percentage" office:value="2.2837916600000001E-2" table:style-name="ce55">
            <text:p>2.3%</text:p>
          </table:table-cell>
          <table:table-cell office:value-type="float" office:value="641" table:style-name="ce41">
            <text:p>641</text:p>
          </table:table-cell>
          <table:table-cell office:value-type="percentage" office:value="2.23E-2" table:style-name="ce40">
            <text:p>2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35" table:style-name="ce41">
            <text:p>2,035</text:p>
          </table:table-cell>
          <table:table-cell office:value-type="percentage" office:value="1.09E-2" table:style-name="ce40">
            <text:p>1.1%</text:p>
          </table:table-cell>
          <table:table-cell office:value-type="float" office:value="75558" table:style-name="ce41">
            <text:p>75,558</text:p>
          </table:table-cell>
          <table:table-cell office:value-type="percentage" office:value="-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5884604" table:style-name="ce14">
            <text:p>125,884,604</text:p>
          </table:table-cell>
          <table:table-cell table:style-name="ce6"/>
          <table:table-cell office:value-type="float" office:value="123112604" table:style-name="ce14">
            <text:p>123,112,604</text:p>
          </table:table-cell>
          <table:table-cell office:value-type="string" table:style-name="ce15">
            <text:p>◎<text:s/></text:p>
          </table:table-cell>
          <table:table-cell office:value-type="percentage" office:value="-2.2020167E-2" table:style-name="ce55">
            <text:p>-2.2%</text:p>
          </table:table-cell>
          <table:table-cell office:value-type="float" office:value="76" table:style-name="ce41">
            <text:p>76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-5.4899999999999997E-2" table:style-name="ce40">
            <text:p>-5.5%</text:p>
          </table:table-cell>
          <table:table-cell office:value-type="float" office:value="16499" table:style-name="ce41">
            <text:p>16,499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4433781" table:style-name="ce14">
            <text:p>44,433,781</text:p>
          </table:table-cell>
          <table:table-cell table:style-name="ce6"/>
          <table:table-cell office:value-type="float" office:value="48567069" table:style-name="ce14">
            <text:p>48,567,069</text:p>
          </table:table-cell>
          <table:table-cell office:value-type="string" table:style-name="ce15">
            <text:p>★★★<text:s/></text:p>
          </table:table-cell>
          <table:table-cell office:value-type="percentage" office:value="9.3021298399999994E-2" table:style-name="ce55">
            <text:p>9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4604" table:style-name="ce41">
            <text:p>4,604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8796968" table:style-name="ce14">
            <text:p>468,796,968</text:p>
          </table:table-cell>
          <table:table-cell table:style-name="ce6"/>
          <table:table-cell office:value-type="float" office:value="509960223" table:style-name="ce14">
            <text:p>509,960,223</text:p>
          </table:table-cell>
          <table:table-cell office:value-type="string" table:style-name="ce15">
            <text:p>★★★<text:s/></text:p>
          </table:table-cell>
          <table:table-cell office:value-type="percentage" office:value="8.7806146000000002E-2" table:style-name="ce55">
            <text:p>8.8%</text:p>
          </table:table-cell>
          <table:table-cell office:value-type="float" office:value="257" table:style-name="ce41">
            <text:p>257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5" table:style-name="ce41">
            <text:p>1,06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54546" table:style-name="ce41">
            <text:p>54,546</text:p>
          </table:table-cell>
          <table:table-cell office:value-type="percentage" office:value="5.4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33524355" table:style-name="ce14">
            <text:p>133,524,355</text:p>
          </table:table-cell>
          <table:table-cell table:style-name="ce6"/>
          <table:table-cell office:value-type="float" office:value="113781903" table:style-name="ce14">
            <text:p>113,781,903</text:p>
          </table:table-cell>
          <table:table-cell office:value-type="string" table:style-name="ce15">
            <text:p>◎◎◎<text:s/></text:p>
          </table:table-cell>
          <table:table-cell office:value-type="percentage" office:value="-0.147856561" table:style-name="ce55">
            <text:p>-14.8%</text:p>
          </table:table-cell>
          <table:table-cell office:value-type="float" office:value="50" table:style-name="ce41">
            <text:p>50</text:p>
          </table:table-cell>
          <table:table-cell office:value-type="percentage" office:value="-1.9599999999999999E-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914" table:style-name="ce41">
            <text:p>14,914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9603233" table:style-name="ce14">
            <text:p>269,603,233</text:p>
          </table:table-cell>
          <table:table-cell table:style-name="ce6"/>
          <table:table-cell office:value-type="float" office:value="261646351" table:style-name="ce14">
            <text:p>261,646,351</text:p>
          </table:table-cell>
          <table:table-cell office:value-type="string" table:style-name="ce15">
            <text:p>◎<text:s/></text:p>
          </table:table-cell>
          <table:table-cell office:value-type="percentage" office:value="-2.9513303000000001E-2" table:style-name="ce55">
            <text:p>-3.0%</text:p>
          </table:table-cell>
          <table:table-cell office:value-type="float" office:value="143" table:style-name="ce41">
            <text:p>143</text:p>
          </table:table-cell>
          <table:table-cell office:value-type="percentage" office:value="-1.38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0.01" table:style-name="ce40">
            <text:p>-1.0%</text:p>
          </table:table-cell>
          <table:table-cell office:value-type="float" office:value="39980" table:style-name="ce41">
            <text:p>39,980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4091953" table:style-name="ce14">
            <text:p>164,091,953</text:p>
          </table:table-cell>
          <table:table-cell table:style-name="ce6"/>
          <table:table-cell office:value-type="float" office:value="163787717" table:style-name="ce14">
            <text:p>163,787,717</text:p>
          </table:table-cell>
          <table:table-cell office:value-type="string" table:style-name="ce15">
            <text:p>◎<text:s/></text:p>
          </table:table-cell>
          <table:table-cell office:value-type="percentage" office:value="-1.854058E-3" table:style-name="ce55">
            <text:p>-0.2%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7" table:style-name="ce41">
            <text:p>497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30843" table:style-name="ce41">
            <text:p>30,84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33163525" table:style-name="ce14">
            <text:p>533,163,525</text:p>
          </table:table-cell>
          <table:table-cell table:style-name="ce6"/>
          <table:table-cell office:value-type="float" office:value="547873847" table:style-name="ce14">
            <text:p>547,873,847</text:p>
          </table:table-cell>
          <table:table-cell office:value-type="string" table:style-name="ce15">
            <text:p>★<text:s/></text:p>
          </table:table-cell>
          <table:table-cell office:value-type="percentage" office:value="2.7590638399999999E-2" table:style-name="ce55">
            <text:p>2.8%</text:p>
          </table:table-cell>
          <table:table-cell office:value-type="float" office:value="322" table:style-name="ce41">
            <text:p>322</text:p>
          </table:table-cell>
          <table:table-cell office:value-type="percentage" office:value="-3.5900000000000001E-2" table:style-name="ce40">
            <text:p>-3.6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50" table:style-name="ce41">
            <text:p>1,3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63169" table:style-name="ce41">
            <text:p>63,169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2421187" table:style-name="ce14">
            <text:p>212,421,187</text:p>
          </table:table-cell>
          <table:table-cell table:style-name="ce6"/>
          <table:table-cell office:value-type="float" office:value="208736704" table:style-name="ce14">
            <text:p>208,736,704</text:p>
          </table:table-cell>
          <table:table-cell office:value-type="string" table:style-name="ce15">
            <text:p>◎<text:s/></text:p>
          </table:table-cell>
          <table:table-cell office:value-type="percentage" office:value="-1.7345177E-2" table:style-name="ce55">
            <text:p>-1.7%</text:p>
          </table:table-cell>
          <table:table-cell office:value-type="float" office:value="138" table:style-name="ce41">
            <text:p>138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9" table:style-name="ce41">
            <text:p>539</text:p>
          </table:table-cell>
          <table:table-cell office:value-type="percentage" office:value="1.32E-2" table:style-name="ce40">
            <text:p>1.3%</text:p>
          </table:table-cell>
          <table:table-cell office:value-type="float" office:value="31450" table:style-name="ce41">
            <text:p>31,450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33865098" table:style-name="ce14">
            <text:p>633,865,098</text:p>
          </table:table-cell>
          <table:table-cell table:style-name="ce6"/>
          <table:table-cell office:value-type="float" office:value="611763251" table:style-name="ce14">
            <text:p>611,763,251</text:p>
          </table:table-cell>
          <table:table-cell office:value-type="string" table:style-name="ce15">
            <text:p>◎<text:s/></text:p>
          </table:table-cell>
          <table:table-cell office:value-type="percentage" office:value="-3.4868376999999999E-2" table:style-name="ce55">
            <text:p>-3.5%</text:p>
          </table:table-cell>
          <table:table-cell office:value-type="float" office:value="422" table:style-name="ce41">
            <text:p>422</text:p>
          </table:table-cell>
          <table:table-cell office:value-type="percentage" office:value="1.2E-2" table:style-name="ce40">
            <text:p>1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1" table:style-name="ce41">
            <text:p>1,261</text:p>
          </table:table-cell>
          <table:table-cell office:value-type="percentage" office:value="1.04E-2" table:style-name="ce40">
            <text:p>1.0%</text:p>
          </table:table-cell>
          <table:table-cell office:value-type="float" office:value="55427" table:style-name="ce41">
            <text:p>55,427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2567089" table:style-name="ce14">
            <text:p>362,567,089</text:p>
          </table:table-cell>
          <table:table-cell table:style-name="ce6"/>
          <table:table-cell office:value-type="float" office:value="378249222" table:style-name="ce14">
            <text:p>378,249,222</text:p>
          </table:table-cell>
          <table:table-cell office:value-type="string" table:style-name="ce15">
            <text:p>★★<text:s/></text:p>
          </table:table-cell>
          <table:table-cell office:value-type="percentage" office:value="4.3253051600000002E-2" table:style-name="ce55">
            <text:p>4.3%</text:p>
          </table:table-cell>
          <table:table-cell office:value-type="float" office:value="246" table:style-name="ce41">
            <text:p>246</text:p>
          </table:table-cell>
          <table:table-cell office:value-type="percentage" office:value="0" table:style-name="ce40">
            <text:p>0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73" table:style-name="ce41">
            <text:p>97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38099" table:style-name="ce41">
            <text:p>38,099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52946753" table:style-name="ce14">
            <text:p>352,946,753</text:p>
          </table:table-cell>
          <table:table-cell table:style-name="ce6"/>
          <table:table-cell office:value-type="float" office:value="357962426" table:style-name="ce14">
            <text:p>357,962,426</text:p>
          </table:table-cell>
          <table:table-cell office:value-type="string" table:style-name="ce15">
            <text:p>★<text:s/></text:p>
          </table:table-cell>
          <table:table-cell office:value-type="percentage" office:value="1.4210848999999999E-2" table:style-name="ce55">
            <text:p>1.4%</text:p>
          </table:table-cell>
          <table:table-cell office:value-type="float" office:value="151" table:style-name="ce41">
            <text:p>15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5" table:style-name="ce41">
            <text:p>1,075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7709" table:style-name="ce41">
            <text:p>37,709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7643876" table:style-name="ce14">
            <text:p>287,643,876</text:p>
          </table:table-cell>
          <table:table-cell table:style-name="ce6"/>
          <table:table-cell office:value-type="float" office:value="286389314" table:style-name="ce14">
            <text:p>286,389,314</text:p>
          </table:table-cell>
          <table:table-cell office:value-type="string" table:style-name="ce15">
            <text:p>◎<text:s/></text:p>
          </table:table-cell>
          <table:table-cell office:value-type="percentage" office:value="-4.3615110000000002E-3" table:style-name="ce55">
            <text:p>-0.4%</text:p>
          </table:table-cell>
          <table:table-cell office:value-type="float" office:value="150" table:style-name="ce41">
            <text:p>150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4" table:style-name="ce41">
            <text:p>794</text:p>
          </table:table-cell>
          <table:table-cell office:value-type="percentage" office:value="4.3400000000000001E-2" table:style-name="ce40">
            <text:p>4.3%</text:p>
          </table:table-cell>
          <table:table-cell office:value-type="float" office:value="37734" table:style-name="ce41">
            <text:p>37,734</text:p>
          </table:table-cell>
          <table:table-cell office:value-type="percentage" office:value="3.8100000000000002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3566358" table:style-name="ce14">
            <text:p>123,566,358</text:p>
          </table:table-cell>
          <table:table-cell table:style-name="ce6"/>
          <table:table-cell office:value-type="float" office:value="130147530" table:style-name="ce14">
            <text:p>130,147,530</text:p>
          </table:table-cell>
          <table:table-cell office:value-type="string" table:style-name="ce15">
            <text:p>★★<text:s/></text:p>
          </table:table-cell>
          <table:table-cell office:value-type="percentage" office:value="5.3260224799999999E-2" table:style-name="ce55">
            <text:p>5.3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11" table:style-name="ce41">
            <text:p>411</text:p>
          </table:table-cell>
          <table:table-cell office:value-type="percentage" office:value="3.27E-2" table:style-name="ce40">
            <text:p>3.3%</text:p>
          </table:table-cell>
          <table:table-cell office:value-type="float" office:value="16447" table:style-name="ce41">
            <text:p>16,44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966504" table:style-name="ce14">
            <text:p>61,966,504</text:p>
          </table:table-cell>
          <table:table-cell table:style-name="ce6"/>
          <table:table-cell office:value-type="float" office:value="66721062" table:style-name="ce14">
            <text:p>66,721,062</text:p>
          </table:table-cell>
          <table:table-cell office:value-type="string" table:style-name="ce15">
            <text:p>★★★<text:s/></text:p>
          </table:table-cell>
          <table:table-cell office:value-type="percentage" office:value="7.6727872200000005E-2" table:style-name="ce55">
            <text:p>7.7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9822" table:style-name="ce41">
            <text:p>9,822</text:p>
          </table:table-cell>
          <table:table-cell office:value-type="percentage" office:value="6.54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999507" table:style-name="ce14">
            <text:p>29,999,507</text:p>
          </table:table-cell>
          <table:table-cell table:style-name="ce6"/>
          <table:table-cell office:value-type="float" office:value="27884653" table:style-name="ce14">
            <text:p>27,884,653</text:p>
          </table:table-cell>
          <table:table-cell office:value-type="string" table:style-name="ce15">
            <text:p>◎◎◎<text:s/></text:p>
          </table:table-cell>
          <table:table-cell office:value-type="percentage" office:value="-7.0496292000000002E-2" table:style-name="ce55">
            <text:p>-7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6447" table:style-name="ce41">
            <text:p>6,447</text:p>
          </table:table-cell>
          <table:table-cell office:value-type="percentage" office:value="7.9500000000000001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4400643" table:style-name="ce14">
            <text:p>44,400,643</text:p>
          </table:table-cell>
          <table:table-cell table:style-name="ce6"/>
          <table:table-cell office:value-type="float" office:value="42858331" table:style-name="ce14">
            <text:p>42,858,331</text:p>
          </table:table-cell>
          <table:table-cell office:value-type="string" table:style-name="ce15">
            <text:p>◎<text:s/></text:p>
          </table:table-cell>
          <table:table-cell office:value-type="percentage" office:value="-3.4736254000000001E-2" table:style-name="ce55">
            <text:p>-3.5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7922" table:style-name="ce41">
            <text:p>7,922</text:p>
          </table:table-cell>
          <table:table-cell office:value-type="percentage" office:value="2.76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369356" table:style-name="ce14">
            <text:p>21,369,356</text:p>
          </table:table-cell>
          <table:table-cell table:style-name="ce6"/>
          <table:table-cell office:value-type="float" office:value="21945316" table:style-name="ce14">
            <text:p>21,945,316</text:p>
          </table:table-cell>
          <table:table-cell office:value-type="string" table:style-name="ce15">
            <text:p>★<text:s/></text:p>
          </table:table-cell>
          <table:table-cell office:value-type="percentage" office:value="2.6952613800000001E-2" table:style-name="ce55">
            <text:p>2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6096" table:style-name="ce41">
            <text:p>6,096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5056111" table:style-name="ce14">
            <text:p>15,056,111</text:p>
          </table:table-cell>
          <table:table-cell table:style-name="ce6"/>
          <table:table-cell office:value-type="float" office:value="15738042" table:style-name="ce14">
            <text:p>15,738,042</text:p>
          </table:table-cell>
          <table:table-cell office:value-type="string" table:style-name="ce15">
            <text:p>★★<text:s/></text:p>
          </table:table-cell>
          <table:table-cell office:value-type="percentage" office:value="4.5292639000000003E-2" table:style-name="ce55">
            <text:p>4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5002" table:style-name="ce41">
            <text:p>5,002</text:p>
          </table:table-cell>
          <table:table-cell office:value-type="percentage" office:value="4.42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5468326" table:style-name="ce14">
            <text:p>85,468,326</text:p>
          </table:table-cell>
          <table:table-cell table:style-name="ce6"/>
          <table:table-cell office:value-type="float" office:value="84456649" table:style-name="ce14">
            <text:p>84,456,649</text:p>
          </table:table-cell>
          <table:table-cell office:value-type="string" table:style-name="ce15">
            <text:p>◎<text:s/></text:p>
          </table:table-cell>
          <table:table-cell office:value-type="percentage" office:value="-1.1836865E-2" table:style-name="ce55">
            <text:p>-1.2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5886" table:style-name="ce41">
            <text:p>15,886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734699" table:style-name="ce14">
            <text:p>25,734,699</text:p>
          </table:table-cell>
          <table:table-cell table:style-name="ce6"/>
          <table:table-cell office:value-type="float" office:value="24894767" table:style-name="ce14">
            <text:p>24,894,767</text:p>
          </table:table-cell>
          <table:table-cell office:value-type="string" table:style-name="ce15">
            <text:p>◎<text:s/></text:p>
          </table:table-cell>
          <table:table-cell office:value-type="percentage" office:value="-3.2638111999999997E-2" table:style-name="ce55">
            <text:p>-3.3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0" table:style-name="ce40">
            <text:p>0.0%</text:p>
          </table:table-cell>
          <table:table-cell office:value-type="float" office:value="2802" table:style-name="ce41">
            <text:p>2,802</text:p>
          </table:table-cell>
          <table:table-cell office:value-type="percentage" office:value="-6.26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9598769" table:style-name="ce14">
            <text:p>79,598,769</text:p>
          </table:table-cell>
          <table:table-cell table:style-name="ce6"/>
          <table:table-cell office:value-type="float" office:value="81288226" table:style-name="ce14">
            <text:p>81,288,226</text:p>
          </table:table-cell>
          <table:table-cell office:value-type="string" table:style-name="ce15">
            <text:p>★<text:s/></text:p>
          </table:table-cell>
          <table:table-cell office:value-type="percentage" office:value="2.12246624E-2" table:style-name="ce55">
            <text:p>2.1%</text:p>
          </table:table-cell>
          <table:table-cell office:value-type="float" office:value="52" table:style-name="ce41">
            <text:p>52</text:p>
          </table:table-cell>
          <table:table-cell office:value-type="percentage" office:value="0.15559999999999999" table:style-name="ce40">
            <text:p>15.6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2466" table:style-name="ce41">
            <text:p>12,466</text:p>
          </table:table-cell>
          <table:table-cell office:value-type="percentage" office:value="6.950000000000000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63951" table:style-name="ce14">
            <text:p>1,163,951</text:p>
          </table:table-cell>
          <table:table-cell table:style-name="ce6"/>
          <table:table-cell office:value-type="float" office:value="1056641" table:style-name="ce14">
            <text:p>1,056,641</text:p>
          </table:table-cell>
          <table:table-cell office:value-type="string" table:style-name="ce15">
            <text:p>◎◎◎<text:s/></text:p>
          </table:table-cell>
          <table:table-cell office:value-type="percentage" office:value="-9.2194603E-2" table:style-name="ce55">
            <text:p>-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3" table:style-name="ce40">
            <text:p>-3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1706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61012" table:style-name="ce14">
            <text:p>1,961,012</text:p>
          </table:table-cell>
          <table:table-cell table:style-name="ce6"/>
          <table:table-cell office:value-type="float" office:value="2134889" table:style-name="ce14">
            <text:p>2,134,889</text:p>
          </table:table-cell>
          <table:table-cell office:value-type="string" table:style-name="ce15">
            <text:p>★★★<text:s/></text:p>
          </table:table-cell>
          <table:table-cell office:value-type="percentage" office:value="8.8666973999999996E-2" table:style-name="ce55">
            <text:p>8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47" table:style-name="ce41">
            <text:p>64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051734" table:style-name="ce14">
            <text:p>6,051,734</text:p>
          </table:table-cell>
          <table:table-cell table:style-name="ce6"/>
          <table:table-cell office:value-type="float" office:value="6354145" table:style-name="ce14">
            <text:p>6,354,145</text:p>
          </table:table-cell>
          <table:table-cell office:value-type="string" table:style-name="ce15">
            <text:p>★★<text:s/></text:p>
          </table:table-cell>
          <table:table-cell office:value-type="percentage" office:value="4.9970966999999998E-2" table:style-name="ce55">
            <text:p>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17" table:style-name="ce41">
            <text:p>917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585287" table:style-name="ce14">
            <text:p>23,585,287</text:p>
          </table:table-cell>
          <table:table-cell table:style-name="ce6"/>
          <table:table-cell office:value-type="float" office:value="23505161" table:style-name="ce14">
            <text:p>23,505,161</text:p>
          </table:table-cell>
          <table:table-cell office:value-type="string" table:style-name="ce15">
            <text:p>◎<text:s/></text:p>
          </table:table-cell>
          <table:table-cell office:value-type="percentage" office:value="-3.3972870000000001E-3" table:style-name="ce55">
            <text:p>-0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5698" table:style-name="ce41">
            <text:p>5,698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427733" table:style-name="ce14">
            <text:p>9,427,733</text:p>
          </table:table-cell>
          <table:table-cell table:style-name="ce6"/>
          <table:table-cell office:value-type="float" office:value="9907240" table:style-name="ce14">
            <text:p>9,907,240</text:p>
          </table:table-cell>
          <table:table-cell office:value-type="string" table:style-name="ce15">
            <text:p>★★<text:s/></text:p>
          </table:table-cell>
          <table:table-cell office:value-type="percentage" office:value="5.0861325800000003E-2" table:style-name="ce55">
            <text:p>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938" table:style-name="ce41">
            <text:p>938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473116" table:style-name="ce14">
            <text:p>6,473,11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1985" table:style-name="ce41">
            <text:p>1,98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808543" table:style-name="ce14">
            <text:p>3,808,54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53" table:style-name="ce41">
            <text:p>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856423" table:style-name="ce14">
            <text:p>11,856,423</text:p>
          </table:table-cell>
          <table:table-cell table:style-name="ce6"/>
          <table:table-cell office:value-type="float" office:value="10455400" table:style-name="ce14">
            <text:p>10,455,400</text:p>
          </table:table-cell>
          <table:table-cell office:value-type="string" table:style-name="ce15">
            <text:p>◎◎◎<text:s/></text:p>
          </table:table-cell>
          <table:table-cell office:value-type="percentage" office:value="-0.11816574000000001" table:style-name="ce55">
            <text:p>-11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628" table:style-name="ce41">
            <text:p>628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3253800" table:style-name="ce14">
            <text:p>13,253,800</text:p>
          </table:table-cell>
          <table:table-cell table:style-name="ce6"/>
          <table:table-cell office:value-type="float" office:value="12393685" table:style-name="ce14">
            <text:p>12,393,685</text:p>
          </table:table-cell>
          <table:table-cell office:value-type="string" table:style-name="ce15">
            <text:p>◎◎<text:s/></text:p>
          </table:table-cell>
          <table:table-cell office:value-type="percentage" office:value="-6.4895728E-2" table:style-name="ce55">
            <text:p>-6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553" table:style-name="ce41">
            <text:p>1,55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418728" table:style-name="ce14">
            <text:p>2,418,728</text:p>
          </table:table-cell>
          <table:table-cell table:style-name="ce6"/>
          <table:table-cell office:value-type="float" office:value="3108884" table:style-name="ce14">
            <text:p>3,108,884</text:p>
          </table:table-cell>
          <table:table-cell office:value-type="string" table:style-name="ce15">
            <text:p>★★★<text:s/></text:p>
          </table:table-cell>
          <table:table-cell office:value-type="percentage" office:value="0.28533840929999998" table:style-name="ce55">
            <text:p>2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53" table:style-name="ce41">
            <text:p>653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027109" table:style-name="ce14">
            <text:p>7,027,109</text:p>
          </table:table-cell>
          <table:table-cell table:style-name="ce6"/>
          <table:table-cell office:value-type="float" office:value="5905286" table:style-name="ce14">
            <text:p>5,905,286</text:p>
          </table:table-cell>
          <table:table-cell office:value-type="string" table:style-name="ce15">
            <text:p>◎◎◎<text:s/></text:p>
          </table:table-cell>
          <table:table-cell office:value-type="percentage" office:value="-0.15964217999999999" table:style-name="ce55">
            <text:p>-16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16" table:style-name="ce41">
            <text:p>716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7847558" table:style-name="ce14">
            <text:p>97,847,558</text:p>
          </table:table-cell>
          <table:table-cell table:style-name="ce6"/>
          <table:table-cell office:value-type="float" office:value="96488740" table:style-name="ce14">
            <text:p>96,488,740</text:p>
          </table:table-cell>
          <table:table-cell office:value-type="string" table:style-name="ce15">
            <text:p>◎<text:s/></text:p>
          </table:table-cell>
          <table:table-cell office:value-type="percentage" office:value="-1.3887092E-2" table:style-name="ce55">
            <text:p>-1.4%</text:p>
          </table:table-cell>
          <table:table-cell office:value-type="float" office:value="58" table:style-name="ce41">
            <text:p>58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17105" table:style-name="ce41">
            <text:p>17,105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0954812" table:style-name="ce14">
            <text:p>140,954,812</text:p>
          </table:table-cell>
          <table:table-cell table:style-name="ce6"/>
          <table:table-cell office:value-type="float" office:value="148908206" table:style-name="ce14">
            <text:p>148,908,206</text:p>
          </table:table-cell>
          <table:table-cell office:value-type="string" table:style-name="ce15">
            <text:p>★★<text:s/></text:p>
          </table:table-cell>
          <table:table-cell office:value-type="percentage" office:value="5.6425132900000001E-2" table:style-name="ce55">
            <text:p>5.6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4" table:style-name="ce41">
            <text:p>394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28822" table:style-name="ce41">
            <text:p>28,822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721626" table:style-name="ce14">
            <text:p>22,721,626</text:p>
          </table:table-cell>
          <table:table-cell table:style-name="ce6"/>
          <table:table-cell office:value-type="float" office:value="27384644" table:style-name="ce14">
            <text:p>27,384,644</text:p>
          </table:table-cell>
          <table:table-cell office:value-type="string" table:style-name="ce15">
            <text:p>★★★<text:s/></text:p>
          </table:table-cell>
          <table:table-cell office:value-type="percentage" office:value="0.2052237811" table:style-name="ce55">
            <text:p>20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18870000000000001" table:style-name="ce40">
            <text:p>18.9%</text:p>
          </table:table-cell>
          <table:table-cell office:value-type="float" office:value="11721" table:style-name="ce41">
            <text:p>11,721</text:p>
          </table:table-cell>
          <table:table-cell office:value-type="percentage" office:value="5.34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210736" table:style-name="ce14">
            <text:p>6,210,736</text:p>
          </table:table-cell>
          <table:table-cell table:style-name="ce6"/>
          <table:table-cell office:value-type="float" office:value="9003750" table:style-name="ce14">
            <text:p>9,003,750</text:p>
          </table:table-cell>
          <table:table-cell office:value-type="string" table:style-name="ce15">
            <text:p>★★★<text:s/></text:p>
          </table:table-cell>
          <table:table-cell office:value-type="percentage" office:value="0.44970740990000002" table:style-name="ce55">
            <text:p>45.0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253" table:style-name="ce41">
            <text:p>2,253</text:p>
          </table:table-cell>
          <table:table-cell office:value-type="percentage" office:value="0.33160000000000001" table:style-name="ce40">
            <text:p>3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9962222" table:style-name="ce14">
            <text:p>89,962,222</text:p>
          </table:table-cell>
          <table:table-cell table:style-name="ce6"/>
          <table:table-cell office:value-type="float" office:value="86958589" table:style-name="ce14">
            <text:p>86,958,589</text:p>
          </table:table-cell>
          <table:table-cell office:value-type="string" table:style-name="ce15">
            <text:p>◎<text:s/></text:p>
          </table:table-cell>
          <table:table-cell office:value-type="percentage" office:value="-3.3387714999999998E-2" table:style-name="ce55">
            <text:p>-3.3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030" table:style-name="ce41">
            <text:p>17,030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8212410" table:style-name="ce14">
            <text:p>108,212,410</text:p>
          </table:table-cell>
          <table:table-cell table:style-name="ce6"/>
          <table:table-cell office:value-type="float" office:value="111779643" table:style-name="ce14">
            <text:p>111,779,643</text:p>
          </table:table-cell>
          <table:table-cell office:value-type="string" table:style-name="ce15">
            <text:p>★<text:s/></text:p>
          </table:table-cell>
          <table:table-cell office:value-type="percentage" office:value="3.2965100800000001E-2" table:style-name="ce55">
            <text:p>3.3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17792" table:style-name="ce41">
            <text:p>17,792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50026450" table:style-name="ce14">
            <text:p>50,026,450</text:p>
          </table:table-cell>
          <table:table-cell table:style-name="ce6"/>
          <table:table-cell office:value-type="float" office:value="42959929" table:style-name="ce14">
            <text:p>42,959,929</text:p>
          </table:table-cell>
          <table:table-cell office:value-type="string" table:style-name="ce15">
            <text:p>◎◎◎<text:s/></text:p>
          </table:table-cell>
          <table:table-cell office:value-type="percentage" office:value="-0.14125569599999999" table:style-name="ce55">
            <text:p>-14.1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608" table:style-name="ce41">
            <text:p>8,608</text:p>
          </table:table-cell>
          <table:table-cell office:value-type="percentage" office:value="-2.17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86783" table:style-name="ce14">
            <text:p>6,586,783</text:p>
          </table:table-cell>
          <table:table-cell table:style-name="ce6"/>
          <table:table-cell office:value-type="float" office:value="6253143" table:style-name="ce14">
            <text:p>6,253,143</text:p>
          </table:table-cell>
          <table:table-cell office:value-type="string" table:style-name="ce15">
            <text:p>◎◎<text:s/></text:p>
          </table:table-cell>
          <table:table-cell office:value-type="percentage" office:value="-5.0652952000000001E-2" table:style-name="ce55">
            <text:p>-5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783" table:style-name="ce41">
            <text:p>783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647353" table:style-name="ce14">
            <text:p>10,647,353</text:p>
          </table:table-cell>
          <table:table-cell table:style-name="ce6"/>
          <table:table-cell office:value-type="float" office:value="9383313" table:style-name="ce14">
            <text:p>9,383,313</text:p>
          </table:table-cell>
          <table:table-cell office:value-type="string" table:style-name="ce15">
            <text:p>◎◎◎<text:s/></text:p>
          </table:table-cell>
          <table:table-cell office:value-type="percentage" office:value="-0.11871870900000001" table:style-name="ce55">
            <text:p>-11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550" table:style-name="ce41">
            <text:p>3,550</text:p>
          </table:table-cell>
          <table:table-cell office:value-type="percentage" office:value="-0.1176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883334" table:style-name="ce14">
            <text:p>11,883,334</text:p>
          </table:table-cell>
          <table:table-cell table:style-name="ce6"/>
          <table:table-cell office:value-type="float" office:value="10984332" table:style-name="ce14">
            <text:p>10,984,332</text:p>
          </table:table-cell>
          <table:table-cell office:value-type="string" table:style-name="ce15">
            <text:p>◎◎◎<text:s/></text:p>
          </table:table-cell>
          <table:table-cell office:value-type="percentage" office:value="-7.5652338E-2" table:style-name="ce55">
            <text:p>-7.6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381" table:style-name="ce41">
            <text:p>5,381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263015" table:style-name="ce14">
            <text:p>6,263,015</text:p>
          </table:table-cell>
          <table:table-cell table:style-name="ce6"/>
          <table:table-cell office:value-type="float" office:value="5844801" table:style-name="ce14">
            <text:p>5,844,801</text:p>
          </table:table-cell>
          <table:table-cell office:value-type="string" table:style-name="ce15">
            <text:p>◎◎<text:s/></text:p>
          </table:table-cell>
          <table:table-cell office:value-type="percentage" office:value="-6.6775187E-2" table:style-name="ce55">
            <text:p>-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278" table:style-name="ce41">
            <text:p>2,278</text:p>
          </table:table-cell>
          <table:table-cell office:value-type="percentage" office:value="2.5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69412" table:style-name="ce14">
            <text:p>1,969,412</text:p>
          </table:table-cell>
          <table:table-cell table:style-name="ce6"/>
          <table:table-cell office:value-type="float" office:value="2397494" table:style-name="ce14">
            <text:p>2,397,494</text:p>
          </table:table-cell>
          <table:table-cell office:value-type="string" table:style-name="ce15">
            <text:p>★★★<text:s/></text:p>
          </table:table-cell>
          <table:table-cell office:value-type="percentage" office:value="0.21736538620000001" table:style-name="ce55">
            <text:p>2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32" table:style-name="ce41">
            <text:p>1,032</text:p>
          </table:table-cell>
          <table:table-cell office:value-type="percentage" office:value="9.79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4703580" table:style-name="ce14">
            <text:p>114,703,580</text:p>
          </table:table-cell>
          <table:table-cell table:style-name="ce6"/>
          <table:table-cell office:value-type="float" office:value="106852038" table:style-name="ce14">
            <text:p>106,852,038</text:p>
          </table:table-cell>
          <table:table-cell office:value-type="string" table:style-name="ce15">
            <text:p>◎◎<text:s/></text:p>
          </table:table-cell>
          <table:table-cell office:value-type="percentage" office:value="-6.8450713999999996E-2" table:style-name="ce55">
            <text:p>-6.8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20718" table:style-name="ce41">
            <text:p>20,718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014742" table:style-name="ce14">
            <text:p>3,014,742</text:p>
          </table:table-cell>
          <table:table-cell table:style-name="ce6"/>
          <table:table-cell office:value-type="float" office:value="2724112" table:style-name="ce14">
            <text:p>2,724,112</text:p>
          </table:table-cell>
          <table:table-cell office:value-type="string" table:style-name="ce15">
            <text:p>◎◎◎<text:s/></text:p>
          </table:table-cell>
          <table:table-cell office:value-type="percentage" office:value="-9.6402943000000005E-2" table:style-name="ce55">
            <text:p>-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92" table:style-name="ce41">
            <text:p>2,392</text:p>
          </table:table-cell>
          <table:table-cell office:value-type="percentage" office:value="-7.4300000000000005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447724" table:style-name="ce14">
            <text:p>4,447,724</text:p>
          </table:table-cell>
          <table:table-cell table:style-name="ce6"/>
          <table:table-cell office:value-type="float" office:value="3285880" table:style-name="ce14">
            <text:p>3,285,880</text:p>
          </table:table-cell>
          <table:table-cell office:value-type="string" table:style-name="ce15">
            <text:p>◎◎◎<text:s/></text:p>
          </table:table-cell>
          <table:table-cell office:value-type="percentage" office:value="-0.26122214399999999" table:style-name="ce55">
            <text:p>-26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48" table:style-name="ce41">
            <text:p>748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640128" table:style-name="ce14">
            <text:p>3,640,128</text:p>
          </table:table-cell>
          <table:table-cell table:style-name="ce6"/>
          <table:table-cell office:value-type="float" office:value="3396403" table:style-name="ce14">
            <text:p>3,396,403</text:p>
          </table:table-cell>
          <table:table-cell office:value-type="string" table:style-name="ce15">
            <text:p>◎◎<text:s/></text:p>
          </table:table-cell>
          <table:table-cell office:value-type="percentage" office:value="-6.6955062999999995E-2" table:style-name="ce55">
            <text:p>-6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384" table:style-name="ce41">
            <text:p>3,384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022877" table:style-name="ce14">
            <text:p>5,022,877</text:p>
          </table:table-cell>
          <table:table-cell table:style-name="ce6"/>
          <table:table-cell office:value-type="float" office:value="5665584" table:style-name="ce14">
            <text:p>5,665,584</text:p>
          </table:table-cell>
          <table:table-cell office:value-type="string" table:style-name="ce15">
            <text:p>★★★<text:s/></text:p>
          </table:table-cell>
          <table:table-cell office:value-type="percentage" office:value="0.12795595030000001" table:style-name="ce55">
            <text:p>12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21" table:style-name="ce41">
            <text:p>1,221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853685" table:style-name="ce14">
            <text:p>5,853,685</text:p>
          </table:table-cell>
          <table:table-cell table:style-name="ce6"/>
          <table:table-cell office:value-type="float" office:value="5761986" table:style-name="ce14">
            <text:p>5,761,986</text:p>
          </table:table-cell>
          <table:table-cell office:value-type="string" table:style-name="ce15">
            <text:p>◎<text:s/></text:p>
          </table:table-cell>
          <table:table-cell office:value-type="percentage" office:value="-1.5665175E-2" table:style-name="ce55">
            <text:p>-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30" table:style-name="ce41">
            <text:p>1,030</text:p>
          </table:table-cell>
          <table:table-cell office:value-type="percentage" office:value="-0.15440000000000001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1690509" table:style-name="ce14">
            <text:p>111,690,509</text:p>
          </table:table-cell>
          <table:table-cell table:style-name="ce6"/>
          <table:table-cell office:value-type="float" office:value="111798365" table:style-name="ce14">
            <text:p>111,798,365</text:p>
          </table:table-cell>
          <table:table-cell office:value-type="string" table:style-name="ce15">
            <text:p>★<text:s/></text:p>
          </table:table-cell>
          <table:table-cell office:value-type="percentage" office:value="9.6566839999999996E-4" table:style-name="ce55">
            <text:p>0.1%</text:p>
          </table:table-cell>
          <table:table-cell office:value-type="float" office:value="46" table:style-name="ce41">
            <text:p>46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21750" table:style-name="ce41">
            <text:p>21,750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582237" table:style-name="ce14">
            <text:p>5,582,237</text:p>
          </table:table-cell>
          <table:table-cell table:style-name="ce6"/>
          <table:table-cell office:value-type="float" office:value="5836516" table:style-name="ce14">
            <text:p>5,836,516</text:p>
          </table:table-cell>
          <table:table-cell office:value-type="string" table:style-name="ce15">
            <text:p>★★<text:s/></text:p>
          </table:table-cell>
          <table:table-cell office:value-type="percentage" office:value="4.5551451899999998E-2" table:style-name="ce55">
            <text:p>4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99" table:style-name="ce41">
            <text:p>199</text:p>
          </table:table-cell>
          <table:table-cell office:value-type="percentage" office:value="-0.21340000000000001" table:style-name="ce40">
            <text:p>-2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760420" table:style-name="ce14">
            <text:p>9,760,420</text:p>
          </table:table-cell>
          <table:table-cell table:style-name="ce6"/>
          <table:table-cell office:value-type="float" office:value="7868708" table:style-name="ce14">
            <text:p>7,868,708</text:p>
          </table:table-cell>
          <table:table-cell office:value-type="string" table:style-name="ce15">
            <text:p>◎◎◎<text:s/></text:p>
          </table:table-cell>
          <table:table-cell office:value-type="percentage" office:value="-0.19381461" table:style-name="ce55">
            <text:p>-19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3515" table:style-name="ce41">
            <text:p>3,515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247242" table:style-name="ce14">
            <text:p>2,247,242</text:p>
          </table:table-cell>
          <table:table-cell table:style-name="ce6"/>
          <table:table-cell office:value-type="float" office:value="1602967" table:style-name="ce14">
            <text:p>1,602,967</text:p>
          </table:table-cell>
          <table:table-cell office:value-type="string" table:style-name="ce15">
            <text:p>◎◎◎<text:s/></text:p>
          </table:table-cell>
          <table:table-cell office:value-type="percentage" office:value="-0.28669587000000002" table:style-name="ce55">
            <text:p>-28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91" table:style-name="ce41">
            <text:p>891</text:p>
          </table:table-cell>
          <table:table-cell office:value-type="percentage" office:value="-0.21079999999999999" table:style-name="ce40">
            <text:p>-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06086" table:style-name="ce14">
            <text:p>3,106,086</text:p>
          </table:table-cell>
          <table:table-cell table:style-name="ce6"/>
          <table:table-cell office:value-type="float" office:value="2822510" table:style-name="ce14">
            <text:p>2,822,510</text:p>
          </table:table-cell>
          <table:table-cell office:value-type="string" table:style-name="ce15">
            <text:p>◎◎◎<text:s/></text:p>
          </table:table-cell>
          <table:table-cell office:value-type="percentage" office:value="-9.1296893000000004E-2" table:style-name="ce55">
            <text:p>-9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8" table:style-name="ce41">
            <text:p>508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534639" table:style-name="ce14">
            <text:p>1,534,639</text:p>
          </table:table-cell>
          <table:table-cell table:style-name="ce6"/>
          <table:table-cell office:value-type="float" office:value="2499970" table:style-name="ce14">
            <text:p>2,499,970</text:p>
          </table:table-cell>
          <table:table-cell office:value-type="string" table:style-name="ce15">
            <text:p>★★★<text:s/></text:p>
          </table:table-cell>
          <table:table-cell office:value-type="percentage" office:value="0.62902806460000005" table:style-name="ce55">
            <text:p>62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00181" table:style-name="ce14">
            <text:p>4,400,181</text:p>
          </table:table-cell>
          <table:table-cell table:style-name="ce6"/>
          <table:table-cell office:value-type="float" office:value="4148680" table:style-name="ce14">
            <text:p>4,148,680</text:p>
          </table:table-cell>
          <table:table-cell office:value-type="string" table:style-name="ce15">
            <text:p>◎◎<text:s/></text:p>
          </table:table-cell>
          <table:table-cell office:value-type="percentage" office:value="-5.7156967000000003E-2" table:style-name="ce55">
            <text:p>-5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0" table:style-name="ce41">
            <text:p>1,760</text:p>
          </table:table-cell>
          <table:table-cell office:value-type="percentage" office:value="-2.3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509089" table:style-name="ce14">
            <text:p>7,509,089</text:p>
          </table:table-cell>
          <table:table-cell table:style-name="ce6"/>
          <table:table-cell office:value-type="float" office:value="8978698" table:style-name="ce14">
            <text:p>8,978,698</text:p>
          </table:table-cell>
          <table:table-cell office:value-type="string" table:style-name="ce15">
            <text:p>★★★<text:s/></text:p>
          </table:table-cell>
          <table:table-cell office:value-type="percentage" office:value="0.1957106914" table:style-name="ce55">
            <text:p>1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323" table:style-name="ce41">
            <text:p>2,323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891540" table:style-name="ce14">
            <text:p>10,891,540</text:p>
          </table:table-cell>
          <table:table-cell table:style-name="ce6"/>
          <table:table-cell office:value-type="float" office:value="11626380" table:style-name="ce14">
            <text:p>11,626,380</text:p>
          </table:table-cell>
          <table:table-cell office:value-type="string" table:style-name="ce15">
            <text:p>★★<text:s/></text:p>
          </table:table-cell>
          <table:table-cell office:value-type="percentage" office:value="6.7468879499999995E-2" table:style-name="ce55">
            <text:p>6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985" table:style-name="ce41">
            <text:p>2,985</text:p>
          </table:table-cell>
          <table:table-cell office:value-type="percentage" office:value="0.1205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440736" table:style-name="ce14">
            <text:p>8,440,736</text:p>
          </table:table-cell>
          <table:table-cell table:style-name="ce6"/>
          <table:table-cell office:value-type="float" office:value="6255145" table:style-name="ce14">
            <text:p>6,255,145</text:p>
          </table:table-cell>
          <table:table-cell office:value-type="string" table:style-name="ce15">
            <text:p>◎◎◎<text:s/></text:p>
          </table:table-cell>
          <table:table-cell office:value-type="percentage" office:value="-0.25893369999999999" table:style-name="ce55">
            <text:p>-25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-0.17430000000000001" table:style-name="ce40">
            <text:p>-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089924" table:style-name="ce14">
            <text:p>1,089,924</text:p>
          </table:table-cell>
          <table:table-cell table:style-name="ce6"/>
          <table:table-cell office:value-type="float" office:value="881426" table:style-name="ce14">
            <text:p>881,426</text:p>
          </table:table-cell>
          <table:table-cell office:value-type="string" table:style-name="ce15">
            <text:p>◎◎◎<text:s/></text:p>
          </table:table-cell>
          <table:table-cell office:value-type="percentage" office:value="-0.19129590699999999" table:style-name="ce55">
            <text:p>-19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72" table:style-name="ce41">
            <text:p>772</text:p>
          </table:table-cell>
          <table:table-cell office:value-type="percentage" office:value="-0.1822" table:style-name="ce40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96784020" table:style-name="ce14">
            <text:p>796,784,020</text:p>
          </table:table-cell>
          <table:table-cell table:style-name="ce6"/>
          <table:table-cell office:value-type="float" office:value="802274461" table:style-name="ce14">
            <text:p>802,274,461</text:p>
          </table:table-cell>
          <table:table-cell office:value-type="string" table:style-name="ce15">
            <text:p>★<text:s/></text:p>
          </table:table-cell>
          <table:table-cell office:value-type="percentage" office:value="6.8907519000000004E-3" table:style-name="ce55">
            <text:p>0.7%</text:p>
          </table:table-cell>
          <table:table-cell office:value-type="float" office:value="692" table:style-name="ce41">
            <text:p>692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6" table:style-name="ce41">
            <text:p>1,666</text:p>
          </table:table-cell>
          <table:table-cell office:value-type="percentage" office:value="1.03E-2" table:style-name="ce40">
            <text:p>1.0%</text:p>
          </table:table-cell>
          <table:table-cell office:value-type="float" office:value="65051" table:style-name="ce41">
            <text:p>65,051</text:p>
          </table:table-cell>
          <table:table-cell office:value-type="percentage" office:value="3.3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75765029" table:style-name="ce14">
            <text:p>1,475,765,029</text:p>
          </table:table-cell>
          <table:table-cell table:style-name="ce6"/>
          <table:table-cell office:value-type="float" office:value="1529873917" table:style-name="ce14">
            <text:p>1,529,873,917</text:p>
          </table:table-cell>
          <table:table-cell office:value-type="string" table:style-name="ce15">
            <text:p>★★<text:s/></text:p>
          </table:table-cell>
          <table:table-cell office:value-type="percentage" office:value="3.6664975099999997E-2" table:style-name="ce55">
            <text:p>3.7%</text:p>
          </table:table-cell>
          <table:table-cell office:value-type="float" office:value="974" table:style-name="ce41">
            <text:p>974</text:p>
          </table:table-cell>
          <table:table-cell office:value-type="percentage" office:value="-4.5100000000000001E-2" table:style-name="ce40">
            <text:p>-4.5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2" table:style-name="ce41">
            <text:p>2,712</text:p>
          </table:table-cell>
          <table:table-cell office:value-type="percentage" office:value="-8.72E-2" table:style-name="ce40">
            <text:p>-8.7%</text:p>
          </table:table-cell>
          <table:table-cell office:value-type="float" office:value="130187" table:style-name="ce41">
            <text:p>130,18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33422634" table:style-name="ce14">
            <text:p>433,422,634</text:p>
          </table:table-cell>
          <table:table-cell table:style-name="ce6"/>
          <table:table-cell office:value-type="float" office:value="410918335" table:style-name="ce14">
            <text:p>410,918,335</text:p>
          </table:table-cell>
          <table:table-cell office:value-type="string" table:style-name="ce15">
            <text:p>◎◎<text:s/></text:p>
          </table:table-cell>
          <table:table-cell office:value-type="percentage" office:value="-5.1922297999999999E-2" table:style-name="ce55">
            <text:p>-5.2%</text:p>
          </table:table-cell>
          <table:table-cell office:value-type="float" office:value="436" table:style-name="ce41">
            <text:p>436</text:p>
          </table:table-cell>
          <table:table-cell office:value-type="percentage" office:value="2.3E-3" table:style-name="ce40">
            <text:p>0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1E-2" table:style-name="ce40">
            <text:p>-2.4%</text:p>
          </table:table-cell>
          <table:table-cell office:value-type="float" office:value="46447" table:style-name="ce41">
            <text:p>46,447</text:p>
          </table:table-cell>
          <table:table-cell office:value-type="percentage" office:value="-6.750000000000000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29043214" table:style-name="ce14">
            <text:p>1,029,043,214</text:p>
          </table:table-cell>
          <table:table-cell table:style-name="ce6"/>
          <table:table-cell office:value-type="float" office:value="1279006626" table:style-name="ce14">
            <text:p>1,279,006,626</text:p>
          </table:table-cell>
          <table:table-cell office:value-type="string" table:style-name="ce15">
            <text:p>★★★<text:s/></text:p>
          </table:table-cell>
          <table:table-cell office:value-type="percentage" office:value="0.24290856650000001" table:style-name="ce55">
            <text:p>24.3%</text:p>
          </table:table-cell>
          <table:table-cell office:value-type="float" office:value="861" table:style-name="ce41">
            <text:p>86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20" table:style-name="ce41">
            <text:p>2,120</text:p>
          </table:table-cell>
          <table:table-cell office:value-type="percentage" office:value="8.2199999999999995E-2" table:style-name="ce40">
            <text:p>8.2%</text:p>
          </table:table-cell>
          <table:table-cell office:value-type="float" office:value="101086" table:style-name="ce41">
            <text:p>101,086</text:p>
          </table:table-cell>
          <table:table-cell office:value-type="percentage" office:value="0.2014" table:style-name="ce40">
            <text:p>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9619739" table:style-name="ce14">
            <text:p>109,619,739</text:p>
          </table:table-cell>
          <table:table-cell table:style-name="ce6"/>
          <table:table-cell office:value-type="float" office:value="115686507" table:style-name="ce14">
            <text:p>115,686,507</text:p>
          </table:table-cell>
          <table:table-cell office:value-type="string" table:style-name="ce15">
            <text:p>★★<text:s/></text:p>
          </table:table-cell>
          <table:table-cell office:value-type="percentage" office:value="5.5343755199999997E-2" table:style-name="ce55">
            <text:p>5.5%</text:p>
          </table:table-cell>
          <table:table-cell office:value-type="float" office:value="71" table:style-name="ce41">
            <text:p>71</text:p>
          </table:table-cell>
          <table:table-cell office:value-type="percentage" office:value="-6.5799999999999997E-2" table:style-name="ce40">
            <text:p>-6.6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7658593" table:style-name="ce14">
            <text:p>87,658,593</text:p>
          </table:table-cell>
          <table:table-cell table:style-name="ce6"/>
          <table:table-cell office:value-type="float" office:value="114653004" table:style-name="ce14">
            <text:p>114,653,004</text:p>
          </table:table-cell>
          <table:table-cell office:value-type="string" table:style-name="ce15">
            <text:p>★★★<text:s/></text:p>
          </table:table-cell>
          <table:table-cell office:value-type="percentage" office:value="0.30794939859999998" table:style-name="ce55">
            <text:p>30.8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639" table:style-name="ce41">
            <text:p>639</text:p>
          </table:table-cell>
          <table:table-cell office:value-type="percentage" office:value="-4.2000000000000003E-2" table:style-name="ce40">
            <text:p>-4.2%</text:p>
          </table:table-cell>
          <table:table-cell office:value-type="float" office:value="282" table:style-name="ce41">
            <text:p>282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6829" table:style-name="ce41">
            <text:p>6,829</text:p>
          </table:table-cell>
          <table:table-cell office:value-type="percentage" office:value="3.2500000000000001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6056539" table:style-name="ce14">
            <text:p>116,056,53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3" table:style-name="ce41">
            <text:p>443</text:p>
          </table:table-cell>
          <table:table-cell office:value-type="string" table:style-name="ce40">
            <text:p><text:s text:c="2"/></text:p>
          </table:table-cell>
          <table:table-cell office:value-type="float" office:value="19196" table:style-name="ce41">
            <text:p>19,1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5447376" table:style-name="ce14">
            <text:p>145,447,376</text:p>
          </table:table-cell>
          <table:table-cell table:style-name="ce6"/>
          <table:table-cell office:value-type="float" office:value="153395907" table:style-name="ce14">
            <text:p>153,395,907</text:p>
          </table:table-cell>
          <table:table-cell office:value-type="string" table:style-name="ce15">
            <text:p>★★<text:s/></text:p>
          </table:table-cell>
          <table:table-cell office:value-type="percentage" office:value="5.4648844299999999E-2" table:style-name="ce55">
            <text:p>5.5%</text:p>
          </table:table-cell>
          <table:table-cell office:value-type="float" office:value="80" table:style-name="ce41">
            <text:p>8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1" table:style-name="ce41">
            <text:p>401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1141" table:style-name="ce41">
            <text:p>21,141</text:p>
          </table:table-cell>
          <table:table-cell office:value-type="percentage" office:value="2.57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28846553" table:style-name="ce14">
            <text:p>128,846,553</text:p>
          </table:table-cell>
          <table:table-cell table:style-name="ce6"/>
          <table:table-cell office:value-type="float" office:value="146946253" table:style-name="ce14">
            <text:p>146,946,253</text:p>
          </table:table-cell>
          <table:table-cell office:value-type="string" table:style-name="ce15">
            <text:p>★★★<text:s/></text:p>
          </table:table-cell>
          <table:table-cell office:value-type="percentage" office:value="0.14047484839999999" table:style-name="ce55">
            <text:p>14.0%</text:p>
          </table:table-cell>
          <table:table-cell office:value-type="float" office:value="97" table:style-name="ce41">
            <text:p>97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7" table:style-name="ce41">
            <text:p>447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17350" table:style-name="ce41">
            <text:p>17,350</text:p>
          </table:table-cell>
          <table:table-cell office:value-type="percentage" office:value="-1.100000000000000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2935915" table:style-name="ce14">
            <text:p>192,935,915</text:p>
          </table:table-cell>
          <table:table-cell table:style-name="ce6"/>
          <table:table-cell office:value-type="float" office:value="206171155" table:style-name="ce14">
            <text:p>206,171,155</text:p>
          </table:table-cell>
          <table:table-cell office:value-type="string" table:style-name="ce15">
            <text:p>★★<text:s/></text:p>
          </table:table-cell>
          <table:table-cell office:value-type="percentage" office:value="6.85991512E-2" table:style-name="ce55">
            <text:p>6.9%</text:p>
          </table:table-cell>
          <table:table-cell office:value-type="float" office:value="166" table:style-name="ce41">
            <text:p>166</text:p>
          </table:table-cell>
          <table:table-cell office:value-type="percentage" office:value="-2.92E-2" table:style-name="ce40">
            <text:p>-2.9%</text:p>
          </table:table-cell>
          <table:table-cell office:value-type="float" office:value="560" table:style-name="ce41">
            <text:p>560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28" table:style-name="ce41">
            <text:p>728</text:p>
          </table:table-cell>
          <table:table-cell office:value-type="percentage" office:value="0.12520000000000001" table:style-name="ce40">
            <text:p>12.5%</text:p>
          </table:table-cell>
          <table:table-cell office:value-type="float" office:value="24594" table:style-name="ce41">
            <text:p>24,594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7456943" table:style-name="ce14">
            <text:p>287,456,943</text:p>
          </table:table-cell>
          <table:table-cell table:style-name="ce6"/>
          <table:table-cell office:value-type="float" office:value="284981577" table:style-name="ce14">
            <text:p>284,981,577</text:p>
          </table:table-cell>
          <table:table-cell office:value-type="string" table:style-name="ce15">
            <text:p>◎<text:s/></text:p>
          </table:table-cell>
          <table:table-cell office:value-type="percentage" office:value="-8.6112580000000001E-3" table:style-name="ce55">
            <text:p>-0.9%</text:p>
          </table:table-cell>
          <table:table-cell office:value-type="float" office:value="177" table:style-name="ce41">
            <text:p>177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3" table:style-name="ce41">
            <text:p>683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42246" table:style-name="ce41">
            <text:p>42,246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3946434" table:style-name="ce14">
            <text:p>123,946,434</text:p>
          </table:table-cell>
          <table:table-cell table:style-name="ce6"/>
          <table:table-cell office:value-type="float" office:value="118081681" table:style-name="ce14">
            <text:p>118,081,681</text:p>
          </table:table-cell>
          <table:table-cell office:value-type="string" table:style-name="ce15">
            <text:p>◎◎<text:s/></text:p>
          </table:table-cell>
          <table:table-cell office:value-type="percentage" office:value="-4.7316835000000002E-2" table:style-name="ce55">
            <text:p>-4.7%</text:p>
          </table:table-cell>
          <table:table-cell office:value-type="float" office:value="53" table:style-name="ce41">
            <text:p>53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15609" table:style-name="ce41">
            <text:p>15,609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8778638" table:style-name="ce14">
            <text:p>248,778,638</text:p>
          </table:table-cell>
          <table:table-cell table:style-name="ce6"/>
          <table:table-cell office:value-type="float" office:value="271345672" table:style-name="ce14">
            <text:p>271,345,672</text:p>
          </table:table-cell>
          <table:table-cell office:value-type="string" table:style-name="ce15">
            <text:p>★★★<text:s/></text:p>
          </table:table-cell>
          <table:table-cell office:value-type="percentage" office:value="9.0711301300000005E-2" table:style-name="ce55">
            <text:p>9.1%</text:p>
          </table:table-cell>
          <table:table-cell office:value-type="float" office:value="126" table:style-name="ce41">
            <text:p>126</text:p>
          </table:table-cell>
          <table:table-cell office:value-type="percentage" office:value="0.115" table:style-name="ce40">
            <text:p>11.5%</text:p>
          </table:table-cell>
          <table:table-cell office:value-type="float" office:value="553" table:style-name="ce41">
            <text:p>553</text:p>
          </table:table-cell>
          <table:table-cell office:value-type="percentage" office:value="0.2127" table:style-name="ce40">
            <text:p>21.3%</text:p>
          </table:table-cell>
          <table:table-cell office:value-type="float" office:value="667" table:style-name="ce41">
            <text:p>667</text:p>
          </table:table-cell>
          <table:table-cell office:value-type="percentage" office:value="0.1007" table:style-name="ce40">
            <text:p>10.1%</text:p>
          </table:table-cell>
          <table:table-cell office:value-type="float" office:value="40334" table:style-name="ce41">
            <text:p>40,334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3582750" table:style-name="ce14">
            <text:p>173,582,750</text:p>
          </table:table-cell>
          <table:table-cell table:style-name="ce6"/>
          <table:table-cell office:value-type="float" office:value="188036948" table:style-name="ce14">
            <text:p>188,036,948</text:p>
          </table:table-cell>
          <table:table-cell office:value-type="string" table:style-name="ce15">
            <text:p>★★★<text:s/></text:p>
          </table:table-cell>
          <table:table-cell office:value-type="percentage" office:value="8.3269783400000005E-2" table:style-name="ce55">
            <text:p>8.3%</text:p>
          </table:table-cell>
          <table:table-cell office:value-type="float" office:value="72" table:style-name="ce41">
            <text:p>72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78" table:style-name="ce41">
            <text:p>378</text:p>
          </table:table-cell>
          <table:table-cell office:value-type="percentage" office:value="-2.58E-2" table:style-name="ce40">
            <text:p>-2.6%</text:p>
          </table:table-cell>
          <table:table-cell office:value-type="float" office:value="18431" table:style-name="ce41">
            <text:p>18,431</text:p>
          </table:table-cell>
          <table:table-cell office:value-type="percentage" office:value="-5.4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4734336" table:style-name="ce14">
            <text:p>234,734,336</text:p>
          </table:table-cell>
          <table:table-cell table:style-name="ce6"/>
          <table:table-cell office:value-type="float" office:value="238115039" table:style-name="ce14">
            <text:p>238,115,039</text:p>
          </table:table-cell>
          <table:table-cell office:value-type="string" table:style-name="ce15">
            <text:p>★<text:s/></text:p>
          </table:table-cell>
          <table:table-cell office:value-type="percentage" office:value="1.44022517E-2" table:style-name="ce55">
            <text:p>1.4%</text:p>
          </table:table-cell>
          <table:table-cell office:value-type="float" office:value="117" table:style-name="ce41">
            <text:p>117</text:p>
          </table:table-cell>
          <table:table-cell office:value-type="percentage" office:value="-5.6500000000000002E-2" table:style-name="ce40">
            <text:p>-5.7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37" table:style-name="ce41">
            <text:p>737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28175" table:style-name="ce41">
            <text:p>28,175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900911" table:style-name="ce14">
            <text:p>90,900,911</text:p>
          </table:table-cell>
          <table:table-cell table:style-name="ce6"/>
          <table:table-cell office:value-type="float" office:value="92146164" table:style-name="ce14">
            <text:p>92,146,164</text:p>
          </table:table-cell>
          <table:table-cell office:value-type="string" table:style-name="ce15">
            <text:p>★<text:s/></text:p>
          </table:table-cell>
          <table:table-cell office:value-type="percentage" office:value="1.3699015599999999E-2" table:style-name="ce55">
            <text:p>1.4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19" table:style-name="ce41">
            <text:p>319</text:p>
          </table:table-cell>
          <table:table-cell office:value-type="percentage" office:value="0" table:style-name="ce40">
            <text:p>0.0%</text:p>
          </table:table-cell>
          <table:table-cell office:value-type="float" office:value="19495" table:style-name="ce41">
            <text:p>19,495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431208" table:style-name="ce14">
            <text:p>20,431,208</text:p>
          </table:table-cell>
          <table:table-cell table:style-name="ce6"/>
          <table:table-cell office:value-type="float" office:value="20814267" table:style-name="ce14">
            <text:p>20,814,267</text:p>
          </table:table-cell>
          <table:table-cell office:value-type="string" table:style-name="ce15">
            <text:p>★<text:s/></text:p>
          </table:table-cell>
          <table:table-cell office:value-type="percentage" office:value="1.8748720100000001E-2" table:style-name="ce55">
            <text:p>1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2772" table:style-name="ce41">
            <text:p>2,772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317806" table:style-name="ce14">
            <text:p>109,317,806</text:p>
          </table:table-cell>
          <table:table-cell table:style-name="ce6"/>
          <table:table-cell office:value-type="float" office:value="103202849" table:style-name="ce14">
            <text:p>103,202,849</text:p>
          </table:table-cell>
          <table:table-cell office:value-type="string" table:style-name="ce15">
            <text:p>◎◎<text:s/></text:p>
          </table:table-cell>
          <table:table-cell office:value-type="percentage" office:value="-5.5937428999999997E-2" table:style-name="ce55">
            <text:p>-5.6%</text:p>
          </table:table-cell>
          <table:table-cell office:value-type="float" office:value="62" table:style-name="ce41">
            <text:p>62</text:p>
          </table:table-cell>
          <table:table-cell office:value-type="percentage" office:value="-0.1014" table:style-name="ce40">
            <text:p>-10.1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3" table:style-name="ce41">
            <text:p>293</text:p>
          </table:table-cell>
          <table:table-cell office:value-type="percentage" office:value="-3.3999999999999998E-3" table:style-name="ce40">
            <text:p>-0.3%</text:p>
          </table:table-cell>
          <table:table-cell office:value-type="float" office:value="18598" table:style-name="ce41">
            <text:p>18,59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1466916" table:style-name="ce14">
            <text:p>121,466,916</text:p>
          </table:table-cell>
          <table:table-cell table:style-name="ce6"/>
          <table:table-cell office:value-type="float" office:value="133308192" table:style-name="ce14">
            <text:p>133,308,192</text:p>
          </table:table-cell>
          <table:table-cell office:value-type="string" table:style-name="ce15">
            <text:p>★★★<text:s/></text:p>
          </table:table-cell>
          <table:table-cell office:value-type="percentage" office:value="9.7485606700000005E-2" table:style-name="ce55">
            <text:p>9.7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5.7799999999999997E-2" table:style-name="ce40">
            <text:p>5.8%</text:p>
          </table:table-cell>
          <table:table-cell office:value-type="float" office:value="19644" table:style-name="ce41">
            <text:p>19,644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538003" table:style-name="ce14">
            <text:p>23,538,003</text:p>
          </table:table-cell>
          <table:table-cell table:style-name="ce6"/>
          <table:table-cell office:value-type="float" office:value="27982784" table:style-name="ce14">
            <text:p>27,982,784</text:p>
          </table:table-cell>
          <table:table-cell office:value-type="string" table:style-name="ce15">
            <text:p>★★★<text:s/></text:p>
          </table:table-cell>
          <table:table-cell office:value-type="percentage" office:value="0.1888342439" table:style-name="ce55">
            <text:p>18.9%</text:p>
          </table:table-cell>
          <table:table-cell office:value-type="float" office:value="21" table:style-name="ce41">
            <text:p>21</text:p>
          </table:table-cell>
          <table:table-cell office:value-type="percentage" office:value="0.5" table:style-name="ce40">
            <text:p>50.0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0" table:style-name="ce41">
            <text:p>8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5840" table:style-name="ce41">
            <text:p>5,840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9602396" table:style-name="ce14">
            <text:p>39,602,396</text:p>
          </table:table-cell>
          <table:table-cell table:style-name="ce6"/>
          <table:table-cell office:value-type="float" office:value="46427953" table:style-name="ce14">
            <text:p>46,427,953</text:p>
          </table:table-cell>
          <table:table-cell office:value-type="string" table:style-name="ce15">
            <text:p>★★★<text:s/></text:p>
          </table:table-cell>
          <table:table-cell office:value-type="percentage" office:value="0.17235212229999999" table:style-name="ce55">
            <text:p>17.2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932" table:style-name="ce41">
            <text:p>7,932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7218577" table:style-name="ce14">
            <text:p>27,218,577</text:p>
          </table:table-cell>
          <table:table-cell table:style-name="ce6"/>
          <table:table-cell office:value-type="float" office:value="29444805" table:style-name="ce14">
            <text:p>29,444,805</text:p>
          </table:table-cell>
          <table:table-cell office:value-type="string" table:style-name="ce15">
            <text:p>★★★<text:s/></text:p>
          </table:table-cell>
          <table:table-cell office:value-type="percentage" office:value="8.1790756399999998E-2" table:style-name="ce55">
            <text:p>8.2%</text:p>
          </table:table-cell>
          <table:table-cell office:value-type="float" office:value="23" table:style-name="ce41">
            <text:p>23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4.1000000000000002E-2" table:style-name="ce40">
            <text:p>4.1%</text:p>
          </table:table-cell>
          <table:table-cell office:value-type="float" office:value="6751" table:style-name="ce41">
            <text:p>6,751</text:p>
          </table:table-cell>
          <table:table-cell office:value-type="percentage" office:value="-7.46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776020" table:style-name="ce14">
            <text:p>18,776,020</text:p>
          </table:table-cell>
          <table:table-cell table:style-name="ce6"/>
          <table:table-cell office:value-type="float" office:value="19790903" table:style-name="ce14">
            <text:p>19,790,903</text:p>
          </table:table-cell>
          <table:table-cell office:value-type="string" table:style-name="ce15">
            <text:p>★★<text:s/></text:p>
          </table:table-cell>
          <table:table-cell office:value-type="percentage" office:value="5.4052083500000001E-2" table:style-name="ce55">
            <text:p>5.4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2790000000000001" table:style-name="ce40">
            <text:p>12.8%</text:p>
          </table:table-cell>
          <table:table-cell office:value-type="float" office:value="3873" table:style-name="ce41">
            <text:p>3,873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9824592" table:style-name="ce14">
            <text:p>59,824,592</text:p>
          </table:table-cell>
          <table:table-cell table:style-name="ce6"/>
          <table:table-cell office:value-type="float" office:value="66603852" table:style-name="ce14">
            <text:p>66,603,852</text:p>
          </table:table-cell>
          <table:table-cell office:value-type="string" table:style-name="ce15">
            <text:p>★★★<text:s/></text:p>
          </table:table-cell>
          <table:table-cell office:value-type="percentage" office:value="0.1133189508" table:style-name="ce55">
            <text:p>11.3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0625" table:style-name="ce41">
            <text:p>10,62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6884318" table:style-name="ce14">
            <text:p>126,884,318</text:p>
          </table:table-cell>
          <table:table-cell table:style-name="ce6"/>
          <table:table-cell office:value-type="float" office:value="160305791" table:style-name="ce14">
            <text:p>160,305,791</text:p>
          </table:table-cell>
          <table:table-cell office:value-type="string" table:style-name="ce15">
            <text:p>★★★<text:s/></text:p>
          </table:table-cell>
          <table:table-cell office:value-type="percentage" office:value="0.26340113199999998" table:style-name="ce55">
            <text:p>26.3%</text:p>
          </table:table-cell>
          <table:table-cell office:value-type="float" office:value="75" table:style-name="ce41">
            <text:p>75</text:p>
          </table:table-cell>
          <table:table-cell office:value-type="percentage" office:value="0.2097" table:style-name="ce40">
            <text:p>21.0%</text:p>
          </table:table-cell>
          <table:table-cell office:value-type="float" office:value="300" table:style-name="ce41">
            <text:p>3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464" table:style-name="ce41">
            <text:p>464</text:p>
          </table:table-cell>
          <table:table-cell office:value-type="percentage" office:value="9.1800000000000007E-2" table:style-name="ce40">
            <text:p>9.2%</text:p>
          </table:table-cell>
          <table:table-cell office:value-type="float" office:value="19638" table:style-name="ce41">
            <text:p>19,638</text:p>
          </table:table-cell>
          <table:table-cell office:value-type="percentage" office:value="0.20150000000000001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3171290" table:style-name="ce14">
            <text:p>33,171,290</text:p>
          </table:table-cell>
          <table:table-cell table:style-name="ce6"/>
          <table:table-cell office:value-type="float" office:value="29804482" table:style-name="ce14">
            <text:p>29,804,482</text:p>
          </table:table-cell>
          <table:table-cell office:value-type="string" table:style-name="ce15">
            <text:p>◎◎◎<text:s/></text:p>
          </table:table-cell>
          <table:table-cell office:value-type="percentage" office:value="-0.10149765099999999" table:style-name="ce55">
            <text:p>-10.1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832" table:style-name="ce41">
            <text:p>4,832</text:p>
          </table:table-cell>
          <table:table-cell office:value-type="percentage" office:value="-4.85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023757" table:style-name="ce14">
            <text:p>12,023,757</text:p>
          </table:table-cell>
          <table:table-cell table:style-name="ce6"/>
          <table:table-cell office:value-type="float" office:value="11393519" table:style-name="ce14">
            <text:p>11,393,519</text:p>
          </table:table-cell>
          <table:table-cell office:value-type="string" table:style-name="ce15">
            <text:p>◎◎<text:s/></text:p>
          </table:table-cell>
          <table:table-cell office:value-type="percentage" office:value="-5.2416062999999999E-2" table:style-name="ce55">
            <text:p>-5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87" table:style-name="ce41">
            <text:p>1,187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0606894" table:style-name="ce14">
            <text:p>50,606,89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7166" table:style-name="ce41">
            <text:p>7,16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0722035" table:style-name="ce14">
            <text:p>10,722,035</text:p>
          </table:table-cell>
          <table:table-cell table:style-name="ce6"/>
          <table:table-cell office:value-type="float" office:value="12462195" table:style-name="ce14">
            <text:p>12,462,195</text:p>
          </table:table-cell>
          <table:table-cell office:value-type="string" table:style-name="ce15">
            <text:p>★★★<text:s/></text:p>
          </table:table-cell>
          <table:table-cell office:value-type="percentage" office:value="0.1622975489" table:style-name="ce55">
            <text:p>16.2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846" table:style-name="ce41">
            <text:p>3,846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1928191" table:style-name="ce14">
            <text:p>41,928,191</text:p>
          </table:table-cell>
          <table:table-cell table:style-name="ce6"/>
          <table:table-cell office:value-type="float" office:value="37290040" table:style-name="ce14">
            <text:p>37,290,040</text:p>
          </table:table-cell>
          <table:table-cell office:value-type="string" table:style-name="ce15">
            <text:p>◎◎◎<text:s/></text:p>
          </table:table-cell>
          <table:table-cell office:value-type="percentage" office:value="-0.11062130000000001" table:style-name="ce55">
            <text:p>-11.1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0.41749999999999998" table:style-name="ce40">
            <text:p>-41.8%</text:p>
          </table:table-cell>
          <table:table-cell office:value-type="float" office:value="11076" table:style-name="ce41">
            <text:p>11,076</text:p>
          </table:table-cell>
          <table:table-cell office:value-type="percentage" office:value="-0.13250000000000001" table:style-name="ce40">
            <text:p>-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915191" table:style-name="ce14">
            <text:p>3,915,191</text:p>
          </table:table-cell>
          <table:table-cell table:style-name="ce6"/>
          <table:table-cell office:value-type="float" office:value="3605708" table:style-name="ce14">
            <text:p>3,605,708</text:p>
          </table:table-cell>
          <table:table-cell office:value-type="string" table:style-name="ce15">
            <text:p>◎◎◎<text:s/></text:p>
          </table:table-cell>
          <table:table-cell office:value-type="percentage" office:value="-7.9046718000000002E-2" table:style-name="ce55">
            <text:p>-7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41" table:style-name="ce41">
            <text:p>1,641</text:p>
          </table:table-cell>
          <table:table-cell office:value-type="percentage" office:value="-5.580000000000000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873000" table:style-name="ce14">
            <text:p>4,873,000</text:p>
          </table:table-cell>
          <table:table-cell table:style-name="ce6"/>
          <table:table-cell office:value-type="float" office:value="4603631" table:style-name="ce14">
            <text:p>4,603,631</text:p>
          </table:table-cell>
          <table:table-cell office:value-type="string" table:style-name="ce15">
            <text:p>◎◎<text:s/></text:p>
          </table:table-cell>
          <table:table-cell office:value-type="percentage" office:value="-5.5277857999999999E-2" table:style-name="ce55">
            <text:p>-5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21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81846" table:style-name="ce14">
            <text:p>1,681,846</text:p>
          </table:table-cell>
          <table:table-cell table:style-name="ce6"/>
          <table:table-cell office:value-type="float" office:value="1562822" table:style-name="ce14">
            <text:p>1,562,822</text:p>
          </table:table-cell>
          <table:table-cell office:value-type="string" table:style-name="ce15">
            <text:p>◎◎◎<text:s/></text:p>
          </table:table-cell>
          <table:table-cell office:value-type="percentage" office:value="-7.0769856000000006E-2" table:style-name="ce55">
            <text:p>-7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1" table:style-name="ce41">
            <text:p>221</text:p>
          </table:table-cell>
          <table:table-cell office:value-type="percentage" office:value="-0.1016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939898" table:style-name="ce14">
            <text:p>17,939,898</text:p>
          </table:table-cell>
          <table:table-cell table:style-name="ce6"/>
          <table:table-cell office:value-type="float" office:value="17660160" table:style-name="ce14">
            <text:p>17,660,160</text:p>
          </table:table-cell>
          <table:table-cell office:value-type="string" table:style-name="ce15">
            <text:p>◎<text:s/></text:p>
          </table:table-cell>
          <table:table-cell office:value-type="percentage" office:value="-1.5593065E-2" table:style-name="ce55">
            <text:p>-1.6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465" table:style-name="ce41">
            <text:p>4,465</text:p>
          </table:table-cell>
          <table:table-cell office:value-type="percentage" office:value="-8.6199999999999999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7807422" table:style-name="ce14">
            <text:p>157,807,422</text:p>
          </table:table-cell>
          <table:table-cell table:style-name="ce6"/>
          <table:table-cell office:value-type="float" office:value="131103455" table:style-name="ce14">
            <text:p>131,103,455</text:p>
          </table:table-cell>
          <table:table-cell office:value-type="string" table:style-name="ce15">
            <text:p>◎◎◎<text:s/></text:p>
          </table:table-cell>
          <table:table-cell office:value-type="percentage" office:value="-0.169218701" table:style-name="ce55">
            <text:p>-16.9%</text:p>
          </table:table-cell>
          <table:table-cell office:value-type="float" office:value="110" table:style-name="ce41">
            <text:p>110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16221" table:style-name="ce41">
            <text:p>16,221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300654" table:style-name="ce14">
            <text:p>14,300,654</text:p>
          </table:table-cell>
          <table:table-cell table:style-name="ce6"/>
          <table:table-cell office:value-type="float" office:value="14885029" table:style-name="ce14">
            <text:p>14,885,029</text:p>
          </table:table-cell>
          <table:table-cell office:value-type="string" table:style-name="ce15">
            <text:p>★★<text:s/></text:p>
          </table:table-cell>
          <table:table-cell office:value-type="percentage" office:value="4.08635158E-2" table:style-name="ce55">
            <text:p>4.1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09" table:style-name="ce41">
            <text:p>3,409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20018672" table:style-name="ce14">
            <text:p>20,018,672</text:p>
          </table:table-cell>
          <table:table-cell table:style-name="ce6"/>
          <table:table-cell office:value-type="float" office:value="20102401" table:style-name="ce14">
            <text:p>20,102,401</text:p>
          </table:table-cell>
          <table:table-cell office:value-type="string" table:style-name="ce15">
            <text:p>★<text:s/></text:p>
          </table:table-cell>
          <table:table-cell office:value-type="percentage" office:value="4.1825452000000003E-3" table:style-name="ce55">
            <text:p>0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644" table:style-name="ce41">
            <text:p>2,644</text:p>
          </table:table-cell>
          <table:table-cell office:value-type="percentage" office:value="1.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4274130" table:style-name="ce14">
            <text:p>54,274,130</text:p>
          </table:table-cell>
          <table:table-cell table:style-name="ce6"/>
          <table:table-cell office:value-type="float" office:value="60147966" table:style-name="ce14">
            <text:p>60,147,966</text:p>
          </table:table-cell>
          <table:table-cell office:value-type="string" table:style-name="ce15">
            <text:p>★★★<text:s/></text:p>
          </table:table-cell>
          <table:table-cell office:value-type="percentage" office:value="0.1082253368" table:style-name="ce55">
            <text:p>10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6" table:style-name="ce41">
            <text:p>156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8275" table:style-name="ce41">
            <text:p>8,275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5226319" table:style-name="ce14">
            <text:p>95,226,319</text:p>
          </table:table-cell>
          <table:table-cell table:style-name="ce6"/>
          <table:table-cell office:value-type="float" office:value="112658412" table:style-name="ce14">
            <text:p>112,658,412</text:p>
          </table:table-cell>
          <table:table-cell office:value-type="string" table:style-name="ce15">
            <text:p>★★★<text:s/></text:p>
          </table:table-cell>
          <table:table-cell office:value-type="percentage" office:value="0.1830596119" table:style-name="ce55">
            <text:p>18.3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8.9700000000000002E-2" table:style-name="ce40">
            <text:p>9.0%</text:p>
          </table:table-cell>
          <table:table-cell office:value-type="float" office:value="25352" table:style-name="ce41">
            <text:p>25,352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881937" table:style-name="ce14">
            <text:p>45,881,937</text:p>
          </table:table-cell>
          <table:table-cell table:style-name="ce6"/>
          <table:table-cell office:value-type="float" office:value="55285540" table:style-name="ce14">
            <text:p>55,285,540</text:p>
          </table:table-cell>
          <table:table-cell office:value-type="string" table:style-name="ce15">
            <text:p>★★★<text:s/></text:p>
          </table:table-cell>
          <table:table-cell office:value-type="percentage" office:value="0.2049521798" table:style-name="ce55">
            <text:p>20.5%</text:p>
          </table:table-cell>
          <table:table-cell office:value-type="float" office:value="49" table:style-name="ce41">
            <text:p>49</text:p>
          </table:table-cell>
          <table:table-cell office:value-type="percentage" office:value="0.13950000000000001" table:style-name="ce40">
            <text:p>14.0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1.01E-2" table:style-name="ce40">
            <text:p>1.0%</text:p>
          </table:table-cell>
          <table:table-cell office:value-type="float" office:value="11312" table:style-name="ce41">
            <text:p>11,312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4268162" table:style-name="ce14">
            <text:p>94,268,162</text:p>
          </table:table-cell>
          <table:table-cell table:style-name="ce6"/>
          <table:table-cell office:value-type="float" office:value="93407742" table:style-name="ce14">
            <text:p>93,407,742</text:p>
          </table:table-cell>
          <table:table-cell office:value-type="string" table:style-name="ce15">
            <text:p>◎<text:s/></text:p>
          </table:table-cell>
          <table:table-cell office:value-type="percentage" office:value="-9.1273659999999996E-3" table:style-name="ce55">
            <text:p>-0.9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8579" table:style-name="ce41">
            <text:p>28,579</text:p>
          </table:table-cell>
          <table:table-cell office:value-type="percentage" office:value="4.65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1262667" table:style-name="ce14">
            <text:p>11,262,667</text:p>
          </table:table-cell>
          <table:table-cell table:style-name="ce6"/>
          <table:table-cell office:value-type="float" office:value="11338457" table:style-name="ce14">
            <text:p>11,338,457</text:p>
          </table:table-cell>
          <table:table-cell office:value-type="string" table:style-name="ce15">
            <text:p>★<text:s/></text:p>
          </table:table-cell>
          <table:table-cell office:value-type="percentage" office:value="6.7293120000000003E-3" table:style-name="ce55">
            <text:p>0.7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2286" table:style-name="ce40">
            <text:p>22.9%</text:p>
          </table:table-cell>
          <table:table-cell office:value-type="float" office:value="3876" table:style-name="ce41">
            <text:p>3,876</text:p>
          </table:table-cell>
          <table:table-cell office:value-type="percentage" office:value="-0.1116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634991" table:style-name="ce14">
            <text:p>9,634,991</text:p>
          </table:table-cell>
          <table:table-cell table:style-name="ce6"/>
          <table:table-cell office:value-type="float" office:value="10271276" table:style-name="ce14">
            <text:p>10,271,276</text:p>
          </table:table-cell>
          <table:table-cell office:value-type="string" table:style-name="ce15">
            <text:p>★★<text:s/></text:p>
          </table:table-cell>
          <table:table-cell office:value-type="percentage" office:value="6.6038982299999993E-2" table:style-name="ce55">
            <text:p>6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598" table:style-name="ce41">
            <text:p>59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21572390" table:style-name="ce14">
            <text:p>21,572,390</text:p>
          </table:table-cell>
          <table:table-cell table:style-name="ce6"/>
          <table:table-cell office:value-type="float" office:value="15548097" table:style-name="ce14">
            <text:p>15,548,097</text:p>
          </table:table-cell>
          <table:table-cell office:value-type="string" table:style-name="ce15">
            <text:p>◎◎◎<text:s/></text:p>
          </table:table-cell>
          <table:table-cell office:value-type="percentage" office:value="-0.27925941399999998" table:style-name="ce55">
            <text:p>-2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15" table:style-name="ce41">
            <text:p>415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16338" table:style-name="ce14">
            <text:p>3,316,338</text:p>
          </table:table-cell>
          <table:table-cell table:style-name="ce6"/>
          <table:table-cell office:value-type="float" office:value="3125613" table:style-name="ce14">
            <text:p>3,125,613</text:p>
          </table:table-cell>
          <table:table-cell office:value-type="string" table:style-name="ce15">
            <text:p>◎◎<text:s/></text:p>
          </table:table-cell>
          <table:table-cell office:value-type="percentage" office:value="-5.7510723999999999E-2" table:style-name="ce55">
            <text:p>-5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38" table:style-name="ce41">
            <text:p>938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324416" table:style-name="ce14">
            <text:p>7,324,416</text:p>
          </table:table-cell>
          <table:table-cell table:style-name="ce6"/>
          <table:table-cell office:value-type="float" office:value="9573521" table:style-name="ce14">
            <text:p>9,573,521</text:p>
          </table:table-cell>
          <table:table-cell office:value-type="string" table:style-name="ce15">
            <text:p>★★★<text:s/></text:p>
          </table:table-cell>
          <table:table-cell office:value-type="percentage" office:value="0.3070695329" table:style-name="ce55">
            <text:p>30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2958" table:style-name="ce41">
            <text:p>2,958</text:p>
          </table:table-cell>
          <table:table-cell office:value-type="percentage" office:value="0.46150000000000002" table:style-name="ce40">
            <text:p>4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20255555" table:style-name="ce14">
            <text:p>20,255,555</text:p>
          </table:table-cell>
          <table:table-cell table:style-name="ce6"/>
          <table:table-cell office:value-type="float" office:value="159526375" table:style-name="ce14">
            <text:p>159,526,375</text:p>
          </table:table-cell>
          <table:table-cell office:value-type="string" table:style-name="ce15">
            <text:p>★★★<text:s/></text:p>
          </table:table-cell>
          <table:table-cell office:value-type="percentage" office:value="6.8756852132999997" table:style-name="ce55">
            <text:p>687.6%</text:p>
          </table:table-cell>
          <table:table-cell office:value-type="float" office:value="91" table:style-name="ce41">
            <text:p>91</text:p>
          </table:table-cell>
          <table:table-cell office:value-type="percentage" office:value="0.89580000000000004" table:style-name="ce40">
            <text:p>89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17" table:style-name="ce41">
            <text:p>417</text:p>
          </table:table-cell>
          <table:table-cell office:value-type="percentage" office:value="1.1832" table:style-name="ce40">
            <text:p>118.3%</text:p>
          </table:table-cell>
          <table:table-cell office:value-type="float" office:value="23320" table:style-name="ce41">
            <text:p>23,320</text:p>
          </table:table-cell>
          <table:table-cell office:value-type="percentage" office:value="2.3252999999999999" table:style-name="ce40">
            <text:p>23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045667" table:style-name="ce14">
            <text:p>12,045,667</text:p>
          </table:table-cell>
          <table:table-cell table:style-name="ce6"/>
          <table:table-cell office:value-type="float" office:value="13094209" table:style-name="ce14">
            <text:p>13,094,209</text:p>
          </table:table-cell>
          <table:table-cell office:value-type="string" table:style-name="ce15">
            <text:p>★★★<text:s/></text:p>
          </table:table-cell>
          <table:table-cell office:value-type="percentage" office:value="8.7047234500000001E-2" table:style-name="ce55">
            <text:p>8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78101" table:style-name="ce14">
            <text:p>3,878,101</text:p>
          </table:table-cell>
          <table:table-cell table:style-name="ce6"/>
          <table:table-cell office:value-type="float" office:value="3759974" table:style-name="ce14">
            <text:p>3,759,974</text:p>
          </table:table-cell>
          <table:table-cell office:value-type="string" table:style-name="ce15">
            <text:p>◎<text:s/></text:p>
          </table:table-cell>
          <table:table-cell office:value-type="percentage" office:value="-3.0460010999999999E-2" table:style-name="ce55">
            <text:p>-3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6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267347" table:style-name="ce14">
            <text:p>18,267,347</text:p>
          </table:table-cell>
          <table:table-cell table:style-name="ce6"/>
          <table:table-cell office:value-type="float" office:value="15619061" table:style-name="ce14">
            <text:p>15,619,061</text:p>
          </table:table-cell>
          <table:table-cell office:value-type="string" table:style-name="ce15">
            <text:p>◎◎◎<text:s/></text:p>
          </table:table-cell>
          <table:table-cell office:value-type="percentage" office:value="-0.14497376100000001" table:style-name="ce55">
            <text:p>-14.5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976" table:style-name="ce41">
            <text:p>6,976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026434" table:style-name="ce14">
            <text:p>13,026,434</text:p>
          </table:table-cell>
          <table:table-cell table:style-name="ce6"/>
          <table:table-cell office:value-type="float" office:value="13744963" table:style-name="ce14">
            <text:p>13,744,963</text:p>
          </table:table-cell>
          <table:table-cell office:value-type="string" table:style-name="ce15">
            <text:p>★★<text:s/></text:p>
          </table:table-cell>
          <table:table-cell office:value-type="percentage" office:value="5.5159301500000001E-2" table:style-name="ce55">
            <text:p>5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.1268" table:style-name="ce40">
            <text:p>12.7%</text:p>
          </table:table-cell>
          <table:table-cell office:value-type="float" office:value="5559" table:style-name="ce41">
            <text:p>5,559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7702875" table:style-name="ce14">
            <text:p>67,702,875</text:p>
          </table:table-cell>
          <table:table-cell table:style-name="ce6"/>
          <table:table-cell office:value-type="float" office:value="65731295" table:style-name="ce14">
            <text:p>65,731,295</text:p>
          </table:table-cell>
          <table:table-cell office:value-type="string" table:style-name="ce15">
            <text:p>◎<text:s/></text:p>
          </table:table-cell>
          <table:table-cell office:value-type="percentage" office:value="-2.9121068E-2" table:style-name="ce55">
            <text:p>-2.9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67" table:style-name="ce41">
            <text:p>167</text:p>
          </table:table-cell>
          <table:table-cell office:value-type="percentage" office:value="-0.21959999999999999" table:style-name="ce40">
            <text:p>-22.0%</text:p>
          </table:table-cell>
          <table:table-cell office:value-type="float" office:value="220" table:style-name="ce41">
            <text:p>220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12990" table:style-name="ce41">
            <text:p>12,990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292698" table:style-name="ce14">
            <text:p>3,292,698</text:p>
          </table:table-cell>
          <table:table-cell table:style-name="ce6"/>
          <table:table-cell office:value-type="float" office:value="3043340" table:style-name="ce14">
            <text:p>3,043,340</text:p>
          </table:table-cell>
          <table:table-cell office:value-type="string" table:style-name="ce15">
            <text:p>◎◎◎<text:s/></text:p>
          </table:table-cell>
          <table:table-cell office:value-type="percentage" office:value="-7.5730600999999995E-2" table:style-name="ce55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338" table:style-name="ce41">
            <text:p>2,338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54805" table:style-name="ce14">
            <text:p>3,554,805</text:p>
          </table:table-cell>
          <table:table-cell table:style-name="ce6"/>
          <table:table-cell office:value-type="float" office:value="3483355" table:style-name="ce14">
            <text:p>3,483,355</text:p>
          </table:table-cell>
          <table:table-cell office:value-type="string" table:style-name="ce15">
            <text:p>◎<text:s/></text:p>
          </table:table-cell>
          <table:table-cell office:value-type="percentage" office:value="-2.0099555000000002E-2" table:style-name="ce55">
            <text:p>-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578" table:style-name="ce41">
            <text:p>578</text:p>
          </table:table-cell>
          <table:table-cell office:value-type="percentage" office:value="-0.12559999999999999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147718" table:style-name="ce14">
            <text:p>17,147,718</text:p>
          </table:table-cell>
          <table:table-cell table:style-name="ce6"/>
          <table:table-cell office:value-type="float" office:value="20081015" table:style-name="ce14">
            <text:p>20,081,015</text:p>
          </table:table-cell>
          <table:table-cell office:value-type="string" table:style-name="ce15">
            <text:p>★★★<text:s/></text:p>
          </table:table-cell>
          <table:table-cell office:value-type="percentage" office:value="0.1710604875" table:style-name="ce55">
            <text:p>17.1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7.8100000000000003E-2" table:style-name="ce40">
            <text:p>7.8%</text:p>
          </table:table-cell>
          <table:table-cell office:value-type="float" office:value="3149" table:style-name="ce41">
            <text:p>3,149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79251" table:style-name="ce14">
            <text:p>3,079,251</text:p>
          </table:table-cell>
          <table:table-cell table:style-name="ce6"/>
          <table:table-cell office:value-type="float" office:value="3231491" table:style-name="ce14">
            <text:p>3,231,491</text:p>
          </table:table-cell>
          <table:table-cell office:value-type="string" table:style-name="ce15">
            <text:p>★★<text:s/></text:p>
          </table:table-cell>
          <table:table-cell office:value-type="percentage" office:value="4.9440594499999997E-2" table:style-name="ce55">
            <text:p>4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25" table:style-name="ce41">
            <text:p>825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350879" table:style-name="ce14">
            <text:p>6,350,879</text:p>
          </table:table-cell>
          <table:table-cell table:style-name="ce6"/>
          <table:table-cell office:value-type="float" office:value="5705099" table:style-name="ce14">
            <text:p>5,705,099</text:p>
          </table:table-cell>
          <table:table-cell office:value-type="string" table:style-name="ce15">
            <text:p>◎◎◎<text:s/></text:p>
          </table:table-cell>
          <table:table-cell office:value-type="percentage" office:value="-0.10168356200000001" table:style-name="ce55">
            <text:p>-10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2.25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420790" table:style-name="ce14">
            <text:p>9,420,790</text:p>
          </table:table-cell>
          <table:table-cell table:style-name="ce6"/>
          <table:table-cell office:value-type="float" office:value="9584731" table:style-name="ce14">
            <text:p>9,584,731</text:p>
          </table:table-cell>
          <table:table-cell office:value-type="string" table:style-name="ce15">
            <text:p>★<text:s/></text:p>
          </table:table-cell>
          <table:table-cell office:value-type="percentage" office:value="1.7402043799999999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2433" table:style-name="ce41">
            <text:p>2,433</text:p>
          </table:table-cell>
          <table:table-cell office:value-type="percentage" office:value="-2.24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466327" table:style-name="ce14">
            <text:p>4,466,327</text:p>
          </table:table-cell>
          <table:table-cell table:style-name="ce6"/>
          <table:table-cell office:value-type="float" office:value="3776656" table:style-name="ce14">
            <text:p>3,776,656</text:p>
          </table:table-cell>
          <table:table-cell office:value-type="string" table:style-name="ce15">
            <text:p>◎◎◎<text:s/></text:p>
          </table:table-cell>
          <table:table-cell office:value-type="percentage" office:value="-0.15441569799999999" table:style-name="ce55">
            <text:p>-15.4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998" table:style-name="ce41">
            <text:p>1,998</text:p>
          </table:table-cell>
          <table:table-cell office:value-type="percentage" office:value="-0.1032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5387984" table:style-name="ce14">
            <text:p>25,387,984</text:p>
          </table:table-cell>
          <table:table-cell table:style-name="ce6"/>
          <table:table-cell office:value-type="float" office:value="21911312" table:style-name="ce14">
            <text:p>21,911,312</text:p>
          </table:table-cell>
          <table:table-cell office:value-type="string" table:style-name="ce15">
            <text:p>◎◎◎<text:s/></text:p>
          </table:table-cell>
          <table:table-cell office:value-type="percentage" office:value="-0.13694163300000001" table:style-name="ce55">
            <text:p>-13.7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5.9400000000000001E-2" table:style-name="ce40">
            <text:p>-5.9%</text:p>
          </table:table-cell>
          <table:table-cell office:value-type="float" office:value="5432" table:style-name="ce41">
            <text:p>5,43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71240" table:style-name="ce14">
            <text:p>1,471,240</text:p>
          </table:table-cell>
          <table:table-cell table:style-name="ce6"/>
          <table:table-cell office:value-type="float" office:value="1442450" table:style-name="ce14">
            <text:p>1,442,450</text:p>
          </table:table-cell>
          <table:table-cell office:value-type="string" table:style-name="ce15">
            <text:p>◎<text:s/></text:p>
          </table:table-cell>
          <table:table-cell office:value-type="percentage" office:value="-1.9568526999999999E-2" table:style-name="ce55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767" table:style-name="ce41">
            <text:p>767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622360" table:style-name="ce14">
            <text:p>8,622,360</text:p>
          </table:table-cell>
          <table:table-cell table:style-name="ce6"/>
          <table:table-cell office:value-type="float" office:value="9681956" table:style-name="ce14">
            <text:p>9,681,956</text:p>
          </table:table-cell>
          <table:table-cell office:value-type="string" table:style-name="ce15">
            <text:p>★★★<text:s/></text:p>
          </table:table-cell>
          <table:table-cell office:value-type="percentage" office:value="0.12288932499999999" table:style-name="ce55">
            <text:p>12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74" table:style-name="ce41">
            <text:p>574</text:p>
          </table:table-cell>
          <table:table-cell office:value-type="percentage" office:value="0.17380000000000001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514476" table:style-name="ce14">
            <text:p>3,514,476</text:p>
          </table:table-cell>
          <table:table-cell table:style-name="ce6"/>
          <table:table-cell office:value-type="float" office:value="4656542" table:style-name="ce14">
            <text:p>4,656,542</text:p>
          </table:table-cell>
          <table:table-cell office:value-type="string" table:style-name="ce15">
            <text:p>★★★<text:s/></text:p>
          </table:table-cell>
          <table:table-cell office:value-type="percentage" office:value="0.32496053470000003" table:style-name="ce55">
            <text:p>32.5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942" table:style-name="ce41">
            <text:p>1,942</text:p>
          </table:table-cell>
          <table:table-cell office:value-type="percentage" office:value="0.1237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563370" table:style-name="ce14">
            <text:p>1,563,370</text:p>
          </table:table-cell>
          <table:table-cell table:style-name="ce6"/>
          <table:table-cell office:value-type="float" office:value="1422665" table:style-name="ce14">
            <text:p>1,422,665</text:p>
          </table:table-cell>
          <table:table-cell office:value-type="string" table:style-name="ce15">
            <text:p>◎◎◎<text:s/></text:p>
          </table:table-cell>
          <table:table-cell office:value-type="percentage" office:value="-9.0001086999999994E-2" table:style-name="ce55">
            <text:p>-9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80" table:style-name="ce41">
            <text:p>880</text:p>
          </table:table-cell>
          <table:table-cell office:value-type="percentage" office:value="-6.9800000000000001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724211" table:style-name="ce14">
            <text:p>11,724,211</text:p>
          </table:table-cell>
          <table:table-cell table:style-name="ce6"/>
          <table:table-cell office:value-type="float" office:value="12986851" table:style-name="ce14">
            <text:p>12,986,851</text:p>
          </table:table-cell>
          <table:table-cell office:value-type="string" table:style-name="ce15">
            <text:p>★★★<text:s/></text:p>
          </table:table-cell>
          <table:table-cell office:value-type="percentage" office:value="0.10769509350000001" table:style-name="ce55">
            <text:p>10.8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.375" table:style-name="ce40">
            <text:p>37.5%</text:p>
          </table:table-cell>
          <table:table-cell office:value-type="float" office:value="3094" table:style-name="ce41">
            <text:p>3,094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248341" table:style-name="ce14">
            <text:p>3,248,341</text:p>
          </table:table-cell>
          <table:table-cell table:style-name="ce6"/>
          <table:table-cell office:value-type="float" office:value="2636433" table:style-name="ce14">
            <text:p>2,636,433</text:p>
          </table:table-cell>
          <table:table-cell office:value-type="string" table:style-name="ce15">
            <text:p>◎◎◎<text:s/></text:p>
          </table:table-cell>
          <table:table-cell office:value-type="percentage" office:value="-0.18837554300000001" table:style-name="ce55">
            <text:p>-18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0" table:style-name="ce41">
            <text:p>840</text:p>
          </table:table-cell>
          <table:table-cell office:value-type="percentage" office:value="-9.7699999999999995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105781" table:style-name="ce14">
            <text:p>9,105,781</text:p>
          </table:table-cell>
          <table:table-cell table:style-name="ce6"/>
          <table:table-cell office:value-type="float" office:value="9082204" table:style-name="ce14">
            <text:p>9,082,204</text:p>
          </table:table-cell>
          <table:table-cell office:value-type="string" table:style-name="ce15">
            <text:p>◎<text:s/></text:p>
          </table:table-cell>
          <table:table-cell office:value-type="percentage" office:value="-2.5892340000000002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770" table:style-name="ce41">
            <text:p>2,770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565782" table:style-name="ce14">
            <text:p>9,565,782</text:p>
          </table:table-cell>
          <table:table-cell table:style-name="ce6"/>
          <table:table-cell office:value-type="float" office:value="10477467" table:style-name="ce14">
            <text:p>10,477,467</text:p>
          </table:table-cell>
          <table:table-cell office:value-type="string" table:style-name="ce15">
            <text:p>★★★<text:s/></text:p>
          </table:table-cell>
          <table:table-cell office:value-type="percentage" office:value="9.5306897000000002E-2" table:style-name="ce55">
            <text:p>9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751" table:style-name="ce41">
            <text:p>4,75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452093" table:style-name="ce14">
            <text:p>1,452,093</text:p>
          </table:table-cell>
          <table:table-cell table:style-name="ce6"/>
          <table:table-cell office:value-type="float" office:value="727636" table:style-name="ce14">
            <text:p>727,636</text:p>
          </table:table-cell>
          <table:table-cell office:value-type="string" table:style-name="ce15">
            <text:p>◎◎◎<text:s/></text:p>
          </table:table-cell>
          <table:table-cell office:value-type="percentage" office:value="-0.49890537299999999" table:style-name="ce55">
            <text:p>-4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5" table:style-name="ce41">
            <text:p>405</text:p>
          </table:table-cell>
          <table:table-cell office:value-type="percentage" office:value="-0.28449999999999998" table:style-name="ce40">
            <text:p>-2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640773" table:style-name="ce14">
            <text:p>8,640,773</text:p>
          </table:table-cell>
          <table:table-cell table:style-name="ce6"/>
          <table:table-cell office:value-type="float" office:value="9254022" table:style-name="ce14">
            <text:p>9,254,022</text:p>
          </table:table-cell>
          <table:table-cell office:value-type="string" table:style-name="ce15">
            <text:p>★★★<text:s/></text:p>
          </table:table-cell>
          <table:table-cell office:value-type="percentage" office:value="7.0971543900000003E-2" table:style-name="ce55">
            <text:p>7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2003" table:style-name="ce41">
            <text:p>2,003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357344" table:style-name="ce14">
            <text:p>18,357,344</text:p>
          </table:table-cell>
          <table:table-cell table:style-name="ce6"/>
          <table:table-cell office:value-type="float" office:value="28025963" table:style-name="ce14">
            <text:p>28,025,963</text:p>
          </table:table-cell>
          <table:table-cell office:value-type="string" table:style-name="ce15">
            <text:p>★★★<text:s/></text:p>
          </table:table-cell>
          <table:table-cell office:value-type="percentage" office:value="0.52668942740000002" table:style-name="ce55">
            <text:p>52.7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3666" table:style-name="ce41">
            <text:p>3,666</text:p>
          </table:table-cell>
          <table:table-cell office:value-type="percentage" office:value="0.19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10483" table:style-name="ce14">
            <text:p>2,310,483</text:p>
          </table:table-cell>
          <table:table-cell table:style-name="ce6"/>
          <table:table-cell office:value-type="float" office:value="2475471" table:style-name="ce14">
            <text:p>2,475,471</text:p>
          </table:table-cell>
          <table:table-cell office:value-type="string" table:style-name="ce15">
            <text:p>★★★<text:s/></text:p>
          </table:table-cell>
          <table:table-cell office:value-type="percentage" office:value="7.1408445799999998E-2" table:style-name="ce55">
            <text:p>7.1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61" table:style-name="ce41">
            <text:p>861</text:p>
          </table:table-cell>
          <table:table-cell office:value-type="percentage" office:value="-3.25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102361" table:style-name="ce14">
            <text:p>36,102,361</text:p>
          </table:table-cell>
          <table:table-cell table:style-name="ce6"/>
          <table:table-cell office:value-type="float" office:value="31598969" table:style-name="ce14">
            <text:p>31,598,969</text:p>
          </table:table-cell>
          <table:table-cell office:value-type="string" table:style-name="ce15">
            <text:p>◎◎◎<text:s/></text:p>
          </table:table-cell>
          <table:table-cell office:value-type="percentage" office:value="-0.12473954299999999" table:style-name="ce55">
            <text:p>-12.5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5.2999999999999999E-2" table:style-name="ce40">
            <text:p>-5.3%</text:p>
          </table:table-cell>
          <table:table-cell office:value-type="float" office:value="7929" table:style-name="ce41">
            <text:p>7,929</text:p>
          </table:table-cell>
          <table:table-cell office:value-type="percentage" office:value="-2.8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540396" table:style-name="ce14">
            <text:p>4,540,396</text:p>
          </table:table-cell>
          <table:table-cell table:style-name="ce6"/>
          <table:table-cell office:value-type="float" office:value="4314689" table:style-name="ce14">
            <text:p>4,314,689</text:p>
          </table:table-cell>
          <table:table-cell office:value-type="string" table:style-name="ce15">
            <text:p>◎◎<text:s/></text:p>
          </table:table-cell>
          <table:table-cell office:value-type="percentage" office:value="-4.9710862000000001E-2" table:style-name="ce55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259" table:style-name="ce41">
            <text:p>2,259</text:p>
          </table:table-cell>
          <table:table-cell office:value-type="percentage" office:value="0.13400000000000001" table:style-name="ce40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209125" table:style-name="ce14">
            <text:p>6,209,125</text:p>
          </table:table-cell>
          <table:table-cell table:style-name="ce6"/>
          <table:table-cell office:value-type="float" office:value="5330398" table:style-name="ce14">
            <text:p>5,330,398</text:p>
          </table:table-cell>
          <table:table-cell office:value-type="string" table:style-name="ce15">
            <text:p>◎◎◎<text:s/></text:p>
          </table:table-cell>
          <table:table-cell office:value-type="percentage" office:value="-0.14152187299999999" table:style-name="ce55">
            <text:p>-14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8000000000000003" table:style-name="ce40">
            <text:p>28.0%</text:p>
          </table:table-cell>
          <table:table-cell office:value-type="float" office:value="1907" table:style-name="ce41">
            <text:p>1,907</text:p>
          </table:table-cell>
          <table:table-cell office:value-type="percentage" office:value="-0.17660000000000001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7318155" table:style-name="ce14">
            <text:p>17,318,155</text:p>
          </table:table-cell>
          <table:table-cell table:style-name="ce6"/>
          <table:table-cell office:value-type="float" office:value="18672455" table:style-name="ce14">
            <text:p>18,672,455</text:p>
          </table:table-cell>
          <table:table-cell office:value-type="string" table:style-name="ce15">
            <text:p>★★★<text:s/></text:p>
          </table:table-cell>
          <table:table-cell office:value-type="percentage" office:value="7.8201171E-2" table:style-name="ce55">
            <text:p>7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9" table:style-name="ce41">
            <text:p>59</text:p>
          </table:table-cell>
          <table:table-cell office:value-type="percentage" office:value="0.1132" table:style-name="ce40">
            <text:p>11.3%</text:p>
          </table:table-cell>
          <table:table-cell office:value-type="float" office:value="3639" table:style-name="ce41">
            <text:p>3,639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1811190" table:style-name="ce14">
            <text:p>21,811,190</text:p>
          </table:table-cell>
          <table:table-cell table:style-name="ce6"/>
          <table:table-cell office:value-type="float" office:value="22941730" table:style-name="ce14">
            <text:p>22,941,730</text:p>
          </table:table-cell>
          <table:table-cell office:value-type="string" table:style-name="ce15">
            <text:p>★★<text:s/></text:p>
          </table:table-cell>
          <table:table-cell office:value-type="percentage" office:value="5.1833026999999997E-2" table:style-name="ce55">
            <text:p>5.2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4097" table:style-name="ce41">
            <text:p>4,097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933976" table:style-name="ce14">
            <text:p>6,933,976</text:p>
          </table:table-cell>
          <table:table-cell table:style-name="ce6"/>
          <table:table-cell office:value-type="float" office:value="8371151" table:style-name="ce14">
            <text:p>8,371,151</text:p>
          </table:table-cell>
          <table:table-cell office:value-type="string" table:style-name="ce15">
            <text:p>★★★<text:s/></text:p>
          </table:table-cell>
          <table:table-cell office:value-type="percentage" office:value="0.20726564380000001" table:style-name="ce55">
            <text:p>2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0.157" table:style-name="ce40">
            <text:p>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395200" table:style-name="ce14">
            <text:p>3,395,200</text:p>
          </table:table-cell>
          <table:table-cell table:style-name="ce6"/>
          <table:table-cell office:value-type="float" office:value="2508888" table:style-name="ce14">
            <text:p>2,508,888</text:p>
          </table:table-cell>
          <table:table-cell office:value-type="string" table:style-name="ce15">
            <text:p>◎◎◎<text:s/></text:p>
          </table:table-cell>
          <table:table-cell office:value-type="percentage" office:value="-0.26104853900000002" table:style-name="ce55">
            <text:p>-2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711" table:style-name="ce41">
            <text:p>711</text:p>
          </table:table-cell>
          <table:table-cell office:value-type="percentage" office:value="-0.2255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289924" table:style-name="ce14">
            <text:p>4,289,924</text:p>
          </table:table-cell>
          <table:table-cell table:style-name="ce6"/>
          <table:table-cell office:value-type="float" office:value="7549096" table:style-name="ce14">
            <text:p>7,549,096</text:p>
          </table:table-cell>
          <table:table-cell office:value-type="string" table:style-name="ce15">
            <text:p>★★★<text:s/></text:p>
          </table:table-cell>
          <table:table-cell office:value-type="percentage" office:value="0.75972721200000004" table:style-name="ce55">
            <text:p>76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26090000000000002" table:style-name="ce40">
            <text:p>26.1%</text:p>
          </table:table-cell>
          <table:table-cell office:value-type="float" office:value="2447" table:style-name="ce41">
            <text:p>2,447</text:p>
          </table:table-cell>
          <table:table-cell office:value-type="percentage" office:value="0.2732" table:style-name="ce40">
            <text:p>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231853" table:style-name="ce14">
            <text:p>39,231,85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916" table:style-name="ce41">
            <text:p>6,91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846242" table:style-name="ce14">
            <text:p>4,846,242</text:p>
          </table:table-cell>
          <table:table-cell table:style-name="ce6"/>
          <table:table-cell office:value-type="float" office:value="5525745" table:style-name="ce14">
            <text:p>5,525,745</text:p>
          </table:table-cell>
          <table:table-cell office:value-type="string" table:style-name="ce15">
            <text:p>★★★<text:s/></text:p>
          </table:table-cell>
          <table:table-cell office:value-type="percentage" office:value="0.1402123542" table:style-name="ce55">
            <text:p>1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42" table:style-name="ce41">
            <text:p>842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481928" table:style-name="ce14">
            <text:p>8,481,928</text:p>
          </table:table-cell>
          <table:table-cell table:style-name="ce6"/>
          <table:table-cell office:value-type="float" office:value="8000974" table:style-name="ce14">
            <text:p>8,000,974</text:p>
          </table:table-cell>
          <table:table-cell office:value-type="string" table:style-name="ce15">
            <text:p>◎◎<text:s/></text:p>
          </table:table-cell>
          <table:table-cell office:value-type="percentage" office:value="-5.6703381999999997E-2" table:style-name="ce55">
            <text:p>-5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2968" table:style-name="ce41">
            <text:p>2,968</text:p>
          </table:table-cell>
          <table:table-cell office:value-type="percentage" office:value="-1.6899999999999998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599533" table:style-name="ce14">
            <text:p>11,599,533</text:p>
          </table:table-cell>
          <table:table-cell table:style-name="ce6"/>
          <table:table-cell office:value-type="float" office:value="9441727" table:style-name="ce14">
            <text:p>9,441,727</text:p>
          </table:table-cell>
          <table:table-cell office:value-type="string" table:style-name="ce15">
            <text:p>◎◎◎<text:s/></text:p>
          </table:table-cell>
          <table:table-cell office:value-type="percentage" office:value="-0.186025248" table:style-name="ce55">
            <text:p>-18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076" table:style-name="ce41">
            <text:p>2,076</text:p>
          </table:table-cell>
          <table:table-cell office:value-type="percentage" office:value="-0.1166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437027" table:style-name="ce14">
            <text:p>7,437,027</text:p>
          </table:table-cell>
          <table:table-cell table:style-name="ce6"/>
          <table:table-cell office:value-type="float" office:value="7599025" table:style-name="ce14">
            <text:p>7,599,025</text:p>
          </table:table-cell>
          <table:table-cell office:value-type="string" table:style-name="ce15">
            <text:p>★<text:s/></text:p>
          </table:table-cell>
          <table:table-cell office:value-type="percentage" office:value="2.1782629000000001E-2" table:style-name="ce55">
            <text:p>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96" table:style-name="ce41">
            <text:p>1,796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142888" table:style-name="ce14">
            <text:p>3,142,888</text:p>
          </table:table-cell>
          <table:table-cell table:style-name="ce6"/>
          <table:table-cell office:value-type="float" office:value="9732050" table:style-name="ce14">
            <text:p>9,732,050</text:p>
          </table:table-cell>
          <table:table-cell office:value-type="string" table:style-name="ce15">
            <text:p>★★★<text:s/></text:p>
          </table:table-cell>
          <table:table-cell office:value-type="percentage" office:value="2.0965309613000001" table:style-name="ce55">
            <text:p>209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461" table:style-name="ce41">
            <text:p>461</text:p>
          </table:table-cell>
          <table:table-cell office:value-type="percentage" office:value="14.3667" table:style-name="ce40">
            <text:p>143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308113" table:style-name="ce14">
            <text:p>23,308,113</text:p>
          </table:table-cell>
          <table:table-cell table:style-name="ce6"/>
          <table:table-cell office:value-type="float" office:value="24046327" table:style-name="ce14">
            <text:p>24,046,327</text:p>
          </table:table-cell>
          <table:table-cell office:value-type="string" table:style-name="ce15">
            <text:p>★<text:s/></text:p>
          </table:table-cell>
          <table:table-cell office:value-type="percentage" office:value="3.16719762E-2" table:style-name="ce55">
            <text:p>3.2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.20480000000000001" table:style-name="ce40">
            <text:p>20.5%</text:p>
          </table:table-cell>
          <table:table-cell office:value-type="float" office:value="5855" table:style-name="ce41">
            <text:p>5,855</text:p>
          </table:table-cell>
          <table:table-cell office:value-type="percentage" office:value="-6.23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31831" table:style-name="ce14">
            <text:p>5,431,831</text:p>
          </table:table-cell>
          <table:table-cell table:style-name="ce6"/>
          <table:table-cell office:value-type="float" office:value="5138740" table:style-name="ce14">
            <text:p>5,138,740</text:p>
          </table:table-cell>
          <table:table-cell office:value-type="string" table:style-name="ce15">
            <text:p>◎◎<text:s/></text:p>
          </table:table-cell>
          <table:table-cell office:value-type="percentage" office:value="-5.3958048000000002E-2" table:style-name="ce55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129" table:style-name="ce41">
            <text:p>1,129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185715" table:style-name="ce14">
            <text:p>18,185,715</text:p>
          </table:table-cell>
          <table:table-cell table:style-name="ce6"/>
          <table:table-cell office:value-type="float" office:value="14009716" table:style-name="ce14">
            <text:p>14,009,716</text:p>
          </table:table-cell>
          <table:table-cell office:value-type="string" table:style-name="ce15">
            <text:p>◎◎◎<text:s/></text:p>
          </table:table-cell>
          <table:table-cell office:value-type="percentage" office:value="-0.22963072900000001" table:style-name="ce55">
            <text:p>-23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818" table:style-name="ce41">
            <text:p>4,818</text:p>
          </table:table-cell>
          <table:table-cell office:value-type="percentage" office:value="-0.1729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97432" table:style-name="ce14">
            <text:p>7,497,432</text:p>
          </table:table-cell>
          <table:table-cell table:style-name="ce6"/>
          <table:table-cell office:value-type="float" office:value="7025973" table:style-name="ce14">
            <text:p>7,025,973</text:p>
          </table:table-cell>
          <table:table-cell office:value-type="string" table:style-name="ce15">
            <text:p>◎◎<text:s/></text:p>
          </table:table-cell>
          <table:table-cell office:value-type="percentage" office:value="-6.2882730999999997E-2" table:style-name="ce55">
            <text:p>-6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37" table:style-name="ce41">
            <text:p>1,137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602235" table:style-name="ce14">
            <text:p>4,602,235</text:p>
          </table:table-cell>
          <table:table-cell table:style-name="ce6"/>
          <table:table-cell office:value-type="float" office:value="4130945" table:style-name="ce14">
            <text:p>4,130,945</text:p>
          </table:table-cell>
          <table:table-cell office:value-type="string" table:style-name="ce15">
            <text:p>◎◎◎<text:s/></text:p>
          </table:table-cell>
          <table:table-cell office:value-type="percentage" office:value="-0.102404593" table:style-name="ce55">
            <text:p>-10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72" table:style-name="ce41">
            <text:p>372</text:p>
          </table:table-cell>
          <table:table-cell office:value-type="percentage" office:value="-5.0999999999999997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72977" table:style-name="ce14">
            <text:p>2,972,977</text:p>
          </table:table-cell>
          <table:table-cell table:style-name="ce6"/>
          <table:table-cell office:value-type="float" office:value="2814680" table:style-name="ce14">
            <text:p>2,814,680</text:p>
          </table:table-cell>
          <table:table-cell office:value-type="string" table:style-name="ce15">
            <text:p>◎◎<text:s/></text:p>
          </table:table-cell>
          <table:table-cell office:value-type="percentage" office:value="-5.3245281999999998E-2" table:style-name="ce55">
            <text:p>-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270" table:style-name="ce41">
            <text:p>2,270</text:p>
          </table:table-cell>
          <table:table-cell office:value-type="percentage" office:value="-6.46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627444" table:style-name="ce14">
            <text:p>4,627,444</text:p>
          </table:table-cell>
          <table:table-cell table:style-name="ce6"/>
          <table:table-cell office:value-type="float" office:value="4025286" table:style-name="ce14">
            <text:p>4,025,286</text:p>
          </table:table-cell>
          <table:table-cell office:value-type="string" table:style-name="ce15">
            <text:p>◎◎◎<text:s/></text:p>
          </table:table-cell>
          <table:table-cell office:value-type="percentage" office:value="-0.130127561" table:style-name="ce55">
            <text:p>-1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499" table:style-name="ce41">
            <text:p>1,499</text:p>
          </table:table-cell>
          <table:table-cell office:value-type="percentage" office:value="-0.1254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80525" table:style-name="ce14">
            <text:p>3,280,525</text:p>
          </table:table-cell>
          <table:table-cell table:style-name="ce6"/>
          <table:table-cell office:value-type="float" office:value="2924228" table:style-name="ce14">
            <text:p>2,924,228</text:p>
          </table:table-cell>
          <table:table-cell office:value-type="string" table:style-name="ce15">
            <text:p>◎◎◎<text:s/></text:p>
          </table:table-cell>
          <table:table-cell office:value-type="percentage" office:value="-0.10860975" table:style-name="ce55">
            <text:p>-10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39" table:style-name="ce41">
            <text:p>1,739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011734" table:style-name="ce14">
            <text:p>44,011,734</text:p>
          </table:table-cell>
          <table:table-cell table:style-name="ce6"/>
          <table:table-cell office:value-type="float" office:value="46833584" table:style-name="ce14">
            <text:p>46,833,584</text:p>
          </table:table-cell>
          <table:table-cell office:value-type="string" table:style-name="ce15">
            <text:p>★★<text:s/></text:p>
          </table:table-cell>
          <table:table-cell office:value-type="percentage" office:value="6.4115855999999999E-2" table:style-name="ce55">
            <text:p>6.4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1236" table:style-name="ce41">
            <text:p>11,236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597710" table:style-name="ce14">
            <text:p>3,597,710</text:p>
          </table:table-cell>
          <table:table-cell table:style-name="ce6"/>
          <table:table-cell office:value-type="float" office:value="3451826" table:style-name="ce14">
            <text:p>3,451,826</text:p>
          </table:table-cell>
          <table:table-cell office:value-type="string" table:style-name="ce15">
            <text:p>◎◎<text:s/></text:p>
          </table:table-cell>
          <table:table-cell office:value-type="percentage" office:value="-4.0549126999999997E-2" table:style-name="ce55">
            <text:p>-4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724" table:style-name="ce40">
            <text:p>-17.2%</text:p>
          </table:table-cell>
          <table:table-cell office:value-type="float" office:value="1015" table:style-name="ce41">
            <text:p>1,015</text:p>
          </table:table-cell>
          <table:table-cell office:value-type="percentage" office:value="-6.9699999999999998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10575" table:style-name="ce14">
            <text:p>3,010,575</text:p>
          </table:table-cell>
          <table:table-cell table:style-name="ce6"/>
          <table:table-cell office:value-type="float" office:value="2735799" table:style-name="ce14">
            <text:p>2,735,799</text:p>
          </table:table-cell>
          <table:table-cell office:value-type="string" table:style-name="ce15">
            <text:p>◎◎◎<text:s/></text:p>
          </table:table-cell>
          <table:table-cell office:value-type="percentage" office:value="-9.1270272E-2" table:style-name="ce55">
            <text:p>-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88" table:style-name="ce41">
            <text:p>1,288</text:p>
          </table:table-cell>
          <table:table-cell office:value-type="percentage" office:value="-3.95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83533" table:style-name="ce14">
            <text:p>3,083,533</text:p>
          </table:table-cell>
          <table:table-cell table:style-name="ce6"/>
          <table:table-cell office:value-type="float" office:value="2888818" table:style-name="ce14">
            <text:p>2,888,818</text:p>
          </table:table-cell>
          <table:table-cell office:value-type="string" table:style-name="ce15">
            <text:p>◎◎<text:s/></text:p>
          </table:table-cell>
          <table:table-cell office:value-type="percentage" office:value="-6.3146722000000002E-2" table:style-name="ce55">
            <text:p>-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155" table:style-name="ce41">
            <text:p>1,155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58056" table:style-name="ce14">
            <text:p>3,158,056</text:p>
          </table:table-cell>
          <table:table-cell table:style-name="ce6"/>
          <table:table-cell office:value-type="float" office:value="2745248" table:style-name="ce14">
            <text:p>2,745,248</text:p>
          </table:table-cell>
          <table:table-cell office:value-type="string" table:style-name="ce15">
            <text:p>◎◎◎<text:s/></text:p>
          </table:table-cell>
          <table:table-cell office:value-type="percentage" office:value="-0.13071585799999999" table:style-name="ce55">
            <text:p>-13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-0.17780000000000001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632434" table:style-name="ce14">
            <text:p>6,632,434</text:p>
          </table:table-cell>
          <table:table-cell table:style-name="ce6"/>
          <table:table-cell office:value-type="float" office:value="6391191" table:style-name="ce14">
            <text:p>6,391,191</text:p>
          </table:table-cell>
          <table:table-cell office:value-type="string" table:style-name="ce15">
            <text:p>◎◎<text:s/></text:p>
          </table:table-cell>
          <table:table-cell office:value-type="percentage" office:value="-3.6373223000000003E-2" table:style-name="ce55">
            <text:p>-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8" table:style-name="ce41">
            <text:p>1,528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70472" table:style-name="ce14">
            <text:p>4,370,472</text:p>
          </table:table-cell>
          <table:table-cell table:style-name="ce6"/>
          <table:table-cell office:value-type="float" office:value="4099505" table:style-name="ce14">
            <text:p>4,099,505</text:p>
          </table:table-cell>
          <table:table-cell office:value-type="string" table:style-name="ce15">
            <text:p>◎◎<text:s/></text:p>
          </table:table-cell>
          <table:table-cell office:value-type="percentage" office:value="-6.1999482000000002E-2" table:style-name="ce55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81" table:style-name="ce41">
            <text:p>1,981</text:p>
          </table:table-cell>
          <table:table-cell office:value-type="percentage" office:value="-9.2899999999999996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938441" table:style-name="ce14">
            <text:p>26,938,441</text:p>
          </table:table-cell>
          <table:table-cell table:style-name="ce6"/>
          <table:table-cell office:value-type="float" office:value="21292013" table:style-name="ce14">
            <text:p>21,292,013</text:p>
          </table:table-cell>
          <table:table-cell office:value-type="string" table:style-name="ce15">
            <text:p>◎◎◎<text:s/></text:p>
          </table:table-cell>
          <table:table-cell office:value-type="percentage" office:value="-0.20960485400000001" table:style-name="ce55">
            <text:p>-21.0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6" table:style-name="ce41">
            <text:p>1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35" table:style-name="ce41">
            <text:p>3,93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860291" table:style-name="ce14">
            <text:p>10,860,291</text:p>
          </table:table-cell>
          <table:table-cell table:style-name="ce6"/>
          <table:table-cell office:value-type="float" office:value="12100025" table:style-name="ce14">
            <text:p>12,100,025</text:p>
          </table:table-cell>
          <table:table-cell office:value-type="string" table:style-name="ce15">
            <text:p>★★★<text:s/></text:p>
          </table:table-cell>
          <table:table-cell office:value-type="percentage" office:value="0.1141529265" table:style-name="ce55">
            <text:p>11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279" table:style-name="ce41">
            <text:p>2,27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836443" table:style-name="ce14">
            <text:p>22,836,443</text:p>
          </table:table-cell>
          <table:table-cell table:style-name="ce6"/>
          <table:table-cell office:value-type="float" office:value="20859588" table:style-name="ce14">
            <text:p>20,859,588</text:p>
          </table:table-cell>
          <table:table-cell office:value-type="string" table:style-name="ce15">
            <text:p>◎◎◎<text:s/></text:p>
          </table:table-cell>
          <table:table-cell office:value-type="percentage" office:value="-8.6565801999999997E-2" table:style-name="ce55">
            <text:p>-8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6108" table:style-name="ce41">
            <text:p>6,108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583097" table:style-name="ce14">
            <text:p>8,583,097</text:p>
          </table:table-cell>
          <table:table-cell table:style-name="ce6"/>
          <table:table-cell office:value-type="float" office:value="8690193" table:style-name="ce14">
            <text:p>8,690,193</text:p>
          </table:table-cell>
          <table:table-cell office:value-type="string" table:style-name="ce15">
            <text:p>★<text:s/></text:p>
          </table:table-cell>
          <table:table-cell office:value-type="percentage" office:value="1.24775474E-2" table:style-name="ce55">
            <text:p>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399" table:style-name="ce41">
            <text:p>2,39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6857130" table:style-name="ce14">
            <text:p>506,857,130</text:p>
          </table:table-cell>
          <table:table-cell table:style-name="ce6"/>
          <table:table-cell office:value-type="float" office:value="526621438" table:style-name="ce14">
            <text:p>526,621,438</text:p>
          </table:table-cell>
          <table:table-cell office:value-type="string" table:style-name="ce15">
            <text:p>★★<text:s/></text:p>
          </table:table-cell>
          <table:table-cell office:value-type="percentage" office:value="3.8993844299999997E-2" table:style-name="ce55">
            <text:p>3.9%</text:p>
          </table:table-cell>
          <table:table-cell office:value-type="float" office:value="396" table:style-name="ce41">
            <text:p>39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4" table:style-name="ce41">
            <text:p>1,174</text:p>
          </table:table-cell>
          <table:table-cell office:value-type="percentage" office:value="1.12E-2" table:style-name="ce40">
            <text:p>1.1%</text:p>
          </table:table-cell>
          <table:table-cell office:value-type="float" office:value="42146" table:style-name="ce41">
            <text:p>42,146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929765" table:style-name="ce14">
            <text:p>44,929,765</text:p>
          </table:table-cell>
          <table:table-cell table:style-name="ce6"/>
          <table:table-cell office:value-type="float" office:value="51874868" table:style-name="ce14">
            <text:p>51,874,868</text:p>
          </table:table-cell>
          <table:table-cell office:value-type="string" table:style-name="ce15">
            <text:p>★★★<text:s/></text:p>
          </table:table-cell>
          <table:table-cell office:value-type="percentage" office:value="0.1545768824" table:style-name="ce55">
            <text:p>15.5%</text:p>
          </table:table-cell>
          <table:table-cell office:value-type="float" office:value="50" table:style-name="ce41">
            <text:p>50</text:p>
          </table:table-cell>
          <table:table-cell office:value-type="percentage" office:value="0.1628" table:style-name="ce40">
            <text:p>16.3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1" table:style-name="ce41">
            <text:p>191</text:p>
          </table:table-cell>
          <table:table-cell office:value-type="percentage" office:value="2.69E-2" table:style-name="ce40">
            <text:p>2.7%</text:p>
          </table:table-cell>
          <table:table-cell office:value-type="float" office:value="7068" table:style-name="ce41">
            <text:p>7,068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8571878" table:style-name="ce14">
            <text:p>188,571,878</text:p>
          </table:table-cell>
          <table:table-cell table:style-name="ce6"/>
          <table:table-cell office:value-type="float" office:value="199078653" table:style-name="ce14">
            <text:p>199,078,653</text:p>
          </table:table-cell>
          <table:table-cell office:value-type="string" table:style-name="ce15">
            <text:p>★★<text:s/></text:p>
          </table:table-cell>
          <table:table-cell office:value-type="percentage" office:value="5.5717613399999998E-2" table:style-name="ce55">
            <text:p>5.6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5" table:style-name="ce41">
            <text:p>585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24087" table:style-name="ce41">
            <text:p>24,087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1814944" table:style-name="ce14">
            <text:p>251,814,944</text:p>
          </table:table-cell>
          <table:table-cell table:style-name="ce6"/>
          <table:table-cell office:value-type="float" office:value="258826082" table:style-name="ce14">
            <text:p>258,826,082</text:p>
          </table:table-cell>
          <table:table-cell office:value-type="string" table:style-name="ce15">
            <text:p>★<text:s/></text:p>
          </table:table-cell>
          <table:table-cell office:value-type="percentage" office:value="2.7842422299999999E-2" table:style-name="ce55">
            <text:p>2.8%</text:p>
          </table:table-cell>
          <table:table-cell office:value-type="float" office:value="94" table:style-name="ce41">
            <text:p>94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8967" table:style-name="ce41">
            <text:p>28,967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5508701" table:style-name="ce14">
            <text:p>35,508,701</text:p>
          </table:table-cell>
          <table:table-cell table:style-name="ce6"/>
          <table:table-cell office:value-type="float" office:value="34032219" table:style-name="ce14">
            <text:p>34,032,219</text:p>
          </table:table-cell>
          <table:table-cell office:value-type="string" table:style-name="ce15">
            <text:p>◎◎<text:s/></text:p>
          </table:table-cell>
          <table:table-cell office:value-type="percentage" office:value="-4.1580851000000002E-2" table:style-name="ce55">
            <text:p>-4.2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1" table:style-name="ce41">
            <text:p>131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4719" table:style-name="ce41">
            <text:p>4,719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4699795" table:style-name="ce14">
            <text:p>44,699,795</text:p>
          </table:table-cell>
          <table:table-cell table:style-name="ce6"/>
          <table:table-cell office:value-type="float" office:value="45593906" table:style-name="ce14">
            <text:p>45,593,906</text:p>
          </table:table-cell>
          <table:table-cell office:value-type="string" table:style-name="ce15">
            <text:p>★<text:s/></text:p>
          </table:table-cell>
          <table:table-cell office:value-type="percentage" office:value="2.0002575000000002E-2" table:style-name="ce55">
            <text:p>2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3030" table:style-name="ce41">
            <text:p>3,030</text:p>
          </table:table-cell>
          <table:table-cell office:value-type="percentage" office:value="8.6400000000000005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75077" table:style-name="ce14">
            <text:p>2,175,077</text:p>
          </table:table-cell>
          <table:table-cell table:style-name="ce6"/>
          <table:table-cell office:value-type="float" office:value="2052037" table:style-name="ce14">
            <text:p>2,052,037</text:p>
          </table:table-cell>
          <table:table-cell office:value-type="string" table:style-name="ce15">
            <text:p>◎◎<text:s/></text:p>
          </table:table-cell>
          <table:table-cell office:value-type="percentage" office:value="-5.6568111999999997E-2" table:style-name="ce55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77" table:style-name="ce41">
            <text:p>777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964177" table:style-name="ce14">
            <text:p>25,964,177</text:p>
          </table:table-cell>
          <table:table-cell table:style-name="ce6"/>
          <table:table-cell office:value-type="float" office:value="25826599" table:style-name="ce14">
            <text:p>25,826,599</text:p>
          </table:table-cell>
          <table:table-cell office:value-type="string" table:style-name="ce15">
            <text:p>◎<text:s/></text:p>
          </table:table-cell>
          <table:table-cell office:value-type="percentage" office:value="-5.2987620000000003E-3" table:style-name="ce55">
            <text:p>-0.5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0" table:style-name="ce41">
            <text:p>12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912" table:style-name="ce41">
            <text:p>3,91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861625" table:style-name="ce14">
            <text:p>3,861,625</text:p>
          </table:table-cell>
          <table:table-cell table:style-name="ce6"/>
          <table:table-cell office:value-type="float" office:value="4075244" table:style-name="ce14">
            <text:p>4,075,244</text:p>
          </table:table-cell>
          <table:table-cell office:value-type="string" table:style-name="ce15">
            <text:p>★★<text:s/></text:p>
          </table:table-cell>
          <table:table-cell office:value-type="percentage" office:value="5.5318421600000001E-2" table:style-name="ce55">
            <text:p>5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357" table:style-name="ce41">
            <text:p>1,357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3204750" table:style-name="ce14">
            <text:p>13,204,750</text:p>
          </table:table-cell>
          <table:table-cell table:style-name="ce6"/>
          <table:table-cell office:value-type="float" office:value="13388341" table:style-name="ce14">
            <text:p>13,388,341</text:p>
          </table:table-cell>
          <table:table-cell office:value-type="string" table:style-name="ce15">
            <text:p>★<text:s/></text:p>
          </table:table-cell>
          <table:table-cell office:value-type="percentage" office:value="1.3903406E-2" table:style-name="ce55">
            <text:p>1.4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2013" table:style-name="ce41">
            <text:p>2,013</text:p>
          </table:table-cell>
          <table:table-cell office:value-type="percentage" office:value="1.46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2781271" table:style-name="ce14">
            <text:p>92,781,271</text:p>
          </table:table-cell>
          <table:table-cell table:style-name="ce6"/>
          <table:table-cell office:value-type="float" office:value="89372008" table:style-name="ce14">
            <text:p>89,372,008</text:p>
          </table:table-cell>
          <table:table-cell office:value-type="string" table:style-name="ce15">
            <text:p>◎◎<text:s/></text:p>
          </table:table-cell>
          <table:table-cell office:value-type="percentage" office:value="-3.6745163999999997E-2" table:style-name="ce55">
            <text:p>-3.7%</text:p>
          </table:table-cell>
          <table:table-cell office:value-type="float" office:value="36" table:style-name="ce41">
            <text:p>36</text:p>
          </table:table-cell>
          <table:table-cell office:value-type="percentage" office:value="-0.1628" table:style-name="ce40">
            <text:p>-16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8" table:style-name="ce41">
            <text:p>218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7612" table:style-name="ce41">
            <text:p>7,612</text:p>
          </table:table-cell>
          <table:table-cell office:value-type="percentage" office:value="-0.1118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9891522" table:style-name="ce14">
            <text:p>29,891,522</text:p>
          </table:table-cell>
          <table:table-cell table:style-name="ce6"/>
          <table:table-cell office:value-type="float" office:value="26873789" table:style-name="ce14">
            <text:p>26,873,789</text:p>
          </table:table-cell>
          <table:table-cell office:value-type="string" table:style-name="ce15">
            <text:p>◎◎◎<text:s/></text:p>
          </table:table-cell>
          <table:table-cell office:value-type="percentage" office:value="-0.10095615099999999" table:style-name="ce55">
            <text:p>-10.1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0.10979999999999999" table:style-name="ce40">
            <text:p>-11.0%</text:p>
          </table:table-cell>
          <table:table-cell office:value-type="float" office:value="4656" table:style-name="ce41">
            <text:p>4,656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548270" table:style-name="ce14">
            <text:p>20,548,270</text:p>
          </table:table-cell>
          <table:table-cell table:style-name="ce6"/>
          <table:table-cell office:value-type="float" office:value="20761822" table:style-name="ce14">
            <text:p>20,761,822</text:p>
          </table:table-cell>
          <table:table-cell office:value-type="string" table:style-name="ce15">
            <text:p>★<text:s/></text:p>
          </table:table-cell>
          <table:table-cell office:value-type="percentage" office:value="1.0392699700000001E-2" table:style-name="ce55">
            <text:p>1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642" table:style-name="ce41">
            <text:p>6,642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1750041" table:style-name="ce14">
            <text:p>11,750,041</text:p>
          </table:table-cell>
          <table:table-cell table:style-name="ce6"/>
          <table:table-cell office:value-type="float" office:value="14296883" table:style-name="ce14">
            <text:p>14,296,883</text:p>
          </table:table-cell>
          <table:table-cell office:value-type="string" table:style-name="ce15">
            <text:p>★★★<text:s/></text:p>
          </table:table-cell>
          <table:table-cell office:value-type="percentage" office:value="0.21675175429999999" table:style-name="ce55">
            <text:p>21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343" table:style-name="ce40">
            <text:p>13.4%</text:p>
          </table:table-cell>
          <table:table-cell office:value-type="float" office:value="1982" table:style-name="ce41">
            <text:p>1,982</text:p>
          </table:table-cell>
          <table:table-cell office:value-type="percentage" office:value="4.48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9370473" table:style-name="ce14">
            <text:p>59,370,473</text:p>
          </table:table-cell>
          <table:table-cell table:style-name="ce6"/>
          <table:table-cell office:value-type="float" office:value="62815706" table:style-name="ce14">
            <text:p>62,815,706</text:p>
          </table:table-cell>
          <table:table-cell office:value-type="string" table:style-name="ce15">
            <text:p>★★<text:s/></text:p>
          </table:table-cell>
          <table:table-cell office:value-type="percentage" office:value="5.8029401199999997E-2" table:style-name="ce55">
            <text:p>5.8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12151" table:style-name="ce41">
            <text:p>12,151</text:p>
          </table:table-cell>
          <table:table-cell office:value-type="percentage" office:value="-6.6600000000000006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218749" table:style-name="ce14">
            <text:p>3,218,749</text:p>
          </table:table-cell>
          <table:table-cell table:style-name="ce6"/>
          <table:table-cell office:value-type="float" office:value="4309517" table:style-name="ce14">
            <text:p>4,309,517</text:p>
          </table:table-cell>
          <table:table-cell office:value-type="string" table:style-name="ce15">
            <text:p>★★★<text:s/></text:p>
          </table:table-cell>
          <table:table-cell office:value-type="percentage" office:value="0.3388794839" table:style-name="ce55">
            <text:p>33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681" table:style-name="ce41">
            <text:p>1,681</text:p>
          </table:table-cell>
          <table:table-cell office:value-type="percentage" office:value="6.9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732033" table:style-name="ce14">
            <text:p>14,732,033</text:p>
          </table:table-cell>
          <table:table-cell table:style-name="ce6"/>
          <table:table-cell office:value-type="float" office:value="14534879" table:style-name="ce14">
            <text:p>14,534,879</text:p>
          </table:table-cell>
          <table:table-cell office:value-type="string" table:style-name="ce15">
            <text:p>◎<text:s/></text:p>
          </table:table-cell>
          <table:table-cell office:value-type="percentage" office:value="-1.3382674000000001E-2" table:style-name="ce55">
            <text:p>-1.3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72" table:style-name="ce41">
            <text:p>4,372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7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9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7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7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21155558" table:style-name="ce14">
            <text:p>2,221,155,558</text:p>
          </table:table-cell>
          <table:table-cell table:style-name="ce6"/>
          <table:table-cell office:value-type="float" office:value="2422524762" table:style-name="ce14">
            <text:p>2,422,524,762</text:p>
          </table:table-cell>
          <table:table-cell office:value-type="string" table:style-name="ce15">
            <text:p>★★★<text:s/></text:p>
          </table:table-cell>
          <table:table-cell office:value-type="percentage" office:value="9.0659658300000001E-2" table:style-name="ce39">
            <text:p>9.1%</text:p>
          </table:table-cell>
          <table:table-cell office:value-type="float" office:value="1568" table:style-name="ce43">
            <text:p>1,568</text:p>
          </table:table-cell>
          <table:table-cell office:value-type="percentage" office:value="1.4200000000000001E-2" table:style-name="ce39">
            <text:p>1.4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32" table:style-name="ce43">
            <text:p>3,632</text:p>
          </table:table-cell>
          <table:table-cell office:value-type="percentage" office:value="4.1000000000000003E-3" table:style-name="ce39">
            <text:p>0.4%</text:p>
          </table:table-cell>
          <table:table-cell office:value-type="float" office:value="196228" table:style-name="ce43">
            <text:p>196,228</text:p>
          </table:table-cell>
          <table:table-cell office:value-type="percentage" office:value="3.9399999999999998E-2" table:style-name="ce39">
            <text:p>3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15825508" table:style-name="ce14">
            <text:p>1,115,825,508</text:p>
          </table:table-cell>
          <table:table-cell table:style-name="ce6"/>
          <table:table-cell office:value-type="float" office:value="1194428220" table:style-name="ce14">
            <text:p>1,194,428,220</text:p>
          </table:table-cell>
          <table:table-cell office:value-type="string" table:style-name="ce15">
            <text:p>★★★<text:s/></text:p>
          </table:table-cell>
          <table:table-cell office:value-type="percentage" office:value="7.0443551800000004E-2" table:style-name="ce39">
            <text:p>7.0%</text:p>
          </table:table-cell>
          <table:table-cell office:value-type="float" office:value="894" table:style-name="ce43">
            <text:p>894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83" table:style-name="ce43">
            <text:p>1,983</text:p>
          </table:table-cell>
          <table:table-cell office:value-type="percentage" office:value="2.53E-2" table:style-name="ce39">
            <text:p>2.5%</text:p>
          </table:table-cell>
          <table:table-cell office:value-type="float" office:value="100062" table:style-name="ce43">
            <text:p>100,062</text:p>
          </table:table-cell>
          <table:table-cell office:value-type="percentage" office:value="4.07E-2" table:style-name="ce39">
            <text:p>4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27998833" table:style-name="ce14">
            <text:p>2,127,998,833</text:p>
          </table:table-cell>
          <table:table-cell table:style-name="ce6"/>
          <table:table-cell office:value-type="float" office:value="2217306035" table:style-name="ce14">
            <text:p>2,217,306,035</text:p>
          </table:table-cell>
          <table:table-cell office:value-type="string" table:style-name="ce15">
            <text:p>★★<text:s/></text:p>
          </table:table-cell>
          <table:table-cell office:value-type="percentage" office:value="4.1967693100000002E-2" table:style-name="ce39">
            <text:p>4.2%</text:p>
          </table:table-cell>
          <table:table-cell office:value-type="float" office:value="1343" table:style-name="ce43">
            <text:p>1,343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53" table:style-name="ce43">
            <text:p>3,25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154657" table:style-name="ce43">
            <text:p>154,657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11842361" table:style-name="ce14">
            <text:p>411,842,361</text:p>
          </table:table-cell>
          <table:table-cell table:style-name="ce6"/>
          <table:table-cell office:value-type="float" office:value="345964217" table:style-name="ce14">
            <text:p>345,964,217</text:p>
          </table:table-cell>
          <table:table-cell office:value-type="string" table:style-name="ce15">
            <text:p>◎◎◎<text:s/></text:p>
          </table:table-cell>
          <table:table-cell office:value-type="percentage" office:value="-0.159959611" table:style-name="ce39">
            <text:p>-16.0%</text:p>
          </table:table-cell>
          <table:table-cell office:value-type="float" office:value="447" table:style-name="ce43">
            <text:p>447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9" table:style-name="ce43">
            <text:p>849</text:p>
          </table:table-cell>
          <table:table-cell office:value-type="percentage" office:value="-4.4999999999999998E-2" table:style-name="ce39">
            <text:p>-4.5%</text:p>
          </table:table-cell>
          <table:table-cell office:value-type="float" office:value="53923" table:style-name="ce43">
            <text:p>53,923</text:p>
          </table:table-cell>
          <table:table-cell office:value-type="percentage" office:value="-4.24E-2" table:style-name="ce39">
            <text:p>-4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05711865" table:style-name="ce14">
            <text:p>1,305,711,865</text:p>
          </table:table-cell>
          <table:table-cell table:style-name="ce6"/>
          <table:table-cell office:value-type="float" office:value="1446027862" table:style-name="ce14">
            <text:p>1,446,027,862</text:p>
          </table:table-cell>
          <table:table-cell office:value-type="string" table:style-name="ce15">
            <text:p>★★★<text:s/></text:p>
          </table:table-cell>
          <table:table-cell office:value-type="percentage" office:value="0.10746321659999999" table:style-name="ce39">
            <text:p>10.7%</text:p>
          </table:table-cell>
          <table:table-cell office:value-type="float" office:value="992" table:style-name="ce43">
            <text:p>99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1764" table:style-name="ce43">
            <text:p>1,764</text:p>
          </table:table-cell>
          <table:table-cell office:value-type="percentage" office:value="-2.76E-2" table:style-name="ce39">
            <text:p>-2.8%</text:p>
          </table:table-cell>
          <table:table-cell office:value-type="float" office:value="2661" table:style-name="ce43">
            <text:p>2,661</text:p>
          </table:table-cell>
          <table:table-cell office:value-type="percentage" office:value="-1.55E-2" table:style-name="ce39">
            <text:p>-1.6%</text:p>
          </table:table-cell>
          <table:table-cell office:value-type="float" office:value="169265" table:style-name="ce43">
            <text:p>169,265</text:p>
          </table:table-cell>
          <table:table-cell office:value-type="percentage" office:value="0.14530000000000001" table:style-name="ce39">
            <text:p>14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39130063" table:style-name="ce14">
            <text:p>539,130,063</text:p>
          </table:table-cell>
          <table:table-cell table:style-name="ce6"/>
          <table:table-cell office:value-type="float" office:value="577110560" table:style-name="ce14">
            <text:p>577,110,560</text:p>
          </table:table-cell>
          <table:table-cell office:value-type="string" table:style-name="ce15">
            <text:p>★★★<text:s/></text:p>
          </table:table-cell>
          <table:table-cell office:value-type="percentage" office:value="7.0447744600000001E-2" table:style-name="ce39">
            <text:p>7.0%</text:p>
          </table:table-cell>
          <table:table-cell office:value-type="float" office:value="483" table:style-name="ce43">
            <text:p>483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1" table:style-name="ce43">
            <text:p>1,181</text:p>
          </table:table-cell>
          <table:table-cell office:value-type="percentage" office:value="1.6400000000000001E-2" table:style-name="ce39">
            <text:p>1.6%</text:p>
          </table:table-cell>
          <table:table-cell office:value-type="float" office:value="65235" table:style-name="ce43">
            <text:p>65,235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68000712" table:style-name="ce14">
            <text:p>968,000,712</text:p>
          </table:table-cell>
          <table:table-cell table:style-name="ce6"/>
          <table:table-cell office:value-type="float" office:value="1059146785" table:style-name="ce14">
            <text:p>1,059,146,785</text:p>
          </table:table-cell>
          <table:table-cell office:value-type="string" table:style-name="ce15">
            <text:p>★★★<text:s/></text:p>
          </table:table-cell>
          <table:table-cell office:value-type="percentage" office:value="9.4159097100000005E-2" table:style-name="ce39">
            <text:p>9.4%</text:p>
          </table:table-cell>
          <table:table-cell office:value-type="float" office:value="627" table:style-name="ce43">
            <text:p>627</text:p>
          </table:table-cell>
          <table:table-cell office:value-type="percentage" office:value="1.6199999999999999E-2" table:style-name="ce39">
            <text:p>1.6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36" table:style-name="ce43">
            <text:p>1,936</text:p>
          </table:table-cell>
          <table:table-cell office:value-type="percentage" office:value="2.76E-2" table:style-name="ce39">
            <text:p>2.8%</text:p>
          </table:table-cell>
          <table:table-cell office:value-type="float" office:value="109570" table:style-name="ce43">
            <text:p>109,570</text:p>
          </table:table-cell>
          <table:table-cell office:value-type="percentage" office:value="2.97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4452094" table:style-name="ce14">
            <text:p>504,452,094</text:p>
          </table:table-cell>
          <table:table-cell table:style-name="ce6"/>
          <table:table-cell office:value-type="float" office:value="544843369" table:style-name="ce14">
            <text:p>544,843,369</text:p>
          </table:table-cell>
          <table:table-cell office:value-type="string" table:style-name="ce15">
            <text:p>★★★<text:s/></text:p>
          </table:table-cell>
          <table:table-cell office:value-type="percentage" office:value="8.0069595300000004E-2" table:style-name="ce39">
            <text:p>8.0%</text:p>
          </table:table-cell>
          <table:table-cell office:value-type="float" office:value="417" table:style-name="ce43">
            <text:p>417</text:p>
          </table:table-cell>
          <table:table-cell office:value-type="percentage" office:value="7.1999999999999995E-2" table:style-name="ce39">
            <text:p>7.2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0" table:style-name="ce43">
            <text:p>1,190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0963" table:style-name="ce43">
            <text:p>60,963</text:p>
          </table:table-cell>
          <table:table-cell office:value-type="percentage" office:value="2.70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9213340" table:style-name="ce14">
            <text:p>439,213,340</text:p>
          </table:table-cell>
          <table:table-cell table:style-name="ce6"/>
          <table:table-cell office:value-type="float" office:value="469237404" table:style-name="ce14">
            <text:p>469,237,404</text:p>
          </table:table-cell>
          <table:table-cell office:value-type="string" table:style-name="ce15">
            <text:p>★★<text:s/></text:p>
          </table:table-cell>
          <table:table-cell office:value-type="percentage" office:value="6.8358725199999998E-2" table:style-name="ce39">
            <text:p>6.8%</text:p>
          </table:table-cell>
          <table:table-cell office:value-type="float" office:value="426" table:style-name="ce43">
            <text:p>426</text:p>
          </table:table-cell>
          <table:table-cell office:value-type="percentage" office:value="2.4E-2" table:style-name="ce39">
            <text:p>2.4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7" table:style-name="ce43">
            <text:p>817</text:p>
          </table:table-cell>
          <table:table-cell office:value-type="percentage" office:value="-4.1099999999999998E-2" table:style-name="ce39">
            <text:p>-4.1%</text:p>
          </table:table-cell>
          <table:table-cell office:value-type="float" office:value="62857" table:style-name="ce43">
            <text:p>62,857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9893577" table:style-name="ce14">
            <text:p>719,893,577</text:p>
          </table:table-cell>
          <table:table-cell table:style-name="ce6"/>
          <table:table-cell office:value-type="float" office:value="786955340" table:style-name="ce14">
            <text:p>786,955,340</text:p>
          </table:table-cell>
          <table:table-cell office:value-type="string" table:style-name="ce15">
            <text:p>★★★<text:s/></text:p>
          </table:table-cell>
          <table:table-cell office:value-type="percentage" office:value="9.3155106700000004E-2" table:style-name="ce39">
            <text:p>9.3%</text:p>
          </table:table-cell>
          <table:table-cell office:value-type="float" office:value="574" table:style-name="ce43">
            <text:p>574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1" table:style-name="ce43">
            <text:p>1,471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81897" table:style-name="ce43">
            <text:p>81,897</text:p>
          </table:table-cell>
          <table:table-cell office:value-type="percentage" office:value="5.5800000000000002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99791959" table:style-name="ce14">
            <text:p>999,791,959</text:p>
          </table:table-cell>
          <table:table-cell table:style-name="ce6"/>
          <table:table-cell office:value-type="float" office:value="1086891472" table:style-name="ce14">
            <text:p>1,086,891,472</text:p>
          </table:table-cell>
          <table:table-cell office:value-type="string" table:style-name="ce15">
            <text:p>★★★<text:s/></text:p>
          </table:table-cell>
          <table:table-cell office:value-type="percentage" office:value="8.7117636999999998E-2" table:style-name="ce39">
            <text:p>8.7%</text:p>
          </table:table-cell>
          <table:table-cell office:value-type="float" office:value="803" table:style-name="ce43">
            <text:p>803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455" table:style-name="ce43">
            <text:p>2,4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2630" table:style-name="ce43">
            <text:p>2,630</text:p>
          </table:table-cell>
          <table:table-cell office:value-type="percentage" office:value="4.4499999999999998E-2" table:style-name="ce39">
            <text:p>4.5%</text:p>
          </table:table-cell>
          <table:table-cell office:value-type="float" office:value="159778" table:style-name="ce43">
            <text:p>159,778</text:p>
          </table:table-cell>
          <table:table-cell office:value-type="percentage" office:value="2.7799999999999998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6809713" table:style-name="ce14">
            <text:p>136,809,713</text:p>
          </table:table-cell>
          <table:table-cell table:style-name="ce6"/>
          <table:table-cell office:value-type="float" office:value="127426299" table:style-name="ce14">
            <text:p>127,426,299</text:p>
          </table:table-cell>
          <table:table-cell office:value-type="string" table:style-name="ce15">
            <text:p>◎◎<text:s/></text:p>
          </table:table-cell>
          <table:table-cell office:value-type="percentage" office:value="-6.8587337999999998E-2" table:style-name="ce39">
            <text:p>-6.9%</text:p>
          </table:table-cell>
          <table:table-cell office:value-type="float" office:value="67" table:style-name="ce43">
            <text:p>67</text:p>
          </table:table-cell>
          <table:table-cell office:value-type="percentage" office:value="1.52E-2" table:style-name="ce39">
            <text:p>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6" table:style-name="ce43">
            <text:p>366</text:p>
          </table:table-cell>
          <table:table-cell office:value-type="percentage" office:value="3.1E-2" table:style-name="ce39">
            <text:p>3.1%</text:p>
          </table:table-cell>
          <table:table-cell office:value-type="float" office:value="23522" table:style-name="ce43">
            <text:p>23,522</text:p>
          </table:table-cell>
          <table:table-cell office:value-type="percentage" office:value="-1.2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2113889" table:style-name="ce14">
            <text:p>162,113,889</text:p>
          </table:table-cell>
          <table:table-cell table:style-name="ce6"/>
          <table:table-cell office:value-type="float" office:value="161032251" table:style-name="ce14">
            <text:p>161,032,251</text:p>
          </table:table-cell>
          <table:table-cell office:value-type="string" table:style-name="ce15">
            <text:p>◎<text:s/></text:p>
          </table:table-cell>
          <table:table-cell office:value-type="percentage" office:value="-6.6720870000000002E-3" table:style-name="ce39">
            <text:p>-0.7%</text:p>
          </table:table-cell>
          <table:table-cell office:value-type="float" office:value="91" table:style-name="ce43">
            <text:p>91</text:p>
          </table:table-cell>
          <table:table-cell office:value-type="percentage" office:value="-2.1499999999999998E-2" table:style-name="ce39">
            <text:p>-2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397" table:style-name="ce43">
            <text:p>397</text:p>
          </table:table-cell>
          <table:table-cell office:value-type="percentage" office:value="-7.4999999999999997E-3" table:style-name="ce39">
            <text:p>-0.8%</text:p>
          </table:table-cell>
          <table:table-cell office:value-type="float" office:value="30379" table:style-name="ce43">
            <text:p>30,379</text:p>
          </table:table-cell>
          <table:table-cell office:value-type="percentage" office:value="4.8999999999999998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87264204" table:style-name="ce14">
            <text:p>287,264,204</text:p>
          </table:table-cell>
          <table:table-cell table:style-name="ce6"/>
          <table:table-cell office:value-type="float" office:value="283526681" table:style-name="ce14">
            <text:p>283,526,681</text:p>
          </table:table-cell>
          <table:table-cell office:value-type="string" table:style-name="ce15">
            <text:p>◎<text:s/></text:p>
          </table:table-cell>
          <table:table-cell office:value-type="percentage" office:value="-1.3010750999999999E-2" table:style-name="ce39">
            <text:p>-1.3%</text:p>
          </table:table-cell>
          <table:table-cell office:value-type="float" office:value="145" table:style-name="ce43">
            <text:p>145</text:p>
          </table:table-cell>
          <table:table-cell office:value-type="percentage" office:value="8.2100000000000006E-2" table:style-name="ce39">
            <text:p>8.2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9" table:style-name="ce43">
            <text:p>639</text:p>
          </table:table-cell>
          <table:table-cell office:value-type="percentage" office:value="2.4E-2" table:style-name="ce39">
            <text:p>2.4%</text:p>
          </table:table-cell>
          <table:table-cell office:value-type="float" office:value="38088" table:style-name="ce43">
            <text:p>38,088</text:p>
          </table:table-cell>
          <table:table-cell office:value-type="percentage" office:value="5.5899999999999998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215500" table:style-name="ce14">
            <text:p>38,215,500</text:p>
          </table:table-cell>
          <table:table-cell table:style-name="ce6"/>
          <table:table-cell office:value-type="float" office:value="42621410" table:style-name="ce14">
            <text:p>42,621,410</text:p>
          </table:table-cell>
          <table:table-cell office:value-type="string" table:style-name="ce15">
            <text:p>★★★<text:s/></text:p>
          </table:table-cell>
          <table:table-cell office:value-type="percentage" office:value="0.1152911777" table:style-name="ce39">
            <text:p>11.5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6.1100000000000002E-2" table:style-name="ce39">
            <text:p>6.1%</text:p>
          </table:table-cell>
          <table:table-cell office:value-type="float" office:value="2583" table:style-name="ce43">
            <text:p>2,583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0057217" table:style-name="ce14">
            <text:p>320,057,217</text:p>
          </table:table-cell>
          <table:table-cell table:style-name="ce6"/>
          <table:table-cell office:value-type="float" office:value="379026270" table:style-name="ce14">
            <text:p>379,026,270</text:p>
          </table:table-cell>
          <table:table-cell office:value-type="string" table:style-name="ce15">
            <text:p>★★★<text:s/></text:p>
          </table:table-cell>
          <table:table-cell office:value-type="percentage" office:value="0.184245347" table:style-name="ce39">
            <text:p>18.4%</text:p>
          </table:table-cell>
          <table:table-cell office:value-type="float" office:value="120" table:style-name="ce43">
            <text:p>120</text:p>
          </table:table-cell>
          <table:table-cell office:value-type="percentage" office:value="0.1321" table:style-name="ce39">
            <text:p>13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9" table:style-name="ce43">
            <text:p>529</text:p>
          </table:table-cell>
          <table:table-cell office:value-type="percentage" office:value="1.7299999999999999E-2" table:style-name="ce39">
            <text:p>1.7%</text:p>
          </table:table-cell>
          <table:table-cell office:value-type="float" office:value="31046" table:style-name="ce43">
            <text:p>31,046</text:p>
          </table:table-cell>
          <table:table-cell office:value-type="percentage" office:value="0.23949999999999999" table:style-name="ce39">
            <text:p>2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8231377" table:style-name="ce14">
            <text:p>288,231,377</text:p>
          </table:table-cell>
          <table:table-cell table:style-name="ce6"/>
          <table:table-cell office:value-type="float" office:value="309647323" table:style-name="ce14">
            <text:p>309,647,323</text:p>
          </table:table-cell>
          <table:table-cell office:value-type="string" table:style-name="ce15">
            <text:p>★★★<text:s/></text:p>
          </table:table-cell>
          <table:table-cell office:value-type="percentage" office:value="7.4301230600000004E-2" table:style-name="ce39">
            <text:p>7.4%</text:p>
          </table:table-cell>
          <table:table-cell office:value-type="float" office:value="130" table:style-name="ce43">
            <text:p>130</text:p>
          </table:table-cell>
          <table:table-cell office:value-type="percentage" office:value="7.7999999999999996E-3" table:style-name="ce39">
            <text:p>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06" table:style-name="ce43">
            <text:p>706</text:p>
          </table:table-cell>
          <table:table-cell office:value-type="percentage" office:value="1.4E-3" table:style-name="ce39">
            <text:p>0.1%</text:p>
          </table:table-cell>
          <table:table-cell office:value-type="float" office:value="31858" table:style-name="ce43">
            <text:p>31,858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8030594" table:style-name="ce14">
            <text:p>88,030,594</text:p>
          </table:table-cell>
          <table:table-cell table:style-name="ce6"/>
          <table:table-cell office:value-type="float" office:value="100214523" table:style-name="ce14">
            <text:p>100,214,523</text:p>
          </table:table-cell>
          <table:table-cell office:value-type="string" table:style-name="ce15">
            <text:p>★★★<text:s/></text:p>
          </table:table-cell>
          <table:table-cell office:value-type="percentage" office:value="0.13840562070000001" table:style-name="ce39">
            <text:p>13.8%</text:p>
          </table:table-cell>
          <table:table-cell office:value-type="float" office:value="67" table:style-name="ce43">
            <text:p>67</text:p>
          </table:table-cell>
          <table:table-cell office:value-type="percentage" office:value="-6.9400000000000003E-2" table:style-name="ce39">
            <text:p>-6.9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86" table:style-name="ce43">
            <text:p>286</text:p>
          </table:table-cell>
          <table:table-cell office:value-type="percentage" office:value="7.1199999999999999E-2" table:style-name="ce39">
            <text:p>7.1%</text:p>
          </table:table-cell>
          <table:table-cell office:value-type="float" office:value="15917" table:style-name="ce43">
            <text:p>15,917</text:p>
          </table:table-cell>
          <table:table-cell office:value-type="percentage" office:value="7.0099999999999996E-2" table:style-name="ce39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8800884" table:style-name="ce14">
            <text:p>48,800,884</text:p>
          </table:table-cell>
          <table:table-cell table:style-name="ce6"/>
          <table:table-cell office:value-type="float" office:value="52123574" table:style-name="ce14">
            <text:p>52,123,574</text:p>
          </table:table-cell>
          <table:table-cell office:value-type="string" table:style-name="ce15">
            <text:p>★★<text:s/></text:p>
          </table:table-cell>
          <table:table-cell office:value-type="percentage" office:value="6.8086676499999998E-2" table:style-name="ce39">
            <text:p>6.8%</text:p>
          </table:table-cell>
          <table:table-cell office:value-type="float" office:value="32" table:style-name="ce43">
            <text:p>3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3" table:style-name="ce43">
            <text:p>203</text:p>
          </table:table-cell>
          <table:table-cell office:value-type="percentage" office:value="7.4099999999999999E-2" table:style-name="ce39">
            <text:p>7.4%</text:p>
          </table:table-cell>
          <table:table-cell office:value-type="float" office:value="3477" table:style-name="ce43">
            <text:p>3,477</text:p>
          </table:table-cell>
          <table:table-cell office:value-type="percentage" office:value="4.8599999999999997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0759200" table:style-name="ce14">
            <text:p>140,759,200</text:p>
          </table:table-cell>
          <table:table-cell table:style-name="ce6"/>
          <table:table-cell office:value-type="float" office:value="145016637" table:style-name="ce14">
            <text:p>145,016,637</text:p>
          </table:table-cell>
          <table:table-cell office:value-type="string" table:style-name="ce15">
            <text:p>★<text:s/></text:p>
          </table:table-cell>
          <table:table-cell office:value-type="percentage" office:value="3.0246243200000002E-2" table:style-name="ce39">
            <text:p>3.0%</text:p>
          </table:table-cell>
          <table:table-cell office:value-type="float" office:value="119" table:style-name="ce43">
            <text:p>119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1252" table:style-name="ce43">
            <text:p>31,252</text:p>
          </table:table-cell>
          <table:table-cell office:value-type="percentage" office:value="2.7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28721951" table:style-name="ce14">
            <text:p>628,721,951</text:p>
          </table:table-cell>
          <table:table-cell table:style-name="ce6"/>
          <table:table-cell office:value-type="float" office:value="649977156" table:style-name="ce14">
            <text:p>649,977,156</text:p>
          </table:table-cell>
          <table:table-cell office:value-type="string" table:style-name="ce15">
            <text:p>★<text:s/></text:p>
          </table:table-cell>
          <table:table-cell office:value-type="percentage" office:value="3.3807003199999998E-2" table:style-name="ce39">
            <text:p>3.4%</text:p>
          </table:table-cell>
          <table:table-cell office:value-type="float" office:value="280" table:style-name="ce43">
            <text:p>280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81" table:style-name="ce43">
            <text:p>1,081</text:p>
          </table:table-cell>
          <table:table-cell office:value-type="percentage" office:value="1.9E-3" table:style-name="ce39">
            <text:p>0.2%</text:p>
          </table:table-cell>
          <table:table-cell office:value-type="float" office:value="78048" table:style-name="ce43">
            <text:p>78,048</text:p>
          </table:table-cell>
          <table:table-cell office:value-type="percentage" office:value="1.46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4616496" table:style-name="ce14">
            <text:p>204,616,496</text:p>
          </table:table-cell>
          <table:table-cell table:style-name="ce6"/>
          <table:table-cell office:value-type="float" office:value="238075069" table:style-name="ce14">
            <text:p>238,075,069</text:p>
          </table:table-cell>
          <table:table-cell office:value-type="string" table:style-name="ce15">
            <text:p>★★★<text:s/></text:p>
          </table:table-cell>
          <table:table-cell office:value-type="percentage" office:value="0.1635184536" table:style-name="ce39">
            <text:p>16.4%</text:p>
          </table:table-cell>
          <table:table-cell office:value-type="float" office:value="142" table:style-name="ce43">
            <text:p>142</text:p>
          </table:table-cell>
          <table:table-cell office:value-type="percentage" office:value="4.41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3" table:style-name="ce43">
            <text:p>463</text:p>
          </table:table-cell>
          <table:table-cell office:value-type="percentage" office:value="-2.7300000000000001E-2" table:style-name="ce39">
            <text:p>-2.7%</text:p>
          </table:table-cell>
          <table:table-cell office:value-type="float" office:value="16049" table:style-name="ce43">
            <text:p>16,049</text:p>
          </table:table-cell>
          <table:table-cell office:value-type="percentage" office:value="3.7999999999999999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02342988" table:style-name="ce14">
            <text:p>502,342,988</text:p>
          </table:table-cell>
          <table:table-cell table:style-name="ce6"/>
          <table:table-cell office:value-type="float" office:value="557446194" table:style-name="ce14">
            <text:p>557,446,194</text:p>
          </table:table-cell>
          <table:table-cell office:value-type="string" table:style-name="ce15">
            <text:p>★★★<text:s/></text:p>
          </table:table-cell>
          <table:table-cell office:value-type="percentage" office:value="0.10969239610000001" table:style-name="ce39">
            <text:p>11.0%</text:p>
          </table:table-cell>
          <table:table-cell office:value-type="float" office:value="405" table:style-name="ce43">
            <text:p>40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898" table:style-name="ce43">
            <text:p>898</text:p>
          </table:table-cell>
          <table:table-cell office:value-type="percentage" office:value="7.9000000000000008E-3" table:style-name="ce39">
            <text:p>0.8%</text:p>
          </table:table-cell>
          <table:table-cell office:value-type="float" office:value="59039" table:style-name="ce43">
            <text:p>59,039</text:p>
          </table:table-cell>
          <table:table-cell office:value-type="percentage" office:value="3.9699999999999999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8747564" table:style-name="ce14">
            <text:p>278,747,564</text:p>
          </table:table-cell>
          <table:table-cell table:style-name="ce6"/>
          <table:table-cell office:value-type="float" office:value="291462786" table:style-name="ce14">
            <text:p>291,462,786</text:p>
          </table:table-cell>
          <table:table-cell office:value-type="string" table:style-name="ce15">
            <text:p>★★<text:s/></text:p>
          </table:table-cell>
          <table:table-cell office:value-type="percentage" office:value="4.5615544799999998E-2" table:style-name="ce39">
            <text:p>4.6%</text:p>
          </table:table-cell>
          <table:table-cell office:value-type="float" office:value="145" table:style-name="ce43">
            <text:p>145</text:p>
          </table:table-cell>
          <table:table-cell office:value-type="percentage" office:value="1.4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0" table:style-name="ce43">
            <text:p>63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46045" table:style-name="ce43">
            <text:p>46,045</text:p>
          </table:table-cell>
          <table:table-cell office:value-type="percentage" office:value="2.2700000000000001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3993495" table:style-name="ce14">
            <text:p>243,993,495</text:p>
          </table:table-cell>
          <table:table-cell table:style-name="ce6"/>
          <table:table-cell office:value-type="float" office:value="252634708" table:style-name="ce14">
            <text:p>252,634,708</text:p>
          </table:table-cell>
          <table:table-cell office:value-type="string" table:style-name="ce15">
            <text:p>★★<text:s/></text:p>
          </table:table-cell>
          <table:table-cell office:value-type="percentage" office:value="3.5415751600000003E-2" table:style-name="ce39">
            <text:p>3.5%</text:p>
          </table:table-cell>
          <table:table-cell office:value-type="float" office:value="81" table:style-name="ce43">
            <text:p>8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2" table:style-name="ce43">
            <text:p>562</text:p>
          </table:table-cell>
          <table:table-cell office:value-type="percentage" office:value="-3.5999999999999997E-2" table:style-name="ce39">
            <text:p>-3.6%</text:p>
          </table:table-cell>
          <table:table-cell office:value-type="float" office:value="41215" table:style-name="ce43">
            <text:p>41,215</text:p>
          </table:table-cell>
          <table:table-cell office:value-type="percentage" office:value="4.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3825888" table:style-name="ce14">
            <text:p>363,825,888</text:p>
          </table:table-cell>
          <table:table-cell table:style-name="ce6"/>
          <table:table-cell office:value-type="float" office:value="397862383" table:style-name="ce14">
            <text:p>397,862,383</text:p>
          </table:table-cell>
          <table:table-cell office:value-type="string" table:style-name="ce15">
            <text:p>★★★<text:s/></text:p>
          </table:table-cell>
          <table:table-cell office:value-type="percentage" office:value="9.3551602900000003E-2" table:style-name="ce39">
            <text:p>9.4%</text:p>
          </table:table-cell>
          <table:table-cell office:value-type="float" office:value="215" table:style-name="ce43">
            <text:p>215</text:p>
          </table:table-cell>
          <table:table-cell office:value-type="percentage" office:value="8.5900000000000004E-2" table:style-name="ce39">
            <text:p>8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5" table:style-name="ce43">
            <text:p>635</text:p>
          </table:table-cell>
          <table:table-cell office:value-type="percentage" office:value="-2.46E-2" table:style-name="ce39">
            <text:p>-2.5%</text:p>
          </table:table-cell>
          <table:table-cell office:value-type="float" office:value="52377" table:style-name="ce43">
            <text:p>52,377</text:p>
          </table:table-cell>
          <table:table-cell office:value-type="percentage" office:value="8.2900000000000001E-2" table:style-name="ce39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8760451" table:style-name="ce14">
            <text:p>358,760,451</text:p>
          </table:table-cell>
          <table:table-cell table:style-name="ce6"/>
          <table:table-cell office:value-type="float" office:value="372995235" table:style-name="ce14">
            <text:p>372,995,235</text:p>
          </table:table-cell>
          <table:table-cell office:value-type="string" table:style-name="ce15">
            <text:p>★★<text:s/></text:p>
          </table:table-cell>
          <table:table-cell office:value-type="percentage" office:value="3.9677684499999998E-2" table:style-name="ce39">
            <text:p>4.0%</text:p>
          </table:table-cell>
          <table:table-cell office:value-type="float" office:value="181" table:style-name="ce43">
            <text:p>181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-3.5900000000000001E-2" table:style-name="ce39">
            <text:p>-3.6%</text:p>
          </table:table-cell>
          <table:table-cell office:value-type="float" office:value="985" table:style-name="ce43">
            <text:p>985</text:p>
          </table:table-cell>
          <table:table-cell office:value-type="percentage" office:value="2.07E-2" table:style-name="ce39">
            <text:p>2.1%</text:p>
          </table:table-cell>
          <table:table-cell office:value-type="float" office:value="43817" table:style-name="ce43">
            <text:p>43,817</text:p>
          </table:table-cell>
          <table:table-cell office:value-type="percentage" office:value="1.9900000000000001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7831973" table:style-name="ce14">
            <text:p>167,831,973</text:p>
          </table:table-cell>
          <table:table-cell table:style-name="ce6"/>
          <table:table-cell office:value-type="float" office:value="164225189" table:style-name="ce14">
            <text:p>164,225,189</text:p>
          </table:table-cell>
          <table:table-cell office:value-type="string" table:style-name="ce15">
            <text:p>◎<text:s/></text:p>
          </table:table-cell>
          <table:table-cell office:value-type="percentage" office:value="-2.1490446E-2" table:style-name="ce39">
            <text:p>-2.1%</text:p>
          </table:table-cell>
          <table:table-cell office:value-type="float" office:value="109" table:style-name="ce43">
            <text:p>109</text:p>
          </table:table-cell>
          <table:table-cell office:value-type="percentage" office:value="-1.7999999999999999E-2" table:style-name="ce39">
            <text:p>-1.8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3" table:style-name="ce43">
            <text:p>553</text:p>
          </table:table-cell>
          <table:table-cell office:value-type="percentage" office:value="-2.98E-2" table:style-name="ce39">
            <text:p>-3.0%</text:p>
          </table:table-cell>
          <table:table-cell office:value-type="float" office:value="22786" table:style-name="ce43">
            <text:p>22,786</text:p>
          </table:table-cell>
          <table:table-cell office:value-type="percentage" office:value="-1.499999999999999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4786202" table:style-name="ce14">
            <text:p>344,786,202</text:p>
          </table:table-cell>
          <table:table-cell table:style-name="ce6"/>
          <table:table-cell office:value-type="float" office:value="380708209" table:style-name="ce14">
            <text:p>380,708,209</text:p>
          </table:table-cell>
          <table:table-cell office:value-type="string" table:style-name="ce15">
            <text:p>★★★<text:s/></text:p>
          </table:table-cell>
          <table:table-cell office:value-type="percentage" office:value="0.10418632410000001" table:style-name="ce39">
            <text:p>10.4%</text:p>
          </table:table-cell>
          <table:table-cell office:value-type="float" office:value="289" table:style-name="ce43">
            <text:p>289</text:p>
          </table:table-cell>
          <table:table-cell office:value-type="percentage" office:value="2.4799999999999999E-2" table:style-name="ce39">
            <text:p>2.5%</text:p>
          </table:table-cell>
          <table:table-cell office:value-type="float" office:value="846" table:style-name="ce43">
            <text:p>846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790" table:style-name="ce43">
            <text:p>790</text:p>
          </table:table-cell>
          <table:table-cell office:value-type="percentage" office:value="1.9400000000000001E-2" table:style-name="ce39">
            <text:p>1.9%</text:p>
          </table:table-cell>
          <table:table-cell office:value-type="float" office:value="52349" table:style-name="ce43">
            <text:p>52,349</text:p>
          </table:table-cell>
          <table:table-cell office:value-type="percentage" office:value="3.5700000000000003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6474515" table:style-name="ce14">
            <text:p>516,474,515</text:p>
          </table:table-cell>
          <table:table-cell table:style-name="ce6"/>
          <table:table-cell office:value-type="float" office:value="559872624" table:style-name="ce14">
            <text:p>559,872,624</text:p>
          </table:table-cell>
          <table:table-cell office:value-type="string" table:style-name="ce15">
            <text:p>★★★<text:s/></text:p>
          </table:table-cell>
          <table:table-cell office:value-type="percentage" office:value="8.4027590400000005E-2" table:style-name="ce39">
            <text:p>8.4%</text:p>
          </table:table-cell>
          <table:table-cell office:value-type="float" office:value="472" table:style-name="ce43">
            <text:p>472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79" table:style-name="ce43">
            <text:p>979</text:p>
          </table:table-cell>
          <table:table-cell office:value-type="percentage" office:value="-3.0700000000000002E-2" table:style-name="ce39">
            <text:p>-3.1%</text:p>
          </table:table-cell>
          <table:table-cell office:value-type="float" office:value="66149" table:style-name="ce43">
            <text:p>66,149</text:p>
          </table:table-cell>
          <table:table-cell office:value-type="percentage" office:value="5.9799999999999999E-2" table:style-name="ce39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08057590" table:style-name="ce14">
            <text:p>408,057,590</text:p>
          </table:table-cell>
          <table:table-cell table:style-name="ce6"/>
          <table:table-cell office:value-type="float" office:value="428709682" table:style-name="ce14">
            <text:p>428,709,682</text:p>
          </table:table-cell>
          <table:table-cell office:value-type="string" table:style-name="ce15">
            <text:p>★★<text:s/></text:p>
          </table:table-cell>
          <table:table-cell office:value-type="percentage" office:value="5.0610728700000003E-2" table:style-name="ce39">
            <text:p>5.1%</text:p>
          </table:table-cell>
          <table:table-cell office:value-type="float" office:value="260" table:style-name="ce43">
            <text:p>260</text:p>
          </table:table-cell>
          <table:table-cell office:value-type="percentage" office:value="0.1159" table:style-name="ce39">
            <text:p>11.6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1896" table:style-name="ce43">
            <text:p>61,896</text:p>
          </table:table-cell>
          <table:table-cell office:value-type="percentage" office:value="5.1799999999999999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5769708" table:style-name="ce14">
            <text:p>65,769,708</text:p>
          </table:table-cell>
          <table:table-cell table:style-name="ce6"/>
          <table:table-cell office:value-type="float" office:value="71751502" table:style-name="ce14">
            <text:p>71,751,502</text:p>
          </table:table-cell>
          <table:table-cell office:value-type="string" table:style-name="ce15">
            <text:p>★★★<text:s/></text:p>
          </table:table-cell>
          <table:table-cell office:value-type="percentage" office:value="9.0950593900000001E-2" table:style-name="ce39">
            <text:p>9.1%</text:p>
          </table:table-cell>
          <table:table-cell office:value-type="float" office:value="35" table:style-name="ce43">
            <text:p>35</text:p>
          </table:table-cell>
          <table:table-cell office:value-type="percentage" office:value="9.3799999999999994E-2" table:style-name="ce39">
            <text:p>9.4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2" table:style-name="ce43">
            <text:p>182</text:p>
          </table:table-cell>
          <table:table-cell office:value-type="percentage" office:value="0.24660000000000001" table:style-name="ce39">
            <text:p>24.7%</text:p>
          </table:table-cell>
          <table:table-cell office:value-type="float" office:value="10728" table:style-name="ce43">
            <text:p>10,728</text:p>
          </table:table-cell>
          <table:table-cell office:value-type="percentage" office:value="-1.18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3201502" table:style-name="ce14">
            <text:p>83,201,502</text:p>
          </table:table-cell>
          <table:table-cell table:style-name="ce6"/>
          <table:table-cell office:value-type="float" office:value="93024863" table:style-name="ce14">
            <text:p>93,024,863</text:p>
          </table:table-cell>
          <table:table-cell office:value-type="string" table:style-name="ce15">
            <text:p>★★★<text:s/></text:p>
          </table:table-cell>
          <table:table-cell office:value-type="percentage" office:value="0.1180671113" table:style-name="ce39">
            <text:p>11.8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9" table:style-name="ce43">
            <text:p>179</text:p>
          </table:table-cell>
          <table:table-cell office:value-type="percentage" office:value="-3.2399999999999998E-2" table:style-name="ce39">
            <text:p>-3.2%</text:p>
          </table:table-cell>
          <table:table-cell office:value-type="float" office:value="14882" table:style-name="ce43">
            <text:p>14,882</text:p>
          </table:table-cell>
          <table:table-cell office:value-type="percentage" office:value="1.2699999999999999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627048" table:style-name="ce14">
            <text:p>9,627,048</text:p>
          </table:table-cell>
          <table:table-cell table:style-name="ce6"/>
          <table:table-cell office:value-type="float" office:value="8710101" table:style-name="ce14">
            <text:p>8,710,101</text:p>
          </table:table-cell>
          <table:table-cell office:value-type="string" table:style-name="ce15">
            <text:p>◎◎◎<text:s/></text:p>
          </table:table-cell>
          <table:table-cell office:value-type="percentage" office:value="-9.5246953999999995E-2" table:style-name="ce39">
            <text:p>-9.5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49" table:style-name="ce43">
            <text:p>3,649</text:p>
          </table:table-cell>
          <table:table-cell office:value-type="percentage" office:value="0.1028" table:style-name="ce39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460638" table:style-name="ce14">
            <text:p>8,460,638</text:p>
          </table:table-cell>
          <table:table-cell table:style-name="ce6"/>
          <table:table-cell office:value-type="float" office:value="8774968" table:style-name="ce14">
            <text:p>8,774,968</text:p>
          </table:table-cell>
          <table:table-cell office:value-type="string" table:style-name="ce15">
            <text:p>★★<text:s/></text:p>
          </table:table-cell>
          <table:table-cell office:value-type="percentage" office:value="3.7152044600000003E-2" table:style-name="ce39">
            <text:p>3.7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3486" table:style-name="ce43">
            <text:p>3,486</text:p>
          </table:table-cell>
          <table:table-cell office:value-type="percentage" office:value="-3.3300000000000003E-2" table:style-name="ce39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3003835" table:style-name="ce14">
            <text:p>63,003,835</text:p>
          </table:table-cell>
          <table:table-cell table:style-name="ce6"/>
          <table:table-cell office:value-type="float" office:value="67691629" table:style-name="ce14">
            <text:p>67,691,629</text:p>
          </table:table-cell>
          <table:table-cell office:value-type="string" table:style-name="ce15">
            <text:p>★★★<text:s/></text:p>
          </table:table-cell>
          <table:table-cell office:value-type="percentage" office:value="7.4404899299999994E-2" table:style-name="ce39">
            <text:p>7.4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21877" table:style-name="ce43">
            <text:p>21,877</text:p>
          </table:table-cell>
          <table:table-cell office:value-type="percentage" office:value="3.2399999999999998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8476790" table:style-name="ce14">
            <text:p>28,476,790</text:p>
          </table:table-cell>
          <table:table-cell table:style-name="ce6"/>
          <table:table-cell office:value-type="float" office:value="29582304" table:style-name="ce14">
            <text:p>29,582,304</text:p>
          </table:table-cell>
          <table:table-cell office:value-type="string" table:style-name="ce15">
            <text:p>★★<text:s/></text:p>
          </table:table-cell>
          <table:table-cell office:value-type="percentage" office:value="3.8821580699999997E-2" table:style-name="ce39">
            <text:p>3.9%</text:p>
          </table:table-cell>
          <table:table-cell office:value-type="float" office:value="24" table:style-name="ce43">
            <text:p>24</text:p>
          </table:table-cell>
          <table:table-cell office:value-type="percentage" office:value="-0.2258" table:style-name="ce39">
            <text:p>-22.6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755" table:style-name="ce43">
            <text:p>6,755</text:p>
          </table:table-cell>
          <table:table-cell office:value-type="percentage" office:value="8.3999999999999995E-3" table:style-name="ce39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9997358" table:style-name="ce14">
            <text:p>59,997,358</text:p>
          </table:table-cell>
          <table:table-cell table:style-name="ce6"/>
          <table:table-cell office:value-type="float" office:value="63898998" table:style-name="ce14">
            <text:p>63,898,998</text:p>
          </table:table-cell>
          <table:table-cell office:value-type="string" table:style-name="ce15">
            <text:p>★★<text:s/></text:p>
          </table:table-cell>
          <table:table-cell office:value-type="percentage" office:value="6.5030196799999995E-2" table:style-name="ce39">
            <text:p>6.5%</text:p>
          </table:table-cell>
          <table:table-cell office:value-type="float" office:value="31" table:style-name="ce43">
            <text:p>31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7.3200000000000001E-2" table:style-name="ce39">
            <text:p>7.3%</text:p>
          </table:table-cell>
          <table:table-cell office:value-type="float" office:value="13177" table:style-name="ce43">
            <text:p>13,177</text:p>
          </table:table-cell>
          <table:table-cell office:value-type="percentage" office:value="5.2699999999999997E-2" table:style-name="ce39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40021391" table:style-name="ce14">
            <text:p>40,021,391</text:p>
          </table:table-cell>
          <table:table-cell table:style-name="ce6"/>
          <table:table-cell office:value-type="float" office:value="38124799" table:style-name="ce14">
            <text:p>38,124,799</text:p>
          </table:table-cell>
          <table:table-cell office:value-type="string" table:style-name="ce15">
            <text:p>◎◎<text:s/></text:p>
          </table:table-cell>
          <table:table-cell office:value-type="percentage" office:value="-4.7389457000000003E-2" table:style-name="ce39">
            <text:p>-4.7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261" table:style-name="ce43">
            <text:p>5,261</text:p>
          </table:table-cell>
          <table:table-cell office:value-type="percentage" office:value="3.4000000000000002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823598" table:style-name="ce14">
            <text:p>52,823,598</text:p>
          </table:table-cell>
          <table:table-cell table:style-name="ce6"/>
          <table:table-cell office:value-type="float" office:value="51299374" table:style-name="ce14">
            <text:p>51,299,374</text:p>
          </table:table-cell>
          <table:table-cell office:value-type="string" table:style-name="ce15">
            <text:p>◎<text:s/></text:p>
          </table:table-cell>
          <table:table-cell office:value-type="percentage" office:value="-2.8854983000000001E-2" table:style-name="ce39">
            <text:p>-2.9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8907" table:style-name="ce43">
            <text:p>8,907</text:p>
          </table:table-cell>
          <table:table-cell office:value-type="percentage" office:value="2.8899999999999999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4621766" table:style-name="ce14">
            <text:p>94,621,766</text:p>
          </table:table-cell>
          <table:table-cell table:style-name="ce6"/>
          <table:table-cell office:value-type="float" office:value="101540407" table:style-name="ce14">
            <text:p>101,540,407</text:p>
          </table:table-cell>
          <table:table-cell office:value-type="string" table:style-name="ce15">
            <text:p>★★★<text:s/></text:p>
          </table:table-cell>
          <table:table-cell office:value-type="percentage" office:value="7.3118916399999997E-2" table:style-name="ce39">
            <text:p>7.3%</text:p>
          </table:table-cell>
          <table:table-cell office:value-type="float" office:value="34" table:style-name="ce43">
            <text:p>34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8852" table:style-name="ce43">
            <text:p>28,852</text:p>
          </table:table-cell>
          <table:table-cell office:value-type="percentage" office:value="2.74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2861137" table:style-name="ce14">
            <text:p>52,861,137</text:p>
          </table:table-cell>
          <table:table-cell table:style-name="ce6"/>
          <table:table-cell office:value-type="float" office:value="63722770" table:style-name="ce14">
            <text:p>63,722,770</text:p>
          </table:table-cell>
          <table:table-cell office:value-type="string" table:style-name="ce15">
            <text:p>★★★<text:s/></text:p>
          </table:table-cell>
          <table:table-cell office:value-type="percentage" office:value="0.2054748274" table:style-name="ce39">
            <text:p>20.5%</text:p>
          </table:table-cell>
          <table:table-cell office:value-type="float" office:value="64" table:style-name="ce43">
            <text:p>64</text:p>
          </table:table-cell>
          <table:table-cell office:value-type="percentage" office:value="4.9200000000000001E-2" table:style-name="ce39">
            <text:p>4.9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1" table:style-name="ce43">
            <text:p>161</text:p>
          </table:table-cell>
          <table:table-cell office:value-type="percentage" office:value="1.9E-2" table:style-name="ce39">
            <text:p>1.9%</text:p>
          </table:table-cell>
          <table:table-cell office:value-type="float" office:value="11844" table:style-name="ce43">
            <text:p>11,844</text:p>
          </table:table-cell>
          <table:table-cell office:value-type="percentage" office:value="9.1200000000000003E-2" table:style-name="ce39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6344807" table:style-name="ce14">
            <text:p>46,344,807</text:p>
          </table:table-cell>
          <table:table-cell table:style-name="ce6"/>
          <table:table-cell office:value-type="float" office:value="52025844" table:style-name="ce14">
            <text:p>52,025,844</text:p>
          </table:table-cell>
          <table:table-cell office:value-type="string" table:style-name="ce15">
            <text:p>★★★<text:s/></text:p>
          </table:table-cell>
          <table:table-cell office:value-type="percentage" office:value="0.12258195400000001" table:style-name="ce39">
            <text:p>12.3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0" table:style-name="ce39">
            <text:p>0.0%</text:p>
          </table:table-cell>
          <table:table-cell office:value-type="float" office:value="12243" table:style-name="ce43">
            <text:p>12,243</text:p>
          </table:table-cell>
          <table:table-cell office:value-type="percentage" office:value="2.42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6555568" table:style-name="ce14">
            <text:p>66,555,568</text:p>
          </table:table-cell>
          <table:table-cell table:style-name="ce6"/>
          <table:table-cell office:value-type="float" office:value="62918071" table:style-name="ce14">
            <text:p>62,918,071</text:p>
          </table:table-cell>
          <table:table-cell office:value-type="string" table:style-name="ce15">
            <text:p>◎◎<text:s/></text:p>
          </table:table-cell>
          <table:table-cell office:value-type="percentage" office:value="-5.4653533999999997E-2" table:style-name="ce39">
            <text:p>-5.5%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19603" table:style-name="ce43">
            <text:p>19,603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044681" table:style-name="ce14">
            <text:p>9,044,681</text:p>
          </table:table-cell>
          <table:table-cell table:style-name="ce6"/>
          <table:table-cell office:value-type="float" office:value="10344287" table:style-name="ce14">
            <text:p>10,344,287</text:p>
          </table:table-cell>
          <table:table-cell office:value-type="string" table:style-name="ce15">
            <text:p>★★★<text:s/></text:p>
          </table:table-cell>
          <table:table-cell office:value-type="percentage" office:value="0.14368732300000001" table:style-name="ce39">
            <text:p>14.4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0.1212" table:style-name="ce39">
            <text:p>-12.1%</text:p>
          </table:table-cell>
          <table:table-cell office:value-type="float" office:value="571" table:style-name="ce43">
            <text:p>571</text:p>
          </table:table-cell>
          <table:table-cell office:value-type="percentage" office:value="0.17249999999999999" table:style-name="ce39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5880689" table:style-name="ce14">
            <text:p>25,880,689</text:p>
          </table:table-cell>
          <table:table-cell table:style-name="ce6"/>
          <table:table-cell office:value-type="float" office:value="24070295" table:style-name="ce14">
            <text:p>24,070,295</text:p>
          </table:table-cell>
          <table:table-cell office:value-type="string" table:style-name="ce15">
            <text:p>◎◎<text:s/></text:p>
          </table:table-cell>
          <table:table-cell office:value-type="percentage" office:value="-6.9951537999999994E-2" table:style-name="ce39">
            <text:p>-7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192" table:style-name="ce43">
            <text:p>3,192</text:p>
          </table:table-cell>
          <table:table-cell office:value-type="percentage" office:value="-5.0000000000000001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232841" table:style-name="ce14">
            <text:p>13,232,841</text:p>
          </table:table-cell>
          <table:table-cell table:style-name="ce6"/>
          <table:table-cell office:value-type="float" office:value="13148604" table:style-name="ce14">
            <text:p>13,148,604</text:p>
          </table:table-cell>
          <table:table-cell office:value-type="string" table:style-name="ce15">
            <text:p>◎<text:s/></text:p>
          </table:table-cell>
          <table:table-cell office:value-type="percentage" office:value="-6.365753E-3" table:style-name="ce40">
            <text:p>-0.6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413" table:style-name="ce43">
            <text:p>1,413</text:p>
          </table:table-cell>
          <table:table-cell office:value-type="percentage" office:value="-0.19670000000000001" table:style-name="ce40">
            <text:p>-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25283" table:style-name="ce14">
            <text:p>6,225,283</text:p>
          </table:table-cell>
          <table:table-cell table:style-name="ce6"/>
          <table:table-cell office:value-type="float" office:value="6233120" table:style-name="ce14">
            <text:p>6,233,120</text:p>
          </table:table-cell>
          <table:table-cell office:value-type="string" table:style-name="ce15">
            <text:p>★<text:s/></text:p>
          </table:table-cell>
          <table:table-cell office:value-type="percentage" office:value="1.2588986E-3" table:style-name="ce39">
            <text:p>0.1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43" table:style-name="ce43">
            <text:p>243</text:p>
          </table:table-cell>
          <table:table-cell office:value-type="percentage" office:value="-0.1" table:style-name="ce39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344429" table:style-name="ce14">
            <text:p>11,344,429</text:p>
          </table:table-cell>
          <table:table-cell table:style-name="ce6"/>
          <table:table-cell office:value-type="float" office:value="12400715" table:style-name="ce14">
            <text:p>12,400,715</text:p>
          </table:table-cell>
          <table:table-cell office:value-type="string" table:style-name="ce15">
            <text:p>★★★<text:s/></text:p>
          </table:table-cell>
          <table:table-cell office:value-type="percentage" office:value="9.3110547900000007E-2" table:style-name="ce39">
            <text:p>9.3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29" table:style-name="ce43">
            <text:p>1,829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990563" table:style-name="ce14">
            <text:p>2,990,563</text:p>
          </table:table-cell>
          <table:table-cell table:style-name="ce6"/>
          <table:table-cell office:value-type="float" office:value="2309358" table:style-name="ce14">
            <text:p>2,309,358</text:p>
          </table:table-cell>
          <table:table-cell office:value-type="string" table:style-name="ce15">
            <text:p>◎◎◎<text:s/></text:p>
          </table:table-cell>
          <table:table-cell office:value-type="percentage" office:value="-0.227784869" table:style-name="ce39">
            <text:p>-22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3" table:style-name="ce43">
            <text:p>33</text:p>
          </table:table-cell>
          <table:table-cell office:value-type="percentage" office:value="0.13789999999999999" table:style-name="ce39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796734" table:style-name="ce14">
            <text:p>14,796,734</text:p>
          </table:table-cell>
          <table:table-cell table:style-name="ce6"/>
          <table:table-cell office:value-type="float" office:value="15481731" table:style-name="ce14">
            <text:p>15,481,731</text:p>
          </table:table-cell>
          <table:table-cell office:value-type="string" table:style-name="ce15">
            <text:p>★★<text:s/></text:p>
          </table:table-cell>
          <table:table-cell office:value-type="percentage" office:value="4.6293796999999998E-2" table:style-name="ce39">
            <text:p>4.6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0.04" table:style-name="ce39">
            <text:p>-4.0%</text:p>
          </table:table-cell>
          <table:table-cell office:value-type="float" office:value="445" table:style-name="ce43">
            <text:p>445</text:p>
          </table:table-cell>
          <table:table-cell office:value-type="percentage" office:value="1.14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576324" table:style-name="ce14">
            <text:p>6,576,324</text:p>
          </table:table-cell>
          <table:table-cell table:style-name="ce6"/>
          <table:table-cell office:value-type="float" office:value="6312421" table:style-name="ce14">
            <text:p>6,312,421</text:p>
          </table:table-cell>
          <table:table-cell office:value-type="string" table:style-name="ce15">
            <text:p>◎◎<text:s/></text:p>
          </table:table-cell>
          <table:table-cell office:value-type="percentage" office:value="-4.0129258000000001E-2" table:style-name="ce39">
            <text:p>-4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737" table:style-name="ce43">
            <text:p>737</text:p>
          </table:table-cell>
          <table:table-cell office:value-type="percentage" office:value="-6.2300000000000001E-2" table:style-name="ce39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4524885" table:style-name="ce14">
            <text:p>74,524,885</text:p>
          </table:table-cell>
          <table:table-cell table:style-name="ce6"/>
          <table:table-cell office:value-type="float" office:value="83196936" table:style-name="ce14">
            <text:p>83,196,936</text:p>
          </table:table-cell>
          <table:table-cell office:value-type="string" table:style-name="ce15">
            <text:p>★★★<text:s/></text:p>
          </table:table-cell>
          <table:table-cell office:value-type="percentage" office:value="0.11636450030000001" table:style-name="ce39">
            <text:p>11.6%</text:p>
          </table:table-cell>
          <table:table-cell office:value-type="float" office:value="52" table:style-name="ce43">
            <text:p>52</text:p>
          </table:table-cell>
          <table:table-cell office:value-type="percentage" office:value="6.1199999999999997E-2" table:style-name="ce39">
            <text:p>6.1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61" table:style-name="ce43">
            <text:p>161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2276" table:style-name="ce43">
            <text:p>12,276</text:p>
          </table:table-cell>
          <table:table-cell office:value-type="percentage" office:value="8.7800000000000003E-2" table:style-name="ce39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8023159" table:style-name="ce14">
            <text:p>28,023,159</text:p>
          </table:table-cell>
          <table:table-cell table:style-name="ce6"/>
          <table:table-cell office:value-type="float" office:value="27834610" table:style-name="ce14">
            <text:p>27,834,610</text:p>
          </table:table-cell>
          <table:table-cell office:value-type="string" table:style-name="ce15">
            <text:p>◎<text:s/></text:p>
          </table:table-cell>
          <table:table-cell office:value-type="percentage" office:value="-6.7283280000000004E-3" table:style-name="ce39">
            <text:p>-0.7%</text:p>
          </table:table-cell>
          <table:table-cell office:value-type="float" office:value="43" table:style-name="ce43">
            <text:p>43</text:p>
          </table:table-cell>
          <table:table-cell office:value-type="percentage" office:value="-2.27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0" table:style-name="ce39">
            <text:p>0.0%</text:p>
          </table:table-cell>
          <table:table-cell office:value-type="float" office:value="5396" table:style-name="ce43">
            <text:p>5,396</text:p>
          </table:table-cell>
          <table:table-cell office:value-type="percentage" office:value="-5.5500000000000001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996418" table:style-name="ce14">
            <text:p>30,996,418</text:p>
          </table:table-cell>
          <table:table-cell table:style-name="ce6"/>
          <table:table-cell office:value-type="float" office:value="32690817" table:style-name="ce14">
            <text:p>32,690,817</text:p>
          </table:table-cell>
          <table:table-cell office:value-type="string" table:style-name="ce15">
            <text:p>★★<text:s/></text:p>
          </table:table-cell>
          <table:table-cell office:value-type="percentage" office:value="5.4664348600000003E-2" table:style-name="ce39">
            <text:p>5.5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-2.3599999999999999E-2" table:style-name="ce39">
            <text:p>-2.4%</text:p>
          </table:table-cell>
          <table:table-cell office:value-type="float" office:value="6944" table:style-name="ce43">
            <text:p>6,944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7015556" table:style-name="ce14">
            <text:p>27,015,556</text:p>
          </table:table-cell>
          <table:table-cell table:style-name="ce6"/>
          <table:table-cell office:value-type="float" office:value="26352964" table:style-name="ce14">
            <text:p>26,352,964</text:p>
          </table:table-cell>
          <table:table-cell office:value-type="string" table:style-name="ce15">
            <text:p>◎<text:s/></text:p>
          </table:table-cell>
          <table:table-cell office:value-type="percentage" office:value="-2.4526314E-2" table:style-name="ce39">
            <text:p>-2.5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9941" table:style-name="ce43">
            <text:p>9,941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910235" table:style-name="ce14">
            <text:p>7,910,235</text:p>
          </table:table-cell>
          <table:table-cell table:style-name="ce6"/>
          <table:table-cell office:value-type="float" office:value="6995326" table:style-name="ce14">
            <text:p>6,995,326</text:p>
          </table:table-cell>
          <table:table-cell office:value-type="string" table:style-name="ce15">
            <text:p>◎◎◎<text:s/></text:p>
          </table:table-cell>
          <table:table-cell office:value-type="percentage" office:value="-0.115661418" table:style-name="ce39">
            <text:p>-11.6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83" table:style-name="ce43">
            <text:p>3,083</text:p>
          </table:table-cell>
          <table:table-cell office:value-type="percentage" office:value="-5.9200000000000003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229118" table:style-name="ce14">
            <text:p>9,229,118</text:p>
          </table:table-cell>
          <table:table-cell table:style-name="ce6"/>
          <table:table-cell office:value-type="float" office:value="9925783" table:style-name="ce14">
            <text:p>9,925,783</text:p>
          </table:table-cell>
          <table:table-cell office:value-type="string" table:style-name="ce15">
            <text:p>★★★<text:s/></text:p>
          </table:table-cell>
          <table:table-cell office:value-type="percentage" office:value="7.5485544799999998E-2" table:style-name="ce39">
            <text:p>7.5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947" table:style-name="ce43">
            <text:p>947</text:p>
          </table:table-cell>
          <table:table-cell office:value-type="percentage" office:value="-4.1999999999999997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2736129" table:style-name="ce14">
            <text:p>132,736,129</text:p>
          </table:table-cell>
          <table:table-cell table:style-name="ce6"/>
          <table:table-cell office:value-type="float" office:value="140849489" table:style-name="ce14">
            <text:p>140,849,489</text:p>
          </table:table-cell>
          <table:table-cell office:value-type="string" table:style-name="ce15">
            <text:p>★★<text:s/></text:p>
          </table:table-cell>
          <table:table-cell office:value-type="percentage" office:value="6.1123976300000001E-2" table:style-name="ce39">
            <text:p>6.1%</text:p>
          </table:table-cell>
          <table:table-cell office:value-type="float" office:value="86" table:style-name="ce43">
            <text:p>86</text:p>
          </table:table-cell>
          <table:table-cell office:value-type="percentage" office:value="-7.5300000000000006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35211" table:style-name="ce43">
            <text:p>35,211</text:p>
          </table:table-cell>
          <table:table-cell office:value-type="percentage" office:value="9.5000000000000001E-2" table:style-name="ce39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8301392" table:style-name="ce14">
            <text:p>38,301,392</text:p>
          </table:table-cell>
          <table:table-cell table:style-name="ce6"/>
          <table:table-cell office:value-type="float" office:value="39661768" table:style-name="ce14">
            <text:p>39,661,768</text:p>
          </table:table-cell>
          <table:table-cell office:value-type="string" table:style-name="ce15">
            <text:p>★★<text:s/></text:p>
          </table:table-cell>
          <table:table-cell office:value-type="percentage" office:value="3.55176647E-2" table:style-name="ce39">
            <text:p>3.6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3" table:style-name="ce43">
            <text:p>83</text:p>
          </table:table-cell>
          <table:table-cell office:value-type="percentage" office:value="0.1067" table:style-name="ce39">
            <text:p>10.7%</text:p>
          </table:table-cell>
          <table:table-cell office:value-type="float" office:value="10895" table:style-name="ce43">
            <text:p>10,895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9215797" table:style-name="ce14">
            <text:p>19,215,797</text:p>
          </table:table-cell>
          <table:table-cell table:style-name="ce6"/>
          <table:table-cell office:value-type="float" office:value="20531219" table:style-name="ce14">
            <text:p>20,531,219</text:p>
          </table:table-cell>
          <table:table-cell office:value-type="string" table:style-name="ce15">
            <text:p>★★<text:s/></text:p>
          </table:table-cell>
          <table:table-cell office:value-type="percentage" office:value="6.8455240200000003E-2" table:style-name="ce39">
            <text:p>6.8%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6679" table:style-name="ce43">
            <text:p>6,679</text:p>
          </table:table-cell>
          <table:table-cell office:value-type="percentage" office:value="-2.9999999999999997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950210" table:style-name="ce14">
            <text:p>19,950,210</text:p>
          </table:table-cell>
          <table:table-cell table:style-name="ce6"/>
          <table:table-cell office:value-type="float" office:value="21131329" table:style-name="ce14">
            <text:p>21,131,329</text:p>
          </table:table-cell>
          <table:table-cell office:value-type="string" table:style-name="ce15">
            <text:p>★★<text:s/></text:p>
          </table:table-cell>
          <table:table-cell office:value-type="percentage" office:value="5.9203336699999998E-2" table:style-name="ce39">
            <text:p>5.9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7" table:style-name="ce43">
            <text:p>47</text:p>
          </table:table-cell>
          <table:table-cell office:value-type="percentage" office:value="-0.12959999999999999" table:style-name="ce39">
            <text:p>-13.0%</text:p>
          </table:table-cell>
          <table:table-cell office:value-type="float" office:value="2083" table:style-name="ce43">
            <text:p>2,083</text:p>
          </table:table-cell>
          <table:table-cell office:value-type="percentage" office:value="1.61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231520" table:style-name="ce14">
            <text:p>23,231,520</text:p>
          </table:table-cell>
          <table:table-cell table:style-name="ce6"/>
          <table:table-cell office:value-type="float" office:value="26442456" table:style-name="ce14">
            <text:p>26,442,456</text:p>
          </table:table-cell>
          <table:table-cell office:value-type="string" table:style-name="ce15">
            <text:p>★★★<text:s/></text:p>
          </table:table-cell>
          <table:table-cell office:value-type="percentage" office:value="0.13821463249999999" table:style-name="ce40">
            <text:p>13.8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4846" table:style-name="ce43">
            <text:p>4,846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05063" table:style-name="ce14">
            <text:p>7,905,063</text:p>
          </table:table-cell>
          <table:table-cell table:style-name="ce6"/>
          <table:table-cell office:value-type="float" office:value="8440927" table:style-name="ce14">
            <text:p>8,440,927</text:p>
          </table:table-cell>
          <table:table-cell office:value-type="string" table:style-name="ce15">
            <text:p>★★<text:s/></text:p>
          </table:table-cell>
          <table:table-cell office:value-type="percentage" office:value="6.7787442000000003E-2" table:style-name="ce39">
            <text:p>6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696" table:style-name="ce43">
            <text:p>696</text:p>
          </table:table-cell>
          <table:table-cell office:value-type="percentage" office:value="-8.6599999999999996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6152410" table:style-name="ce14">
            <text:p>46,152,410</text:p>
          </table:table-cell>
          <table:table-cell table:style-name="ce6"/>
          <table:table-cell office:value-type="float" office:value="45495363" table:style-name="ce14">
            <text:p>45,495,363</text:p>
          </table:table-cell>
          <table:table-cell office:value-type="string" table:style-name="ce15">
            <text:p>◎<text:s/></text:p>
          </table:table-cell>
          <table:table-cell office:value-type="percentage" office:value="-1.4236461000000001E-2" table:style-name="ce39">
            <text:p>-1.4%</text:p>
          </table:table-cell>
          <table:table-cell office:value-type="float" office:value="43" table:style-name="ce43">
            <text:p>43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9" table:style-name="ce43">
            <text:p>149</text:p>
          </table:table-cell>
          <table:table-cell office:value-type="percentage" office:value="7.1900000000000006E-2" table:style-name="ce39">
            <text:p>7.2%</text:p>
          </table:table-cell>
          <table:table-cell office:value-type="float" office:value="8386" table:style-name="ce43">
            <text:p>8,386</text:p>
          </table:table-cell>
          <table:table-cell office:value-type="percentage" office:value="-4.6100000000000002E-2" table:style-name="ce39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45089" table:style-name="ce14">
            <text:p>3,745,089</text:p>
          </table:table-cell>
          <table:table-cell table:style-name="ce6"/>
          <table:table-cell office:value-type="float" office:value="3731705" table:style-name="ce14">
            <text:p>3,731,705</text:p>
          </table:table-cell>
          <table:table-cell office:value-type="string" table:style-name="ce15">
            <text:p>◎<text:s/></text:p>
          </table:table-cell>
          <table:table-cell office:value-type="percentage" office:value="-3.5737469999999999E-3" table:style-name="ce39">
            <text:p>-0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37" table:style-name="ce43">
            <text:p>337</text:p>
          </table:table-cell>
          <table:table-cell office:value-type="percentage" office:value="-3.44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99789" table:style-name="ce14">
            <text:p>8,499,789</text:p>
          </table:table-cell>
          <table:table-cell table:style-name="ce6"/>
          <table:table-cell office:value-type="float" office:value="7810970" table:style-name="ce14">
            <text:p>7,810,970</text:p>
          </table:table-cell>
          <table:table-cell office:value-type="string" table:style-name="ce15">
            <text:p>◎◎◎<text:s/></text:p>
          </table:table-cell>
          <table:table-cell office:value-type="percentage" office:value="-8.1039541000000007E-2" table:style-name="ce39">
            <text:p>-8.1%</text:p>
          </table:table-cell>
          <table:table-cell office:value-type="float" office:value="9" table:style-name="ce43">
            <text:p>9</text:p>
          </table:table-cell>
          <table:table-cell office:value-type="percentage" office:value="0.8" table:style-name="ce39">
            <text:p>8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0.40739999999999998" table:style-name="ce39">
            <text:p>40.7%</text:p>
          </table:table-cell>
          <table:table-cell office:value-type="float" office:value="273" table:style-name="ce43">
            <text:p>273</text:p>
          </table:table-cell>
          <table:table-cell office:value-type="percentage" office:value="-9.6000000000000002E-2" table:style-name="ce39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193192" table:style-name="ce14">
            <text:p>2,193,192</text:p>
          </table:table-cell>
          <table:table-cell table:style-name="ce6"/>
          <table:table-cell office:value-type="float" office:value="1729679" table:style-name="ce14">
            <text:p>1,729,679</text:p>
          </table:table-cell>
          <table:table-cell office:value-type="string" table:style-name="ce15">
            <text:p>◎◎◎<text:s/></text:p>
          </table:table-cell>
          <table:table-cell office:value-type="percentage" office:value="-0.211341734" table:style-name="ce39">
            <text:p>-21.1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44" table:style-name="ce43">
            <text:p>944</text:p>
          </table:table-cell>
          <table:table-cell office:value-type="percentage" office:value="-6.2600000000000003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4917990" table:style-name="ce14">
            <text:p>24,917,990</text:p>
          </table:table-cell>
          <table:table-cell table:style-name="ce6"/>
          <table:table-cell office:value-type="float" office:value="19796190" table:style-name="ce14">
            <text:p>19,796,190</text:p>
          </table:table-cell>
          <table:table-cell office:value-type="string" table:style-name="ce15">
            <text:p>◎◎◎<text:s/></text:p>
          </table:table-cell>
          <table:table-cell office:value-type="percentage" office:value="-0.205546274" table:style-name="ce39">
            <text:p>-20.6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6" table:style-name="ce43">
            <text:p>56</text:p>
          </table:table-cell>
          <table:table-cell office:value-type="percentage" office:value="-5.0799999999999998E-2" table:style-name="ce39">
            <text:p>-5.1%</text:p>
          </table:table-cell>
          <table:table-cell office:value-type="float" office:value="6321" table:style-name="ce43">
            <text:p>6,321</text:p>
          </table:table-cell>
          <table:table-cell office:value-type="percentage" office:value="7.1999999999999998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56015" table:style-name="ce14">
            <text:p>4,256,015</text:p>
          </table:table-cell>
          <table:table-cell table:style-name="ce6"/>
          <table:table-cell office:value-type="float" office:value="4716114" table:style-name="ce14">
            <text:p>4,716,114</text:p>
          </table:table-cell>
          <table:table-cell office:value-type="string" table:style-name="ce15">
            <text:p>★★★<text:s/></text:p>
          </table:table-cell>
          <table:table-cell office:value-type="percentage" office:value="0.108105587" table:style-name="ce39">
            <text:p>10.8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74" table:style-name="ce43">
            <text:p>1,674</text:p>
          </table:table-cell>
          <table:table-cell office:value-type="percentage" office:value="-3.7400000000000003E-2" table:style-name="ce39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56176" table:style-name="ce14">
            <text:p>4,956,176</text:p>
          </table:table-cell>
          <table:table-cell table:style-name="ce6"/>
          <table:table-cell office:value-type="float" office:value="5042111" table:style-name="ce14">
            <text:p>5,042,111</text:p>
          </table:table-cell>
          <table:table-cell office:value-type="string" table:style-name="ce15">
            <text:p>★<text:s/></text:p>
          </table:table-cell>
          <table:table-cell office:value-type="percentage" office:value="1.7338972599999999E-2" table:style-name="ce39">
            <text:p>1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62" table:style-name="ce43">
            <text:p>462</text:p>
          </table:table-cell>
          <table:table-cell office:value-type="percentage" office:value="4.2900000000000001E-2" table:style-name="ce39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575088" table:style-name="ce14">
            <text:p>6,575,088</text:p>
          </table:table-cell>
          <table:table-cell table:style-name="ce6"/>
          <table:table-cell office:value-type="float" office:value="6924951" table:style-name="ce14">
            <text:p>6,924,951</text:p>
          </table:table-cell>
          <table:table-cell office:value-type="string" table:style-name="ce15">
            <text:p>★★<text:s/></text:p>
          </table:table-cell>
          <table:table-cell office:value-type="percentage" office:value="5.3210390500000003E-2" table:style-name="ce39">
            <text:p>5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56" table:style-name="ce43">
            <text:p>556</text:p>
          </table:table-cell>
          <table:table-cell office:value-type="percentage" office:value="0.30209999999999998" table:style-name="ce39">
            <text:p>3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790071" table:style-name="ce14">
            <text:p>5,790,071</text:p>
          </table:table-cell>
          <table:table-cell table:style-name="ce6"/>
          <table:table-cell office:value-type="float" office:value="5960175" table:style-name="ce14">
            <text:p>5,960,175</text:p>
          </table:table-cell>
          <table:table-cell office:value-type="string" table:style-name="ce15">
            <text:p>★<text:s/></text:p>
          </table:table-cell>
          <table:table-cell office:value-type="percentage" office:value="2.9378568899999999E-2" table:style-name="ce39">
            <text:p>2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95" table:style-name="ce43">
            <text:p>2,495</text:p>
          </table:table-cell>
          <table:table-cell office:value-type="percentage" office:value="4.7999999999999996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144614" table:style-name="ce14">
            <text:p>14,144,614</text:p>
          </table:table-cell>
          <table:table-cell table:style-name="ce6"/>
          <table:table-cell office:value-type="float" office:value="13222006" table:style-name="ce14">
            <text:p>13,222,006</text:p>
          </table:table-cell>
          <table:table-cell office:value-type="string" table:style-name="ce15">
            <text:p>◎◎<text:s/></text:p>
          </table:table-cell>
          <table:table-cell office:value-type="percentage" office:value="-6.5226805999999998E-2" table:style-name="ce40">
            <text:p>-6.5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465" table:style-name="ce41">
            <text:p>1,465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316988" table:style-name="ce14">
            <text:p>20,316,988</text:p>
          </table:table-cell>
          <table:table-cell table:style-name="ce6"/>
          <table:table-cell office:value-type="float" office:value="20874984" table:style-name="ce14">
            <text:p>20,874,984</text:p>
          </table:table-cell>
          <table:table-cell office:value-type="string" table:style-name="ce15">
            <text:p>★<text:s/></text:p>
          </table:table-cell>
          <table:table-cell office:value-type="percentage" office:value="2.7464504099999999E-2" table:style-name="ce40">
            <text:p>2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869" table:style-name="ce41">
            <text:p>5,869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032666" table:style-name="ce14">
            <text:p>14,032,666</text:p>
          </table:table-cell>
          <table:table-cell table:style-name="ce6"/>
          <table:table-cell office:value-type="float" office:value="17880939" table:style-name="ce14">
            <text:p>17,880,939</text:p>
          </table:table-cell>
          <table:table-cell office:value-type="string" table:style-name="ce15">
            <text:p>★★★<text:s/></text:p>
          </table:table-cell>
          <table:table-cell office:value-type="percentage" office:value="0.27423677010000003" table:style-name="ce40">
            <text:p>27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655" table:style-name="ce41">
            <text:p>655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112466" table:style-name="ce14">
            <text:p>7,112,466</text:p>
          </table:table-cell>
          <table:table-cell table:style-name="ce6"/>
          <table:table-cell office:value-type="float" office:value="7810933" table:style-name="ce14">
            <text:p>7,810,933</text:p>
          </table:table-cell>
          <table:table-cell office:value-type="string" table:style-name="ce15">
            <text:p>★★★<text:s/></text:p>
          </table:table-cell>
          <table:table-cell office:value-type="percentage" office:value="9.8203211100000007E-2" table:style-name="ce40">
            <text:p>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74" table:style-name="ce41">
            <text:p>1,174</text:p>
          </table:table-cell>
          <table:table-cell office:value-type="percentage" office:value="0.1764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019511" table:style-name="ce14">
            <text:p>9,019,511</text:p>
          </table:table-cell>
          <table:table-cell table:style-name="ce6"/>
          <table:table-cell office:value-type="float" office:value="9714136" table:style-name="ce14">
            <text:p>9,714,136</text:p>
          </table:table-cell>
          <table:table-cell office:value-type="string" table:style-name="ce15">
            <text:p>★★★<text:s/></text:p>
          </table:table-cell>
          <table:table-cell office:value-type="percentage" office:value="7.7013598599999997E-2" table:style-name="ce40">
            <text:p>7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564" table:style-name="ce41">
            <text:p>1,564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1350464" table:style-name="ce14">
            <text:p>51,350,46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3" table:style-name="ce41">
            <text:p>33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9" table:style-name="ce41">
            <text:p>119</text:p>
          </table:table-cell>
          <table:table-cell office:value-type="string" table:style-name="ce40">
            <text:p><text:s text:c="2"/></text:p>
          </table:table-cell>
          <table:table-cell office:value-type="float" office:value="7128" table:style-name="ce41">
            <text:p>7,12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629836" table:style-name="ce14">
            <text:p>10,629,836</text:p>
          </table:table-cell>
          <table:table-cell table:style-name="ce6"/>
          <table:table-cell office:value-type="float" office:value="10482480" table:style-name="ce14">
            <text:p>10,482,480</text:p>
          </table:table-cell>
          <table:table-cell office:value-type="string" table:style-name="ce15">
            <text:p>◎<text:s/></text:p>
          </table:table-cell>
          <table:table-cell office:value-type="percentage" office:value="-1.386249E-2" table:style-name="ce40">
            <text:p>-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1862" table:style-name="ce41">
            <text:p>1,862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119037" table:style-name="ce14">
            <text:p>6,119,037</text:p>
          </table:table-cell>
          <table:table-cell table:style-name="ce6"/>
          <table:table-cell office:value-type="float" office:value="5247299" table:style-name="ce14">
            <text:p>5,247,299</text:p>
          </table:table-cell>
          <table:table-cell office:value-type="string" table:style-name="ce15">
            <text:p>◎◎◎<text:s/></text:p>
          </table:table-cell>
          <table:table-cell office:value-type="percentage" office:value="-0.142463267" table:style-name="ce40">
            <text:p>-14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6" table:style-name="ce41">
            <text:p>26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1098" table:style-name="ce41">
            <text:p>1,098</text:p>
          </table:table-cell>
          <table:table-cell office:value-type="percentage" office:value="-0.2112" table:style-name="ce40">
            <text:p>-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78196" table:style-name="ce14">
            <text:p>1,778,196</text:p>
          </table:table-cell>
          <table:table-cell table:style-name="ce6"/>
          <table:table-cell office:value-type="float" office:value="1560669" table:style-name="ce14">
            <text:p>1,560,669</text:p>
          </table:table-cell>
          <table:table-cell office:value-type="string" table:style-name="ce15">
            <text:p>◎◎◎<text:s/></text:p>
          </table:table-cell>
          <table:table-cell office:value-type="percentage" office:value="-0.12233015899999999" table:style-name="ce40">
            <text:p>-1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9192445" table:style-name="ce14">
            <text:p>19,192,445</text:p>
          </table:table-cell>
          <table:table-cell table:style-name="ce6"/>
          <table:table-cell office:value-type="float" office:value="16956034" table:style-name="ce14">
            <text:p>16,956,034</text:p>
          </table:table-cell>
          <table:table-cell office:value-type="string" table:style-name="ce15">
            <text:p>◎◎◎<text:s/></text:p>
          </table:table-cell>
          <table:table-cell office:value-type="percentage" office:value="-0.116525591" table:style-name="ce40">
            <text:p>-11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2675" table:style-name="ce41">
            <text:p>2,675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926432" table:style-name="ce14">
            <text:p>10,926,432</text:p>
          </table:table-cell>
          <table:table-cell table:style-name="ce6"/>
          <table:table-cell office:value-type="float" office:value="10482636" table:style-name="ce14">
            <text:p>10,482,636</text:p>
          </table:table-cell>
          <table:table-cell office:value-type="string" table:style-name="ce15">
            <text:p>◎◎<text:s/></text:p>
          </table:table-cell>
          <table:table-cell office:value-type="percentage" office:value="-4.0616736000000001E-2" table:style-name="ce40">
            <text:p>-4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0" table:style-name="ce41">
            <text:p>1,790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5669" table:style-name="ce14">
            <text:p>2,485,669</text:p>
          </table:table-cell>
          <table:table-cell table:style-name="ce6"/>
          <table:table-cell office:value-type="float" office:value="2649527" table:style-name="ce14">
            <text:p>2,649,527</text:p>
          </table:table-cell>
          <table:table-cell office:value-type="string" table:style-name="ce15">
            <text:p>★★<text:s/></text:p>
          </table:table-cell>
          <table:table-cell office:value-type="percentage" office:value="6.5921086000000004E-2" table:style-name="ce44">
            <text:p>6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6669999999999999" table:style-name="ce44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006280" table:style-name="ce14">
            <text:p>30,006,280</text:p>
          </table:table-cell>
          <table:table-cell table:style-name="ce6"/>
          <table:table-cell office:value-type="float" office:value="31126885" table:style-name="ce14">
            <text:p>31,126,885</text:p>
          </table:table-cell>
          <table:table-cell office:value-type="string" table:style-name="ce15">
            <text:p>★★<text:s/></text:p>
          </table:table-cell>
          <table:table-cell office:value-type="percentage" office:value="3.7345682300000002E-2" table:style-name="ce44">
            <text:p>3.7%</text:p>
          </table:table-cell>
          <table:table-cell office:value-type="float" office:value="16" table:style-name="ce11">
            <text:p>16</text:p>
          </table:table-cell>
          <table:table-cell office:value-type="percentage" office:value="0.1429" table:style-name="ce44">
            <text:p>14.3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4.65E-2" table:style-name="ce44">
            <text:p>-4.7%</text:p>
          </table:table-cell>
          <table:table-cell office:value-type="float" office:value="2909" table:style-name="ce11">
            <text:p>2909</text:p>
          </table:table-cell>
          <table:table-cell office:value-type="percentage" office:value="5.7799999999999997E-2" table:style-name="ce44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171348" table:style-name="ce14">
            <text:p>5,171,348</text:p>
          </table:table-cell>
          <table:table-cell table:style-name="ce6"/>
          <table:table-cell office:value-type="float" office:value="6583272" table:style-name="ce14">
            <text:p>6,583,272</text:p>
          </table:table-cell>
          <table:table-cell office:value-type="string" table:style-name="ce15">
            <text:p>★★★<text:s/></text:p>
          </table:table-cell>
          <table:table-cell office:value-type="percentage" office:value="0.27302823170000001" table:style-name="ce44">
            <text:p>27.3%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514" table:style-name="ce11">
            <text:p>514</text:p>
          </table:table-cell>
          <table:table-cell office:value-type="percentage" office:value="-9.98E-2" table:style-name="ce44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301650" table:style-name="ce14">
            <text:p>301,650</text:p>
          </table:table-cell>
          <table:table-cell table:style-name="ce6"/>
          <table:table-cell office:value-type="float" office:value="154569" table:style-name="ce14">
            <text:p>154,569</text:p>
          </table:table-cell>
          <table:table-cell office:value-type="string" table:style-name="ce15">
            <text:p>◎◎◎<text:s/></text:p>
          </table:table-cell>
          <table:table-cell office:value-type="percentage" office:value="-0.48758826500000002" table:style-name="ce44">
            <text:p>-48.8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10" table:style-name="ce11">
            <text:p>110</text:p>
          </table:table-cell>
          <table:table-cell office:value-type="percentage" office:value="-0.34910000000000002" table:style-name="ce44">
            <text:p>-3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80396" table:style-name="ce14">
            <text:p>580,396</text:p>
          </table:table-cell>
          <table:table-cell table:style-name="ce6"/>
          <table:table-cell office:value-type="float" office:value="591741" table:style-name="ce14">
            <text:p>591,741</text:p>
          </table:table-cell>
          <table:table-cell office:value-type="string" table:style-name="ce15">
            <text:p>★<text:s/></text:p>
          </table:table-cell>
          <table:table-cell office:value-type="percentage" office:value="1.9546998900000001E-2" table:style-name="ce44">
            <text:p>2.0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4" table:style-name="ce11">
            <text:p>14</text:p>
          </table:table-cell>
          <table:table-cell office:value-type="percentage" office:value="-6.6699999999999995E-2" table:style-name="ce44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566650" table:style-name="ce14">
            <text:p>7,566,650</text:p>
          </table:table-cell>
          <table:table-cell table:style-name="ce6"/>
          <table:table-cell office:value-type="float" office:value="9431099" table:style-name="ce14">
            <text:p>9,431,099</text:p>
          </table:table-cell>
          <table:table-cell office:value-type="string" table:style-name="ce15">
            <text:p>★★★<text:s/></text:p>
          </table:table-cell>
          <table:table-cell office:value-type="percentage" office:value="0.2464034943" table:style-name="ce40">
            <text:p>24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6473714" table:style-name="ce14">
            <text:p>46,473,714</text:p>
          </table:table-cell>
          <table:table-cell table:style-name="ce6"/>
          <table:table-cell office:value-type="float" office:value="56181171" table:style-name="ce14">
            <text:p>56,181,171</text:p>
          </table:table-cell>
          <table:table-cell office:value-type="string" table:style-name="ce15">
            <text:p>★★★<text:s/></text:p>
          </table:table-cell>
          <table:table-cell office:value-type="percentage" office:value="0.2088805943" table:style-name="ce40">
            <text:p>20.9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39" table:style-name="ce41">
            <text:p>139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8298" table:style-name="ce41">
            <text:p>8,298</text:p>
          </table:table-cell>
          <table:table-cell office:value-type="percentage" office:value="-1.65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620270" table:style-name="ce14">
            <text:p>9,620,270</text:p>
          </table:table-cell>
          <table:table-cell table:style-name="ce6"/>
          <table:table-cell office:value-type="float" office:value="10569157" table:style-name="ce14">
            <text:p>10,569,157</text:p>
          </table:table-cell>
          <table:table-cell office:value-type="string" table:style-name="ce15">
            <text:p>★★★<text:s/></text:p>
          </table:table-cell>
          <table:table-cell office:value-type="percentage" office:value="9.8634133999999998E-2" table:style-name="ce40">
            <text:p>9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7" table:style-name="ce41">
            <text:p>47</text:p>
          </table:table-cell>
          <table:table-cell office:value-type="percentage" office:value="0.23680000000000001" table:style-name="ce40">
            <text:p>23.7%</text:p>
          </table:table-cell>
          <table:table-cell office:value-type="float" office:value="72" table:style-name="ce41">
            <text:p>72</text:p>
          </table:table-cell>
          <table:table-cell office:value-type="percentage" office:value="0.26319999999999999" table:style-name="ce40">
            <text:p>2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054224" table:style-name="ce14">
            <text:p>31,054,224</text:p>
          </table:table-cell>
          <table:table-cell table:style-name="ce6"/>
          <table:table-cell office:value-type="float" office:value="30099318" table:style-name="ce14">
            <text:p>30,099,318</text:p>
          </table:table-cell>
          <table:table-cell office:value-type="string" table:style-name="ce15">
            <text:p>◎<text:s/></text:p>
          </table:table-cell>
          <table:table-cell office:value-type="percentage" office:value="-3.0749632999999998E-2" table:style-name="ce40">
            <text:p>-3.1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5750" table:style-name="ce41">
            <text:p>5,750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569567" table:style-name="ce14">
            <text:p>4,569,567</text:p>
          </table:table-cell>
          <table:table-cell table:style-name="ce6"/>
          <table:table-cell office:value-type="float" office:value="4089831" table:style-name="ce14">
            <text:p>4,089,831</text:p>
          </table:table-cell>
          <table:table-cell office:value-type="string" table:style-name="ce15">
            <text:p>◎◎◎<text:s/></text:p>
          </table:table-cell>
          <table:table-cell office:value-type="percentage" office:value="-0.10498500199999999" table:style-name="ce40">
            <text:p>-10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973" table:style-name="ce41">
            <text:p>973</text:p>
          </table:table-cell>
          <table:table-cell office:value-type="percentage" office:value="0.13669999999999999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264823" table:style-name="ce14">
            <text:p>7,264,823</text:p>
          </table:table-cell>
          <table:table-cell table:style-name="ce6"/>
          <table:table-cell office:value-type="float" office:value="6140512" table:style-name="ce14">
            <text:p>6,140,512</text:p>
          </table:table-cell>
          <table:table-cell office:value-type="string" table:style-name="ce15">
            <text:p>◎◎◎<text:s/></text:p>
          </table:table-cell>
          <table:table-cell office:value-type="percentage" office:value="-0.154760963" table:style-name="ce40">
            <text:p>-15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1691" table:style-name="ce41">
            <text:p>1,691</text:p>
          </table:table-cell>
          <table:table-cell office:value-type="percentage" office:value="-8.5500000000000007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496207" table:style-name="ce14">
            <text:p>12,496,207</text:p>
          </table:table-cell>
          <table:table-cell table:style-name="ce6"/>
          <table:table-cell office:value-type="float" office:value="11702229" table:style-name="ce14">
            <text:p>11,702,229</text:p>
          </table:table-cell>
          <table:table-cell office:value-type="string" table:style-name="ce15">
            <text:p>◎◎<text:s/></text:p>
          </table:table-cell>
          <table:table-cell office:value-type="percentage" office:value="-6.353752E-2" table:style-name="ce40">
            <text:p>-6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743" table:style-name="ce41">
            <text:p>2,743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75578" table:style-name="ce14">
            <text:p>3,175,578</text:p>
          </table:table-cell>
          <table:table-cell table:style-name="ce6"/>
          <table:table-cell office:value-type="float" office:value="3525344" table:style-name="ce14">
            <text:p>3,525,344</text:p>
          </table:table-cell>
          <table:table-cell office:value-type="string" table:style-name="ce15">
            <text:p>★★★<text:s/></text:p>
          </table:table-cell>
          <table:table-cell office:value-type="percentage" office:value="0.1101424686" table:style-name="ce40">
            <text:p>1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7.2900000000000006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863636" table:style-name="ce14">
            <text:p>10,863,636</text:p>
          </table:table-cell>
          <table:table-cell table:style-name="ce6"/>
          <table:table-cell office:value-type="float" office:value="9872552" table:style-name="ce14">
            <text:p>9,872,552</text:p>
          </table:table-cell>
          <table:table-cell office:value-type="string" table:style-name="ce15">
            <text:p>◎◎◎<text:s/></text:p>
          </table:table-cell>
          <table:table-cell office:value-type="percentage" office:value="-9.1229492999999995E-2" table:style-name="ce40">
            <text:p>-9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49" table:style-name="ce41">
            <text:p>2,249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104338" table:style-name="ce14">
            <text:p>23,104,338</text:p>
          </table:table-cell>
          <table:table-cell table:style-name="ce6"/>
          <table:table-cell office:value-type="float" office:value="21946814" table:style-name="ce14">
            <text:p>21,946,814</text:p>
          </table:table-cell>
          <table:table-cell office:value-type="string" table:style-name="ce15">
            <text:p>◎◎<text:s/></text:p>
          </table:table-cell>
          <table:table-cell office:value-type="percentage" office:value="-5.0099855999999998E-2" table:style-name="ce40">
            <text:p>-5.0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19" table:style-name="ce41">
            <text:p>919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60109" table:style-name="ce14">
            <text:p>2,060,10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19675325" table:style-name="ce14">
            <text:p>419,675,325</text:p>
          </table:table-cell>
          <table:table-cell table:style-name="ce6"/>
          <table:table-cell office:value-type="float" office:value="423707911" table:style-name="ce14">
            <text:p>423,707,911</text:p>
          </table:table-cell>
          <table:table-cell office:value-type="string" table:style-name="ce15">
            <text:p>★<text:s/></text:p>
          </table:table-cell>
          <table:table-cell office:value-type="percentage" office:value="9.6088231999999999E-3" table:style-name="ce40">
            <text:p>1.0%</text:p>
          </table:table-cell>
          <table:table-cell office:value-type="float" office:value="289" table:style-name="ce41">
            <text:p>28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2" table:style-name="ce41">
            <text:p>96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44101" table:style-name="ce41">
            <text:p>44,101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538174869" table:style-name="ce14">
            <text:p>2,538,174,869</text:p>
          </table:table-cell>
          <table:table-cell table:style-name="ce6"/>
          <table:table-cell office:value-type="float" office:value="2511120355" table:style-name="ce14">
            <text:p>2,511,120,355</text:p>
          </table:table-cell>
          <table:table-cell office:value-type="string" table:style-name="ce15">
            <text:p>◎<text:s/></text:p>
          </table:table-cell>
          <table:table-cell office:value-type="percentage" office:value="-1.0659043E-2" table:style-name="ce40">
            <text:p>-1.1%</text:p>
          </table:table-cell>
          <table:table-cell office:value-type="float" office:value="1656" table:style-name="ce41">
            <text:p>1,65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3115" table:style-name="ce41">
            <text:p>3,115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210" table:style-name="ce41">
            <text:p>4,210</text:p>
          </table:table-cell>
          <table:table-cell office:value-type="percentage" office:value="-1.38E-2" table:style-name="ce40">
            <text:p>-1.4%</text:p>
          </table:table-cell>
          <table:table-cell office:value-type="float" office:value="227851" table:style-name="ce41">
            <text:p>227,851</text:p>
          </table:table-cell>
          <table:table-cell office:value-type="percentage" office:value="-3.6799999999999999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29896002" table:style-name="ce14">
            <text:p>529,896,002</text:p>
          </table:table-cell>
          <table:table-cell table:style-name="ce6"/>
          <table:table-cell office:value-type="float" office:value="560214742" table:style-name="ce14">
            <text:p>560,214,742</text:p>
          </table:table-cell>
          <table:table-cell office:value-type="string" table:style-name="ce15">
            <text:p>★★<text:s/></text:p>
          </table:table-cell>
          <table:table-cell office:value-type="percentage" office:value="5.7216397000000002E-2" table:style-name="ce40">
            <text:p>5.7%</text:p>
          </table:table-cell>
          <table:table-cell office:value-type="float" office:value="244" table:style-name="ce41">
            <text:p>244</text:p>
          </table:table-cell>
          <table:table-cell office:value-type="percentage" office:value="-5.79E-2" table:style-name="ce40">
            <text:p>-5.8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43" table:style-name="ce41">
            <text:p>1,34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7148" table:style-name="ce41">
            <text:p>57,14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3338961" table:style-name="ce14">
            <text:p>83,338,961</text:p>
          </table:table-cell>
          <table:table-cell table:style-name="ce6"/>
          <table:table-cell office:value-type="float" office:value="92972007" table:style-name="ce14">
            <text:p>92,972,007</text:p>
          </table:table-cell>
          <table:table-cell office:value-type="string" table:style-name="ce15">
            <text:p>★★★<text:s/></text:p>
          </table:table-cell>
          <table:table-cell office:value-type="percentage" office:value="0.1155887461" table:style-name="ce40">
            <text:p>11.6%</text:p>
          </table:table-cell>
          <table:table-cell office:value-type="float" office:value="40" table:style-name="ce41">
            <text:p>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9333" table:style-name="ce41">
            <text:p>9,333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5492561" table:style-name="ce14">
            <text:p>95,492,561</text:p>
          </table:table-cell>
          <table:table-cell table:style-name="ce6"/>
          <table:table-cell office:value-type="float" office:value="93917323" table:style-name="ce14">
            <text:p>93,917,323</text:p>
          </table:table-cell>
          <table:table-cell office:value-type="string" table:style-name="ce15">
            <text:p>◎<text:s/></text:p>
          </table:table-cell>
          <table:table-cell office:value-type="percentage" office:value="-1.6495923999999999E-2" table:style-name="ce40">
            <text:p>-1.6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80" table:style-name="ce41">
            <text:p>280</text:p>
          </table:table-cell>
          <table:table-cell office:value-type="percentage" office:value="4.87E-2" table:style-name="ce40">
            <text:p>4.9%</text:p>
          </table:table-cell>
          <table:table-cell office:value-type="float" office:value="12747" table:style-name="ce41">
            <text:p>12,747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5665734" table:style-name="ce14">
            <text:p>235,665,734</text:p>
          </table:table-cell>
          <table:table-cell table:style-name="ce6"/>
          <table:table-cell office:value-type="float" office:value="265086170" table:style-name="ce14">
            <text:p>265,086,170</text:p>
          </table:table-cell>
          <table:table-cell office:value-type="string" table:style-name="ce15">
            <text:p>★★★<text:s/></text:p>
          </table:table-cell>
          <table:table-cell office:value-type="percentage" office:value="0.12483968500000001" table:style-name="ce40">
            <text:p>12.5%</text:p>
          </table:table-cell>
          <table:table-cell office:value-type="float" office:value="120" table:style-name="ce41">
            <text:p>1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32" table:style-name="ce41">
            <text:p>632</text:p>
          </table:table-cell>
          <table:table-cell office:value-type="percentage" office:value="6.0400000000000002E-2" table:style-name="ce40">
            <text:p>6.0%</text:p>
          </table:table-cell>
          <table:table-cell office:value-type="float" office:value="45802" table:style-name="ce41">
            <text:p>45,802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6796481" table:style-name="ce14">
            <text:p>196,796,481</text:p>
          </table:table-cell>
          <table:table-cell table:style-name="ce6"/>
          <table:table-cell office:value-type="float" office:value="203178326" table:style-name="ce14">
            <text:p>203,178,326</text:p>
          </table:table-cell>
          <table:table-cell office:value-type="string" table:style-name="ce15">
            <text:p>★<text:s/></text:p>
          </table:table-cell>
          <table:table-cell office:value-type="percentage" office:value="3.2428654000000001E-2" table:style-name="ce40">
            <text:p>3.2%</text:p>
          </table:table-cell>
          <table:table-cell office:value-type="float" office:value="132" table:style-name="ce41">
            <text:p>132</text:p>
          </table:table-cell>
          <table:table-cell office:value-type="percentage" office:value="-3.6499999999999998E-2" table:style-name="ce40">
            <text:p>-3.7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6705" table:style-name="ce41">
            <text:p>26,705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7721482" table:style-name="ce14">
            <text:p>87,721,482</text:p>
          </table:table-cell>
          <table:table-cell table:style-name="ce6"/>
          <table:table-cell office:value-type="float" office:value="91724963" table:style-name="ce14">
            <text:p>91,724,963</text:p>
          </table:table-cell>
          <table:table-cell office:value-type="string" table:style-name="ce15">
            <text:p>★★<text:s/></text:p>
          </table:table-cell>
          <table:table-cell office:value-type="percentage" office:value="4.5638547199999997E-2" table:style-name="ce40">
            <text:p>4.6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12357" table:style-name="ce41">
            <text:p>12,357</text:p>
          </table:table-cell>
          <table:table-cell office:value-type="percentage" office:value="5.21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5988582" table:style-name="ce14">
            <text:p>95,988,582</text:p>
          </table:table-cell>
          <table:table-cell table:style-name="ce6"/>
          <table:table-cell office:value-type="float" office:value="84607606" table:style-name="ce14">
            <text:p>84,607,606</text:p>
          </table:table-cell>
          <table:table-cell office:value-type="string" table:style-name="ce15">
            <text:p>◎◎◎<text:s/></text:p>
          </table:table-cell>
          <table:table-cell office:value-type="percentage" office:value="-0.118565935" table:style-name="ce40">
            <text:p>-11.9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2659999999999999" table:style-name="ce40">
            <text:p>-12.7%</text:p>
          </table:table-cell>
          <table:table-cell office:value-type="float" office:value="17101" table:style-name="ce41">
            <text:p>17,101</text:p>
          </table:table-cell>
          <table:table-cell office:value-type="percentage" office:value="-0.10199999999999999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6815691" table:style-name="ce14">
            <text:p>126,815,691</text:p>
          </table:table-cell>
          <table:table-cell table:style-name="ce6"/>
          <table:table-cell office:value-type="float" office:value="129239921" table:style-name="ce14">
            <text:p>129,239,921</text:p>
          </table:table-cell>
          <table:table-cell office:value-type="string" table:style-name="ce15">
            <text:p>★<text:s/></text:p>
          </table:table-cell>
          <table:table-cell office:value-type="percentage" office:value="1.9116167600000001E-2" table:style-name="ce40">
            <text:p>1.9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1.41E-2" table:style-name="ce40">
            <text:p>1.4%</text:p>
          </table:table-cell>
          <table:table-cell office:value-type="float" office:value="22983" table:style-name="ce41">
            <text:p>22,983</text:p>
          </table:table-cell>
          <table:table-cell office:value-type="percentage" office:value="-1.22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29003892" table:style-name="ce14">
            <text:p>329,003,892</text:p>
          </table:table-cell>
          <table:table-cell table:style-name="ce6"/>
          <table:table-cell office:value-type="float" office:value="340898056" table:style-name="ce14">
            <text:p>340,898,056</text:p>
          </table:table-cell>
          <table:table-cell office:value-type="string" table:style-name="ce15">
            <text:p>★★<text:s/></text:p>
          </table:table-cell>
          <table:table-cell office:value-type="percentage" office:value="3.61520465E-2" table:style-name="ce40">
            <text:p>3.6%</text:p>
          </table:table-cell>
          <table:table-cell office:value-type="float" office:value="161" table:style-name="ce41">
            <text:p>161</text:p>
          </table:table-cell>
          <table:table-cell office:value-type="percentage" office:value="5.9200000000000003E-2" table:style-name="ce40">
            <text:p>5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2" table:style-name="ce41">
            <text:p>662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49638" table:style-name="ce41">
            <text:p>49,638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0907111" table:style-name="ce14">
            <text:p>80,907,111</text:p>
          </table:table-cell>
          <table:table-cell table:style-name="ce6"/>
          <table:table-cell office:value-type="float" office:value="72314751" table:style-name="ce14">
            <text:p>72,314,751</text:p>
          </table:table-cell>
          <table:table-cell office:value-type="string" table:style-name="ce15">
            <text:p>◎◎◎<text:s/></text:p>
          </table:table-cell>
          <table:table-cell office:value-type="percentage" office:value="-0.10620030699999999" table:style-name="ce40">
            <text:p>-10.6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4" table:style-name="ce41">
            <text:p>284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14031" table:style-name="ce41">
            <text:p>14,031</text:p>
          </table:table-cell>
          <table:table-cell office:value-type="percentage" office:value="-5.0599999999999999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9258503" table:style-name="ce14">
            <text:p>179,258,503</text:p>
          </table:table-cell>
          <table:table-cell table:style-name="ce6"/>
          <table:table-cell office:value-type="float" office:value="183399828" table:style-name="ce14">
            <text:p>183,399,828</text:p>
          </table:table-cell>
          <table:table-cell office:value-type="string" table:style-name="ce15">
            <text:p>★<text:s/></text:p>
          </table:table-cell>
          <table:table-cell office:value-type="percentage" office:value="2.31025303E-2" table:style-name="ce40">
            <text:p>2.3%</text:p>
          </table:table-cell>
          <table:table-cell office:value-type="float" office:value="91" table:style-name="ce41">
            <text:p>91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32052" table:style-name="ce41">
            <text:p>32,052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92038880" table:style-name="ce14">
            <text:p>192,038,880</text:p>
          </table:table-cell>
          <table:table-cell table:style-name="ce6"/>
          <table:table-cell office:value-type="float" office:value="194772794" table:style-name="ce14">
            <text:p>194,772,794</text:p>
          </table:table-cell>
          <table:table-cell office:value-type="string" table:style-name="ce15">
            <text:p>★<text:s/></text:p>
          </table:table-cell>
          <table:table-cell office:value-type="percentage" office:value="1.4236252600000001E-2" table:style-name="ce40">
            <text:p>1.4%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90" table:style-name="ce41">
            <text:p>490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25347" table:style-name="ce41">
            <text:p>25,3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7605002" table:style-name="ce14">
            <text:p>217,605,002</text:p>
          </table:table-cell>
          <table:table-cell table:style-name="ce6"/>
          <table:table-cell office:value-type="float" office:value="211153562" table:style-name="ce14">
            <text:p>211,153,562</text:p>
          </table:table-cell>
          <table:table-cell office:value-type="string" table:style-name="ce15">
            <text:p>◎<text:s/></text:p>
          </table:table-cell>
          <table:table-cell office:value-type="percentage" office:value="-2.964748E-2" table:style-name="ce40">
            <text:p>-3.0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7" table:style-name="ce41">
            <text:p>567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28873" table:style-name="ce41">
            <text:p>28,873</text:p>
          </table:table-cell>
          <table:table-cell office:value-type="percentage" office:value="2.24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0977344" table:style-name="ce14">
            <text:p>270,977,344</text:p>
          </table:table-cell>
          <table:table-cell table:style-name="ce6"/>
          <table:table-cell office:value-type="float" office:value="276262653" table:style-name="ce14">
            <text:p>276,262,653</text:p>
          </table:table-cell>
          <table:table-cell office:value-type="string" table:style-name="ce15">
            <text:p>★<text:s/></text:p>
          </table:table-cell>
          <table:table-cell office:value-type="percentage" office:value="1.9504615900000001E-2" table:style-name="ce40">
            <text:p>2.0%</text:p>
          </table:table-cell>
          <table:table-cell office:value-type="float" office:value="156" table:style-name="ce41">
            <text:p>156</text:p>
          </table:table-cell>
          <table:table-cell office:value-type="percentage" office:value="-6.0199999999999997E-2" table:style-name="ce40">
            <text:p>-6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1" table:style-name="ce41">
            <text:p>741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3539" table:style-name="ce41">
            <text:p>43,539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5877630" table:style-name="ce14">
            <text:p>65,877,630</text:p>
          </table:table-cell>
          <table:table-cell table:style-name="ce6"/>
          <table:table-cell office:value-type="float" office:value="65072539" table:style-name="ce14">
            <text:p>65,072,539</text:p>
          </table:table-cell>
          <table:table-cell office:value-type="string" table:style-name="ce15">
            <text:p>◎<text:s/></text:p>
          </table:table-cell>
          <table:table-cell office:value-type="percentage" office:value="-1.2221007000000001E-2" table:style-name="ce40">
            <text:p>-1.2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12995" table:style-name="ce41">
            <text:p>12,995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8048578" table:style-name="ce14">
            <text:p>58,048,578</text:p>
          </table:table-cell>
          <table:table-cell table:style-name="ce6"/>
          <table:table-cell office:value-type="float" office:value="64172447" table:style-name="ce14">
            <text:p>64,172,447</text:p>
          </table:table-cell>
          <table:table-cell office:value-type="string" table:style-name="ce15">
            <text:p>★★★<text:s/></text:p>
          </table:table-cell>
          <table:table-cell office:value-type="percentage" office:value="0.1054955903" table:style-name="ce40">
            <text:p>10.5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7" table:style-name="ce41">
            <text:p>177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13154" table:style-name="ce41">
            <text:p>13,154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4278553" table:style-name="ce14">
            <text:p>84,278,553</text:p>
          </table:table-cell>
          <table:table-cell table:style-name="ce6"/>
          <table:table-cell office:value-type="float" office:value="74825228" table:style-name="ce14">
            <text:p>74,825,228</text:p>
          </table:table-cell>
          <table:table-cell office:value-type="string" table:style-name="ce15">
            <text:p>◎◎◎<text:s/></text:p>
          </table:table-cell>
          <table:table-cell office:value-type="percentage" office:value="-0.11216762299999999" table:style-name="ce40">
            <text:p>-11.2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7" table:style-name="ce41">
            <text:p>227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11052" table:style-name="ce41">
            <text:p>11,052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40345" table:style-name="ce14">
            <text:p>5,540,345</text:p>
          </table:table-cell>
          <table:table-cell table:style-name="ce6"/>
          <table:table-cell office:value-type="float" office:value="5341622" table:style-name="ce14">
            <text:p>5,341,622</text:p>
          </table:table-cell>
          <table:table-cell office:value-type="string" table:style-name="ce15">
            <text:p>◎◎<text:s/></text:p>
          </table:table-cell>
          <table:table-cell office:value-type="percentage" office:value="-3.5868344000000003E-2" table:style-name="ce40">
            <text:p>-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0" table:style-name="ce41">
            <text:p>370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045580" table:style-name="ce14">
            <text:p>22,045,580</text:p>
          </table:table-cell>
          <table:table-cell table:style-name="ce6"/>
          <table:table-cell office:value-type="float" office:value="24104508" table:style-name="ce14">
            <text:p>24,104,508</text:p>
          </table:table-cell>
          <table:table-cell office:value-type="string" table:style-name="ce15">
            <text:p>★★★<text:s/></text:p>
          </table:table-cell>
          <table:table-cell office:value-type="percentage" office:value="9.3394140700000003E-2" table:style-name="ce40">
            <text:p>9.3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6480" table:style-name="ce41">
            <text:p>6,480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892945" table:style-name="ce14">
            <text:p>16,892,945</text:p>
          </table:table-cell>
          <table:table-cell table:style-name="ce6"/>
          <table:table-cell office:value-type="float" office:value="17549397" table:style-name="ce14">
            <text:p>17,549,397</text:p>
          </table:table-cell>
          <table:table-cell office:value-type="string" table:style-name="ce15">
            <text:p>★★<text:s/></text:p>
          </table:table-cell>
          <table:table-cell office:value-type="percentage" office:value="3.8859535700000003E-2" table:style-name="ce40">
            <text:p>3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856" table:style-name="ce41">
            <text:p>3,856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91305" table:style-name="ce14">
            <text:p>9,591,305</text:p>
          </table:table-cell>
          <table:table-cell table:style-name="ce6"/>
          <table:table-cell office:value-type="float" office:value="8833578" table:style-name="ce14">
            <text:p>8,833,578</text:p>
          </table:table-cell>
          <table:table-cell office:value-type="string" table:style-name="ce15">
            <text:p>◎◎◎<text:s/></text:p>
          </table:table-cell>
          <table:table-cell office:value-type="percentage" office:value="-7.9001450000000001E-2" table:style-name="ce40">
            <text:p>-7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0.1857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463180" table:style-name="ce14">
            <text:p>10,463,180</text:p>
          </table:table-cell>
          <table:table-cell table:style-name="ce6"/>
          <table:table-cell office:value-type="float" office:value="10593497" table:style-name="ce14">
            <text:p>10,593,497</text:p>
          </table:table-cell>
          <table:table-cell office:value-type="string" table:style-name="ce15">
            <text:p>★<text:s/></text:p>
          </table:table-cell>
          <table:table-cell office:value-type="percentage" office:value="1.24548178E-2" table:style-name="ce40">
            <text:p>1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1987" table:style-name="ce41">
            <text:p>1,987</text:p>
          </table:table-cell>
          <table:table-cell office:value-type="percentage" office:value="-5.38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3312247" table:style-name="ce14">
            <text:p>23,312,247</text:p>
          </table:table-cell>
          <table:table-cell table:style-name="ce6"/>
          <table:table-cell office:value-type="float" office:value="19678130" table:style-name="ce14">
            <text:p>19,678,130</text:p>
          </table:table-cell>
          <table:table-cell office:value-type="string" table:style-name="ce15">
            <text:p>◎◎◎<text:s/></text:p>
          </table:table-cell>
          <table:table-cell office:value-type="percentage" office:value="-0.15588874799999999" table:style-name="ce40">
            <text:p>-15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526" table:style-name="ce41">
            <text:p>4,526</text:p>
          </table:table-cell>
          <table:table-cell office:value-type="percentage" office:value="-6.46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184203" table:style-name="ce14">
            <text:p>16,184,203</text:p>
          </table:table-cell>
          <table:table-cell table:style-name="ce6"/>
          <table:table-cell office:value-type="float" office:value="16053791" table:style-name="ce14">
            <text:p>16,053,791</text:p>
          </table:table-cell>
          <table:table-cell office:value-type="string" table:style-name="ce15">
            <text:p>◎<text:s/></text:p>
          </table:table-cell>
          <table:table-cell office:value-type="percentage" office:value="-8.0579810000000005E-3" table:style-name="ce40">
            <text:p>-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711" table:style-name="ce41">
            <text:p>1,711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0852617" table:style-name="ce14">
            <text:p>40,852,617</text:p>
          </table:table-cell>
          <table:table-cell table:style-name="ce6"/>
          <table:table-cell office:value-type="float" office:value="38659721" table:style-name="ce14">
            <text:p>38,659,721</text:p>
          </table:table-cell>
          <table:table-cell office:value-type="string" table:style-name="ce15">
            <text:p>◎◎<text:s/></text:p>
          </table:table-cell>
          <table:table-cell office:value-type="percentage" office:value="-5.3678226000000002E-2" table:style-name="ce40">
            <text:p>-5.4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7.6E-3" table:style-name="ce40">
            <text:p>-0.8%</text:p>
          </table:table-cell>
          <table:table-cell office:value-type="float" office:value="6581" table:style-name="ce41">
            <text:p>6,581</text:p>
          </table:table-cell>
          <table:table-cell office:value-type="percentage" office:value="-2.86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8865916" table:style-name="ce14">
            <text:p>118,865,916</text:p>
          </table:table-cell>
          <table:table-cell table:style-name="ce6"/>
          <table:table-cell office:value-type="float" office:value="119716012" table:style-name="ce14">
            <text:p>119,716,012</text:p>
          </table:table-cell>
          <table:table-cell office:value-type="string" table:style-name="ce15">
            <text:p>★<text:s/></text:p>
          </table:table-cell>
          <table:table-cell office:value-type="percentage" office:value="7.1517220999999997E-3" table:style-name="ce40">
            <text:p>0.7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24896" table:style-name="ce41">
            <text:p>24,896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74103188" table:style-name="ce14">
            <text:p>274,103,188</text:p>
          </table:table-cell>
          <table:table-cell table:style-name="ce6"/>
          <table:table-cell office:value-type="float" office:value="279736667" table:style-name="ce14">
            <text:p>279,736,667</text:p>
          </table:table-cell>
          <table:table-cell office:value-type="string" table:style-name="ce15">
            <text:p>★<text:s/></text:p>
          </table:table-cell>
          <table:table-cell office:value-type="percentage" office:value="2.0552402300000001E-2" table:style-name="ce40">
            <text:p>2.1%</text:p>
          </table:table-cell>
          <table:table-cell office:value-type="float" office:value="74" table:style-name="ce41">
            <text:p>74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9" table:style-name="ce41">
            <text:p>519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58999" table:style-name="ce41">
            <text:p>58,999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3912678" table:style-name="ce14">
            <text:p>53,912,678</text:p>
          </table:table-cell>
          <table:table-cell table:style-name="ce6"/>
          <table:table-cell office:value-type="float" office:value="49746532" table:style-name="ce14">
            <text:p>49,746,532</text:p>
          </table:table-cell>
          <table:table-cell office:value-type="string" table:style-name="ce15">
            <text:p>◎◎◎<text:s/></text:p>
          </table:table-cell>
          <table:table-cell office:value-type="percentage" office:value="-7.7275812999999999E-2" table:style-name="ce40">
            <text:p>-7.7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0" table:style-name="ce41">
            <text:p>160</text:p>
          </table:table-cell>
          <table:table-cell office:value-type="percentage" office:value="0" table:style-name="ce40">
            <text:p>0.0%</text:p>
          </table:table-cell>
          <table:table-cell office:value-type="float" office:value="12365" table:style-name="ce41">
            <text:p>12,36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4812192" table:style-name="ce14">
            <text:p>264,812,192</text:p>
          </table:table-cell>
          <table:table-cell table:style-name="ce6"/>
          <table:table-cell office:value-type="float" office:value="296216333" table:style-name="ce14">
            <text:p>296,216,333</text:p>
          </table:table-cell>
          <table:table-cell office:value-type="string" table:style-name="ce15">
            <text:p>★★★<text:s/></text:p>
          </table:table-cell>
          <table:table-cell office:value-type="percentage" office:value="0.1185902385" table:style-name="ce40">
            <text:p>11.9%</text:p>
          </table:table-cell>
          <table:table-cell office:value-type="float" office:value="124" table:style-name="ce41">
            <text:p>124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81" table:style-name="ce41">
            <text:p>481</text:p>
          </table:table-cell>
          <table:table-cell office:value-type="percentage" office:value="0.12379999999999999" table:style-name="ce40">
            <text:p>12.4%</text:p>
          </table:table-cell>
          <table:table-cell office:value-type="float" office:value="45117" table:style-name="ce41">
            <text:p>45,117</text:p>
          </table:table-cell>
          <table:table-cell office:value-type="percentage" office:value="7.24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07060" table:style-name="ce14">
            <text:p>2,307,060</text:p>
          </table:table-cell>
          <table:table-cell table:style-name="ce6"/>
          <table:table-cell office:value-type="float" office:value="2679202" table:style-name="ce14">
            <text:p>2,679,202</text:p>
          </table:table-cell>
          <table:table-cell office:value-type="string" table:style-name="ce15">
            <text:p>★★★<text:s/></text:p>
          </table:table-cell>
          <table:table-cell office:value-type="percentage" office:value="0.16130573109999999" table:style-name="ce40">
            <text:p>16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564" table:style-name="ce41">
            <text:p>1,564</text:p>
          </table:table-cell>
          <table:table-cell office:value-type="percentage" office:value="3.9899999999999998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671026" table:style-name="ce14">
            <text:p>3,671,026</text:p>
          </table:table-cell>
          <table:table-cell table:style-name="ce6"/>
          <table:table-cell office:value-type="float" office:value="3365899" table:style-name="ce14">
            <text:p>3,365,899</text:p>
          </table:table-cell>
          <table:table-cell office:value-type="string" table:style-name="ce15">
            <text:p>◎◎◎<text:s/></text:p>
          </table:table-cell>
          <table:table-cell office:value-type="percentage" office:value="-8.3117634999999995E-2" table:style-name="ce40">
            <text:p>-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71" table:style-name="ce41">
            <text:p>971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6652845" table:style-name="ce14">
            <text:p>46,652,845</text:p>
          </table:table-cell>
          <table:table-cell table:style-name="ce6"/>
          <table:table-cell office:value-type="float" office:value="45875409" table:style-name="ce14">
            <text:p>45,875,409</text:p>
          </table:table-cell>
          <table:table-cell office:value-type="string" table:style-name="ce15">
            <text:p>◎<text:s/></text:p>
          </table:table-cell>
          <table:table-cell office:value-type="percentage" office:value="-1.6664278000000001E-2" table:style-name="ce40">
            <text:p>-1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11816" table:style-name="ce41">
            <text:p>11,816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969163" table:style-name="ce14">
            <text:p>2,969,163</text:p>
          </table:table-cell>
          <table:table-cell table:style-name="ce6"/>
          <table:table-cell office:value-type="float" office:value="3205286" table:style-name="ce14">
            <text:p>3,205,286</text:p>
          </table:table-cell>
          <table:table-cell office:value-type="string" table:style-name="ce15">
            <text:p>★★★<text:s/></text:p>
          </table:table-cell>
          <table:table-cell office:value-type="percentage" office:value="7.9525105200000001E-2" table:style-name="ce40">
            <text:p>8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1004" table:style-name="ce41">
            <text:p>1,004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25540" table:style-name="ce14">
            <text:p>6,325,540</text:p>
          </table:table-cell>
          <table:table-cell table:style-name="ce6"/>
          <table:table-cell office:value-type="float" office:value="6092752" table:style-name="ce14">
            <text:p>6,092,752</text:p>
          </table:table-cell>
          <table:table-cell office:value-type="string" table:style-name="ce15">
            <text:p>◎◎<text:s/></text:p>
          </table:table-cell>
          <table:table-cell office:value-type="percentage" office:value="-3.6801285000000003E-2" table:style-name="ce40">
            <text:p>-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32" table:style-name="ce41">
            <text:p>1,532</text:p>
          </table:table-cell>
          <table:table-cell office:value-type="percentage" office:value="-9.2399999999999996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144185" table:style-name="ce14">
            <text:p>21,144,185</text:p>
          </table:table-cell>
          <table:table-cell table:style-name="ce6"/>
          <table:table-cell office:value-type="float" office:value="21306490" table:style-name="ce14">
            <text:p>21,306,490</text:p>
          </table:table-cell>
          <table:table-cell office:value-type="string" table:style-name="ce15">
            <text:p>★<text:s/></text:p>
          </table:table-cell>
          <table:table-cell office:value-type="percentage" office:value="7.6761056999999997E-3" table:style-name="ce40">
            <text:p>0.8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32" table:style-name="ce41">
            <text:p>6,432</text:p>
          </table:table-cell>
          <table:table-cell office:value-type="percentage" office:value="-3.0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681100" table:style-name="ce14">
            <text:p>11,681,100</text:p>
          </table:table-cell>
          <table:table-cell table:style-name="ce6"/>
          <table:table-cell office:value-type="float" office:value="11866792" table:style-name="ce14">
            <text:p>11,866,792</text:p>
          </table:table-cell>
          <table:table-cell office:value-type="string" table:style-name="ce15">
            <text:p>★<text:s/></text:p>
          </table:table-cell>
          <table:table-cell office:value-type="percentage" office:value="1.5896790500000001E-2" table:style-name="ce40">
            <text:p>1.6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140" table:style-name="ce41">
            <text:p>2,140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2197838" table:style-name="ce14">
            <text:p>12,197,838</text:p>
          </table:table-cell>
          <table:table-cell table:style-name="ce6"/>
          <table:table-cell office:value-type="float" office:value="14235345" table:style-name="ce14">
            <text:p>14,235,345</text:p>
          </table:table-cell>
          <table:table-cell office:value-type="string" table:style-name="ce15">
            <text:p>★★★<text:s/></text:p>
          </table:table-cell>
          <table:table-cell office:value-type="percentage" office:value="0.16703837190000001" table:style-name="ce40">
            <text:p>16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21740000000000001" table:style-name="ce40">
            <text:p>21.7%</text:p>
          </table:table-cell>
          <table:table-cell office:value-type="float" office:value="4237" table:style-name="ce41">
            <text:p>4,237</text:p>
          </table:table-cell>
          <table:table-cell office:value-type="percentage" office:value="0.11849999999999999" table:style-name="ce40">
            <text:p>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9419065" table:style-name="ce14">
            <text:p>9,419,065</text:p>
          </table:table-cell>
          <table:table-cell table:style-name="ce6"/>
          <table:table-cell office:value-type="float" office:value="6072431" table:style-name="ce14">
            <text:p>6,072,431</text:p>
          </table:table-cell>
          <table:table-cell office:value-type="string" table:style-name="ce15">
            <text:p>◎◎◎<text:s/></text:p>
          </table:table-cell>
          <table:table-cell office:value-type="percentage" office:value="-0.35530426900000001" table:style-name="ce40">
            <text:p>-35.5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41" table:style-name="ce41">
            <text:p>541</text:p>
          </table:table-cell>
          <table:table-cell office:value-type="percentage" office:value="-0.34260000000000002" table:style-name="ce40">
            <text:p>-3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503044" table:style-name="ce14">
            <text:p>2,503,044</text:p>
          </table:table-cell>
          <table:table-cell table:style-name="ce6"/>
          <table:table-cell office:value-type="float" office:value="1118470" table:style-name="ce14">
            <text:p>1,118,470</text:p>
          </table:table-cell>
          <table:table-cell office:value-type="string" table:style-name="ce15">
            <text:p>◎◎◎<text:s/></text:p>
          </table:table-cell>
          <table:table-cell office:value-type="percentage" office:value="-0.55315607700000002" table:style-name="ce40">
            <text:p>-5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-0.25819999999999999" table:style-name="ce40">
            <text:p>-2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2439384" table:style-name="ce14">
            <text:p>42,439,384</text:p>
          </table:table-cell>
          <table:table-cell table:style-name="ce6"/>
          <table:table-cell office:value-type="float" office:value="44771552" table:style-name="ce14">
            <text:p>44,771,552</text:p>
          </table:table-cell>
          <table:table-cell office:value-type="string" table:style-name="ce15">
            <text:p>★★<text:s/></text:p>
          </table:table-cell>
          <table:table-cell office:value-type="percentage" office:value="5.49529183E-2" table:style-name="ce40">
            <text:p>5.5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10056" table:style-name="ce41">
            <text:p>10,05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7592416" table:style-name="ce14">
            <text:p>27,592,416</text:p>
          </table:table-cell>
          <table:table-cell table:style-name="ce6"/>
          <table:table-cell office:value-type="float" office:value="18868620" table:style-name="ce14">
            <text:p>18,868,620</text:p>
          </table:table-cell>
          <table:table-cell office:value-type="string" table:style-name="ce15">
            <text:p>◎◎◎<text:s/></text:p>
          </table:table-cell>
          <table:table-cell office:value-type="percentage" office:value="-0.31616644199999999" table:style-name="ce40">
            <text:p>-31.6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770" table:style-name="ce41">
            <text:p>2,770</text:p>
          </table:table-cell>
          <table:table-cell office:value-type="percentage" office:value="7.7799999999999994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755643" table:style-name="ce14">
            <text:p>11,755,643</text:p>
          </table:table-cell>
          <table:table-cell table:style-name="ce6"/>
          <table:table-cell office:value-type="float" office:value="11650693" table:style-name="ce14">
            <text:p>11,650,693</text:p>
          </table:table-cell>
          <table:table-cell office:value-type="string" table:style-name="ce15">
            <text:p>◎<text:s/></text:p>
          </table:table-cell>
          <table:table-cell office:value-type="percentage" office:value="-8.9276270000000005E-3" table:style-name="ce40">
            <text:p>-0.9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4317" table:style-name="ce41">
            <text:p>4,317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96433" table:style-name="ce14">
            <text:p>8,996,433</text:p>
          </table:table-cell>
          <table:table-cell table:style-name="ce6"/>
          <table:table-cell office:value-type="float" office:value="8498404" table:style-name="ce14">
            <text:p>8,498,404</text:p>
          </table:table-cell>
          <table:table-cell office:value-type="string" table:style-name="ce15">
            <text:p>◎◎<text:s/></text:p>
          </table:table-cell>
          <table:table-cell office:value-type="percentage" office:value="-5.5358496E-2" table:style-name="ce40">
            <text:p>-5.5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2835" table:style-name="ce41">
            <text:p>2,835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3713190" table:style-name="ce14">
            <text:p>43,713,19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5522" table:style-name="ce41">
            <text:p>5,52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4325419" table:style-name="ce14">
            <text:p>64,325,419</text:p>
          </table:table-cell>
          <table:table-cell table:style-name="ce6"/>
          <table:table-cell office:value-type="float" office:value="62325101" table:style-name="ce14">
            <text:p>62,325,101</text:p>
          </table:table-cell>
          <table:table-cell office:value-type="string" table:style-name="ce15">
            <text:p>◎<text:s/></text:p>
          </table:table-cell>
          <table:table-cell office:value-type="percentage" office:value="-3.1096850999999998E-2" table:style-name="ce40">
            <text:p>-3.1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1.21E-2" table:style-name="ce40">
            <text:p>1.2%</text:p>
          </table:table-cell>
          <table:table-cell office:value-type="float" office:value="13113" table:style-name="ce41">
            <text:p>13,113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7085119" table:style-name="ce14">
            <text:p>77,085,119</text:p>
          </table:table-cell>
          <table:table-cell table:style-name="ce6"/>
          <table:table-cell office:value-type="float" office:value="78554742" table:style-name="ce14">
            <text:p>78,554,742</text:p>
          </table:table-cell>
          <table:table-cell office:value-type="string" table:style-name="ce15">
            <text:p>★<text:s/></text:p>
          </table:table-cell>
          <table:table-cell office:value-type="percentage" office:value="1.9064937800000001E-2" table:style-name="ce40">
            <text:p>1.9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6035" table:style-name="ce41">
            <text:p>16,035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171680" table:style-name="ce14">
            <text:p>17,171,680</text:p>
          </table:table-cell>
          <table:table-cell table:style-name="ce6"/>
          <table:table-cell office:value-type="float" office:value="15985982" table:style-name="ce14">
            <text:p>15,985,982</text:p>
          </table:table-cell>
          <table:table-cell office:value-type="string" table:style-name="ce15">
            <text:p>◎◎<text:s/></text:p>
          </table:table-cell>
          <table:table-cell office:value-type="percentage" office:value="-6.9049621000000005E-2" table:style-name="ce40">
            <text:p>-6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1207" table:style-name="ce41">
            <text:p>1,207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136756" table:style-name="ce14">
            <text:p>9,136,756</text:p>
          </table:table-cell>
          <table:table-cell table:style-name="ce6"/>
          <table:table-cell office:value-type="float" office:value="9741043" table:style-name="ce14">
            <text:p>9,741,043</text:p>
          </table:table-cell>
          <table:table-cell office:value-type="string" table:style-name="ce15">
            <text:p>★★<text:s/></text:p>
          </table:table-cell>
          <table:table-cell office:value-type="percentage" office:value="6.6138025399999995E-2" table:style-name="ce40">
            <text:p>6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22" table:style-name="ce41">
            <text:p>4,422</text:p>
          </table:table-cell>
          <table:table-cell office:value-type="percentage" office:value="4.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37927" table:style-name="ce14">
            <text:p>5,637,927</text:p>
          </table:table-cell>
          <table:table-cell table:style-name="ce6"/>
          <table:table-cell office:value-type="float" office:value="6039647" table:style-name="ce14">
            <text:p>6,039,647</text:p>
          </table:table-cell>
          <table:table-cell office:value-type="string" table:style-name="ce15">
            <text:p>★★★<text:s/></text:p>
          </table:table-cell>
          <table:table-cell office:value-type="percentage" office:value="7.1253139699999996E-2" table:style-name="ce40">
            <text:p>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08" table:style-name="ce41">
            <text:p>1,308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531654" table:style-name="ce14">
            <text:p>17,531,654</text:p>
          </table:table-cell>
          <table:table-cell table:style-name="ce6"/>
          <table:table-cell office:value-type="float" office:value="17397979" table:style-name="ce14">
            <text:p>17,397,979</text:p>
          </table:table-cell>
          <table:table-cell office:value-type="string" table:style-name="ce15">
            <text:p>◎<text:s/></text:p>
          </table:table-cell>
          <table:table-cell office:value-type="percentage" office:value="-7.6247800000000003E-3" table:style-name="ce40">
            <text:p>-0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0290000000000001" table:style-name="ce40">
            <text:p>-10.3%</text:p>
          </table:table-cell>
          <table:table-cell office:value-type="float" office:value="3611" table:style-name="ce41">
            <text:p>3,611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025326" table:style-name="ce14">
            <text:p>10,025,326</text:p>
          </table:table-cell>
          <table:table-cell table:style-name="ce6"/>
          <table:table-cell office:value-type="float" office:value="9427659" table:style-name="ce14">
            <text:p>9,427,659</text:p>
          </table:table-cell>
          <table:table-cell office:value-type="string" table:style-name="ce15">
            <text:p>◎◎<text:s/></text:p>
          </table:table-cell>
          <table:table-cell office:value-type="percentage" office:value="-5.9615716999999999E-2" table:style-name="ce40">
            <text:p>-6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37" table:style-name="ce41">
            <text:p>1,137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751155" table:style-name="ce14">
            <text:p>16,751,155</text:p>
          </table:table-cell>
          <table:table-cell table:style-name="ce6"/>
          <table:table-cell office:value-type="float" office:value="14378620" table:style-name="ce14">
            <text:p>14,378,620</text:p>
          </table:table-cell>
          <table:table-cell office:value-type="string" table:style-name="ce15">
            <text:p>◎◎◎<text:s/></text:p>
          </table:table-cell>
          <table:table-cell office:value-type="percentage" office:value="-0.14163411400000001" table:style-name="ce40">
            <text:p>-14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995" table:style-name="ce41">
            <text:p>1,995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250746" table:style-name="ce14">
            <text:p>10,250,746</text:p>
          </table:table-cell>
          <table:table-cell table:style-name="ce6"/>
          <table:table-cell office:value-type="float" office:value="9911888" table:style-name="ce14">
            <text:p>9,911,888</text:p>
          </table:table-cell>
          <table:table-cell office:value-type="string" table:style-name="ce15">
            <text:p>◎<text:s/></text:p>
          </table:table-cell>
          <table:table-cell office:value-type="percentage" office:value="-3.3056911000000001E-2" table:style-name="ce40">
            <text:p>-3.3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383" table:style-name="ce41">
            <text:p>4,383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887251" table:style-name="ce14">
            <text:p>12,887,251</text:p>
          </table:table-cell>
          <table:table-cell table:style-name="ce6"/>
          <table:table-cell office:value-type="float" office:value="11309975" table:style-name="ce14">
            <text:p>11,309,975</text:p>
          </table:table-cell>
          <table:table-cell office:value-type="string" table:style-name="ce15">
            <text:p>◎◎◎<text:s/></text:p>
          </table:table-cell>
          <table:table-cell office:value-type="percentage" office:value="-0.122390415" table:style-name="ce40">
            <text:p>-12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4286" table:style-name="ce41">
            <text:p>4,286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715757" table:style-name="ce14">
            <text:p>2,715,757</text:p>
          </table:table-cell>
          <table:table-cell table:style-name="ce6"/>
          <table:table-cell office:value-type="float" office:value="2444991" table:style-name="ce14">
            <text:p>2,444,991</text:p>
          </table:table-cell>
          <table:table-cell office:value-type="string" table:style-name="ce15">
            <text:p>◎◎◎<text:s/></text:p>
          </table:table-cell>
          <table:table-cell office:value-type="percentage" office:value="-9.9701850999999994E-2" table:style-name="ce40">
            <text:p>-10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38" table:style-name="ce41">
            <text:p>1,038</text:p>
          </table:table-cell>
          <table:table-cell office:value-type="percentage" office:value="-9.9699999999999997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38937" table:style-name="ce14">
            <text:p>2,238,937</text:p>
          </table:table-cell>
          <table:table-cell table:style-name="ce6"/>
          <table:table-cell office:value-type="float" office:value="2131012" table:style-name="ce14">
            <text:p>2,131,012</text:p>
          </table:table-cell>
          <table:table-cell office:value-type="string" table:style-name="ce15">
            <text:p>◎◎<text:s/></text:p>
          </table:table-cell>
          <table:table-cell office:value-type="percentage" office:value="-4.8203678999999999E-2" table:style-name="ce40">
            <text:p>-4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56" table:style-name="ce41">
            <text:p>1,856</text:p>
          </table:table-cell>
          <table:table-cell office:value-type="percentage" office:value="-6.40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582541" table:style-name="ce14">
            <text:p>12,582,541</text:p>
          </table:table-cell>
          <table:table-cell table:style-name="ce6"/>
          <table:table-cell office:value-type="float" office:value="12734743" table:style-name="ce14">
            <text:p>12,734,743</text:p>
          </table:table-cell>
          <table:table-cell office:value-type="string" table:style-name="ce15">
            <text:p>★<text:s/></text:p>
          </table:table-cell>
          <table:table-cell office:value-type="percentage" office:value="1.2096284800000001E-2" table:style-name="ce40">
            <text:p>1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11427" table:style-name="ce14">
            <text:p>3,711,427</text:p>
          </table:table-cell>
          <table:table-cell table:style-name="ce6"/>
          <table:table-cell office:value-type="float" office:value="3880572" table:style-name="ce14">
            <text:p>3,880,572</text:p>
          </table:table-cell>
          <table:table-cell office:value-type="string" table:style-name="ce15">
            <text:p>★★<text:s/></text:p>
          </table:table-cell>
          <table:table-cell office:value-type="percentage" office:value="4.5574114800000003E-2" table:style-name="ce40">
            <text:p>4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2.1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203204191" table:style-name="ce14">
            <text:p>203,204,191</text:p>
          </table:table-cell>
          <table:table-cell table:style-name="ce6"/>
          <table:table-cell office:value-type="float" office:value="199504361" table:style-name="ce14">
            <text:p>199,504,361</text:p>
          </table:table-cell>
          <table:table-cell office:value-type="string" table:style-name="ce15">
            <text:p>◎<text:s/></text:p>
          </table:table-cell>
          <table:table-cell office:value-type="percentage" office:value="-1.8207449000000001E-2" table:style-name="ce40">
            <text:p>-1.8%</text:p>
          </table:table-cell>
          <table:table-cell office:value-type="float" office:value="88" table:style-name="ce41">
            <text:p>88</text:p>
          </table:table-cell>
          <table:table-cell office:value-type="percentage" office:value="8.6400000000000005E-2" table:style-name="ce40">
            <text:p>8.6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1.89E-2" table:style-name="ce40">
            <text:p>1.9%</text:p>
          </table:table-cell>
          <table:table-cell office:value-type="float" office:value="23652" table:style-name="ce41">
            <text:p>23,652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209400" table:style-name="ce14">
            <text:p>10,209,400</text:p>
          </table:table-cell>
          <table:table-cell table:style-name="ce6"/>
          <table:table-cell office:value-type="float" office:value="10629986" table:style-name="ce14">
            <text:p>10,629,986</text:p>
          </table:table-cell>
          <table:table-cell office:value-type="string" table:style-name="ce15">
            <text:p>★★<text:s/></text:p>
          </table:table-cell>
          <table:table-cell office:value-type="percentage" office:value="4.1195956700000001E-2" table:style-name="ce40">
            <text:p>4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20" table:style-name="ce41">
            <text:p>3,620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558910" table:style-name="ce14">
            <text:p>6,558,910</text:p>
          </table:table-cell>
          <table:table-cell table:style-name="ce6"/>
          <table:table-cell office:value-type="float" office:value="6868958" table:style-name="ce14">
            <text:p>6,868,958</text:p>
          </table:table-cell>
          <table:table-cell office:value-type="string" table:style-name="ce15">
            <text:p>★★<text:s/></text:p>
          </table:table-cell>
          <table:table-cell office:value-type="percentage" office:value="4.72712692E-2" table:style-name="ce40">
            <text:p>4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66" table:style-name="ce41">
            <text:p>1,766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918613" table:style-name="ce14">
            <text:p>4,918,613</text:p>
          </table:table-cell>
          <table:table-cell table:style-name="ce6"/>
          <table:table-cell office:value-type="float" office:value="4031962" table:style-name="ce14">
            <text:p>4,031,962</text:p>
          </table:table-cell>
          <table:table-cell office:value-type="string" table:style-name="ce15">
            <text:p>◎◎◎<text:s/></text:p>
          </table:table-cell>
          <table:table-cell office:value-type="percentage" office:value="-0.180264436" table:style-name="ce40">
            <text:p>-18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2117" table:style-name="ce41">
            <text:p>2,117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2411631" table:style-name="ce14">
            <text:p>22,411,631</text:p>
          </table:table-cell>
          <table:table-cell table:style-name="ce6"/>
          <table:table-cell office:value-type="float" office:value="21983831" table:style-name="ce14">
            <text:p>21,983,831</text:p>
          </table:table-cell>
          <table:table-cell office:value-type="string" table:style-name="ce15">
            <text:p>◎<text:s/></text:p>
          </table:table-cell>
          <table:table-cell office:value-type="percentage" office:value="-1.9088303000000001E-2" table:style-name="ce40">
            <text:p>-1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6.4100000000000004E-2" table:style-name="ce40">
            <text:p>-6.4%</text:p>
          </table:table-cell>
          <table:table-cell office:value-type="float" office:value="4883" table:style-name="ce41">
            <text:p>4,883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259066" table:style-name="ce14">
            <text:p>8,259,066</text:p>
          </table:table-cell>
          <table:table-cell table:style-name="ce6"/>
          <table:table-cell office:value-type="float" office:value="8430791" table:style-name="ce14">
            <text:p>8,430,791</text:p>
          </table:table-cell>
          <table:table-cell office:value-type="string" table:style-name="ce15">
            <text:p>★<text:s/></text:p>
          </table:table-cell>
          <table:table-cell office:value-type="percentage" office:value="2.0792302700000001E-2" table:style-name="ce40">
            <text:p>2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231" table:style-name="ce41">
            <text:p>3,231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91947" table:style-name="ce14">
            <text:p>591,947</text:p>
          </table:table-cell>
          <table:table-cell table:style-name="ce6"/>
          <table:table-cell office:value-type="float" office:value="579691" table:style-name="ce14">
            <text:p>579,691</text:p>
          </table:table-cell>
          <table:table-cell office:value-type="string" table:style-name="ce15">
            <text:p>◎<text:s/></text:p>
          </table:table-cell>
          <table:table-cell office:value-type="percentage" office:value="-2.0704555999999999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8" table:style-name="ce41">
            <text:p>368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649158" table:style-name="ce14">
            <text:p>2,649,158</text:p>
          </table:table-cell>
          <table:table-cell table:style-name="ce6"/>
          <table:table-cell office:value-type="float" office:value="1749603" table:style-name="ce14">
            <text:p>1,749,603</text:p>
          </table:table-cell>
          <table:table-cell office:value-type="string" table:style-name="ce15">
            <text:p>◎◎◎<text:s/></text:p>
          </table:table-cell>
          <table:table-cell office:value-type="percentage" office:value="-0.33956260799999999" table:style-name="ce40">
            <text:p>-3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2" table:style-name="ce41">
            <text:p>502</text:p>
          </table:table-cell>
          <table:table-cell office:value-type="percentage" office:value="-0.31890000000000002" table:style-name="ce40">
            <text:p>-3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75070901" table:style-name="ce14">
            <text:p>1,475,070,901</text:p>
          </table:table-cell>
          <table:table-cell table:style-name="ce6"/>
          <table:table-cell office:value-type="float" office:value="1679370106" table:style-name="ce14">
            <text:p>1,679,370,106</text:p>
          </table:table-cell>
          <table:table-cell office:value-type="string" table:style-name="ce15">
            <text:p>★★★<text:s/></text:p>
          </table:table-cell>
          <table:table-cell office:value-type="percentage" office:value="0.13850127800000001" table:style-name="ce40">
            <text:p>13.9%</text:p>
          </table:table-cell>
          <table:table-cell office:value-type="float" office:value="931" table:style-name="ce41">
            <text:p>931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412" table:style-name="ce41">
            <text:p>1,41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2567" table:style-name="ce41">
            <text:p>2,567</text:p>
          </table:table-cell>
          <table:table-cell office:value-type="percentage" office:value="8.1799999999999998E-2" table:style-name="ce40">
            <text:p>8.2%</text:p>
          </table:table-cell>
          <table:table-cell office:value-type="float" office:value="121791" table:style-name="ce41">
            <text:p>121,791</text:p>
          </table:table-cell>
          <table:table-cell office:value-type="percentage" office:value="0.1583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68019937" table:style-name="ce14">
            <text:p>1,068,019,937</text:p>
          </table:table-cell>
          <table:table-cell table:style-name="ce6"/>
          <table:table-cell office:value-type="float" office:value="1020144599" table:style-name="ce14">
            <text:p>1,020,144,599</text:p>
          </table:table-cell>
          <table:table-cell office:value-type="string" table:style-name="ce15">
            <text:p>◎◎<text:s/></text:p>
          </table:table-cell>
          <table:table-cell office:value-type="percentage" office:value="-4.4826259E-2" table:style-name="ce40">
            <text:p>-4.5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91" table:style-name="ce41">
            <text:p>2,291</text:p>
          </table:table-cell>
          <table:table-cell office:value-type="percentage" office:value="-1.7600000000000001E-2" table:style-name="ce40">
            <text:p>-1.8%</text:p>
          </table:table-cell>
          <table:table-cell office:value-type="float" office:value="92306" table:style-name="ce41">
            <text:p>92,306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7151314" table:style-name="ce14">
            <text:p>697,151,314</text:p>
          </table:table-cell>
          <table:table-cell table:style-name="ce6"/>
          <table:table-cell office:value-type="float" office:value="784980823" table:style-name="ce14">
            <text:p>784,980,823</text:p>
          </table:table-cell>
          <table:table-cell office:value-type="string" table:style-name="ce15">
            <text:p>★★★<text:s/></text:p>
          </table:table-cell>
          <table:table-cell office:value-type="percentage" office:value="0.1259834232" table:style-name="ce40">
            <text:p>12.6%</text:p>
          </table:table-cell>
          <table:table-cell office:value-type="float" office:value="502" table:style-name="ce41">
            <text:p>502</text:p>
          </table:table-cell>
          <table:table-cell office:value-type="percentage" office:value="2.24E-2" table:style-name="ce40">
            <text:p>2.2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34" table:style-name="ce41">
            <text:p>1,334</text:p>
          </table:table-cell>
          <table:table-cell office:value-type="percentage" office:value="6.0000000000000001E-3" table:style-name="ce40">
            <text:p>0.6%</text:p>
          </table:table-cell>
          <table:table-cell office:value-type="float" office:value="59560" table:style-name="ce41">
            <text:p>59,560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85490777" table:style-name="ce14">
            <text:p>1,685,490,777</text:p>
          </table:table-cell>
          <table:table-cell table:style-name="ce6"/>
          <table:table-cell office:value-type="float" office:value="1754659822" table:style-name="ce14">
            <text:p>1,754,659,822</text:p>
          </table:table-cell>
          <table:table-cell office:value-type="string" table:style-name="ce15">
            <text:p>★★<text:s/></text:p>
          </table:table-cell>
          <table:table-cell office:value-type="percentage" office:value="4.1037925500000003E-2" table:style-name="ce40">
            <text:p>4.1%</text:p>
          </table:table-cell>
          <table:table-cell office:value-type="float" office:value="1042" table:style-name="ce41">
            <text:p>1,042</text:p>
          </table:table-cell>
          <table:table-cell office:value-type="percentage" office:value="5.4699999999999999E-2" table:style-name="ce40">
            <text:p>5.5%</text:p>
          </table:table-cell>
          <table:table-cell office:value-type="float" office:value="1883" table:style-name="ce41">
            <text:p>1,883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052" table:style-name="ce41">
            <text:p>3,052</text:p>
          </table:table-cell>
          <table:table-cell office:value-type="percentage" office:value="0.1212" table:style-name="ce40">
            <text:p>12.1%</text:p>
          </table:table-cell>
          <table:table-cell office:value-type="float" office:value="160778" table:style-name="ce41">
            <text:p>160,778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9816625" table:style-name="ce14">
            <text:p>169,816,625</text:p>
          </table:table-cell>
          <table:table-cell table:style-name="ce6"/>
          <table:table-cell office:value-type="float" office:value="169355276" table:style-name="ce14">
            <text:p>169,355,276</text:p>
          </table:table-cell>
          <table:table-cell office:value-type="string" table:style-name="ce15">
            <text:p>◎<text:s/></text:p>
          </table:table-cell>
          <table:table-cell office:value-type="percentage" office:value="-2.7167480000000002E-3" table:style-name="ce40">
            <text:p>-0.3%</text:p>
          </table:table-cell>
          <table:table-cell office:value-type="float" office:value="122" table:style-name="ce41">
            <text:p>122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19" table:style-name="ce41">
            <text:p>419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4182" table:style-name="ce41">
            <text:p>24,182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1426603" table:style-name="ce14">
            <text:p>211,426,603</text:p>
          </table:table-cell>
          <table:table-cell table:style-name="ce6"/>
          <table:table-cell office:value-type="float" office:value="243384595" table:style-name="ce14">
            <text:p>243,384,595</text:p>
          </table:table-cell>
          <table:table-cell office:value-type="string" table:style-name="ce15">
            <text:p>★★★<text:s/></text:p>
          </table:table-cell>
          <table:table-cell office:value-type="percentage" office:value="0.15115407210000001" table:style-name="ce40">
            <text:p>15.1%</text:p>
          </table:table-cell>
          <table:table-cell office:value-type="float" office:value="99" table:style-name="ce41">
            <text:p>99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38" table:style-name="ce41">
            <text:p>638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9776" table:style-name="ce41">
            <text:p>29,776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7036185" table:style-name="ce14">
            <text:p>147,036,185</text:p>
          </table:table-cell>
          <table:table-cell table:style-name="ce6"/>
          <table:table-cell office:value-type="float" office:value="152136993" table:style-name="ce14">
            <text:p>152,136,993</text:p>
          </table:table-cell>
          <table:table-cell office:value-type="string" table:style-name="ce15">
            <text:p>★<text:s/></text:p>
          </table:table-cell>
          <table:table-cell office:value-type="percentage" office:value="3.4690834800000001E-2" table:style-name="ce40">
            <text:p>3.5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8052" table:style-name="ce41">
            <text:p>18,052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3388676" table:style-name="ce14">
            <text:p>153,388,676</text:p>
          </table:table-cell>
          <table:table-cell table:style-name="ce6"/>
          <table:table-cell office:value-type="float" office:value="145991365" table:style-name="ce14">
            <text:p>145,991,365</text:p>
          </table:table-cell>
          <table:table-cell office:value-type="string" table:style-name="ce15">
            <text:p>◎◎<text:s/></text:p>
          </table:table-cell>
          <table:table-cell office:value-type="percentage" office:value="-4.8225926000000002E-2" table:style-name="ce40">
            <text:p>-4.8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787" table:style-name="ce41">
            <text:p>20,787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3089098" table:style-name="ce14">
            <text:p>73,089,098</text:p>
          </table:table-cell>
          <table:table-cell table:style-name="ce6"/>
          <table:table-cell office:value-type="float" office:value="74352742" table:style-name="ce14">
            <text:p>74,352,742</text:p>
          </table:table-cell>
          <table:table-cell office:value-type="string" table:style-name="ce15">
            <text:p>★<text:s/></text:p>
          </table:table-cell>
          <table:table-cell office:value-type="percentage" office:value="1.7289090100000001E-2" table:style-name="ce40">
            <text:p>1.7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6424" table:style-name="ce41">
            <text:p>6,424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8726214" table:style-name="ce14">
            <text:p>118,726,214</text:p>
          </table:table-cell>
          <table:table-cell table:style-name="ce6"/>
          <table:table-cell office:value-type="float" office:value="121595968" table:style-name="ce14">
            <text:p>121,595,968</text:p>
          </table:table-cell>
          <table:table-cell office:value-type="string" table:style-name="ce15">
            <text:p>★<text:s/></text:p>
          </table:table-cell>
          <table:table-cell office:value-type="percentage" office:value="2.4171191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6287" table:style-name="ce41">
            <text:p>16,287</text:p>
          </table:table-cell>
          <table:table-cell office:value-type="percentage" office:value="-2.4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66831431" table:style-name="ce14">
            <text:p>166,831,431</text:p>
          </table:table-cell>
          <table:table-cell table:style-name="ce6"/>
          <table:table-cell office:value-type="float" office:value="143438053" table:style-name="ce14">
            <text:p>143,438,053</text:p>
          </table:table-cell>
          <table:table-cell office:value-type="string" table:style-name="ce15">
            <text:p>◎◎◎<text:s/></text:p>
          </table:table-cell>
          <table:table-cell office:value-type="percentage" office:value="-0.140221647" table:style-name="ce40">
            <text:p>-14.0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0" table:style-name="ce41">
            <text:p>500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1559" table:style-name="ce41">
            <text:p>21,559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6161420" table:style-name="ce14">
            <text:p>56,161,420</text:p>
          </table:table-cell>
          <table:table-cell table:style-name="ce6"/>
          <table:table-cell office:value-type="float" office:value="53166051" table:style-name="ce14">
            <text:p>53,166,051</text:p>
          </table:table-cell>
          <table:table-cell office:value-type="string" table:style-name="ce15">
            <text:p>◎◎<text:s/></text:p>
          </table:table-cell>
          <table:table-cell office:value-type="percentage" office:value="-5.3334993999999997E-2" table:style-name="ce40">
            <text:p>-5.3%</text:p>
          </table:table-cell>
          <table:table-cell office:value-type="float" office:value="35" table:style-name="ce41">
            <text:p>35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2" table:style-name="ce41">
            <text:p>192</text:p>
          </table:table-cell>
          <table:table-cell office:value-type="percentage" office:value="5.4899999999999997E-2" table:style-name="ce40">
            <text:p>5.5%</text:p>
          </table:table-cell>
          <table:table-cell office:value-type="float" office:value="7743" table:style-name="ce41">
            <text:p>7,743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55729982" table:style-name="ce14">
            <text:p>355,729,982</text:p>
          </table:table-cell>
          <table:table-cell table:style-name="ce6"/>
          <table:table-cell office:value-type="float" office:value="374461866" table:style-name="ce14">
            <text:p>374,461,866</text:p>
          </table:table-cell>
          <table:table-cell office:value-type="string" table:style-name="ce15">
            <text:p>★★<text:s/></text:p>
          </table:table-cell>
          <table:table-cell office:value-type="percentage" office:value="5.2657591300000001E-2" table:style-name="ce40">
            <text:p>5.3%</text:p>
          </table:table-cell>
          <table:table-cell office:value-type="float" office:value="238" table:style-name="ce41">
            <text:p>238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6" table:style-name="ce41">
            <text:p>1,016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50967" table:style-name="ce41">
            <text:p>50,967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27005751" table:style-name="ce14">
            <text:p>527,005,751</text:p>
          </table:table-cell>
          <table:table-cell table:style-name="ce6"/>
          <table:table-cell office:value-type="float" office:value="543247588" table:style-name="ce14">
            <text:p>543,247,588</text:p>
          </table:table-cell>
          <table:table-cell office:value-type="string" table:style-name="ce15">
            <text:p>★<text:s/></text:p>
          </table:table-cell>
          <table:table-cell office:value-type="percentage" office:value="3.08190887E-2" table:style-name="ce40">
            <text:p>3.1%</text:p>
          </table:table-cell>
          <table:table-cell office:value-type="float" office:value="347" table:style-name="ce41">
            <text:p>347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44" table:style-name="ce41">
            <text:p>1,544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017" table:style-name="ce41">
            <text:p>58,017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5682098" table:style-name="ce14">
            <text:p>335,682,098</text:p>
          </table:table-cell>
          <table:table-cell table:style-name="ce6"/>
          <table:table-cell office:value-type="float" office:value="347262980" table:style-name="ce14">
            <text:p>347,262,980</text:p>
          </table:table-cell>
          <table:table-cell office:value-type="string" table:style-name="ce15">
            <text:p>★<text:s/></text:p>
          </table:table-cell>
          <table:table-cell office:value-type="percentage" office:value="3.4499552000000003E-2" table:style-name="ce40">
            <text:p>3.4%</text:p>
          </table:table-cell>
          <table:table-cell office:value-type="float" office:value="227" table:style-name="ce41">
            <text:p>227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1" table:style-name="ce41">
            <text:p>73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1932" table:style-name="ce41">
            <text:p>41,932</text:p>
          </table:table-cell>
          <table:table-cell office:value-type="percentage" office:value="1.83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91492282" table:style-name="ce14">
            <text:p>391,492,282</text:p>
          </table:table-cell>
          <table:table-cell table:style-name="ce6"/>
          <table:table-cell office:value-type="float" office:value="403052416" table:style-name="ce14">
            <text:p>403,052,416</text:p>
          </table:table-cell>
          <table:table-cell office:value-type="string" table:style-name="ce15">
            <text:p>★<text:s/></text:p>
          </table:table-cell>
          <table:table-cell office:value-type="percentage" office:value="2.95283829E-2" table:style-name="ce40">
            <text:p>3.0%</text:p>
          </table:table-cell>
          <table:table-cell office:value-type="float" office:value="215" table:style-name="ce41">
            <text:p>215</text:p>
          </table:table-cell>
          <table:table-cell office:value-type="percentage" office:value="1.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64" table:style-name="ce41">
            <text:p>964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45468" table:style-name="ce41">
            <text:p>45,468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8911656" table:style-name="ce14">
            <text:p>188,911,656</text:p>
          </table:table-cell>
          <table:table-cell table:style-name="ce6"/>
          <table:table-cell office:value-type="float" office:value="192124109" table:style-name="ce14">
            <text:p>192,124,109</text:p>
          </table:table-cell>
          <table:table-cell office:value-type="string" table:style-name="ce15">
            <text:p>★<text:s/></text:p>
          </table:table-cell>
          <table:table-cell office:value-type="percentage" office:value="1.7005054499999998E-2" table:style-name="ce40">
            <text:p>1.7%</text:p>
          </table:table-cell>
          <table:table-cell office:value-type="float" office:value="119" table:style-name="ce41">
            <text:p>119</text:p>
          </table:table-cell>
          <table:table-cell office:value-type="percentage" office:value="0.1019" table:style-name="ce40">
            <text:p>10.2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2" table:style-name="ce41">
            <text:p>482</text:p>
          </table:table-cell>
          <table:table-cell office:value-type="percentage" office:value="-4.7399999999999998E-2" table:style-name="ce40">
            <text:p>-4.7%</text:p>
          </table:table-cell>
          <table:table-cell office:value-type="float" office:value="26785" table:style-name="ce41">
            <text:p>26,785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40626239" table:style-name="ce14">
            <text:p>240,626,239</text:p>
          </table:table-cell>
          <table:table-cell table:style-name="ce6"/>
          <table:table-cell office:value-type="float" office:value="237278769" table:style-name="ce14">
            <text:p>237,278,769</text:p>
          </table:table-cell>
          <table:table-cell office:value-type="string" table:style-name="ce15">
            <text:p>◎<text:s/></text:p>
          </table:table-cell>
          <table:table-cell office:value-type="percentage" office:value="-1.3911491999999999E-2" table:style-name="ce40">
            <text:p>-1.4%</text:p>
          </table:table-cell>
          <table:table-cell office:value-type="float" office:value="97" table:style-name="ce41">
            <text:p>97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25955" table:style-name="ce41">
            <text:p>25,955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4864755" table:style-name="ce14">
            <text:p>74,864,755</text:p>
          </table:table-cell>
          <table:table-cell table:style-name="ce6"/>
          <table:table-cell office:value-type="float" office:value="81605816" table:style-name="ce14">
            <text:p>81,605,816</text:p>
          </table:table-cell>
          <table:table-cell office:value-type="string" table:style-name="ce15">
            <text:p>★★★<text:s/></text:p>
          </table:table-cell>
          <table:table-cell office:value-type="percentage" office:value="9.00431852E-2" table:style-name="ce40">
            <text:p>9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12218" table:style-name="ce41">
            <text:p>12,218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83737641" table:style-name="ce14">
            <text:p>283,737,641</text:p>
          </table:table-cell>
          <table:table-cell table:style-name="ce6"/>
          <table:table-cell office:value-type="float" office:value="295170915" table:style-name="ce14">
            <text:p>295,170,915</text:p>
          </table:table-cell>
          <table:table-cell office:value-type="string" table:style-name="ce15">
            <text:p>★★<text:s/></text:p>
          </table:table-cell>
          <table:table-cell office:value-type="percentage" office:value="4.0295231700000003E-2" table:style-name="ce40">
            <text:p>4.0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65" table:style-name="ce41">
            <text:p>565</text:p>
          </table:table-cell>
          <table:table-cell office:value-type="percentage" office:value="0.11" table:style-name="ce40">
            <text:p>11.0%</text:p>
          </table:table-cell>
          <table:table-cell office:value-type="float" office:value="37235" table:style-name="ce41">
            <text:p>37,235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34300396" table:style-name="ce14">
            <text:p>334,300,396</text:p>
          </table:table-cell>
          <table:table-cell table:style-name="ce6"/>
          <table:table-cell office:value-type="float" office:value="352539820" table:style-name="ce14">
            <text:p>352,539,820</text:p>
          </table:table-cell>
          <table:table-cell office:value-type="string" table:style-name="ce15">
            <text:p>★★<text:s/></text:p>
          </table:table-cell>
          <table:table-cell office:value-type="percentage" office:value="5.4559983200000002E-2" table:style-name="ce40">
            <text:p>5.5%</text:p>
          </table:table-cell>
          <table:table-cell office:value-type="float" office:value="213" table:style-name="ce41">
            <text:p>213</text:p>
          </table:table-cell>
          <table:table-cell office:value-type="percentage" office:value="-1.84E-2" table:style-name="ce40">
            <text:p>-1.8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7" table:style-name="ce41">
            <text:p>957</text:p>
          </table:table-cell>
          <table:table-cell office:value-type="percentage" office:value="9.1200000000000003E-2" table:style-name="ce40">
            <text:p>9.1%</text:p>
          </table:table-cell>
          <table:table-cell office:value-type="float" office:value="43962" table:style-name="ce41">
            <text:p>43,962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302216" table:style-name="ce14">
            <text:p>30,302,216</text:p>
          </table:table-cell>
          <table:table-cell table:style-name="ce6"/>
          <table:table-cell office:value-type="float" office:value="29378893" table:style-name="ce14">
            <text:p>29,378,893</text:p>
          </table:table-cell>
          <table:table-cell office:value-type="string" table:style-name="ce15">
            <text:p>◎<text:s/></text:p>
          </table:table-cell>
          <table:table-cell office:value-type="percentage" office:value="-3.0470477999999999E-2" table:style-name="ce40">
            <text:p>-3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2" table:style-name="ce41">
            <text:p>92</text:p>
          </table:table-cell>
          <table:table-cell office:value-type="percentage" office:value="0.1358" table:style-name="ce40">
            <text:p>13.6%</text:p>
          </table:table-cell>
          <table:table-cell office:value-type="float" office:value="7452" table:style-name="ce41">
            <text:p>7,45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5099660" table:style-name="ce14">
            <text:p>85,099,660</text:p>
          </table:table-cell>
          <table:table-cell table:style-name="ce6"/>
          <table:table-cell office:value-type="float" office:value="80112116" table:style-name="ce14">
            <text:p>80,112,116</text:p>
          </table:table-cell>
          <table:table-cell office:value-type="string" table:style-name="ce15">
            <text:p>◎◎<text:s/></text:p>
          </table:table-cell>
          <table:table-cell office:value-type="percentage" office:value="-5.8608272000000003E-2" table:style-name="ce40">
            <text:p>-5.9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2494" table:style-name="ce41">
            <text:p>12,49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484026" table:style-name="ce14">
            <text:p>1,484,026</text:p>
          </table:table-cell>
          <table:table-cell table:style-name="ce6"/>
          <table:table-cell office:value-type="float" office:value="2317268" table:style-name="ce14">
            <text:p>2,317,268</text:p>
          </table:table-cell>
          <table:table-cell office:value-type="string" table:style-name="ce15">
            <text:p>★★★<text:s/></text:p>
          </table:table-cell>
          <table:table-cell office:value-type="percentage" office:value="0.5614739903" table:style-name="ce40">
            <text:p>56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285" table:style-name="ce41">
            <text:p>285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6344430" table:style-name="ce14">
            <text:p>106,344,430</text:p>
          </table:table-cell>
          <table:table-cell table:style-name="ce6"/>
          <table:table-cell office:value-type="float" office:value="115844314" table:style-name="ce14">
            <text:p>115,844,314</text:p>
          </table:table-cell>
          <table:table-cell office:value-type="string" table:style-name="ce15">
            <text:p>★★★<text:s/></text:p>
          </table:table-cell>
          <table:table-cell office:value-type="percentage" office:value="8.9331279499999999E-2" table:style-name="ce40">
            <text:p>8.9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17000" table:style-name="ce41">
            <text:p>17,000</text:p>
          </table:table-cell>
          <table:table-cell office:value-type="percentage" office:value="0.1048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1031503" table:style-name="ce14">
            <text:p>11,031,503</text:p>
          </table:table-cell>
          <table:table-cell table:style-name="ce6"/>
          <table:table-cell office:value-type="float" office:value="10764634" table:style-name="ce14">
            <text:p>10,764,634</text:p>
          </table:table-cell>
          <table:table-cell office:value-type="string" table:style-name="ce15">
            <text:p>◎<text:s/></text:p>
          </table:table-cell>
          <table:table-cell office:value-type="percentage" office:value="-2.4191536E-2" table:style-name="ce40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0" table:style-name="ce41">
            <text:p>1,210</text:p>
          </table:table-cell>
          <table:table-cell office:value-type="percentage" office:value="-7.4000000000000003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107617" table:style-name="ce14">
            <text:p>11,107,617</text:p>
          </table:table-cell>
          <table:table-cell table:style-name="ce6"/>
          <table:table-cell office:value-type="float" office:value="10882029" table:style-name="ce14">
            <text:p>10,882,029</text:p>
          </table:table-cell>
          <table:table-cell office:value-type="string" table:style-name="ce15">
            <text:p>◎<text:s/></text:p>
          </table:table-cell>
          <table:table-cell office:value-type="percentage" office:value="-2.0309306999999999E-2" table:style-name="ce40">
            <text:p>-2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440" table:style-name="ce41">
            <text:p>4,440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862299" table:style-name="ce14">
            <text:p>107,862,299</text:p>
          </table:table-cell>
          <table:table-cell table:style-name="ce6"/>
          <table:table-cell office:value-type="float" office:value="110753265" table:style-name="ce14">
            <text:p>110,753,265</text:p>
          </table:table-cell>
          <table:table-cell office:value-type="string" table:style-name="ce15">
            <text:p>★<text:s/></text:p>
          </table:table-cell>
          <table:table-cell office:value-type="percentage" office:value="2.6802376999999999E-2" table:style-name="ce40">
            <text:p>2.7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6" table:style-name="ce41">
            <text:p>296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20193" table:style-name="ce41">
            <text:p>20,193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705513" table:style-name="ce14">
            <text:p>51,705,513</text:p>
          </table:table-cell>
          <table:table-cell table:style-name="ce6"/>
          <table:table-cell office:value-type="float" office:value="51057929" table:style-name="ce14">
            <text:p>51,057,929</text:p>
          </table:table-cell>
          <table:table-cell office:value-type="string" table:style-name="ce15">
            <text:p>◎<text:s/></text:p>
          </table:table-cell>
          <table:table-cell office:value-type="percentage" office:value="-1.2524466999999999E-2" table:style-name="ce40">
            <text:p>-1.3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0.1048" table:style-name="ce40">
            <text:p>10.5%</text:p>
          </table:table-cell>
          <table:table-cell office:value-type="float" office:value="7313" table:style-name="ce41">
            <text:p>7,313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222419" table:style-name="ce14">
            <text:p>22,222,419</text:p>
          </table:table-cell>
          <table:table-cell table:style-name="ce6"/>
          <table:table-cell office:value-type="float" office:value="24359784" table:style-name="ce14">
            <text:p>24,359,784</text:p>
          </table:table-cell>
          <table:table-cell office:value-type="string" table:style-name="ce15">
            <text:p>★★★<text:s/></text:p>
          </table:table-cell>
          <table:table-cell office:value-type="percentage" office:value="9.6180573300000002E-2" table:style-name="ce40">
            <text:p>9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69" table:style-name="ce41">
            <text:p>4,569</text:p>
          </table:table-cell>
          <table:table-cell office:value-type="percentage" office:value="7.7600000000000002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993244" table:style-name="ce14">
            <text:p>3,993,244</text:p>
          </table:table-cell>
          <table:table-cell table:style-name="ce6"/>
          <table:table-cell office:value-type="float" office:value="3761875" table:style-name="ce14">
            <text:p>3,761,875</text:p>
          </table:table-cell>
          <table:table-cell office:value-type="string" table:style-name="ce15">
            <text:p>◎◎<text:s/></text:p>
          </table:table-cell>
          <table:table-cell office:value-type="percentage" office:value="-5.7940111000000002E-2" table:style-name="ce40">
            <text:p>-5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65" table:style-name="ce41">
            <text:p>1,865</text:p>
          </table:table-cell>
          <table:table-cell office:value-type="percentage" office:value="-0.20399999999999999" table:style-name="ce40">
            <text:p>-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3879790" table:style-name="ce14">
            <text:p>83,879,790</text:p>
          </table:table-cell>
          <table:table-cell table:style-name="ce6"/>
          <table:table-cell office:value-type="float" office:value="85159785" table:style-name="ce14">
            <text:p>85,159,785</text:p>
          </table:table-cell>
          <table:table-cell office:value-type="string" table:style-name="ce15">
            <text:p>★<text:s/></text:p>
          </table:table-cell>
          <table:table-cell office:value-type="percentage" office:value="1.5259873700000001E-2" table:style-name="ce40">
            <text:p>1.5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25" table:style-name="ce41">
            <text:p>22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9824" table:style-name="ce41">
            <text:p>19,824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381485" table:style-name="ce14">
            <text:p>82,381,485</text:p>
          </table:table-cell>
          <table:table-cell table:style-name="ce6"/>
          <table:table-cell office:value-type="float" office:value="81409275" table:style-name="ce14">
            <text:p>81,409,275</text:p>
          </table:table-cell>
          <table:table-cell office:value-type="string" table:style-name="ce15">
            <text:p>◎<text:s/></text:p>
          </table:table-cell>
          <table:table-cell office:value-type="percentage" office:value="-1.1801317E-2" table:style-name="ce40">
            <text:p>-1.2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14310" table:style-name="ce41">
            <text:p>14,310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924616" table:style-name="ce14">
            <text:p>11,924,616</text:p>
          </table:table-cell>
          <table:table-cell table:style-name="ce6"/>
          <table:table-cell office:value-type="float" office:value="12662953" table:style-name="ce14">
            <text:p>12,662,953</text:p>
          </table:table-cell>
          <table:table-cell office:value-type="string" table:style-name="ce15">
            <text:p>★★<text:s/></text:p>
          </table:table-cell>
          <table:table-cell office:value-type="percentage" office:value="6.1917046199999999E-2" table:style-name="ce40">
            <text:p>6.2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243" table:style-name="ce41">
            <text:p>2,243</text:p>
          </table:table-cell>
          <table:table-cell office:value-type="percentage" office:value="0.13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305108" table:style-name="ce14">
            <text:p>10,305,108</text:p>
          </table:table-cell>
          <table:table-cell table:style-name="ce6"/>
          <table:table-cell office:value-type="float" office:value="8577674" table:style-name="ce14">
            <text:p>8,577,674</text:p>
          </table:table-cell>
          <table:table-cell office:value-type="string" table:style-name="ce15">
            <text:p>◎◎◎<text:s/></text:p>
          </table:table-cell>
          <table:table-cell office:value-type="percentage" office:value="-0.16762890799999999" table:style-name="ce40">
            <text:p>-16.8%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428" table:style-name="ce41">
            <text:p>1,428</text:p>
          </table:table-cell>
          <table:table-cell office:value-type="percentage" office:value="-0.24479999999999999" table:style-name="ce40">
            <text:p>-2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2269973" table:style-name="ce14">
            <text:p>72,269,973</text:p>
          </table:table-cell>
          <table:table-cell table:style-name="ce6"/>
          <table:table-cell office:value-type="float" office:value="62905393" table:style-name="ce14">
            <text:p>62,905,393</text:p>
          </table:table-cell>
          <table:table-cell office:value-type="string" table:style-name="ce15">
            <text:p>◎◎◎<text:s/></text:p>
          </table:table-cell>
          <table:table-cell office:value-type="percentage" office:value="-0.129577743" table:style-name="ce40">
            <text:p>-13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15593" table:style-name="ce41">
            <text:p>15,593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60257005" table:style-name="ce14">
            <text:p>160,257,005</text:p>
          </table:table-cell>
          <table:table-cell table:style-name="ce6"/>
          <table:table-cell office:value-type="float" office:value="150262961" table:style-name="ce14">
            <text:p>150,262,961</text:p>
          </table:table-cell>
          <table:table-cell office:value-type="string" table:style-name="ce15">
            <text:p>◎◎<text:s/></text:p>
          </table:table-cell>
          <table:table-cell office:value-type="percentage" office:value="-6.2362603000000003E-2" table:style-name="ce40">
            <text:p>-6.2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1" table:style-name="ce41">
            <text:p>321</text:p>
          </table:table-cell>
          <table:table-cell office:value-type="percentage" office:value="4.9000000000000002E-2" table:style-name="ce40">
            <text:p>4.9%</text:p>
          </table:table-cell>
          <table:table-cell office:value-type="float" office:value="30854" table:style-name="ce41">
            <text:p>30,854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3925188" table:style-name="ce14">
            <text:p>303,925,188</text:p>
          </table:table-cell>
          <table:table-cell table:style-name="ce6"/>
          <table:table-cell office:value-type="float" office:value="304427027" table:style-name="ce14">
            <text:p>304,427,027</text:p>
          </table:table-cell>
          <table:table-cell office:value-type="string" table:style-name="ce15">
            <text:p>★<text:s/></text:p>
          </table:table-cell>
          <table:table-cell office:value-type="percentage" office:value="1.6511925000000001E-3" table:style-name="ce40">
            <text:p>0.2%</text:p>
          </table:table-cell>
          <table:table-cell office:value-type="float" office:value="70" table:style-name="ce41">
            <text:p>70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14" table:style-name="ce41">
            <text:p>614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57893" table:style-name="ce41">
            <text:p>57,893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102821550" table:style-name="ce14">
            <text:p>102,821,550</text:p>
          </table:table-cell>
          <table:table-cell table:style-name="ce6"/>
          <table:table-cell office:value-type="float" office:value="98809192" table:style-name="ce14">
            <text:p>98,809,192</text:p>
          </table:table-cell>
          <table:table-cell office:value-type="string" table:style-name="ce15">
            <text:p>◎◎<text:s/></text:p>
          </table:table-cell>
          <table:table-cell office:value-type="percentage" office:value="-3.9022540000000001E-2" table:style-name="ce40">
            <text:p>-3.9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7911" table:style-name="ce41">
            <text:p>17,911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8650250" table:style-name="ce14">
            <text:p>58,650,250</text:p>
          </table:table-cell>
          <table:table-cell table:style-name="ce6"/>
          <table:table-cell office:value-type="float" office:value="56949852" table:style-name="ce14">
            <text:p>56,949,852</text:p>
          </table:table-cell>
          <table:table-cell office:value-type="string" table:style-name="ce15">
            <text:p>◎<text:s/></text:p>
          </table:table-cell>
          <table:table-cell office:value-type="percentage" office:value="-2.8992170000000001E-2" table:style-name="ce40">
            <text:p>-2.9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2226" table:style-name="ce41">
            <text:p>12,226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41989593" table:style-name="ce14">
            <text:p>41,989,593</text:p>
          </table:table-cell>
          <table:table-cell table:style-name="ce6"/>
          <table:table-cell office:value-type="float" office:value="36569467" table:style-name="ce14">
            <text:p>36,569,467</text:p>
          </table:table-cell>
          <table:table-cell office:value-type="string" table:style-name="ce15">
            <text:p>◎◎◎<text:s/></text:p>
          </table:table-cell>
          <table:table-cell office:value-type="percentage" office:value="-0.12908260399999999" table:style-name="ce40">
            <text:p>-12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12415" table:style-name="ce41">
            <text:p>12,415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173302" table:style-name="ce14">
            <text:p>41,173,302</text:p>
          </table:table-cell>
          <table:table-cell table:style-name="ce6"/>
          <table:table-cell office:value-type="float" office:value="46978437" table:style-name="ce14">
            <text:p>46,978,437</text:p>
          </table:table-cell>
          <table:table-cell office:value-type="string" table:style-name="ce15">
            <text:p>★★★<text:s/></text:p>
          </table:table-cell>
          <table:table-cell office:value-type="percentage" office:value="0.14099269959999999" table:style-name="ce40">
            <text:p>14.1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6.4899999999999999E-2" table:style-name="ce40">
            <text:p>6.5%</text:p>
          </table:table-cell>
          <table:table-cell office:value-type="float" office:value="9827" table:style-name="ce41">
            <text:p>9,827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4540167" table:style-name="ce14">
            <text:p>24,540,167</text:p>
          </table:table-cell>
          <table:table-cell table:style-name="ce6"/>
          <table:table-cell office:value-type="float" office:value="3380217" table:style-name="ce14">
            <text:p>3,380,217</text:p>
          </table:table-cell>
          <table:table-cell office:value-type="string" table:style-name="ce15">
            <text:p>◎◎◎<text:s/></text:p>
          </table:table-cell>
          <table:table-cell office:value-type="percentage" office:value="-0.862257783" table:style-name="ce40">
            <text:p>-86.2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1" table:style-name="ce41">
            <text:p>11</text:p>
          </table:table-cell>
          <table:table-cell office:value-type="percentage" office:value="-0.62070000000000003" table:style-name="ce40">
            <text:p>-62.1%</text:p>
          </table:table-cell>
          <table:table-cell office:value-type="float" office:value="1806" table:style-name="ce41">
            <text:p>1,806</text:p>
          </table:table-cell>
          <table:table-cell office:value-type="percentage" office:value="-0.72760000000000002" table:style-name="ce40">
            <text:p>-7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7419588" table:style-name="ce14">
            <text:p>17,419,588</text:p>
          </table:table-cell>
          <table:table-cell table:style-name="ce6"/>
          <table:table-cell office:value-type="float" office:value="16759650" table:style-name="ce14">
            <text:p>16,759,650</text:p>
          </table:table-cell>
          <table:table-cell office:value-type="string" table:style-name="ce15">
            <text:p>◎◎<text:s/></text:p>
          </table:table-cell>
          <table:table-cell office:value-type="percentage" office:value="-3.7884822999999998E-2" table:style-name="ce40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1458" table:style-name="ce41">
            <text:p>1,458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8991921" table:style-name="ce14">
            <text:p>28,991,921</text:p>
          </table:table-cell>
          <table:table-cell table:style-name="ce6"/>
          <table:table-cell office:value-type="float" office:value="27048112" table:style-name="ce14">
            <text:p>27,048,112</text:p>
          </table:table-cell>
          <table:table-cell office:value-type="string" table:style-name="ce15">
            <text:p>◎◎<text:s/></text:p>
          </table:table-cell>
          <table:table-cell office:value-type="percentage" office:value="-6.7046574999999997E-2" table:style-name="ce40">
            <text:p>-6.7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7912" table:style-name="ce41">
            <text:p>7,912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6202729" table:style-name="ce14">
            <text:p>6,202,729</text:p>
          </table:table-cell>
          <table:table-cell table:style-name="ce6"/>
          <table:table-cell office:value-type="float" office:value="5464517" table:style-name="ce14">
            <text:p>5,464,517</text:p>
          </table:table-cell>
          <table:table-cell office:value-type="string" table:style-name="ce15">
            <text:p>◎◎◎<text:s/></text:p>
          </table:table-cell>
          <table:table-cell office:value-type="percentage" office:value="-0.119014066" table:style-name="ce40">
            <text:p>-11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010" table:style-name="ce41">
            <text:p>2,010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942907" table:style-name="ce14">
            <text:p>7,942,907</text:p>
          </table:table-cell>
          <table:table-cell table:style-name="ce6"/>
          <table:table-cell office:value-type="float" office:value="21274534" table:style-name="ce14">
            <text:p>21,274,534</text:p>
          </table:table-cell>
          <table:table-cell office:value-type="string" table:style-name="ce15">
            <text:p>★★★<text:s/></text:p>
          </table:table-cell>
          <table:table-cell office:value-type="percentage" office:value="1.6784317126999999" table:style-name="ce40">
            <text:p>167.8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405" table:style-name="ce41">
            <text:p>6,405</text:p>
          </table:table-cell>
          <table:table-cell office:value-type="percentage" office:value="1.5407" table:style-name="ce40">
            <text:p>15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687042" table:style-name="ce14">
            <text:p>3,687,042</text:p>
          </table:table-cell>
          <table:table-cell table:style-name="ce6"/>
          <table:table-cell office:value-type="float" office:value="2341784" table:style-name="ce14">
            <text:p>2,341,784</text:p>
          </table:table-cell>
          <table:table-cell office:value-type="string" table:style-name="ce15">
            <text:p>◎◎◎<text:s/></text:p>
          </table:table-cell>
          <table:table-cell office:value-type="percentage" office:value="-0.36486104600000002" table:style-name="ce40">
            <text:p>-36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11" table:style-name="ce41">
            <text:p>311</text:p>
          </table:table-cell>
          <table:table-cell office:value-type="percentage" office:value="-0.25419999999999998" table:style-name="ce40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042223" table:style-name="ce14">
            <text:p>5,042,223</text:p>
          </table:table-cell>
          <table:table-cell table:style-name="ce6"/>
          <table:table-cell office:value-type="float" office:value="4944868" table:style-name="ce14">
            <text:p>4,944,868</text:p>
          </table:table-cell>
          <table:table-cell office:value-type="string" table:style-name="ce15">
            <text:p>◎<text:s/></text:p>
          </table:table-cell>
          <table:table-cell office:value-type="percentage" office:value="-1.9307952E-2" table:style-name="ce40">
            <text:p>-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15" table:style-name="ce41">
            <text:p>115</text:p>
          </table:table-cell>
          <table:table-cell office:value-type="percentage" office:value="-0.28129999999999999" table:style-name="ce40">
            <text:p>-2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4281455" table:style-name="ce14">
            <text:p>114,281,455</text:p>
          </table:table-cell>
          <table:table-cell table:style-name="ce6"/>
          <table:table-cell office:value-type="float" office:value="122723091" table:style-name="ce14">
            <text:p>122,723,091</text:p>
          </table:table-cell>
          <table:table-cell office:value-type="string" table:style-name="ce15">
            <text:p>★★★<text:s/></text:p>
          </table:table-cell>
          <table:table-cell office:value-type="percentage" office:value="7.38670679E-2" table:style-name="ce40">
            <text:p>7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25338" table:style-name="ce41">
            <text:p>25,338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346327" table:style-name="ce14">
            <text:p>9,346,327</text:p>
          </table:table-cell>
          <table:table-cell table:style-name="ce6"/>
          <table:table-cell office:value-type="float" office:value="8486263" table:style-name="ce14">
            <text:p>8,486,263</text:p>
          </table:table-cell>
          <table:table-cell office:value-type="string" table:style-name="ce15">
            <text:p>◎◎◎<text:s/></text:p>
          </table:table-cell>
          <table:table-cell office:value-type="percentage" office:value="-9.2021604000000007E-2" table:style-name="ce40">
            <text:p>-9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501" table:style-name="ce41">
            <text:p>2,501</text:p>
          </table:table-cell>
          <table:table-cell office:value-type="percentage" office:value="-6.049999999999999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2451280" table:style-name="ce14">
            <text:p>42,451,280</text:p>
          </table:table-cell>
          <table:table-cell table:style-name="ce6"/>
          <table:table-cell office:value-type="float" office:value="42383995" table:style-name="ce14">
            <text:p>42,383,995</text:p>
          </table:table-cell>
          <table:table-cell office:value-type="string" table:style-name="ce15">
            <text:p>◎<text:s/></text:p>
          </table:table-cell>
          <table:table-cell office:value-type="percentage" office:value="-1.584993E-3" table:style-name="ce40">
            <text:p>-0.2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0098" table:style-name="ce41">
            <text:p>10,098</text:p>
          </table:table-cell>
          <table:table-cell office:value-type="percentage" office:value="-5.7000000000000002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078533" table:style-name="ce14">
            <text:p>10,078,533</text:p>
          </table:table-cell>
          <table:table-cell table:style-name="ce6"/>
          <table:table-cell office:value-type="float" office:value="9414424" table:style-name="ce14">
            <text:p>9,414,424</text:p>
          </table:table-cell>
          <table:table-cell office:value-type="string" table:style-name="ce15">
            <text:p>◎◎<text:s/></text:p>
          </table:table-cell>
          <table:table-cell office:value-type="percentage" office:value="-6.5893418999999995E-2" table:style-name="ce40">
            <text:p>-6.6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641" table:style-name="ce41">
            <text:p>641</text:p>
          </table:table-cell>
          <table:table-cell office:value-type="percentage" office:value="-0.14649999999999999" table:style-name="ce40">
            <text:p>-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871049" table:style-name="ce14">
            <text:p>26,871,049</text:p>
          </table:table-cell>
          <table:table-cell table:style-name="ce6"/>
          <table:table-cell office:value-type="float" office:value="26568782" table:style-name="ce14">
            <text:p>26,568,782</text:p>
          </table:table-cell>
          <table:table-cell office:value-type="string" table:style-name="ce15">
            <text:p>◎<text:s/></text:p>
          </table:table-cell>
          <table:table-cell office:value-type="percentage" office:value="-1.1248798000000001E-2" table:style-name="ce40">
            <text:p>-1.1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5687" table:style-name="ce41">
            <text:p>5,687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054608" table:style-name="ce14">
            <text:p>9,054,608</text:p>
          </table:table-cell>
          <table:table-cell table:style-name="ce6"/>
          <table:table-cell office:value-type="float" office:value="7615321" table:style-name="ce14">
            <text:p>7,615,321</text:p>
          </table:table-cell>
          <table:table-cell office:value-type="string" table:style-name="ce15">
            <text:p>◎◎◎<text:s/></text:p>
          </table:table-cell>
          <table:table-cell office:value-type="percentage" office:value="-0.15895630199999999" table:style-name="ce40">
            <text:p>-1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7860000000000001" table:style-name="ce40">
            <text:p>17.9%</text:p>
          </table:table-cell>
          <table:table-cell office:value-type="float" office:value="778" table:style-name="ce41">
            <text:p>778</text:p>
          </table:table-cell>
          <table:table-cell office:value-type="percentage" office:value="6.27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9113614" table:style-name="ce14">
            <text:p>29,113,614</text:p>
          </table:table-cell>
          <table:table-cell table:style-name="ce6"/>
          <table:table-cell office:value-type="float" office:value="29242580" table:style-name="ce14">
            <text:p>29,242,580</text:p>
          </table:table-cell>
          <table:table-cell office:value-type="string" table:style-name="ce15">
            <text:p>★<text:s/></text:p>
          </table:table-cell>
          <table:table-cell office:value-type="percentage" office:value="4.4297488999999997E-3" table:style-name="ce40">
            <text:p>0.4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574" table:style-name="ce41">
            <text:p>5,574</text:p>
          </table:table-cell>
          <table:table-cell office:value-type="percentage" office:value="-6.7299999999999999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237904" table:style-name="ce14">
            <text:p>7,237,90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964" table:style-name="ce41">
            <text:p>9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82958" table:style-name="ce14">
            <text:p>282,95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009976" table:style-name="ce14">
            <text:p>7,009,976</text:p>
          </table:table-cell>
          <table:table-cell table:style-name="ce6"/>
          <table:table-cell office:value-type="float" office:value="7032200" table:style-name="ce14">
            <text:p>7,032,200</text:p>
          </table:table-cell>
          <table:table-cell office:value-type="string" table:style-name="ce15">
            <text:p>★<text:s/></text:p>
          </table:table-cell>
          <table:table-cell office:value-type="percentage" office:value="3.1703389999999999E-3" table:style-name="ce40">
            <text:p>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776" table:style-name="ce41">
            <text:p>776</text:p>
          </table:table-cell>
          <table:table-cell office:value-type="percentage" office:value="1.84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007917" table:style-name="ce14">
            <text:p>15,007,917</text:p>
          </table:table-cell>
          <table:table-cell table:style-name="ce6"/>
          <table:table-cell office:value-type="float" office:value="14834860" table:style-name="ce14">
            <text:p>14,834,860</text:p>
          </table:table-cell>
          <table:table-cell office:value-type="string" table:style-name="ce15">
            <text:p>◎<text:s/></text:p>
          </table:table-cell>
          <table:table-cell office:value-type="percentage" office:value="-1.1531047000000001E-2" table:style-name="ce40">
            <text:p>-1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5701" table:style-name="ce41">
            <text:p>5,701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724982" table:style-name="ce14">
            <text:p>10,724,982</text:p>
          </table:table-cell>
          <table:table-cell table:style-name="ce6"/>
          <table:table-cell office:value-type="float" office:value="12494963" table:style-name="ce14">
            <text:p>12,494,963</text:p>
          </table:table-cell>
          <table:table-cell office:value-type="string" table:style-name="ce15">
            <text:p>★★★<text:s/></text:p>
          </table:table-cell>
          <table:table-cell office:value-type="percentage" office:value="0.1650334705" table:style-name="ce40">
            <text:p>16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3823" table:style-name="ce41">
            <text:p>3,823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8318334" table:style-name="ce14">
            <text:p>8,318,334</text:p>
          </table:table-cell>
          <table:table-cell table:style-name="ce6"/>
          <table:table-cell office:value-type="float" office:value="8963128" table:style-name="ce14">
            <text:p>8,963,128</text:p>
          </table:table-cell>
          <table:table-cell office:value-type="string" table:style-name="ce15">
            <text:p>★★★<text:s/></text:p>
          </table:table-cell>
          <table:table-cell office:value-type="percentage" office:value="7.75148004E-2" table:style-name="ce40">
            <text:p>7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548261" table:style-name="ce14">
            <text:p>6,548,261</text:p>
          </table:table-cell>
          <table:table-cell table:style-name="ce6"/>
          <table:table-cell office:value-type="float" office:value="7609840" table:style-name="ce14">
            <text:p>7,609,840</text:p>
          </table:table-cell>
          <table:table-cell office:value-type="string" table:style-name="ce15">
            <text:p>★★★<text:s/></text:p>
          </table:table-cell>
          <table:table-cell office:value-type="percentage" office:value="0.162116171" table:style-name="ce40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066" table:style-name="ce41">
            <text:p>1,066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861819" table:style-name="ce14">
            <text:p>9,861,819</text:p>
          </table:table-cell>
          <table:table-cell table:style-name="ce6"/>
          <table:table-cell office:value-type="float" office:value="8448650" table:style-name="ce14">
            <text:p>8,448,650</text:p>
          </table:table-cell>
          <table:table-cell office:value-type="string" table:style-name="ce15">
            <text:p>◎◎◎<text:s/></text:p>
          </table:table-cell>
          <table:table-cell office:value-type="percentage" office:value="-0.14329699200000001" table:style-name="ce40">
            <text:p>-14.3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694" table:style-name="ce41">
            <text:p>2,694</text:p>
          </table:table-cell>
          <table:table-cell office:value-type="percentage" office:value="-0.1144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47017" table:style-name="ce14">
            <text:p>7,347,017</text:p>
          </table:table-cell>
          <table:table-cell table:style-name="ce6"/>
          <table:table-cell office:value-type="float" office:value="7237881" table:style-name="ce14">
            <text:p>7,237,881</text:p>
          </table:table-cell>
          <table:table-cell office:value-type="string" table:style-name="ce15">
            <text:p>◎<text:s/></text:p>
          </table:table-cell>
          <table:table-cell office:value-type="percentage" office:value="-1.4854464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4" table:style-name="ce41">
            <text:p>84</text:p>
          </table:table-cell>
          <table:table-cell office:value-type="percentage" office:value="-9.6799999999999997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5029723" table:style-name="ce14">
            <text:p>15,029,723</text:p>
          </table:table-cell>
          <table:table-cell table:style-name="ce6"/>
          <table:table-cell office:value-type="float" office:value="15487536" table:style-name="ce14">
            <text:p>15,487,536</text:p>
          </table:table-cell>
          <table:table-cell office:value-type="string" table:style-name="ce15">
            <text:p>★<text:s/></text:p>
          </table:table-cell>
          <table:table-cell office:value-type="percentage" office:value="3.04605082E-2" table:style-name="ce40">
            <text:p>3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35" table:style-name="ce41">
            <text:p>4,635</text:p>
          </table:table-cell>
          <table:table-cell office:value-type="percentage" office:value="-2.07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692435" table:style-name="ce14">
            <text:p>5,692,435</text:p>
          </table:table-cell>
          <table:table-cell table:style-name="ce6"/>
          <table:table-cell office:value-type="float" office:value="4800267" table:style-name="ce14">
            <text:p>4,800,267</text:p>
          </table:table-cell>
          <table:table-cell office:value-type="string" table:style-name="ce15">
            <text:p>◎◎◎<text:s/></text:p>
          </table:table-cell>
          <table:table-cell office:value-type="percentage" office:value="-0.15672871099999999" table:style-name="ce40">
            <text:p>-15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88" table:style-name="ce41">
            <text:p>2,088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540250" table:style-name="ce14">
            <text:p>4,540,250</text:p>
          </table:table-cell>
          <table:table-cell table:style-name="ce6"/>
          <table:table-cell office:value-type="float" office:value="4376497" table:style-name="ce14">
            <text:p>4,376,497</text:p>
          </table:table-cell>
          <table:table-cell office:value-type="string" table:style-name="ce15">
            <text:p>◎◎<text:s/></text:p>
          </table:table-cell>
          <table:table-cell office:value-type="percentage" office:value="-3.6066956999999997E-2" table:style-name="ce40">
            <text:p>-3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71" table:style-name="ce41">
            <text:p>171</text:p>
          </table:table-cell>
          <table:table-cell office:value-type="percentage" office:value="-0.1857" table:style-name="ce40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7029736" table:style-name="ce14">
            <text:p>7,029,736</text:p>
          </table:table-cell>
          <table:table-cell table:style-name="ce6"/>
          <table:table-cell office:value-type="float" office:value="6108791" table:style-name="ce14">
            <text:p>6,108,791</text:p>
          </table:table-cell>
          <table:table-cell office:value-type="string" table:style-name="ce15">
            <text:p>◎◎◎<text:s/></text:p>
          </table:table-cell>
          <table:table-cell office:value-type="percentage" office:value="-0.13100705300000001" table:style-name="ce40">
            <text:p>-13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824" table:style-name="ce41">
            <text:p>1,824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598727" table:style-name="ce14">
            <text:p>13,598,727</text:p>
          </table:table-cell>
          <table:table-cell table:style-name="ce6"/>
          <table:table-cell office:value-type="float" office:value="12409281" table:style-name="ce14">
            <text:p>12,409,281</text:p>
          </table:table-cell>
          <table:table-cell office:value-type="string" table:style-name="ce15">
            <text:p>◎◎◎<text:s/></text:p>
          </table:table-cell>
          <table:table-cell office:value-type="percentage" office:value="-8.7467452000000001E-2" table:style-name="ce40">
            <text:p>-8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3417" table:style-name="ce41">
            <text:p>3,417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610864" table:style-name="ce14">
            <text:p>7,610,864</text:p>
          </table:table-cell>
          <table:table-cell table:style-name="ce6"/>
          <table:table-cell office:value-type="float" office:value="7534701" table:style-name="ce14">
            <text:p>7,534,701</text:p>
          </table:table-cell>
          <table:table-cell office:value-type="string" table:style-name="ce15">
            <text:p>◎<text:s/></text:p>
          </table:table-cell>
          <table:table-cell office:value-type="percentage" office:value="-1.0007142E-2" table:style-name="ce40">
            <text:p>-1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1" table:style-name="ce41">
            <text:p>17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875360" table:style-name="ce14">
            <text:p>10,875,360</text:p>
          </table:table-cell>
          <table:table-cell table:style-name="ce6"/>
          <table:table-cell office:value-type="float" office:value="11171966" table:style-name="ce14">
            <text:p>11,171,966</text:p>
          </table:table-cell>
          <table:table-cell office:value-type="string" table:style-name="ce15">
            <text:p>★<text:s/></text:p>
          </table:table-cell>
          <table:table-cell office:value-type="percentage" office:value="2.7273212099999999E-2" table:style-name="ce40">
            <text:p>2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61" table:style-name="ce41">
            <text:p>361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48056" table:style-name="ce14">
            <text:p>8,648,056</text:p>
          </table:table-cell>
          <table:table-cell table:style-name="ce6"/>
          <table:table-cell office:value-type="float" office:value="9340615" table:style-name="ce14">
            <text:p>9,340,615</text:p>
          </table:table-cell>
          <table:table-cell office:value-type="string" table:style-name="ce15">
            <text:p>★★★<text:s/></text:p>
          </table:table-cell>
          <table:table-cell office:value-type="percentage" office:value="8.0082622000000006E-2" table:style-name="ce40">
            <text:p>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552" table:style-name="ce41">
            <text:p>552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585504" table:style-name="ce14">
            <text:p>8,585,504</text:p>
          </table:table-cell>
          <table:table-cell table:style-name="ce6"/>
          <table:table-cell office:value-type="float" office:value="8958177" table:style-name="ce14">
            <text:p>8,958,177</text:p>
          </table:table-cell>
          <table:table-cell office:value-type="string" table:style-name="ce15">
            <text:p>★★<text:s/></text:p>
          </table:table-cell>
          <table:table-cell office:value-type="percentage" office:value="4.3407236199999998E-2" table:style-name="ce40">
            <text:p>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6" table:style-name="ce41">
            <text:p>2,796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30079" table:style-name="ce14">
            <text:p>8,430,079</text:p>
          </table:table-cell>
          <table:table-cell table:style-name="ce6"/>
          <table:table-cell office:value-type="float" office:value="8433760" table:style-name="ce14">
            <text:p>8,433,760</text:p>
          </table:table-cell>
          <table:table-cell office:value-type="string" table:style-name="ce15">
            <text:p>★<text:s/></text:p>
          </table:table-cell>
          <table:table-cell office:value-type="percentage" office:value="4.3665069999999998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497" table:style-name="ce41">
            <text:p>497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4753487" table:style-name="ce14">
            <text:p>44,753,487</text:p>
          </table:table-cell>
          <table:table-cell table:style-name="ce6"/>
          <table:table-cell office:value-type="float" office:value="45223154" table:style-name="ce14">
            <text:p>45,223,154</text:p>
          </table:table-cell>
          <table:table-cell office:value-type="string" table:style-name="ce15">
            <text:p>★<text:s/></text:p>
          </table:table-cell>
          <table:table-cell office:value-type="percentage" office:value="1.0494534200000001E-2" table:style-name="ce40">
            <text:p>1.0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11790" table:style-name="ce41">
            <text:p>11,790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385079" table:style-name="ce14">
            <text:p>10,385,079</text:p>
          </table:table-cell>
          <table:table-cell table:style-name="ce6"/>
          <table:table-cell office:value-type="float" office:value="11148306" table:style-name="ce14">
            <text:p>11,148,306</text:p>
          </table:table-cell>
          <table:table-cell office:value-type="string" table:style-name="ce15">
            <text:p>★★★<text:s/></text:p>
          </table:table-cell>
          <table:table-cell office:value-type="percentage" office:value="7.3492652300000003E-2" table:style-name="ce40">
            <text:p>7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44" table:style-name="ce41">
            <text:p>744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551996" table:style-name="ce14">
            <text:p>9,551,996</text:p>
          </table:table-cell>
          <table:table-cell table:style-name="ce6"/>
          <table:table-cell office:value-type="float" office:value="10077889" table:style-name="ce14">
            <text:p>10,077,889</text:p>
          </table:table-cell>
          <table:table-cell office:value-type="string" table:style-name="ce15">
            <text:p>★★<text:s/></text:p>
          </table:table-cell>
          <table:table-cell office:value-type="percentage" office:value="5.5055822900000002E-2" table:style-name="ce40">
            <text:p>5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2607" table:style-name="ce41">
            <text:p>2,607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738054" table:style-name="ce14">
            <text:p>14,738,054</text:p>
          </table:table-cell>
          <table:table-cell table:style-name="ce6"/>
          <table:table-cell office:value-type="float" office:value="13806646" table:style-name="ce14">
            <text:p>13,806,646</text:p>
          </table:table-cell>
          <table:table-cell office:value-type="string" table:style-name="ce15">
            <text:p>◎◎<text:s/></text:p>
          </table:table-cell>
          <table:table-cell office:value-type="percentage" office:value="-6.3197488999999996E-2" table:style-name="ce40">
            <text:p>-6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3581" table:style-name="ce41">
            <text:p>3,581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6281578" table:style-name="ce14">
            <text:p>56,281,578</text:p>
          </table:table-cell>
          <table:table-cell table:style-name="ce6"/>
          <table:table-cell office:value-type="float" office:value="55773425" table:style-name="ce14">
            <text:p>55,773,425</text:p>
          </table:table-cell>
          <table:table-cell office:value-type="string" table:style-name="ce15">
            <text:p>◎<text:s/></text:p>
          </table:table-cell>
          <table:table-cell office:value-type="percentage" office:value="-9.0287619999999992E-3" table:style-name="ce40">
            <text:p>-0.9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6200" table:style-name="ce41">
            <text:p>6,200</text:p>
          </table:table-cell>
          <table:table-cell office:value-type="percentage" office:value="-0.12330000000000001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763223" table:style-name="ce14">
            <text:p>9,763,223</text:p>
          </table:table-cell>
          <table:table-cell table:style-name="ce6"/>
          <table:table-cell office:value-type="float" office:value="9847174" table:style-name="ce14">
            <text:p>9,847,174</text:p>
          </table:table-cell>
          <table:table-cell office:value-type="string" table:style-name="ce15">
            <text:p>★<text:s/></text:p>
          </table:table-cell>
          <table:table-cell office:value-type="percentage" office:value="8.5986974000000008E-3" table:style-name="ce40">
            <text:p>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537" table:style-name="ce41">
            <text:p>6,537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237322" table:style-name="ce14">
            <text:p>5,237,322</text:p>
          </table:table-cell>
          <table:table-cell table:style-name="ce6"/>
          <table:table-cell office:value-type="float" office:value="5382991" table:style-name="ce14">
            <text:p>5,382,991</text:p>
          </table:table-cell>
          <table:table-cell office:value-type="string" table:style-name="ce15">
            <text:p>★<text:s/></text:p>
          </table:table-cell>
          <table:table-cell office:value-type="percentage" office:value="2.7813642199999999E-2" table:style-name="ce40">
            <text:p>2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49" table:style-name="ce41">
            <text:p>2,049</text:p>
          </table:table-cell>
          <table:table-cell office:value-type="percentage" office:value="-4.65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99770" table:style-name="ce14">
            <text:p>5,699,770</text:p>
          </table:table-cell>
          <table:table-cell table:style-name="ce6"/>
          <table:table-cell office:value-type="float" office:value="4967762" table:style-name="ce14">
            <text:p>4,967,762</text:p>
          </table:table-cell>
          <table:table-cell office:value-type="string" table:style-name="ce15">
            <text:p>◎◎◎<text:s/></text:p>
          </table:table-cell>
          <table:table-cell office:value-type="percentage" office:value="-0.12842763800000001" table:style-name="ce40">
            <text:p>-1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970" table:style-name="ce41">
            <text:p>2,970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017897" table:style-name="ce14">
            <text:p>3,017,897</text:p>
          </table:table-cell>
          <table:table-cell table:style-name="ce6"/>
          <table:table-cell office:value-type="float" office:value="3730864" table:style-name="ce14">
            <text:p>3,730,864</text:p>
          </table:table-cell>
          <table:table-cell office:value-type="string" table:style-name="ce15">
            <text:p>★★★<text:s/></text:p>
          </table:table-cell>
          <table:table-cell office:value-type="percentage" office:value="0.23624629999999999" table:style-name="ce40">
            <text:p>23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81" table:style-name="ce41">
            <text:p>881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44761" table:style-name="ce14">
            <text:p>7,344,761</text:p>
          </table:table-cell>
          <table:table-cell table:style-name="ce6"/>
          <table:table-cell office:value-type="float" office:value="6297188" table:style-name="ce14">
            <text:p>6,297,188</text:p>
          </table:table-cell>
          <table:table-cell office:value-type="string" table:style-name="ce15">
            <text:p>◎◎◎<text:s/></text:p>
          </table:table-cell>
          <table:table-cell office:value-type="percentage" office:value="-0.14262860299999999" table:style-name="ce40">
            <text:p>-14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763" table:style-name="ce41">
            <text:p>2,763</text:p>
          </table:table-cell>
          <table:table-cell office:value-type="percentage" office:value="-0.15060000000000001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40121" table:style-name="ce14">
            <text:p>1,240,121</text:p>
          </table:table-cell>
          <table:table-cell table:style-name="ce6"/>
          <table:table-cell office:value-type="float" office:value="1237364" table:style-name="ce14">
            <text:p>1,237,364</text:p>
          </table:table-cell>
          <table:table-cell office:value-type="string" table:style-name="ce15">
            <text:p>◎<text:s/></text:p>
          </table:table-cell>
          <table:table-cell office:value-type="percentage" office:value="-2.22317E-3" table:style-name="ce40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6" table:style-name="ce41">
            <text:p>97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941854" table:style-name="ce14">
            <text:p>8,941,854</text:p>
          </table:table-cell>
          <table:table-cell table:style-name="ce6"/>
          <table:table-cell office:value-type="float" office:value="8531565" table:style-name="ce14">
            <text:p>8,531,565</text:p>
          </table:table-cell>
          <table:table-cell office:value-type="string" table:style-name="ce15">
            <text:p>◎◎<text:s/></text:p>
          </table:table-cell>
          <table:table-cell office:value-type="percentage" office:value="-4.5884108999999999E-2" table:style-name="ce40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855" table:style-name="ce41">
            <text:p>2,855</text:p>
          </table:table-cell>
          <table:table-cell office:value-type="percentage" office:value="6.2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708123" table:style-name="ce14">
            <text:p>6,708,123</text:p>
          </table:table-cell>
          <table:table-cell table:style-name="ce6"/>
          <table:table-cell office:value-type="float" office:value="6280151" table:style-name="ce14">
            <text:p>6,280,151</text:p>
          </table:table-cell>
          <table:table-cell office:value-type="string" table:style-name="ce15">
            <text:p>◎◎<text:s/></text:p>
          </table:table-cell>
          <table:table-cell office:value-type="percentage" office:value="-6.3799069E-2" table:style-name="ce40">
            <text:p>-6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46" table:style-name="ce41">
            <text:p>1,746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890011" table:style-name="ce14">
            <text:p>15,890,011</text:p>
          </table:table-cell>
          <table:table-cell table:style-name="ce6"/>
          <table:table-cell office:value-type="float" office:value="16142953" table:style-name="ce14">
            <text:p>16,142,953</text:p>
          </table:table-cell>
          <table:table-cell office:value-type="string" table:style-name="ce15">
            <text:p>★<text:s/></text:p>
          </table:table-cell>
          <table:table-cell office:value-type="percentage" office:value="1.5918302400000001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946" table:style-name="ce41">
            <text:p>946</text:p>
          </table:table-cell>
          <table:table-cell office:value-type="percentage" office:value="-2.97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029126" table:style-name="ce14">
            <text:p>5,029,126</text:p>
          </table:table-cell>
          <table:table-cell table:style-name="ce6"/>
          <table:table-cell office:value-type="float" office:value="4467598" table:style-name="ce14">
            <text:p>4,467,598</text:p>
          </table:table-cell>
          <table:table-cell office:value-type="string" table:style-name="ce15">
            <text:p>◎◎◎<text:s/></text:p>
          </table:table-cell>
          <table:table-cell office:value-type="percentage" office:value="-0.111655186" table:style-name="ce40">
            <text:p>-11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90" table:style-name="ce41">
            <text:p>1,890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461821" table:style-name="ce14">
            <text:p>16,461,821</text:p>
          </table:table-cell>
          <table:table-cell table:style-name="ce6"/>
          <table:table-cell office:value-type="float" office:value="16213550" table:style-name="ce14">
            <text:p>16,213,550</text:p>
          </table:table-cell>
          <table:table-cell office:value-type="string" table:style-name="ce15">
            <text:p>◎<text:s/></text:p>
          </table:table-cell>
          <table:table-cell office:value-type="percentage" office:value="-1.5081624E-2" table:style-name="ce40">
            <text:p>-1.5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409" table:style-name="ce41">
            <text:p>2,409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27184" table:style-name="ce14">
            <text:p>5,027,184</text:p>
          </table:table-cell>
          <table:table-cell table:style-name="ce6"/>
          <table:table-cell office:value-type="float" office:value="4801544" table:style-name="ce14">
            <text:p>4,801,544</text:p>
          </table:table-cell>
          <table:table-cell office:value-type="string" table:style-name="ce15">
            <text:p>◎◎<text:s/></text:p>
          </table:table-cell>
          <table:table-cell office:value-type="percentage" office:value="-4.4883975E-2" table:style-name="ce40">
            <text:p>-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46" table:style-name="ce41">
            <text:p>2,946</text:p>
          </table:table-cell>
          <table:table-cell office:value-type="percentage" office:value="-7.009999999999999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29711" table:style-name="ce14">
            <text:p>6,729,711</text:p>
          </table:table-cell>
          <table:table-cell table:style-name="ce6"/>
          <table:table-cell office:value-type="float" office:value="7876135" table:style-name="ce14">
            <text:p>7,876,135</text:p>
          </table:table-cell>
          <table:table-cell office:value-type="string" table:style-name="ce15">
            <text:p>★★★<text:s/></text:p>
          </table:table-cell>
          <table:table-cell office:value-type="percentage" office:value="0.17035263480000001" table:style-name="ce40">
            <text:p>17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47" table:style-name="ce41">
            <text:p>2,647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93245" table:style-name="ce14">
            <text:p>2,293,245</text:p>
          </table:table-cell>
          <table:table-cell table:style-name="ce6"/>
          <table:table-cell office:value-type="float" office:value="2094464" table:style-name="ce14">
            <text:p>2,094,464</text:p>
          </table:table-cell>
          <table:table-cell office:value-type="string" table:style-name="ce15">
            <text:p>◎◎◎<text:s/></text:p>
          </table:table-cell>
          <table:table-cell office:value-type="percentage" office:value="-8.6681099999999997E-2" table:style-name="ce40">
            <text:p>-8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40" table:style-name="ce41">
            <text:p>1,440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327776" table:style-name="ce14">
            <text:p>6,327,776</text:p>
          </table:table-cell>
          <table:table-cell table:style-name="ce6"/>
          <table:table-cell office:value-type="float" office:value="6273946" table:style-name="ce14">
            <text:p>6,273,946</text:p>
          </table:table-cell>
          <table:table-cell office:value-type="string" table:style-name="ce15">
            <text:p>◎<text:s/></text:p>
          </table:table-cell>
          <table:table-cell office:value-type="percentage" office:value="-8.5069380000000003E-3" table:style-name="ce40">
            <text:p>-0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590" table:style-name="ce41">
            <text:p>3,590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1172315" table:style-name="ce14">
            <text:p>11,172,315</text:p>
          </table:table-cell>
          <table:table-cell table:style-name="ce6"/>
          <table:table-cell office:value-type="float" office:value="10604087" table:style-name="ce14">
            <text:p>10,604,087</text:p>
          </table:table-cell>
          <table:table-cell office:value-type="string" table:style-name="ce15">
            <text:p>◎◎<text:s/></text:p>
          </table:table-cell>
          <table:table-cell office:value-type="percentage" office:value="-5.0860362999999999E-2" table:style-name="ce40">
            <text:p>-5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012" table:style-name="ce41">
            <text:p>1,012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698834" table:style-name="ce14">
            <text:p>5,698,834</text:p>
          </table:table-cell>
          <table:table-cell table:style-name="ce6"/>
          <table:table-cell office:value-type="float" office:value="3712024" table:style-name="ce14">
            <text:p>3,712,024</text:p>
          </table:table-cell>
          <table:table-cell office:value-type="string" table:style-name="ce15">
            <text:p>◎◎◎<text:s/></text:p>
          </table:table-cell>
          <table:table-cell office:value-type="percentage" office:value="-0.348634475" table:style-name="ce40">
            <text:p>-34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68" table:style-name="ce41">
            <text:p>1,768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869980" table:style-name="ce14">
            <text:p>13,869,980</text:p>
          </table:table-cell>
          <table:table-cell table:style-name="ce6"/>
          <table:table-cell office:value-type="float" office:value="14135372" table:style-name="ce14">
            <text:p>14,135,372</text:p>
          </table:table-cell>
          <table:table-cell office:value-type="string" table:style-name="ce15">
            <text:p>★<text:s/></text:p>
          </table:table-cell>
          <table:table-cell office:value-type="percentage" office:value="1.9134274199999999E-2" table:style-name="ce40">
            <text:p>1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824" table:style-name="ce41">
            <text:p>3,824</text:p>
          </table:table-cell>
          <table:table-cell office:value-type="percentage" office:value="-2.81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732459" table:style-name="ce14">
            <text:p>36,732,459</text:p>
          </table:table-cell>
          <table:table-cell table:style-name="ce6"/>
          <table:table-cell office:value-type="float" office:value="31581308" table:style-name="ce14">
            <text:p>31,581,308</text:p>
          </table:table-cell>
          <table:table-cell office:value-type="string" table:style-name="ce15">
            <text:p>◎◎◎<text:s/></text:p>
          </table:table-cell>
          <table:table-cell office:value-type="percentage" office:value="-0.140234309" table:style-name="ce40">
            <text:p>-14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156" table:style-name="ce41">
            <text:p>4,156</text:p>
          </table:table-cell>
          <table:table-cell office:value-type="percentage" office:value="0.1095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54865" table:style-name="ce14">
            <text:p>1,454,865</text:p>
          </table:table-cell>
          <table:table-cell table:style-name="ce6"/>
          <table:table-cell office:value-type="float" office:value="1326733" table:style-name="ce14">
            <text:p>1,326,733</text:p>
          </table:table-cell>
          <table:table-cell office:value-type="string" table:style-name="ce15">
            <text:p>◎◎◎<text:s/></text:p>
          </table:table-cell>
          <table:table-cell office:value-type="percentage" office:value="-8.8071401999999993E-2" table:style-name="ce40">
            <text:p>-8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81" table:style-name="ce41">
            <text:p>881</text:p>
          </table:table-cell>
          <table:table-cell office:value-type="percentage" office:value="-8.2299999999999998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71431924" table:style-name="ce14">
            <text:p>1,071,431,924</text:p>
          </table:table-cell>
          <table:table-cell table:style-name="ce6"/>
          <table:table-cell office:value-type="float" office:value="1079529517" table:style-name="ce14">
            <text:p>1,079,529,517</text:p>
          </table:table-cell>
          <table:table-cell office:value-type="string" table:style-name="ce15">
            <text:p>★<text:s/></text:p>
          </table:table-cell>
          <table:table-cell office:value-type="percentage" office:value="7.5577298000000003E-3" table:style-name="ce40">
            <text:p>0.8%</text:p>
          </table:table-cell>
          <table:table-cell office:value-type="float" office:value="867" table:style-name="ce41">
            <text:p>867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1" table:style-name="ce41">
            <text:p>2,141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6560" table:style-name="ce41">
            <text:p>96,560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37951155" table:style-name="ce14">
            <text:p>837,951,155</text:p>
          </table:table-cell>
          <table:table-cell table:style-name="ce6"/>
          <table:table-cell office:value-type="float" office:value="855773184" table:style-name="ce14">
            <text:p>855,773,184</text:p>
          </table:table-cell>
          <table:table-cell office:value-type="string" table:style-name="ce15">
            <text:p>★<text:s/></text:p>
          </table:table-cell>
          <table:table-cell office:value-type="percentage" office:value="2.1268577399999999E-2" table:style-name="ce40">
            <text:p>2.1%</text:p>
          </table:table-cell>
          <table:table-cell office:value-type="float" office:value="641" table:style-name="ce41">
            <text:p>641</text:p>
          </table:table-cell>
          <table:table-cell office:value-type="percentage" office:value="2.23E-2" table:style-name="ce40">
            <text:p>2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35" table:style-name="ce41">
            <text:p>2,035</text:p>
          </table:table-cell>
          <table:table-cell office:value-type="percentage" office:value="1.09E-2" table:style-name="ce40">
            <text:p>1.1%</text:p>
          </table:table-cell>
          <table:table-cell office:value-type="float" office:value="75558" table:style-name="ce41">
            <text:p>75,558</text:p>
          </table:table-cell>
          <table:table-cell office:value-type="percentage" office:value="-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2642023" table:style-name="ce14">
            <text:p>132,642,023</text:p>
          </table:table-cell>
          <table:table-cell table:style-name="ce6"/>
          <table:table-cell office:value-type="float" office:value="130382573" table:style-name="ce14">
            <text:p>130,382,573</text:p>
          </table:table-cell>
          <table:table-cell office:value-type="string" table:style-name="ce15">
            <text:p>◎<text:s/></text:p>
          </table:table-cell>
          <table:table-cell office:value-type="percentage" office:value="-1.7034193999999999E-2" table:style-name="ce40">
            <text:p>-1.7%</text:p>
          </table:table-cell>
          <table:table-cell office:value-type="float" office:value="76" table:style-name="ce41">
            <text:p>76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9" table:style-name="ce41">
            <text:p>379</text:p>
          </table:table-cell>
          <table:table-cell office:value-type="percentage" office:value="-5.4899999999999997E-2" table:style-name="ce40">
            <text:p>-5.5%</text:p>
          </table:table-cell>
          <table:table-cell office:value-type="float" office:value="16499" table:style-name="ce41">
            <text:p>16,499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6194101" table:style-name="ce14">
            <text:p>46,194,101</text:p>
          </table:table-cell>
          <table:table-cell table:style-name="ce6"/>
          <table:table-cell office:value-type="float" office:value="50487467" table:style-name="ce14">
            <text:p>50,487,467</text:p>
          </table:table-cell>
          <table:table-cell office:value-type="string" table:style-name="ce15">
            <text:p>★★★<text:s/></text:p>
          </table:table-cell>
          <table:table-cell office:value-type="percentage" office:value="9.29418672E-2" table:style-name="ce40">
            <text:p>9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4604" table:style-name="ce41">
            <text:p>4,604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9907807" table:style-name="ce14">
            <text:p>499,907,807</text:p>
          </table:table-cell>
          <table:table-cell table:style-name="ce6"/>
          <table:table-cell office:value-type="float" office:value="542841949" table:style-name="ce14">
            <text:p>542,841,949</text:p>
          </table:table-cell>
          <table:table-cell office:value-type="string" table:style-name="ce15">
            <text:p>★★★<text:s/></text:p>
          </table:table-cell>
          <table:table-cell office:value-type="percentage" office:value="8.5884119800000006E-2" table:style-name="ce40">
            <text:p>8.6%</text:p>
          </table:table-cell>
          <table:table-cell office:value-type="float" office:value="257" table:style-name="ce41">
            <text:p>257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5" table:style-name="ce41">
            <text:p>1,065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54546" table:style-name="ce41">
            <text:p>54,546</text:p>
          </table:table-cell>
          <table:table-cell office:value-type="percentage" office:value="5.4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39982860" table:style-name="ce14">
            <text:p>139,982,860</text:p>
          </table:table-cell>
          <table:table-cell table:style-name="ce6"/>
          <table:table-cell office:value-type="float" office:value="120117861" table:style-name="ce14">
            <text:p>120,117,861</text:p>
          </table:table-cell>
          <table:table-cell office:value-type="string" table:style-name="ce15">
            <text:p>◎◎◎<text:s/></text:p>
          </table:table-cell>
          <table:table-cell office:value-type="percentage" office:value="-0.141910224" table:style-name="ce40">
            <text:p>-14.2%</text:p>
          </table:table-cell>
          <table:table-cell office:value-type="float" office:value="50" table:style-name="ce41">
            <text:p>50</text:p>
          </table:table-cell>
          <table:table-cell office:value-type="percentage" office:value="-1.9599999999999999E-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914" table:style-name="ce41">
            <text:p>14,914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6489454" table:style-name="ce14">
            <text:p>286,489,454</text:p>
          </table:table-cell>
          <table:table-cell table:style-name="ce6"/>
          <table:table-cell office:value-type="float" office:value="279183100" table:style-name="ce14">
            <text:p>279,183,100</text:p>
          </table:table-cell>
          <table:table-cell office:value-type="string" table:style-name="ce15">
            <text:p>◎<text:s/></text:p>
          </table:table-cell>
          <table:table-cell office:value-type="percentage" office:value="-2.5503047000000001E-2" table:style-name="ce40">
            <text:p>-2.6%</text:p>
          </table:table-cell>
          <table:table-cell office:value-type="float" office:value="143" table:style-name="ce41">
            <text:p>143</text:p>
          </table:table-cell>
          <table:table-cell office:value-type="percentage" office:value="-1.38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0.01" table:style-name="ce40">
            <text:p>-1.0%</text:p>
          </table:table-cell>
          <table:table-cell office:value-type="float" office:value="39980" table:style-name="ce41">
            <text:p>39,980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3271678" table:style-name="ce14">
            <text:p>173,271,678</text:p>
          </table:table-cell>
          <table:table-cell table:style-name="ce6"/>
          <table:table-cell office:value-type="float" office:value="173273721" table:style-name="ce14">
            <text:p>173,273,721</text:p>
          </table:table-cell>
          <table:table-cell office:value-type="string" table:style-name="ce15">
            <text:p>★<text:s/></text:p>
          </table:table-cell>
          <table:table-cell office:value-type="percentage" office:value="1.17907E-5" table:style-name="ce40">
            <text:p>0.0%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7" table:style-name="ce41">
            <text:p>497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30843" table:style-name="ce41">
            <text:p>30,84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5300209" table:style-name="ce14">
            <text:p>565,300,209</text:p>
          </table:table-cell>
          <table:table-cell table:style-name="ce6"/>
          <table:table-cell office:value-type="float" office:value="579415618" table:style-name="ce14">
            <text:p>579,415,618</text:p>
          </table:table-cell>
          <table:table-cell office:value-type="string" table:style-name="ce15">
            <text:p>★<text:s/></text:p>
          </table:table-cell>
          <table:table-cell office:value-type="percentage" office:value="2.4969757299999999E-2" table:style-name="ce40">
            <text:p>2.5%</text:p>
          </table:table-cell>
          <table:table-cell office:value-type="float" office:value="322" table:style-name="ce41">
            <text:p>322</text:p>
          </table:table-cell>
          <table:table-cell office:value-type="percentage" office:value="-3.5900000000000001E-2" table:style-name="ce40">
            <text:p>-3.6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50" table:style-name="ce41">
            <text:p>1,3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63169" table:style-name="ce41">
            <text:p>63,169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3275008" table:style-name="ce14">
            <text:p>223,275,008</text:p>
          </table:table-cell>
          <table:table-cell table:style-name="ce6"/>
          <table:table-cell office:value-type="float" office:value="219780236" table:style-name="ce14">
            <text:p>219,780,236</text:p>
          </table:table-cell>
          <table:table-cell office:value-type="string" table:style-name="ce15">
            <text:p>◎<text:s/></text:p>
          </table:table-cell>
          <table:table-cell office:value-type="percentage" office:value="-1.5652321E-2" table:style-name="ce40">
            <text:p>-1.6%</text:p>
          </table:table-cell>
          <table:table-cell office:value-type="float" office:value="138" table:style-name="ce41">
            <text:p>138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9" table:style-name="ce41">
            <text:p>539</text:p>
          </table:table-cell>
          <table:table-cell office:value-type="percentage" office:value="1.32E-2" table:style-name="ce40">
            <text:p>1.3%</text:p>
          </table:table-cell>
          <table:table-cell office:value-type="float" office:value="31450" table:style-name="ce41">
            <text:p>31,450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67164536" table:style-name="ce14">
            <text:p>667,164,536</text:p>
          </table:table-cell>
          <table:table-cell table:style-name="ce6"/>
          <table:table-cell office:value-type="float" office:value="645633321" table:style-name="ce14">
            <text:p>645,633,321</text:p>
          </table:table-cell>
          <table:table-cell office:value-type="string" table:style-name="ce15">
            <text:p>◎<text:s/></text:p>
          </table:table-cell>
          <table:table-cell office:value-type="percentage" office:value="-3.2272720999999997E-2" table:style-name="ce40">
            <text:p>-3.2%</text:p>
          </table:table-cell>
          <table:table-cell office:value-type="float" office:value="422" table:style-name="ce41">
            <text:p>422</text:p>
          </table:table-cell>
          <table:table-cell office:value-type="percentage" office:value="1.2E-2" table:style-name="ce40">
            <text:p>1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1" table:style-name="ce41">
            <text:p>1,261</text:p>
          </table:table-cell>
          <table:table-cell office:value-type="percentage" office:value="1.04E-2" table:style-name="ce40">
            <text:p>1.0%</text:p>
          </table:table-cell>
          <table:table-cell office:value-type="float" office:value="55427" table:style-name="ce41">
            <text:p>55,427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83639744" table:style-name="ce14">
            <text:p>383,639,744</text:p>
          </table:table-cell>
          <table:table-cell table:style-name="ce6"/>
          <table:table-cell office:value-type="float" office:value="399404564" table:style-name="ce14">
            <text:p>399,404,564</text:p>
          </table:table-cell>
          <table:table-cell office:value-type="string" table:style-name="ce15">
            <text:p>★★<text:s/></text:p>
          </table:table-cell>
          <table:table-cell office:value-type="percentage" office:value="4.1092770600000002E-2" table:style-name="ce40">
            <text:p>4.1%</text:p>
          </table:table-cell>
          <table:table-cell office:value-type="float" office:value="246" table:style-name="ce41">
            <text:p>246</text:p>
          </table:table-cell>
          <table:table-cell office:value-type="percentage" office:value="0" table:style-name="ce40">
            <text:p>0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73" table:style-name="ce41">
            <text:p>97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38099" table:style-name="ce41">
            <text:p>38,099</text:p>
          </table:table-cell>
          <table:table-cell office:value-type="percentage" office:value="1.91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7669118" table:style-name="ce14">
            <text:p>377,669,118</text:p>
          </table:table-cell>
          <table:table-cell table:style-name="ce6"/>
          <table:table-cell office:value-type="float" office:value="381954534" table:style-name="ce14">
            <text:p>381,954,534</text:p>
          </table:table-cell>
          <table:table-cell office:value-type="string" table:style-name="ce15">
            <text:p>★<text:s/></text:p>
          </table:table-cell>
          <table:table-cell office:value-type="percentage" office:value="1.1347012E-2" table:style-name="ce40">
            <text:p>1.1%</text:p>
          </table:table-cell>
          <table:table-cell office:value-type="float" office:value="151" table:style-name="ce41">
            <text:p>15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5" table:style-name="ce41">
            <text:p>1,075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7709" table:style-name="ce41">
            <text:p>37,709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2751348" table:style-name="ce14">
            <text:p>302,751,348</text:p>
          </table:table-cell>
          <table:table-cell table:style-name="ce6"/>
          <table:table-cell office:value-type="float" office:value="302796168" table:style-name="ce14">
            <text:p>302,796,168</text:p>
          </table:table-cell>
          <table:table-cell office:value-type="string" table:style-name="ce15">
            <text:p>★<text:s/></text:p>
          </table:table-cell>
          <table:table-cell office:value-type="percentage" office:value="1.480423E-4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4" table:style-name="ce41">
            <text:p>794</text:p>
          </table:table-cell>
          <table:table-cell office:value-type="percentage" office:value="4.3400000000000001E-2" table:style-name="ce40">
            <text:p>4.3%</text:p>
          </table:table-cell>
          <table:table-cell office:value-type="float" office:value="37734" table:style-name="ce41">
            <text:p>37,734</text:p>
          </table:table-cell>
          <table:table-cell office:value-type="percentage" office:value="3.8100000000000002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1897369" table:style-name="ce14">
            <text:p>131,897,369</text:p>
          </table:table-cell>
          <table:table-cell table:style-name="ce6"/>
          <table:table-cell office:value-type="float" office:value="139026500" table:style-name="ce14">
            <text:p>139,026,500</text:p>
          </table:table-cell>
          <table:table-cell office:value-type="string" table:style-name="ce15">
            <text:p>★★<text:s/></text:p>
          </table:table-cell>
          <table:table-cell office:value-type="percentage" office:value="5.40505929E-2" table:style-name="ce40">
            <text:p>5.4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11" table:style-name="ce41">
            <text:p>411</text:p>
          </table:table-cell>
          <table:table-cell office:value-type="percentage" office:value="3.27E-2" table:style-name="ce40">
            <text:p>3.3%</text:p>
          </table:table-cell>
          <table:table-cell office:value-type="float" office:value="16447" table:style-name="ce41">
            <text:p>16,44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5100554" table:style-name="ce14">
            <text:p>65,100,554</text:p>
          </table:table-cell>
          <table:table-cell table:style-name="ce6"/>
          <table:table-cell office:value-type="float" office:value="70134408" table:style-name="ce14">
            <text:p>70,134,408</text:p>
          </table:table-cell>
          <table:table-cell office:value-type="string" table:style-name="ce15">
            <text:p>★★★<text:s/></text:p>
          </table:table-cell>
          <table:table-cell office:value-type="percentage" office:value="7.7324288199999994E-2" table:style-name="ce40">
            <text:p>7.7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9822" table:style-name="ce41">
            <text:p>9,822</text:p>
          </table:table-cell>
          <table:table-cell office:value-type="percentage" office:value="6.54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391500" table:style-name="ce14">
            <text:p>31,391,500</text:p>
          </table:table-cell>
          <table:table-cell table:style-name="ce6"/>
          <table:table-cell office:value-type="float" office:value="29350771" table:style-name="ce14">
            <text:p>29,350,771</text:p>
          </table:table-cell>
          <table:table-cell office:value-type="string" table:style-name="ce15">
            <text:p>◎◎<text:s/></text:p>
          </table:table-cell>
          <table:table-cell office:value-type="percentage" office:value="-6.5008967000000001E-2" table:style-name="ce40">
            <text:p>-6.5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6447" table:style-name="ce41">
            <text:p>6,447</text:p>
          </table:table-cell>
          <table:table-cell office:value-type="percentage" office:value="7.9500000000000001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6582926" table:style-name="ce14">
            <text:p>46,582,926</text:p>
          </table:table-cell>
          <table:table-cell table:style-name="ce6"/>
          <table:table-cell office:value-type="float" office:value="45172170" table:style-name="ce14">
            <text:p>45,172,170</text:p>
          </table:table-cell>
          <table:table-cell office:value-type="string" table:style-name="ce15">
            <text:p>◎<text:s/></text:p>
          </table:table-cell>
          <table:table-cell office:value-type="percentage" office:value="-3.0284829999999999E-2" table:style-name="ce40">
            <text:p>-3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7922" table:style-name="ce41">
            <text:p>7,922</text:p>
          </table:table-cell>
          <table:table-cell office:value-type="percentage" office:value="2.76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627010" table:style-name="ce14">
            <text:p>23,627,010</text:p>
          </table:table-cell>
          <table:table-cell table:style-name="ce6"/>
          <table:table-cell office:value-type="float" office:value="24262219" table:style-name="ce14">
            <text:p>24,262,219</text:p>
          </table:table-cell>
          <table:table-cell office:value-type="string" table:style-name="ce15">
            <text:p>★<text:s/></text:p>
          </table:table-cell>
          <table:table-cell office:value-type="percentage" office:value="2.6884866100000002E-2" table:style-name="ce40">
            <text:p>2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6096" table:style-name="ce41">
            <text:p>6,096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302824" table:style-name="ce14">
            <text:p>16,302,824</text:p>
          </table:table-cell>
          <table:table-cell table:style-name="ce6"/>
          <table:table-cell office:value-type="float" office:value="17182596" table:style-name="ce14">
            <text:p>17,182,596</text:p>
          </table:table-cell>
          <table:table-cell office:value-type="string" table:style-name="ce15">
            <text:p>★★<text:s/></text:p>
          </table:table-cell>
          <table:table-cell office:value-type="percentage" office:value="5.3964392899999998E-2" table:style-name="ce40">
            <text:p>5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5002" table:style-name="ce41">
            <text:p>5,002</text:p>
          </table:table-cell>
          <table:table-cell office:value-type="percentage" office:value="4.42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91328698" table:style-name="ce14">
            <text:p>91,328,698</text:p>
          </table:table-cell>
          <table:table-cell table:style-name="ce6"/>
          <table:table-cell office:value-type="float" office:value="90594749" table:style-name="ce14">
            <text:p>90,594,749</text:p>
          </table:table-cell>
          <table:table-cell office:value-type="string" table:style-name="ce15">
            <text:p>◎<text:s/></text:p>
          </table:table-cell>
          <table:table-cell office:value-type="percentage" office:value="-8.0363459999999998E-3" table:style-name="ce40">
            <text:p>-0.8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5886" table:style-name="ce41">
            <text:p>15,886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191589" table:style-name="ce14">
            <text:p>27,191,589</text:p>
          </table:table-cell>
          <table:table-cell table:style-name="ce6"/>
          <table:table-cell office:value-type="float" office:value="26569619" table:style-name="ce14">
            <text:p>26,569,619</text:p>
          </table:table-cell>
          <table:table-cell office:value-type="string" table:style-name="ce15">
            <text:p>◎<text:s/></text:p>
          </table:table-cell>
          <table:table-cell office:value-type="percentage" office:value="-2.2873616999999999E-2" table:style-name="ce40">
            <text:p>-2.3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0" table:style-name="ce40">
            <text:p>0.0%</text:p>
          </table:table-cell>
          <table:table-cell office:value-type="float" office:value="2802" table:style-name="ce41">
            <text:p>2,802</text:p>
          </table:table-cell>
          <table:table-cell office:value-type="percentage" office:value="-6.26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2782081" table:style-name="ce14">
            <text:p>82,782,081</text:p>
          </table:table-cell>
          <table:table-cell table:style-name="ce6"/>
          <table:table-cell office:value-type="float" office:value="84943504" table:style-name="ce14">
            <text:p>84,943,504</text:p>
          </table:table-cell>
          <table:table-cell office:value-type="string" table:style-name="ce15">
            <text:p>★<text:s/></text:p>
          </table:table-cell>
          <table:table-cell office:value-type="percentage" office:value="2.6109792999999999E-2" table:style-name="ce40">
            <text:p>2.6%</text:p>
          </table:table-cell>
          <table:table-cell office:value-type="float" office:value="52" table:style-name="ce41">
            <text:p>52</text:p>
          </table:table-cell>
          <table:table-cell office:value-type="percentage" office:value="0.15559999999999999" table:style-name="ce40">
            <text:p>15.6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2466" table:style-name="ce41">
            <text:p>12,466</text:p>
          </table:table-cell>
          <table:table-cell office:value-type="percentage" office:value="6.950000000000000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301337" table:style-name="ce14">
            <text:p>1,301,337</text:p>
          </table:table-cell>
          <table:table-cell table:style-name="ce6"/>
          <table:table-cell office:value-type="float" office:value="1194181" table:style-name="ce14">
            <text:p>1,194,181</text:p>
          </table:table-cell>
          <table:table-cell office:value-type="string" table:style-name="ce15">
            <text:p>◎◎◎<text:s/></text:p>
          </table:table-cell>
          <table:table-cell office:value-type="percentage" office:value="-8.2343005999999996E-2" table:style-name="ce40">
            <text:p>-8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3" table:style-name="ce40">
            <text:p>-3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1706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39204" table:style-name="ce14">
            <text:p>2,139,204</text:p>
          </table:table-cell>
          <table:table-cell table:style-name="ce6"/>
          <table:table-cell office:value-type="float" office:value="2291431" table:style-name="ce14">
            <text:p>2,291,431</text:p>
          </table:table-cell>
          <table:table-cell office:value-type="string" table:style-name="ce15">
            <text:p>★★★<text:s/></text:p>
          </table:table-cell>
          <table:table-cell office:value-type="percentage" office:value="7.1160581200000003E-2" table:style-name="ce40">
            <text:p>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47" table:style-name="ce41">
            <text:p>64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230834" table:style-name="ce14">
            <text:p>6,230,834</text:p>
          </table:table-cell>
          <table:table-cell table:style-name="ce6"/>
          <table:table-cell office:value-type="float" office:value="6569715" table:style-name="ce14">
            <text:p>6,569,715</text:p>
          </table:table-cell>
          <table:table-cell office:value-type="string" table:style-name="ce15">
            <text:p>★★<text:s/></text:p>
          </table:table-cell>
          <table:table-cell office:value-type="percentage" office:value="5.4387743299999999E-2" table:style-name="ce40">
            <text:p>5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17" table:style-name="ce41">
            <text:p>917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183990" table:style-name="ce14">
            <text:p>26,183,990</text:p>
          </table:table-cell>
          <table:table-cell table:style-name="ce6"/>
          <table:table-cell office:value-type="float" office:value="25769234" table:style-name="ce14">
            <text:p>25,769,234</text:p>
          </table:table-cell>
          <table:table-cell office:value-type="string" table:style-name="ce15">
            <text:p>◎<text:s/></text:p>
          </table:table-cell>
          <table:table-cell office:value-type="percentage" office:value="-1.5840060999999999E-2" table:style-name="ce40">
            <text:p>-1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5698" table:style-name="ce41">
            <text:p>5,698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432842" table:style-name="ce14">
            <text:p>9,432,842</text:p>
          </table:table-cell>
          <table:table-cell table:style-name="ce6"/>
          <table:table-cell office:value-type="float" office:value="9911975" table:style-name="ce14">
            <text:p>9,911,975</text:p>
          </table:table-cell>
          <table:table-cell office:value-type="string" table:style-name="ce15">
            <text:p>★★<text:s/></text:p>
          </table:table-cell>
          <table:table-cell office:value-type="percentage" office:value="5.0794129700000003E-2" table:style-name="ce40">
            <text:p>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938" table:style-name="ce41">
            <text:p>938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524765" table:style-name="ce14">
            <text:p>6,524,76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1985" table:style-name="ce41">
            <text:p>1,98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809310" table:style-name="ce14">
            <text:p>3,809,31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53" table:style-name="ce41">
            <text:p>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052138" table:style-name="ce14">
            <text:p>12,052,138</text:p>
          </table:table-cell>
          <table:table-cell table:style-name="ce6"/>
          <table:table-cell office:value-type="float" office:value="10666968" table:style-name="ce14">
            <text:p>10,666,968</text:p>
          </table:table-cell>
          <table:table-cell office:value-type="string" table:style-name="ce15">
            <text:p>◎◎◎<text:s/></text:p>
          </table:table-cell>
          <table:table-cell office:value-type="percentage" office:value="-0.11493147500000001" table:style-name="ce40">
            <text:p>-11.5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628" table:style-name="ce41">
            <text:p>628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3316280" table:style-name="ce14">
            <text:p>13,316,280</text:p>
          </table:table-cell>
          <table:table-cell table:style-name="ce6"/>
          <table:table-cell office:value-type="float" office:value="12447111" table:style-name="ce14">
            <text:p>12,447,111</text:p>
          </table:table-cell>
          <table:table-cell office:value-type="string" table:style-name="ce15">
            <text:p>◎◎<text:s/></text:p>
          </table:table-cell>
          <table:table-cell office:value-type="percentage" office:value="-6.5271156999999996E-2" table:style-name="ce40">
            <text:p>-6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553" table:style-name="ce41">
            <text:p>1,55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475596" table:style-name="ce14">
            <text:p>2,475,596</text:p>
          </table:table-cell>
          <table:table-cell table:style-name="ce6"/>
          <table:table-cell office:value-type="float" office:value="3157863" table:style-name="ce14">
            <text:p>3,157,863</text:p>
          </table:table-cell>
          <table:table-cell office:value-type="string" table:style-name="ce15">
            <text:p>★★★<text:s/></text:p>
          </table:table-cell>
          <table:table-cell office:value-type="percentage" office:value="0.27559706830000003" table:style-name="ce40">
            <text:p>27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53" table:style-name="ce41">
            <text:p>653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120284" table:style-name="ce14">
            <text:p>7,120,284</text:p>
          </table:table-cell>
          <table:table-cell table:style-name="ce6"/>
          <table:table-cell office:value-type="float" office:value="6005431" table:style-name="ce14">
            <text:p>6,005,431</text:p>
          </table:table-cell>
          <table:table-cell office:value-type="string" table:style-name="ce15">
            <text:p>◎◎◎<text:s/></text:p>
          </table:table-cell>
          <table:table-cell office:value-type="percentage" office:value="-0.15657423200000001" table:style-name="ce40">
            <text:p>-15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16" table:style-name="ce41">
            <text:p>716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4569554" table:style-name="ce14">
            <text:p>104,569,554</text:p>
          </table:table-cell>
          <table:table-cell table:style-name="ce6"/>
          <table:table-cell office:value-type="float" office:value="103511123" table:style-name="ce14">
            <text:p>103,511,123</text:p>
          </table:table-cell>
          <table:table-cell office:value-type="string" table:style-name="ce15">
            <text:p>◎<text:s/></text:p>
          </table:table-cell>
          <table:table-cell office:value-type="percentage" office:value="-1.0121789000000001E-2" table:style-name="ce40">
            <text:p>-1.0%</text:p>
          </table:table-cell>
          <table:table-cell office:value-type="float" office:value="58" table:style-name="ce41">
            <text:p>58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17105" table:style-name="ce41">
            <text:p>17,105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5977830" table:style-name="ce14">
            <text:p>155,977,830</text:p>
          </table:table-cell>
          <table:table-cell table:style-name="ce6"/>
          <table:table-cell office:value-type="float" office:value="164185026" table:style-name="ce14">
            <text:p>164,185,026</text:p>
          </table:table-cell>
          <table:table-cell office:value-type="string" table:style-name="ce15">
            <text:p>★★<text:s/></text:p>
          </table:table-cell>
          <table:table-cell office:value-type="percentage" office:value="5.26177086E-2" table:style-name="ce40">
            <text:p>5.3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4" table:style-name="ce41">
            <text:p>394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28822" table:style-name="ce41">
            <text:p>28,822</text:p>
          </table:table-cell>
          <table:table-cell office:value-type="percentage" office:value="1.09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992868" table:style-name="ce14">
            <text:p>26,992,868</text:p>
          </table:table-cell>
          <table:table-cell table:style-name="ce6"/>
          <table:table-cell office:value-type="float" office:value="31621529" table:style-name="ce14">
            <text:p>31,621,529</text:p>
          </table:table-cell>
          <table:table-cell office:value-type="string" table:style-name="ce15">
            <text:p>★★★<text:s/></text:p>
          </table:table-cell>
          <table:table-cell office:value-type="percentage" office:value="0.1714771843" table:style-name="ce40">
            <text:p>17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18870000000000001" table:style-name="ce40">
            <text:p>18.9%</text:p>
          </table:table-cell>
          <table:table-cell office:value-type="float" office:value="11721" table:style-name="ce41">
            <text:p>11,721</text:p>
          </table:table-cell>
          <table:table-cell office:value-type="percentage" office:value="5.34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970633" table:style-name="ce14">
            <text:p>6,970,633</text:p>
          </table:table-cell>
          <table:table-cell table:style-name="ce6"/>
          <table:table-cell office:value-type="float" office:value="9823749" table:style-name="ce14">
            <text:p>9,823,749</text:p>
          </table:table-cell>
          <table:table-cell office:value-type="string" table:style-name="ce15">
            <text:p>★★★<text:s/></text:p>
          </table:table-cell>
          <table:table-cell office:value-type="percentage" office:value="0.40930515210000001" table:style-name="ce40">
            <text:p>40.9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253" table:style-name="ce41">
            <text:p>2,253</text:p>
          </table:table-cell>
          <table:table-cell office:value-type="percentage" office:value="0.33160000000000001" table:style-name="ce40">
            <text:p>3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4959402" table:style-name="ce14">
            <text:p>94,959,402</text:p>
          </table:table-cell>
          <table:table-cell table:style-name="ce6"/>
          <table:table-cell office:value-type="float" office:value="92296084" table:style-name="ce14">
            <text:p>92,296,084</text:p>
          </table:table-cell>
          <table:table-cell office:value-type="string" table:style-name="ce15">
            <text:p>◎<text:s/></text:p>
          </table:table-cell>
          <table:table-cell office:value-type="percentage" office:value="-2.8046912E-2" table:style-name="ce40">
            <text:p>-2.8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030" table:style-name="ce41">
            <text:p>17,030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6188740" table:style-name="ce14">
            <text:p>116,188,740</text:p>
          </table:table-cell>
          <table:table-cell table:style-name="ce6"/>
          <table:table-cell office:value-type="float" office:value="120256185" table:style-name="ce14">
            <text:p>120,256,185</text:p>
          </table:table-cell>
          <table:table-cell office:value-type="string" table:style-name="ce15">
            <text:p>★★<text:s/></text:p>
          </table:table-cell>
          <table:table-cell office:value-type="percentage" office:value="3.5007221900000003E-2" table:style-name="ce40">
            <text:p>3.5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17792" table:style-name="ce41">
            <text:p>17,792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54417160" table:style-name="ce14">
            <text:p>54,417,160</text:p>
          </table:table-cell>
          <table:table-cell table:style-name="ce6"/>
          <table:table-cell office:value-type="float" office:value="47625546" table:style-name="ce14">
            <text:p>47,625,546</text:p>
          </table:table-cell>
          <table:table-cell office:value-type="string" table:style-name="ce15">
            <text:p>◎◎◎<text:s/></text:p>
          </table:table-cell>
          <table:table-cell office:value-type="percentage" office:value="-0.124806476" table:style-name="ce40">
            <text:p>-12.5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608" table:style-name="ce41">
            <text:p>8,608</text:p>
          </table:table-cell>
          <table:table-cell office:value-type="percentage" office:value="-2.17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91255" table:style-name="ce14">
            <text:p>6,591,255</text:p>
          </table:table-cell>
          <table:table-cell table:style-name="ce6"/>
          <table:table-cell office:value-type="float" office:value="6261444" table:style-name="ce14">
            <text:p>6,261,444</text:p>
          </table:table-cell>
          <table:table-cell office:value-type="string" table:style-name="ce15">
            <text:p>◎◎<text:s/></text:p>
          </table:table-cell>
          <table:table-cell office:value-type="percentage" office:value="-5.0037664000000003E-2" table:style-name="ce40">
            <text:p>-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783" table:style-name="ce41">
            <text:p>783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680239" table:style-name="ce14">
            <text:p>10,680,239</text:p>
          </table:table-cell>
          <table:table-cell table:style-name="ce6"/>
          <table:table-cell office:value-type="float" office:value="9439484" table:style-name="ce14">
            <text:p>9,439,484</text:p>
          </table:table-cell>
          <table:table-cell office:value-type="string" table:style-name="ce15">
            <text:p>◎◎◎<text:s/></text:p>
          </table:table-cell>
          <table:table-cell office:value-type="percentage" office:value="-0.116172962" table:style-name="ce40">
            <text:p>-11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550" table:style-name="ce41">
            <text:p>3,550</text:p>
          </table:table-cell>
          <table:table-cell office:value-type="percentage" office:value="-0.1176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920103" table:style-name="ce14">
            <text:p>11,920,103</text:p>
          </table:table-cell>
          <table:table-cell table:style-name="ce6"/>
          <table:table-cell office:value-type="float" office:value="11055326" table:style-name="ce14">
            <text:p>11,055,326</text:p>
          </table:table-cell>
          <table:table-cell office:value-type="string" table:style-name="ce15">
            <text:p>◎◎◎<text:s/></text:p>
          </table:table-cell>
          <table:table-cell office:value-type="percentage" office:value="-7.2547779000000007E-2" table:style-name="ce40">
            <text:p>-7.3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381" table:style-name="ce41">
            <text:p>5,381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263762" table:style-name="ce14">
            <text:p>6,263,762</text:p>
          </table:table-cell>
          <table:table-cell table:style-name="ce6"/>
          <table:table-cell office:value-type="float" office:value="5846575" table:style-name="ce14">
            <text:p>5,846,575</text:p>
          </table:table-cell>
          <table:table-cell office:value-type="string" table:style-name="ce15">
            <text:p>◎◎<text:s/></text:p>
          </table:table-cell>
          <table:table-cell office:value-type="percentage" office:value="-6.6603264999999995E-2" table:style-name="ce40">
            <text:p>-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278" table:style-name="ce41">
            <text:p>2,278</text:p>
          </table:table-cell>
          <table:table-cell office:value-type="percentage" office:value="2.5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73589" table:style-name="ce14">
            <text:p>1,973,589</text:p>
          </table:table-cell>
          <table:table-cell table:style-name="ce6"/>
          <table:table-cell office:value-type="float" office:value="2399723" table:style-name="ce14">
            <text:p>2,399,723</text:p>
          </table:table-cell>
          <table:table-cell office:value-type="string" table:style-name="ce15">
            <text:p>★★★<text:s/></text:p>
          </table:table-cell>
          <table:table-cell office:value-type="percentage" office:value="0.21591830919999999" table:style-name="ce40">
            <text:p>2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32" table:style-name="ce41">
            <text:p>1,032</text:p>
          </table:table-cell>
          <table:table-cell office:value-type="percentage" office:value="9.79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22554856" table:style-name="ce14">
            <text:p>122,554,856</text:p>
          </table:table-cell>
          <table:table-cell table:style-name="ce6"/>
          <table:table-cell office:value-type="float" office:value="114507538" table:style-name="ce14">
            <text:p>114,507,538</text:p>
          </table:table-cell>
          <table:table-cell office:value-type="string" table:style-name="ce15">
            <text:p>◎◎<text:s/></text:p>
          </table:table-cell>
          <table:table-cell office:value-type="percentage" office:value="-6.5662988000000005E-2" table:style-name="ce40">
            <text:p>-6.6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20718" table:style-name="ce41">
            <text:p>20,718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071961" table:style-name="ce14">
            <text:p>3,071,961</text:p>
          </table:table-cell>
          <table:table-cell table:style-name="ce6"/>
          <table:table-cell office:value-type="float" office:value="2781816" table:style-name="ce14">
            <text:p>2,781,816</text:p>
          </table:table-cell>
          <table:table-cell office:value-type="string" table:style-name="ce15">
            <text:p>◎◎◎<text:s/></text:p>
          </table:table-cell>
          <table:table-cell office:value-type="percentage" office:value="-9.4449440999999995E-2" table:style-name="ce40">
            <text:p>-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92" table:style-name="ce41">
            <text:p>2,392</text:p>
          </table:table-cell>
          <table:table-cell office:value-type="percentage" office:value="-7.4300000000000005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563046" table:style-name="ce14">
            <text:p>4,563,046</text:p>
          </table:table-cell>
          <table:table-cell table:style-name="ce6"/>
          <table:table-cell office:value-type="float" office:value="3416533" table:style-name="ce14">
            <text:p>3,416,533</text:p>
          </table:table-cell>
          <table:table-cell office:value-type="string" table:style-name="ce15">
            <text:p>◎◎◎<text:s/></text:p>
          </table:table-cell>
          <table:table-cell office:value-type="percentage" office:value="-0.25126045200000002" table:style-name="ce40">
            <text:p>-25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48" table:style-name="ce41">
            <text:p>748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694951" table:style-name="ce14">
            <text:p>3,694,951</text:p>
          </table:table-cell>
          <table:table-cell table:style-name="ce6"/>
          <table:table-cell office:value-type="float" office:value="3445155" table:style-name="ce14">
            <text:p>3,445,155</text:p>
          </table:table-cell>
          <table:table-cell office:value-type="string" table:style-name="ce15">
            <text:p>◎◎<text:s/></text:p>
          </table:table-cell>
          <table:table-cell office:value-type="percentage" office:value="-6.7604684999999998E-2" table:style-name="ce40">
            <text:p>-6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384" table:style-name="ce41">
            <text:p>3,384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130307" table:style-name="ce14">
            <text:p>5,130,307</text:p>
          </table:table-cell>
          <table:table-cell table:style-name="ce6"/>
          <table:table-cell office:value-type="float" office:value="5811220" table:style-name="ce14">
            <text:p>5,811,220</text:p>
          </table:table-cell>
          <table:table-cell office:value-type="string" table:style-name="ce15">
            <text:p>★★★<text:s/></text:p>
          </table:table-cell>
          <table:table-cell office:value-type="percentage" office:value="0.13272363619999999" table:style-name="ce40">
            <text:p>13.3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21" table:style-name="ce41">
            <text:p>1,221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049792" table:style-name="ce14">
            <text:p>6,049,792</text:p>
          </table:table-cell>
          <table:table-cell table:style-name="ce6"/>
          <table:table-cell office:value-type="float" office:value="5955695" table:style-name="ce14">
            <text:p>5,955,695</text:p>
          </table:table-cell>
          <table:table-cell office:value-type="string" table:style-name="ce15">
            <text:p>◎<text:s/></text:p>
          </table:table-cell>
          <table:table-cell office:value-type="percentage" office:value="-1.5553758000000001E-2" table:style-name="ce40">
            <text:p>-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30" table:style-name="ce41">
            <text:p>1,030</text:p>
          </table:table-cell>
          <table:table-cell office:value-type="percentage" office:value="-0.15440000000000001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20128667" table:style-name="ce14">
            <text:p>120,128,667</text:p>
          </table:table-cell>
          <table:table-cell table:style-name="ce6"/>
          <table:table-cell office:value-type="float" office:value="120285332" table:style-name="ce14">
            <text:p>120,285,332</text:p>
          </table:table-cell>
          <table:table-cell office:value-type="string" table:style-name="ce15">
            <text:p>★<text:s/></text:p>
          </table:table-cell>
          <table:table-cell office:value-type="percentage" office:value="1.3041432999999999E-3" table:style-name="ce40">
            <text:p>0.1%</text:p>
          </table:table-cell>
          <table:table-cell office:value-type="float" office:value="46" table:style-name="ce41">
            <text:p>46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21750" table:style-name="ce41">
            <text:p>21,750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582237" table:style-name="ce14">
            <text:p>5,582,237</text:p>
          </table:table-cell>
          <table:table-cell table:style-name="ce6"/>
          <table:table-cell office:value-type="float" office:value="5836516" table:style-name="ce14">
            <text:p>5,836,516</text:p>
          </table:table-cell>
          <table:table-cell office:value-type="string" table:style-name="ce15">
            <text:p>★★<text:s/></text:p>
          </table:table-cell>
          <table:table-cell office:value-type="percentage" office:value="4.5551451899999998E-2" table:style-name="ce40">
            <text:p>4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99" table:style-name="ce41">
            <text:p>199</text:p>
          </table:table-cell>
          <table:table-cell office:value-type="percentage" office:value="-0.21340000000000001" table:style-name="ce40">
            <text:p>-2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932952" table:style-name="ce14">
            <text:p>9,932,952</text:p>
          </table:table-cell>
          <table:table-cell table:style-name="ce6"/>
          <table:table-cell office:value-type="float" office:value="8033527" table:style-name="ce14">
            <text:p>8,033,527</text:p>
          </table:table-cell>
          <table:table-cell office:value-type="string" table:style-name="ce15">
            <text:p>◎◎◎<text:s/></text:p>
          </table:table-cell>
          <table:table-cell office:value-type="percentage" office:value="-0.19122462300000001" table:style-name="ce40">
            <text:p>-1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3515" table:style-name="ce41">
            <text:p>3,515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249243" table:style-name="ce14">
            <text:p>2,249,243</text:p>
          </table:table-cell>
          <table:table-cell table:style-name="ce6"/>
          <table:table-cell office:value-type="float" office:value="1608136" table:style-name="ce14">
            <text:p>1,608,136</text:p>
          </table:table-cell>
          <table:table-cell office:value-type="string" table:style-name="ce15">
            <text:p>◎◎◎<text:s/></text:p>
          </table:table-cell>
          <table:table-cell office:value-type="percentage" office:value="-0.28503234199999999" table:style-name="ce40">
            <text:p>-28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91" table:style-name="ce41">
            <text:p>891</text:p>
          </table:table-cell>
          <table:table-cell office:value-type="percentage" office:value="-0.21079999999999999" table:style-name="ce40">
            <text:p>-2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48960" table:style-name="ce14">
            <text:p>3,148,960</text:p>
          </table:table-cell>
          <table:table-cell table:style-name="ce6"/>
          <table:table-cell office:value-type="float" office:value="2873764" table:style-name="ce14">
            <text:p>2,873,764</text:p>
          </table:table-cell>
          <table:table-cell office:value-type="string" table:style-name="ce15">
            <text:p>◎◎◎<text:s/></text:p>
          </table:table-cell>
          <table:table-cell office:value-type="percentage" office:value="-8.7392662999999995E-2" table:style-name="ce40">
            <text:p>-8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8" table:style-name="ce41">
            <text:p>508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547062" table:style-name="ce14">
            <text:p>1,547,062</text:p>
          </table:table-cell>
          <table:table-cell table:style-name="ce6"/>
          <table:table-cell office:value-type="float" office:value="2507029" table:style-name="ce14">
            <text:p>2,507,029</text:p>
          </table:table-cell>
          <table:table-cell office:value-type="string" table:style-name="ce15">
            <text:p>★★★<text:s/></text:p>
          </table:table-cell>
          <table:table-cell office:value-type="percentage" office:value="0.62050971450000003" table:style-name="ce40">
            <text:p>6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11148" table:style-name="ce14">
            <text:p>4,411,148</text:p>
          </table:table-cell>
          <table:table-cell table:style-name="ce6"/>
          <table:table-cell office:value-type="float" office:value="4160115" table:style-name="ce14">
            <text:p>4,160,115</text:p>
          </table:table-cell>
          <table:table-cell office:value-type="string" table:style-name="ce15">
            <text:p>◎◎<text:s/></text:p>
          </table:table-cell>
          <table:table-cell office:value-type="percentage" office:value="-5.6908767999999998E-2" table:style-name="ce40">
            <text:p>-5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0" table:style-name="ce41">
            <text:p>1,760</text:p>
          </table:table-cell>
          <table:table-cell office:value-type="percentage" office:value="-2.3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566669" table:style-name="ce14">
            <text:p>7,566,669</text:p>
          </table:table-cell>
          <table:table-cell table:style-name="ce6"/>
          <table:table-cell office:value-type="float" office:value="9027254" table:style-name="ce14">
            <text:p>9,027,254</text:p>
          </table:table-cell>
          <table:table-cell office:value-type="string" table:style-name="ce15">
            <text:p>★★★<text:s/></text:p>
          </table:table-cell>
          <table:table-cell office:value-type="percentage" office:value="0.19302879510000001" table:style-name="ce40">
            <text:p>19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323" table:style-name="ce41">
            <text:p>2,323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433253" table:style-name="ce14">
            <text:p>11,433,253</text:p>
          </table:table-cell>
          <table:table-cell table:style-name="ce6"/>
          <table:table-cell office:value-type="float" office:value="12152606" table:style-name="ce14">
            <text:p>12,152,606</text:p>
          </table:table-cell>
          <table:table-cell office:value-type="string" table:style-name="ce15">
            <text:p>★★<text:s/></text:p>
          </table:table-cell>
          <table:table-cell office:value-type="percentage" office:value="6.2917614100000005E-2" table:style-name="ce40">
            <text:p>6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985" table:style-name="ce41">
            <text:p>2,985</text:p>
          </table:table-cell>
          <table:table-cell office:value-type="percentage" office:value="0.1205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441489" table:style-name="ce14">
            <text:p>8,441,489</text:p>
          </table:table-cell>
          <table:table-cell table:style-name="ce6"/>
          <table:table-cell office:value-type="float" office:value="6255739" table:style-name="ce14">
            <text:p>6,255,739</text:p>
          </table:table-cell>
          <table:table-cell office:value-type="string" table:style-name="ce15">
            <text:p>◎◎◎<text:s/></text:p>
          </table:table-cell>
          <table:table-cell office:value-type="percentage" office:value="-0.25892943800000001" table:style-name="ce40">
            <text:p>-25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-0.17430000000000001" table:style-name="ce40">
            <text:p>-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19911" table:style-name="ce14">
            <text:p>1,219,911</text:p>
          </table:table-cell>
          <table:table-cell table:style-name="ce6"/>
          <table:table-cell office:value-type="float" office:value="1071432" table:style-name="ce14">
            <text:p>1,071,432</text:p>
          </table:table-cell>
          <table:table-cell office:value-type="string" table:style-name="ce15">
            <text:p>◎◎◎<text:s/></text:p>
          </table:table-cell>
          <table:table-cell office:value-type="percentage" office:value="-0.121712977" table:style-name="ce40">
            <text:p>-1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72" table:style-name="ce41">
            <text:p>772</text:p>
          </table:table-cell>
          <table:table-cell office:value-type="percentage" office:value="-0.1822" table:style-name="ce40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22582937" table:style-name="ce14">
            <text:p>822,582,937</text:p>
          </table:table-cell>
          <table:table-cell table:style-name="ce6"/>
          <table:table-cell office:value-type="float" office:value="828745900" table:style-name="ce14">
            <text:p>828,745,900</text:p>
          </table:table-cell>
          <table:table-cell office:value-type="string" table:style-name="ce15">
            <text:p>★<text:s/></text:p>
          </table:table-cell>
          <table:table-cell office:value-type="percentage" office:value="7.4922087E-3" table:style-name="ce40">
            <text:p>0.7%</text:p>
          </table:table-cell>
          <table:table-cell office:value-type="float" office:value="692" table:style-name="ce41">
            <text:p>692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6" table:style-name="ce41">
            <text:p>1,666</text:p>
          </table:table-cell>
          <table:table-cell office:value-type="percentage" office:value="1.03E-2" table:style-name="ce40">
            <text:p>1.0%</text:p>
          </table:table-cell>
          <table:table-cell office:value-type="float" office:value="65051" table:style-name="ce41">
            <text:p>65,051</text:p>
          </table:table-cell>
          <table:table-cell office:value-type="percentage" office:value="3.3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44173623" table:style-name="ce14">
            <text:p>1,544,173,623</text:p>
          </table:table-cell>
          <table:table-cell table:style-name="ce6"/>
          <table:table-cell office:value-type="float" office:value="1596991116" table:style-name="ce14">
            <text:p>1,596,991,116</text:p>
          </table:table-cell>
          <table:table-cell office:value-type="string" table:style-name="ce15">
            <text:p>★<text:s/></text:p>
          </table:table-cell>
          <table:table-cell office:value-type="percentage" office:value="3.4204374599999997E-2" table:style-name="ce40">
            <text:p>3.4%</text:p>
          </table:table-cell>
          <table:table-cell office:value-type="float" office:value="974" table:style-name="ce41">
            <text:p>974</text:p>
          </table:table-cell>
          <table:table-cell office:value-type="percentage" office:value="-4.5100000000000001E-2" table:style-name="ce40">
            <text:p>-4.5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2" table:style-name="ce41">
            <text:p>2,712</text:p>
          </table:table-cell>
          <table:table-cell office:value-type="percentage" office:value="-8.72E-2" table:style-name="ce40">
            <text:p>-8.7%</text:p>
          </table:table-cell>
          <table:table-cell office:value-type="float" office:value="130187" table:style-name="ce41">
            <text:p>130,18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67280392" table:style-name="ce14">
            <text:p>467,280,392</text:p>
          </table:table-cell>
          <table:table-cell table:style-name="ce6"/>
          <table:table-cell office:value-type="float" office:value="443866258" table:style-name="ce14">
            <text:p>443,866,258</text:p>
          </table:table-cell>
          <table:table-cell office:value-type="string" table:style-name="ce15">
            <text:p>◎◎<text:s/></text:p>
          </table:table-cell>
          <table:table-cell office:value-type="percentage" office:value="-5.0107247000000001E-2" table:style-name="ce40">
            <text:p>-5.0%</text:p>
          </table:table-cell>
          <table:table-cell office:value-type="float" office:value="436" table:style-name="ce41">
            <text:p>436</text:p>
          </table:table-cell>
          <table:table-cell office:value-type="percentage" office:value="2.3E-3" table:style-name="ce40">
            <text:p>0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1E-2" table:style-name="ce40">
            <text:p>-2.4%</text:p>
          </table:table-cell>
          <table:table-cell office:value-type="float" office:value="46447" table:style-name="ce41">
            <text:p>46,447</text:p>
          </table:table-cell>
          <table:table-cell office:value-type="percentage" office:value="-6.750000000000000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59402609" table:style-name="ce14">
            <text:p>1,059,402,609</text:p>
          </table:table-cell>
          <table:table-cell table:style-name="ce6"/>
          <table:table-cell office:value-type="float" office:value="1319369898" table:style-name="ce14">
            <text:p>1,319,369,898</text:p>
          </table:table-cell>
          <table:table-cell office:value-type="string" table:style-name="ce15">
            <text:p>★★★<text:s/></text:p>
          </table:table-cell>
          <table:table-cell office:value-type="percentage" office:value="0.24539045570000001" table:style-name="ce40">
            <text:p>24.5%</text:p>
          </table:table-cell>
          <table:table-cell office:value-type="float" office:value="861" table:style-name="ce41">
            <text:p>86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20" table:style-name="ce41">
            <text:p>2,120</text:p>
          </table:table-cell>
          <table:table-cell office:value-type="percentage" office:value="8.2199999999999995E-2" table:style-name="ce40">
            <text:p>8.2%</text:p>
          </table:table-cell>
          <table:table-cell office:value-type="float" office:value="101086" table:style-name="ce41">
            <text:p>101,086</text:p>
          </table:table-cell>
          <table:table-cell office:value-type="percentage" office:value="0.2014" table:style-name="ce40">
            <text:p>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6854056" table:style-name="ce14">
            <text:p>116,854,056</text:p>
          </table:table-cell>
          <table:table-cell table:style-name="ce6"/>
          <table:table-cell office:value-type="float" office:value="122822913" table:style-name="ce14">
            <text:p>122,822,913</text:p>
          </table:table-cell>
          <table:table-cell office:value-type="string" table:style-name="ce15">
            <text:p>★★<text:s/></text:p>
          </table:table-cell>
          <table:table-cell office:value-type="percentage" office:value="5.1079587699999998E-2" table:style-name="ce40">
            <text:p>5.1%</text:p>
          </table:table-cell>
          <table:table-cell office:value-type="float" office:value="71" table:style-name="ce41">
            <text:p>71</text:p>
          </table:table-cell>
          <table:table-cell office:value-type="percentage" office:value="-6.5799999999999997E-2" table:style-name="ce40">
            <text:p>-6.6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9379857" table:style-name="ce14">
            <text:p>89,379,857</text:p>
          </table:table-cell>
          <table:table-cell table:style-name="ce6"/>
          <table:table-cell office:value-type="float" office:value="116503211" table:style-name="ce14">
            <text:p>116,503,211</text:p>
          </table:table-cell>
          <table:table-cell office:value-type="string" table:style-name="ce15">
            <text:p>★★★<text:s/></text:p>
          </table:table-cell>
          <table:table-cell office:value-type="percentage" office:value="0.30346159540000001" table:style-name="ce40">
            <text:p>30.3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639" table:style-name="ce41">
            <text:p>639</text:p>
          </table:table-cell>
          <table:table-cell office:value-type="percentage" office:value="-4.2000000000000003E-2" table:style-name="ce40">
            <text:p>-4.2%</text:p>
          </table:table-cell>
          <table:table-cell office:value-type="float" office:value="282" table:style-name="ce41">
            <text:p>282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6829" table:style-name="ce41">
            <text:p>6,829</text:p>
          </table:table-cell>
          <table:table-cell office:value-type="percentage" office:value="3.2500000000000001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1678013" table:style-name="ce14">
            <text:p>121,678,01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3" table:style-name="ce41">
            <text:p>443</text:p>
          </table:table-cell>
          <table:table-cell office:value-type="string" table:style-name="ce40">
            <text:p><text:s text:c="2"/></text:p>
          </table:table-cell>
          <table:table-cell office:value-type="float" office:value="19196" table:style-name="ce41">
            <text:p>19,1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5099690" table:style-name="ce14">
            <text:p>155,099,690</text:p>
          </table:table-cell>
          <table:table-cell table:style-name="ce6"/>
          <table:table-cell office:value-type="float" office:value="163275664" table:style-name="ce14">
            <text:p>163,275,664</text:p>
          </table:table-cell>
          <table:table-cell office:value-type="string" table:style-name="ce15">
            <text:p>★★<text:s/></text:p>
          </table:table-cell>
          <table:table-cell office:value-type="percentage" office:value="5.2714315499999997E-2" table:style-name="ce40">
            <text:p>5.3%</text:p>
          </table:table-cell>
          <table:table-cell office:value-type="float" office:value="80" table:style-name="ce41">
            <text:p>8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1" table:style-name="ce41">
            <text:p>401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21141" table:style-name="ce41">
            <text:p>21,141</text:p>
          </table:table-cell>
          <table:table-cell office:value-type="percentage" office:value="2.57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5080684" table:style-name="ce14">
            <text:p>135,080,684</text:p>
          </table:table-cell>
          <table:table-cell table:style-name="ce6"/>
          <table:table-cell office:value-type="float" office:value="153532749" table:style-name="ce14">
            <text:p>153,532,749</text:p>
          </table:table-cell>
          <table:table-cell office:value-type="string" table:style-name="ce15">
            <text:p>★★★<text:s/></text:p>
          </table:table-cell>
          <table:table-cell office:value-type="percentage" office:value="0.13660032250000001" table:style-name="ce40">
            <text:p>13.7%</text:p>
          </table:table-cell>
          <table:table-cell office:value-type="float" office:value="97" table:style-name="ce41">
            <text:p>97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7" table:style-name="ce41">
            <text:p>447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17350" table:style-name="ce41">
            <text:p>17,350</text:p>
          </table:table-cell>
          <table:table-cell office:value-type="percentage" office:value="-1.100000000000000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9498007" table:style-name="ce14">
            <text:p>199,498,007</text:p>
          </table:table-cell>
          <table:table-cell table:style-name="ce6"/>
          <table:table-cell office:value-type="float" office:value="213303396" table:style-name="ce14">
            <text:p>213,303,396</text:p>
          </table:table-cell>
          <table:table-cell office:value-type="string" table:style-name="ce15">
            <text:p>★★<text:s/></text:p>
          </table:table-cell>
          <table:table-cell office:value-type="percentage" office:value="6.9200636199999999E-2" table:style-name="ce40">
            <text:p>6.9%</text:p>
          </table:table-cell>
          <table:table-cell office:value-type="float" office:value="166" table:style-name="ce41">
            <text:p>166</text:p>
          </table:table-cell>
          <table:table-cell office:value-type="percentage" office:value="-2.92E-2" table:style-name="ce40">
            <text:p>-2.9%</text:p>
          </table:table-cell>
          <table:table-cell office:value-type="float" office:value="560" table:style-name="ce41">
            <text:p>560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28" table:style-name="ce41">
            <text:p>728</text:p>
          </table:table-cell>
          <table:table-cell office:value-type="percentage" office:value="0.12520000000000001" table:style-name="ce40">
            <text:p>12.5%</text:p>
          </table:table-cell>
          <table:table-cell office:value-type="float" office:value="24594" table:style-name="ce41">
            <text:p>24,594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02003248" table:style-name="ce14">
            <text:p>302,003,248</text:p>
          </table:table-cell>
          <table:table-cell table:style-name="ce6"/>
          <table:table-cell office:value-type="float" office:value="300518966" table:style-name="ce14">
            <text:p>300,518,966</text:p>
          </table:table-cell>
          <table:table-cell office:value-type="string" table:style-name="ce15">
            <text:p>◎<text:s/></text:p>
          </table:table-cell>
          <table:table-cell office:value-type="percentage" office:value="-4.9147879999999998E-3" table:style-name="ce40">
            <text:p>-0.5%</text:p>
          </table:table-cell>
          <table:table-cell office:value-type="float" office:value="177" table:style-name="ce41">
            <text:p>177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3" table:style-name="ce41">
            <text:p>683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42246" table:style-name="ce41">
            <text:p>42,246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8254032" table:style-name="ce14">
            <text:p>128,254,032</text:p>
          </table:table-cell>
          <table:table-cell table:style-name="ce6"/>
          <table:table-cell office:value-type="float" office:value="122605065" table:style-name="ce14">
            <text:p>122,605,065</text:p>
          </table:table-cell>
          <table:table-cell office:value-type="string" table:style-name="ce15">
            <text:p>◎◎<text:s/></text:p>
          </table:table-cell>
          <table:table-cell office:value-type="percentage" office:value="-4.4045142000000002E-2" table:style-name="ce40">
            <text:p>-4.4%</text:p>
          </table:table-cell>
          <table:table-cell office:value-type="float" office:value="53" table:style-name="ce41">
            <text:p>53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15609" table:style-name="ce41">
            <text:p>15,609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5490305" table:style-name="ce14">
            <text:p>255,490,305</text:p>
          </table:table-cell>
          <table:table-cell table:style-name="ce6"/>
          <table:table-cell office:value-type="float" office:value="278843502" table:style-name="ce14">
            <text:p>278,843,502</text:p>
          </table:table-cell>
          <table:table-cell office:value-type="string" table:style-name="ce15">
            <text:p>★★★<text:s/></text:p>
          </table:table-cell>
          <table:table-cell office:value-type="percentage" office:value="9.1405413599999999E-2" table:style-name="ce40">
            <text:p>9.1%</text:p>
          </table:table-cell>
          <table:table-cell office:value-type="float" office:value="126" table:style-name="ce41">
            <text:p>126</text:p>
          </table:table-cell>
          <table:table-cell office:value-type="percentage" office:value="0.115" table:style-name="ce40">
            <text:p>11.5%</text:p>
          </table:table-cell>
          <table:table-cell office:value-type="float" office:value="553" table:style-name="ce41">
            <text:p>553</text:p>
          </table:table-cell>
          <table:table-cell office:value-type="percentage" office:value="0.2127" table:style-name="ce40">
            <text:p>21.3%</text:p>
          </table:table-cell>
          <table:table-cell office:value-type="float" office:value="667" table:style-name="ce41">
            <text:p>667</text:p>
          </table:table-cell>
          <table:table-cell office:value-type="percentage" office:value="0.1007" table:style-name="ce40">
            <text:p>10.1%</text:p>
          </table:table-cell>
          <table:table-cell office:value-type="float" office:value="40334" table:style-name="ce41">
            <text:p>40,334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5004976" table:style-name="ce14">
            <text:p>185,004,976</text:p>
          </table:table-cell>
          <table:table-cell table:style-name="ce6"/>
          <table:table-cell office:value-type="float" office:value="199455267" table:style-name="ce14">
            <text:p>199,455,267</text:p>
          </table:table-cell>
          <table:table-cell office:value-type="string" table:style-name="ce15">
            <text:p>★★★<text:s/></text:p>
          </table:table-cell>
          <table:table-cell office:value-type="percentage" office:value="7.8107580199999999E-2" table:style-name="ce40">
            <text:p>7.8%</text:p>
          </table:table-cell>
          <table:table-cell office:value-type="float" office:value="72" table:style-name="ce41">
            <text:p>72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78" table:style-name="ce41">
            <text:p>378</text:p>
          </table:table-cell>
          <table:table-cell office:value-type="percentage" office:value="-2.58E-2" table:style-name="ce40">
            <text:p>-2.6%</text:p>
          </table:table-cell>
          <table:table-cell office:value-type="float" office:value="18431" table:style-name="ce41">
            <text:p>18,431</text:p>
          </table:table-cell>
          <table:table-cell office:value-type="percentage" office:value="-5.4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4546364" table:style-name="ce14">
            <text:p>244,546,364</text:p>
          </table:table-cell>
          <table:table-cell table:style-name="ce6"/>
          <table:table-cell office:value-type="float" office:value="247552075" table:style-name="ce14">
            <text:p>247,552,075</text:p>
          </table:table-cell>
          <table:table-cell office:value-type="string" table:style-name="ce15">
            <text:p>★<text:s/></text:p>
          </table:table-cell>
          <table:table-cell office:value-type="percentage" office:value="1.2290965799999999E-2" table:style-name="ce40">
            <text:p>1.2%</text:p>
          </table:table-cell>
          <table:table-cell office:value-type="float" office:value="117" table:style-name="ce41">
            <text:p>117</text:p>
          </table:table-cell>
          <table:table-cell office:value-type="percentage" office:value="-5.6500000000000002E-2" table:style-name="ce40">
            <text:p>-5.7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37" table:style-name="ce41">
            <text:p>737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28175" table:style-name="ce41">
            <text:p>28,175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6477979" table:style-name="ce14">
            <text:p>96,477,979</text:p>
          </table:table-cell>
          <table:table-cell table:style-name="ce6"/>
          <table:table-cell office:value-type="float" office:value="97568782" table:style-name="ce14">
            <text:p>97,568,782</text:p>
          </table:table-cell>
          <table:table-cell office:value-type="string" table:style-name="ce15">
            <text:p>★<text:s/></text:p>
          </table:table-cell>
          <table:table-cell office:value-type="percentage" office:value="1.1306238099999999E-2" table:style-name="ce40">
            <text:p>1.1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19" table:style-name="ce41">
            <text:p>319</text:p>
          </table:table-cell>
          <table:table-cell office:value-type="percentage" office:value="0" table:style-name="ce40">
            <text:p>0.0%</text:p>
          </table:table-cell>
          <table:table-cell office:value-type="float" office:value="19495" table:style-name="ce41">
            <text:p>19,495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079613" table:style-name="ce14">
            <text:p>21,079,613</text:p>
          </table:table-cell>
          <table:table-cell table:style-name="ce6"/>
          <table:table-cell office:value-type="float" office:value="21620159" table:style-name="ce14">
            <text:p>21,620,159</text:p>
          </table:table-cell>
          <table:table-cell office:value-type="string" table:style-name="ce15">
            <text:p>★<text:s/></text:p>
          </table:table-cell>
          <table:table-cell office:value-type="percentage" office:value="2.5643070399999999E-2" table:style-name="ce40">
            <text:p>2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2772" table:style-name="ce41">
            <text:p>2,772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4263243" table:style-name="ce14">
            <text:p>114,263,243</text:p>
          </table:table-cell>
          <table:table-cell table:style-name="ce6"/>
          <table:table-cell office:value-type="float" office:value="108524273" table:style-name="ce14">
            <text:p>108,524,273</text:p>
          </table:table-cell>
          <table:table-cell office:value-type="string" table:style-name="ce15">
            <text:p>◎◎<text:s/></text:p>
          </table:table-cell>
          <table:table-cell office:value-type="percentage" office:value="-5.0225863000000003E-2" table:style-name="ce40">
            <text:p>-5.0%</text:p>
          </table:table-cell>
          <table:table-cell office:value-type="float" office:value="62" table:style-name="ce41">
            <text:p>62</text:p>
          </table:table-cell>
          <table:table-cell office:value-type="percentage" office:value="-0.1014" table:style-name="ce40">
            <text:p>-10.1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3" table:style-name="ce41">
            <text:p>293</text:p>
          </table:table-cell>
          <table:table-cell office:value-type="percentage" office:value="-3.3999999999999998E-3" table:style-name="ce40">
            <text:p>-0.3%</text:p>
          </table:table-cell>
          <table:table-cell office:value-type="float" office:value="18598" table:style-name="ce41">
            <text:p>18,598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8771764" table:style-name="ce14">
            <text:p>128,771,764</text:p>
          </table:table-cell>
          <table:table-cell table:style-name="ce6"/>
          <table:table-cell office:value-type="float" office:value="141123887" table:style-name="ce14">
            <text:p>141,123,887</text:p>
          </table:table-cell>
          <table:table-cell office:value-type="string" table:style-name="ce15">
            <text:p>★★★<text:s/></text:p>
          </table:table-cell>
          <table:table-cell office:value-type="percentage" office:value="9.5922604600000003E-2" table:style-name="ce40">
            <text:p>9.6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5.7799999999999997E-2" table:style-name="ce40">
            <text:p>5.8%</text:p>
          </table:table-cell>
          <table:table-cell office:value-type="float" office:value="19644" table:style-name="ce41">
            <text:p>19,644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4325272" table:style-name="ce14">
            <text:p>24,325,272</text:p>
          </table:table-cell>
          <table:table-cell table:style-name="ce6"/>
          <table:table-cell office:value-type="float" office:value="28973254" table:style-name="ce14">
            <text:p>28,973,254</text:p>
          </table:table-cell>
          <table:table-cell office:value-type="string" table:style-name="ce15">
            <text:p>★★★<text:s/></text:p>
          </table:table-cell>
          <table:table-cell office:value-type="percentage" office:value="0.19107626010000001" table:style-name="ce40">
            <text:p>19.1%</text:p>
          </table:table-cell>
          <table:table-cell office:value-type="float" office:value="21" table:style-name="ce41">
            <text:p>21</text:p>
          </table:table-cell>
          <table:table-cell office:value-type="percentage" office:value="0.5" table:style-name="ce40">
            <text:p>50.0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0" table:style-name="ce41">
            <text:p>8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5840" table:style-name="ce41">
            <text:p>5,840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2078694" table:style-name="ce14">
            <text:p>42,078,694</text:p>
          </table:table-cell>
          <table:table-cell table:style-name="ce6"/>
          <table:table-cell office:value-type="float" office:value="49363524" table:style-name="ce14">
            <text:p>49,363,524</text:p>
          </table:table-cell>
          <table:table-cell office:value-type="string" table:style-name="ce15">
            <text:p>★★★<text:s/></text:p>
          </table:table-cell>
          <table:table-cell office:value-type="percentage" office:value="0.1731239567" table:style-name="ce40">
            <text:p>17.3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932" table:style-name="ce41">
            <text:p>7,932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187788" table:style-name="ce14">
            <text:p>28,187,788</text:p>
          </table:table-cell>
          <table:table-cell table:style-name="ce6"/>
          <table:table-cell office:value-type="float" office:value="30570866" table:style-name="ce14">
            <text:p>30,570,866</text:p>
          </table:table-cell>
          <table:table-cell office:value-type="string" table:style-name="ce15">
            <text:p>★★★<text:s/></text:p>
          </table:table-cell>
          <table:table-cell office:value-type="percentage" office:value="8.4542923300000003E-2" table:style-name="ce40">
            <text:p>8.5%</text:p>
          </table:table-cell>
          <table:table-cell office:value-type="float" office:value="23" table:style-name="ce41">
            <text:p>23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4.1000000000000002E-2" table:style-name="ce40">
            <text:p>4.1%</text:p>
          </table:table-cell>
          <table:table-cell office:value-type="float" office:value="6751" table:style-name="ce41">
            <text:p>6,751</text:p>
          </table:table-cell>
          <table:table-cell office:value-type="percentage" office:value="-7.46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9194211" table:style-name="ce14">
            <text:p>19,194,211</text:p>
          </table:table-cell>
          <table:table-cell table:style-name="ce6"/>
          <table:table-cell office:value-type="float" office:value="20295641" table:style-name="ce14">
            <text:p>20,295,641</text:p>
          </table:table-cell>
          <table:table-cell office:value-type="string" table:style-name="ce15">
            <text:p>★★<text:s/></text:p>
          </table:table-cell>
          <table:table-cell office:value-type="percentage" office:value="5.7383447499999997E-2" table:style-name="ce40">
            <text:p>5.7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2790000000000001" table:style-name="ce40">
            <text:p>12.8%</text:p>
          </table:table-cell>
          <table:table-cell office:value-type="float" office:value="3873" table:style-name="ce41">
            <text:p>3,873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1801467" table:style-name="ce14">
            <text:p>61,801,467</text:p>
          </table:table-cell>
          <table:table-cell table:style-name="ce6"/>
          <table:table-cell office:value-type="float" office:value="68747933" table:style-name="ce14">
            <text:p>68,747,933</text:p>
          </table:table-cell>
          <table:table-cell office:value-type="string" table:style-name="ce15">
            <text:p>★★★<text:s/></text:p>
          </table:table-cell>
          <table:table-cell office:value-type="percentage" office:value="0.11239969430000001" table:style-name="ce40">
            <text:p>11.2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0625" table:style-name="ce41">
            <text:p>10,62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0762981" table:style-name="ce14">
            <text:p>130,762,981</text:p>
          </table:table-cell>
          <table:table-cell table:style-name="ce6"/>
          <table:table-cell office:value-type="float" office:value="165619780" table:style-name="ce14">
            <text:p>165,619,780</text:p>
          </table:table-cell>
          <table:table-cell office:value-type="string" table:style-name="ce15">
            <text:p>★★★<text:s/></text:p>
          </table:table-cell>
          <table:table-cell office:value-type="percentage" office:value="0.26656473209999998" table:style-name="ce40">
            <text:p>26.7%</text:p>
          </table:table-cell>
          <table:table-cell office:value-type="float" office:value="75" table:style-name="ce41">
            <text:p>75</text:p>
          </table:table-cell>
          <table:table-cell office:value-type="percentage" office:value="0.2097" table:style-name="ce40">
            <text:p>21.0%</text:p>
          </table:table-cell>
          <table:table-cell office:value-type="float" office:value="300" table:style-name="ce41">
            <text:p>3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464" table:style-name="ce41">
            <text:p>464</text:p>
          </table:table-cell>
          <table:table-cell office:value-type="percentage" office:value="9.1800000000000007E-2" table:style-name="ce40">
            <text:p>9.2%</text:p>
          </table:table-cell>
          <table:table-cell office:value-type="float" office:value="19638" table:style-name="ce41">
            <text:p>19,638</text:p>
          </table:table-cell>
          <table:table-cell office:value-type="percentage" office:value="0.20150000000000001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4142038" table:style-name="ce14">
            <text:p>34,142,038</text:p>
          </table:table-cell>
          <table:table-cell table:style-name="ce6"/>
          <table:table-cell office:value-type="float" office:value="30793786" table:style-name="ce14">
            <text:p>30,793,786</text:p>
          </table:table-cell>
          <table:table-cell office:value-type="string" table:style-name="ce15">
            <text:p>◎◎◎<text:s/></text:p>
          </table:table-cell>
          <table:table-cell office:value-type="percentage" office:value="-9.8068311000000005E-2" table:style-name="ce40">
            <text:p>-9.8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832" table:style-name="ce41">
            <text:p>4,832</text:p>
          </table:table-cell>
          <table:table-cell office:value-type="percentage" office:value="-4.85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037698" table:style-name="ce14">
            <text:p>12,037,698</text:p>
          </table:table-cell>
          <table:table-cell table:style-name="ce6"/>
          <table:table-cell office:value-type="float" office:value="11407078" table:style-name="ce14">
            <text:p>11,407,078</text:p>
          </table:table-cell>
          <table:table-cell office:value-type="string" table:style-name="ce15">
            <text:p>◎◎<text:s/></text:p>
          </table:table-cell>
          <table:table-cell office:value-type="percentage" office:value="-5.2387093000000003E-2" table:style-name="ce40">
            <text:p>-5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87" table:style-name="ce41">
            <text:p>1,187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1849962" table:style-name="ce14">
            <text:p>51,849,96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7166" table:style-name="ce41">
            <text:p>7,16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043926" table:style-name="ce14">
            <text:p>11,043,926</text:p>
          </table:table-cell>
          <table:table-cell table:style-name="ce6"/>
          <table:table-cell office:value-type="float" office:value="12843089" table:style-name="ce14">
            <text:p>12,843,089</text:p>
          </table:table-cell>
          <table:table-cell office:value-type="string" table:style-name="ce15">
            <text:p>★★★<text:s/></text:p>
          </table:table-cell>
          <table:table-cell office:value-type="percentage" office:value="0.16290972970000001" table:style-name="ce40">
            <text:p>16.3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846" table:style-name="ce41">
            <text:p>3,846</text:p>
          </table:table-cell>
          <table:table-cell office:value-type="percentage" office:value="-3.4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4730964" table:style-name="ce14">
            <text:p>44,730,964</text:p>
          </table:table-cell>
          <table:table-cell table:style-name="ce6"/>
          <table:table-cell office:value-type="float" office:value="39827772" table:style-name="ce14">
            <text:p>39,827,772</text:p>
          </table:table-cell>
          <table:table-cell office:value-type="string" table:style-name="ce15">
            <text:p>◎◎◎<text:s/></text:p>
          </table:table-cell>
          <table:table-cell office:value-type="percentage" office:value="-0.109615165" table:style-name="ce40">
            <text:p>-11.0%</text:p>
          </table:table-cell>
          <table:table-cell office:value-type="float" office:value="21" table:style-name="ce41">
            <text:p>21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0.41749999999999998" table:style-name="ce40">
            <text:p>-41.8%</text:p>
          </table:table-cell>
          <table:table-cell office:value-type="float" office:value="11076" table:style-name="ce41">
            <text:p>11,076</text:p>
          </table:table-cell>
          <table:table-cell office:value-type="percentage" office:value="-0.13250000000000001" table:style-name="ce40">
            <text:p>-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917673" table:style-name="ce14">
            <text:p>3,917,673</text:p>
          </table:table-cell>
          <table:table-cell table:style-name="ce6"/>
          <table:table-cell office:value-type="float" office:value="3608964" table:style-name="ce14">
            <text:p>3,608,964</text:p>
          </table:table-cell>
          <table:table-cell office:value-type="string" table:style-name="ce15">
            <text:p>◎◎◎<text:s/></text:p>
          </table:table-cell>
          <table:table-cell office:value-type="percentage" office:value="-7.8799072999999997E-2" table:style-name="ce40">
            <text:p>-7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41" table:style-name="ce41">
            <text:p>1,641</text:p>
          </table:table-cell>
          <table:table-cell office:value-type="percentage" office:value="-5.580000000000000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881619" table:style-name="ce14">
            <text:p>4,881,619</text:p>
          </table:table-cell>
          <table:table-cell table:style-name="ce6"/>
          <table:table-cell office:value-type="float" office:value="4613075" table:style-name="ce14">
            <text:p>4,613,075</text:p>
          </table:table-cell>
          <table:table-cell office:value-type="string" table:style-name="ce15">
            <text:p>◎◎<text:s/></text:p>
          </table:table-cell>
          <table:table-cell office:value-type="percentage" office:value="-5.5011258E-2" table:style-name="ce40">
            <text:p>-5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21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99126" table:style-name="ce14">
            <text:p>1,699,126</text:p>
          </table:table-cell>
          <table:table-cell table:style-name="ce6"/>
          <table:table-cell office:value-type="float" office:value="1590679" table:style-name="ce14">
            <text:p>1,590,679</text:p>
          </table:table-cell>
          <table:table-cell office:value-type="string" table:style-name="ce15">
            <text:p>◎◎<text:s/></text:p>
          </table:table-cell>
          <table:table-cell office:value-type="percentage" office:value="-6.3825167000000002E-2" table:style-name="ce40">
            <text:p>-6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1" table:style-name="ce41">
            <text:p>221</text:p>
          </table:table-cell>
          <table:table-cell office:value-type="percentage" office:value="-0.1016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990688" table:style-name="ce14">
            <text:p>18,990,688</text:p>
          </table:table-cell>
          <table:table-cell table:style-name="ce6"/>
          <table:table-cell office:value-type="float" office:value="18608951" table:style-name="ce14">
            <text:p>18,608,951</text:p>
          </table:table-cell>
          <table:table-cell office:value-type="string" table:style-name="ce15">
            <text:p>◎<text:s/></text:p>
          </table:table-cell>
          <table:table-cell office:value-type="percentage" office:value="-2.0101272999999999E-2" table:style-name="ce40">
            <text:p>-2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4465" table:style-name="ce41">
            <text:p>4,465</text:p>
          </table:table-cell>
          <table:table-cell office:value-type="percentage" office:value="-8.6199999999999999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4388512" table:style-name="ce14">
            <text:p>164,388,512</text:p>
          </table:table-cell>
          <table:table-cell table:style-name="ce6"/>
          <table:table-cell office:value-type="float" office:value="137408677" table:style-name="ce14">
            <text:p>137,408,677</text:p>
          </table:table-cell>
          <table:table-cell office:value-type="string" table:style-name="ce15">
            <text:p>◎◎◎<text:s/></text:p>
          </table:table-cell>
          <table:table-cell office:value-type="percentage" office:value="-0.16412238700000001" table:style-name="ce40">
            <text:p>-16.4%</text:p>
          </table:table-cell>
          <table:table-cell office:value-type="float" office:value="110" table:style-name="ce41">
            <text:p>110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16221" table:style-name="ce41">
            <text:p>16,221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414587" table:style-name="ce14">
            <text:p>14,414,587</text:p>
          </table:table-cell>
          <table:table-cell table:style-name="ce6"/>
          <table:table-cell office:value-type="float" office:value="15008674" table:style-name="ce14">
            <text:p>15,008,674</text:p>
          </table:table-cell>
          <table:table-cell office:value-type="string" table:style-name="ce15">
            <text:p>★★<text:s/></text:p>
          </table:table-cell>
          <table:table-cell office:value-type="percentage" office:value="4.1214292200000002E-2" table:style-name="ce40">
            <text:p>4.1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09" table:style-name="ce41">
            <text:p>3,409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20068842" table:style-name="ce14">
            <text:p>20,068,842</text:p>
          </table:table-cell>
          <table:table-cell table:style-name="ce6"/>
          <table:table-cell office:value-type="float" office:value="20189917" table:style-name="ce14">
            <text:p>20,189,917</text:p>
          </table:table-cell>
          <table:table-cell office:value-type="string" table:style-name="ce15">
            <text:p>★<text:s/></text:p>
          </table:table-cell>
          <table:table-cell office:value-type="percentage" office:value="6.0329839000000003E-3" table:style-name="ce40">
            <text:p>0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2644" table:style-name="ce41">
            <text:p>2,644</text:p>
          </table:table-cell>
          <table:table-cell office:value-type="percentage" office:value="1.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5141513" table:style-name="ce14">
            <text:p>55,141,513</text:p>
          </table:table-cell>
          <table:table-cell table:style-name="ce6"/>
          <table:table-cell office:value-type="float" office:value="61076324" table:style-name="ce14">
            <text:p>61,076,324</text:p>
          </table:table-cell>
          <table:table-cell office:value-type="string" table:style-name="ce15">
            <text:p>★★★<text:s/></text:p>
          </table:table-cell>
          <table:table-cell office:value-type="percentage" office:value="0.10762872969999999" table:style-name="ce40">
            <text:p>10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6" table:style-name="ce41">
            <text:p>156</text:p>
          </table:table-cell>
          <table:table-cell office:value-type="percentage" office:value="1.9599999999999999E-2" table:style-name="ce40">
            <text:p>2.0%</text:p>
          </table:table-cell>
          <table:table-cell office:value-type="float" office:value="8275" table:style-name="ce41">
            <text:p>8,275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2854737" table:style-name="ce14">
            <text:p>102,854,737</text:p>
          </table:table-cell>
          <table:table-cell table:style-name="ce6"/>
          <table:table-cell office:value-type="float" office:value="121784867" table:style-name="ce14">
            <text:p>121,784,867</text:p>
          </table:table-cell>
          <table:table-cell office:value-type="string" table:style-name="ce15">
            <text:p>★★★<text:s/></text:p>
          </table:table-cell>
          <table:table-cell office:value-type="percentage" office:value="0.18404723549999999" table:style-name="ce40">
            <text:p>18.4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8.9700000000000002E-2" table:style-name="ce40">
            <text:p>9.0%</text:p>
          </table:table-cell>
          <table:table-cell office:value-type="float" office:value="25352" table:style-name="ce41">
            <text:p>25,352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670632" table:style-name="ce14">
            <text:p>48,670,632</text:p>
          </table:table-cell>
          <table:table-cell table:style-name="ce6"/>
          <table:table-cell office:value-type="float" office:value="58160828" table:style-name="ce14">
            <text:p>58,160,828</text:p>
          </table:table-cell>
          <table:table-cell office:value-type="string" table:style-name="ce15">
            <text:p>★★★<text:s/></text:p>
          </table:table-cell>
          <table:table-cell office:value-type="percentage" office:value="0.1949881399" table:style-name="ce40">
            <text:p>19.5%</text:p>
          </table:table-cell>
          <table:table-cell office:value-type="float" office:value="49" table:style-name="ce41">
            <text:p>49</text:p>
          </table:table-cell>
          <table:table-cell office:value-type="percentage" office:value="0.13950000000000001" table:style-name="ce40">
            <text:p>14.0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1.01E-2" table:style-name="ce40">
            <text:p>1.0%</text:p>
          </table:table-cell>
          <table:table-cell office:value-type="float" office:value="11312" table:style-name="ce41">
            <text:p>11,312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2725015" table:style-name="ce14">
            <text:p>102,725,015</text:p>
          </table:table-cell>
          <table:table-cell table:style-name="ce6"/>
          <table:table-cell office:value-type="float" office:value="102646970" table:style-name="ce14">
            <text:p>102,646,970</text:p>
          </table:table-cell>
          <table:table-cell office:value-type="string" table:style-name="ce15">
            <text:p>◎<text:s/></text:p>
          </table:table-cell>
          <table:table-cell office:value-type="percentage" office:value="-7.5974699999999996E-4" table:style-name="ce40">
            <text:p>-0.1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8579" table:style-name="ce41">
            <text:p>28,579</text:p>
          </table:table-cell>
          <table:table-cell office:value-type="percentage" office:value="4.65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1403227" table:style-name="ce14">
            <text:p>11,403,227</text:p>
          </table:table-cell>
          <table:table-cell table:style-name="ce6"/>
          <table:table-cell office:value-type="float" office:value="11480668" table:style-name="ce14">
            <text:p>11,480,668</text:p>
          </table:table-cell>
          <table:table-cell office:value-type="string" table:style-name="ce15">
            <text:p>★<text:s/></text:p>
          </table:table-cell>
          <table:table-cell office:value-type="percentage" office:value="6.7911478000000003E-3" table:style-name="ce40">
            <text:p>0.7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2286" table:style-name="ce40">
            <text:p>22.9%</text:p>
          </table:table-cell>
          <table:table-cell office:value-type="float" office:value="3876" table:style-name="ce41">
            <text:p>3,876</text:p>
          </table:table-cell>
          <table:table-cell office:value-type="percentage" office:value="-0.1116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736817" table:style-name="ce14">
            <text:p>9,736,817</text:p>
          </table:table-cell>
          <table:table-cell table:style-name="ce6"/>
          <table:table-cell office:value-type="float" office:value="10360809" table:style-name="ce14">
            <text:p>10,360,809</text:p>
          </table:table-cell>
          <table:table-cell office:value-type="string" table:style-name="ce15">
            <text:p>★★<text:s/></text:p>
          </table:table-cell>
          <table:table-cell office:value-type="percentage" office:value="6.4085830100000005E-2" table:style-name="ce40">
            <text:p>6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598" table:style-name="ce41">
            <text:p>59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21666508" table:style-name="ce14">
            <text:p>21,666,508</text:p>
          </table:table-cell>
          <table:table-cell table:style-name="ce6"/>
          <table:table-cell office:value-type="float" office:value="15610298" table:style-name="ce14">
            <text:p>15,610,298</text:p>
          </table:table-cell>
          <table:table-cell office:value-type="string" table:style-name="ce15">
            <text:p>◎◎◎<text:s/></text:p>
          </table:table-cell>
          <table:table-cell office:value-type="percentage" office:value="-0.27951943200000001" table:style-name="ce40">
            <text:p>-28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15" table:style-name="ce41">
            <text:p>415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37165" table:style-name="ce14">
            <text:p>3,337,165</text:p>
          </table:table-cell>
          <table:table-cell table:style-name="ce6"/>
          <table:table-cell office:value-type="float" office:value="3139946" table:style-name="ce14">
            <text:p>3,139,946</text:p>
          </table:table-cell>
          <table:table-cell office:value-type="string" table:style-name="ce15">
            <text:p>◎◎<text:s/></text:p>
          </table:table-cell>
          <table:table-cell office:value-type="percentage" office:value="-5.9097767000000002E-2" table:style-name="ce40">
            <text:p>-5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38" table:style-name="ce41">
            <text:p>938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754978" table:style-name="ce14">
            <text:p>7,754,978</text:p>
          </table:table-cell>
          <table:table-cell table:style-name="ce6"/>
          <table:table-cell office:value-type="float" office:value="10528117" table:style-name="ce14">
            <text:p>10,528,117</text:p>
          </table:table-cell>
          <table:table-cell office:value-type="string" table:style-name="ce15">
            <text:p>★★★<text:s/></text:p>
          </table:table-cell>
          <table:table-cell office:value-type="percentage" office:value="0.35759469589999998" table:style-name="ce40">
            <text:p>35.8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2958" table:style-name="ce41">
            <text:p>2,958</text:p>
          </table:table-cell>
          <table:table-cell office:value-type="percentage" office:value="0.46150000000000002" table:style-name="ce40">
            <text:p>4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21536197" table:style-name="ce14">
            <text:p>21,536,197</text:p>
          </table:table-cell>
          <table:table-cell table:style-name="ce6"/>
          <table:table-cell office:value-type="float" office:value="165402246" table:style-name="ce14">
            <text:p>165,402,246</text:p>
          </table:table-cell>
          <table:table-cell office:value-type="string" table:style-name="ce15">
            <text:p>★★★<text:s/></text:p>
          </table:table-cell>
          <table:table-cell office:value-type="percentage" office:value="6.6801974832999997" table:style-name="ce40">
            <text:p>668.0%</text:p>
          </table:table-cell>
          <table:table-cell office:value-type="float" office:value="91" table:style-name="ce41">
            <text:p>91</text:p>
          </table:table-cell>
          <table:table-cell office:value-type="percentage" office:value="0.89580000000000004" table:style-name="ce40">
            <text:p>89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17" table:style-name="ce41">
            <text:p>417</text:p>
          </table:table-cell>
          <table:table-cell office:value-type="percentage" office:value="1.1832" table:style-name="ce40">
            <text:p>118.3%</text:p>
          </table:table-cell>
          <table:table-cell office:value-type="float" office:value="23320" table:style-name="ce41">
            <text:p>23,320</text:p>
          </table:table-cell>
          <table:table-cell office:value-type="percentage" office:value="2.3252999999999999" table:style-name="ce40">
            <text:p>23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888979" table:style-name="ce14">
            <text:p>12,888,979</text:p>
          </table:table-cell>
          <table:table-cell table:style-name="ce6"/>
          <table:table-cell office:value-type="float" office:value="14001088" table:style-name="ce14">
            <text:p>14,001,088</text:p>
          </table:table-cell>
          <table:table-cell office:value-type="string" table:style-name="ce15">
            <text:p>★★★<text:s/></text:p>
          </table:table-cell>
          <table:table-cell office:value-type="percentage" office:value="8.6283715699999999E-2" table:style-name="ce40">
            <text:p>8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64300" table:style-name="ce14">
            <text:p>4,064,300</text:p>
          </table:table-cell>
          <table:table-cell table:style-name="ce6"/>
          <table:table-cell office:value-type="float" office:value="3979033" table:style-name="ce14">
            <text:p>3,979,033</text:p>
          </table:table-cell>
          <table:table-cell office:value-type="string" table:style-name="ce15">
            <text:p>◎<text:s/></text:p>
          </table:table-cell>
          <table:table-cell office:value-type="percentage" office:value="-2.0979504E-2" table:style-name="ce40">
            <text:p>-2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6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721980" table:style-name="ce14">
            <text:p>18,721,980</text:p>
          </table:table-cell>
          <table:table-cell table:style-name="ce6"/>
          <table:table-cell office:value-type="float" office:value="16143618" table:style-name="ce14">
            <text:p>16,143,618</text:p>
          </table:table-cell>
          <table:table-cell office:value-type="string" table:style-name="ce15">
            <text:p>◎◎◎<text:s/></text:p>
          </table:table-cell>
          <table:table-cell office:value-type="percentage" office:value="-0.13771844599999999" table:style-name="ce40">
            <text:p>-13.8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976" table:style-name="ce41">
            <text:p>6,976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054868" table:style-name="ce14">
            <text:p>13,054,868</text:p>
          </table:table-cell>
          <table:table-cell table:style-name="ce6"/>
          <table:table-cell office:value-type="float" office:value="13775877" table:style-name="ce14">
            <text:p>13,775,877</text:p>
          </table:table-cell>
          <table:table-cell office:value-type="string" table:style-name="ce15">
            <text:p>★★<text:s/></text:p>
          </table:table-cell>
          <table:table-cell office:value-type="percentage" office:value="5.52291299E-2" table:style-name="ce40">
            <text:p>5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.1268" table:style-name="ce40">
            <text:p>12.7%</text:p>
          </table:table-cell>
          <table:table-cell office:value-type="float" office:value="5559" table:style-name="ce41">
            <text:p>5,559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70570671" table:style-name="ce14">
            <text:p>70,570,671</text:p>
          </table:table-cell>
          <table:table-cell table:style-name="ce6"/>
          <table:table-cell office:value-type="float" office:value="68850639" table:style-name="ce14">
            <text:p>68,850,639</text:p>
          </table:table-cell>
          <table:table-cell office:value-type="string" table:style-name="ce15">
            <text:p>◎<text:s/></text:p>
          </table:table-cell>
          <table:table-cell office:value-type="percentage" office:value="-2.4373184999999999E-2" table:style-name="ce40">
            <text:p>-2.4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67" table:style-name="ce41">
            <text:p>167</text:p>
          </table:table-cell>
          <table:table-cell office:value-type="percentage" office:value="-0.21959999999999999" table:style-name="ce40">
            <text:p>-22.0%</text:p>
          </table:table-cell>
          <table:table-cell office:value-type="float" office:value="220" table:style-name="ce41">
            <text:p>220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12990" table:style-name="ce41">
            <text:p>12,990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295858" table:style-name="ce14">
            <text:p>3,295,858</text:p>
          </table:table-cell>
          <table:table-cell table:style-name="ce6"/>
          <table:table-cell office:value-type="float" office:value="3045750" table:style-name="ce14">
            <text:p>3,045,750</text:p>
          </table:table-cell>
          <table:table-cell office:value-type="string" table:style-name="ce15">
            <text:p>◎◎◎<text:s/></text:p>
          </table:table-cell>
          <table:table-cell office:value-type="percentage" office:value="-7.5885550999999996E-2" table:style-name="ce40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338" table:style-name="ce41">
            <text:p>2,338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02827" table:style-name="ce14">
            <text:p>3,602,827</text:p>
          </table:table-cell>
          <table:table-cell table:style-name="ce6"/>
          <table:table-cell office:value-type="float" office:value="3529693" table:style-name="ce14">
            <text:p>3,529,693</text:p>
          </table:table-cell>
          <table:table-cell office:value-type="string" table:style-name="ce15">
            <text:p>◎<text:s/></text:p>
          </table:table-cell>
          <table:table-cell office:value-type="percentage" office:value="-2.0299060000000001E-2" table:style-name="ce40">
            <text:p>-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578" table:style-name="ce41">
            <text:p>578</text:p>
          </table:table-cell>
          <table:table-cell office:value-type="percentage" office:value="-0.12559999999999999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525827" table:style-name="ce14">
            <text:p>17,525,827</text:p>
          </table:table-cell>
          <table:table-cell table:style-name="ce6"/>
          <table:table-cell office:value-type="float" office:value="20539469" table:style-name="ce14">
            <text:p>20,539,469</text:p>
          </table:table-cell>
          <table:table-cell office:value-type="string" table:style-name="ce15">
            <text:p>★★★<text:s/></text:p>
          </table:table-cell>
          <table:table-cell office:value-type="percentage" office:value="0.1719543392" table:style-name="ce40">
            <text:p>17.2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7.8100000000000003E-2" table:style-name="ce40">
            <text:p>7.8%</text:p>
          </table:table-cell>
          <table:table-cell office:value-type="float" office:value="3149" table:style-name="ce41">
            <text:p>3,149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81924" table:style-name="ce14">
            <text:p>3,081,924</text:p>
          </table:table-cell>
          <table:table-cell table:style-name="ce6"/>
          <table:table-cell office:value-type="float" office:value="3233564" table:style-name="ce14">
            <text:p>3,233,564</text:p>
          </table:table-cell>
          <table:table-cell office:value-type="string" table:style-name="ce15">
            <text:p>★★<text:s/></text:p>
          </table:table-cell>
          <table:table-cell office:value-type="percentage" office:value="4.9203030299999999E-2" table:style-name="ce40">
            <text:p>4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25" table:style-name="ce41">
            <text:p>825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443318" table:style-name="ce14">
            <text:p>6,443,318</text:p>
          </table:table-cell>
          <table:table-cell table:style-name="ce6"/>
          <table:table-cell office:value-type="float" office:value="5786090" table:style-name="ce14">
            <text:p>5,786,090</text:p>
          </table:table-cell>
          <table:table-cell office:value-type="string" table:style-name="ce15">
            <text:p>◎◎◎<text:s/></text:p>
          </table:table-cell>
          <table:table-cell office:value-type="percentage" office:value="-0.102001484" table:style-name="ce40">
            <text:p>-10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2.25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594209" table:style-name="ce14">
            <text:p>9,594,209</text:p>
          </table:table-cell>
          <table:table-cell table:style-name="ce6"/>
          <table:table-cell office:value-type="float" office:value="9755156" table:style-name="ce14">
            <text:p>9,755,156</text:p>
          </table:table-cell>
          <table:table-cell office:value-type="string" table:style-name="ce15">
            <text:p>★<text:s/></text:p>
          </table:table-cell>
          <table:table-cell office:value-type="percentage" office:value="1.6775431899999999E-2" table:style-name="ce40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2433" table:style-name="ce41">
            <text:p>2,433</text:p>
          </table:table-cell>
          <table:table-cell office:value-type="percentage" office:value="-2.24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618306" table:style-name="ce14">
            <text:p>4,618,306</text:p>
          </table:table-cell>
          <table:table-cell table:style-name="ce6"/>
          <table:table-cell office:value-type="float" office:value="3844477" table:style-name="ce14">
            <text:p>3,844,477</text:p>
          </table:table-cell>
          <table:table-cell office:value-type="string" table:style-name="ce15">
            <text:p>◎◎◎<text:s/></text:p>
          </table:table-cell>
          <table:table-cell office:value-type="percentage" office:value="-0.16755689200000001" table:style-name="ce40">
            <text:p>-16.8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998" table:style-name="ce41">
            <text:p>1,998</text:p>
          </table:table-cell>
          <table:table-cell office:value-type="percentage" office:value="-0.1032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5673490" table:style-name="ce14">
            <text:p>25,673,490</text:p>
          </table:table-cell>
          <table:table-cell table:style-name="ce6"/>
          <table:table-cell office:value-type="float" office:value="22329271" table:style-name="ce14">
            <text:p>22,329,271</text:p>
          </table:table-cell>
          <table:table-cell office:value-type="string" table:style-name="ce15">
            <text:p>◎◎◎<text:s/></text:p>
          </table:table-cell>
          <table:table-cell office:value-type="percentage" office:value="-0.13025961799999999" table:style-name="ce40">
            <text:p>-13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5.9400000000000001E-2" table:style-name="ce40">
            <text:p>-5.9%</text:p>
          </table:table-cell>
          <table:table-cell office:value-type="float" office:value="5432" table:style-name="ce41">
            <text:p>5,43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71240" table:style-name="ce14">
            <text:p>1,471,240</text:p>
          </table:table-cell>
          <table:table-cell table:style-name="ce6"/>
          <table:table-cell office:value-type="float" office:value="1442450" table:style-name="ce14">
            <text:p>1,442,450</text:p>
          </table:table-cell>
          <table:table-cell office:value-type="string" table:style-name="ce15">
            <text:p>◎<text:s/></text:p>
          </table:table-cell>
          <table:table-cell office:value-type="percentage" office:value="-1.9568526999999999E-2" table:style-name="ce40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767" table:style-name="ce41">
            <text:p>767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627971" table:style-name="ce14">
            <text:p>8,627,971</text:p>
          </table:table-cell>
          <table:table-cell table:style-name="ce6"/>
          <table:table-cell office:value-type="float" office:value="9694763" table:style-name="ce14">
            <text:p>9,694,763</text:p>
          </table:table-cell>
          <table:table-cell office:value-type="string" table:style-name="ce15">
            <text:p>★★★<text:s/></text:p>
          </table:table-cell>
          <table:table-cell office:value-type="percentage" office:value="0.12364343830000001" table:style-name="ce40">
            <text:p>1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74" table:style-name="ce41">
            <text:p>574</text:p>
          </table:table-cell>
          <table:table-cell office:value-type="percentage" office:value="0.17380000000000001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525511" table:style-name="ce14">
            <text:p>3,525,511</text:p>
          </table:table-cell>
          <table:table-cell table:style-name="ce6"/>
          <table:table-cell office:value-type="float" office:value="4668967" table:style-name="ce14">
            <text:p>4,668,967</text:p>
          </table:table-cell>
          <table:table-cell office:value-type="string" table:style-name="ce15">
            <text:p>★★★<text:s/></text:p>
          </table:table-cell>
          <table:table-cell office:value-type="percentage" office:value="0.32433766339999998" table:style-name="ce40">
            <text:p>32.4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942" table:style-name="ce41">
            <text:p>1,942</text:p>
          </table:table-cell>
          <table:table-cell office:value-type="percentage" office:value="0.1237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565701" table:style-name="ce14">
            <text:p>1,565,701</text:p>
          </table:table-cell>
          <table:table-cell table:style-name="ce6"/>
          <table:table-cell office:value-type="float" office:value="1428321" table:style-name="ce14">
            <text:p>1,428,321</text:p>
          </table:table-cell>
          <table:table-cell office:value-type="string" table:style-name="ce15">
            <text:p>◎◎◎<text:s/></text:p>
          </table:table-cell>
          <table:table-cell office:value-type="percentage" office:value="-8.7743445000000003E-2" table:style-name="ce40">
            <text:p>-8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80" table:style-name="ce41">
            <text:p>880</text:p>
          </table:table-cell>
          <table:table-cell office:value-type="percentage" office:value="-6.9800000000000001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874591" table:style-name="ce14">
            <text:p>11,874,591</text:p>
          </table:table-cell>
          <table:table-cell table:style-name="ce6"/>
          <table:table-cell office:value-type="float" office:value="13179600" table:style-name="ce14">
            <text:p>13,179,600</text:p>
          </table:table-cell>
          <table:table-cell office:value-type="string" table:style-name="ce15">
            <text:p>★★★<text:s/></text:p>
          </table:table-cell>
          <table:table-cell office:value-type="percentage" office:value="0.10989927989999999" table:style-name="ce40">
            <text:p>11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.375" table:style-name="ce40">
            <text:p>37.5%</text:p>
          </table:table-cell>
          <table:table-cell office:value-type="float" office:value="3094" table:style-name="ce41">
            <text:p>3,094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248341" table:style-name="ce14">
            <text:p>3,248,341</text:p>
          </table:table-cell>
          <table:table-cell table:style-name="ce6"/>
          <table:table-cell office:value-type="float" office:value="2639622" table:style-name="ce14">
            <text:p>2,639,622</text:p>
          </table:table-cell>
          <table:table-cell office:value-type="string" table:style-name="ce15">
            <text:p>◎◎◎<text:s/></text:p>
          </table:table-cell>
          <table:table-cell office:value-type="percentage" office:value="-0.18739381099999999" table:style-name="ce40">
            <text:p>-18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0" table:style-name="ce41">
            <text:p>840</text:p>
          </table:table-cell>
          <table:table-cell office:value-type="percentage" office:value="-9.7699999999999995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249888" table:style-name="ce14">
            <text:p>9,249,888</text:p>
          </table:table-cell>
          <table:table-cell table:style-name="ce6"/>
          <table:table-cell office:value-type="float" office:value="9247653" table:style-name="ce14">
            <text:p>9,247,653</text:p>
          </table:table-cell>
          <table:table-cell office:value-type="string" table:style-name="ce15">
            <text:p>◎<text:s/></text:p>
          </table:table-cell>
          <table:table-cell office:value-type="percentage" office:value="-2.41625E-4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770" table:style-name="ce41">
            <text:p>2,770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684369" table:style-name="ce14">
            <text:p>9,684,369</text:p>
          </table:table-cell>
          <table:table-cell table:style-name="ce6"/>
          <table:table-cell office:value-type="float" office:value="10614394" table:style-name="ce14">
            <text:p>10,614,394</text:p>
          </table:table-cell>
          <table:table-cell office:value-type="string" table:style-name="ce15">
            <text:p>★★★<text:s/></text:p>
          </table:table-cell>
          <table:table-cell office:value-type="percentage" office:value="9.6033618700000004E-2" table:style-name="ce40">
            <text:p>9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751" table:style-name="ce41">
            <text:p>4,75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452093" table:style-name="ce14">
            <text:p>1,452,093</text:p>
          </table:table-cell>
          <table:table-cell table:style-name="ce6"/>
          <table:table-cell office:value-type="float" office:value="728246" table:style-name="ce14">
            <text:p>728,246</text:p>
          </table:table-cell>
          <table:table-cell office:value-type="string" table:style-name="ce15">
            <text:p>◎◎◎<text:s/></text:p>
          </table:table-cell>
          <table:table-cell office:value-type="percentage" office:value="-0.49848529000000003" table:style-name="ce40">
            <text:p>-4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5" table:style-name="ce41">
            <text:p>405</text:p>
          </table:table-cell>
          <table:table-cell office:value-type="percentage" office:value="-0.28449999999999998" table:style-name="ce40">
            <text:p>-2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661612" table:style-name="ce14">
            <text:p>8,661,612</text:p>
          </table:table-cell>
          <table:table-cell table:style-name="ce6"/>
          <table:table-cell office:value-type="float" office:value="9266821" table:style-name="ce14">
            <text:p>9,266,821</text:p>
          </table:table-cell>
          <table:table-cell office:value-type="string" table:style-name="ce15">
            <text:p>★★<text:s/></text:p>
          </table:table-cell>
          <table:table-cell office:value-type="percentage" office:value="6.98725595E-2" table:style-name="ce40">
            <text:p>7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2003" table:style-name="ce41">
            <text:p>2,003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657500" table:style-name="ce14">
            <text:p>18,657,500</text:p>
          </table:table-cell>
          <table:table-cell table:style-name="ce6"/>
          <table:table-cell office:value-type="float" office:value="28347119" table:style-name="ce14">
            <text:p>28,347,119</text:p>
          </table:table-cell>
          <table:table-cell office:value-type="string" table:style-name="ce15">
            <text:p>★★★<text:s/></text:p>
          </table:table-cell>
          <table:table-cell office:value-type="percentage" office:value="0.51934176600000004" table:style-name="ce40">
            <text:p>51.9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3666" table:style-name="ce41">
            <text:p>3,666</text:p>
          </table:table-cell>
          <table:table-cell office:value-type="percentage" office:value="0.193" table:style-name="ce40">
            <text:p>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10732" table:style-name="ce14">
            <text:p>2,310,732</text:p>
          </table:table-cell>
          <table:table-cell table:style-name="ce6"/>
          <table:table-cell office:value-type="float" office:value="2477432" table:style-name="ce14">
            <text:p>2,477,432</text:p>
          </table:table-cell>
          <table:table-cell office:value-type="string" table:style-name="ce15">
            <text:p>★★★<text:s/></text:p>
          </table:table-cell>
          <table:table-cell office:value-type="percentage" office:value="7.2141641699999995E-2" table:style-name="ce40">
            <text:p>7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61" table:style-name="ce41">
            <text:p>861</text:p>
          </table:table-cell>
          <table:table-cell office:value-type="percentage" office:value="-3.25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975882" table:style-name="ce14">
            <text:p>36,975,882</text:p>
          </table:table-cell>
          <table:table-cell table:style-name="ce6"/>
          <table:table-cell office:value-type="float" office:value="33199689" table:style-name="ce14">
            <text:p>33,199,689</text:p>
          </table:table-cell>
          <table:table-cell office:value-type="string" table:style-name="ce15">
            <text:p>◎◎◎<text:s/></text:p>
          </table:table-cell>
          <table:table-cell office:value-type="percentage" office:value="-0.10212584" table:style-name="ce40">
            <text:p>-10.2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5.2999999999999999E-2" table:style-name="ce40">
            <text:p>-5.3%</text:p>
          </table:table-cell>
          <table:table-cell office:value-type="float" office:value="7929" table:style-name="ce41">
            <text:p>7,929</text:p>
          </table:table-cell>
          <table:table-cell office:value-type="percentage" office:value="-2.8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565869" table:style-name="ce14">
            <text:p>4,565,869</text:p>
          </table:table-cell>
          <table:table-cell table:style-name="ce6"/>
          <table:table-cell office:value-type="float" office:value="4344361" table:style-name="ce14">
            <text:p>4,344,361</text:p>
          </table:table-cell>
          <table:table-cell office:value-type="string" table:style-name="ce15">
            <text:p>◎◎<text:s/></text:p>
          </table:table-cell>
          <table:table-cell office:value-type="percentage" office:value="-4.8513874999999998E-2" table:style-name="ce40">
            <text:p>-4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259" table:style-name="ce41">
            <text:p>2,259</text:p>
          </table:table-cell>
          <table:table-cell office:value-type="percentage" office:value="0.13400000000000001" table:style-name="ce40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215517" table:style-name="ce14">
            <text:p>6,215,517</text:p>
          </table:table-cell>
          <table:table-cell table:style-name="ce6"/>
          <table:table-cell office:value-type="float" office:value="5342957" table:style-name="ce14">
            <text:p>5,342,957</text:p>
          </table:table-cell>
          <table:table-cell office:value-type="string" table:style-name="ce15">
            <text:p>◎◎◎<text:s/></text:p>
          </table:table-cell>
          <table:table-cell office:value-type="percentage" office:value="-0.14038413899999999" table:style-name="ce40">
            <text:p>-14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8000000000000003" table:style-name="ce40">
            <text:p>28.0%</text:p>
          </table:table-cell>
          <table:table-cell office:value-type="float" office:value="1907" table:style-name="ce41">
            <text:p>1,907</text:p>
          </table:table-cell>
          <table:table-cell office:value-type="percentage" office:value="-0.17660000000000001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176655" table:style-name="ce14">
            <text:p>18,176,655</text:p>
          </table:table-cell>
          <table:table-cell table:style-name="ce6"/>
          <table:table-cell office:value-type="float" office:value="19634959" table:style-name="ce14">
            <text:p>19,634,959</text:p>
          </table:table-cell>
          <table:table-cell office:value-type="string" table:style-name="ce15">
            <text:p>★★★<text:s/></text:p>
          </table:table-cell>
          <table:table-cell office:value-type="percentage" office:value="8.0229503199999996E-2" table:style-name="ce40">
            <text:p>8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9" table:style-name="ce41">
            <text:p>59</text:p>
          </table:table-cell>
          <table:table-cell office:value-type="percentage" office:value="0.1132" table:style-name="ce40">
            <text:p>11.3%</text:p>
          </table:table-cell>
          <table:table-cell office:value-type="float" office:value="3639" table:style-name="ce41">
            <text:p>3,639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201250" table:style-name="ce14">
            <text:p>22,201,250</text:p>
          </table:table-cell>
          <table:table-cell table:style-name="ce6"/>
          <table:table-cell office:value-type="float" office:value="23354300" table:style-name="ce14">
            <text:p>23,354,300</text:p>
          </table:table-cell>
          <table:table-cell office:value-type="string" table:style-name="ce15">
            <text:p>★★<text:s/></text:p>
          </table:table-cell>
          <table:table-cell office:value-type="percentage" office:value="5.19362648E-2" table:style-name="ce40">
            <text:p>5.2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4097" table:style-name="ce41">
            <text:p>4,097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092382" table:style-name="ce14">
            <text:p>7,092,382</text:p>
          </table:table-cell>
          <table:table-cell table:style-name="ce6"/>
          <table:table-cell office:value-type="float" office:value="8522715" table:style-name="ce14">
            <text:p>8,522,715</text:p>
          </table:table-cell>
          <table:table-cell office:value-type="string" table:style-name="ce15">
            <text:p>★★★<text:s/></text:p>
          </table:table-cell>
          <table:table-cell office:value-type="percentage" office:value="0.2016717374" table:style-name="ce40">
            <text:p>2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0.157" table:style-name="ce40">
            <text:p>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439701" table:style-name="ce14">
            <text:p>3,439,701</text:p>
          </table:table-cell>
          <table:table-cell table:style-name="ce6"/>
          <table:table-cell office:value-type="float" office:value="2528592" table:style-name="ce14">
            <text:p>2,528,592</text:p>
          </table:table-cell>
          <table:table-cell office:value-type="string" table:style-name="ce15">
            <text:p>◎◎◎<text:s/></text:p>
          </table:table-cell>
          <table:table-cell office:value-type="percentage" office:value="-0.26488029000000002" table:style-name="ce40">
            <text:p>-26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711" table:style-name="ce41">
            <text:p>711</text:p>
          </table:table-cell>
          <table:table-cell office:value-type="percentage" office:value="-0.2255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317517" table:style-name="ce14">
            <text:p>4,317,517</text:p>
          </table:table-cell>
          <table:table-cell table:style-name="ce6"/>
          <table:table-cell office:value-type="float" office:value="7581018" table:style-name="ce14">
            <text:p>7,581,018</text:p>
          </table:table-cell>
          <table:table-cell office:value-type="string" table:style-name="ce15">
            <text:p>★★★<text:s/></text:p>
          </table:table-cell>
          <table:table-cell office:value-type="percentage" office:value="0.75587449920000005" table:style-name="ce40">
            <text:p>75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26090000000000002" table:style-name="ce40">
            <text:p>26.1%</text:p>
          </table:table-cell>
          <table:table-cell office:value-type="float" office:value="2447" table:style-name="ce41">
            <text:p>2,447</text:p>
          </table:table-cell>
          <table:table-cell office:value-type="percentage" office:value="0.2732" table:style-name="ce40">
            <text:p>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638884" table:style-name="ce14">
            <text:p>39,638,88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916" table:style-name="ce41">
            <text:p>6,91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882322" table:style-name="ce14">
            <text:p>4,882,322</text:p>
          </table:table-cell>
          <table:table-cell table:style-name="ce6"/>
          <table:table-cell office:value-type="float" office:value="5566434" table:style-name="ce14">
            <text:p>5,566,434</text:p>
          </table:table-cell>
          <table:table-cell office:value-type="string" table:style-name="ce15">
            <text:p>★★★<text:s/></text:p>
          </table:table-cell>
          <table:table-cell office:value-type="percentage" office:value="0.14012021329999999" table:style-name="ce40">
            <text:p>1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42" table:style-name="ce41">
            <text:p>842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028596" table:style-name="ce14">
            <text:p>9,028,596</text:p>
          </table:table-cell>
          <table:table-cell table:style-name="ce6"/>
          <table:table-cell office:value-type="float" office:value="8456608" table:style-name="ce14">
            <text:p>8,456,608</text:p>
          </table:table-cell>
          <table:table-cell office:value-type="string" table:style-name="ce15">
            <text:p>◎◎<text:s/></text:p>
          </table:table-cell>
          <table:table-cell office:value-type="percentage" office:value="-6.3352929000000002E-2" table:style-name="ce40">
            <text:p>-6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2968" table:style-name="ce41">
            <text:p>2,968</text:p>
          </table:table-cell>
          <table:table-cell office:value-type="percentage" office:value="-1.6899999999999998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636305" table:style-name="ce14">
            <text:p>11,636,305</text:p>
          </table:table-cell>
          <table:table-cell table:style-name="ce6"/>
          <table:table-cell office:value-type="float" office:value="9481605" table:style-name="ce14">
            <text:p>9,481,605</text:p>
          </table:table-cell>
          <table:table-cell office:value-type="string" table:style-name="ce15">
            <text:p>◎◎◎<text:s/></text:p>
          </table:table-cell>
          <table:table-cell office:value-type="percentage" office:value="-0.18517046400000001" table:style-name="ce40">
            <text:p>-18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076" table:style-name="ce41">
            <text:p>2,076</text:p>
          </table:table-cell>
          <table:table-cell office:value-type="percentage" office:value="-0.1166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592080" table:style-name="ce14">
            <text:p>7,592,080</text:p>
          </table:table-cell>
          <table:table-cell table:style-name="ce6"/>
          <table:table-cell office:value-type="float" office:value="7774066" table:style-name="ce14">
            <text:p>7,774,066</text:p>
          </table:table-cell>
          <table:table-cell office:value-type="string" table:style-name="ce15">
            <text:p>★<text:s/></text:p>
          </table:table-cell>
          <table:table-cell office:value-type="percentage" office:value="2.39705061E-2" table:style-name="ce40">
            <text:p>2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96" table:style-name="ce41">
            <text:p>1,796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142888" table:style-name="ce14">
            <text:p>3,142,888</text:p>
          </table:table-cell>
          <table:table-cell table:style-name="ce6"/>
          <table:table-cell office:value-type="float" office:value="9732304" table:style-name="ce14">
            <text:p>9,732,304</text:p>
          </table:table-cell>
          <table:table-cell office:value-type="string" table:style-name="ce15">
            <text:p>★★★<text:s/></text:p>
          </table:table-cell>
          <table:table-cell office:value-type="percentage" office:value="2.0966117786999998" table:style-name="ce40">
            <text:p>209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461" table:style-name="ce41">
            <text:p>461</text:p>
          </table:table-cell>
          <table:table-cell office:value-type="percentage" office:value="14.3667" table:style-name="ce40">
            <text:p>143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610357" table:style-name="ce14">
            <text:p>23,610,357</text:p>
          </table:table-cell>
          <table:table-cell table:style-name="ce6"/>
          <table:table-cell office:value-type="float" office:value="24362703" table:style-name="ce14">
            <text:p>24,362,703</text:p>
          </table:table-cell>
          <table:table-cell office:value-type="string" table:style-name="ce15">
            <text:p>★<text:s/></text:p>
          </table:table-cell>
          <table:table-cell office:value-type="percentage" office:value="3.1865083600000003E-2" table:style-name="ce40">
            <text:p>3.2%</text:p>
          </table:table-cell>
          <table:table-cell office:value-type="float" office:value="19" table:style-name="ce41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.20480000000000001" table:style-name="ce40">
            <text:p>20.5%</text:p>
          </table:table-cell>
          <table:table-cell office:value-type="float" office:value="5855" table:style-name="ce41">
            <text:p>5,855</text:p>
          </table:table-cell>
          <table:table-cell office:value-type="percentage" office:value="-6.23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50318" table:style-name="ce14">
            <text:p>5,450,318</text:p>
          </table:table-cell>
          <table:table-cell table:style-name="ce6"/>
          <table:table-cell office:value-type="float" office:value="5158536" table:style-name="ce14">
            <text:p>5,158,536</text:p>
          </table:table-cell>
          <table:table-cell office:value-type="string" table:style-name="ce15">
            <text:p>◎◎<text:s/></text:p>
          </table:table-cell>
          <table:table-cell office:value-type="percentage" office:value="-5.3534857999999998E-2" table:style-name="ce40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129" table:style-name="ce41">
            <text:p>1,129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875699" table:style-name="ce14">
            <text:p>18,875,699</text:p>
          </table:table-cell>
          <table:table-cell table:style-name="ce6"/>
          <table:table-cell office:value-type="float" office:value="14594755" table:style-name="ce14">
            <text:p>14,594,755</text:p>
          </table:table-cell>
          <table:table-cell office:value-type="string" table:style-name="ce15">
            <text:p>◎◎◎<text:s/></text:p>
          </table:table-cell>
          <table:table-cell office:value-type="percentage" office:value="-0.226796581" table:style-name="ce40">
            <text:p>-22.7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818" table:style-name="ce41">
            <text:p>4,818</text:p>
          </table:table-cell>
          <table:table-cell office:value-type="percentage" office:value="-0.1729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587067" table:style-name="ce14">
            <text:p>7,587,067</text:p>
          </table:table-cell>
          <table:table-cell table:style-name="ce6"/>
          <table:table-cell office:value-type="float" office:value="7111892" table:style-name="ce14">
            <text:p>7,111,892</text:p>
          </table:table-cell>
          <table:table-cell office:value-type="string" table:style-name="ce15">
            <text:p>◎◎<text:s/></text:p>
          </table:table-cell>
          <table:table-cell office:value-type="percentage" office:value="-6.2629604000000005E-2" table:style-name="ce40">
            <text:p>-6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37" table:style-name="ce41">
            <text:p>1,137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644204" table:style-name="ce14">
            <text:p>4,644,204</text:p>
          </table:table-cell>
          <table:table-cell table:style-name="ce6"/>
          <table:table-cell office:value-type="float" office:value="4187068" table:style-name="ce14">
            <text:p>4,187,068</text:p>
          </table:table-cell>
          <table:table-cell office:value-type="string" table:style-name="ce15">
            <text:p>◎◎◎<text:s/></text:p>
          </table:table-cell>
          <table:table-cell office:value-type="percentage" office:value="-9.8431507000000001E-2" table:style-name="ce40">
            <text:p>-9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72" table:style-name="ce41">
            <text:p>372</text:p>
          </table:table-cell>
          <table:table-cell office:value-type="percentage" office:value="-5.0999999999999997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32860" table:style-name="ce14">
            <text:p>3,032,860</text:p>
          </table:table-cell>
          <table:table-cell table:style-name="ce6"/>
          <table:table-cell office:value-type="float" office:value="2884695" table:style-name="ce14">
            <text:p>2,884,695</text:p>
          </table:table-cell>
          <table:table-cell office:value-type="string" table:style-name="ce15">
            <text:p>◎◎<text:s/></text:p>
          </table:table-cell>
          <table:table-cell office:value-type="percentage" office:value="-4.8853227999999999E-2" table:style-name="ce40">
            <text:p>-4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270" table:style-name="ce41">
            <text:p>2,270</text:p>
          </table:table-cell>
          <table:table-cell office:value-type="percentage" office:value="-6.46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695131" table:style-name="ce14">
            <text:p>4,695,131</text:p>
          </table:table-cell>
          <table:table-cell table:style-name="ce6"/>
          <table:table-cell office:value-type="float" office:value="4081401" table:style-name="ce14">
            <text:p>4,081,401</text:p>
          </table:table-cell>
          <table:table-cell office:value-type="string" table:style-name="ce15">
            <text:p>◎◎◎<text:s/></text:p>
          </table:table-cell>
          <table:table-cell office:value-type="percentage" office:value="-0.130716268" table:style-name="ce40">
            <text:p>-13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499" table:style-name="ce41">
            <text:p>1,499</text:p>
          </table:table-cell>
          <table:table-cell office:value-type="percentage" office:value="-0.1254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80525" table:style-name="ce14">
            <text:p>3,280,525</text:p>
          </table:table-cell>
          <table:table-cell table:style-name="ce6"/>
          <table:table-cell office:value-type="float" office:value="2925840" table:style-name="ce14">
            <text:p>2,925,840</text:p>
          </table:table-cell>
          <table:table-cell office:value-type="string" table:style-name="ce15">
            <text:p>◎◎◎<text:s/></text:p>
          </table:table-cell>
          <table:table-cell office:value-type="percentage" office:value="-0.10811836499999999" table:style-name="ce40">
            <text:p>-10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39" table:style-name="ce41">
            <text:p>1,739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781643" table:style-name="ce14">
            <text:p>44,781,643</text:p>
          </table:table-cell>
          <table:table-cell table:style-name="ce6"/>
          <table:table-cell office:value-type="float" office:value="47759462" table:style-name="ce14">
            <text:p>47,759,462</text:p>
          </table:table-cell>
          <table:table-cell office:value-type="string" table:style-name="ce15">
            <text:p>★★<text:s/></text:p>
          </table:table-cell>
          <table:table-cell office:value-type="percentage" office:value="6.6496421299999997E-2" table:style-name="ce40">
            <text:p>6.6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1236" table:style-name="ce41">
            <text:p>11,236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646571" table:style-name="ce14">
            <text:p>3,646,571</text:p>
          </table:table-cell>
          <table:table-cell table:style-name="ce6"/>
          <table:table-cell office:value-type="float" office:value="3498155" table:style-name="ce14">
            <text:p>3,498,155</text:p>
          </table:table-cell>
          <table:table-cell office:value-type="string" table:style-name="ce15">
            <text:p>◎◎<text:s/></text:p>
          </table:table-cell>
          <table:table-cell office:value-type="percentage" office:value="-4.0700154000000002E-2" table:style-name="ce40">
            <text:p>-4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724" table:style-name="ce40">
            <text:p>-17.2%</text:p>
          </table:table-cell>
          <table:table-cell office:value-type="float" office:value="1015" table:style-name="ce41">
            <text:p>1,015</text:p>
          </table:table-cell>
          <table:table-cell office:value-type="percentage" office:value="-6.9699999999999998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15821" table:style-name="ce14">
            <text:p>3,015,821</text:p>
          </table:table-cell>
          <table:table-cell table:style-name="ce6"/>
          <table:table-cell office:value-type="float" office:value="2742239" table:style-name="ce14">
            <text:p>2,742,239</text:p>
          </table:table-cell>
          <table:table-cell office:value-type="string" table:style-name="ce15">
            <text:p>◎◎◎<text:s/></text:p>
          </table:table-cell>
          <table:table-cell office:value-type="percentage" office:value="-9.0715595999999996E-2" table:style-name="ce40">
            <text:p>-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88" table:style-name="ce41">
            <text:p>1,288</text:p>
          </table:table-cell>
          <table:table-cell office:value-type="percentage" office:value="-3.95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115327" table:style-name="ce14">
            <text:p>3,115,327</text:p>
          </table:table-cell>
          <table:table-cell table:style-name="ce6"/>
          <table:table-cell office:value-type="float" office:value="2926911" table:style-name="ce14">
            <text:p>2,926,911</text:p>
          </table:table-cell>
          <table:table-cell office:value-type="string" table:style-name="ce15">
            <text:p>◎◎<text:s/></text:p>
          </table:table-cell>
          <table:table-cell office:value-type="percentage" office:value="-6.0480328E-2" table:style-name="ce40">
            <text:p>-6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155" table:style-name="ce41">
            <text:p>1,155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69660" table:style-name="ce14">
            <text:p>3,169,660</text:p>
          </table:table-cell>
          <table:table-cell table:style-name="ce6"/>
          <table:table-cell office:value-type="float" office:value="2754619" table:style-name="ce14">
            <text:p>2,754,619</text:p>
          </table:table-cell>
          <table:table-cell office:value-type="string" table:style-name="ce15">
            <text:p>◎◎◎<text:s/></text:p>
          </table:table-cell>
          <table:table-cell office:value-type="percentage" office:value="-0.13094180399999999" table:style-name="ce40">
            <text:p>-13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-0.17780000000000001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654167" table:style-name="ce14">
            <text:p>6,654,167</text:p>
          </table:table-cell>
          <table:table-cell table:style-name="ce6"/>
          <table:table-cell office:value-type="float" office:value="6408957" table:style-name="ce14">
            <text:p>6,408,957</text:p>
          </table:table-cell>
          <table:table-cell office:value-type="string" table:style-name="ce15">
            <text:p>◎◎<text:s/></text:p>
          </table:table-cell>
          <table:table-cell office:value-type="percentage" office:value="-3.6850593000000001E-2" table:style-name="ce40">
            <text:p>-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8" table:style-name="ce41">
            <text:p>1,528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502136" table:style-name="ce14">
            <text:p>4,502,136</text:p>
          </table:table-cell>
          <table:table-cell table:style-name="ce6"/>
          <table:table-cell office:value-type="float" office:value="4245167" table:style-name="ce14">
            <text:p>4,245,167</text:p>
          </table:table-cell>
          <table:table-cell office:value-type="string" table:style-name="ce15">
            <text:p>◎◎<text:s/></text:p>
          </table:table-cell>
          <table:table-cell office:value-type="percentage" office:value="-5.7077129999999997E-2" table:style-name="ce40">
            <text:p>-5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81" table:style-name="ce41">
            <text:p>1,981</text:p>
          </table:table-cell>
          <table:table-cell office:value-type="percentage" office:value="-9.2899999999999996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7570067" table:style-name="ce14">
            <text:p>27,570,067</text:p>
          </table:table-cell>
          <table:table-cell table:style-name="ce6"/>
          <table:table-cell office:value-type="float" office:value="21868073" table:style-name="ce14">
            <text:p>21,868,073</text:p>
          </table:table-cell>
          <table:table-cell office:value-type="string" table:style-name="ce15">
            <text:p>◎◎◎<text:s/></text:p>
          </table:table-cell>
          <table:table-cell office:value-type="percentage" office:value="-0.20681828599999999" table:style-name="ce40">
            <text:p>-20.7%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6" table:style-name="ce41">
            <text:p>1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35" table:style-name="ce41">
            <text:p>3,93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264848" table:style-name="ce14">
            <text:p>11,264,848</text:p>
          </table:table-cell>
          <table:table-cell table:style-name="ce6"/>
          <table:table-cell office:value-type="float" office:value="12456046" table:style-name="ce14">
            <text:p>12,456,046</text:p>
          </table:table-cell>
          <table:table-cell office:value-type="string" table:style-name="ce15">
            <text:p>★★★<text:s/></text:p>
          </table:table-cell>
          <table:table-cell office:value-type="percentage" office:value="0.1057447025" table:style-name="ce40">
            <text:p>10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279" table:style-name="ce41">
            <text:p>2,27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836443" table:style-name="ce14">
            <text:p>22,836,443</text:p>
          </table:table-cell>
          <table:table-cell table:style-name="ce6"/>
          <table:table-cell office:value-type="float" office:value="20859642" table:style-name="ce14">
            <text:p>20,859,642</text:p>
          </table:table-cell>
          <table:table-cell office:value-type="string" table:style-name="ce15">
            <text:p>◎◎◎<text:s/></text:p>
          </table:table-cell>
          <table:table-cell office:value-type="percentage" office:value="-8.6563436999999993E-2" table:style-name="ce40">
            <text:p>-8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6108" table:style-name="ce41">
            <text:p>6,108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722971" table:style-name="ce14">
            <text:p>8,722,971</text:p>
          </table:table-cell>
          <table:table-cell table:style-name="ce6"/>
          <table:table-cell office:value-type="float" office:value="8850019" table:style-name="ce14">
            <text:p>8,850,019</text:p>
          </table:table-cell>
          <table:table-cell office:value-type="string" table:style-name="ce15">
            <text:p>★<text:s/></text:p>
          </table:table-cell>
          <table:table-cell office:value-type="percentage" office:value="1.45647624E-2" table:style-name="ce40">
            <text:p>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399" table:style-name="ce41">
            <text:p>2,39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5369947" table:style-name="ce14">
            <text:p>525,369,947</text:p>
          </table:table-cell>
          <table:table-cell table:style-name="ce6"/>
          <table:table-cell office:value-type="float" office:value="546108772" table:style-name="ce14">
            <text:p>546,108,772</text:p>
          </table:table-cell>
          <table:table-cell office:value-type="string" table:style-name="ce15">
            <text:p>★★<text:s/></text:p>
          </table:table-cell>
          <table:table-cell office:value-type="percentage" office:value="3.9474707499999998E-2" table:style-name="ce40">
            <text:p>3.9%</text:p>
          </table:table-cell>
          <table:table-cell office:value-type="float" office:value="396" table:style-name="ce41">
            <text:p>39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4" table:style-name="ce41">
            <text:p>1,174</text:p>
          </table:table-cell>
          <table:table-cell office:value-type="percentage" office:value="1.12E-2" table:style-name="ce40">
            <text:p>1.1%</text:p>
          </table:table-cell>
          <table:table-cell office:value-type="float" office:value="42146" table:style-name="ce41">
            <text:p>42,146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5921327" table:style-name="ce14">
            <text:p>45,921,327</text:p>
          </table:table-cell>
          <table:table-cell table:style-name="ce6"/>
          <table:table-cell office:value-type="float" office:value="52977612" table:style-name="ce14">
            <text:p>52,977,612</text:p>
          </table:table-cell>
          <table:table-cell office:value-type="string" table:style-name="ce15">
            <text:p>★★★<text:s/></text:p>
          </table:table-cell>
          <table:table-cell office:value-type="percentage" office:value="0.15366030250000001" table:style-name="ce40">
            <text:p>15.4%</text:p>
          </table:table-cell>
          <table:table-cell office:value-type="float" office:value="50" table:style-name="ce41">
            <text:p>50</text:p>
          </table:table-cell>
          <table:table-cell office:value-type="percentage" office:value="0.1628" table:style-name="ce40">
            <text:p>16.3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1" table:style-name="ce41">
            <text:p>191</text:p>
          </table:table-cell>
          <table:table-cell office:value-type="percentage" office:value="2.69E-2" table:style-name="ce40">
            <text:p>2.7%</text:p>
          </table:table-cell>
          <table:table-cell office:value-type="float" office:value="7068" table:style-name="ce41">
            <text:p>7,068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5489156" table:style-name="ce14">
            <text:p>195,489,156</text:p>
          </table:table-cell>
          <table:table-cell table:style-name="ce6"/>
          <table:table-cell office:value-type="float" office:value="207012063" table:style-name="ce14">
            <text:p>207,012,063</text:p>
          </table:table-cell>
          <table:table-cell office:value-type="string" table:style-name="ce15">
            <text:p>★★<text:s/></text:p>
          </table:table-cell>
          <table:table-cell office:value-type="percentage" office:value="5.8943970300000002E-2" table:style-name="ce40">
            <text:p>5.9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5" table:style-name="ce41">
            <text:p>585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24087" table:style-name="ce41">
            <text:p>24,087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8385777" table:style-name="ce14">
            <text:p>258,385,777</text:p>
          </table:table-cell>
          <table:table-cell table:style-name="ce6"/>
          <table:table-cell office:value-type="float" office:value="265518704" table:style-name="ce14">
            <text:p>265,518,704</text:p>
          </table:table-cell>
          <table:table-cell office:value-type="string" table:style-name="ce15">
            <text:p>★<text:s/></text:p>
          </table:table-cell>
          <table:table-cell office:value-type="percentage" office:value="2.7605726099999998E-2" table:style-name="ce40">
            <text:p>2.8%</text:p>
          </table:table-cell>
          <table:table-cell office:value-type="float" office:value="94" table:style-name="ce41">
            <text:p>94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8967" table:style-name="ce41">
            <text:p>28,967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7115398" table:style-name="ce14">
            <text:p>37,115,398</text:p>
          </table:table-cell>
          <table:table-cell table:style-name="ce6"/>
          <table:table-cell office:value-type="float" office:value="35923643" table:style-name="ce14">
            <text:p>35,923,643</text:p>
          </table:table-cell>
          <table:table-cell office:value-type="string" table:style-name="ce15">
            <text:p>◎<text:s/></text:p>
          </table:table-cell>
          <table:table-cell office:value-type="percentage" office:value="-3.2109449999999998E-2" table:style-name="ce40">
            <text:p>-3.2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1" table:style-name="ce41">
            <text:p>131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4719" table:style-name="ce41">
            <text:p>4,719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4789019" table:style-name="ce14">
            <text:p>44,789,019</text:p>
          </table:table-cell>
          <table:table-cell table:style-name="ce6"/>
          <table:table-cell office:value-type="float" office:value="45710596" table:style-name="ce14">
            <text:p>45,710,596</text:p>
          </table:table-cell>
          <table:table-cell office:value-type="string" table:style-name="ce15">
            <text:p>★<text:s/></text:p>
          </table:table-cell>
          <table:table-cell office:value-type="percentage" office:value="2.0575958599999999E-2" table:style-name="ce40">
            <text:p>2.1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3030" table:style-name="ce41">
            <text:p>3,030</text:p>
          </table:table-cell>
          <table:table-cell office:value-type="percentage" office:value="8.6400000000000005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86142" table:style-name="ce14">
            <text:p>2,186,142</text:p>
          </table:table-cell>
          <table:table-cell table:style-name="ce6"/>
          <table:table-cell office:value-type="float" office:value="2057259" table:style-name="ce14">
            <text:p>2,057,259</text:p>
          </table:table-cell>
          <table:table-cell office:value-type="string" table:style-name="ce15">
            <text:p>◎◎<text:s/></text:p>
          </table:table-cell>
          <table:table-cell office:value-type="percentage" office:value="-5.8954541999999999E-2" table:style-name="ce40">
            <text:p>-5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77" table:style-name="ce41">
            <text:p>777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6272339" table:style-name="ce14">
            <text:p>26,272,339</text:p>
          </table:table-cell>
          <table:table-cell table:style-name="ce6"/>
          <table:table-cell office:value-type="float" office:value="26160022" table:style-name="ce14">
            <text:p>26,160,022</text:p>
          </table:table-cell>
          <table:table-cell office:value-type="string" table:style-name="ce15">
            <text:p>◎<text:s/></text:p>
          </table:table-cell>
          <table:table-cell office:value-type="percentage" office:value="-4.2751050000000004E-3" table:style-name="ce40">
            <text:p>-0.4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0" table:style-name="ce41">
            <text:p>120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912" table:style-name="ce41">
            <text:p>3,91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891109" table:style-name="ce14">
            <text:p>3,891,109</text:p>
          </table:table-cell>
          <table:table-cell table:style-name="ce6"/>
          <table:table-cell office:value-type="float" office:value="4101482" table:style-name="ce14">
            <text:p>4,101,482</text:p>
          </table:table-cell>
          <table:table-cell office:value-type="string" table:style-name="ce15">
            <text:p>★★<text:s/></text:p>
          </table:table-cell>
          <table:table-cell office:value-type="percentage" office:value="5.4065049300000001E-2" table:style-name="ce40">
            <text:p>5.4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357" table:style-name="ce41">
            <text:p>1,357</text:p>
          </table:table-cell>
          <table:table-cell office:value-type="percentage" office:value="4.3799999999999999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3353444" table:style-name="ce14">
            <text:p>13,353,444</text:p>
          </table:table-cell>
          <table:table-cell table:style-name="ce6"/>
          <table:table-cell office:value-type="float" office:value="13550548" table:style-name="ce14">
            <text:p>13,550,548</text:p>
          </table:table-cell>
          <table:table-cell office:value-type="string" table:style-name="ce15">
            <text:p>★<text:s/></text:p>
          </table:table-cell>
          <table:table-cell office:value-type="percentage" office:value="1.47605367E-2" table:style-name="ce40">
            <text:p>1.5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2013" table:style-name="ce41">
            <text:p>2,013</text:p>
          </table:table-cell>
          <table:table-cell office:value-type="percentage" office:value="1.46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3793874" table:style-name="ce14">
            <text:p>93,793,874</text:p>
          </table:table-cell>
          <table:table-cell table:style-name="ce6"/>
          <table:table-cell office:value-type="float" office:value="90214703" table:style-name="ce14">
            <text:p>90,214,703</text:p>
          </table:table-cell>
          <table:table-cell office:value-type="string" table:style-name="ce15">
            <text:p>◎◎<text:s/></text:p>
          </table:table-cell>
          <table:table-cell office:value-type="percentage" office:value="-3.8159965999999997E-2" table:style-name="ce40">
            <text:p>-3.8%</text:p>
          </table:table-cell>
          <table:table-cell office:value-type="float" office:value="36" table:style-name="ce41">
            <text:p>36</text:p>
          </table:table-cell>
          <table:table-cell office:value-type="percentage" office:value="-0.1628" table:style-name="ce40">
            <text:p>-16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8" table:style-name="ce41">
            <text:p>218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7612" table:style-name="ce41">
            <text:p>7,612</text:p>
          </table:table-cell>
          <table:table-cell office:value-type="percentage" office:value="-0.1118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0408583" table:style-name="ce14">
            <text:p>30,408,583</text:p>
          </table:table-cell>
          <table:table-cell table:style-name="ce6"/>
          <table:table-cell office:value-type="float" office:value="27341369" table:style-name="ce14">
            <text:p>27,341,369</text:p>
          </table:table-cell>
          <table:table-cell office:value-type="string" table:style-name="ce15">
            <text:p>◎◎◎<text:s/></text:p>
          </table:table-cell>
          <table:table-cell office:value-type="percentage" office:value="-0.10086671899999999" table:style-name="ce40">
            <text:p>-10.1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0.10979999999999999" table:style-name="ce40">
            <text:p>-11.0%</text:p>
          </table:table-cell>
          <table:table-cell office:value-type="float" office:value="4656" table:style-name="ce41">
            <text:p>4,656</text:p>
          </table:table-cell>
          <table:table-cell office:value-type="percentage" office:value="-7.8700000000000006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696515" table:style-name="ce14">
            <text:p>21,696,515</text:p>
          </table:table-cell>
          <table:table-cell table:style-name="ce6"/>
          <table:table-cell office:value-type="float" office:value="21821296" table:style-name="ce14">
            <text:p>21,821,296</text:p>
          </table:table-cell>
          <table:table-cell office:value-type="string" table:style-name="ce15">
            <text:p>★<text:s/></text:p>
          </table:table-cell>
          <table:table-cell office:value-type="percentage" office:value="5.7512001000000002E-3" table:style-name="ce40">
            <text:p>0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642" table:style-name="ce41">
            <text:p>6,642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1973208" table:style-name="ce14">
            <text:p>11,973,208</text:p>
          </table:table-cell>
          <table:table-cell table:style-name="ce6"/>
          <table:table-cell office:value-type="float" office:value="14546326" table:style-name="ce14">
            <text:p>14,546,326</text:p>
          </table:table-cell>
          <table:table-cell office:value-type="string" table:style-name="ce15">
            <text:p>★★★<text:s/></text:p>
          </table:table-cell>
          <table:table-cell office:value-type="percentage" office:value="0.2149063142" table:style-name="ce40">
            <text:p>21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343" table:style-name="ce40">
            <text:p>13.4%</text:p>
          </table:table-cell>
          <table:table-cell office:value-type="float" office:value="1982" table:style-name="ce41">
            <text:p>1,982</text:p>
          </table:table-cell>
          <table:table-cell office:value-type="percentage" office:value="4.48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60078739" table:style-name="ce14">
            <text:p>60,078,739</text:p>
          </table:table-cell>
          <table:table-cell table:style-name="ce6"/>
          <table:table-cell office:value-type="float" office:value="63648168" table:style-name="ce14">
            <text:p>63,648,168</text:p>
          </table:table-cell>
          <table:table-cell office:value-type="string" table:style-name="ce15">
            <text:p>★★<text:s/></text:p>
          </table:table-cell>
          <table:table-cell office:value-type="percentage" office:value="5.9412515300000003E-2" table:style-name="ce40">
            <text:p>5.9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12151" table:style-name="ce41">
            <text:p>12,151</text:p>
          </table:table-cell>
          <table:table-cell office:value-type="percentage" office:value="-6.6600000000000006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287572" table:style-name="ce14">
            <text:p>3,287,572</text:p>
          </table:table-cell>
          <table:table-cell table:style-name="ce6"/>
          <table:table-cell office:value-type="float" office:value="4419161" table:style-name="ce14">
            <text:p>4,419,161</text:p>
          </table:table-cell>
          <table:table-cell office:value-type="string" table:style-name="ce15">
            <text:p>★★★<text:s/></text:p>
          </table:table-cell>
          <table:table-cell office:value-type="float" office:value="0.34420204329999998" table:style-name="ce6">
            <text:p>0.344202043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percentage" office:value="17" table:style-name="ce30">
            <text:p>1700.00%</text:p>
          </table:table-cell>
          <table:table-cell office:value-type="float" office:value="-0.1053" table:style-name="ce6">
            <text:p>-0.1053</text:p>
          </table:table-cell>
          <table:table-cell office:value-type="float" office:value="1681" table:style-name="ce6">
            <text:p>1681</text:p>
          </table:table-cell>
          <table:table-cell office:value-type="float" office:value="6.93E-2" table:style-name="ce6">
            <text:p>0.069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529126" table:style-name="ce14">
            <text:p>15,529,126</text:p>
          </table:table-cell>
          <table:table-cell table:style-name="ce6"/>
          <table:table-cell office:value-type="float" office:value="15358300" table:style-name="ce14">
            <text:p>15,358,300</text:p>
          </table:table-cell>
          <table:table-cell office:value-type="string" table:style-name="ce15">
            <text:p>◎<text:s/></text:p>
          </table:table-cell>
          <table:table-cell office:value-type="float" office:value="-1.1000362E-2" table:style-name="ce6">
            <text:p>-0.011000362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5" table:style-name="ce30">
            <text:p>5500.00%</text:p>
          </table:table-cell>
          <table:table-cell office:value-type="float" office:value="-8.3299999999999999E-2" table:style-name="ce6">
            <text:p>-0.0833</text:p>
          </table:table-cell>
          <table:table-cell office:value-type="float" office:value="4372" table:style-name="ce6">
            <text:p>4372</text:p>
          </table:table-cell>
          <table:table-cell office:value-type="float" office:value="-8.2000000000000007E-3" table:style-name="ce6">
            <text:p>-0.0082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9-05T03:40:08Z</dc:date>
    <meta:print-date>2025-09-05T03:39:57Z</meta:print-date>
  </office:meta>
</office:document-meta>
</file>