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9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7月</text:p>
          </table:table-cell>
          <table:table-cell table:style-name="ce21"/>
          <table:table-cell table:style-name="ce35"/>
          <table:table-cell office:value-type="string" table:style-name="ce34">
            <text:p>114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25669042" table:style-name="ce9">
            <text:p><text:s/>25,669,042<text:s/></text:p>
          </table:table-cell>
          <table:table-cell table:style-name="ce9"/>
          <table:table-cell office:value-type="float" office:value="1144" table:style-name="ce11">
            <text:p><text:s/>1,144<text:s/></text:p>
          </table:table-cell>
          <table:table-cell office:value-type="float" office:value="25835403" table:style-name="ce11">
            <text:p><text:s/>25,835,4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4526072" table:style-name="ce9">
            <text:p><text:s/>14,526,072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4967615" table:style-name="ce11">
            <text:p><text:s/>14,967,6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30066514" table:style-name="ce9">
            <text:p><text:s/>30,066,514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9744943" table:style-name="ce11">
            <text:p><text:s/>29,744,9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948979" table:style-name="ce9">
            <text:p><text:s/>12,948,979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3019194" table:style-name="ce11">
            <text:p><text:s/>13,019,1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4112021" table:style-name="ce9">
            <text:p><text:s/>24,112,021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4499874" table:style-name="ce11">
            <text:p><text:s/>24,499,8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6202329" table:style-name="ce9">
            <text:p><text:s/>26,202,329<text:s/></text:p>
          </table:table-cell>
          <table:table-cell table:style-name="ce9"/>
          <table:table-cell office:value-type="float" office:value="551" table:style-name="ce11">
            <text:p><text:s/>551<text:s/></text:p>
          </table:table-cell>
          <table:table-cell office:value-type="float" office:value="24806679" table:style-name="ce11">
            <text:p><text:s/>24,806,6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32688832" table:style-name="ce9">
            <text:p><text:s/>32,688,832<text:s/></text:p>
          </table:table-cell>
          <table:table-cell table:style-name="ce9"/>
          <table:table-cell office:value-type="float" office:value="774" table:style-name="ce11">
            <text:p><text:s/>774<text:s/></text:p>
          </table:table-cell>
          <table:table-cell office:value-type="float" office:value="35231460" table:style-name="ce11">
            <text:p><text:s/>35,231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688053" table:style-name="ce9">
            <text:p><text:s/>15,688,053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612798" table:style-name="ce11">
            <text:p><text:s/>15,612,7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8739822" table:style-name="ce9">
            <text:p><text:s/>18,739,822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19857310" table:style-name="ce11">
            <text:p><text:s/>19,857,3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32469836" table:style-name="ce9">
            <text:p><text:s/>32,469,836<text:s/></text:p>
          </table:table-cell>
          <table:table-cell table:style-name="ce9"/>
          <table:table-cell office:value-type="float" office:value="747" table:style-name="ce11">
            <text:p><text:s/>747<text:s/></text:p>
          </table:table-cell>
          <table:table-cell office:value-type="float" office:value="33120614" table:style-name="ce11">
            <text:p><text:s/>33,120,6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8023220" table:style-name="ce9">
            <text:p><text:s/>28,023,220<text:s/></text:p>
          </table:table-cell>
          <table:table-cell table:style-name="ce9"/>
          <table:table-cell office:value-type="float" office:value="619" table:style-name="ce11">
            <text:p><text:s/>619<text:s/></text:p>
          </table:table-cell>
          <table:table-cell office:value-type="float" office:value="28890476" table:style-name="ce11">
            <text:p><text:s/>28,890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11601" table:style-name="ce9">
            <text:p><text:s/>7,611,601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472823" table:style-name="ce11">
            <text:p><text:s/>7,472,8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6488457" table:style-name="ce9">
            <text:p><text:s/>16,488,457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689507" table:style-name="ce11">
            <text:p><text:s/>15,689,5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948249" table:style-name="ce9">
            <text:p><text:s/>11,948,249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412312" table:style-name="ce11">
            <text:p><text:s/>12,412,3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11036" table:style-name="ce9">
            <text:p><text:s/>2,311,0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5000" table:style-name="ce11">
            <text:p><text:s/>2,345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960736" table:style-name="ce9">
            <text:p><text:s/>9,960,73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046065" table:style-name="ce11">
            <text:p><text:s/>10,046,0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55732" table:style-name="ce9">
            <text:p><text:s/>1,555,73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37396" table:style-name="ce11">
            <text:p><text:s/>1,837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76948" table:style-name="ce9">
            <text:p><text:s/>6,076,94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545670" table:style-name="ce11">
            <text:p><text:s/>6,545,6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927142" table:style-name="ce9">
            <text:p><text:s/>11,927,142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738379" table:style-name="ce11">
            <text:p><text:s/>11,738,3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30368181" table:style-name="ce9">
            <text:p><text:s/>30,368,181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30339388" table:style-name="ce11">
            <text:p><text:s/>30,339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236850" table:style-name="ce9">
            <text:p><text:s/>11,236,85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356012" table:style-name="ce11">
            <text:p><text:s/>11,356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334484" table:style-name="ce9">
            <text:p><text:s/>12,334,484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419459" table:style-name="ce11">
            <text:p><text:s/>12,419,4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683730" table:style-name="ce9">
            <text:p><text:s/>7,683,730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48664" table:style-name="ce11">
            <text:p><text:s/>8,448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8872163" table:style-name="ce9">
            <text:p><text:s/>18,872,163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9005171" table:style-name="ce11">
            <text:p><text:s/>19,005,1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4997079" table:style-name="ce9">
            <text:p><text:s/>14,997,079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813323" table:style-name="ce11">
            <text:p><text:s/>14,813,3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8716395" table:style-name="ce9">
            <text:p><text:s/>18,716,395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390157" table:style-name="ce11">
            <text:p><text:s/>19,390,1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5509890" table:style-name="ce9">
            <text:p><text:s/>15,509,890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5890927" table:style-name="ce11">
            <text:p><text:s/>15,890,9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543192" table:style-name="ce9">
            <text:p><text:s/>13,543,192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301542" table:style-name="ce11">
            <text:p><text:s/>14,301,5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40032" table:style-name="ce9">
            <text:p><text:s/>3,640,0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49212" table:style-name="ce11">
            <text:p><text:s/>3,849,2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85345" table:style-name="ce9">
            <text:p><text:s/>4,085,345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14641" table:style-name="ce11">
            <text:p><text:s/>3,914,6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38700" table:style-name="ce9">
            <text:p><text:s/>438,70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10900" table:style-name="ce11">
            <text:p><text:s/>610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1022428" table:style-name="ce9">
            <text:p><text:s/>11,022,42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1072922" table:style-name="ce11">
            <text:p><text:s/>11,072,9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29545" table:style-name="ce9">
            <text:p><text:s/>3,829,545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50817" table:style-name="ce11">
            <text:p><text:s/>3,650,8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87504" table:style-name="ce9">
            <text:p><text:s/>3,287,50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88052" table:style-name="ce11">
            <text:p><text:s/>3,388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97072" table:style-name="ce9">
            <text:p><text:s/>1,197,07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23968" table:style-name="ce11">
            <text:p><text:s/>1,423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81972" table:style-name="ce9">
            <text:p><text:s/>2,481,9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8580" table:style-name="ce11">
            <text:p><text:s/>2,338,5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08808" table:style-name="ce9">
            <text:p><text:s/>1,208,80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18104" table:style-name="ce11">
            <text:p><text:s/>2,218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4350" table:style-name="ce9">
            <text:p><text:s/>2,964,35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21235" table:style-name="ce11">
            <text:p><text:s/>3,621,2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70700" table:style-name="ce9">
            <text:p><text:s/>6,470,70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30956" table:style-name="ce11">
            <text:p><text:s/>6,130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88276" table:style-name="ce9">
            <text:p><text:s/>3,388,2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80000" table:style-name="ce11">
            <text:p><text:s/>3,180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20456" table:style-name="ce9">
            <text:p><text:s/>4,120,4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64068" table:style-name="ce11">
            <text:p><text:s/>3,664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78340" table:style-name="ce9">
            <text:p><text:s/>7,078,34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62160" table:style-name="ce11">
            <text:p><text:s/>6,862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64048" table:style-name="ce9">
            <text:p><text:s/>2,764,0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92920" table:style-name="ce11">
            <text:p><text:s/>2,892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79204" table:style-name="ce9">
            <text:p><text:s/>1,979,20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91714" table:style-name="ce11">
            <text:p><text:s/>1,791,7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577756" table:style-name="ce9">
            <text:p><text:s/>6,577,75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19228" table:style-name="ce11">
            <text:p><text:s/>6,519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46200" table:style-name="ce9">
            <text:p><text:s/>2,546,2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4034" table:style-name="ce11">
            <text:p><text:s/>2,534,0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01720" table:style-name="ce9">
            <text:p><text:s/>1,701,72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08808" table:style-name="ce11">
            <text:p><text:s/>1,208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0388" table:style-name="ce9">
            <text:p><text:s/>2,470,3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22520" table:style-name="ce11">
            <text:p><text:s/>1,922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27713" table:style-name="ce11">
            <text:p><text:s/>27,713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722448" table:style-name="ce9">
            <text:p><text:s/>2,722,4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3013592" table:style-name="ce11">
            <text:p><text:s/>3,013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19828" table:style-name="ce9">
            <text:p><text:s/>7,319,828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878644" table:style-name="ce11">
            <text:p><text:s/>7,878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24560" table:style-name="ce11">
            <text:p><text:s/>3,924,5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61320" table:style-name="ce9">
            <text:p><text:s/>1,661,32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53396" table:style-name="ce11">
            <text:p><text:s/>353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11668" table:style-name="ce9">
            <text:p><text:s/>1,811,66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11552" table:style-name="ce11">
            <text:p><text:s/>1,811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0816" table:style-name="ce9">
            <text:p><text:s/>2,360,81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57224" table:style-name="ce11">
            <text:p><text:s/>2,257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34476" table:style-name="ce9">
            <text:p><text:s/>5,434,47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07448" table:style-name="ce11">
            <text:p><text:s/>5,307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100252" table:style-name="ce9">
            <text:p><text:s/>2,100,25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0984" table:style-name="ce11">
            <text:p><text:s/>2,000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66460" table:style-name="ce9">
            <text:p><text:s/>3,766,46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65804" table:style-name="ce11">
            <text:p><text:s/>4,065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51708" table:style-name="ce9">
            <text:p><text:s/>1,751,70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09916" table:style-name="ce11">
            <text:p><text:s/>1,509,9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13092" table:style-name="ce9">
            <text:p><text:s/>2,613,09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17796" table:style-name="ce11">
            <text:p><text:s/>1,617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9634771" table:style-name="ce9">
            <text:p><text:s/>19,634,771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19461817" table:style-name="ce11">
            <text:p><text:s/>19,461,8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8" table:style-name="ce9">
            <text:p><text:s/>858<text:s/></text:p>
          </table:table-cell>
          <table:table-cell office:value-type="float" office:value="40024429" table:style-name="ce9">
            <text:p><text:s/>40,024,429<text:s/></text:p>
          </table:table-cell>
          <table:table-cell table:style-name="ce9"/>
          <table:table-cell office:value-type="float" office:value="845" table:style-name="ce11">
            <text:p><text:s/>845<text:s/></text:p>
          </table:table-cell>
          <table:table-cell office:value-type="float" office:value="38582300" table:style-name="ce11">
            <text:p><text:s/>38,582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1863508" table:style-name="ce9">
            <text:p><text:s/>21,863,508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1154106" table:style-name="ce11">
            <text:p><text:s/>21,154,1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124412" table:style-name="ce9">
            <text:p><text:s/>4,124,4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49840" table:style-name="ce11">
            <text:p><text:s/>3,949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289180" table:style-name="ce9">
            <text:p><text:s/>8,289,18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879760" table:style-name="ce11">
            <text:p><text:s/>8,879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04665" table:style-name="ce9">
            <text:p><text:s/>5,104,665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25281" table:style-name="ce11">
            <text:p><text:s/>5,025,2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673102" table:style-name="ce9">
            <text:p><text:s/>3,673,10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3939383" table:style-name="ce11">
            <text:p><text:s/>3,939,3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38642" table:style-name="ce9">
            <text:p><text:s/>9,838,64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78819" table:style-name="ce11">
            <text:p><text:s/>8,978,81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800426" table:style-name="ce9">
            <text:p><text:s/>12,800,42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438674" table:style-name="ce11">
            <text:p><text:s/>12,438,6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408817" table:style-name="ce9">
            <text:p><text:s/>12,408,817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215175" table:style-name="ce11">
            <text:p><text:s/>12,215,1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720889" table:style-name="ce9">
            <text:p><text:s/>14,720,889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4539814" table:style-name="ce11">
            <text:p><text:s/>14,539,8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5489516" table:style-name="ce9">
            <text:p><text:s/>15,489,516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870514" table:style-name="ce11">
            <text:p><text:s/>14,870,5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1524561" table:style-name="ce9">
            <text:p><text:s/>21,524,561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548582" table:style-name="ce11">
            <text:p><text:s/>20,548,5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6382253" table:style-name="ce9">
            <text:p><text:s/>26,382,253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3369798" table:style-name="ce11">
            <text:p><text:s/>23,369,7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74916" table:style-name="ce9">
            <text:p><text:s/>9,074,91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581856" table:style-name="ce11">
            <text:p><text:s/>9,581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39748" table:style-name="ce9">
            <text:p><text:s/>2,139,7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89684" table:style-name="ce11">
            <text:p><text:s/>2,289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26308" table:style-name="ce9">
            <text:p><text:s/>5,426,30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755992" table:style-name="ce11">
            <text:p><text:s/>4,755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904" table:style-name="ce9">
            <text:p><text:s/>904<text:s/></text:p>
          </table:table-cell>
          <table:table-cell office:value-type="float" office:value="3541336" table:style-name="ce9">
            <text:p><text:s/>3,541,33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70568" table:style-name="ce11">
            <text:p><text:s/>4,570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9964" table:style-name="ce9">
            <text:p><text:s/>3,189,9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5664" table:style-name="ce11">
            <text:p><text:s/>2,695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72786" table:style-name="ce9">
            <text:p><text:s/>9,872,786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411997" table:style-name="ce11">
            <text:p><text:s/>10,411,9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3565433" table:style-name="ce9">
            <text:p><text:s/>43,565,433<text:s/></text:p>
          </table:table-cell>
          <table:table-cell table:style-name="ce9"/>
          <table:table-cell office:value-type="float" office:value="871" table:style-name="ce11">
            <text:p><text:s/>871<text:s/></text:p>
          </table:table-cell>
          <table:table-cell office:value-type="float" office:value="41835731" table:style-name="ce11">
            <text:p><text:s/>41,835,7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291212" table:style-name="ce9">
            <text:p><text:s/>8,291,21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928524" table:style-name="ce11">
            <text:p><text:s/>7,928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33348" table:style-name="ce9">
            <text:p><text:s/>4,533,34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878554" table:style-name="ce11">
            <text:p><text:s/>4,878,5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80164" table:style-name="ce9">
            <text:p><text:s/>2,080,16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1892" table:style-name="ce11">
            <text:p><text:s/>1,941,8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4424" table:style-name="ce9">
            <text:p><text:s/>3,024,4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20060" table:style-name="ce11">
            <text:p><text:s/>2,820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4720" table:style-name="ce9">
            <text:p><text:s/>2,754,7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7792" table:style-name="ce11">
            <text:p><text:s/>2,737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926176" table:style-name="ce9">
            <text:p><text:s/>2,926,1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16688" table:style-name="ce9">
            <text:p><text:s/>5,816,68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19696" table:style-name="ce11">
            <text:p><text:s/>5,819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09588" table:style-name="ce9">
            <text:p><text:s/>3,309,58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26100" table:style-name="ce11">
            <text:p><text:s/>3,126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33744" table:style-name="ce11">
            <text:p><text:s/>633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802620" table:style-name="ce9">
            <text:p><text:s/>8,802,62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18876" table:style-name="ce11">
            <text:p><text:s/>8,818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06040" table:style-name="ce9">
            <text:p><text:s/>5,206,0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95048" table:style-name="ce11">
            <text:p><text:s/>3,195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296440" table:style-name="ce9">
            <text:p><text:s/>8,296,44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222968" table:style-name="ce11">
            <text:p><text:s/>5,222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333528" table:style-name="ce9">
            <text:p><text:s/>6,333,52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12008" table:style-name="ce11">
            <text:p><text:s/>5,512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94896" table:style-name="ce9">
            <text:p><text:s/>3,994,89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99940" table:style-name="ce11">
            <text:p><text:s/>3,799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6148" table:style-name="ce9">
            <text:p><text:s/>2,816,1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2744" table:style-name="ce11">
            <text:p><text:s/>2,582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268933" table:style-name="ce9">
            <text:p><text:s/>13,268,933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602593" table:style-name="ce11">
            <text:p><text:s/>12,602,5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17276" table:style-name="ce9">
            <text:p><text:s/>4,417,2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63900" table:style-name="ce11">
            <text:p><text:s/>4,163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25920" table:style-name="ce9">
            <text:p><text:s/>625,92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55504" table:style-name="ce11">
            <text:p><text:s/>555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25844" table:style-name="ce9">
            <text:p><text:s/>5,725,84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84524" table:style-name="ce11">
            <text:p><text:s/>5,784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400572" table:style-name="ce9">
            <text:p><text:s/>2,400,5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25980" table:style-name="ce11">
            <text:p><text:s/>2,125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51360" table:style-name="ce9">
            <text:p><text:s/>3,051,3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70920" table:style-name="ce11">
            <text:p><text:s/>3,070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25480495" table:style-name="ce9">
            <text:p><text:s/>25,480,495<text:s/></text:p>
          </table:table-cell>
          <table:table-cell table:style-name="ce9"/>
          <table:table-cell office:value-type="float" office:value="952" table:style-name="ce11">
            <text:p><text:s/>952<text:s/></text:p>
          </table:table-cell>
          <table:table-cell office:value-type="float" office:value="29024988" table:style-name="ce11">
            <text:p><text:s/>29,024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23213744" table:style-name="ce9">
            <text:p><text:s/>23,213,744<text:s/></text:p>
          </table:table-cell>
          <table:table-cell table:style-name="ce9"/>
          <table:table-cell office:value-type="float" office:value="546" table:style-name="ce11">
            <text:p><text:s/>546<text:s/></text:p>
          </table:table-cell>
          <table:table-cell office:value-type="float" office:value="24123989" table:style-name="ce11">
            <text:p><text:s/>24,123,9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6374849" table:style-name="ce9">
            <text:p><text:s/>6,374,849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7248548" table:style-name="ce11">
            <text:p><text:s/>7,248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35747867" table:style-name="ce9">
            <text:p><text:s/>35,747,867<text:s/></text:p>
          </table:table-cell>
          <table:table-cell table:style-name="ce9"/>
          <table:table-cell office:value-type="float" office:value="978" table:style-name="ce11">
            <text:p><text:s/>978<text:s/></text:p>
          </table:table-cell>
          <table:table-cell office:value-type="float" office:value="37998467" table:style-name="ce11">
            <text:p><text:s/>37,998,4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15576" table:style-name="ce9">
            <text:p><text:s/>7,715,57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509929" table:style-name="ce11">
            <text:p><text:s/>7,509,9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285379" table:style-name="ce9">
            <text:p><text:s/>12,285,379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398075" table:style-name="ce11">
            <text:p><text:s/>12,398,0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72907" table:style-name="ce9">
            <text:p><text:s/>10,172,907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366456" table:style-name="ce11">
            <text:p><text:s/>10,366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19764" table:style-name="ce9">
            <text:p><text:s/>8,319,76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151515" table:style-name="ce11">
            <text:p><text:s/>9,151,5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08679" table:style-name="ce9">
            <text:p><text:s/>5,008,679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65094" table:style-name="ce11">
            <text:p><text:s/>5,465,0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65900" table:style-name="ce9">
            <text:p><text:s/>6,565,90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04424" table:style-name="ce11">
            <text:p><text:s/>6,904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40164" table:style-name="ce9">
            <text:p><text:s/>3,140,1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81204" table:style-name="ce11">
            <text:p><text:s/>2,581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308821" table:style-name="ce9">
            <text:p><text:s/>17,308,821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7036144" table:style-name="ce11">
            <text:p><text:s/>17,036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3418736" table:style-name="ce9">
            <text:p><text:s/>33,418,736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2645448" table:style-name="ce11">
            <text:p><text:s/>32,645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934773" table:style-name="ce9">
            <text:p><text:s/>11,934,773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571415" table:style-name="ce11">
            <text:p><text:s/>11,571,4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5711928" table:style-name="ce9">
            <text:p><text:s/>15,711,928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5777176" table:style-name="ce11">
            <text:p><text:s/>15,777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65944" table:style-name="ce9">
            <text:p><text:s/>10,065,944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359436" table:style-name="ce11">
            <text:p><text:s/>10,359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396765" table:style-name="ce9">
            <text:p><text:s/>9,396,765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214374" table:style-name="ce11">
            <text:p><text:s/>9,214,3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527478" table:style-name="ce9">
            <text:p><text:s/>10,527,47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839523" table:style-name="ce11">
            <text:p><text:s/>9,839,5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9109687" table:style-name="ce9">
            <text:p><text:s/>9,109,687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8311376" table:style-name="ce11">
            <text:p><text:s/>8,311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7400482" table:style-name="ce9">
            <text:p><text:s/>17,400,482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7659984" table:style-name="ce11">
            <text:p><text:s/>17,659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910632" table:style-name="ce9">
            <text:p><text:s/>1,910,63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04876" table:style-name="ce11">
            <text:p><text:s/>1,504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90056" table:style-name="ce9">
            <text:p><text:s/>5,290,05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48392" table:style-name="ce11">
            <text:p><text:s/>5,248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18596" table:style-name="ce9">
            <text:p><text:s/>4,618,59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86736" table:style-name="ce11">
            <text:p><text:s/>4,586,7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90480" table:style-name="ce11">
            <text:p><text:s/>3,090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222188" table:style-name="ce9">
            <text:p><text:s/>9,222,18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579790" table:style-name="ce11">
            <text:p><text:s/>9,579,7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522958" table:style-name="ce9">
            <text:p><text:s/>8,522,958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623124" table:style-name="ce11">
            <text:p><text:s/>8,623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203350" table:style-name="ce9">
            <text:p><text:s/>8,203,350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23248" table:style-name="ce11">
            <text:p><text:s/>7,923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2568" table:style-name="ce11">
            <text:p><text:s/>152,5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55040" table:style-name="ce9">
            <text:p><text:s/>6,255,04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22548" table:style-name="ce11">
            <text:p><text:s/>7,222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53606" table:style-name="ce9">
            <text:p><text:s/>8,753,60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454909" table:style-name="ce11">
            <text:p><text:s/>9,454,9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8581684" table:style-name="ce9">
            <text:p><text:s/>18,581,684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8015921" table:style-name="ce11">
            <text:p><text:s/>18,015,9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106983" table:style-name="ce9">
            <text:p><text:s/>9,106,983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28319" table:style-name="ce11">
            <text:p><text:s/>9,128,3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04844" table:style-name="ce9">
            <text:p><text:s/>3,704,8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24048" table:style-name="ce11">
            <text:p><text:s/>3,424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60652" table:style-name="ce9">
            <text:p><text:s/>5,060,65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12884" table:style-name="ce11">
            <text:p><text:s/>5,012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841504" table:style-name="ce9">
            <text:p><text:s/>5,841,50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49920" table:style-name="ce11">
            <text:p><text:s/>5,849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935168" table:style-name="ce9">
            <text:p><text:s/>5,935,16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852148" table:style-name="ce11">
            <text:p><text:s/>5,852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40592" table:style-name="ce9">
            <text:p><text:s/>7,040,592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13548" table:style-name="ce11">
            <text:p><text:s/>7,913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410920" table:style-name="ce9">
            <text:p><text:s/>4,410,92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56488" table:style-name="ce11">
            <text:p><text:s/>4,156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72588" table:style-name="ce9">
            <text:p><text:s/>4,772,58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11124" table:style-name="ce11">
            <text:p><text:s/>4,311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8319108" table:style-name="ce9">
            <text:p><text:s/>8,319,10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448584" table:style-name="ce11">
            <text:p><text:s/>7,448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89964" table:style-name="ce9">
            <text:p><text:s/>2,789,9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800384" table:style-name="ce11">
            <text:p><text:s/>2,800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62308" table:style-name="ce9">
            <text:p><text:s/>3,862,3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202464" table:style-name="ce11">
            <text:p><text:s/>4,202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78948" table:style-name="ce9">
            <text:p><text:s/>6,578,94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6939637" table:style-name="ce11">
            <text:p><text:s/>6,939,6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2816" table:style-name="ce9">
            <text:p><text:s/>2,582,81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5840" table:style-name="ce11">
            <text:p><text:s/>2,075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52408" table:style-name="ce9">
            <text:p><text:s/>2,652,4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6836" table:style-name="ce11">
            <text:p><text:s/>2,836,8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24100" table:style-name="ce9">
            <text:p><text:s/>2,924,1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0784" table:style-name="ce11">
            <text:p><text:s/>2,710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11444" table:style-name="ce9">
            <text:p><text:s/>2,211,44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36684" table:style-name="ce11">
            <text:p><text:s/>2,036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96568" table:style-name="ce9">
            <text:p><text:s/>4,696,56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85284" table:style-name="ce11">
            <text:p><text:s/>4,485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73360" table:style-name="ce9">
            <text:p><text:s/>2,073,3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05988" table:style-name="ce9">
            <text:p><text:s/>2,405,98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60132" table:style-name="ce11">
            <text:p><text:s/>2,560,1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91756" table:style-name="ce9">
            <text:p><text:s/>4,091,7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67984" table:style-name="ce11">
            <text:p><text:s/>3,867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51260" table:style-name="ce9">
            <text:p><text:s/>3,351,26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90420" table:style-name="ce11">
            <text:p><text:s/>3,590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91224" table:style-name="ce9">
            <text:p><text:s/>3,891,2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66232" table:style-name="ce11">
            <text:p><text:s/>3,966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7883685" table:style-name="ce9">
            <text:p><text:s/>17,883,685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8752577" table:style-name="ce11">
            <text:p><text:s/>18,752,5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32019161" table:style-name="ce9">
            <text:p><text:s/>32,019,161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1306256" table:style-name="ce11">
            <text:p><text:s/>31,306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56500" table:style-name="ce9">
            <text:p><text:s/>2,256,5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00077" table:style-name="ce11">
            <text:p><text:s/>2,400,0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6244979" table:style-name="ce9">
            <text:p><text:s/>16,244,979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5722023" table:style-name="ce11">
            <text:p><text:s/>15,722,0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9956519" table:style-name="ce9">
            <text:p><text:s/>9,956,519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913112" table:style-name="ce11">
            <text:p><text:s/>9,913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14587" table:style-name="ce9">
            <text:p><text:s/>6,014,587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98507" table:style-name="ce11">
            <text:p><text:s/>5,998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157023" table:style-name="ce9">
            <text:p><text:s/>11,157,02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945763" table:style-name="ce11">
            <text:p><text:s/>10,945,7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6366108" table:style-name="ce9">
            <text:p><text:s/>26,366,108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5193827" table:style-name="ce11">
            <text:p><text:s/>25,193,8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524976" table:style-name="ce9">
            <text:p><text:s/>12,524,976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750078" table:style-name="ce11">
            <text:p><text:s/>11,750,0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25346001" table:style-name="ce9">
            <text:p><text:s/>25,346,001<text:s/></text:p>
          </table:table-cell>
          <table:table-cell table:style-name="ce9"/>
          <table:table-cell office:value-type="float" office:value="521" table:style-name="ce11">
            <text:p><text:s/>521<text:s/></text:p>
          </table:table-cell>
          <table:table-cell office:value-type="float" office:value="24827374" table:style-name="ce11">
            <text:p><text:s/>24,827,3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670100" table:style-name="ce9">
            <text:p><text:s/>12,670,100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419645" table:style-name="ce11">
            <text:p><text:s/>12,419,6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563903" table:style-name="ce9">
            <text:p><text:s/>10,563,903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0618938" table:style-name="ce11">
            <text:p><text:s/>10,618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814439" table:style-name="ce9">
            <text:p><text:s/>11,814,439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090817" table:style-name="ce11">
            <text:p><text:s/>11,090,8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605703" table:style-name="ce9">
            <text:p><text:s/>11,605,703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253670" table:style-name="ce11">
            <text:p><text:s/>11,253,6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8912" table:style-name="ce9">
            <text:p><text:s/>2,448,9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95856" table:style-name="ce11">
            <text:p><text:s/>2,495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13968" table:style-name="ce9">
            <text:p><text:s/>3,813,9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06560" table:style-name="ce11">
            <text:p><text:s/>3,606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79040" table:style-name="ce9">
            <text:p><text:s/>3,079,0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35408" table:style-name="ce11">
            <text:p><text:s/>3,035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38144" table:style-name="ce9">
            <text:p><text:s/>438,14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8560" table:style-name="ce11">
            <text:p><text:s/>508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422656" table:style-name="ce9">
            <text:p><text:s/>4,422,6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498980" table:style-name="ce11">
            <text:p><text:s/>4,498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17012" table:style-name="ce9">
            <text:p><text:s/>3,017,0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0744" table:style-name="ce11">
            <text:p><text:s/>3,430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91284" table:style-name="ce9">
            <text:p><text:s/>3,391,28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16560" table:style-name="ce11">
            <text:p><text:s/>2,816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07584" table:style-name="ce9">
            <text:p><text:s/>907,58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61280" table:style-name="ce11">
            <text:p><text:s/>1,061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6196" table:style-name="ce9">
            <text:p><text:s/>3,956,19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07220" table:style-name="ce11">
            <text:p><text:s/>4,707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90132" table:style-name="ce9">
            <text:p><text:s/>1,490,13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7956" table:style-name="ce11">
            <text:p><text:s/>2,557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70940" table:style-name="ce9">
            <text:p><text:s/>5,970,94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81792" table:style-name="ce11">
            <text:p><text:s/>6,081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762456" table:style-name="ce9">
            <text:p><text:s/>9,762,45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9328824" table:style-name="ce11">
            <text:p><text:s/>9,328,8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11936" table:style-name="ce9">
            <text:p><text:s/>5,011,93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89444" table:style-name="ce11">
            <text:p><text:s/>4,789,4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98644" table:style-name="ce9">
            <text:p><text:s/>998,6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57968" table:style-name="ce11">
            <text:p><text:s/>1,857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81208" table:style-name="ce9">
            <text:p><text:s/>6,881,20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64336" table:style-name="ce11">
            <text:p><text:s/>6,564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02962" table:style-name="ce9">
            <text:p><text:s/>9,502,96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74317" table:style-name="ce11">
            <text:p><text:s/>9,374,3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1673" table:style-name="ce9">
            <text:p><text:s/>2,771,673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278741" table:style-name="ce11">
            <text:p><text:s/>3,278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434047" table:style-name="ce9">
            <text:p><text:s/>13,434,047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748660" table:style-name="ce11">
            <text:p><text:s/>12,748,6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357076" table:style-name="ce9">
            <text:p><text:s/>9,357,07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587128" table:style-name="ce11">
            <text:p><text:s/>8,587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869280" table:style-name="ce9">
            <text:p><text:s/>9,869,28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557904" table:style-name="ce11">
            <text:p><text:s/>9,557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1096" table:style-name="ce9">
            <text:p><text:s/>4,041,0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50384" table:style-name="ce11">
            <text:p><text:s/>3,450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533256" table:style-name="ce9">
            <text:p><text:s/>6,533,25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1099496" table:style-name="ce11">
            <text:p><text:s/>1,099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984612" table:style-name="ce9">
            <text:p><text:s/>18,984,612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19983923" table:style-name="ce11">
            <text:p><text:s/>19,983,9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12" table:style-name="ce9">
            <text:p><text:s/>1,212<text:s/></text:p>
          </table:table-cell>
          <table:table-cell office:value-type="float" office:value="56040339" table:style-name="ce9">
            <text:p><text:s/>56,040,339<text:s/></text:p>
          </table:table-cell>
          <table:table-cell table:style-name="ce9"/>
          <table:table-cell office:value-type="float" office:value="1130" table:style-name="ce11">
            <text:p><text:s/>1,130<text:s/></text:p>
          </table:table-cell>
          <table:table-cell office:value-type="float" office:value="51896842" table:style-name="ce11">
            <text:p><text:s/>51,896,8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782598" table:style-name="ce9">
            <text:p><text:s/>15,782,598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5375031" table:style-name="ce11">
            <text:p><text:s/>15,375,0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21784349" table:style-name="ce9">
            <text:p><text:s/>21,784,349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3025421" table:style-name="ce11">
            <text:p><text:s/>23,025,4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633280" table:style-name="ce9">
            <text:p><text:s/>5,633,28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68976" table:style-name="ce11">
            <text:p><text:s/>5,468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71716" table:style-name="ce11">
            <text:p><text:s/>6,671,7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02520" table:style-name="ce9">
            <text:p><text:s/>5,902,52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81368" table:style-name="ce11">
            <text:p><text:s/>6,381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906684" table:style-name="ce9">
            <text:p><text:s/>5,906,68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45157" table:style-name="ce11">
            <text:p><text:s/>6,945,1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83149" table:style-name="ce9">
            <text:p><text:s/>6,783,14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14866" table:style-name="ce11">
            <text:p><text:s/>6,614,8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306942" table:style-name="ce9">
            <text:p><text:s/>15,306,942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502599" table:style-name="ce11">
            <text:p><text:s/>14,502,5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46922" table:style-name="ce9">
            <text:p><text:s/>6,946,92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49440" table:style-name="ce11">
            <text:p><text:s/>6,149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858791" table:style-name="ce9">
            <text:p><text:s/>12,858,791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838964" table:style-name="ce11">
            <text:p><text:s/>12,838,9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33052" table:style-name="ce9">
            <text:p><text:s/>2,233,05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318344" table:style-name="ce11">
            <text:p><text:s/>1,318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9683352" table:style-name="ce9">
            <text:p><text:s/>29,683,352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8189647" table:style-name="ce11">
            <text:p><text:s/>28,189,6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435288" table:style-name="ce9">
            <text:p><text:s/>10,435,288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1119651" table:style-name="ce11">
            <text:p><text:s/>11,119,6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1848" table:style-name="ce9">
            <text:p><text:s/>2,851,8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166399" table:style-name="ce9">
            <text:p><text:s/>7,166,399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42314" table:style-name="ce11">
            <text:p><text:s/>7,542,3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72888" table:style-name="ce9">
            <text:p><text:s/>5,472,88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41840" table:style-name="ce11">
            <text:p><text:s/>6,141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21100" table:style-name="ce9">
            <text:p><text:s/>5,621,1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98800" table:style-name="ce11">
            <text:p><text:s/>5,198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03524" table:style-name="ce9">
            <text:p><text:s/>2,303,5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37472" table:style-name="ce11">
            <text:p><text:s/>2,437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41080" table:style-name="ce9">
            <text:p><text:s/>841,08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78976" table:style-name="ce11">
            <text:p><text:s/>978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60321" table:style-name="ce9">
            <text:p><text:s/>4,860,321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03666" table:style-name="ce11">
            <text:p><text:s/>5,003,6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75080" table:style-name="ce11">
            <text:p><text:s/>3,775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64560" table:style-name="ce11">
            <text:p><text:s/>2,464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44016" table:style-name="ce11">
            <text:p><text:s/>1,244,0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83400" table:style-name="ce9">
            <text:p><text:s/>5,183,4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17872" table:style-name="ce11">
            <text:p><text:s/>4,717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11512" table:style-name="ce9">
            <text:p><text:s/>4,111,5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36936" table:style-name="ce11">
            <text:p><text:s/>3,336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691606" table:style-name="ce9">
            <text:p><text:s/>13,691,606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3259731" table:style-name="ce11">
            <text:p><text:s/>13,259,7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194632" table:style-name="ce11">
            <text:p><text:s/>2,194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348076" table:style-name="ce9">
            <text:p><text:s/>6,348,07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86708" table:style-name="ce11">
            <text:p><text:s/>6,186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24547" table:style-name="ce9">
            <text:p><text:s/>6,424,54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32352" table:style-name="ce11">
            <text:p><text:s/>4,732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4940" table:style-name="ce9">
            <text:p><text:s/>2,674,9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73716" table:style-name="ce11">
            <text:p><text:s/>3,173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5323847" table:style-name="ce9">
            <text:p><text:s/>15,323,847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805968" table:style-name="ce11">
            <text:p><text:s/>15,805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70420" table:style-name="ce9">
            <text:p><text:s/>1,870,42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81460" table:style-name="ce11">
            <text:p><text:s/>1,581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53740" table:style-name="ce9">
            <text:p><text:s/>1,753,7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10686" table:style-name="ce11">
            <text:p><text:s/>1,910,6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18044" table:style-name="ce11">
            <text:p><text:s/>1,918,0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91700" table:style-name="ce9">
            <text:p><text:s/>3,591,70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849400" table:style-name="ce11">
            <text:p><text:s/>3,849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62368" table:style-name="ce9">
            <text:p><text:s/>4,162,3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35960" table:style-name="ce11">
            <text:p><text:s/>3,735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70344" table:style-name="ce9">
            <text:p><text:s/>1,270,34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60640" table:style-name="ce11">
            <text:p><text:s/>860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36680" table:style-name="ce9">
            <text:p><text:s/>1,036,68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56728" table:style-name="ce11">
            <text:p><text:s/>856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28380" table:style-name="ce9">
            <text:p><text:s/>3,828,38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58580" table:style-name="ce11">
            <text:p><text:s/>3,658,5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06144" table:style-name="ce9">
            <text:p><text:s/>3,806,14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01120" table:style-name="ce11">
            <text:p><text:s/>3,701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53996" table:style-name="ce9">
            <text:p><text:s/>753,99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37108" table:style-name="ce11">
            <text:p><text:s/>937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11612" table:style-name="ce9">
            <text:p><text:s/>3,711,61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51992" table:style-name="ce11">
            <text:p><text:s/>3,251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651392" table:style-name="ce9">
            <text:p><text:s/>3,651,3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30064" table:style-name="ce11">
            <text:p><text:s/>3,430,0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17096" table:style-name="ce9">
            <text:p><text:s/>5,617,0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338512" table:style-name="ce11">
            <text:p><text:s/>5,338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47440" table:style-name="ce9">
            <text:p><text:s/>1,447,44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40592" table:style-name="ce11">
            <text:p><text:s/>1,040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9834235" table:style-name="ce9">
            <text:p><text:s/>19,834,235<text:s/></text:p>
          </table:table-cell>
          <table:table-cell table:style-name="ce9"/>
          <table:table-cell office:value-type="float" office:value="455" table:style-name="ce11">
            <text:p><text:s/>455<text:s/></text:p>
          </table:table-cell>
          <table:table-cell office:value-type="float" office:value="20066912" table:style-name="ce11">
            <text:p><text:s/>20,066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8449" table:style-name="ce9">
            <text:p><text:s/>2,818,449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28314" table:style-name="ce11">
            <text:p><text:s/>3,228,3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838810" table:style-name="ce9">
            <text:p><text:s/>9,838,81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45300" table:style-name="ce11">
            <text:p><text:s/>9,345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881600" table:style-name="ce9">
            <text:p><text:s/>11,881,60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788269" table:style-name="ce11">
            <text:p><text:s/>11,788,2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2876" table:style-name="ce9">
            <text:p><text:s/>2,752,8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33564" table:style-name="ce11">
            <text:p><text:s/>3,033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28608" table:style-name="ce11">
            <text:p><text:s/>328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78396" table:style-name="ce11">
            <text:p><text:s/>1,878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56180" table:style-name="ce9">
            <text:p><text:s/>756,18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87288" table:style-name="ce11">
            <text:p><text:s/>787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62624" table:style-name="ce9">
            <text:p><text:s/>5,162,62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68264" table:style-name="ce11">
            <text:p><text:s/>5,168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95360" table:style-name="ce9">
            <text:p><text:s/>1,495,3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749148" table:style-name="ce11">
            <text:p><text:s/>1,749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87056" table:style-name="ce11">
            <text:p><text:s/>2,887,0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70516" table:style-name="ce9">
            <text:p><text:s/>3,770,51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33432" table:style-name="ce11">
            <text:p><text:s/>4,333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85296" table:style-name="ce9">
            <text:p><text:s/>7,085,29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74672" table:style-name="ce11">
            <text:p><text:s/>6,374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21152" table:style-name="ce11">
            <text:p><text:s/>2,821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1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4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58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9-05T03:31:15Z</dc:date>
    <meta:print-date>2025-09-05T03:31:03Z</meta:print-date>
  </office:meta>
</office:document-meta>
</file>