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ext-properties fo:color="#0000FF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3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0.34645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57pt" style:use-optimal-row-height="tru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33pt" style:use-optimal-row-height="true" fo:break-before="auto"/>
    </style:style>
    <style:style style:name="ro4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73" style:family="table-cell" style:parent-style-name="_19968__33324__32_23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74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75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7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8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818:.$B$818]; [.B818])&gt;1;NOT(ISBLANK([.B818]))))" style:apply-style-name="cf1" style:base-cell-address="ADD_ON第2類__額外加計點數-114_09_09.B818"/>
      <style:map style:condition="of:is-true-formula(AND(COUNTIF([.$B$818:.$B$818]; [.B818])&gt;1;NOT(ISBLANK([.B818]))))" style:apply-style-name="cf1" style:base-cell-address="ADD_ON第2類__額外加計點數-114_09_09.B818"/>
      <style:map style:condition="of:is-true-formula(AND(COUNTIF([.$B$818:.$B$818]; [.B818])&gt;1;NOT(ISBLANK([.B818]))))" style:apply-style-name="cf1" style:base-cell-address="ADD_ON第2類__額外加計點數-114_09_09.B818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085:.$B$1087]; [.B1056])+COUNTIF([.$B$1056:.$B$1058]; [.B1056])&gt;1;NOT(ISBLANK([.B1056]))))" style:apply-style-name="cf1" style:base-cell-address="ADD_ON第2類__額外加計點數-114_09_09.B1056"/>
      <style:map style:condition="of:is-true-formula(AND(COUNTIF([.$B$1056:.$B$1087]; [.B1056])&gt;1;NOT(ISBLANK([.B1056]))))" style:apply-style-name="cf1" style:base-cell-address="ADD_ON第2類__額外加計點數-114_09_09.B1056"/>
      <style:map style:condition="of:is-true-formula(AND(COUNTIF([.$B$1056:.$B$1087]; [.B1056])&gt;1;NOT(ISBLANK([.B1056]))))" style:apply-style-name="cf1" style:base-cell-address="ADD_ON第2類__額外加計點數-114_09_09.B1056"/>
      <style:map style:condition="of:is-true-formula(AND(COUNTIF([.$B$1056:.$B$1087]; [.B1056])&gt;1;NOT(ISBLANK([.B1056]))))" style:apply-style-name="cf1" style:base-cell-address="ADD_ON第2類__額外加計點數-114_09_09.B1056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059:.$B$1084]; [.B1059])&gt;1;NOT(ISBLANK([.B1059]))))" style:apply-style-name="cf1" style:base-cell-address="ADD_ON第2類__額外加計點數-114_09_09.B1059"/>
      <style:map style:condition="of:is-true-formula(AND(COUNTIF([.$B$1056:.$B$1087]; [.B1056])&gt;1;NOT(ISBLANK([.B1056]))))" style:apply-style-name="cf1" style:base-cell-address="ADD_ON第2類__額外加計點數-114_09_09.B1056"/>
      <style:map style:condition="of:is-true-formula(AND(COUNTIF([.$B$1056:.$B$1087]; [.B1056])&gt;1;NOT(ISBLANK([.B1056]))))" style:apply-style-name="cf1" style:base-cell-address="ADD_ON第2類__額外加計點數-114_09_09.B1056"/>
      <style:map style:condition="of:is-true-formula(AND(COUNTIF([.$B$1056:.$B$1087]; [.B1056])&gt;1;NOT(ISBLANK([.B1056]))))" style:apply-style-name="cf1" style:base-cell-address="ADD_ON第2類__額外加計點數-114_09_09.B1056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088:.$B$1149]; [.B1088])&gt;1;NOT(ISBLANK([.B1088]))))" style:apply-style-name="cf1" style:base-cell-address="ADD_ON第2類__額外加計點數-114_09_09.B1088"/>
      <style:map style:condition="of:is-true-formula(AND(COUNTIF([.$B$1088:.$B$1149]; [.B1088])&gt;1;NOT(ISBLANK([.B1088]))))" style:apply-style-name="cf1" style:base-cell-address="ADD_ON第2類__額外加計點數-114_09_09.B1088"/>
      <style:map style:condition="of:is-true-formula(AND(COUNTIF([.$B$1088:.$B$1149]; [.B1088])&gt;1;NOT(ISBLANK([.B1088]))))" style:apply-style-name="cf1" style:base-cell-address="ADD_ON第2類__額外加計點數-114_09_09.B1088"/>
      <style:map style:condition="of:is-true-formula(AND(COUNTIF([.$B$1088:.$B$1149]; [.B1088])&gt;1;NOT(ISBLANK([.B1088]))))" style:apply-style-name="cf1" style:base-cell-address="ADD_ON第2類__額外加計點數-114_09_09.B1088"/>
      <style:map style:condition="of:is-true-formula(AND(COUNTIF([.$B$1088:.$B$1149]; [.B1088])&gt;1;NOT(ISBLANK([.B1088]))))" style:apply-style-name="cf1" style:base-cell-address="ADD_ON第2類__額外加計點數-114_09_09.B1088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50:.$B$1156]; [.B1150])&gt;1;NOT(ISBLANK([.B1150]))))" style:apply-style-name="cf1" style:base-cell-address="ADD_ON第2類__額外加計點數-114_09_09.B1150"/>
      <style:map style:condition="of:is-true-formula(AND(COUNTIF([.$B$1150:.$B$1156]; [.B1150])&gt;1;NOT(ISBLANK([.B1150]))))" style:apply-style-name="cf1" style:base-cell-address="ADD_ON第2類__額外加計點數-114_09_09.B1150"/>
      <style:map style:condition="of:is-true-formula(AND(COUNTIF([.$B$1150:.$B$1156]; [.B1150])&gt;1;NOT(ISBLANK([.B1150]))))" style:apply-style-name="cf1" style:base-cell-address="ADD_ON第2類__額外加計點數-114_09_09.B1150"/>
      <style:map style:condition="of:is-true-formula(AND(COUNTIF([.$B$1150:.$B$1156]; [.B1150])&gt;1;NOT(ISBLANK([.B1150]))))" style:apply-style-name="cf1" style:base-cell-address="ADD_ON第2類__額外加計點數-114_09_09.B1150"/>
      <style:map style:condition="of:is-true-formula(AND(COUNTIF([.$B$1150:.$B$1156]; [.B1150])&gt;1;NOT(ISBLANK([.B1150]))))" style:apply-style-name="cf1" style:base-cell-address="ADD_ON第2類__額外加計點數-114_09_09.B1150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157:.$B$1169]; [.B1157])&gt;1;NOT(ISBLANK([.B1157]))))" style:apply-style-name="cf1" style:base-cell-address="ADD_ON第2類__額外加計點數-114_09_09.B1157"/>
      <style:map style:condition="of:is-true-formula(AND(COUNTIF([.$B$1157:.$B$1160]; [.B1157])&gt;1;NOT(ISBLANK([.B1157]))))" style:apply-style-name="cf1" style:base-cell-address="ADD_ON第2類__額外加計點數-114_09_09.B1157"/>
      <style:map style:condition="of:is-true-formula(AND(COUNTIF([.$B$1157:.$B$1160]; [.B1157])&gt;1;NOT(ISBLANK([.B1157]))))" style:apply-style-name="cf1" style:base-cell-address="ADD_ON第2類__額外加計點數-114_09_09.B1157"/>
      <style:map style:condition="of:is-true-formula(AND(COUNTIF([.$B$1157:.$B$1160]; [.B1157])&gt;1;NOT(ISBLANK([.B1157]))))" style:apply-style-name="cf1" style:base-cell-address="ADD_ON第2類__額外加計點數-114_09_09.B1157"/>
      <style:map style:condition="of:is-true-formula(AND(COUNTIF([.$B$1157:.$B$1160]; [.B1157])&gt;1;NOT(ISBLANK([.B1157]))))" style:apply-style-name="cf1" style:base-cell-address="ADD_ON第2類__額外加計點數-114_09_09.B1157"/>
      <style:map style:condition="of:is-true-formula(AND(COUNTIF([.$B$1157:.$B$1160]; [.B1157])&gt;1;NOT(ISBLANK([.B1157]))))" style:apply-style-name="cf1" style:base-cell-address="ADD_ON第2類__額外加計點數-114_09_09.B1157"/>
      <style:map style:condition="of:is-true-formula(AND(COUNTIF([.$B$1157:.$B$1160]; [.B1157])&gt;1;NOT(ISBLANK([.B1157]))))" style:apply-style-name="cf1" style:base-cell-address="ADD_ON第2類__額外加計點數-114_09_09.B1157"/>
      <style:map style:condition="of:is-true-formula(AND(COUNTIF([.$B$1157:.$B$1160]; [.B1157])&gt;1;NOT(ISBLANK([.B1157]))))" style:apply-style-name="cf1" style:base-cell-address="ADD_ON第2類__額外加計點數-114_09_09.B1157"/>
      <style:map style:condition="of:is-true-formula(AND(COUNTIF([.$B$1169:.$B$1169]; [.B1157])+COUNTIF([.$B$1157:.$B$1160]; [.B1157])&gt;1;NOT(ISBLANK([.B1157]))))" style:apply-style-name="cf1" style:base-cell-address="ADD_ON第2類__額外加計點數-114_09_09.B1157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157:.$B$1169]; [.B1157])&gt;1;NOT(ISBLANK([.B1157]))))" style:apply-style-name="cf1" style:base-cell-address="ADD_ON第2類__額外加計點數-114_09_09.B1157"/>
      <style:map style:condition="of:is-true-formula(AND(COUNTIF([.$B$1169:.$B$1169]; [.B1169])&gt;1;NOT(ISBLANK([.B1169]))))" style:apply-style-name="cf1" style:base-cell-address="ADD_ON第2類__額外加計點數-114_09_09.B1169"/>
      <style:map style:condition="of:is-true-formula(AND(COUNTIF([.$B$1169:.$B$1169]; [.B1169])&gt;1;NOT(ISBLANK([.B1169]))))" style:apply-style-name="cf1" style:base-cell-address="ADD_ON第2類__額外加計點數-114_09_09.B1169"/>
      <style:map style:condition="of:is-true-formula(AND(COUNTIF([.$B$1169:.$B$1169]; [.B1169])&gt;1;NOT(ISBLANK([.B1169]))))" style:apply-style-name="cf1" style:base-cell-address="ADD_ON第2類__額外加計點數-114_09_09.B1169"/>
      <style:map style:condition="of:is-true-formula(AND(COUNTIF([.$B$1169:.$B$1169]; [.B1169])&gt;1;NOT(ISBLANK([.B1169]))))" style:apply-style-name="cf1" style:base-cell-address="ADD_ON第2類__額外加計點數-114_09_09.B1169"/>
      <style:map style:condition="of:is-true-formula(AND(COUNTIF([.$B$1169:.$B$1169]; [.B1169])&gt;1;NOT(ISBLANK([.B1169]))))" style:apply-style-name="cf1" style:base-cell-address="ADD_ON第2類__額外加計點數-114_09_09.B1169"/>
      <style:map style:condition="of:is-true-formula(AND(COUNTIF([.$B$1169:.$B$1169]; [.B1169])&gt;1;NOT(ISBLANK([.B1169]))))" style:apply-style-name="cf1" style:base-cell-address="ADD_ON第2類__額外加計點數-114_09_09.B1169"/>
      <style:map style:condition="of:is-true-formula(AND(COUNTIF([.$B$1169:.$B$1169]; [.B1169])&gt;1;NOT(ISBLANK([.B1169]))))" style:apply-style-name="cf1" style:base-cell-address="ADD_ON第2類__額外加計點數-114_09_09.B1169"/>
      <style:map style:condition="of:is-true-formula(AND(COUNTIF([.$B$1169:.$B$1169]; [.B1157])+COUNTIF([.$B$1157:.$B$1160]; [.B1157])&gt;1;NOT(ISBLANK([.B1157]))))" style:apply-style-name="cf1" style:base-cell-address="ADD_ON第2類__額外加計點數-114_09_09.B1157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:.$B$817]; [.B1])+COUNTIF([.$B$819:.$B$1156]; [.B1])+COUNTIF([.$B$1170:.$B$1048576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87]; [.B1])&gt;1;NOT(ISBLANK([.B1]))))" style:apply-style-name="cf1" style:base-cell-address="ADD_ON第2類__額外加計點數-114_09_09.B1"/>
      <style:map style:condition="of:is-true-formula(AND(COUNTIF([.$B$1170:.$B$1048576]; [.B1])+COUNTIF([.$B$1:.$B$817]; [.B1])+COUNTIF([.$B$819:.$B$1055]; [.B1])&gt;1;NOT(ISBLANK([.B1]))))" style:apply-style-name="cf1" style:base-cell-address="ADD_ON第2類__額外加計點數-114_09_09.B1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157:.$B$1169]; [.B1157])&gt;1;NOT(ISBLANK([.B1157]))))" style:apply-style-name="cf1" style:base-cell-address="ADD_ON第2類__額外加計點數-114_09_09.B1157"/>
      <style:map style:condition="of:is-true-formula(AND(COUNTIF([.$B$1161:.$B$1161]; [.B1161])&gt;1;NOT(ISBLANK([.B1161]))))" style:apply-style-name="cf1" style:base-cell-address="ADD_ON第2類__額外加計點數-114_09_09.B1161"/>
      <style:map style:condition="of:is-true-formula(AND(COUNTIF([.$B$1161:.$B$1161]; [.B1161])&gt;1;NOT(ISBLANK([.B1161]))))" style:apply-style-name="cf1" style:base-cell-address="ADD_ON第2類__額外加計點數-114_09_09.B1161"/>
      <style:map style:condition="of:is-true-formula(AND(COUNTIF([.$B$1161:.$B$1161]; [.B1161])&gt;1;NOT(ISBLANK([.B1161]))))" style:apply-style-name="cf1" style:base-cell-address="ADD_ON第2類__額外加計點數-114_09_09.B1161"/>
      <style:map style:condition="of:is-true-formula(AND(COUNTIF([.$B$1161:.$B$1161]; [.B1161])&gt;1;NOT(ISBLANK([.B1161]))))" style:apply-style-name="cf1" style:base-cell-address="ADD_ON第2類__額外加計點數-114_09_09.B1161"/>
      <style:map style:condition="of:is-true-formula(AND(COUNTIF([.$B$1161:.$B$1161]; [.B1161])&gt;1;NOT(ISBLANK([.B1161]))))" style:apply-style-name="cf1" style:base-cell-address="ADD_ON第2類__額外加計點數-114_09_09.B1161"/>
      <style:map style:condition="of:is-true-formula(AND(COUNTIF([.$B$1161:.$B$1161]; [.B1161])&gt;1;NOT(ISBLANK([.B1161]))))" style:apply-style-name="cf1" style:base-cell-address="ADD_ON第2類__額外加計點數-114_09_09.B1161"/>
      <style:map style:condition="of:is-true-formula(AND(COUNTIF([.$B$1161:.$B$1161]; [.B1161])&gt;1;NOT(ISBLANK([.B1161]))))" style:apply-style-name="cf1" style:base-cell-address="ADD_ON第2類__額外加計點數-114_09_09.B1161"/>
      <style:map style:condition="of:is-true-formula(AND(COUNTIF([.$B$1161:.$B$1161]; [.B1161])&gt;1;NOT(ISBLANK([.B1161]))))" style:apply-style-name="cf1" style:base-cell-address="ADD_ON第2類__額外加計點數-114_09_09.B1161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:.$B]; [.B1])&gt;1;NOT(ISBLANK([.B1]))))" style:apply-style-name="cf1" style:base-cell-address="ADD_ON第2類__額外加計點數-114_09_09.B1"/>
      <style:map style:condition="of:is-true-formula(AND(COUNTIF([.$B$1157:.$B$1169]; [.B1157])&gt;1;NOT(ISBLANK([.B1157]))))" style:apply-style-name="cf1" style:base-cell-address="ADD_ON第2類__額外加計點數-114_09_09.B1157"/>
      <style:map style:condition="of:is-true-formula(AND(COUNTIF([.$B$1162:.$B$1168]; [.B1162])&gt;1;NOT(ISBLANK([.B1162]))))" style:apply-style-name="cf1" style:base-cell-address="ADD_ON第2類__額外加計點數-114_09_09.B1162"/>
      <style:map style:condition="of:is-true-formula(AND(COUNTIF([.$B$1162:.$B$1168]; [.B1162])&gt;1;NOT(ISBLANK([.B1162]))))" style:apply-style-name="cf1" style:base-cell-address="ADD_ON第2類__額外加計點數-114_09_09.B1162"/>
      <style:map style:condition="of:is-true-formula(AND(COUNTIF([.$B$1162:.$B$1168]; [.B1162])&gt;1;NOT(ISBLANK([.B1162]))))" style:apply-style-name="cf1" style:base-cell-address="ADD_ON第2類__額外加計點數-114_09_09.B1162"/>
      <style:map style:condition="of:is-true-formula(AND(COUNTIF([.$B$1162:.$B$1168]; [.B1162])&gt;1;NOT(ISBLANK([.B1162]))))" style:apply-style-name="cf1" style:base-cell-address="ADD_ON第2類__額外加計點數-114_09_09.B1162"/>
      <style:map style:condition="of:is-true-formula(AND(COUNTIF([.$B$1162:.$B$1168]; [.B1162])&gt;1;NOT(ISBLANK([.B1162]))))" style:apply-style-name="cf1" style:base-cell-address="ADD_ON第2類__額外加計點數-114_09_09.B1162"/>
      <style:map style:condition="of:is-true-formula(AND(COUNTIF([.$B$1162:.$B$1168]; [.B1162])&gt;1;NOT(ISBLANK([.B1162]))))" style:apply-style-name="cf1" style:base-cell-address="ADD_ON第2類__額外加計點數-114_09_09.B1162"/>
      <style:map style:condition="of:is-true-formula(AND(COUNTIF([.$B$1162:.$B$1168]; [.B1162])&gt;1;NOT(ISBLANK([.B1162]))))" style:apply-style-name="cf1" style:base-cell-address="ADD_ON第2類__額外加計點數-114_09_09.B1162"/>
      <style:map style:condition="of:is-true-formula(AND(COUNTIF([.$B$1162:.$B$1168]; [.B1162])&gt;1;NOT(ISBLANK([.B1162]))))" style:apply-style-name="cf1" style:base-cell-address="ADD_ON第2類__額外加計點數-114_09_09.B116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D_ON第2類__額外加計點數-114_09_09" table:style-name="ta1">
        <table:table-column table:style-name="co1" table:default-cell-style-name="ce2"/>
        <table:table-column table:style-name="co2" table:default-cell-style-name="ce54"/>
        <table:table-column table:style-name="co3" table:default-cell-style-name="ce13"/>
        <table:table-column table:style-name="co4" table:default-cell-style-name="ce2"/>
        <table:table-column table:style-name="co5" table:default-cell-style-name="ce18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16375" table:default-cell-style-name="ce16"/>
        <table:table-row table:style-name="ro1">
          <table:table-cell office:value-type="string" table:style-name="ce26">
            <text:p>ADD ON<text:span text:style-name="T13">第</text:span>2<text:span text:style-name="T13">類＿額外加計點數申報</text:span><text:s text:c="3"/><text:span text:style-name="T13">共計</text:span>1167<text:span text:style-name="T13">項</text:span>(114.09.09)</text:p>
          </table:table-cell>
          <table:table-cell table:style-name="ce66"/>
          <table:table-cell table:style-name="ce1"/>
          <table:table-cell table:style-name="ce2"/>
          <table:table-cell table:style-name="ce18"/>
          <table:table-cell table:number-columns-repeated="16379"/>
        </table:table-row>
        <table:table-row table:style-name="ro2">
          <table:table-cell office:value-type="string" table:style-name="ce3">
            <text:p><text:span text:style-name="T4">序號</text:span></text:p>
          </table:table-cell>
          <table:table-cell office:value-type="string" table:style-name="ce67">
            <text:p><text:span text:style-name="T4">特材代碼</text:span></text:p>
          </table:table-cell>
          <table:table-cell office:value-type="string" table:style-name="ce19">
            <text:p><text:span text:style-name="T4">品名規格</text:span></text:p>
          </table:table-cell>
          <table:table-cell office:value-type="string" table:style-name="ce3">
            <text:p><text:span text:style-name="T4">生效日期</text:span></text:p>
          </table:table-cell>
          <table:table-cell office:value-type="string" table:style-name="ce30">
            <text:p><text:span text:style-name="T16">備註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8">
            <text:p>FBSFACH11NXA</text:p>
          </table:table-cell>
          <table:table-cell office:value-type="string" table:style-name="ce7">
            <text:p>TITANIUM CERVICAL CAGE<text:s/><text:span text:style-name="T5">鈦合金頸椎椎間融合器</text:span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8">
            <text:p>FBSF41600NB0</text:p>
          </table:table-cell>
          <table:table-cell office:value-type="string" table:style-name="ce7">
            <text:p>OPS TITANIUM SPINAL SCREW<text:s/><text:span text:style-name="T5">脊椎骨質疏鬆內固定釘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8">
            <text:p>FBSFA00003RK</text:p>
          </table:table-cell>
          <table:table-cell office:value-type="string" table:style-name="ce7">
            <text:p>PEEK LUMBAR INTERVERTEBRAL CAGE<text:s/><text:span text:style-name="T5">高分子材料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8">
            <text:p>FBSFA1000NZ1</text:p>
          </table:table-cell>
          <table:table-cell office:value-type="string" table:style-name="ce7">
            <text:p>ZIMMER SPINE FIDJI LUMBAR CAGES(PEEK) "<text:span text:style-name="T5">捷邁</text:span>"<text:span text:style-name="T5">斐濟腰椎椎間融合器</text:span>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8">
            <text:p>FBSFA21001XP</text:p>
          </table:table-cell>
          <table:table-cell office:value-type="string" table:style-name="ce7">
            <text:p>I-TYPE INTERVERTEBRAL SPACER PEEK CAGE<text:s/><text:span text:style-name="T5">馬蹄式椎間填充塊</text:span>(<text:span text:style-name="T5">頸椎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8">
            <text:p>FBSFA22001XP</text:p>
          </table:table-cell>
          <table:table-cell office:value-type="string" table:style-name="ce7">
            <text:p>II-TYPE INTERVERTEBRAL SPACER PEEK CAGE<text:s/><text:span text:style-name="T5">錐頭式椎間填充塊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8">
            <text:p>FBSFA3000NS1</text:p>
          </table:table-cell>
          <table:table-cell office:value-type="string" table:style-name="ce7">
            <text:p>SYNCAGE IMPLANTS<text:s/><text:span text:style-name="T5">辛凱吉椎間支架植入物</text:span>(SYNCAGE-C TITANIUM CERVICAL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8">
            <text:p>FBSFA6730NS9</text:p>
          </table:table-cell>
          <table:table-cell office:value-type="string" table:style-name="ce7">
            <text:p>OIC CAGE SYSTEM-PEEK IMPLANTS<text:s/><text:span text:style-name="T5">椎體護架系統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8">
            <text:p>FBSFA6741NS9</text:p>
          </table:table-cell>
          <table:table-cell office:value-type="string" table:style-name="ce7">
            <text:p>SOLIS CERVICAL CAGE SYSTEM<text:s/><text:span text:style-name="T5">梭利斯椎頸護架系統</text:span>(<text:span text:style-name="T5">頸椎</text:span>PEEK CAGE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8">
            <text:p>FBSFA6742NS9</text:p>
          </table:table-cell>
          <table:table-cell office:value-type="string" table:style-name="ce7">
            <text:p>"STRYKER" SOLIS AS PEEK SPACER "<text:span text:style-name="T5">史賽克</text:span>"<text:span text:style-name="T5">椎間融合器</text:span>(<text:span text:style-name="T5">頸椎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8">
            <text:p>FBSFA6760NS9</text:p>
          </table:table-cell>
          <table:table-cell office:value-type="string" table:style-name="ce7">
            <text:p>OIC PL PEEK SPACER<text:s/><text:span text:style-name="T5">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8">
            <text:p>FBSFA8984NS1</text:p>
          </table:table-cell>
          <table:table-cell office:value-type="string" table:style-name="ce7">
            <text:p>PLIVIOS IMPLANTS PEEK CAGE<text:s/><text:span text:style-name="T5">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8">
            <text:p>FBSFA8992NS1</text:p>
          </table:table-cell>
          <table:table-cell office:value-type="string" table:style-name="ce7">
            <text:p>CERVIOS IMPLANTS WEDGE-SHAPED PEEK CAGE<text:s/><text:span text:style-name="T5">頸椎椎間融合器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8">
            <text:p>FBSFA8993NS1</text:p>
          </table:table-cell>
          <table:table-cell office:value-type="string" table:style-name="ce7">
            <text:p>CERVIOS IMPLANTS CURVED PEEK CAGE<text:s/><text:span text:style-name="T5">頸椎椎間融合器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8">
            <text:p>FBSFAAP002AQ</text:p>
          </table:table-cell>
          <table:table-cell office:value-type="string" table:style-name="ce7">
            <text:p>"A-SPINE"POLYMER LUMBAR DISC SPACER(PEEK)"<text:span text:style-name="T5">冠亞</text:span>"<text:span text:style-name="T5">高分子複合材料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8">
            <text:p>FBSFAAP003AQ</text:p>
          </table:table-cell>
          <table:table-cell office:value-type="string" table:style-name="ce7">
            <text:p>"A-SPINE"VIGOR PEEK CERVICAL DISC SPACER"<text:span text:style-name="T5">冠亞</text:span>"<text:span text:style-name="T5">偉戈高分子複合材料頸椎椎間融合器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8">
            <text:p>FBSFAC000NZ1</text:p>
          </table:table-cell>
          <table:table-cell office:value-type="string" table:style-name="ce7">
            <text:p>FIDJI CERVICAL CAGES PEEK<text:s/><text:span text:style-name="T5">頸椎椎間融合器</text:span>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8">
            <text:p>FBSFAC0CCK1S</text:p>
          </table:table-cell>
          <table:table-cell office:value-type="string" table:style-name="ce7">
            <text:p>SCIENT X LUMBAR CAGE(PEEK)<text:s/><text:span text:style-name="T5">賽恩司腰椎融合器</text:span>(<text:span text:style-name="T5">後開型</text:span>)<text:s/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09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8">
            <text:p>FBSFACCAGE1A</text:p>
          </table:table-cell>
          <table:table-cell office:value-type="string" table:style-name="ce7">
            <text:p>"SPINEWAY" AYERS ROCK CERVICAL CAGES"(PEEK)<text:s/><text:span text:style-name="T5">施百威</text:span>"<text:span text:style-name="T5">頸椎融合器</text:span>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8">
            <text:p>FBSFACD11NXA</text:p>
          </table:table-cell>
          <table:table-cell office:value-type="string" table:style-name="ce7">
            <text:p>PEEK LUMBAR CAGE<text:s/><text:span text:style-name="T5">聚醚醚酮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8">
            <text:p>FBSFACE11NXA</text:p>
          </table:table-cell>
          <table:table-cell office:value-type="string" table:style-name="ce7">
            <text:p>CERVICAL CAGE<text:s/><text:span text:style-name="T5">頸椎椎間融合器</text:span>(<text:span text:style-name="T5">頸椎</text:span>PEEK CAGE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8">
            <text:p>FBSFAF0002RK</text:p>
          </table:table-cell>
          <table:table-cell office:value-type="string" table:style-name="ce7">
            <text:p>REBORN ESSENCE PEEK LUMBAR INTERVERTEBRAL CAGE<text:s/><text:span text:style-name="T5">瑞寶億高分子材料腰椎椎間融合器</text:span>(<text:span text:style-name="T5">後開型</text:span>)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8">
            <text:p>FBSFAF0003RK</text:p>
          </table:table-cell>
          <table:table-cell office:value-type="string" table:style-name="ce7">
            <text:p>REBORN ESSENCE PEEK CERVICAL INTERVERTEBRAL CAGE<text:span text:style-name="T5">瑞寶億高分子材料頸椎椎間融合器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8">
            <text:p>FBSFAFJ00CAE</text:p>
          </table:table-cell>
          <table:table-cell office:value-type="string" table:style-name="ce7">
            <text:p>AESCULAP CESPACE PEEK <text:s/>CERVICAL FUSION SPACER<text:s/><text:span text:style-name="T5">雅氏樹脂頸椎融合植入物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8">
            <text:p>FBSFASAMRY1S</text:p>
          </table:table-cell>
          <table:table-cell office:value-type="string" table:style-name="ce7">
            <text:p>ANTERIOR CAGE SAMARYS(PEEK)<text:s/><text:span text:style-name="T5">莎美莉前路頸椎融合器</text:span><text:s/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08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8">
            <text:p>FBSFASJ00NAE</text:p>
          </table:table-cell>
          <table:table-cell office:value-type="string" table:style-name="ce7">
            <text:p>AESCULAP PROSPACE PEEK POSTERIOR LUMBAR AND THORACIC SPINE FUSION SYSTEM<text:s/><text:span text:style-name="T5">雅氏後方樹脂胸腰椎融合植入物</text:span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13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8">
            <text:p>FBSFATRYKC1C</text:p>
          </table:table-cell>
          <table:table-cell office:value-type="string" table:style-name="ce7">
            <text:p>SPINEART CERVICAL IMPLANTS(PEEK)<text:s/><text:span text:style-name="T5">司佰特頸椎椎間植入物</text:span>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8">
            <text:p>FBSFAWS16CB0</text:p>
          </table:table-cell>
          <table:table-cell office:value-type="string" table:style-name="ce7">
            <text:p>CERVICAL CAGE(PEEK)<text:span text:style-name="T5">頸椎椎間融合器</text:span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8">
            <text:p>FBSFAWS41LB0</text:p>
          </table:table-cell>
          <table:table-cell office:value-type="string" table:style-name="ce7">
            <text:p>LUMBAR SPINAL CAGE PEEK CAGE<text:s/><text:span text:style-name="T5">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8">
            <text:p>FBSFAJULPL1C</text:p>
          </table:table-cell>
          <table:table-cell office:value-type="string" table:style-name="ce7">
            <text:p>SPINEART JULIET LUMBAR CAGE(PLIF)"<text:span text:style-name="T5">司佰特</text:span>"<text:span text:style-name="T5">腰椎融合器</text:span></text:p>
          </table:table-cell>
          <table:table-cell office:value-type="string" table:style-name="ce5">
            <text:p>100/04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8">
            <text:p>CBC04EX15CAN</text:p>
          </table:table-cell>
          <table:table-cell office:value-type="string" table:style-name="ce8">
            <text:p>"ANGIOMED"BARD LIFESTENT VASCULAR STENT(DELIVERY SYS+STENT)"<text:span text:style-name="T5">安吉美爾德</text:span>"<text:s/><text:span text:style-name="T5">巴德萊弗丹血管支架</text:span>,<text:span text:style-name="T5">支架長</text:span>150:170MM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8">
            <text:p>CBC04ZFV62CK</text:p>
          </table:table-cell>
          <table:table-cell office:value-type="string" table:style-name="ce8">
            <text:p>"COOK"ZILVER FLEX 35 VASCULAR STENTS"<text:span text:style-name="T5">曲克</text:span>"<text:span text:style-name="T5">麗而服福雷斯血管支架</text:span>(<text:span text:style-name="T5">淺骨動脈血管支架</text:span>)170:200MM 5-8MM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8">
            <text:p>FBSFA3605LU0</text:p>
          </table:table-cell>
          <table:table-cell office:value-type="string" table:style-name="ce7">
            <text:p>"UNITED"EXPRESS LUMBAR CAGE SYSTEM(PLIF PEEK)"<text:span text:style-name="T5">聯合</text:span>"<text:span text:style-name="T5">快捷腰椎融合器系統</text:span>(<text:span text:style-name="T5">後開型</text:span>)</text:p>
          </table:table-cell>
          <table:table-cell office:value-type="string" table:style-name="ce5">
            <text:p>100/04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8">
            <text:p>FBSFA82501Y2</text:p>
          </table:table-cell>
          <table:table-cell office:value-type="string" table:style-name="ce7">
            <text:p>"SYNTEC"PEEK VERTEBRAE INTERBODY CAGE"<text:span text:style-name="T5">亞太醫療</text:span>"<text:span text:style-name="T5">春菊聚醚醚酮椎籠</text:span>(<text:span text:style-name="T5">腰椎後開型</text:span>)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8">
            <text:p>FBSFR9701LS1</text:p>
          </table:table-cell>
          <table:table-cell office:value-type="string" table:style-name="ce7">
            <text:p>"SYNTHES"VEPTR RIB TO LUMBAR LAMINA(CRS*1+L*3+EB*1+ER*1+H*1+FR*1)"<text:span text:style-name="T5">信迪思</text:span>"<text:span text:style-name="T5">延展式肋骨支撐架</text:span>:<text:span text:style-name="T5">肋骨至板狀腰椎組合</text:span>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8">
            <text:p>FBSFR9702LS1</text:p>
          </table:table-cell>
          <table:table-cell office:value-type="string" table:style-name="ce7">
            <text:p>"SYNTHES"VEPTR:RIB TO ILIUM(CRS*1+CHR*1+L*3+EB*1+LER*1+AH*1+EC*1+FR*1)"<text:span text:style-name="T5">信迪思</text:span>"<text:span text:style-name="T5">延展式肋骨支撐架</text:span>:<text:span text:style-name="T5">肋骨至髂骨組合</text:span>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8">
            <text:p>FBSFR9703LS1</text:p>
          </table:table-cell>
          <table:table-cell office:value-type="string" table:style-name="ce7">
            <text:p>"SYNTHES"VEPTR:RIB TO RIB(CRS*1+CRS*1+CHR*2+DL*4+EB*1+FR*1)"<text:span text:style-name="T5">信迪思</text:span>"<text:span text:style-name="T5">延展式肋骨支撐架</text:span>:<text:span text:style-name="T5">肋骨至肋骨組合</text:span>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8">
            <text:p>FBSFR9704LS1</text:p>
          </table:table-cell>
          <table:table-cell office:value-type="string" table:style-name="ce7">
            <text:p>"SYNTHES"VEPTR:DISTRACTION LOCKS"<text:span text:style-name="T5">信迪思</text:span>"<text:span text:style-name="T5">延展式肋骨支撐架</text:span>:<text:span text:style-name="T5">延展用鎖</text:span>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8">
            <text:p>CFD04NJFT1CK</text:p>
          </table:table-cell>
          <table:table-cell office:value-type="string" table:style-name="ce7">
            <text:p>"COOK"NASAL JEJUNAL FEEDING TUBE(<text:span text:style-name="T5">含導線、餵食管、鼻引導管、餵食管接頭）</text:span>"<text:span text:style-name="T5">曲克</text:span>"<text:span text:style-name="T5">經鼻腔空腸餵食管</text:span></text:p>
          </table:table-cell>
          <table:table-cell office:value-type="string" table:style-name="ce5">
            <text:p>100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8">
            <text:p>FSP6201127DV</text:p>
          </table:table-cell>
          <table:table-cell office:value-type="string" table:style-name="ce7">
            <text:p>"DAVOL"BARD MESH PERFIX PLUG"<text:span text:style-name="T5">德柏</text:span>"<text:span text:style-name="T5">巴德修補網</text:span>:<text:span text:style-name="T5">珀菲斯塞子</text:span>(<text:span text:style-name="T5">高</text:span>/<text:span text:style-name="T5">直徑</text:span>1"/1.35"<text:span text:style-name="T5">、</text:span>1.3"/1.55"<text:span text:style-name="T5">、</text:span>1.6"/1.9"<text:span text:style-name="T5">、</text:span>1.6"/2.0")</text:p>
          </table:table-cell>
          <table:table-cell office:value-type="string" table:style-name="ce5">
            <text:p>101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8">
            <text:p>CBP0750222BB</text:p>
          </table:table-cell>
          <table:table-cell office:value-type="string" table:style-name="ce7">
            <text:p>"B.BRAUN"SEQUENT PLEASE PACLITAXEL-RELEASING RAPID EXCHANGE PTCA BALLOON CATHETER"<text:span text:style-name="T5">柏朗</text:span>"<text:span text:style-name="T5">喜寬普利斯紫杉醇釋放型冠狀動脈氣球導管</text:span></text:p>
          </table:table-cell>
          <table:table-cell office:value-type="string" table:style-name="ce5">
            <text:p>101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8">
            <text:p>FSP63CHM01CK</text:p>
          </table:table-cell>
          <table:table-cell office:value-type="string" table:style-name="ce7">
            <text:p>"COOK"BIODESIGN SURGISIS INGUINAL HERNIA GRAFT"<text:span text:style-name="T5">曲克</text:span>"<text:span text:style-name="T5">拜爾迪賽瑟集喜司腹股溝疝氣支撐物</text:span>10CMX15CM.6CMX13CM.8CMX15CM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8">
            <text:p>CBC06F0RX1CK</text:p>
          </table:table-cell>
          <table:table-cell office:value-type="string" table:style-name="ce8">
            <text:p>"COOK"FORMULA 414 RENAL STENT SYSTEM<text:s/><text:span text:style-name="T5">支架</text:span>5-7MMX12-24MM"<text:span text:style-name="T5">曲克</text:span>"<text:span text:style-name="T5">佛摩拉</text:span>414<text:span text:style-name="T5">腎臟血管支架系統</text:span>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8">
            <text:p>CBC06H7493SB</text:p>
          </table:table-cell>
          <table:table-cell office:value-type="string" table:style-name="ce8">
            <text:p>"BOSTON SCIENTIFIC"EXPRESS RENAL/BILIARY SD PREMOUNTED STENT SYS"<text:span text:style-name="T5">波士頓科技</text:span>"<text:span text:style-name="T5">極速腎臟</text:span>/<text:span text:style-name="T5">膽道用支架系統</text:span>(<text:span text:style-name="T5">腎臟支架系統</text:span>)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8">
            <text:p>CDD11K1110PA</text:p>
          </table:table-cell>
          <table:table-cell office:value-type="string" table:style-name="ce7">
            <text:p>"APPLIED"TROCAR SYSTEM(KII FIOS)"<text:span text:style-name="T5">安培</text:span>"<text:span text:style-name="T5">安全穿刺套管系統</text:span>(<text:span text:style-name="T5">含外管</text:span>+<text:span text:style-name="T5">可變式轉接頭</text:span>+<text:span text:style-name="T5">內管</text:span>(<text:span text:style-name="T5">附充氣功能</text:span>)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8">
            <text:p>CGPG338942SB</text:p>
          </table:table-cell>
          <table:table-cell office:value-type="string" table:style-name="ce7">
            <text:p>"BOSTON SCIENTIFIC"ATLANTIS SR CORONARY IMAGING CATHETER W/SLED"<text:span text:style-name="T5">波士頓</text:span>"<text:span text:style-name="T5">亞蘭提斯冠狀動脈攝影導管</text:span>-<text:span text:style-name="T5">血管內超音波導管及橇型板</text:span></text:p>
          </table:table-cell>
          <table:table-cell office:value-type="string" table:style-name="ce5">
            <text:p>101/07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8">
            <text:p>CFE02SUPERSB</text:p>
          </table:table-cell>
          <table:table-cell office:value-type="string" table:style-name="ce7">
            <text:p><text:span text:style-name="T5">〝</text:span>BOSTON SCIENTIFIC<text:span text:style-name="T5">〞</text:span>SPEEDBAND SUPERVIEW SUPER7 MULTIPLE BAND LIGATOR<text:span text:style-name="T5">〝波士頓科技〞多發式靜脈瘤結紮環組</text:span>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8">
            <text:p>CBS069MVSDG6</text:p>
          </table:table-cell>
          <table:table-cell office:value-type="string" table:style-name="ce7">
            <text:p>"<text:span text:style-name="T5">銨積維</text:span>"<text:span text:style-name="T5">安普拉茲肌肉性心室中膈缺損關閉器</text:span>"AGA" AMPLATZER MUSCULAR VSD OCCLUDER</text:p>
          </table:table-cell>
          <table:table-cell office:value-type="string" table:style-name="ce5">
            <text:p>101/10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8">
            <text:p>CFD04CNJFTCK</text:p>
          </table:table-cell>
          <table:table-cell office:value-type="string" table:style-name="ce7">
            <text:p><text:span text:style-name="T5">〝</text:span>COOK<text:span text:style-name="T5">〞</text:span>Tiger Tube Frictional Nasal Jejunal Feeding Tube<text:span text:style-name="T5">〝曲克〞泰格管菲宣那鼻空腸餵食管</text:span></text:p>
          </table:table-cell>
          <table:table-cell office:value-type="string" table:style-name="ce5">
            <text:p>101/10/01</text:p>
          </table:table-cell>
          <table:table-cell office:value-type="string" table:style-name="ce15">
            <text:p><text:span text:style-name="T9">自</text:span>109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8">
            <text:p>CRB03AEBS3CK</text:p>
          </table:table-cell>
          <table:table-cell office:value-type="string" table:style-name="ce7">
            <text:p>”<text:span text:style-name="T5">曲克</text:span>”<text:span text:style-name="T5">支氣管內管阻隔管組</text:span>ARNDT ENDOBRONCHIAL BLOCKER SET 5.0FR. 50CM,65CM<text:s/><text:span text:style-name="T5">＊限肺葉切除或食道手術使用</text:span>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8">
            <text:p>FBKA22600NU0</text:p>
          </table:table-cell>
          <table:table-cell office:value-type="string" table:style-name="ce7">
            <text:p>FEMORAL AUGMENT SET(<text:span text:style-name="T5">後端遠側－整塊）</text:span>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8">
            <text:p>CMV0621029LW</text:p>
          </table:table-cell>
          <table:table-cell office:value-type="string" table:style-name="ce7">
            <text:p>"LEMAITRE"PRUITT IRRIGATION OCCLUSION CATHETER<text:span text:style-name="T5">普特灌沖血管閉塞導管</text:span>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8">
            <text:p>CXE04EACECST</text:p>
          </table:table-cell>
          <table:table-cell office:value-type="string" table:style-name="ce8">
            <text:p>"<text:span text:style-name="T5">聖猷達</text:span>"<text:s/><text:span text:style-name="T5">恩賽導管</text:span>"SJM" ENSITE ARRAY CATHETER</text:p>
          </table:table-cell>
          <table:table-cell office:value-type="string" table:style-name="ce6">
            <text:p>101/10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8">
            <text:p>CXE05NN75TWE</text:p>
          </table:table-cell>
          <table:table-cell office:value-type="string" table:style-name="ce7">
            <text:p><text:span text:style-name="T5">藍星攝氏灌注冷卻式溫控電生理導管</text:span>BIOSENSE WEBSTER NAVI-STAR/CELCIUS THERMOCOOL DIAGNOSTIC/ABLATION DEFLECTABLE TIP CATHETER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8">
            <text:p>CXE05TCPACYB</text:p>
          </table:table-cell>
          <table:table-cell office:value-type="string" table:style-name="ce7">
            <text:p>"<text:span text:style-name="T5">爾灣</text:span>"<text:s/><text:span text:style-name="T5">瑟爾皮庫爾帕斯心臟電燒導管</text:span>"IBI" THERAPY COOL PATH ABLATION CATHETER</text:p>
          </table:table-cell>
          <table:table-cell office:value-type="string" table:style-name="ce5">
            <text:p>101/10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8">
            <text:p>CXE05D17LRWE</text:p>
          </table:table-cell>
          <table:table-cell office:value-type="string" table:style-name="ce7">
            <text:p><text:span text:style-name="T5">藍星攝氏灌注冷卻式溫控電生理導管</text:span>BIOSENSE WEBSTER NAVI-STAR/CELCIUS THERMOCOOL DIAGNOSTIC/ABLATION DEFLECTABLE TIP CATHETER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8">
            <text:p>CXE05SAFBDST</text:p>
          </table:table-cell>
          <table:table-cell office:value-type="string" table:style-name="ce7">
            <text:p>"<text:span text:style-name="T5">聖猷達</text:span>"<text:s/><text:span text:style-name="T5">薩爾普雙向電燒導管</text:span>"SJM" SAFIRE BLU BI-DIRECTIONAL ABLATION CATHETERS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8">
            <text:p>CXE05TCPBDST</text:p>
          </table:table-cell>
          <table:table-cell office:value-type="string" table:style-name="ce7">
            <text:p><text:span text:style-name="T5">聖猷達瑟爾皮庫爾帕斯雙向心臟電燒導管</text:span><text:s/>SJM THERAPY COOL PATH BI-DIRECTIONAL ABLATION CATHETERS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8">
            <text:p>FBSFAC001NZ1</text:p>
          </table:table-cell>
          <table:table-cell office:value-type="string" table:style-name="ce7">
            <text:p>"ZIMMER SPINAL"FIDJI CERVICAL CAGES(PEEK)"<text:span text:style-name="T5">捷邁</text:span>"<text:span text:style-name="T5">頸椎椎間融合器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8">
            <text:p>FBSFAPCCNNJZ</text:p>
          </table:table-cell>
          <table:table-cell office:value-type="string" table:style-name="ce7">
            <text:p>JO PEEK CERVICAL CAGE<text:s/><text:span text:style-name="T5">傑奎高分子頸椎椎間融合器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8">
            <text:p>FBSFAPCG01V2</text:p>
          </table:table-cell>
          <table:table-cell office:value-type="string" table:style-name="ce7">
            <text:p>"INTAI"INTERBODY FUSION SYSTEM(CERVICAL PEEK CAGE)"<text:span text:style-name="T5">鐿鈦</text:span>"<text:span text:style-name="T5">高分子複合椎間融合器</text:span>(<text:span text:style-name="T5">頸椎椎籠</text:span>)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8">
            <text:p>FBSFAPCG01WG</text:p>
          </table:table-cell>
          <table:table-cell office:value-type="string" table:style-name="ce7">
            <text:p>"WILTROM"INTERBODY FUSION SYSTEM:CERVICAL PEEK CAGE"<text:span text:style-name="T5">威創</text:span>"<text:span text:style-name="T5">高分子複合椎間融合器系統</text:span>:<text:span text:style-name="T5">頸椎椎籠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8">
            <text:p>FBSF448231S9</text:p>
          </table:table-cell>
          <table:table-cell office:value-type="string" table:style-name="ce7">
            <text:p>"STRYKER"XIA SPINAL SYSTEM:TITANIUM CANNULATED SCREW"<text:span text:style-name="T5">史賽克</text:span>"<text:span text:style-name="T5">喜爾脊椎系統：中空螺釘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8">
            <text:p>FBSF4ASYS6AQ</text:p>
          </table:table-cell>
          <table:table-cell office:value-type="string" table:style-name="ce7">
            <text:p>SMARTLOC EVOLUTION SYSTEM:CANNULATED SCREW<text:s/><text:span text:style-name="T5">史麥特艾爾脊椎固定系統</text:span>:<text:span text:style-name="T5">中空螺釘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8">
            <text:p>FBSF4BA012RK</text:p>
          </table:table-cell>
          <table:table-cell office:value-type="string" table:style-name="ce7">
            <text:p>"REBORN ESSENCE"LUMBAR FIXATION SYSTEM:CANNULATED POLY AXIAL SCREW"<text:span text:style-name="T5">瑞寶億</text:span>"<text:span text:style-name="T5">腰椎內固定系統：中空萬向螺釘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8">
            <text:p>FBSF4CSSCWZ6</text:p>
          </table:table-cell>
          <table:table-cell office:value-type="string" table:style-name="ce8">
            <text:p>"MERRIES"CANNULATED SPINAL SYSTEM:CANNULATED PEDICLE SCREW "<text:span text:style-name="T5">美瑞世</text:span>"<text:span text:style-name="T5">中空螺釘脊椎固定系統</text:span></text:p>
          </table:table-cell>
          <table:table-cell office:value-type="string" table:style-name="ce6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8">
            <text:p>FBSF4CU004GZ</text:p>
          </table:table-cell>
          <table:table-cell office:value-type="string" table:style-name="ce7">
            <text:p>GEZEN SPINAL FIXATION SYSTEM:POLY AXIAL CANCELLOUS BONE SCREW<text:s/><text:span text:style-name="T5">際仁脊椎固定系統</text:span>:<text:span text:style-name="T5">多軸向鬆質骨骨釘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8">
            <text:p>FBSFAPLCNNJZ</text:p>
          </table:table-cell>
          <table:table-cell office:value-type="string" table:style-name="ce7">
            <text:p>"JO"PEEK LUMBAR CAGE "<text:span text:style-name="T5">傑奎</text:span>"<text:span text:style-name="T5">高分子腰椎椎間融合器</text:span>(<text:span text:style-name="T5">後開型</text:span>)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8">
            <text:p>FBSFAPPG01WG</text:p>
          </table:table-cell>
          <table:table-cell office:value-type="string" table:style-name="ce7">
            <text:p>"WILTROM"INTERBODY FUSION SYSTEM:PLIF PEEK CAGE"<text:span text:style-name="T5">威創</text:span>"<text:span text:style-name="T5">高分子複合椎間融合器系統</text:span>:<text:span text:style-name="T5">胸腰椎椎籠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8">
            <text:p>FBSFASN00PAE</text:p>
          </table:table-cell>
          <table:table-cell office:value-type="string" table:style-name="ce7">
            <text:p>"AESCULAP"PROSPACE PEEK"<text:span text:style-name="T5">雅氏</text:span>"<text:span text:style-name="T5">博斯貝椎融間融合植入物</text:span>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8">
            <text:p>FBSFAALS02AQ</text:p>
          </table:table-cell>
          <table:table-cell office:value-type="string" table:style-name="ce7">
            <text:p>TITANIUM VIGOR CERVICAL DISC SPACER<text:s/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68">
            <text:p>FBSFACG11NXA</text:p>
          </table:table-cell>
          <table:table-cell office:value-type="string" table:style-name="ce7">
            <text:p>TITANIUM CERVICAL CAGE<text:s/><text:span text:style-name="T5">鈦合金頸椎椎間融合器</text:span>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8">
            <text:p>FSP62P3DPAET</text:p>
          </table:table-cell>
          <table:table-cell office:value-type="string" table:style-name="ce7">
            <text:p>"ETHICON"PROLENE(POLYPROPYLENE)3D PATCH"<text:span text:style-name="T5">愛惜康</text:span>"<text:span text:style-name="T5">伯羅倫</text:span>3D<text:span text:style-name="T5">修補網</text:span>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8">
            <text:p>CFE02MBL01CK</text:p>
          </table:table-cell>
          <table:table-cell office:value-type="string" table:style-name="ce7">
            <text:p>"COOK"4,6,10 SHOOTER SAEED MULTI-BAND LIGATOR "<text:span text:style-name="T5">曲克</text:span>"<text:span text:style-name="T5">多發型結紮器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8">
            <text:p>CFE02MBL02CK</text:p>
          </table:table-cell>
          <table:table-cell office:value-type="string" table:style-name="ce7">
            <text:p>"COOK"SAEED MULTI-BAND LIGATOR(NON-STERILE)4;6;10 "<text:span text:style-name="T5">曲克</text:span>"<text:span text:style-name="T5">結紮器</text:span>(<text:span text:style-name="T5">未滅菌</text:span>)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68">
            <text:p>CGPG385900VQ</text:p>
          </table:table-cell>
          <table:table-cell office:value-type="string" table:style-name="ce7">
            <text:p>"VOLCANO"EAGLE EYE F/X 2.9F INTRAVASCULAR ULTRASOUND IMAGING CATHETER"<text:span text:style-name="T5">火山</text:span>"<text:span text:style-name="T5">血管內超音波影像導管</text:span>(<text:span text:style-name="T5">彩色</text:span>)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9/09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8">
            <text:p>CGPG38590PVQ</text:p>
          </table:table-cell>
          <table:table-cell office:value-type="string" table:style-name="ce7">
            <text:p>"VOLCANO"EAGLE EYE PLATINUM DIGITAL IVUS CATHETER"<text:span text:style-name="T5">火山</text:span>"<text:span text:style-name="T5">數位式血管內超音波影像導管</text:span>(<text:span text:style-name="T5">彩色</text:span>)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8" table:style-name="ce25">
            <text:p>78</text:p>
          </table:table-cell>
          <table:table-cell office:value-type="string" table:style-name="ce69">
            <text:p>CGPG389000VQ</text:p>
          </table:table-cell>
          <table:table-cell office:value-type="string" table:style-name="ce27">
            <text:p>"VOLCANO"REVOLUTION ROTATIONAL IVUS IMAGING CATHETER"<text:span text:style-name="T9">火山</text:span>"<text:span text:style-name="T9">血管內超音波影像導管</text:span></text:p>
          </table:table-cell>
          <table:table-cell office:value-type="string" table:style-name="ce25">
            <text:p>102/01/01</text:p>
          </table:table-cell>
          <table:table-cell office:value-type="string" table:style-name="ce58">
            <text:p><text:span text:style-name="T14">自</text:span>113/10/01<text:span text:style-name="T14">起支付點數為</text:span>0</text:p>
          </table:table-cell>
          <table:table-cell table:number-columns-repeated="16379" table:style-name="ce28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8">
            <text:p>CBC04PR150EY</text:p>
          </table:table-cell>
          <table:table-cell office:value-type="string" table:style-name="ce8">
            <text:p>"EV3"PROTEGE EVERFLEX SELF-EXPANDING BILIARY STENT SYS 150MM 6:8MM<text:span text:style-name="T5">波特捷自動擴張式膽道支架系統</text:span>-<text:span text:style-name="T5">淺股動脈</text:span>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9/09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68">
            <text:p>CBC04SN150CD</text:p>
          </table:table-cell>
          <table:table-cell office:value-type="string" table:style-name="ce8">
            <text:p>"CORDIS"S.M.A.R.T.NITINOL STENT SYSTEM"<text:span text:style-name="T5">考迪斯</text:span>"<text:span text:style-name="T5">史瑪特鎳鈦支架系統</text:span>(<text:span text:style-name="T5">淺股動脈血管支架</text:span>)D 6:8MM L 150MM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8">
            <text:p>CBC04APL15AB</text:p>
          </table:table-cell>
          <table:table-cell office:value-type="string" table:style-name="ce8">
            <text:p><text:span text:style-name="T5">亞培雅速博長型周邊血管自張支架系統</text:span>(<text:span text:style-name="T5">淺股動脈血管支架</text:span>)</text:p>
          </table:table-cell>
          <table:table-cell office:value-type="string" table:style-name="ce6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8">
            <text:p>CBC04NSFALSB</text:p>
          </table:table-cell>
          <table:table-cell office:value-type="string" table:style-name="ce8">
            <text:p><text:span text:style-name="T5">波士頓科技宜諾自膨式支架系統</text:span>(<text:span text:style-name="T5">淺股動脈支架</text:span>)L150:201MM</text:p>
          </table:table-cell>
          <table:table-cell office:value-type="string" table:style-name="ce6">
            <text:p>103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8">
            <text:p>CBC06H1PP0F2</text:p>
          </table:table-cell>
          <table:table-cell office:value-type="string" table:style-name="ce8">
            <text:p>"INVATEC"HIPPOCAMPUS RENAL STENT SYSTEM :D:4-7MM L:10-24MM"<text:span text:style-name="T5">英泰克</text:span>"<text:span text:style-name="T5">海馬腎動脈支架系統</text:span></text:p>
          </table:table-cell>
          <table:table-cell office:value-type="string" table:style-name="ce6">
            <text:p>102/0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68">
            <text:p>CBC06HLELTAB</text:p>
          </table:table-cell>
          <table:table-cell office:value-type="string" table:style-name="ce8">
            <text:p>"ABBOTT"RX HERCULINK ELITE PERIPHERAL STENT SYSTEM"<text:span text:style-name="T5">亞培</text:span>"<text:span text:style-name="T5">赫可林精英周邊血管支架系統</text:span>(<text:span text:style-name="T5">腎動脈支架及輸送系統</text:span>)</text:p>
          </table:table-cell>
          <table:table-cell office:value-type="string" table:style-name="ce6">
            <text:p>102/01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68">
            <text:p>FBSFA6284NM4</text:p>
          </table:table-cell>
          <table:table-cell office:value-type="string" table:style-name="ce7">
            <text:p><text:span text:style-name="T5">美敦力科能脊椎系統裝置</text:span>(<text:span text:style-name="T5">頸椎</text:span>) <text:s/>"MEDTRONIC"CORNERSTONE PSR CERVICAL FUSION SYSTEM CERVICAL INTERBODY FUSION DEVICE(PEEK)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68">
            <text:p>FBSFAGCP012G</text:p>
          </table:table-cell>
          <table:table-cell office:value-type="string" table:style-name="ce7">
            <text:p><text:span text:style-name="T5">群力頸椎椎間融合器</text:span><text:s text:c="2"/>"GIB"CERVICAL SPINAL CAGE(PEEK)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8">
            <text:p>CGPG3137513L</text:p>
          </table:table-cell>
          <table:table-cell office:value-type="string" table:style-name="ce7">
            <text:p>"<text:span text:style-name="T5">萊特萊柏</text:span>"<text:span text:style-name="T5">光學同調斷層掃描影像系統</text:span>-<text:span text:style-name="T5">飛龍影像導管〝</text:span>LIGHTLAB<text:span text:style-name="T5">〞</text:span>OPTICAL COHERENT TOMOGRAPHY IMAGING SYSTEM</text:p>
          </table:table-cell>
          <table:table-cell office:value-type="string" table:style-name="ce5">
            <text:p>103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68">
            <text:p>FHPCL6996SM4</text:p>
          </table:table-cell>
          <table:table-cell office:value-type="string" table:style-name="ce7">
            <text:p>"<text:span text:style-name="T5">美敦力</text:span>"<text:span text:style-name="T5">皮下導線系統</text:span>"Medtronic" Subcutaneous lead system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8">
            <text:p>CMV0101437CM</text:p>
          </table:table-cell>
          <table:table-cell office:value-type="string" table:style-name="ce7">
            <text:p>"<text:span text:style-name="T5">柯特曼</text:span>"<text:span text:style-name="T5">安德普血管重建裝置及傳導系統</text:span>"Codman" ENTERPRISE Vascular Reconstruction Device and Delivery System</text:p>
          </table:table-cell>
          <table:table-cell office:value-type="string" table:style-name="ce5">
            <text:p>103/10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68">
            <text:p>CBC04M1SG2TM</text:p>
          </table:table-cell>
          <table:table-cell office:value-type="string" table:style-name="ce8">
            <text:p>"<text:span text:style-name="T5">泰爾茂</text:span>"<text:span text:style-name="T5">彌薩爾周邊血管支架</text:span>(<text:span text:style-name="T5">淺股動脈血管支架</text:span>)"TERUMO"MISAGO SELF-EXPANDING PERIPHERAL STENT L150MM<text:s/></text:p>
          </table:table-cell>
          <table:table-cell office:value-type="string" table:style-name="ce6">
            <text:p>103/11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8">
            <text:p>CBC04PR200EY</text:p>
          </table:table-cell>
          <table:table-cell office:value-type="string" table:style-name="ce8">
            <text:p><text:span text:style-name="T5">愛爾飛絲自動擴張周邊血管支架系統</text:span>"EV3"EVERFLEX SELF-EXPANDING PERIPHERAL STENT SYSTEM 150:200MM<text:s/></text:p>
          </table:table-cell>
          <table:table-cell office:value-type="string" table:style-name="ce6">
            <text:p>104/01/01</text:p>
          </table:table-cell>
          <table:table-cell office:value-type="string" table:style-name="ce15">
            <text:p><text:span text:style-name="T9">自</text:span>109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68">
            <text:p>CBC04PUL20BK</text:p>
          </table:table-cell>
          <table:table-cell office:value-type="string" table:style-name="ce8">
            <text:p>"<text:span text:style-name="T5">百多力</text:span>"<text:span text:style-name="T5">帕撒</text:span>18<text:span text:style-name="T5">自行擴張周邊支架系統</text:span>(<text:span text:style-name="T5">淺股動脈血管支架</text:span>)"BIOTRONIK" PULSAR-18 SELF EXPANDING PERIPHERAL STENT SYSTEM L150:200MM<text:s/></text:p>
          </table:table-cell>
          <table:table-cell office:value-type="string" table:style-name="ce6">
            <text:p>104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8">
            <text:p>CBC04SFALLM4</text:p>
          </table:table-cell>
          <table:table-cell office:value-type="string" table:style-name="ce8">
            <text:p>"MEDTRONIC"COMPLETE SE VASCULAR STENT SYSTEM"<text:span text:style-name="T5">美敦力</text:span>"<text:span text:style-name="T5">康博立血管自膨式支架系統</text:span>(<text:span text:style-name="T5">淺股動脈血管支架</text:span>)L150MM<text:s/></text:p>
          </table:table-cell>
          <table:table-cell office:value-type="string" table:style-name="ce6">
            <text:p>103/10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68">
            <text:p>CBP07D1DEBEQ</text:p>
          </table:table-cell>
          <table:table-cell office:value-type="string" table:style-name="ce7">
            <text:p>"<text:span text:style-name="T5">優洛可</text:span>"<text:span text:style-name="T5">笛沃心臟經皮冠狀動脈氣球擴張導管</text:span>"EUROCOR"DIOR PACLITAXEL ELUTING PTCA BALLOON CATHETER<text:s/></text:p>
          </table:table-cell>
          <table:table-cell office:value-type="string" table:style-name="ce5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8">
            <text:p>CXE0570454ST</text:p>
          </table:table-cell>
          <table:table-cell office:value-type="string" table:style-name="ce7">
            <text:p>"<text:span text:style-name="T5">聖猷達</text:span>"<text:span text:style-name="T5">瑟爾皮庫爾帕斯杜爾心臟電燒導管</text:span>"SJM" THERAPY COOL PATH DUO SP ABLATION CATHETERS<text:s/></text:p>
          </table:table-cell>
          <table:table-cell office:value-type="string" table:style-name="ce5">
            <text:p>103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68">
            <text:p>CXE0588050ST</text:p>
          </table:table-cell>
          <table:table-cell office:value-type="string" table:style-name="ce7">
            <text:p>"<text:span text:style-name="T5">聖猷達</text:span>"<text:span text:style-name="T5">瑟爾皮庫爾帕斯杜爾心臟電燒導管</text:span>"SJM" THERAPY COOL PATH DUO SP ABLATION CATHETERS<text:s/></text:p>
          </table:table-cell>
          <table:table-cell office:value-type="string" table:style-name="ce5">
            <text:p>104/03/01</text:p>
          </table:table-cell>
          <table:table-cell office:value-type="string" table:style-name="ce15">
            <text:p><text:span text:style-name="T9">自</text:span>108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8">
            <text:p>CXE05BLZ01SB</text:p>
          </table:table-cell>
          <table:table-cell office:value-type="string" table:style-name="ce7">
            <text:p>“<text:span text:style-name="T5">波士頓科技</text:span>”<text:span text:style-name="T5">布雷瑟開放式灌注除顫導管</text:span>“BOSTON SCIENTIFIC”BLAZER OPEN-IRRIGATED ABLATION CATHETER<text:s/></text:p>
          </table:table-cell>
          <table:table-cell office:value-type="string" table:style-name="ce5">
            <text:p>102/09/01</text:p>
          </table:table-cell>
          <table:table-cell office:value-type="string" table:style-name="ce15">
            <text:p><text:span text:style-name="T9">自</text:span>107/05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68">
            <text:p>CXE05CFLEXST</text:p>
          </table:table-cell>
          <table:table-cell office:value-type="string" table:style-name="ce7">
            <text:p>"<text:span text:style-name="T5">聖猷達</text:span>"<text:span text:style-name="T5">瑟爾皮庫爾菲斯心臟電燒導管</text:span>"SJM"THERAPY COOL FLEX ABLATION CATHETERS<text:s/></text:p>
          </table:table-cell>
          <table:table-cell office:value-type="string" table:style-name="ce5">
            <text:p>103/05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68">
            <text:p>CXE05CH1L2SB</text:p>
          </table:table-cell>
          <table:table-cell office:value-type="string" table:style-name="ce7">
            <text:p>"<text:span text:style-name="T5">波士頓科技</text:span>"<text:span text:style-name="T5">奇利液體冷卻除顫導管</text:span>"BOSTON SCIENTIFIC" CHILLI II COOLED ABLATION CATHETER</text:p>
          </table:table-cell>
          <table:table-cell office:value-type="string" table:style-name="ce5">
            <text:p>103/03/01</text:p>
          </table:table-cell>
          <table:table-cell office:value-type="string" table:style-name="ce15">
            <text:p><text:span text:style-name="T9">自</text:span>108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68">
            <text:p>CXE05D1316WE</text:p>
          </table:table-cell>
          <table:table-cell office:value-type="string" table:style-name="ce7">
            <text:p>"<text:span text:style-name="T5">百歐森偉伯司特</text:span>"<text:span text:style-name="T5">灌注冷卻式斯芙溫控單向導管</text:span>"BIOSENSE WEBSTER" THERMOCOOL SF UNI-DIRECTIONAL CATHETER<text:s/>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68">
            <text:p>CXE05D131FWE</text:p>
          </table:table-cell>
          <table:table-cell office:value-type="string" table:style-name="ce7">
            <text:p>"<text:span text:style-name="T5">百歐森偉伯司特</text:span>"<text:span text:style-name="T5">灌注冷卻式斯芙溫控導航單向導管</text:span>"BIOSENSE WEBSTER" THERMOCOOL SF NAV UNI-DIRECTIONAL CATHETER<text:s/>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68">
            <text:p>CXE05EBD75WE</text:p>
          </table:table-cell>
          <table:table-cell office:value-type="string" table:style-name="ce7">
            <text:p>"<text:span text:style-name="T5">百歐森偉伯司特</text:span>"<text:span text:style-name="T5">易擊灌注冷卻式溫控可彎式診斷</text:span>/<text:span text:style-name="T5">電燒導管</text:span>"BIOSENSE WEBSTER"EZ STEER THERMOCOOL DIAGNOSTIC/ABLATION DEFLECTABLE TIP CATHETER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68">
            <text:p>CXE05EBN75WE</text:p>
          </table:table-cell>
          <table:table-cell office:value-type="string" table:style-name="ce7">
            <text:p>"<text:span text:style-name="T5">百歐森偉伯司特</text:span>"<text:span text:style-name="T5">易擊灌注冷卻式溫控導航可彎式診斷</text:span>/<text:span text:style-name="T5">電燒導管</text:span>"BIOSENSE WEBSTER"EZ STEER THERMOCOOL NAV DIAGNOSTIC/ABLATION DEFLECTABLE TIP CATHETER<text:s/>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68">
            <text:p>CXE05EECATM4</text:p>
          </table:table-cell>
          <table:table-cell office:value-type="string" table:style-name="ce7">
            <text:p>"<text:span text:style-name="T5">美敦力</text:span>"<text:span text:style-name="T5">心臟冷凍消融導管</text:span>"MEDTRONIC" FREEZOR CARDIAC CRYOABLATION CATHETER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8">
            <text:p>CXE05SBD35WE</text:p>
          </table:table-cell>
          <table:table-cell office:value-type="string" table:style-name="ce7">
            <text:p>"<text:span text:style-name="T5">百歐森偉伯司特</text:span>"<text:span text:style-name="T5">灌注冷卻式斯芙溫控雙向診斷</text:span>/<text:span text:style-name="T5">電燒可彎式導管</text:span>"Biosense Webster" ThermoCool SF Bi-Directional Diagnostic/Ablation Deflectable Tip Cath<text:s/></text:p>
          </table:table-cell>
          <table:table-cell office:value-type="string" table:style-name="ce5">
            <text:p>103/07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68">
            <text:p>CXE05SBN35WE</text:p>
          </table:table-cell>
          <table:table-cell office:value-type="string" table:style-name="ce7">
            <text:p>"<text:span text:style-name="T5">百歐森偉伯司特</text:span>"<text:span text:style-name="T5">灌注冷卻式斯芙溫控導航雙向診斷</text:span>/<text:span text:style-name="T5">電燒可彎式導管</text:span>"Biosense Webster" ThermoCool SF NAV Bi-directional Diagnostic/Ablation Deflectable<text:s/>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68">
            <text:p>FBSFA000011A</text:p>
          </table:table-cell>
          <table:table-cell office:value-type="string" table:style-name="ce7">
            <text:p>"SPINEWAY" TWIN PEAKS LUMBAR CAGES "<text:span text:style-name="T5">施百威</text:span>”<text:span text:style-name="T5">腰椎椎間融合器</text:span>(<text:span text:style-name="T5">後開型</text:span>)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8">
            <text:p>CBC06PBLUECD</text:p>
          </table:table-cell>
          <table:table-cell office:value-type="string" table:style-name="ce8">
            <text:p><text:span text:style-name="T5">考迪斯帕瑪藍周邊血管支架系統</text:span>(<text:span text:style-name="T5">腎動脈支架及輸送系統</text:span>)"CORDIS"PALMAZ BLUE .014 PERIPHERAL STENT SYSTEM</text:p>
          </table:table-cell>
          <table:table-cell office:value-type="string" table:style-name="ce6">
            <text:p>103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8">
            <text:p>FSP62TECRTZQ</text:p>
          </table:table-cell>
          <table:table-cell office:value-type="string" table:style-name="ce7">
            <text:p>SOFRADIMPARIETEX MESHES-PLUGS"<text:span text:style-name="T5">舒法定</text:span>"<text:span text:style-name="T5">帕瑞得人工編網</text:span>-<text:span text:style-name="T5">立體錐形塞編網</text:span></text:p>
          </table:table-cell>
          <table:table-cell office:value-type="string" table:style-name="ce5">
            <text:p>102/04/01</text:p>
          </table:table-cell>
          <table:table-cell office:value-type="string" table:style-name="ce15">
            <text:p><text:span text:style-name="T9">自</text:span>107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8">
            <text:p>FBSF411751XP</text:p>
          </table:table-cell>
          <table:table-cell office:value-type="string" table:style-name="ce7">
            <text:p><text:span text:style-name="T5">寶楠阿姆斯壯脊椎後路固定系統</text:span>:<text:span text:style-name="T5">骨水泥釘</text:span>"PAONAN"ARMSTRONG POSTERIOR SPINAL FIXATION SYSTEM:CEMENT SCREW</text:p>
          </table:table-cell>
          <table:table-cell office:value-type="string" table:style-name="ce5">
            <text:p>103/03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8">
            <text:p>FBSF411761XP</text:p>
          </table:table-cell>
          <table:table-cell office:value-type="string" table:style-name="ce7">
            <text:p><text:span text:style-name="T5">寶楠阿姆斯壯脊椎後路固定系統</text:span>:<text:span text:style-name="T5">骨水泥釘</text:span>"PAONAN"ARMSTRONG POSTERIOR SPINAL FIXATION SYSTEM:CEMENT SCREW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8">
            <text:p>FBSF44012TV2</text:p>
          </table:table-cell>
          <table:table-cell office:value-type="string" table:style-name="ce7">
            <text:p>INTAISPINAL FIXATION SYSTEM:CANNULATED PEDICLE SCREW POLY-AXIAL U TYPE"<text:span text:style-name="T5">鐿鈦</text:span>"<text:span text:style-name="T5">脊椎固定系統</text:span>:<text:span text:style-name="T5">脊椎骨釘</text:span>-<text:span text:style-name="T5">中空</text:span>U<text:span text:style-name="T5">型多向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8">
            <text:p>FBSF44012TWG</text:p>
          </table:table-cell>
          <table:table-cell office:value-type="string" table:style-name="ce7">
            <text:p>WILTROMSPINAL FIXATION SYSTEM:CANNULATE PEDICLE SCREW POLY-AXIAL U TYPE"<text:span text:style-name="T5">威創</text:span>"<text:span text:style-name="T5">脊椎固定系統</text:span>:<text:span text:style-name="T5">脊椎骨釘中空</text:span>U<text:span text:style-name="T5">型多軸向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68">
            <text:p>FBSF48010TY2</text:p>
          </table:table-cell>
          <table:table-cell office:value-type="string" table:style-name="ce7">
            <text:p>SYNTECARTEST SPINAL FIXATION SYSTEM:POLYAXIAL PEDICLE SCREW"<text:span text:style-name="T5">亞太醫療</text:span>"<text:span text:style-name="T5">亞力士脊椎固定系統</text:span>:<text:span text:style-name="T5">圓形中空外孔多軸向椎弓足骨釘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115" table:style-name="ce5">
            <text:p>115</text:p>
          </table:table-cell>
          <table:table-cell office:value-type="string" table:style-name="ce68">
            <text:p>FBSF48022TY2</text:p>
          </table:table-cell>
          <table:table-cell office:value-type="string" table:style-name="ce7">
            <text:p><text:span text:style-name="T5">亞太醫療亞力士脊椎固定系統</text:span>:<text:span text:style-name="T5">中空外孔復位椎弓骨釘※給付規定請見備註欄</text:span>"SYNTEC” ARTEST SPINAL FIXATION SYSTEM:CANNULATED REDUCTION PEDICLE SCREW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68">
            <text:p>FBSF481405Y2</text:p>
          </table:table-cell>
          <table:table-cell office:value-type="string" table:style-name="ce7">
            <text:p>SYNTECLATILS FIXATION SPINAL SYSTEM:MONOAXIAL CANNULATED SCREW"<text:span text:style-name="T5">亞太醫療</text:span>"<text:span text:style-name="T5">拉提士脊椎固定系統</text:span>:<text:span text:style-name="T5">單軸中空骨鬆骨釘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68">
            <text:p>FBSF481507Y2</text:p>
          </table:table-cell>
          <table:table-cell office:value-type="string" table:style-name="ce7">
            <text:p>SYNTECLATILS FIXATION SPINAL SYSTEM:POLYAXIAL CANNULATED SCREW"<text:span text:style-name="T5">亞太醫療</text:span>"<text:span text:style-name="T5">拉提士脊椎固定系統</text:span>:<text:span text:style-name="T5">多軸中空骨鬆骨釘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68">
            <text:p>FBSF4ASYS8AQ</text:p>
          </table:table-cell>
          <table:table-cell office:value-type="string" table:style-name="ce7">
            <text:p><text:span text:style-name="T5">史麥特歐美加脊椎固定系統</text:span>:<text:span text:style-name="T5">多角度中空螺釘</text:span>SMARTLOC OMEGA SPINAL FIXATION SYSTEM:POLYAXIAL CANNULATED SCREW</text:p>
          </table:table-cell>
          <table:table-cell office:value-type="string" table:style-name="ce5">
            <text:p>103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68">
            <text:p>FBSF4BA0123F</text:p>
          </table:table-cell>
          <table:table-cell office:value-type="string" table:style-name="ce7">
            <text:p><text:span text:style-name="T5">泰德腰椎內固定系統</text:span>:<text:span text:style-name="T5">中空萬向螺釘</text:span>TEND LUMBAR FIXATION SYSTEM:CANNULATED POLY AXIAL SCREW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68">
            <text:p>FBSF4CV004GZ</text:p>
          </table:table-cell>
          <table:table-cell office:value-type="string" table:style-name="ce7">
            <text:p><text:span text:style-name="T5">際仁脊椎固定系統</text:span>:<text:span text:style-name="T5">鬆質骨骨釘</text:span>GEZEN SPINAL FIXATION SYSTEM:CANCELLOUS BONE SCREW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68">
            <text:p>FBSF4MPS1NXA</text:p>
          </table:table-cell>
          <table:table-cell office:value-type="string" table:style-name="ce7">
            <text:p>AAXTER MISS POSTERIOR SPINAL SYSTEM:CANNULATED SCREW "<text:span text:style-name="T5">全合</text:span>"<text:span text:style-name="T5">定位型脊椎後方固定器</text:span>:<text:span text:style-name="T5">中空螺釘</text:span>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68">
            <text:p>FBSFA00001RK</text:p>
          </table:table-cell>
          <table:table-cell office:value-type="string" table:style-name="ce7">
            <text:p>TITANIUM INTERVERTEBRAL CAGE<text:s/><text:span text:style-name="T5">椎間融合器</text:span></text:p>
          </table:table-cell>
          <table:table-cell office:value-type="string" table:style-name="ce5">
            <text:p>099/0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68">
            <text:p>FBSFA00002RK</text:p>
          </table:table-cell>
          <table:table-cell office:value-type="string" table:style-name="ce7">
            <text:p>TITANIUM INTERVERTEBRAL CAGE<text:s/><text:span text:style-name="T5">椎間融合器</text:span></text:p>
          </table:table-cell>
          <table:table-cell office:value-type="string" table:style-name="ce5">
            <text:p>099/07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68">
            <text:p>FBSFA2740LB0</text:p>
          </table:table-cell>
          <table:table-cell office:value-type="string" table:style-name="ce7">
            <text:p>TITANIUM LUMBAR SPINAL CAGE<text:s/><text:span text:style-name="T5">腰椎椎間融合器</text:span><text:s/></text:p>
          </table:table-cell>
          <table:table-cell office:value-type="string" table:style-name="ce5">
            <text:p>097/04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68">
            <text:p>FBSFA706NNY2</text:p>
          </table:table-cell>
          <table:table-cell office:value-type="string" table:style-name="ce7">
            <text:p>TITANIUM VETEBRAL INTERBODY CAGE<text:s/><text:span text:style-name="T5">高</text:span>9:14MM<text:span text:style-name="T5">長</text:span>20:24</text:p>
          </table:table-cell>
          <table:table-cell office:value-type="string" table:style-name="ce5">
            <text:p>093/04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68">
            <text:p>FBSFA7091NY2</text:p>
          </table:table-cell>
          <table:table-cell office:value-type="string" table:style-name="ce7">
            <text:p>TITANIUM VETEBRAE INTERBODY CAGE 9:14MMX20:24MM</text:p>
          </table:table-cell>
          <table:table-cell office:value-type="string" table:style-name="ce5">
            <text:p>093/10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68">
            <text:p>FBSFAALS01AQ</text:p>
          </table:table-cell>
          <table:table-cell office:value-type="string" table:style-name="ce7">
            <text:p>TITANIUM LUMBAR DISC SPACER</text:p>
          </table:table-cell>
          <table:table-cell office:value-type="string" table:style-name="ce5">
            <text:p>097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68">
            <text:p>FBSFACA11NXA</text:p>
          </table:table-cell>
          <table:table-cell office:value-type="string" table:style-name="ce7">
            <text:p>TITANIUM VERTEBRAL FUSION CAGE 20:24MMX8:15MM</text:p>
          </table:table-cell>
          <table:table-cell office:value-type="string" table:style-name="ce5">
            <text:p>094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68">
            <text:p>FBSFA000021A</text:p>
          </table:table-cell>
          <table:table-cell office:value-type="string" table:style-name="ce7">
            <text:p>“<text:span text:style-name="T5">施百威</text:span>”<text:span text:style-name="T5">腰椎融合器</text:span>(TLIF<text:span text:style-name="T5">，每節椎體限置放</text:span>1<text:span text:style-name="T5">個</text:span>)"SPINEWAY” TWIN PEAKS OBLIQUE LUMBAR CAGE</text:p>
          </table:table-cell>
          <table:table-cell office:value-type="string" table:style-name="ce5">
            <text:p>103/09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68">
            <text:p>FBSFA0001NS1</text:p>
          </table:table-cell>
          <table:table-cell office:value-type="string" table:style-name="ce7">
            <text:p>TRAVIOS IMPLANTS PEEK TLIF"<text:span text:style-name="T5">信迪思</text:span>"<text:span text:style-name="T5">腰椎椎間支架</text:span>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8">
            <text:p>FBSFA22002XP</text:p>
          </table:table-cell>
          <table:table-cell office:value-type="string" table:style-name="ce7">
            <text:p><text:span text:style-name="T5">寶楠錐頭式椎間填充塊</text:span>(<text:span text:style-name="T5">聚醚醚酮</text:span>)(<text:span text:style-name="T5">側開型每節椎體限置放</text:span>1<text:span text:style-name="T5">個</text:span>)"PAONAN"II-TYPE INTERVERTEBRAL SPACER(PEEK)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68">
            <text:p>FBSFA22003XP</text:p>
          </table:table-cell>
          <table:table-cell office:value-type="string" table:style-name="ce7">
            <text:p><text:span text:style-name="T5">寶楠錐頭式椎間填充塊</text:span>(<text:span text:style-name="T5">聚醚醚酮</text:span>)(<text:span text:style-name="T5">側開型每節椎體限置放</text:span>1<text:span text:style-name="T5">個</text:span>)"PAONAN"II-TYPE INTERVERTEBRAL SPACER(PEEK)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68">
            <text:p>FBSFA22004XP</text:p>
          </table:table-cell>
          <table:table-cell office:value-type="string" table:style-name="ce7">
            <text:p><text:span text:style-name="T5">寶楠錐頭式椎間填充塊</text:span>(<text:span text:style-name="T5">側開型每節椎體限置放</text:span>1<text:span text:style-name="T5">個</text:span>)"PAONAN"II-TYPE INTERVERTEBRAL SPACER</text:p>
          </table:table-cell>
          <table:table-cell office:value-type="string" table:style-name="ce5">
            <text:p>103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68">
            <text:p>FBSFA29906M4</text:p>
          </table:table-cell>
          <table:table-cell office:value-type="string" table:style-name="ce7">
            <text:p>CAPSTONE SPINAL SYSTEM<text:span text:style-name="T5">：</text:span>TLIF PEEK SPACER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68">
            <text:p>FBSFA6731NS9</text:p>
          </table:table-cell>
          <table:table-cell office:value-type="string" table:style-name="ce7">
            <text:p>STRYKER OGIVAL INTERBODY CAGE(TLIF) "<text:span text:style-name="T5">史賽克</text:span>"<text:s/><text:span text:style-name="T5">腰椎間融合器</text:span>(<text:span text:style-name="T5">側開型每個椎體限置放</text:span>1<text:span text:style-name="T5">個</text:span>)</text:p>
          </table:table-cell>
          <table:table-cell office:value-type="string" table:style-name="ce5">
            <text:p>100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68">
            <text:p>FBSFA6731SS9</text:p>
          </table:table-cell>
          <table:table-cell office:value-type="string" table:style-name="ce7">
            <text:p>STRYKEROGIVAL INTERBODY CAGE-PEEK(STERILE)"<text:span text:style-name="T5">史賽克</text:span>"<text:span text:style-name="T5">側開腰椎間融合器</text:span>(<text:span text:style-name="T5">每節椎體置放</text:span>1<text:span text:style-name="T5">個</text:span>)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68">
            <text:p>FBSFA82526Y2</text:p>
          </table:table-cell>
          <table:table-cell office:value-type="string" table:style-name="ce7">
            <text:p>SYNTECBARNANA PEEK TLIF VERTEBRA INTERBODY CAGE"<text:span text:style-name="T5">亞太醫療</text:span>"<text:span text:style-name="T5">巴拿馬腰椎椎間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1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68">
            <text:p>FBSFA8380NS9</text:p>
          </table:table-cell>
          <table:table-cell office:value-type="string" table:style-name="ce7">
            <text:p>AVS TL PEEK SPACER SYSTEM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68">
            <text:p>FBSFA8380SS9</text:p>
          </table:table-cell>
          <table:table-cell office:value-type="string" table:style-name="ce7">
            <text:p>STRYKERAVS TL PEEK SPACER(STERILE)"<text:span text:style-name="T5">史賽克</text:span>"<text:span text:style-name="T5">脊椎襯墊系統</text:span>(<text:span text:style-name="T5">側開型每節椎體置放</text:span>1<text:span text:style-name="T5">個</text:span>)(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68">
            <text:p>FBSFA939MNM4</text:p>
          </table:table-cell>
          <table:table-cell office:value-type="string" table:style-name="ce7">
            <text:p>MEDTRONICCRESCENT SPINAL SYSTEM:SPACER(PEEK)"<text:span text:style-name="T5">美敦力</text:span>"<text:span text:style-name="T5">克里森脊椎系統</text:span>:<text:span text:style-name="T5">椎體護架</text:span>(<text:span text:style-name="T5">側開型每個椎體限置放</text:span>1<text:span text:style-name="T5">個</text:span>)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68">
            <text:p>FBSFAAR004AQ</text:p>
          </table:table-cell>
          <table:table-cell office:value-type="string" table:style-name="ce7">
            <text:p>X'PLO POLYMER LUMBAR CAGE (PEEK TLIF)"<text:span text:style-name="T5">艾斯普</text:span>"<text:span text:style-name="T5">高分子複合材料腰椎融合器</text:span>(<text:span text:style-name="T5">側開型，每節椎體限置放</text:span>1<text:span text:style-name="T5">個</text:span>)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68">
            <text:p>FBSFACC11NXA</text:p>
          </table:table-cell>
          <table:table-cell office:value-type="string" table:style-name="ce7">
            <text:p>PEEK LUMBAR INTERBODY SPACER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68">
            <text:p>FBSFACPLCNJZ</text:p>
          </table:table-cell>
          <table:table-cell office:value-type="string" table:style-name="ce7">
            <text:p><text:span text:style-name="T5">傑奎碳纖維高分子複材腰椎融合器</text:span>(<text:span text:style-name="T5">碳纖維聚醚醚酮</text:span>)(<text:span text:style-name="T5">側開型每節椎體限置放</text:span>1<text:span text:style-name="T5">個</text:span>)"JO"CFR PEEK LUMBAR CAGE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68">
            <text:p>FBSFACR11NXA</text:p>
          </table:table-cell>
          <table:table-cell office:value-type="string" table:style-name="ce7">
            <text:p><text:span text:style-name="T5">全合聚醚醚酮椎間支架系統</text:span>:<text:span text:style-name="T5">椎間支架</text:span>(<text:span text:style-name="T5">側開型每節椎體限置放</text:span>1<text:span text:style-name="T5">個</text:span>)“Aaxter”PEEK Lumbar Spacer System<text:span text:style-name="T5">：</text:span>PEEK Cage TLIF</text:p>
          </table:table-cell>
          <table:table-cell office:value-type="string" table:style-name="ce5">
            <text:p>102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68">
            <text:p>FBSFAF00013F</text:p>
          </table:table-cell>
          <table:table-cell office:value-type="string" table:style-name="ce7">
            <text:p><text:span text:style-name="T5">泰德高分子腰椎椎間融合器</text:span>:<text:span text:style-name="T5">側開型</text:span>(<text:span text:style-name="T5">每椎節限制放</text:span>1<text:span text:style-name="T5">個</text:span>)TEND PEEK LUMBAR INTERBODY FUSION CAGE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68">
            <text:p>FBSFAF0001RK</text:p>
          </table:table-cell>
          <table:table-cell office:value-type="string" table:style-name="ce7">
            <text:p>PEEK LUMBAR <text:s/>INTERVERTEBRAL CAGE<text:s/><text:span text:style-name="T5">高分子材料腰椎椎間融合器</text:span>(<text:span text:style-name="T5">側開型，每節椎體置放</text:span>1<text:span text:style-name="T5">個</text:span>)</text:p>
          </table:table-cell>
          <table:table-cell office:value-type="string" table:style-name="ce5">
            <text:p>100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68">
            <text:p>FBSFAFJ00NAE</text:p>
          </table:table-cell>
          <table:table-cell office:value-type="string" table:style-name="ce7">
            <text:p>AESCULAPTSPACE PEEK TLIF SYSTEM "<text:span text:style-name="T5">雅氏</text:span>"<text:span text:style-name="T5">樹脂椎間盤支撐架植入物</text:span>(<text:span text:style-name="T5">側開型，每節椎體置放</text:span>1<text:span text:style-name="T5">個</text:span>)</text:p>
          </table:table-cell>
          <table:table-cell office:value-type="string" table:style-name="ce5">
            <text:p>09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68">
            <text:p>FBSFAJUL0L1C</text:p>
          </table:table-cell>
          <table:table-cell office:value-type="string" table:style-name="ce7">
            <text:p>SPINEARTJULIET OL LUMBAR CAGE(PEEK)"<text:span text:style-name="T5">司佰特</text:span>"<text:span text:style-name="T5">茱麗葉腰椎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1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68">
            <text:p>FBSFAJULTL1C</text:p>
          </table:table-cell>
          <table:table-cell office:value-type="string" table:style-name="ce7">
            <text:p>SPINEART JULIET LUMBAR CAGE(TLIF)"<text:span text:style-name="T5">司佰特</text:span>"<text:span text:style-name="T5">腰椎融合器</text:span>(<text:span text:style-name="T5">側開型，每節椎體置放</text:span>1<text:span text:style-name="T5">個</text:span>)</text:p>
          </table:table-cell>
          <table:table-cell office:value-type="string" table:style-name="ce5">
            <text:p>100/04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68">
            <text:p>FBSFAN0VSDL2</text:p>
          </table:table-cell>
          <table:table-cell office:value-type="string" table:style-name="ce7">
            <text:p>ALPHATECNOVEL SPINAL SPACER SYSTEM-PEEK TLIF"<text:span text:style-name="T5">佳鴻</text:span>"<text:span text:style-name="T5">諾歐椎間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2/09/01</text:p>
          </table:table-cell>
          <table:table-cell office:value-type="string" table:style-name="ce15">
            <text:p><text:span text:style-name="T9">自</text:span>113/7/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68">
            <text:p>FBSFAN0VTLL2</text:p>
          </table:table-cell>
          <table:table-cell office:value-type="string" table:style-name="ce7">
            <text:p>ALPHATECNOVEL TL SPINAL SPACER SYSTEM-PEEK TLIF"<text:span text:style-name="T5">佳鴻</text:span>"<text:span text:style-name="T5">諾歐椎間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2/09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68">
            <text:p>FBSFAPLC30JZ</text:p>
          </table:table-cell>
          <table:table-cell office:value-type="string" table:style-name="ce7">
            <text:p>JOPEEK LUMBAR CAGE(TLIF)"<text:span text:style-name="T5">傑奎</text:span>"<text:span text:style-name="T5">高分子腰椎椎間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68">
            <text:p>FBSFAPR001AQ</text:p>
          </table:table-cell>
          <table:table-cell office:value-type="string" table:style-name="ce7">
            <text:p>RAINBOO PEEK LUMBAR CAGE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68">
            <text:p>FBSFAPTG01WG</text:p>
          </table:table-cell>
          <table:table-cell office:value-type="string" table:style-name="ce7">
            <text:p>WILTROMINTERBODY FUSION SYSTEM:TLIF PEEK CAGE"<text:span text:style-name="T5">威創</text:span>"<text:span text:style-name="T5">高分子複合椎間融合器系統</text:span>(<text:span text:style-name="T5">側開型腰椎椎籠，每節椎體限置放</text:span>1<text:span text:style-name="T5">個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68">
            <text:p>FBSFAPTG02WG</text:p>
          </table:table-cell>
          <table:table-cell office:value-type="string" table:style-name="ce7">
            <text:p><text:span text:style-name="T5">威創高分子複合</text:span>/<text:span text:style-name="T5">鈦合金材料椎間融合系統</text:span>:<text:span text:style-name="T5">聚醚醚酮</text:span>(<text:span text:style-name="T5">側開型每節椎體限置放</text:span>1<text:span text:style-name="T5">個</text:span>)"WILTROM"INTERBODY FUSION SYSTEM:PEEK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68">
            <text:p>FBSFAPTG03V2</text:p>
          </table:table-cell>
          <table:table-cell office:value-type="string" table:style-name="ce7">
            <text:p><text:span text:style-name="T5">鐿鈦高分子複合材料椎間融合系統</text:span>:<text:span text:style-name="T5">胸腰椎椎籠</text:span>(<text:span text:style-name="T5">聚醚醚酮</text:span>)28:36MM(<text:span text:style-name="T5">脊椎側開型，每節椎體置放一個</text:span>)"INTAI"INTERBODY FUSION SYSTEM:LUMBAR CAGE(PEEK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68">
            <text:p>FBSFAPTG03WG</text:p>
          </table:table-cell>
          <table:table-cell office:value-type="string" table:style-name="ce7">
            <text:p><text:span text:style-name="T5">威創高分子複合椎間融合系統</text:span>(<text:span text:style-name="T5">飛梭胸腰椎椎籠側開型每節椎體限置放一個</text:span>)32:36MM "WILTROM" INTERBODY FUSION SYSTEM(PEEK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68">
            <text:p>FBSFARD1SNZ1</text:p>
          </table:table-cell>
          <table:table-cell office:value-type="string" table:style-name="ce7">
            <text:p>ZIMMERSPINE ARDIS INTERBODY SYSTEM(PEEK)"<text:span text:style-name="T5">捷邁</text:span>"<text:span text:style-name="T5">亞帝斯脊椎椎間穩定系統</text:span>(<text:span text:style-name="T5">側開型每節椎體限置放</text:span>1<text:span text:style-name="T5">個</text:span>)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68">
            <text:p>FBSFATPG00V2</text:p>
          </table:table-cell>
          <table:table-cell office:value-type="string" table:style-name="ce7">
            <text:p>INTAIINTERBODY FUSION SYSTEM(TLIF PEEK)"<text:span text:style-name="T5">鐿鈦</text:span>"<text:span text:style-name="T5">高分子複合椎間融合系統</text:span>(<text:span text:style-name="T5">側開型每節椎體置放</text:span>1<text:span text:style-name="T5">個</text:span>)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68">
            <text:p>FBSFATPG04V2</text:p>
          </table:table-cell>
          <table:table-cell office:value-type="string" table:style-name="ce7">
            <text:p>INTAIINTERBODY FUSION SYSTEM(TLIF PEEK)"<text:span text:style-name="T5">鐿鈦</text:span>"<text:span text:style-name="T5">高分子複合椎間融合系統</text:span>(<text:span text:style-name="T5">側開型每節椎體置放</text:span>1<text:span text:style-name="T5">個</text:span>)</text:p>
          </table:table-cell>
          <table:table-cell office:value-type="string" table:style-name="ce5">
            <text:p>101/07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68">
            <text:p>FBSFATPG08V2</text:p>
          </table:table-cell>
          <table:table-cell office:value-type="string" table:style-name="ce7">
            <text:p>INTAIINTERBODY FUSION SYSTEM(TLIF PEEK)"<text:span text:style-name="T5">鐿鈦</text:span>"<text:span text:style-name="T5">高分子複合椎間融合系統</text:span>(<text:span text:style-name="T5">側開型每節椎體置放</text:span>1<text:span text:style-name="T5">個</text:span>)</text:p>
          </table:table-cell>
          <table:table-cell office:value-type="string" table:style-name="ce5">
            <text:p>101/07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68">
            <text:p>FBSFAWS141B0</text:p>
          </table:table-cell>
          <table:table-cell office:value-type="string" table:style-name="ce7">
            <text:p>LUMBAR SPINAL PEEK CAGE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68">
            <text:p>FBSFAWS419B0</text:p>
          </table:table-cell>
          <table:table-cell office:value-type="string" table:style-name="ce7">
            <text:p><text:span text:style-name="T5">長安腰椎椎間融合器</text:span>(<text:span text:style-name="T5">側開型每節椎體限置放</text:span>1<text:span text:style-name="T5">個</text:span>)"BMI"LUMBAR SPINAL CAGE(PEEK)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68">
            <text:p>FBSFA000033F</text:p>
          </table:table-cell>
          <table:table-cell office:value-type="string" table:style-name="ce7">
            <text:p><text:span text:style-name="T5">泰德高分子腰椎椎間融合器</text:span>:<text:span text:style-name="T5">後開型</text:span>TEND PEEK LUMBAR INTERBODY FUSION CAGE</text:p>
          </table:table-cell>
          <table:table-cell office:value-type="string" table:style-name="ce5">
            <text:p>103/09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68">
            <text:p>FBSFA6730SS9</text:p>
          </table:table-cell>
          <table:table-cell office:value-type="string" table:style-name="ce7">
            <text:p>STRYKEROIC PEEK CAGE(STERILE)"<text:span text:style-name="T5">史賽克</text:span>"<text:span text:style-name="T5">後開腰椎護架系統</text:span>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68">
            <text:p>FBSFA6760SS9</text:p>
          </table:table-cell>
          <table:table-cell office:value-type="string" table:style-name="ce7">
            <text:p>STRYKEROIC PEEK CAGE(STERILE)"<text:span text:style-name="T5">史賽克</text:span>"<text:span text:style-name="T5">後開腰椎護架系統</text:span>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68">
            <text:p>FBSFAF00023F</text:p>
          </table:table-cell>
          <table:table-cell office:value-type="string" table:style-name="ce7">
            <text:p><text:span text:style-name="T5">泰德高分子腰椎椎間融合器</text:span>:<text:span text:style-name="T5">後開型</text:span>TEND PEEK LUMBAR INTERBODY FUSION CAGE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68">
            <text:p>FBSFAPPG03V2</text:p>
          </table:table-cell>
          <table:table-cell office:value-type="string" table:style-name="ce7">
            <text:p><text:span text:style-name="T5">鐿鈦高分子複合材料椎間融合系統</text:span>:<text:span text:style-name="T5">胸腰椎椎籠</text:span>(<text:span text:style-name="T5">聚醚醚酮</text:span>)24;26MM "INTAI"INTERBODY FUSION SYSTEM:PLIF LUMBAR CAGE(PEEK)</text:p>
          </table:table-cell>
          <table:table-cell office:value-type="string" table:style-name="ce5">
            <text:p>103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68">
            <text:p>FBSFA45271Y2</text:p>
          </table:table-cell>
          <table:table-cell office:value-type="string" table:style-name="ce7">
            <text:p><text:span text:style-name="T5">亞太醫療和祥前方頸椎椎間融合器</text:span>:<text:span text:style-name="T5">聚醚醚酮</text:span>"SYNTEC" ANTERIOR CERVICAL INTERBODY CAGE:PEEK</text:p>
          </table:table-cell>
          <table:table-cell office:value-type="string" table:style-name="ce5">
            <text:p>104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68">
            <text:p>FBSFA6741SS9</text:p>
          </table:table-cell>
          <table:table-cell office:value-type="string" table:style-name="ce7">
            <text:p>STRYKERSOLIS CERVICAL CAGE SYSTEM(STERILE)(PEEK)"<text:span text:style-name="T5">史賽克</text:span>"<text:span text:style-name="T5">梭利斯椎頸護架系統</text:span>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68">
            <text:p>FBSFA6742SS9</text:p>
          </table:table-cell>
          <table:table-cell office:value-type="string" table:style-name="ce7">
            <text:p>STRYKERSOLIS AS PEEK SPACER(STERILE)"<text:span text:style-name="T5">史賽克</text:span>"<text:span text:style-name="T5">椎間融合器</text:span>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68">
            <text:p>FBSFAF00033F</text:p>
          </table:table-cell>
          <table:table-cell office:value-type="string" table:style-name="ce7">
            <text:p><text:span text:style-name="T5">泰德高分子頸椎椎間融合器</text:span>TEND PEEK CERVICAL INTERBODY FUSION CAGE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68">
            <text:p>FBSFA01718DP</text:p>
          </table:table-cell>
          <table:table-cell office:value-type="string" table:style-name="ce7">
            <text:p><text:span text:style-name="T5">帝富脊椎椎體置換系統</text:span>:<text:span text:style-name="T5">碳纖複合</text:span>(<text:span text:style-name="T5">每節限置放</text:span>1<text:span text:style-name="T5">個</text:span>)"DEPUY SPINE"VBR SPINAL SYSTEM (TLIF)</text:p>
          </table:table-cell>
          <table:table-cell office:value-type="string" table:style-name="ce5">
            <text:p>102/07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68">
            <text:p>FBSFAC2331DP</text:p>
          </table:table-cell>
          <table:table-cell office:value-type="string" table:style-name="ce7">
            <text:p><text:span text:style-name="T5">帝富脊椎康赫脊椎護架系統</text:span>:<text:span text:style-name="T5">碳纖複合</text:span>(<text:span text:style-name="T5">每節限置放</text:span>1<text:span text:style-name="T5">個</text:span>)"DEPUY SPINE"CONCORDE BULLET SPINAL SYSTEM CARBON FIBER COMPOSITE(TLIF)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68">
            <text:p>FBSFA173NNDP</text:p>
          </table:table-cell>
          <table:table-cell office:value-type="string" table:style-name="ce7">
            <text:p><text:span text:style-name="T5">帝富脊椎</text:span>I/F<text:s/><text:span text:style-name="T5">腰椎椎間骨融合器</text:span>:<text:span text:style-name="T5">碳纖複合</text:span>"DEPUY SPINE"LUMBAR I/F CAGE(PLIF)</text:p>
          </table:table-cell>
          <table:table-cell office:value-type="string" table:style-name="ce5">
            <text:p>102/07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68">
            <text:p>FBSFA6000NDP</text:p>
          </table:table-cell>
          <table:table-cell office:value-type="string" table:style-name="ce7">
            <text:p><text:span text:style-name="T5">帝富脊椎</text:span>I/F<text:s/><text:span text:style-name="T5">腰椎椎間骨融合器</text:span>:<text:span text:style-name="T5">碳纖複合</text:span>"DEPUY SPINE"LUMBAR I/F CAGE(PLIF)</text:p>
          </table:table-cell>
          <table:table-cell office:value-type="string" table:style-name="ce5">
            <text:p>102/07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68">
            <text:p>FBSFA10410DP</text:p>
          </table:table-cell>
          <table:table-cell office:value-type="string" table:style-name="ce7">
            <text:p><text:span text:style-name="T5">帝富脊椎頸椎護架</text:span>:<text:span text:style-name="T5">碳纖複合</text:span>"DEPUY SPINE"CERVICAL I/F CAGE</text:p>
          </table:table-cell>
          <table:table-cell office:value-type="string" table:style-name="ce5">
            <text:p>102/07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8">
            <text:p>FBSFR97261S1</text:p>
          </table:table-cell>
          <table:table-cell office:value-type="string" table:style-name="ce7">
            <text:p>SYNTHESVEPTR:LAMINIA HOOK "<text:span text:style-name="T5">信迪思</text:span>"<text:span text:style-name="T5">板狀椎弓鉤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68">
            <text:p>FBSFR97257S1</text:p>
          </table:table-cell>
          <table:table-cell office:value-type="string" table:style-name="ce7">
            <text:p>SYNTHESVEPTR:ALA HOOK "<text:span text:style-name="T5">信迪思</text:span>"<text:span text:style-name="T5">薦骨翼鉤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68">
            <text:p>FBSFR97167S1</text:p>
          </table:table-cell>
          <table:table-cell office:value-type="string" table:style-name="ce7">
            <text:p>SYNTHESVEPTR:EXTENSION CONNECTOR"<text:span text:style-name="T5">信迪思</text:span>"<text:span text:style-name="T5">延展連接器</text:span>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68">
            <text:p>FBSFR97127S1</text:p>
          </table:table-cell>
          <table:table-cell office:value-type="string" table:style-name="ce7">
            <text:p>SYNTHESVEPTR:ROD"<text:span text:style-name="T5">信迪思</text:span>"<text:span text:style-name="T5">橫槓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68">
            <text:p>FBSFR98910S1</text:p>
          </table:table-cell>
          <table:table-cell office:value-type="string" table:style-name="ce7">
            <text:p>SYNTHESVEPTR:FIXATION RING FOR RODS"<text:span text:style-name="T5">信迪思</text:span>"<text:span text:style-name="T5">橫槓固定環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68">
            <text:p>FBSFR6411LS1</text:p>
          </table:table-cell>
          <table:table-cell office:value-type="string" table:style-name="ce7">
            <text:p>SYNTHESVEPTR II RIB TO LUMBAR LAMINA"<text:span text:style-name="T5">信迪思</text:span>"<text:span text:style-name="T5">第二代延展式肋骨支撐架</text:span>:<text:span text:style-name="T5">肋骨至板狀腰椎組合</text:span>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68">
            <text:p>FBSFR6412LS1</text:p>
          </table:table-cell>
          <table:table-cell office:value-type="string" table:style-name="ce7">
            <text:p>SYNTHESVEPTR II:RIB TO ILIUM"<text:span text:style-name="T5">信迪思</text:span>"<text:span text:style-name="T5">第二代延展式肋骨支撐架</text:span>:<text:span text:style-name="T5">肋骨至髂骨組合</text:span>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68">
            <text:p>FBSFR6413LS1</text:p>
          </table:table-cell>
          <table:table-cell office:value-type="string" table:style-name="ce7">
            <text:p>SYNTHESVEPTR II:RIB TO RIB"<text:span text:style-name="T5">信迪思</text:span>"<text:span text:style-name="T5">第二代延展式肋骨支撐架</text:span>:<text:span text:style-name="T5">肋骨至肋骨組合</text:span>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68">
            <text:p>FBSFR97057S1</text:p>
          </table:table-cell>
          <table:table-cell office:value-type="string" table:style-name="ce7">
            <text:p>SYNTHESVEPTR:CRANIAL RIB SUPPORT "<text:span text:style-name="T5">信迪思</text:span>"<text:span text:style-name="T5">延展式助骨支撐架</text:span>(<text:span text:style-name="T5">頭位肋骨支架</text:span>)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68">
            <text:p>FBSFR97065S1</text:p>
          </table:table-cell>
          <table:table-cell office:value-type="string" table:style-name="ce7">
            <text:p>SYNTHESVEPTR:CAUDAL RIB SUPPORT"<text:span text:style-name="T5">信迪思</text:span>"<text:span text:style-name="T5">延展式助骨支撐架</text:span>:<text:span text:style-name="T5">尾位直式肋骨支架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68">
            <text:p>FBSFR97126S1</text:p>
          </table:table-cell>
          <table:table-cell office:value-type="string" table:style-name="ce7">
            <text:p>SYNTHESVEPTR:CLOSING HALF-RING FOR RIB SUPPORT"<text:span text:style-name="T5">信迪思</text:span>"<text:span text:style-name="T5">閉鎖半圓環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68">
            <text:p>FBSFR97103S1</text:p>
          </table:table-cell>
          <table:table-cell office:value-type="string" table:style-name="ce7">
            <text:p>SYNTHESVEPTR:EXTENSION BAR"<text:span text:style-name="T5">信迪思</text:span>"<text:span text:style-name="T5">延展橫槓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68">
            <text:p>FBSFR97131S1</text:p>
          </table:table-cell>
          <table:table-cell office:value-type="string" table:style-name="ce7">
            <text:p>SYNTHESVEPTR:LUMBAR EXTENSION ROD"<text:span text:style-name="T5">信迪思</text:span>"<text:span text:style-name="T5">板狀腰椎延展橫槓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1" table:style-name="ce5">
            <text:p>191</text:p>
          </table:table-cell>
          <table:table-cell office:value-type="string" table:style-name="ce68">
            <text:p>FBSFR64101S1</text:p>
          </table:table-cell>
          <table:table-cell office:value-type="string" table:style-name="ce7">
            <text:p><text:span text:style-name="T5">信迪思第二代延展式肋骨支撐架</text:span>-<text:span text:style-name="T5">肋骨翼金勾蓋</text:span>"SYNTHES"VEPTR VERTICAL EXPANDABLE PROSTHETIC TITANIUM RIB II-HOOK CAP(<text:span text:style-name="T5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2" table:style-name="ce5">
            <text:p>192</text:p>
          </table:table-cell>
          <table:table-cell office:value-type="string" table:style-name="ce68">
            <text:p>FBSFR64102S1</text:p>
          </table:table-cell>
          <table:table-cell office:value-type="string" table:style-name="ce7">
            <text:p><text:span text:style-name="T5">信迪思第二代延展式肋骨支撐架</text:span>-<text:span text:style-name="T5">肋骨翼金勾</text:span>"SYNTHES"VEPTR VERTICAL EXPANDABLE PROSTHETIC TITANIUM RIB II-HOOK(<text:span text:style-name="T5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3" table:style-name="ce5">
            <text:p>193</text:p>
          </table:table-cell>
          <table:table-cell office:value-type="string" table:style-name="ce68">
            <text:p>FBSFR64103S1</text:p>
          </table:table-cell>
          <table:table-cell office:value-type="string" table:style-name="ce20">
            <text:p><text:span text:style-name="T7">信迪思第二代延展式肋骨支撐架</text:span>-<text:span text:style-name="T7">近端延展桿</text:span>"SYNTHES"VEPTR VERTICAL EXPANDABLE PROSTHETIC TITANIUM RIB II-PROXIMAL EXTENSION(220MM)(<text:span text:style-name="T7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4" table:style-name="ce5">
            <text:p>194</text:p>
          </table:table-cell>
          <table:table-cell office:value-type="string" table:style-name="ce68">
            <text:p>FBSFR64104S1</text:p>
          </table:table-cell>
          <table:table-cell office:value-type="string" table:style-name="ce20">
            <text:p><text:span text:style-name="T7">信迪思第二代延展式肋骨支撐架</text:span>-<text:span text:style-name="T7">遠端延展桿</text:span>"SYNTHES"VEPTR VERTICAL EXPANDABLE PROSTHETIC TITANIUM RIB II-DISTAL EXTENSION(220MM)(<text:span text:style-name="T7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5" table:style-name="ce5">
            <text:p>195</text:p>
          </table:table-cell>
          <table:table-cell office:value-type="string" table:style-name="ce68">
            <text:p>FBSFR64105S1</text:p>
          </table:table-cell>
          <table:table-cell office:value-type="string" table:style-name="ce20">
            <text:p><text:span text:style-name="T7">信迪思第二代延展式肋骨支撐架</text:span>-<text:span text:style-name="T7">近端延展桿</text:span>"SYNTHES"VEPTR VERTICAL EXPANDABLE PROSTHETIC TITANIUM RIB II-PROXIMAL EXTENSION(500MM)(<text:span text:style-name="T7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6" table:style-name="ce5">
            <text:p>196</text:p>
          </table:table-cell>
          <table:table-cell office:value-type="string" table:style-name="ce68">
            <text:p>FBSFR64106S1</text:p>
          </table:table-cell>
          <table:table-cell office:value-type="string" table:style-name="ce20">
            <text:p><text:span text:style-name="T7">信迪思第二代延展式肋骨支撐架</text:span>-<text:span text:style-name="T7">遠端延展桿</text:span>"SYNTHES"VEPTR VERTICAL EXPANDABLE PROSTHETIC TITANIUM RIB II-DISTAL EXTENSION(500MM)(<text:span text:style-name="T7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68">
            <text:p>CGPG3PTCRSSB</text:p>
          </table:table-cell>
          <table:table-cell office:value-type="string" table:style-name="ce7">
            <text:p>BOSTON SCIENTIFICOPTICROSS CORONARY IMAGING CATHETER W/SLED"<text:span text:style-name="T5">波士頓科技</text:span>"<text:span text:style-name="T5">艾地可冠狀動脈攝影導管</text:span>-<text:span text:style-name="T5">血管內超音波導管及橇型板</text:span>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68">
            <text:p>CBS06MUSP1G6</text:p>
          </table:table-cell>
          <table:table-cell office:value-type="string" table:style-name="ce7">
            <text:p><text:span text:style-name="T5">銨積維安普拉茲梗塞後肌肉性心室中膈缺損關閉器</text:span>"AGA" AMPLATZER MUSCULAR VSD PI OCCLUDER 16:24MM</text:p>
          </table:table-cell>
          <table:table-cell office:value-type="string" table:style-name="ce5">
            <text:p>103/05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68">
            <text:p>CRB0303104FJ</text:p>
          </table:table-cell>
          <table:table-cell office:value-type="string" table:style-name="ce7">
            <text:p><text:span text:style-name="T5">富世支氣管內管阻隔器</text:span>(<text:span text:style-name="T5">小兒用</text:span>)"FUJI" UNIBLOCKER AND FUGGIANO BLOCKER</text:p>
          </table:table-cell>
          <table:table-cell office:value-type="string" table:style-name="ce5">
            <text:p>102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68">
            <text:p>CRB03AEBS5CK</text:p>
          </table:table-cell>
          <table:table-cell office:value-type="string" table:style-name="ce7">
            <text:p><text:span text:style-name="T5">曲克支氣管內管阻隔管組</text:span>"COOK" ENDOBRONCHIAL BLOCKER SET</text:p>
          </table:table-cell>
          <table:table-cell office:value-type="string" table:style-name="ce5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68">
            <text:p>CGPG3CA8643L</text:p>
          </table:table-cell>
          <table:table-cell office:value-type="string" table:style-name="ce7">
            <text:p><text:span text:style-name="T5">萊特萊柏飛龍德爾影像導管〝</text:span>LIGHTLAB<text:span text:style-name="T5">〞</text:span>DRAGONFLY DUO IMAGE CATHETER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13/7/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68">
            <text:p>FBN07321004P</text:p>
          </table:table-cell>
          <table:table-cell office:value-type="string" table:style-name="ce8">
            <text:p>"<text:span text:style-name="T5">沛佳</text:span>"<text:span text:style-name="T5">法斯樂</text:span>-<text:span text:style-name="T5">杜瓦伸縮式髓內釘系統</text:span>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68">
            <text:p>FND01SC376M4</text:p>
          </table:table-cell>
          <table:table-cell office:value-type="string" table:style-name="ce8">
            <text:p>"<text:span text:style-name="T5">美敦力</text:span>"<text:span text:style-name="T5">艾提神經刺激器</text:span>-SC(<text:span text:style-name="T5">單側</text:span>)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68">
            <text:p>FND02PC376M4</text:p>
          </table:table-cell>
          <table:table-cell office:value-type="string" table:style-name="ce8">
            <text:p>"<text:span text:style-name="T5">美敦力</text:span>"<text:span text:style-name="T5">艾提神經刺激器</text:span>-PC(<text:span text:style-name="T5">雙側</text:span>)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68">
            <text:p>CEE01CH225U2</text:p>
          </table:table-cell>
          <table:table-cell office:value-type="string" table:style-name="ce8">
            <text:p>"<text:span text:style-name="T5">愛喜優</text:span>"<text:span text:style-name="T5">克萊福藥物準備系統組件</text:span>-4<text:span text:style-name="T5">路輸液管含無針密閉接頭</text:span>+<text:span text:style-name="T5">輸液線含</text:span>SPIKE*1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68">
            <text:p>CEE01CH226U2</text:p>
          </table:table-cell>
          <table:table-cell office:value-type="string" table:style-name="ce8">
            <text:p>"<text:span text:style-name="T5">愛喜優</text:span>"<text:span text:style-name="T5">克萊福藥物準備系統組件</text:span>-3<text:span text:style-name="T5">路輸液管含無針密閉接頭</text:span>+<text:span text:style-name="T5">輸液線含</text:span>SPIKE*1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68">
            <text:p>FHPL2M5086M4</text:p>
          </table:table-cell>
          <table:table-cell office:value-type="string" table:style-name="ce8">
            <text:p>"<text:span text:style-name="T5">美敦力</text:span>"<text:span text:style-name="T5">蓋普夏核磁共振固定導線</text:span>"Medtronic"CapSureFix MRI SureScan Lead</text:p>
          </table:table-cell>
          <table:table-cell office:value-type="string" table:style-name="ce6">
            <text:p>104/02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68">
            <text:p>FHPL2LPAMRST</text:p>
          </table:table-cell>
          <table:table-cell office:value-type="string" table:style-name="ce8">
            <text:p>"<text:span text:style-name="T5">聖猷達</text:span>"<text:span text:style-name="T5">核磁共振植入式心臟節律器導線</text:span>"SJM"Tendril MRI Implantable Cardiac Pacing Leads</text:p>
          </table:table-cell>
          <table:table-cell office:value-type="string" table:style-name="ce6">
            <text:p>104/02/01</text:p>
          </table:table-cell>
          <table:table-cell office:value-type="string" table:style-name="ce15">
            <text:p><text:span text:style-name="T9">自</text:span>111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68">
            <text:p>CBS05AVP03G6</text:p>
          </table:table-cell>
          <table:table-cell office:value-type="string" table:style-name="ce8">
            <text:p><text:span text:style-name="T5">安普拉茲第四型血管塞</text:span>(<text:span text:style-name="T5">含遞送導管</text:span>)</text:p>
          </table:table-cell>
          <table:table-cell office:value-type="string" table:style-name="ce6">
            <text:p>104/03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68">
            <text:p>CPC0937700ED</text:p>
          </table:table-cell>
          <table:table-cell office:value-type="string" table:style-name="ce8">
            <text:p>"<text:span text:style-name="T5">愛德華</text:span>"<text:span text:style-name="T5">裴迪亞特週邊血氧濃度導管</text:span>-<text:span text:style-name="T5">小兒由中央靜脈置入</text:span></text:p>
          </table:table-cell>
          <table:table-cell office:value-type="string" table:style-name="ce6">
            <text:p>104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68">
            <text:p>HHM01P5030VS</text:p>
          </table:table-cell>
          <table:table-cell office:value-type="string" table:style-name="ce8">
            <text:p>"<text:span text:style-name="T5">法斯樂舒順</text:span>"<text:span text:style-name="T5">普倫特秀血栓清除導管</text:span></text:p>
          </table:table-cell>
          <table:table-cell office:value-type="string" table:style-name="ce6">
            <text:p>104/06/01</text:p>
          </table:table-cell>
          <table:table-cell office:value-type="string" table:style-name="ce15">
            <text:p><text:span text:style-name="T9">自</text:span>107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68">
            <text:p>FBSFAN0SDSL2</text:p>
          </table:table-cell>
          <table:table-cell office:value-type="string" table:style-name="ce7">
            <text:p><text:span text:style-name="T5">阿伐泰克諾歐椎間融合器</text:span>:<text:span text:style-name="T5">聚醚醚酮</text:span>(<text:span text:style-name="T5">側開型每節椎體限置放</text:span>1<text:span text:style-name="T5">個</text:span>)"ALPHATEC"NOVEL SD SPINAL SPACER SYSTEM(PEEK TLIF)</text:p>
          </table:table-cell>
          <table:table-cell office:value-type="string" table:style-name="ce5">
            <text:p>104/09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68">
            <text:p>FHPL1SLS37BK</text:p>
          </table:table-cell>
          <table:table-cell office:value-type="string" table:style-name="ce7">
            <text:p><text:span text:style-name="T5">百多力梭利亞雙極植入式導線</text:span>(<text:span text:style-name="T5">包括附件</text:span>)"BIOTRONIK"SOLIA S IMPLANTABLE ENDOCARDIAL LEADS INCL. ACCESSORIES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68">
            <text:p>FHPL1SLT37BK</text:p>
          </table:table-cell>
          <table:table-cell office:value-type="string" table:style-name="ce7">
            <text:p><text:span text:style-name="T5">百多力梭利亞雙極節律器導線</text:span>(<text:span text:style-name="T5">包括附件</text:span>)"BIOTRONIK"SOLIA T IMPLANTABLE ENDOCARDIAL LEADS INCL. ACCESSORIES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68">
            <text:p>FHPL2M5076M4</text:p>
          </table:table-cell>
          <table:table-cell office:value-type="string" table:style-name="ce7">
            <text:p><text:span text:style-name="T5">美敦力蓋普夏固定諾比核磁共振電極導線</text:span>"MEDTRONIC" CAPSUREFIX NOVUS MRI SURESCAN LEAD</text:p>
          </table:table-cell>
          <table:table-cell office:value-type="string" table:style-name="ce5">
            <text:p>104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68">
            <text:p>FHPL2MR174M4</text:p>
          </table:table-cell>
          <table:table-cell office:value-type="string" table:style-name="ce7">
            <text:p><text:span text:style-name="T5">美敦力蓋普夏核磁共振導線</text:span>"MEDTRONIC"CAPSURE SENSE MRI SURESCAN LEAD</text:p>
          </table:table-cell>
          <table:table-cell office:value-type="string" table:style-name="ce5">
            <text:p>104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68">
            <text:p>FHPL2SAF37BK</text:p>
          </table:table-cell>
          <table:table-cell office:value-type="string" table:style-name="ce7">
            <text:p><text:span text:style-name="T5">百多力莎費歐核磁共振植入式電極導線</text:span>"BIOTRONIK" SAFIO S MR CONDITIONAL BIPOLAR PACING LEAD WITH ACTIVE FIXATION</text:p>
          </table:table-cell>
          <table:table-cell office:value-type="string" table:style-name="ce5">
            <text:p>104/07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70">
            <text:p>CDDC112010SN</text:p>
          </table:table-cell>
          <table:table-cell office:value-type="string" table:style-name="ce8">
            <text:p>"<text:span text:style-name="T5">史耐輝</text:span>"<text:span text:style-name="T5">非動力式，單一病人使用，可攜帶式之抽吸器具</text:span>(<text:span text:style-name="T5">未滅菌</text:span>)</text:p>
          </table:table-cell>
          <table:table-cell office:value-type="string" table:style-name="ce5">
            <text:p>104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70">
            <text:p>CDDC111682SN</text:p>
          </table:table-cell>
          <table:table-cell office:value-type="string" table:style-name="ce8">
            <text:p>"<text:span text:style-name="T5">史耐輝</text:span>"<text:span text:style-name="T5">非動力式，單一病人使用，可攜帶式之抽吸器具</text:span>(<text:span text:style-name="T5">未滅菌</text:span>)</text:p>
          </table:table-cell>
          <table:table-cell office:value-type="string" table:style-name="ce5">
            <text:p>104/08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68">
            <text:p>CBC0715843AH</text:p>
          </table:table-cell>
          <table:table-cell office:value-type="string" table:style-name="ce8">
            <text:p>"<text:span text:style-name="T5">亞翠恩</text:span>"<text:span text:style-name="T5">艾德凡達</text:span>V12<text:span text:style-name="T5">聚四氟乙烯覆膜支架</text:span>-LARGE DIAMETER</text:p>
          </table:table-cell>
          <table:table-cell office:value-type="string" table:style-name="ce5">
            <text:p>104/09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70">
            <text:p>CBC0715842AH</text:p>
          </table:table-cell>
          <table:table-cell office:value-type="string" table:style-name="ce8">
            <text:p>"<text:span text:style-name="T5">亞翠恩</text:span>"<text:span text:style-name="T5">艾德凡達</text:span>V12<text:span text:style-name="T5">聚四氟乙烯覆膜支架</text:span></text:p>
          </table:table-cell>
          <table:table-cell office:value-type="string" table:style-name="ce5">
            <text:p>104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70">
            <text:p>CBC0715841AH</text:p>
          </table:table-cell>
          <table:table-cell office:value-type="string" table:style-name="ce8">
            <text:p>"<text:span text:style-name="T5">亞翠恩</text:span>"<text:span text:style-name="T5">艾德凡達</text:span>V12<text:span text:style-name="T5">聚四氟乙烯覆膜支架</text:span>-RX</text:p>
          </table:table-cell>
          <table:table-cell office:value-type="string" table:style-name="ce5">
            <text:p>104/09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68">
            <text:p>CDDC1039901V</text:p>
          </table:table-cell>
          <table:table-cell office:value-type="string" table:style-name="ce8">
            <text:p><text:span text:style-name="T5">雃博立補負壓傷口治療系統</text:span>-<text:span text:style-name="T5">真空罐含接頭及引管</text:span>"APEX"ZIP NEGATIVE PRESSURE WOUND THERAPY SYSTEM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68">
            <text:p>CDDC126329KC</text:p>
          </table:table-cell>
          <table:table-cell office:value-type="string" table:style-name="ce8">
            <text:p>“<text:span text:style-name="T5">凱西爾</text:span>”<text:span text:style-name="T5">訊息型負壓輔助癒合治療儀</text:span>-<text:span text:style-name="T5">滲液收集罐</text:span>“KCI” INFOVAC THERAPY UNIT 500ML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68">
            <text:p>CGPG3CA6453L</text:p>
          </table:table-cell>
          <table:table-cell office:value-type="string" table:style-name="ce8">
            <text:p><text:span text:style-name="T5">萊特萊柏飛龍歐普特斯影像導管</text:span>"LIGHTLAB"DRAGONFLY OPTIS IMAGE CATHETER</text:p>
          </table:table-cell>
          <table:table-cell office:value-type="string" table:style-name="ce6">
            <text:p>104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68">
            <text:p>CMV0120288S9</text:p>
          </table:table-cell>
          <table:table-cell office:value-type="string" table:style-name="ce8">
            <text:p><text:span text:style-name="T5">史賽克紐偌楓微細傳導支架系統</text:span>(<text:span text:style-name="T5">含穩定裝置</text:span>)"STRYKER" NEUROFORM MICRODELIVERY STENT<text:s/></text:p>
          </table:table-cell>
          <table:table-cell office:value-type="string" table:style-name="ce6">
            <text:p>104/11/01</text:p>
          </table:table-cell>
          <table:table-cell office:value-type="string" table:style-name="ce15">
            <text:p><text:span text:style-name="T9">自</text:span>109/03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68">
            <text:p>CXE05CH1L1SB</text:p>
          </table:table-cell>
          <table:table-cell office:value-type="string" table:style-name="ce8">
            <text:p><text:span text:style-name="T5">波士頓科技奇利冷卻除顫系統</text:span>"BOSTON SCIENTIFIC"CHILLI COOLED ABLATION SYSTEM</text:p>
          </table:table-cell>
          <table:table-cell office:value-type="string" table:style-name="ce6">
            <text:p>104/11/01</text:p>
          </table:table-cell>
          <table:table-cell office:value-type="string" table:style-name="ce15">
            <text:p><text:span text:style-name="T9">自</text:span>109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68">
            <text:p>FBSFR49816S1</text:p>
          </table:table-cell>
          <table:table-cell office:value-type="string" table:style-name="ce8">
            <text:p><text:span text:style-name="T5">信迪思第二代延展式肋骨支撐架</text:span>-<text:span text:style-name="T5">平行連結器</text:span>/<text:span text:style-name="T5">延展連結器</text:span>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68">
            <text:p>FHPL2LPAMYST</text:p>
          </table:table-cell>
          <table:table-cell office:value-type="string" table:style-name="ce8">
            <text:p><text:span text:style-name="T5">聖猷達核磁共振心臟節律器導線</text:span>(<text:span text:style-name="T5">主動固定式</text:span>)"SJM"TENDRIL MRI PACING LEADS(ACTIVE FIXATION)</text:p>
          </table:table-cell>
          <table:table-cell office:value-type="string" table:style-name="ce6">
            <text:p>104/11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68">
            <text:p>HHM01PNTV4VS</text:p>
          </table:table-cell>
          <table:table-cell office:value-type="string" table:style-name="ce8">
            <text:p><text:span text:style-name="T5">法斯樂舒順普威血栓清除導管</text:span>"VASCULAR SOLUTIONS" PRONTO V4 EXTRACTION CATHETER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68">
            <text:p>CDDC126330KC</text:p>
          </table:table-cell>
          <table:table-cell office:value-type="string" table:style-name="ce8">
            <text:p>“<text:span text:style-name="T5">凱西爾</text:span>”<text:span text:style-name="T5">活動型負壓輔助癒合治療儀</text:span>-<text:span text:style-name="T5">滲液收集罐</text:span>“KCI” ACTIVAC THERAPY UNIT 300ML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68">
            <text:p>CDDC1S00DC5G</text:p>
          </table:table-cell>
          <table:table-cell office:value-type="string" table:style-name="ce7">
            <text:p><text:span text:style-name="T5">潔利定負壓傷口治療系統</text:span>-<text:span text:style-name="T5">單一病人使用可攜帶式之集液瓶</text:span>"GENADYNE" WOUND VACUUM SYSTEM 400ML 600ML</text:p>
          </table:table-cell>
          <table:table-cell office:value-type="string" table:style-name="ce5">
            <text:p>105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68">
            <text:p>CPC01PMS01CK</text:p>
          </table:table-cell>
          <table:table-cell office:value-type="string" table:style-name="ce7">
            <text:p>COOK FEMORAL DISTAL AORTIC PRESSURE MONITORING SET 2.5:5.0 FR. "<text:span text:style-name="T5">曲克</text:span>"<text:span text:style-name="T5">動脈壓力監測組</text:span>(CATHETER+WIRE+NEEDLE+SYRINGE)</text:p>
          </table:table-cell>
          <table:table-cell office:value-type="string" table:style-name="ce5">
            <text:p>105/01/01</text:p>
          </table:table-cell>
          <table:table-cell office:value-type="string" table:style-name="ce15">
            <text:p><text:span text:style-name="T9">自</text:span>109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68">
            <text:p>CPC01PMS02CK</text:p>
          </table:table-cell>
          <table:table-cell office:value-type="string" table:style-name="ce7">
            <text:p>COOK FEMORAL DISTAL AORTIC PRESSURE MONITORING SET 2.5:5.0 FR. "<text:span text:style-name="T5">曲克</text:span>"<text:span text:style-name="T5">動脈壓力監測組</text:span>(CATHETER+WIRE+NEEDLE+SYRINGE)</text:p>
          </table:table-cell>
          <table:table-cell office:value-type="string" table:style-name="ce5">
            <text:p>105/01/01</text:p>
          </table:table-cell>
          <table:table-cell office:value-type="string" table:style-name="ce15">
            <text:p><text:span text:style-name="T9">自</text:span>109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68">
            <text:p>CPC01PMS03CK</text:p>
          </table:table-cell>
          <table:table-cell office:value-type="string" table:style-name="ce7">
            <text:p>COOK FEMORAL DISTAL AORTIC PRESSURE MONITORING SET 2.5:5.0 FR. "<text:span text:style-name="T5">曲克</text:span>"<text:span text:style-name="T5">動脈壓力監測組</text:span>(CATHETER+WIRE+NEEDLE+SYRINGE)</text:p>
          </table:table-cell>
          <table:table-cell office:value-type="string" table:style-name="ce5">
            <text:p>105/01/01</text:p>
          </table:table-cell>
          <table:table-cell office:value-type="string" table:style-name="ce15">
            <text:p><text:span text:style-name="T9">自</text:span>109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68">
            <text:p>FSAE3DSTD1NV</text:p>
          </table:table-cell>
          <table:table-cell office:value-type="string" table:style-name="ce7">
            <text:p><text:span text:style-name="T5">杜門氣管與支氣管支架系統</text:span>-<text:span text:style-name="T5">直型</text:span></text:p>
          </table:table-cell>
          <table:table-cell office:value-type="string" table:style-name="ce5">
            <text:p>104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68">
            <text:p>FSAE3DSY02NV</text:p>
          </table:table-cell>
          <table:table-cell office:value-type="string" table:style-name="ce7">
            <text:p><text:span text:style-name="T5">杜門氣管與支氣管支架系統</text:span>-Y<text:span text:style-name="T5">型</text:span></text:p>
          </table:table-cell>
          <table:table-cell office:value-type="string" table:style-name="ce5">
            <text:p>104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68">
            <text:p>CHA01DLP77M4</text:p>
          </table:table-cell>
          <table:table-cell office:value-type="string" table:style-name="ce7">
            <text:p>"<text:span text:style-name="T5">美敦力</text:span>"<text:span text:style-name="T5">兒童用動脈套管</text:span></text:p>
          </table:table-cell>
          <table:table-cell office:value-type="string" table:style-name="ce5">
            <text:p>104/1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68">
            <text:p>TBCT1105491Z</text:p>
          </table:table-cell>
          <table:table-cell office:value-type="string" table:style-name="ce7">
            <text:p>"<text:span text:style-name="T5">佛朗惜眼</text:span>"<text:s/><text:span text:style-name="T5">蒙那卡矽質淚管</text:span><text:s text:c="8"/></text:p>
          </table:table-cell>
          <table:table-cell office:value-type="string" table:style-name="ce5">
            <text:p>104/12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71">
            <text:p>TBCT1S12301Z</text:p>
          </table:table-cell>
          <table:table-cell office:value-type="string" table:style-name="ce21">
            <text:p>"<text:span text:style-name="T5">佛朗惜眼</text:span>"<text:s/><text:span text:style-name="T5">蒙那卡矽質淚管</text:span>-<text:span text:style-name="T5">輔助通條</text:span><text:s text:c="94"/></text:p>
          </table:table-cell>
          <table:table-cell office:value-type="string" table:style-name="ce5">
            <text:p>104/12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70">
            <text:p>CGPW1RG330AS</text:p>
          </table:table-cell>
          <table:table-cell office:value-type="string" table:style-name="ce8">
            <text:p>"<text:span text:style-name="T5">朝日</text:span>"<text:span text:style-name="T5">冠狀動脈導引線</text:span>-RG3</text:p>
          </table:table-cell>
          <table:table-cell office:value-type="string" table:style-name="ce5">
            <text:p>105/02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71">
            <text:p>FALSM678946M</text:p>
          </table:table-cell>
          <table:table-cell office:value-type="string" table:style-name="ce22">
            <text:p>"<text:span text:style-name="T5">目爾艷</text:span>"<text:span text:style-name="T5">愛芮人工水晶體</text:span>-<text:span text:style-name="T5">晶體</text:span>(<text:span text:style-name="T5">含虹膜</text:span>+<text:span text:style-name="T5">水晶體</text:span>)<text:s text:c="96"/>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 table:style-name="ce16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71">
            <text:p>FALSM050966M</text:p>
          </table:table-cell>
          <table:table-cell office:value-type="string" table:style-name="ce22">
            <text:p>"<text:span text:style-name="T5">目爾艷</text:span>"<text:span text:style-name="T5">愛芮人工水晶體</text:span>-<text:span text:style-name="T5">環狀晶體</text:span>(<text:span text:style-name="T5">環狀虹膜</text:span>)<text:s text:c="94"/>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 table:style-name="ce16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71">
            <text:p>TKP03SWCT32C</text:p>
          </table:table-cell>
          <table:table-cell office:value-type="string" table:style-name="ce22">
            <text:p>"<text:span text:style-name="T5">柯惠</text:span>"<text:span text:style-name="T5">威利雷柏</text:span><text:s/><text:span text:style-name="T5">酷迪波無線電頻率電刀系統</text:span>-3<text:span text:style-name="T5">針組</text:span><text:s text:c="87"/></text:p>
          </table:table-cell>
          <table:table-cell office:value-type="string" table:style-name="ce5">
            <text:p>105/02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71">
            <text:p>TKP031517PXM</text:p>
          </table:table-cell>
          <table:table-cell office:value-type="string" table:style-name="ce22">
            <text:p>"<text:span text:style-name="T5">史達美克</text:span>"<text:span text:style-name="T5">奧古射頻電極</text:span>:<text:span text:style-name="T5">凝血電極</text:span>3<text:span text:style-name="T5">針組</text:span></text:p>
          </table:table-cell>
          <table:table-cell office:value-type="string" table:style-name="ce5">
            <text:p>105/02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72">
            <text:p>CMB01FRSDRV9</text:p>
          </table:table-cell>
          <table:table-cell office:value-type="string" table:style-name="ce8">
            <text:p><text:span text:style-name="T5">恩提愛舒麗特爾顱內血管重建裝置</text:span>"MTI" Solitaire FR Revascularization Device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08/01/01<text:span text:style-name="T9">起</text:span></text:p>
            <text:p><text:span text:style-name="T9">支付點數為</text:span>0</text:p>
          </table:table-cell>
          <table:table-cell table:number-columns-repeated="16379" table:style-name="ce16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72">
            <text:p>CMB01RSE222E</text:p>
          </table:table-cell>
          <table:table-cell office:value-type="string" table:style-name="ce8">
            <text:p><text:span text:style-name="T5">麥克思自展式血栓切除裝置</text:span>"Micrus" Revive Self Expanding Thrombectomy Device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13/10/01<text:span text:style-name="T9">起支付點數為</text:span>0</text:p>
          </table:table-cell>
          <table:table-cell table:number-columns-repeated="16379" table:style-name="ce16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72">
            <text:p>CMB0190184Q0</text:p>
          </table:table-cell>
          <table:table-cell office:value-type="string" table:style-name="ce8">
            <text:p><text:span text:style-name="T5">康絲翠崔弗普威取回器</text:span>"Concentric" Trevo ProVue Retriever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 table:style-name="ce16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68">
            <text:p>CBP07AGENTSB</text:p>
          </table:table-cell>
          <table:table-cell office:value-type="string" table:style-name="ce7">
            <text:p><text:span text:style-name="T5">優洛可笛沃心臟經皮冠狀動脈氣球擴張導管</text:span>"EUROCOR"DIOR PACLITAXEL ELUTING PTCA BALLOON CATHETER</text:p>
          </table:table-cell>
          <table:table-cell office:value-type="string" table:style-name="ce5">
            <text:p>105/03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68">
            <text:p>CXE05F2459ST</text:p>
          </table:table-cell>
          <table:table-cell office:value-type="string" table:style-name="ce7">
            <text:p><text:span text:style-name="T5">聖猷達弗雷瑟電燒導管</text:span>"SJM"FLEXABILITY ABLATION CATHETER</text:p>
          </table:table-cell>
          <table:table-cell office:value-type="string" table:style-name="ce5">
            <text:p>105/03/01</text:p>
          </table:table-cell>
          <table:table-cell office:value-type="string" table:style-name="ce15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office:value-type="string" table:style-name="ce16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68">
            <text:p>FBSF4ASY11AQ</text:p>
          </table:table-cell>
          <table:table-cell office:value-type="string" table:style-name="ce7">
            <text:p><text:span text:style-name="T5">史麥特艾爾脊椎固定系統</text:span>:<text:span text:style-name="T5">中空骨釘</text:span>SMARTLOC EVOLUTION SYSTEM:CANNULATED SCREW</text:p>
          </table:table-cell>
          <table:table-cell office:value-type="string" table:style-name="ce5">
            <text:p>105/03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68">
            <text:p>FHPL227443SB</text:p>
          </table:table-cell>
          <table:table-cell office:value-type="string" table:style-name="ce7">
            <text:p><text:span text:style-name="T5">波士頓科技迎吉電極導線</text:span>"BOSTON SCIENTIFIC"INGEVITY MRI LEAD</text:p>
          </table:table-cell>
          <table:table-cell office:value-type="string" table:style-name="ce5">
            <text:p>105/03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71">
            <text:p>TKP0524193BA</text:p>
          </table:table-cell>
          <table:table-cell office:value-type="string" table:style-name="ce8">
            <text:p>"<text:span text:style-name="T5">巴德</text:span>"<text:s/><text:span text:style-name="T5">艾克莉雙觸發乳房組織標記夾</text:span></text:p>
          </table:table-cell>
          <table:table-cell office:value-type="string" table:style-name="ce6">
            <text:p>105/04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71">
            <text:p>TKP0525515BA</text:p>
          </table:table-cell>
          <table:table-cell office:value-type="string" table:style-name="ce8">
            <text:p>"<text:span text:style-name="T5">聖芮絲</text:span>"<text:span text:style-name="T5">吉爾馬克乳房組織標記</text:span></text:p>
          </table:table-cell>
          <table:table-cell office:value-type="string" table:style-name="ce6">
            <text:p>105/04/01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71">
            <text:p>TKP0519636BA</text:p>
          </table:table-cell>
          <table:table-cell office:value-type="string" table:style-name="ce8">
            <text:p><text:span text:style-name="T5">喜諾瑪可乳腺組織切片追蹤夾</text:span></text:p>
          </table:table-cell>
          <table:table-cell office:value-type="string" table:style-name="ce6">
            <text:p>105/04/01</text:p>
          </table:table-cell>
          <table:table-cell office:value-type="string" table:style-name="ce15">
            <text:p><text:span text:style-name="T9">自</text:span>113/7/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68">
            <text:p>TKP0525977BA</text:p>
          </table:table-cell>
          <table:table-cell office:value-type="string" table:style-name="ce8">
            <text:p>"<text:span text:style-name="T5">聖芮絲</text:span>"<text:span text:style-name="T5">喜諾馬克乳房組織標記</text:span></text:p>
          </table:table-cell>
          <table:table-cell office:value-type="string" table:style-name="ce6">
            <text:p>105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71">
            <text:p>TKP0517649AG</text:p>
          </table:table-cell>
          <table:table-cell office:value-type="string" table:style-name="ce8">
            <text:p>"<text:span text:style-name="T5">亞康恩</text:span>"<text:span text:style-name="T5">威瑪乳房組織切片追蹤器</text:span></text:p>
          </table:table-cell>
          <table:table-cell office:value-type="string" table:style-name="ce6">
            <text:p>105/04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68">
            <text:p>TKP0513764ET</text:p>
          </table:table-cell>
          <table:table-cell office:value-type="string" table:style-name="ce8">
            <text:p>"<text:span text:style-name="T5">愛惜康</text:span>"<text:span text:style-name="T5">乳房切片檢查系統追蹤夾</text:span></text:p>
          </table:table-cell>
          <table:table-cell office:value-type="string" table:style-name="ce6">
            <text:p>105/04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68">
            <text:p>CBC04SF150CD</text:p>
          </table:table-cell>
          <table:table-cell office:value-type="string" table:style-name="ce7">
            <text:p><text:span text:style-name="T5">考迪斯史瑪特彈力支架系統</text:span>(<text:span text:style-name="T5">淺股動脈血管支架</text:span>)"CORDIS"S.M.A.R.T.FLEX VASCULAR STENT SYSTEM L150:200MM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68">
            <text:p>CXE05F245CST</text:p>
          </table:table-cell>
          <table:table-cell office:value-type="string" table:style-name="ce7">
            <text:p><text:span text:style-name="T5">聖猷達弗雷瑟電燒導管</text:span>"SJM"FLEXABILITY ABLATION CATHETER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68">
            <text:p>FBSFC61012S1</text:p>
          </table:table-cell>
          <table:table-cell office:value-type="string" table:style-name="ce7">
            <text:p>"<text:span text:style-name="T5">信迪思</text:span>"<text:span text:style-name="T5">枕頸椎融合系統</text:span>-<text:span text:style-name="T5">枕頸椎質桿</text:span>(T<text:span text:style-name="T5">型、短</text:span>T<text:span text:style-name="T5">型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68">
            <text:p>FBSFC40405S1</text:p>
          </table:table-cell>
          <table:table-cell office:value-type="string" table:style-name="ce8">
            <text:p>"<text:span text:style-name="T5">信迪思</text:span>"<text:span text:style-name="T5">艾可索固定植入物</text:span>-<text:span text:style-name="T5">骨釘</text:span>(<text:span text:style-name="T5">多軸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68">
            <text:p>FBSFC48693S1</text:p>
          </table:table-cell>
          <table:table-cell office:value-type="string" table:style-name="ce7">
            <text:p>"<text:span text:style-name="T5">信迪思</text:span>"<text:span text:style-name="T5">艾可索固定植入物</text:span>-<text:span text:style-name="T5">軸骨釘</text:span>(<text:span text:style-name="T5">多軸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68">
            <text:p>FBSFC08318S1</text:p>
          </table:table-cell>
          <table:table-cell office:value-type="string" table:style-name="ce7">
            <text:p>"<text:span text:style-name="T5">信迪思</text:span>"<text:span text:style-name="T5">辛納思脊椎固定系統</text:span>-<text:span text:style-name="T5">骨釘</text:span>(<text:span text:style-name="T5">多軸、多向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68">
            <text:p>FBSFC46720DP</text:p>
          </table:table-cell>
          <table:table-cell office:value-type="string" table:style-name="ce7">
            <text:p>"<text:span text:style-name="T5">帝富脊椎</text:span>"<text:span text:style-name="T5">桑明脊椎系統</text:span>-<text:span text:style-name="T5">迷你多軸螺絲釘</text:span>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1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68">
            <text:p>FBSFC66061DP</text:p>
          </table:table-cell>
          <table:table-cell office:value-type="string" table:style-name="ce7">
            <text:p>"<text:span text:style-name="T5">帝富脊椎</text:span>"<text:span text:style-name="T5">桑明脊椎系統</text:span>-<text:span text:style-name="T5">枕骨板</text:span>(T<text:span text:style-name="T5">型</text:span>)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1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68">
            <text:p>FBSFC02863RK</text:p>
          </table:table-cell>
          <table:table-cell office:value-type="string" table:style-name="ce7">
            <text:p><text:span text:style-name="T5">瑞寶億頸椎後路固定系統</text:span>-<text:span text:style-name="T5">萬向螺釘</text:span>(<text:span text:style-name="T5">多軸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68">
            <text:p>FBSFC2863NRK</text:p>
          </table:table-cell>
          <table:table-cell office:value-type="string" table:style-name="ce7">
            <text:p><text:span text:style-name="T5">瑞寶億頸椎後路固定系統</text:span>-<text:span text:style-name="T5">枕骨板</text:span>55-65MM(<text:span text:style-name="T5">蝴蝶型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68">
            <text:p>FBSFCSW000BB</text:p>
          </table:table-cell>
          <table:table-cell office:value-type="string" table:style-name="ce8">
            <text:p>"<text:span text:style-name="T5">雅氏</text:span>"<text:span text:style-name="T5">雅士弗頸椎固定系統</text:span>-<text:span text:style-name="T5">骨釘</text:span>(<text:span text:style-name="T5">多軸</text:span>)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2/07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68">
            <text:p>FBSFCSW200BB</text:p>
          </table:table-cell>
          <table:table-cell office:value-type="string" table:style-name="ce7">
            <text:p>"<text:span text:style-name="T5">雅氏</text:span>"<text:span text:style-name="T5">雅士弗頸椎固定系統</text:span>-<text:span text:style-name="T5">枕骨板</text:span>(<text:span text:style-name="T5">蝴蝶型</text:span>)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2/07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70">
            <text:p>CGS0106844ST</text:p>
          </table:table-cell>
          <table:table-cell office:value-type="string" table:style-name="ce7">
            <text:p>"<text:span text:style-name="T5">聖猷達</text:span>"<text:span text:style-name="T5">費思凱絲導管導引器</text:span>/60~80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style-name="ce70">
            <text:p>CGS0106840ST</text:p>
          </table:table-cell>
          <table:table-cell office:value-type="string" table:style-name="ce7">
            <text:p>"<text:span text:style-name="T5">聖猷達</text:span>"<text:span text:style-name="T5">費思凱絲導管導引器</text:span>-<text:span text:style-name="T5">經由中膈</text:span>/62~80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70">
            <text:p>CGS0106800ST</text:p>
          </table:table-cell>
          <table:table-cell office:value-type="string" table:style-name="ce7">
            <text:p>"<text:span text:style-name="T5">聖猷達</text:span>"<text:span text:style-name="T5">費思凱絲導管導引器</text:span>-<text:span text:style-name="T5">經由中膈</text:span>/60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70">
            <text:p>CGS0106967ST</text:p>
          </table:table-cell>
          <table:table-cell office:value-type="string" table:style-name="ce7">
            <text:p>"<text:span text:style-name="T5">聖猷達</text:span>"<text:span text:style-name="T5">費思凱絲導管導引器</text:span>/63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70">
            <text:p>CGS0106968ST</text:p>
          </table:table-cell>
          <table:table-cell office:value-type="string" table:style-name="ce7">
            <text:p>"<text:span text:style-name="T5">聖猷達</text:span>"<text:span text:style-name="T5">費思凱絲導管導引器</text:span>-<text:span text:style-name="T5">經由中膈</text:span>/63~81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70">
            <text:p>CGS0140684ST</text:p>
          </table:table-cell>
          <table:table-cell office:value-type="string" table:style-name="ce7">
            <text:p>"<text:span text:style-name="T5">聖猷達</text:span>"<text:span text:style-name="T5">費思凱絲導管導引器</text:span>/60~81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70">
            <text:p>CGS0107449ST</text:p>
          </table:table-cell>
          <table:table-cell office:value-type="string" table:style-name="ce7">
            <text:p>"<text:span text:style-name="T5">聖猷達</text:span>"<text:span text:style-name="T5">房中膈導引導管</text:span><text:s text:c="5"/>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style-name="ce70">
            <text:p>CGS0106948ST</text:p>
          </table:table-cell>
          <table:table-cell office:value-type="string" table:style-name="ce7">
            <text:p>"<text:span text:style-name="T5">費思凱絲心房中隔導管導引器</text:span>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68">
            <text:p>CXE0220888JV</text:p>
          </table:table-cell>
          <table:table-cell office:value-type="string" table:style-name="ce7">
            <text:p>"<text:span text:style-name="T5">日本來富恩</text:span>"<text:span text:style-name="T5">心腔內除顫導管</text:span>-20<text:span text:style-name="T5">極</text:span></text:p>
          </table:table-cell>
          <table:table-cell office:value-type="string" table:style-name="ce5">
            <text:p>105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68">
            <text:p>CXE02HALXPWE</text:p>
          </table:table-cell>
          <table:table-cell office:value-type="string" table:style-name="ce7">
            <text:p>"<text:span text:style-name="T5">百歐森偉伯司特</text:span>"<text:span text:style-name="T5">電極導管</text:span>-HALO XP<text:span text:style-name="T5">導管</text:span></text:p>
          </table:table-cell>
          <table:table-cell office:value-type="string" table:style-name="ce5">
            <text:p>105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68">
            <text:p>CXE04NR7TCWE</text:p>
          </table:table-cell>
          <table:table-cell office:value-type="string" table:style-name="ce8">
            <text:p>"<text:span text:style-name="T5">百歐森偉伯斯特</text:span>"<text:span text:style-name="T5">磁場遙控尖端可調彎式診斷</text:span>/<text:span text:style-name="T5">電燒電生理導管</text:span>-<text:span text:style-name="T5">藍星</text:span>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<text:span text:style-name="T9">自</text:span>110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68">
            <text:p>CXE04CR7TCWE</text:p>
          </table:table-cell>
          <table:table-cell office:value-type="string" table:style-name="ce8">
            <text:p>"<text:span text:style-name="T5">百歐森偉伯斯特</text:span>"<text:span text:style-name="T5">磁場遙控尖端可調彎式診斷</text:span>/<text:span text:style-name="T5">電燒電生理導管</text:span>-<text:span text:style-name="T5">攝氏</text:span>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<text:span text:style-name="T9">自</text:span>112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style-name="ce68">
            <text:p>CBC07LS012QC</text:p>
          </table:table-cell>
          <table:table-cell office:value-type="string" table:style-name="ce7">
            <text:p><text:span text:style-name="T5">清流巴德萊弗司球囊擴張血管覆膜支架</text:span>(D:12mm;<text:span text:style-name="T5">遞送系統</text:span>80:135CM)"ClearStream"Bard LifeStream Balloon<text:s/></text:p>
          </table:table-cell>
          <table:table-cell office:value-type="string" table:style-name="ce5">
            <text:p>105/09/01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84" table:style-name="ce5">
            <text:p>284</text:p>
          </table:table-cell>
          <table:table-cell office:value-type="string" table:style-name="ce68">
            <text:p>CBC07LS510QC</text:p>
          </table:table-cell>
          <table:table-cell office:value-type="string" table:style-name="ce7">
            <text:p><text:span text:style-name="T5">清流巴德萊弗司球囊擴張血管覆膜支架</text:span>(D5:10MM;<text:span text:style-name="T5">遞送系統</text:span>80:135CM)"CLEARSTREAM"BARD LIFESTREAM BALLOON EXPANDABLE VASCULAR COVERED STENT</text:p>
          </table:table-cell>
          <table:table-cell office:value-type="string" table:style-name="ce5">
            <text:p>105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68">
            <text:p>CBS01HRVSDY4</text:p>
          </table:table-cell>
          <table:table-cell office:value-type="string" table:style-name="ce7">
            <text:p><text:span text:style-name="T5">先健科技公司赫特爾心室間隔缺損封堵器</text:span>(<text:span text:style-name="T5">肌部</text:span>)"LIFETECH SCIENTIFIC"HEARTR VSD OCCLUDER</text:p>
          </table:table-cell>
          <table:table-cell office:value-type="string" table:style-name="ce5">
            <text:p>105/09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6" table:style-name="ce25">
            <text:p>286</text:p>
          </table:table-cell>
          <table:table-cell office:value-type="string" table:style-name="ce69">
            <text:p>CDDC114121QE</text:p>
          </table:table-cell>
          <table:table-cell office:value-type="string" table:style-name="ce27">
            <text:p><text:span text:style-name="T9">戴聞非動力式，單一病人使用，可攜帶式之抽吸器具</text:span>(<text:span text:style-name="T9">未滅菌</text:span>)"DEVON" NONPOWERED<text:span text:style-name="T9">，</text:span><text:s/>SINGLE PATIENT<text:span text:style-name="T9">，</text:span><text:s/>PORTABLE SUCTION APPARATUS (NON-STERILE)100ML<text:span text:style-name="T9">、</text:span>400ML</text:p>
          </table:table-cell>
          <table:table-cell office:value-type="string" table:style-name="ce25">
            <text:p>105/07/01</text:p>
          </table:table-cell>
          <table:table-cell office:value-type="string" table:style-name="ce31">
            <text:p><text:span text:style-name="T9">自</text:span>113/10/01<text:span text:style-name="T9">起</text:span></text:p>
            <text:p><text:span text:style-name="T9">支付點數為</text:span>0</text:p>
          </table:table-cell>
          <table:table-cell table:number-columns-repeated="16379" table:style-name="ce28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68">
            <text:p>CMB01S2SRDV9</text:p>
          </table:table-cell>
          <table:table-cell office:value-type="string" table:style-name="ce7">
            <text:p><text:span text:style-name="T5">恩提愛舒麗特爾二代顱內血管重建裝置</text:span>"MTI" SOLITAIRE 2 REVASCULARIZATION DEVICE</text:p>
          </table:table-cell>
          <table:table-cell office:value-type="string" table:style-name="ce5">
            <text:p>105/09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68">
            <text:p>FBSF44009TV2</text:p>
          </table:table-cell>
          <table:table-cell office:value-type="string" table:style-name="ce7">
            <text:p><text:span text:style-name="T5">鐿鈦脊椎固定系統</text:span>:<text:span text:style-name="T5">脊椎骨釘</text:span>-<text:span text:style-name="T5">中空</text:span>U<text:span text:style-name="T5">型多軸向折斷</text:span>"INTAI"SPINAL FIXATION SYSTEM:CANNULATED PEDICLE SCREW POLY-AXIAL REDUCTION U TYPE</text:p>
          </table:table-cell>
          <table:table-cell office:value-type="string" table:style-name="ce5">
            <text:p>105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72">
            <text:p>FUU0192401QF</text:p>
          </table:table-cell>
          <table:table-cell office:value-type="string" table:style-name="ce8">
            <text:p>"<text:span text:style-name="T5">科美</text:span>"<text:span text:style-name="T5">逆福仕</text:span>"Q-med"Deflux</text:p>
          </table:table-cell>
          <table:table-cell office:value-type="string" table:style-name="ce5">
            <text:p>105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72">
            <text:p>FUN01X1202QJ</text:p>
          </table:table-cell>
          <table:table-cell office:value-type="string" table:style-name="ce8">
            <text:p><text:span text:style-name="T5">逆福仕注射針</text:span>Deflux Metal Needle</text:p>
          </table:table-cell>
          <table:table-cell office:value-type="string" table:style-name="ce5">
            <text:p>105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71">
            <text:p>FAV03SLS571Z</text:p>
          </table:table-cell>
          <table:table-cell office:value-type="string" table:style-name="ce7">
            <text:p>"<text:span text:style-name="T5">佛朗惜眼</text:span>"<text:s/><text:span text:style-name="T5">補利服矽油</text:span>-10CC;15CC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71">
            <text:p>FAV03SLRS77A</text:p>
          </table:table-cell>
          <table:table-cell office:value-type="string" table:style-name="ce7">
            <text:p>"<text:span text:style-name="T5">阿基米</text:span>"<text:span text:style-name="T5">矽利康油及其配件</text:span>-10CC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71">
            <text:p>FAV03SL1258A</text:p>
          </table:table-cell>
          <table:table-cell office:value-type="string" table:style-name="ce7">
            <text:p>"<text:span text:style-name="T5">阿拉美迪</text:span>'<text:span text:style-name="T5">眼用純矽油</text:span>-10CC</text:p>
          </table:table-cell>
          <table:table-cell office:value-type="string" table:style-name="ce5">
            <text:p>105/10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style-name="ce73">
            <text:p>CFE03E11XXWH</text:p>
          </table:table-cell>
          <table:table-cell office:value-type="string" table:style-name="ce7">
            <text:p>"<text:span text:style-name="T5">泰悟</text:span>"<text:span text:style-name="T5">食道支架</text:span></text:p>
          </table:table-cell>
          <table:table-cell office:value-type="string" table:style-name="ce5">
            <text:p>105/10/01</text:p>
          </table:table-cell>
          <table:table-cell office:value-type="string" table:style-name="ce15">
            <text:p><text:span text:style-name="T9">自</text:span>109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70">
            <text:p>CFE03BES01QS</text:p>
          </table:table-cell>
          <table:table-cell office:value-type="string" table:style-name="ce7">
            <text:p>"<text:span text:style-name="T5">博娜</text:span>"<text:span text:style-name="T5">食道支架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68">
            <text:p>CFE03EVE01CK</text:p>
          </table:table-cell>
          <table:table-cell office:value-type="string" table:style-name="ce7">
            <text:p>"<text:span text:style-name="T5">曲克</text:span>"<text:span text:style-name="T5">愛佛盧迅食道支架系統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70">
            <text:p>CFE03EVFC1CK</text:p>
          </table:table-cell>
          <table:table-cell office:value-type="string" table:style-name="ce7">
            <text:p>"<text:span text:style-name="T5">曲克</text:span>"<text:span text:style-name="T5">愛佛盧迅食道支架系統</text:span>-<text:span text:style-name="T5">全覆蓋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70">
            <text:p>CFE03UFESTSB</text:p>
          </table:table-cell>
          <table:table-cell office:value-type="string" table:style-name="ce7">
            <text:p>"<text:span text:style-name="T5">波士頓科技</text:span>"<text:span text:style-name="T5">微軟型食道支架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74">
            <text:p>CFE03WFEPSSB</text:p>
          </table:table-cell>
          <table:table-cell office:value-type="string" table:style-name="ce10">
            <text:p>"<text:span text:style-name="T5">波士頓科技</text:span>"<text:span text:style-name="T5">華特福雷斯食道部分覆蓋支架系統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string" table:style-name="ce74">
            <text:p>CFE03WFEFSSB</text:p>
          </table:table-cell>
          <table:table-cell office:value-type="string" table:style-name="ce10">
            <text:p>"<text:span text:style-name="T5">波士頓科技</text:span>"<text:span text:style-name="T5">華特福雷斯食道覆蓋支架系統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70">
            <text:p>CFE03ESRP1FG</text:p>
          </table:table-cell>
          <table:table-cell office:value-type="string" table:style-name="ce10">
            <text:p>"<text:span text:style-name="T5">福萊克斯</text:span>"<text:span text:style-name="T5">食道自擴式支撐支架　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70">
            <text:p>CFE03MAXXFMR</text:p>
          </table:table-cell>
          <table:table-cell office:value-type="string" table:style-name="ce10">
            <text:p>"<text:span text:style-name="T5">美瑞特</text:span>"<text:span text:style-name="T5">恩得邁全包覆式食道支架暨施放系統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71">
            <text:p>FAV02PERFR1Z</text:p>
          </table:table-cell>
          <table:table-cell office:value-type="string" table:style-name="ce7">
            <text:p>"<text:span text:style-name="T5">佛朗惜眼</text:span>"<text:span text:style-name="T5">補眼卡液</text:span>-5CC;7CC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71">
            <text:p>FAV02PERFRA1</text:p>
          </table:table-cell>
          <table:table-cell office:value-type="string" table:style-name="ce7">
            <text:p>"<text:span text:style-name="T5">愛爾康</text:span>"<text:span text:style-name="T5">普弗隆液</text:span>-5CC;7CC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68">
            <text:p>CBP07PALUXBK</text:p>
          </table:table-cell>
          <table:table-cell office:value-type="string" table:style-name="ce7">
            <text:p><text:span text:style-name="T5">百多力潘德拉紫杉醇釋放氣球導管</text:span>"BIOTRONIK"PANTERA LUX PACLITAXEL RELEASING PTCA BALLOON CATHETER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68">
            <text:p>CDDC1100166F</text:p>
          </table:table-cell>
          <table:table-cell office:value-type="string" table:style-name="ce7">
            <text:p>“<text:span text:style-name="T5">暄達</text:span>”<text:span text:style-name="T5">負壓傷口治療系統</text:span>-<text:span text:style-name="T5">收集罐</text:span>(<text:span text:style-name="T5">未滅菌</text:span>)“CARILEX”NEGATIVE PRESSURE WOUND THERAPY SYSTEM-CANISTER 300<text:span text:style-name="T5">、</text:span>500<text:span text:style-name="T5">、</text:span>1000 CC/ML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float" office:value="307" table:style-name="ce5">
            <text:p>307</text:p>
          </table:table-cell>
          <table:table-cell office:value-type="string" table:style-name="ce68">
            <text:p>CDDC1SG5007N</text:p>
          </table:table-cell>
          <table:table-cell office:value-type="string" table:style-name="ce7">
            <text:p>“<text:span text:style-name="T5">凱瑞斯</text:span>”<text:span text:style-name="T5">負壓泡綿傷口敷料及其配件</text:span>(<text:span text:style-name="T5">滅菌</text:span>)-<text:span text:style-name="T5">引流罐</text:span>“CURATIOS” NEGATIVE PRESSURE WOUND DRESSING AND ACCESSORIES (STERILE)-CANISTER 500CC<text:span text:style-name="T5">、</text:span>750CC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68">
            <text:p>FBSFC4855NS9</text:p>
          </table:table-cell>
          <table:table-cell office:value-type="string" table:style-name="ce7">
            <text:p><text:span text:style-name="T5">史賽克頸椎後側固定系統</text:span>-<text:span text:style-name="T5">多軸骨螺釘</text:span>"STRYKER"OASYS SYSTEM-POLYAXIAL SCREW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68">
            <text:p>FSP62PT23HQH</text:p>
          </table:table-cell>
          <table:table-cell office:value-type="string" table:style-name="ce7">
            <text:p>“<text:span text:style-name="T5">豪爾亞</text:span>”<text:span text:style-name="T5">適得滿立體網塞</text:span>“HERNIAMESH” TRIDIMENSIONAL PLUG T2<text:s/><text:span text:style-name="T5">直徑</text:span>3<text:span text:style-name="T5">、</text:span>5<text:span text:style-name="T5">、</text:span>7 CM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75">
            <text:p>CFE0118204CL</text:p>
          </table:table-cell>
          <table:table-cell office:value-type="string" table:style-name="ce11">
            <text:p>"<text:span text:style-name="T5">可利尼</text:span>"<text:span text:style-name="T5">矽質食道管</text:span>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72">
            <text:p>CMW01EZ010WC</text:p>
          </table:table-cell>
          <table:table-cell office:value-type="string" table:style-name="ce7">
            <text:p>"<text:span text:style-name="T5">賽維諾瓦</text:span>"<text:span text:style-name="T5">安博新微粒球</text:span>(1ml)</text:p>
          </table:table-cell>
          <table:table-cell office:value-type="string" table:style-name="ce5">
            <text:p>105/11/01</text:p>
          </table:table-cell>
          <table:table-cell office:value-type="string" table:style-name="ce15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72">
            <text:p>CMW01EZ020WC</text:p>
          </table:table-cell>
          <table:table-cell office:value-type="string" table:style-name="ce7">
            <text:p>"<text:span text:style-name="T5">賽維諾瓦</text:span>"<text:span text:style-name="T5">安博新微粒球</text:span>(2ml)</text:p>
          </table:table-cell>
          <table:table-cell office:value-type="string" table:style-name="ce5">
            <text:p>105/11/01</text:p>
          </table:table-cell>
          <table:table-cell office:value-type="string" table:style-name="ce15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68">
            <text:p>FHPHFC3TR1M4</text:p>
          </table:table-cell>
          <table:table-cell office:value-type="string" table:style-name="ce7">
            <text:p>"<text:span text:style-name="T5">美敦力</text:span>"<text:span text:style-name="T5">康賽特心臟再同步節律器</text:span>(<text:span text:style-name="T5">具監測早期肺積水</text:span>)<text:s/></text:p>
          </table:table-cell>
          <table:table-cell office:value-type="string" table:style-name="ce5">
            <text:p>106/01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68">
            <text:p>CGPG3859STVQ</text:p>
          </table:table-cell>
          <table:table-cell office:value-type="string" table:style-name="ce7">
            <text:p><text:span text:style-name="T5">火山數位式血管內超音波影像導管</text:span>"VOLCANO" EAGLE EYE PLATINUM ST DIGITAL IVUS CATHETER</text:p>
          </table:table-cell>
          <table:table-cell office:value-type="string" table:style-name="ce5">
            <text:p>106/0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68">
            <text:p>CMW01SY1GHQK</text:p>
          </table:table-cell>
          <table:table-cell office:value-type="string" table:style-name="ce7">
            <text:p><text:span text:style-name="T5">栓塞球微粒子栓塞物</text:span>(1ML) "BIOSPHERE" EMBOSPHERE MICROSPHERES(1ML)</text:p>
          </table:table-cell>
          <table:table-cell office:value-type="string" table:style-name="ce5">
            <text:p>106/01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68">
            <text:p>CMW01SY2GHQK</text:p>
          </table:table-cell>
          <table:table-cell office:value-type="string" table:style-name="ce7">
            <text:p><text:span text:style-name="T5">栓塞球微粒子栓塞物</text:span>(2ML)"BIOSPHERE" EMBOSPHERE MICROSPHERES(2ML)</text:p>
          </table:table-cell>
          <table:table-cell office:value-type="string" table:style-name="ce5">
            <text:p>106/01/01</text:p>
          </table:table-cell>
          <table:table-cell office:value-type="string" table:style-name="ce15">
            <text:p><text:span text:style-name="T9">自</text:span>112/08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68">
            <text:p>FBSFAPCMLHGZ</text:p>
          </table:table-cell>
          <table:table-cell office:value-type="string" table:style-name="ce7">
            <text:p><text:span text:style-name="T5">際仁頸椎融合裝置</text:span>-<text:span text:style-name="T5">頸椎籠</text:span>GEZEN CERVICAL CAGE-PEEK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68">
            <text:p>FBSFC6958SM4</text:p>
          </table:table-cell>
          <table:table-cell office:value-type="string" table:style-name="ce7">
            <text:p><text:span text:style-name="T5">美敦力頂點脊椎重建系統</text:span>-<text:span text:style-name="T5">多軸骨釘</text:span>"MEDTRONIC"VERTEX RECONSTRUCTION SYSTEM-MULTI AXIAL SCREW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68">
            <text:p>FBSFC6959SM4</text:p>
          </table:table-cell>
          <table:table-cell office:value-type="string" table:style-name="ce7">
            <text:p><text:span text:style-name="T5">美敦力脊椎重建系統</text:span>-<text:span text:style-name="T5">多軸骨釘</text:span>"MEDTRONIC"VERTEX RECONSTRUCTION SYSTEM-MULTI AXIAL SCREW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68">
            <text:p>FBSFC6960SM4</text:p>
          </table:table-cell>
          <table:table-cell office:value-type="string" table:style-name="ce7">
            <text:p><text:span text:style-name="T5">美敦力脊椎重建系統</text:span>-<text:span text:style-name="T5">多軸骨釘</text:span>"MEDTRONIC"VERTEX RECONSTRUCTION SYSTEM-MULTI AXIAL SCREW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1" table:style-name="ce5">
            <text:p>321</text:p>
          </table:table-cell>
          <table:table-cell office:value-type="string" table:style-name="ce68">
            <text:p>CLPAAPU50DTR</text:p>
          </table:table-cell>
          <table:table-cell office:value-type="string" table:style-name="ce7">
            <text:p>"<text:span text:style-name="T5">東麗</text:span>"<text:span text:style-name="T5">安適龍導管</text:span><text:s/>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2" table:style-name="ce5">
            <text:p>322</text:p>
          </table:table-cell>
          <table:table-cell office:value-type="string" table:style-name="ce72">
            <text:p>CMB02ACE13UF</text:p>
          </table:table-cell>
          <table:table-cell office:value-type="string" table:style-name="ce7">
            <text:p>"<text:span text:style-name="T5">彼娜波</text:span>"<text:span text:style-name="T5">彼娜波系統</text:span>(<text:span text:style-name="T5">再灌流導管</text:span>5MAXACE)</text:p>
          </table:table-cell>
          <table:table-cell office:value-type="string" table:style-name="ce5">
            <text:p>106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3" table:style-name="ce5">
            <text:p>323</text:p>
          </table:table-cell>
          <table:table-cell office:value-type="string" table:style-name="ce72">
            <text:p>CMB02MAXC0UF</text:p>
          </table:table-cell>
          <table:table-cell office:value-type="string" table:style-name="ce7">
            <text:p>"<text:span text:style-name="T5">彼娜波</text:span>"<text:span text:style-name="T5">彼娜波系統</text:span>(<text:span text:style-name="T5">再灌流導管</text:span>3MAX<text:span text:style-name="T5">或</text:span>4MAX)</text:p>
          </table:table-cell>
          <table:table-cell office:value-type="string" table:style-name="ce5">
            <text:p>106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4" table:style-name="ce5">
            <text:p>324</text:p>
          </table:table-cell>
          <table:table-cell office:value-type="string" table:style-name="ce72">
            <text:p>CMB02PST20UF</text:p>
          </table:table-cell>
          <table:table-cell office:value-type="string" table:style-name="ce7">
            <text:p>"<text:span text:style-name="T5">彼娜波</text:span>"<text:span text:style-name="T5">彼娜波系統</text:span>(<text:span text:style-name="T5">抽吸管</text:span>+<text:span text:style-name="T5">儲液罐套組</text:span>)</text:p>
          </table:table-cell>
          <table:table-cell office:value-type="string" table:style-name="ce5">
            <text:p>106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5" table:style-name="ce5">
            <text:p>325</text:p>
          </table:table-cell>
          <table:table-cell office:value-type="string" table:style-name="ce68">
            <text:p>CFE03E11XDWH</text:p>
          </table:table-cell>
          <table:table-cell office:value-type="string" table:style-name="ce14">
            <text:p><text:span text:style-name="T5">泰悟食道支架</text:span>-<text:span text:style-name="T5">雙層</text:span>"TAEWOONG" ESOPHAGEAL STENT-DOUBLE</text:p>
          </table:table-cell>
          <table:table-cell office:value-type="string" table:style-name="ce5">
            <text:p>106/03/01</text:p>
          </table:table-cell>
          <table:table-cell office:value-type="string" table:style-name="ce15">
            <text:p><text:span text:style-name="T9">自</text:span>109/1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26" table:style-name="ce5">
            <text:p>326</text:p>
          </table:table-cell>
          <table:table-cell office:value-type="string" table:style-name="ce68">
            <text:p>CFE03HANA19M</text:p>
          </table:table-cell>
          <table:table-cell office:value-type="string" table:style-name="ce14">
            <text:p><text:span text:style-name="T5">美安科技食道支架</text:span><text:s/>(<text:span text:style-name="T5">基本型</text:span>)"M.I.TECH" ESOPHAGEAL STENT(BASIC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7" table:style-name="ce5">
            <text:p>327</text:p>
          </table:table-cell>
          <table:table-cell office:value-type="string" table:style-name="ce68">
            <text:p>CMW01210GHQK</text:p>
          </table:table-cell>
          <table:table-cell office:value-type="string" table:style-name="ce7">
            <text:p><text:span text:style-name="T5">生技球微球粒栓塞物</text:span>(1ML)"BIOSPHERE" EMBOSPHERE MICORSPHERES(1ML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string" table:style-name="ce68">
            <text:p>CMW01120GHQK</text:p>
          </table:table-cell>
          <table:table-cell office:value-type="string" table:style-name="ce7">
            <text:p><text:span text:style-name="T5">生技球微球粒栓塞物</text:span>(2ML)"BIOSPHERE" EMBOSPHERE MICORSPHERES(2ML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9" table:style-name="ce5">
            <text:p>329</text:p>
          </table:table-cell>
          <table:table-cell office:value-type="string" table:style-name="ce68">
            <text:p>CXE0281120ST</text:p>
          </table:table-cell>
          <table:table-cell office:value-type="string" table:style-name="ce7">
            <text:p><text:span text:style-name="T5">聖猷達電生理診斷導管</text:span>-20<text:span text:style-name="T5">極</text:span>(<text:span text:style-name="T5">三尖瓣</text:span>)"SJM"INQUIRY ELECTROPHYSIOLOGY DIAGNOSTIC CATHETER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68">
            <text:p>FBSFAPCHLNGZ</text:p>
          </table:table-cell>
          <table:table-cell office:value-type="string" table:style-name="ce7">
            <text:p><text:span text:style-name="T5">際仁腰椎融合裝置</text:span>:<text:span text:style-name="T5">腰椎籠</text:span>(<text:span text:style-name="T5">側開型每節椎體限置放</text:span>1<text:span text:style-name="T5">個</text:span>)GEZEN LUMBAR CAGE:LUMBAR PEEK CAGE(TLIF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style-name="ce68">
            <text:p>FBSFAPAHLNGZ</text:p>
          </table:table-cell>
          <table:table-cell office:value-type="string" table:style-name="ce7">
            <text:p><text:span text:style-name="T5">際仁腰椎融合裝置</text:span>:<text:span text:style-name="T5">腰椎籠</text:span>(<text:span text:style-name="T5">後開型</text:span>)GEZEN LUMBAR CAGE:LUMBAR PEEK CAGE(PLIF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68">
            <text:p>FHPHFC5TR1M4</text:p>
          </table:table-cell>
          <table:table-cell office:value-type="string" table:style-name="ce7">
            <text:p><text:span text:style-name="T5">美敦力長青心臟再同步節律器</text:span>(<text:span text:style-name="T5">具監測早期肺積水</text:span>)"MEDTRONIC"VIVA CRT-P IMPLANTABLE PACEMAKER SYSTEM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float" office:value="333" table:style-name="ce5">
            <text:p>333</text:p>
          </table:table-cell>
          <table:table-cell office:value-type="string" table:style-name="ce68">
            <text:p>FHPHFELUHFBK</text:p>
          </table:table-cell>
          <table:table-cell office:value-type="string" table:style-name="ce7">
            <text:p><text:span text:style-name="T5">百多力艾路納核磁共振植入式心律調節器</text:span>(<text:span text:style-name="T5">具監測早期體內積水功能</text:span>)"BIOTRONIK"ELUNA 8 IMPLANTABLE PACEMAKER SYSTEM WITH A CONDITIONAL INTENDED USE IN A MRI ENVIRONMENT</text:p>
          </table:table-cell>
          <table:table-cell office:value-type="string" table:style-name="ce5">
            <text:p>106/03/01</text:p>
          </table:table-cell>
          <table:table-cell office:value-type="string" table:style-name="ce15">
            <text:p><text:span text:style-name="T9">自</text:span>109/1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style-name="ce68">
            <text:p>FHX04MEH2CML</text:p>
          </table:table-cell>
          <table:table-cell office:value-type="string" table:style-name="ce7">
            <text:p>"<text:span text:style-name="T5">美德思</text:span>"<text:span text:style-name="T5">管路組</text:span>(OXYGENATOR +PUMP HEAD +TUBING SET +CUVETTE+TRANSDUCER*3+IV SET)</text:p>
          </table:table-cell>
          <table:table-cell office:value-type="string" table:style-name="ce5">
            <text:p>106/03/01</text:p>
          </table:table-cell>
          <table:table-cell office:value-type="string" table:style-name="ce15">
            <text:p><text:span text:style-name="T9">自</text:span>112/10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style-name="ce71">
            <text:p>FES04250147G</text:p>
          </table:table-cell>
          <table:table-cell office:value-type="string" table:style-name="ce7">
            <text:p>"<text:span text:style-name="T5">葛雷斯</text:span>"<text:span text:style-name="T5">部分人工聽小骨置換物</text:span>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71">
            <text:p>FES0450050M4</text:p>
          </table:table-cell>
          <table:table-cell office:value-type="string" table:style-name="ce7">
            <text:p>"<text:span text:style-name="T5">美敦力</text:span>"<text:span text:style-name="T5">通用型耳用彌補物</text:span></text:p>
          </table:table-cell>
          <table:table-cell office:value-type="string" table:style-name="ce5">
            <text:p>106/05/01</text:p>
          </table:table-cell>
          <table:table-cell office:value-type="string" table:style-name="ce15">
            <text:p><text:span text:style-name="T9">自</text:span>111/12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string" table:style-name="ce71">
            <text:p>FES0411500M4</text:p>
          </table:table-cell>
          <table:table-cell office:value-type="string" table:style-name="ce21">
            <text:p>"<text:span text:style-name="T5">美敦力葇美</text:span>"<text:span text:style-name="T5">耳用人工聽骨</text:span>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8" table:style-name="ce5">
            <text:p>338</text:p>
          </table:table-cell>
          <table:table-cell office:value-type="string" table:style-name="ce68">
            <text:p>FES03250157G</text:p>
          </table:table-cell>
          <table:table-cell office:value-type="string" table:style-name="ce7">
            <text:p>"<text:span text:style-name="T5">葛雷斯</text:span>"<text:span text:style-name="T5">全人工聽小骨置換物</text:span>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9" table:style-name="ce5">
            <text:p>339</text:p>
          </table:table-cell>
          <table:table-cell office:value-type="string" table:style-name="ce68">
            <text:p>FEP0511566M4</text:p>
          </table:table-cell>
          <table:table-cell office:value-type="string" table:style-name="ce7">
            <text:p>"<text:span text:style-name="T5">美敦力</text:span>"<text:span text:style-name="T5">必易人工聽小骨</text:span>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style-name="ce68">
            <text:p>FEP05252007G</text:p>
          </table:table-cell>
          <table:table-cell office:value-type="string" table:style-name="ce7">
            <text:p>"<text:span text:style-name="T5">葛雷斯</text:span>"<text:span text:style-name="T5">鐙骨置換物</text:span></text:p>
          </table:table-cell>
          <table:table-cell office:value-type="string" table:style-name="ce5">
            <text:p>106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70">
            <text:p>FSP62PFX01BA</text:p>
          </table:table-cell>
          <table:table-cell office:value-type="string" table:style-name="ce8">
            <text:p>“<text:span text:style-name="T5">巴德</text:span>”<text:span text:style-name="T5">珀菲斯輕質型網塞</text:span></text:p>
          </table:table-cell>
          <table:table-cell office:value-type="string" table:style-name="ce5">
            <text:p>106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2" table:style-name="ce25">
            <text:p>342</text:p>
          </table:table-cell>
          <table:table-cell office:value-type="string" table:style-name="ce76">
            <text:p>FSP6264625BB</text:p>
          </table:table-cell>
          <table:table-cell office:value-type="string" table:style-name="ce27">
            <text:p>“<text:span text:style-name="T9">柏朗</text:span>”<text:span text:style-name="T9">培宓霖網片</text:span><text:s/></text:p>
          </table:table-cell>
          <table:table-cell office:value-type="string" table:style-name="ce25">
            <text:p>106/04/01</text:p>
          </table:table-cell>
          <table:table-cell office:value-type="string" table:style-name="ce31">
            <text:p><text:span text:style-name="T9">自</text:span>113/10/01<text:span text:style-name="T9">起支付點數為</text:span>0</text:p>
          </table:table-cell>
          <table:table-cell table:number-columns-repeated="16379" table:style-name="ce28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70">
            <text:p>FSP62ULTRAET</text:p>
          </table:table-cell>
          <table:table-cell office:value-type="string" table:style-name="ce8">
            <text:p>“<text:span text:style-name="T5">愛惜康</text:span>”<text:span text:style-name="T5">優全補網塞</text:span></text:p>
          </table:table-cell>
          <table:table-cell office:value-type="string" table:style-name="ce5">
            <text:p>106/04/01</text:p>
          </table:table-cell>
          <table:table-cell office:value-type="string" table:style-name="ce15">
            <text:p><text:span text:style-name="T9">自</text:span>111/07/01<text:span text:style-name="T9">起支付點數為</text:span>0</text:p>
          </table:table-cell>
          <table:table-cell table:number-columns-repeated="16379"/>
        </table:table-row>
        <table:table-row table:style-name="ro10">
          <table:table-cell office:value-type="float" office:value="344" table:style-name="ce5">
            <text:p>344</text:p>
          </table:table-cell>
          <table:table-cell office:value-type="string" table:style-name="ce68">
            <text:p>CBC04EVXSLM4</text:p>
          </table:table-cell>
          <table:table-cell office:value-type="string" table:style-name="ce7">
            <text:p><text:span text:style-name="T5">美敦力愛爾飛絲自膨式周邊血管支架暨輸送系統</text:span>"MEDTRONIC"EVERFLEX SELF-EXPANDING PERIPHERAL STENT WITH ENTRUST DELIVERY SYSTEM D:5-8MM;L:150MM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5" table:style-name="ce5">
            <text:p>345</text:p>
          </table:table-cell>
          <table:table-cell office:value-type="string" table:style-name="ce68">
            <text:p>CFE03HANA29M</text:p>
          </table:table-cell>
          <table:table-cell office:value-type="string" table:style-name="ce7">
            <text:p><text:span text:style-name="T5">美安科技食道支架</text:span><text:s/>(<text:span text:style-name="T5">特殊功能型</text:span>)"M.I.TECH" ESOPHAGEAL STENT(SPECIAL FUNCTION)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68">
            <text:p>CFE03WFERSSB</text:p>
          </table:table-cell>
          <table:table-cell office:value-type="string" table:style-name="ce7">
            <text:p><text:span text:style-name="T5">波士頓科技華勒斯食道支架系統</text:span><text:s/>"BOSTON SCIENTIFIC" WALLFLEX ESOPHAGEAL FULLY COVERED RMV STENT SYSTEM</text:p>
          </table:table-cell>
          <table:table-cell office:value-type="string" table:style-name="ce5">
            <text:p>106/05/01</text:p>
          </table:table-cell>
          <table:table-cell office:value-type="string" table:style-name="ce15">
            <text:p><text:span text:style-name="T9">自</text:span>111/07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47" table:style-name="ce5">
            <text:p>347</text:p>
          </table:table-cell>
          <table:table-cell office:value-type="string" table:style-name="ce68">
            <text:p>CGS0128902SB</text:p>
          </table:table-cell>
          <table:table-cell office:value-type="string" table:style-name="ce7">
            <text:p><text:span text:style-name="T5">波士頓科技固定曲度經中膈導引鞘</text:span>"BOSTON SCIENTIFIC" TSX FIXED CURVE TRANSSEPTAL SHEATH</text:p>
          </table:table-cell>
          <table:table-cell office:value-type="string" table:style-name="ce5">
            <text:p>106/05/01</text:p>
          </table:table-cell>
          <table:table-cell office:value-type="string" table:style-name="ce15">
            <text:p><text:span text:style-name="T9">自</text:span>111/07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string" table:style-name="ce68">
            <text:p>FBSF4DPH1NXA</text:p>
          </table:table-cell>
          <table:table-cell office:value-type="string" table:style-name="ce7">
            <text:p><text:span text:style-name="T5">全合星光脊椎固定系統</text:span>:<text:span text:style-name="T5">中空側孔螺釘</text:span>"AAXTER"STAR SPINAL SYSTEM:CANNUIATED SCREW SIDE HOLES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9" table:style-name="ce5">
            <text:p>349</text:p>
          </table:table-cell>
          <table:table-cell office:value-type="string" table:style-name="ce68">
            <text:p>FBSFACCHLNGZ</text:p>
          </table:table-cell>
          <table:table-cell office:value-type="string" table:style-name="ce7">
            <text:p><text:span text:style-name="T5">際仁腰椎融合裝置</text:span>:<text:span text:style-name="T5">碳纖維腰椎籠</text:span>(<text:span text:style-name="T5">側開型每節椎體限置放</text:span>1<text:span text:style-name="T5">個</text:span>)GEZEN LUMBAR CAGE:LUMBAR CARBON PEEK CAGE(TLIF)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style-name="ce68">
            <text:p>FBSFACCMLHGZ</text:p>
          </table:table-cell>
          <table:table-cell office:value-type="string" table:style-name="ce7">
            <text:p><text:span text:style-name="T5">際仁頸椎融合裝置</text:span>:<text:span text:style-name="T5">碳纖維頸椎籠</text:span><text:s/>GEZEN CERVICAL CAGE:CARBON FIBRE CERVICAL CAGE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68">
            <text:p>FBSFCPCFPSJZ</text:p>
          </table:table-cell>
          <table:table-cell office:value-type="string" table:style-name="ce7">
            <text:p><text:span text:style-name="T5">傑奎比希弗頸椎後方固定系統</text:span>-<text:span text:style-name="T5">萬向螺釘</text:span>"JO"PCF POSTERIOR CERVICAL FIXATION SYSTEM-POLYAXIAL SCREW</text:p>
          </table:table-cell>
          <table:table-cell office:value-type="string" table:style-name="ce5">
            <text:p>106/05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68">
            <text:p>CBC04SUP15AB</text:p>
          </table:table-cell>
          <table:table-cell office:value-type="string" table:style-name="ce8">
            <text:p><text:span text:style-name="T5">亞培速彼諾周邊血管支架系統</text:span>-<text:span text:style-name="T5">淺股動脈血管支架</text:span>"ABBOTT"SUPERA PERIPHERAL STENT SYSTEM L:150-200MM</text:p>
          </table:table-cell>
          <table:table-cell office:value-type="string" table:style-name="ce6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68">
            <text:p>CEE01CH325U2</text:p>
          </table:table-cell>
          <table:table-cell office:value-type="string" table:style-name="ce7">
            <text:p><text:span text:style-name="T5">愛喜優克萊福藥物準備系統組件</text:span>-4<text:span text:style-name="T5">路輸液管含無針密閉接頭</text:span>+<text:span text:style-name="T5">輸液線含</text:span>SPIKE*1"ICU" CHEMOCLAVE DRUG PREPARATION SYSTEM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68">
            <text:p>CEE01CH326U2</text:p>
          </table:table-cell>
          <table:table-cell office:value-type="string" table:style-name="ce7">
            <text:p><text:span text:style-name="T5">愛喜優克萊福藥物準備系統組件</text:span>-3<text:span text:style-name="T5">路輸液管含無針密閉接頭</text:span>+<text:span text:style-name="T5">輸液線含</text:span>SPIKE*1"ICU" CHEMOCLAVE DRUG PREPARATION SYSTEM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68">
            <text:p>CMB01ATD079G</text:p>
          </table:table-cell>
          <table:table-cell office:value-type="string" table:style-name="ce7">
            <text:p><text:span text:style-name="T5">艾康蒂艾貝歐血栓切除裝置</text:span>"ACANDIS" APERIO THROMBECTOMY DEVICE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68">
            <text:p>CMV0129356S9</text:p>
          </table:table-cell>
          <table:table-cell office:value-type="string" table:style-name="ce7">
            <text:p><text:span text:style-name="T5">史賽克紐偌楓艾特斯支架系統</text:span>"STRYKER" NEUROFORM ATLAS STENT SYSTEM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68">
            <text:p>CXE0529149SB</text:p>
          </table:table-cell>
          <table:table-cell office:value-type="string" table:style-name="ce7">
            <text:p><text:span text:style-name="T5">波士頓科技因特拉奈芙開放式灌注除顫導管</text:span>"BOSTON SCIENTIFIC"INTELLANAV OPEN-IRRIGATED ABLATION CATHETER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68">
            <text:p>FBSF482203Y2</text:p>
          </table:table-cell>
          <table:table-cell office:value-type="string" table:style-name="ce7">
            <text:p><text:span text:style-name="T5">亞太醫療亞力乾脊椎固定系統</text:span>:<text:span text:style-name="T5">中空外洞脊椎骨釘</text:span>"SYNTEC"ALYSIS SPINAL FIXATION SYSTEM:PEDICLE SCREW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style-name="ce68">
            <text:p>FBSF4A0CS4ZV</text:p>
          </table:table-cell>
          <table:table-cell office:value-type="string" table:style-name="ce7">
            <text:p><text:span text:style-name="T5">兆峰脊椎固定系統</text:span>:<text:span text:style-name="T5">脊椎骨鬆螺釘</text:span>"MEGASPINE" SPINAL STABILIZATION SYSTEM:SPINAL CANNULATED SCREW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string" table:style-name="ce68">
            <text:p>FBSFACAGETZV</text:p>
          </table:table-cell>
          <table:table-cell office:value-type="string" table:style-name="ce7">
            <text:p><text:span text:style-name="T5">兆峰威拓高分子材料椎間融合器</text:span>:<text:span text:style-name="T5">胸腰椎椎間融合器</text:span>(<text:span text:style-name="T5">側開型，每節椎體置放一個</text:span>)"MEGASPINE"VITAL PEEK INTERVERTEBRAL CAGE:TLIF CAGE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string" table:style-name="ce68">
            <text:p>FBSFACAGEPZV</text:p>
          </table:table-cell>
          <table:table-cell office:value-type="string" table:style-name="ce7">
            <text:p><text:span text:style-name="T5">兆峰威拓高分子材料椎間融合器</text:span>:<text:span text:style-name="T5">胸腰椎椎間融合器</text:span>(<text:span text:style-name="T5">後開型</text:span>)"MEGASPINE"VITAL PEEK INTERVERTEBRAL CAGE:PLIF CAGE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2" table:style-name="ce5">
            <text:p>362</text:p>
          </table:table-cell>
          <table:table-cell office:value-type="string" table:style-name="ce68">
            <text:p>FBSFACAGECZV</text:p>
          </table:table-cell>
          <table:table-cell office:value-type="string" table:style-name="ce7">
            <text:p><text:span text:style-name="T5">兆峰威拓高分子材料椎間融合器</text:span>:<text:span text:style-name="T5">頸椎椎間融合器</text:span>"MEGASPINE"VITAL PEEK INTERVERTEBRAL CAGE:CERVICAL CAGE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3" table:style-name="ce5">
            <text:p>363</text:p>
          </table:table-cell>
          <table:table-cell office:value-type="string" table:style-name="ce68">
            <text:p>FBSFAF844WRK</text:p>
          </table:table-cell>
          <table:table-cell office:value-type="string" table:style-name="ce7">
            <text:p><text:span text:style-name="T5">瑞寶億恩納頸椎椎間融合器</text:span>-<text:span text:style-name="T5">聚醚醚酮椎間融合器</text:span>REBORN ESSENCE ANA CERVICAL INTERBODY FUSION CAGE/PEEK INTERBODY FUSION CAGE</text:p>
          </table:table-cell>
          <table:table-cell office:value-type="string" table:style-name="ce5">
            <text:p>106/09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string" table:style-name="ce68">
            <text:p>FSP62SPMLM2C</text:p>
          </table:table-cell>
          <table:table-cell office:value-type="string" table:style-name="ce7">
            <text:p>“<text:span text:style-name="T5">柯惠</text:span>”<text:s/><text:span text:style-name="T5">舒耐久聚丙烯編網：網塞系統組</text:span>“COVIDIEN” SYNETURE SURGIPRO MESH<text:span text:style-name="T5">：</text:span>PLUG &amp; PATCH SYSTEM</text:p>
          </table:table-cell>
          <table:table-cell office:value-type="string" table:style-name="ce5">
            <text:p>106/09/01</text:p>
          </table:table-cell>
          <table:table-cell office:value-type="string" table:style-name="ce15">
            <text:p><text:span text:style-name="T9">自</text:span>108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65" table:style-name="ce5">
            <text:p>365</text:p>
          </table:table-cell>
          <table:table-cell office:value-type="string" table:style-name="ce72">
            <text:p>FBS09304146S</text:p>
          </table:table-cell>
          <table:table-cell office:value-type="string" table:style-name="ce8">
            <text:p>"<text:span text:style-name="T5">史賽克雷賓格爾</text:span>"<text:span text:style-name="T5">中空加壓骨釘系統</text:span>(<text:span text:style-name="T5">埋頭骨釘</text:span>)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6" table:style-name="ce5">
            <text:p>366</text:p>
          </table:table-cell>
          <table:table-cell office:value-type="string" table:style-name="ce72">
            <text:p>FBS0908280JP</text:p>
          </table:table-cell>
          <table:table-cell office:value-type="string" table:style-name="ce8">
            <text:p><text:span text:style-name="T5">愛派司亞洲金屬鎖定骨釘骨板系統組</text:span>-<text:span text:style-name="T5">硬質骨全螺紋式螺釘</text:span>(<text:span text:style-name="T5">埋頭中空加壓骨釘</text:span>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7" table:style-name="ce5">
            <text:p>367</text:p>
          </table:table-cell>
          <table:table-cell office:value-type="string" table:style-name="ce72">
            <text:p>FBS0925036W2</text:p>
          </table:table-cell>
          <table:table-cell office:value-type="string" table:style-name="ce8">
            <text:p>"<text:span text:style-name="T5">瑞德</text:span>"<text:span text:style-name="T5">達凡小骨釘</text:span>-<text:span text:style-name="T5">埋頭中空加壓骨釘</text:span>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8" table:style-name="ce5">
            <text:p>368</text:p>
          </table:table-cell>
          <table:table-cell office:value-type="string" table:style-name="ce72">
            <text:p>FBS0925010W2</text:p>
          </table:table-cell>
          <table:table-cell office:value-type="string" table:style-name="ce8">
            <text:p>"<text:span text:style-name="T5">瑞德</text:span>"<text:span text:style-name="T5">達菲小骨釘</text:span>-<text:span text:style-name="T5">埋頭中空加壓骨釘</text:span>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9" table:style-name="ce5">
            <text:p>369</text:p>
          </table:table-cell>
          <table:table-cell office:value-type="string" table:style-name="ce72">
            <text:p>FBS0901530S1</text:p>
          </table:table-cell>
          <table:table-cell office:value-type="string" table:style-name="ce8">
            <text:p>"<text:span text:style-name="T5">信迪思</text:span>"<text:span text:style-name="T5">中空加壓骨釘系統</text:span>-<text:span text:style-name="T5">埋頭骨釘</text:span>(1.5-3.0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72">
            <text:p>FBS0931700EJ</text:p>
          </table:table-cell>
          <table:table-cell office:value-type="string" table:style-name="ce8">
            <text:p>"<text:span text:style-name="T5">歐特美</text:span>"<text:span text:style-name="T5">中空加壓骨螺釘系統</text:span>-<text:span text:style-name="T5">埋頭骨釘</text:span>(2.0-4.0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style-name="ce72">
            <text:p>FBS09DC320W2</text:p>
          </table:table-cell>
          <table:table-cell office:value-type="string" table:style-name="ce8">
            <text:p>"<text:span text:style-name="T5">瑞德</text:span>"<text:span text:style-name="T5">達扣鎖定式骨板系統</text:span>-<text:span text:style-name="T5">埋頭中空加壓骨釘</text:span>(3.2-4.3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72">
            <text:p>FBS0930430W2</text:p>
          </table:table-cell>
          <table:table-cell office:value-type="string" table:style-name="ce8">
            <text:p>"<text:span text:style-name="T5">瑞德</text:span>"<text:span text:style-name="T5">夏勒足踝骨釘骨板系統</text:span>-<text:span text:style-name="T5">埋頭中空加壓骨釘</text:span>(3.0-4.3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72">
            <text:p>FBS0944110W2</text:p>
          </table:table-cell>
          <table:table-cell office:value-type="string" table:style-name="ce8">
            <text:p>"<text:span text:style-name="T5">瑞德</text:span>"<text:span text:style-name="T5">夏羅特足踝固定系統</text:span>-<text:span text:style-name="T5">埋頭中空加壓骨釘</text:span>(3.0-4.3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4" table:style-name="ce5">
            <text:p>374</text:p>
          </table:table-cell>
          <table:table-cell office:value-type="string" table:style-name="ce68">
            <text:p>CBS069MEMBG6</text:p>
          </table:table-cell>
          <table:table-cell office:value-type="string" table:style-name="ce8">
            <text:p>"<text:span text:style-name="T5">銨積維</text:span>"<text:span text:style-name="T5">安普拉茲膜心室間隔缺損關閉器</text:span>(<text:span text:style-name="T5">膜部</text:span>)</text:p>
          </table:table-cell>
          <table:table-cell office:value-type="string" table:style-name="ce5">
            <text:p>106/08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5" table:style-name="ce5">
            <text:p>375</text:p>
          </table:table-cell>
          <table:table-cell office:value-type="string" table:style-name="ce68">
            <text:p>CBS0691TVPG6</text:p>
          </table:table-cell>
          <table:table-cell office:value-type="string" table:style-name="ce8">
            <text:p>"<text:span text:style-name="T5">銨積維</text:span>"<text:span text:style-name="T5">安普拉茲托菲遞送導管系統含推進導管</text:span>(<text:span text:style-name="T5">膜部</text:span>)</text:p>
          </table:table-cell>
          <table:table-cell office:value-type="string" table:style-name="ce5">
            <text:p>106/08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6" table:style-name="ce5">
            <text:p>376</text:p>
          </table:table-cell>
          <table:table-cell office:value-type="string" table:style-name="ce68">
            <text:p>CBS06HRVSMY4</text:p>
          </table:table-cell>
          <table:table-cell office:value-type="string" table:style-name="ce8">
            <text:p>"<text:span text:style-name="T5">先健科技公司</text:span>"<text:span text:style-name="T5">赫特爾心室間隔缺損封堵器</text:span>(<text:span text:style-name="T5">膜部</text:span>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72">
            <text:p>FBA1405020JP</text:p>
          </table:table-cell>
          <table:table-cell office:value-type="string" table:style-name="ce8">
            <text:p><text:span text:style-name="T5">愛派司金屬鎖定骨釘骨板系統組</text:span>-<text:span text:style-name="T5">股骨爪行骨板</text:span>(<text:span text:style-name="T5">纜線夾縮器</text:span>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8" table:style-name="ce5">
            <text:p>378</text:p>
          </table:table-cell>
          <table:table-cell office:value-type="string" table:style-name="ce72">
            <text:p>FBA1419010JP</text:p>
          </table:table-cell>
          <table:table-cell office:value-type="string" table:style-name="ce8">
            <text:p><text:span text:style-name="T5">愛派司金屬鎖定骨釘骨板系統組</text:span>-<text:span text:style-name="T5">纜線</text:span>(<text:span text:style-name="T5">鈦合金</text:span>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9" table:style-name="ce5">
            <text:p>379</text:p>
          </table:table-cell>
          <table:table-cell office:value-type="string" table:style-name="ce72">
            <text:p>FHGD467300TM</text:p>
          </table:table-cell>
          <table:table-cell office:value-type="string" table:style-name="ce8">
            <text:p>"<text:span text:style-name="T5">泰爾茂</text:span>"<text:span text:style-name="T5">傑衛人工血管</text:span>-Valsalva</text:p>
          </table:table-cell>
          <table:table-cell office:value-type="string" table:style-name="ce5">
            <text:p>106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72">
            <text:p>FHGD46HEWRQM</text:p>
          </table:table-cell>
          <table:table-cell office:value-type="string" table:style-name="ce8">
            <text:p>"<text:span text:style-name="T5">邁柯唯</text:span>"<text:span text:style-name="T5">英特佳主動脈根部人工血管</text:span></text:p>
          </table:table-cell>
          <table:table-cell office:value-type="string" table:style-name="ce5">
            <text:p>106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72">
            <text:p>FHPCDTRVDRBK</text:p>
          </table:table-cell>
          <table:table-cell office:value-type="string" table:style-name="ce8">
            <text:p>“<text:span text:style-name="T5">百多力</text:span>”<text:span text:style-name="T5">伊翠米亞核磁共振植入式心臟去顫器</text:span>(<text:span text:style-name="T5">包括附件</text:span>)-<text:span text:style-name="T5">具</text:span>3.0T (<text:span text:style-name="T5">雙腔</text:span>)</text:p>
          </table:table-cell>
          <table:table-cell office:value-type="string" table:style-name="ce5">
            <text:p>106/10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68">
            <text:p>CBC06DYNREBK</text:p>
          </table:table-cell>
          <table:table-cell office:value-type="string" table:style-name="ce7">
            <text:p><text:span text:style-name="T5">百多力黛納米腎動脈周邊血管支架系統</text:span>(<text:span text:style-name="T5">腎動脈支架及輸送系統</text:span>)"BIOTRONIK"DYNAMIC RENAL STENT SYSTEM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1">
          <table:table-cell office:value-type="float" office:value="383" table:style-name="ce5">
            <text:p>383</text:p>
          </table:table-cell>
          <table:table-cell office:value-type="string" table:style-name="ce68">
            <text:p>CBC06PXP35M4</text:p>
          </table:table-cell>
          <table:table-cell office:value-type="string" table:style-name="ce7">
            <text:p><text:span text:style-name="T5">美敦力威視博球囊擴張式周邊血管支架及其輸送系統</text:span>-<text:span text:style-name="T5">腎動脈血管支架系統</text:span>"MEDTRONIC"VISI-PRO BALLOON EXPANDABLE PERIPHERAL STENT SYSTEM-ILIAC STENT D:5-6MM;L12-27MM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68">
            <text:p>CDDC1G500A7N</text:p>
          </table:table-cell>
          <table:table-cell office:value-type="string" table:style-name="ce7">
            <text:p>“<text:span text:style-name="T5">凱瑞斯</text:span>II”<text:span text:style-name="T5">負壓泡綿傷口敷料及其配件</text:span>(<text:span text:style-name="T5">滅菌</text:span>)-<text:span text:style-name="T5">引流罐</text:span>“CURATIOS II” NEGATIVE PRESSURE WOUND DRESSING AND ACCESSORIES(STERILE)-CANISTER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5" table:style-name="ce5">
            <text:p>385</text:p>
          </table:table-cell>
          <table:table-cell office:value-type="string" table:style-name="ce68">
            <text:p>CEE01CH125U2</text:p>
          </table:table-cell>
          <table:table-cell office:value-type="string" table:style-name="ce7">
            <text:p><text:span text:style-name="T5">愛西優可來福藥物準備系統組件</text:span>-4<text:span text:style-name="T5">路輸液管含無針密閉接頭</text:span>+<text:span text:style-name="T5">輸液線含</text:span>SPIKE*1 "ICU" CHEMOCLAVE DRUG PREPARATION SYSTEM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6" table:style-name="ce5">
            <text:p>386</text:p>
          </table:table-cell>
          <table:table-cell office:value-type="string" table:style-name="ce68">
            <text:p>CEE01CH126U2</text:p>
          </table:table-cell>
          <table:table-cell office:value-type="string" table:style-name="ce7">
            <text:p><text:span text:style-name="T5">愛西優可來福藥物準備系統組件</text:span>-3<text:span text:style-name="T5">路輸液管含無針密閉接頭</text:span>+<text:span text:style-name="T5">輸液線含</text:span>SPIKE*1 "ICU" CHEMOCLAVE DRUG PREPARATION SYSTEM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style-name="ce68">
            <text:p>CXE052AF23M4</text:p>
          </table:table-cell>
          <table:table-cell office:value-type="string" table:style-name="ce7">
            <text:p>"<text:span text:style-name="T5">美敦力</text:span>"<text:span text:style-name="T5">北極峰進階心臟冷凍消融導管</text:span>(<text:span text:style-name="T5">自付差額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8" table:style-name="ce5">
            <text:p>388</text:p>
          </table:table-cell>
          <table:table-cell office:value-type="string" table:style-name="ce68">
            <text:p>CXE05MGCPNST</text:p>
          </table:table-cell>
          <table:table-cell office:value-type="string" table:style-name="ce7">
            <text:p>"<text:span text:style-name="T5">聖猷達</text:span>"<text:span text:style-name="T5">庫爾帕斯杜爾心臟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style-name="ce68">
            <text:p>CXE05MGCPUST</text:p>
          </table:table-cell>
          <table:table-cell office:value-type="string" table:style-name="ce7">
            <text:p>"<text:span text:style-name="T5">聖猷達</text:span>"<text:span text:style-name="T5">庫爾帕斯杜爾心臟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68">
            <text:p>CXE05MGSDUST</text:p>
          </table:table-cell>
          <table:table-cell office:value-type="string" table:style-name="ce7">
            <text:p>"<text:span text:style-name="T5">聖猷達</text:span>"<text:span text:style-name="T5">薩爾普杜爾心臟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68">
            <text:p>CXE05MGSDNST</text:p>
          </table:table-cell>
          <table:table-cell office:value-type="string" table:style-name="ce7">
            <text:p>"<text:span text:style-name="T5">聖猷達</text:span>"<text:span text:style-name="T5">薩爾普杜爾心臟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68">
            <text:p>CXE05A7011ST</text:p>
          </table:table-cell>
          <table:table-cell office:value-type="string" table:style-name="ce7">
            <text:p>"<text:span text:style-name="T5">聖猷達</text:span>"<text:span text:style-name="T5">弗雷瑟感應式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68">
            <text:p>CXE05NR7TCWE</text:p>
          </table:table-cell>
          <table:table-cell office:value-type="string" table:style-name="ce7">
            <text:p>"<text:span text:style-name="T5">百歐森偉伯司特</text:span>"<text:span text:style-name="T5">藍星磁場遙控灌注冷卻式溫控尖端可調彎式診斷</text:span>/<text:span text:style-name="T5">電燒電生理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style-name="ce68">
            <text:p>CXE05CR7TCWE</text:p>
          </table:table-cell>
          <table:table-cell office:value-type="string" table:style-name="ce7">
            <text:p>"<text:span text:style-name="T5">百歐森偉伯司特</text:span>"<text:span text:style-name="T5">攝氏磁場遙控灌注冷卻式溫控尖端可調彎式診斷</text:span>/<text:span text:style-name="T5">電燒電生理導管</text:span><text:s/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5" table:style-name="ce5">
            <text:p>395</text:p>
          </table:table-cell>
          <table:table-cell office:value-type="string" table:style-name="ce73">
            <text:p>CGUS1NCRC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Ncircle<text:span text:style-name="T5">無尖端式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6" table:style-name="ce5">
            <text:p>396</text:p>
          </table:table-cell>
          <table:table-cell office:value-type="string" table:style-name="ce73">
            <text:p>CGUS1GAGE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NGage<text:span text:style-name="T5">鎳鈦合金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7" table:style-name="ce5">
            <text:p>397</text:p>
          </table:table-cell>
          <table:table-cell office:value-type="string" table:style-name="ce73">
            <text:p>CGUS1TRAP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NTrap<text:span text:style-name="T5">結石套網及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8" table:style-name="ce5">
            <text:p>398</text:p>
          </table:table-cell>
          <table:table-cell office:value-type="string" table:style-name="ce73">
            <text:p>CGUS1CMPA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NCompass<text:span text:style-name="T5">鎳鈦合金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9" table:style-name="ce5">
            <text:p>399</text:p>
          </table:table-cell>
          <table:table-cell office:value-type="string" table:style-name="ce73">
            <text:p>CGUS1ATAS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Atlas/Captura<text:span text:style-name="T5">不鏽鋼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0" table:style-name="ce5">
            <text:p>400</text:p>
          </table:table-cell>
          <table:table-cell office:value-type="string" table:style-name="ce74">
            <text:p>CGUS1SEGURSB</text:p>
          </table:table-cell>
          <table:table-cell office:value-type="string" table:style-name="ce12">
            <text:p>"<text:span text:style-name="T5">波士頓科技</text:span>"<text:span text:style-name="T5">聖古拉取石網</text:span>(<text:span text:style-name="T5">滅菌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1" table:style-name="ce5">
            <text:p>401</text:p>
          </table:table-cell>
          <table:table-cell office:value-type="string" table:style-name="ce74">
            <text:p>CGUS1ESCAPSB</text:p>
          </table:table-cell>
          <table:table-cell office:value-type="string" table:style-name="ce12">
            <text:p>"<text:span text:style-name="T5">波士頓科技</text:span>"<text:span text:style-name="T5">依斯凱取石網</text:span>(<text:span text:style-name="T5">滅菌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2" table:style-name="ce5">
            <text:p>402</text:p>
          </table:table-cell>
          <table:table-cell office:value-type="string" table:style-name="ce70">
            <text:p>CGUS1STBASAN</text:p>
          </table:table-cell>
          <table:table-cell office:value-type="string" table:style-name="ce12">
            <text:p>"<text:span text:style-name="T5">安吉美爾</text:span>"<text:span text:style-name="T5">取石網</text:span>(<text:span text:style-name="T5">滅菌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3" table:style-name="ce5">
            <text:p>403</text:p>
          </table:table-cell>
          <table:table-cell office:value-type="string" table:style-name="ce73">
            <text:p>CGUS1NCRC2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Ncircle<text:span text:style-name="T5">無尖端式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4" table:style-name="ce5">
            <text:p>404</text:p>
          </table:table-cell>
          <table:table-cell office:value-type="string" table:style-name="ce73">
            <text:p>CGUS1GAGE2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NGage<text:span text:style-name="T5">鎳鈦合金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5" table:style-name="ce5">
            <text:p>405</text:p>
          </table:table-cell>
          <table:table-cell office:value-type="string" table:style-name="ce73">
            <text:p>CGUS1TRAP3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NTrap<text:span text:style-name="T5">結石套網及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6" table:style-name="ce5">
            <text:p>406</text:p>
          </table:table-cell>
          <table:table-cell office:value-type="string" table:style-name="ce73">
            <text:p>CGUS1CMPA2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NCompass<text:span text:style-name="T5">鎳鈦合金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style-name="ce73">
            <text:p>CGUS1ATAS2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Atlas/Captura<text:span text:style-name="T5">不鏽鋼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string" table:style-name="ce68">
            <text:p>CGUS1ZERTPSB</text:p>
          </table:table-cell>
          <table:table-cell office:value-type="string" table:style-name="ce12">
            <text:p>"<text:span text:style-name="T5">波士頓科技</text:span>"<text:span text:style-name="T5">斯若緹取石網</text:span><text:s/>(<text:span text:style-name="T5">滅菌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9" table:style-name="ce5">
            <text:p>409</text:p>
          </table:table-cell>
          <table:table-cell office:value-type="string" table:style-name="ce77">
            <text:p>CFD04FREKAFL</text:p>
          </table:table-cell>
          <table:table-cell office:value-type="string" table:style-name="ce12">
            <text:p><text:span text:style-name="T5">艾極管灌餵食管袋組合套</text:span>-<text:span text:style-name="T5">多功能鼻腸管</text:span></text:p>
          </table:table-cell>
          <table:table-cell office:value-type="string" table:style-name="ce5">
            <text:p>106/1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style-name="ce77">
            <text:p>HHM02GTRS1CK</text:p>
          </table:table-cell>
          <table:table-cell office:value-type="string" table:style-name="ce12">
            <text:p>"<text:span text:style-name="T5">曲克</text:span>"<text:span text:style-name="T5">血栓過濾網回收組</text:span></text:p>
          </table:table-cell>
          <table:table-cell office:value-type="string" table:style-name="ce5">
            <text:p>106/1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77">
            <text:p>HHM02SRK357S</text:p>
          </table:table-cell>
          <table:table-cell office:value-type="string" table:style-name="ce12">
            <text:p>"<text:span text:style-name="T5">賀芮斯</text:span>"<text:span text:style-name="T5">巴德圈套器取回套組</text:span></text:p>
          </table:table-cell>
          <table:table-cell office:value-type="string" table:style-name="ce5">
            <text:p>106/1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68">
            <text:p>CBC07VH05NGX</text:p>
          </table:table-cell>
          <table:table-cell office:value-type="string" table:style-name="ce7">
            <text:p>“<text:span text:style-name="T5">戈爾</text:span>”<text:span text:style-name="T5">威爾棒周邊血管支架</text:span>-<text:s/><text:span text:style-name="T5">含生物表面肝素塗層</text:span>(2.5;5.0cm)</text:p>
          </table:table-cell>
          <table:table-cell office:value-type="string" table:style-name="ce5">
            <text:p>107/02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68">
            <text:p>CBC07VH10NGX</text:p>
          </table:table-cell>
          <table:table-cell office:value-type="string" table:style-name="ce7">
            <text:p>“<text:span text:style-name="T5">戈爾</text:span>”<text:span text:style-name="T5">威爾棒周邊血管支架</text:span>-<text:span text:style-name="T5">含生物表面肝素塗層</text:span>(10cm)<text:s/></text:p>
          </table:table-cell>
          <table:table-cell office:value-type="string" table:style-name="ce5">
            <text:p>107/02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4" table:style-name="ce5">
            <text:p>414</text:p>
          </table:table-cell>
          <table:table-cell office:value-type="string" table:style-name="ce68">
            <text:p>CBC07VH15NGX</text:p>
          </table:table-cell>
          <table:table-cell office:value-type="string" table:style-name="ce7">
            <text:p>“<text:span text:style-name="T5">戈爾</text:span>”<text:span text:style-name="T5">威爾棒周邊血管支架</text:span>-<text:span text:style-name="T5">含生物表面肝素塗層</text:span>(15cm)<text:s text:c="2"/></text:p>
          </table:table-cell>
          <table:table-cell office:value-type="string" table:style-name="ce5">
            <text:p>107/02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string" table:style-name="ce68">
            <text:p>CDDC1PG5007N</text:p>
          </table:table-cell>
          <table:table-cell office:value-type="string" table:style-name="ce7">
            <text:p>“<text:span text:style-name="T5">凱瑞斯</text:span>”PVA<text:span text:style-name="T5">負壓泡綿傷口敷料及其配件</text:span>(<text:span text:style-name="T5">滅菌</text:span>)-<text:span text:style-name="T5">引流罐</text:span>“CURATIOS” PVA NEGATIVE PRESSURE WOUND DRESSING AND ACCESSORIES(STERILE)500ML<text:span text:style-name="T5">、</text:span>750ML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string" table:style-name="ce68">
            <text:p>CFE03ESXXXWH</text:p>
          </table:table-cell>
          <table:table-cell office:value-type="string" table:style-name="ce7">
            <text:p><text:span text:style-name="T5">泰悟食道支架</text:span>(<text:span text:style-name="T5">基本型</text:span>)"TAEWOONG" NITI-S ESOPHAGEAL COVERED STENT(BASIC)</text:p>
          </table:table-cell>
          <table:table-cell office:value-type="string" table:style-name="ce5">
            <text:p>107/01/01</text:p>
          </table:table-cell>
          <table:table-cell office:value-type="string" table:style-name="ce15">
            <text:p><text:span text:style-name="T9">自</text:span>107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7" table:style-name="ce5">
            <text:p>417</text:p>
          </table:table-cell>
          <table:table-cell office:value-type="string" table:style-name="ce68">
            <text:p>CFE03EXXFDWH</text:p>
          </table:table-cell>
          <table:table-cell office:value-type="string" table:style-name="ce7">
            <text:p><text:span text:style-name="T5">泰悟食道支架</text:span>(<text:span text:style-name="T5">特殊型</text:span>)"TAEWOONG" NITI-S ESOPHAGEAL COVERED STENT(SPECIAL)</text:p>
          </table:table-cell>
          <table:table-cell office:value-type="string" table:style-name="ce5">
            <text:p>107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8" table:style-name="ce5">
            <text:p>418</text:p>
          </table:table-cell>
          <table:table-cell office:value-type="string" table:style-name="ce68">
            <text:p>CGUS100STNUR</text:p>
          </table:table-cell>
          <table:table-cell office:value-type="string" table:style-name="ce7">
            <text:p>“<text:span text:style-name="T5">悠羅帖克</text:span>”<text:span text:style-name="T5">取石網</text:span><text:s/>(<text:span text:style-name="T5">滅菌</text:span>)<text:span text:style-name="T5">※給付規定請見備註欄</text:span>“UROTECH” NITINOL STONE BASKETS (STERILE)</text:p>
          </table:table-cell>
          <table:table-cell office:value-type="string" table:style-name="ce5">
            <text:p>107/03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9" table:style-name="ce5">
            <text:p>419</text:p>
          </table:table-cell>
          <table:table-cell office:value-type="string" table:style-name="ce68">
            <text:p>FBS09112508C</text:p>
          </table:table-cell>
          <table:table-cell office:value-type="string" table:style-name="ce7">
            <text:p><text:span text:style-name="T5">艾克曼加壓螺釘系統</text:span>/<text:span text:style-name="T5">埋頭骨釘</text:span><text:s/>"ACUMED" COMPRESSION ACUTRAK BONE SCREW(2.0-4.5MM)/Headless Screw</text:p>
          </table:table-cell>
          <table:table-cell office:value-type="string" table:style-name="ce5">
            <text:p>107/01/01</text:p>
          </table:table-cell>
          <table:table-cell office:value-type="string" table:style-name="ce15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68">
            <text:p>FBS09195458B</text:p>
          </table:table-cell>
          <table:table-cell office:value-type="string" table:style-name="ce7">
            <text:p><text:span text:style-name="T5">拜歐博埋頭骨釘系統</text:span>/<text:span text:style-name="T5">中空加壓骨釘</text:span><text:s/>"BIOPRO" HBS HEADLESS SCREW SYSTEM/CANNULATED COMPRESSION SCREW(2.5MM-3.0MM)</text:p>
          </table:table-cell>
          <table:table-cell office:value-type="string" table:style-name="ce5">
            <text:p>107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21" table:style-name="ce33">
            <text:p>421</text:p>
          </table:table-cell>
          <table:table-cell office:value-type="string" table:style-name="ce78">
            <text:p>FHPCDDRDDMM4</text:p>
          </table:table-cell>
          <table:table-cell office:value-type="string" table:style-name="ce34">
            <text:p><text:span text:style-name="T11">美敦力艾維拉磁振造影植入式心臟整流去顫器</text:span>-<text:span text:style-name="T11">雙腔</text:span>(<text:span text:style-name="T11">具</text:span>3.0T)"MEDTRONIC"EVERA MRI XT/S IMPLANTABLE CARDIOVERTER DEFIBRILLATOR</text:p>
          </table:table-cell>
          <table:table-cell office:value-type="string" table:style-name="ce33">
            <text:p>107/01/01</text:p>
          </table:table-cell>
          <table:table-cell office:value-type="string" table:style-name="ce35">
            <text:p>109/01/01<text:span text:style-name="T5">生效</text:span></text:p>
            <text:p>111/01/01<text:span text:style-name="T5">刪除</text:span></text:p>
          </table:table-cell>
          <table:table-cell table:number-columns-repeated="16379" table:style-name="ce17"/>
        </table:table-row>
        <table:table-row table:style-name="ro12">
          <table:table-cell office:value-type="float" office:value="422" table:style-name="ce5">
            <text:p>422</text:p>
          </table:table-cell>
          <table:table-cell office:value-type="string" table:style-name="ce68">
            <text:p>FHPHFENTHFBK</text:p>
          </table:table-cell>
          <table:table-cell office:value-type="string" table:style-name="ce7">
            <text:p><text:span text:style-name="T5">百多力艾尼傳磁振造影植入式心律調節器</text:span>(<text:span text:style-name="T5">二極具監測早期體內積水功能</text:span>)"BIOTRONIK"ENITRA 8 IMPLANTABLE CARDIAC PACEMAKERS WITH A CONDITIONAL INTENDED USE IN A MRI ENVIRONMENT(CRTP )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/>
        </table:table-row>
        <table:table-row table:style-name="ro12">
          <table:table-cell office:value-type="float" office:value="423" table:style-name="ce5">
            <text:p>423</text:p>
          </table:table-cell>
          <table:table-cell office:value-type="string" table:style-name="ce68">
            <text:p>FHPHFENTHQBK</text:p>
          </table:table-cell>
          <table:table-cell office:value-type="string" table:style-name="ce7">
            <text:p><text:span text:style-name="T5">百多力艾尼傳磁振造影植入式心律調節器</text:span>(<text:span text:style-name="T5">四極</text:span>;<text:span text:style-name="T5">具監測早期體內積水功能</text:span>)"BIOTRONIK"ENITRA 8 IMPLANTABLE CARDIAC PACEMAKERS WITH A CONDITIONAL INTENDED USE IN A MRI ENVIRONMENT(HF-T-QP)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/>
        </table:table-row>
        <table:table-row table:style-name="ro13">
          <table:table-cell office:value-type="float" office:value="424" table:style-name="ce5">
            <text:p>424</text:p>
          </table:table-cell>
          <table:table-cell office:value-type="string" table:style-name="ce68">
            <text:p>FHPHFQAMPMST</text:p>
          </table:table-cell>
          <table:table-cell office:value-type="string" table:style-name="ce7">
            <text:p><text:span text:style-name="T5">聖猷達克卓亞絡多點式再同步心臟節律器</text:span>-(<text:span text:style-name="T5">四極</text:span>;<text:span text:style-name="T5">多點式</text:span>;<text:span text:style-name="T5">具監測早期肺積水</text:span>)"SJM"QUADRA ALLURE MP RF CARDIAC RESYNCHRONIZATION THERAPY PULSE GENERATOR</text:p>
          </table:table-cell>
          <table:table-cell office:value-type="string" table:style-name="ce5">
            <text:p>107/01/01</text:p>
          </table:table-cell>
          <table:table-cell table:style-name="ce15"/>
          <table:table-cell table:number-columns-repeated="16379"/>
        </table:table-row>
        <table:table-row table:style-name="ro14">
          <table:table-cell office:value-type="float" office:value="425" table:style-name="ce5">
            <text:p>425</text:p>
          </table:table-cell>
          <table:table-cell office:value-type="string" table:style-name="ce68">
            <text:p>FHPHFQAMPUST</text:p>
          </table:table-cell>
          <table:table-cell office:value-type="string" table:style-name="ce7">
            <text:p><text:span text:style-name="T5">聖猷達克卓亞絡多點式再同步心臟節律器</text:span>-(<text:span text:style-name="T5">四極</text:span>;<text:span text:style-name="T5">多點式</text:span>;<text:span text:style-name="T5">具監測早期肺積水</text:span>)"SJM"QUADRA ALLURE MP RF CARDIAC RESYNCHRONIZATION THERAPY PULSE GENERATOR</text:p>
          </table:table-cell>
          <table:table-cell office:value-type="string" table:style-name="ce5">
            <text:p>107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68">
            <text:p>CFE04ECS10LY</text:p>
          </table:table-cell>
          <table:table-cell office:value-type="string" table:style-name="ce8">
            <text:p><text:span text:style-name="T5">奧林柏斯膠囊內視鏡系統及其附件</text:span>-<text:span text:style-name="T5">膠囊內視鏡</text:span></text:p>
          </table:table-cell>
          <table:table-cell office:value-type="string" table:style-name="ce6">
            <text:p>107/03/01</text:p>
          </table:table-cell>
          <table:table-cell office:value-type="string" table:style-name="ce56">
            <text:p><text:span text:style-name="T5">自</text:span>114/07/01<text:span text:style-name="T5">起支付點數為</text:span>0</text:p>
          </table:table-cell>
          <table:table-cell table:number-columns-repeated="16379" table:style-name="ce17"/>
        </table:table-row>
        <table:table-row table:style-name="ro3">
          <table:table-cell office:value-type="float" office:value="427" table:style-name="ce5">
            <text:p>427</text:p>
          </table:table-cell>
          <table:table-cell office:value-type="string" table:style-name="ce68">
            <text:p>CFE04237846J</text:p>
          </table:table-cell>
          <table:table-cell office:value-type="string" table:style-name="ce7">
            <text:p><text:span text:style-name="T5">瑛美蒂可吞式腸胃道膠囊攝影系統</text:span>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 table:style-name="ce17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68">
            <text:p>CFE04FGS037U</text:p>
          </table:table-cell>
          <table:table-cell office:value-type="string" table:style-name="ce7">
            <text:p><text:span text:style-name="T5">紀凡可吞式膠囊型腸胃道內視鏡攝影系統</text:span>-<text:span text:style-name="T5">內視鏡膠囊</text:span>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 table:style-name="ce17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style-name="ce68">
            <text:p>FBEF624734SN</text:p>
          </table:table-cell>
          <table:table-cell office:value-type="string" table:style-name="ce7">
            <text:p>"<text:span text:style-name="T5">史耐輝</text:span>"<text:span text:style-name="T5">泰勒外固定架</text:span>(<text:span text:style-name="T5">基本組件</text:span>:Wire*2;Ring*2;Strutx*6;Pin*2-3)</text:p>
          </table:table-cell>
          <table:table-cell office:value-type="string" table:style-name="ce5">
            <text:p>107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68">
            <text:p>CFE03EVFC2CK</text:p>
          </table:table-cell>
          <table:table-cell office:value-type="string" table:style-name="ce7">
            <text:p><text:span text:style-name="T5">曲克愛佛盧迅食道支架系統</text:span>"COOK" EVOLUTION ESOPHAGEAL STENT SYSTEM<text:s/><text:span text:style-name="T5">衛署醫器輸字第</text:span>021172<text:span text:style-name="T5">號</text:span>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1" table:style-name="ce5">
            <text:p>431</text:p>
          </table:table-cell>
          <table:table-cell office:value-type="string" table:style-name="ce68">
            <text:p>CGUS188010W6</text:p>
          </table:table-cell>
          <table:table-cell office:value-type="string" table:style-name="ce7">
            <text:p><text:span text:style-name="T5">威德</text:span><text:s/><text:span text:style-name="T5">取石網</text:span><text:s/>(<text:span text:style-name="T5">滅菌</text:span>)<text:span text:style-name="T5">※適應症請見給付規定</text:span>"WELL LEAD" STONE BASKETS (STERILE)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style-name="ce68">
            <text:p>CMB02AXS01S9</text:p>
          </table:table-cell>
          <table:table-cell office:value-type="string" table:style-name="ce7">
            <text:p><text:span text:style-name="T5">史賽克卡得樂遠端引導導管</text:span>"STRYKER" AXS CATALYST DISTAL ACCESS CATHETER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string" table:style-name="ce68">
            <text:p>CMV01SLTABV9</text:p>
          </table:table-cell>
          <table:table-cell office:value-type="string" table:style-name="ce7">
            <text:p>“<text:span text:style-name="T5">恩提愛</text:span>”<text:span text:style-name="T5">舒麗特爾顱內血管重建裝置</text:span><text:s/>“MTI” SOLITAIRE AB NEUROVASCULAR REMODELING DEVICE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string" table:style-name="ce68">
            <text:p>CMW01EZ010SB</text:p>
          </table:table-cell>
          <table:table-cell office:value-type="string" table:style-name="ce7">
            <text:p><text:span text:style-name="T5">波士頓科技安博新微粒球</text:span>(1ML)"BOSTON SCIENTIFIC" EMBOZENE COLOR-ADVANCED MICROSPHERES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style-name="ce68">
            <text:p>CMW01EZ020SB</text:p>
          </table:table-cell>
          <table:table-cell office:value-type="string" table:style-name="ce7">
            <text:p><text:span text:style-name="T5">波士頓科技安博新微粒球</text:span>(2ML)"BOSTON SCIENTIFIC" EMBOZENE COLOR-ADVANCED MICROSPHERES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string" table:style-name="ce68">
            <text:p>CXE05FLESEST</text:p>
          </table:table-cell>
          <table:table-cell office:value-type="string" table:style-name="ce7">
            <text:p><text:span text:style-name="T5">聖猷達弗雷瑟電燒導管</text:span>(<text:span text:style-name="T5">具導航功能</text:span>)"SJM"FLEXABILITY ABLATION CATHETER(GPS)</text:p>
          </table:table-cell>
          <table:table-cell office:value-type="string" table:style-name="ce5">
            <text:p>107/05/01</text:p>
          </table:table-cell>
          <table:table-cell office:value-type="string" table:style-name="ce15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4">
          <table:table-cell office:value-type="float" office:value="437" table:style-name="ce33">
            <text:p>437</text:p>
          </table:table-cell>
          <table:table-cell office:value-type="string" table:style-name="ce78">
            <text:p>FHPCDCA7DRBK</text:p>
          </table:table-cell>
          <table:table-cell office:value-type="string" table:style-name="ce34">
            <text:p><text:span text:style-name="T11">百多力安心可磁振造影植入式心臟去顫器</text:span>(INTICA7)<text:span text:style-name="T11">具</text:span>3.0T(<text:span text:style-name="T11">雙腔</text:span>)"BIOTRONIK"INTICA IMPLANTABLE DEFIBRILLATOR WITH A CONDITIONAL INTENDED USE IN A MRI ENVIRONMENT</text:p>
          </table:table-cell>
          <table:table-cell office:value-type="string" table:style-name="ce33">
            <text:p>107/05/01</text:p>
          </table:table-cell>
          <table:table-cell office:value-type="string" table:style-name="ce35">
            <text:p>107/05/01<text:span text:style-name="T5">生效</text:span></text:p>
            <text:p>111/01/01<text:span text:style-name="T5">刪除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5">
            <text:p>438</text:p>
          </table:table-cell>
          <table:table-cell office:value-type="string" table:style-name="ce68">
            <text:p>TFTMCSUKCG8Z</text:p>
          </table:table-cell>
          <table:table-cell office:value-type="string" table:style-name="ce7">
            <text:p>“<text:span text:style-name="T5">卓邇</text:span>”<text:span text:style-name="T5">溫度調節系統及其附件</text:span>-<text:span text:style-name="T5">啟動組件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string" table:style-name="ce68">
            <text:p>TFTMCC38938Z</text:p>
          </table:table-cell>
          <table:table-cell office:value-type="string" table:style-name="ce7">
            <text:p>“<text:span text:style-name="T5">卓邇</text:span>”<text:span text:style-name="T5">溫度調節系統及其附件</text:span>-<text:span text:style-name="T5">愛導管組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0" table:style-name="ce5">
            <text:p>440</text:p>
          </table:table-cell>
          <table:table-cell office:value-type="string" table:style-name="ce68">
            <text:p>TFTMCPAD188Y</text:p>
          </table:table-cell>
          <table:table-cell office:value-type="string" table:style-name="ce7">
            <text:p>“<text:span text:style-name="T5">美德凡司</text:span>”<text:span text:style-name="T5">北極日溫控傳遞墊</text:span>-30Kg(<text:span text:style-name="T5">含</text:span>)<text:span text:style-name="T5">以下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string" table:style-name="ce68">
            <text:p>TFTMCPAD178Y</text:p>
          </table:table-cell>
          <table:table-cell office:value-type="string" table:style-name="ce7">
            <text:p>“<text:span text:style-name="T5">美德凡司</text:span>”<text:span text:style-name="T5">北極日溫控傳遞墊</text:span>-30Kg<text:span text:style-name="T5">以上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string" table:style-name="ce68">
            <text:p>FSP73SPMRS5N</text:p>
          </table:table-cell>
          <table:table-cell office:value-type="string" table:style-name="ce7">
            <text:p>“<text:span text:style-name="T5">尼奧麥迪克</text:span>”<text:span text:style-name="T5">雷泌克司男性尿道懸吊帶系統</text:span>(<text:span text:style-name="T5">含變調器</text:span>+<text:span text:style-name="T5">外部操縱器</text:span>+<text:span text:style-name="T5">分離器</text:span>+<text:span text:style-name="T5">懸吊帶</text:span>+<text:span text:style-name="T5">牽引線</text:span>+<text:span text:style-name="T5">底盤</text:span>+<text:span text:style-name="T5">螺絲起子</text:span>)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string" table:style-name="ce68">
            <text:p>FBHHR1204XU0</text:p>
          </table:table-cell>
          <table:table-cell office:value-type="string" table:style-name="ce7">
            <text:p>"<text:span text:style-name="T5">聯合</text:span>"<text:span text:style-name="T5">股小球</text:span>-<text:span text:style-name="T5">再置換型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string" table:style-name="ce68">
            <text:p>FBHHR1205NU0</text:p>
          </table:table-cell>
          <table:table-cell office:value-type="string" table:style-name="ce7">
            <text:p>"<text:span text:style-name="T5">聯合</text:span>"<text:span text:style-name="T5">優士達腫瘤</text:span>/<text:span text:style-name="T5">重建型人工關節系統</text:span>-<text:span text:style-name="T5">髖關節訂製型股小球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5" table:style-name="ce5">
            <text:p>445</text:p>
          </table:table-cell>
          <table:table-cell office:value-type="string" table:style-name="ce68">
            <text:p>TKP0529450BA</text:p>
          </table:table-cell>
          <table:table-cell office:value-type="string" table:style-name="ce7">
            <text:p><text:span text:style-name="T5">巴德喜諾馬克優特乳房組織標記</text:span>“BARD” SENOMARK ULTRA BREAST TISSUE MARKERS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string" table:style-name="ce68">
            <text:p>CGUS1DAKTASB</text:p>
          </table:table-cell>
          <table:table-cell office:value-type="string" table:style-name="ce7">
            <text:p><text:span text:style-name="T5">波士頓科技</text:span><text:s/><text:span text:style-name="T5">達科塔取石網</text:span><text:s/>(<text:span text:style-name="T5">滅菌</text:span>)"BOSTON SCIENTIFIC" DAKOTA NITINOL STONE RETRIEVAL BASKET (STERILE)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style-name="ce68">
            <text:p>CMB01S3PTTV9</text:p>
          </table:table-cell>
          <table:table-cell office:value-type="string" table:style-name="ce7">
            <text:p><text:span text:style-name="T5">恩提愛舒麗特爾白金顱內血管重建裝置</text:span>"MTI" SOLITAIRE PLATINUM REVASCULARIZATION DEVICE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8" table:style-name="ce5">
            <text:p>448</text:p>
          </table:table-cell>
          <table:table-cell office:value-type="string" table:style-name="ce68">
            <text:p>FBSFA055413Z</text:p>
          </table:table-cell>
          <table:table-cell office:value-type="string" table:style-name="ce7">
            <text:p><text:span text:style-name="T5">克萊兒艾迪斯頸椎融合器</text:span><text:s/>"CLARIANCE" IDYS-C CAGE CERVICAL</text:p>
          </table:table-cell>
          <table:table-cell office:value-type="string" table:style-name="ce5">
            <text:p>107/07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49" table:style-name="ce5">
            <text:p>449</text:p>
          </table:table-cell>
          <table:table-cell office:value-type="string" table:style-name="ce68">
            <text:p>TKP05UCT17BA</text:p>
          </table:table-cell>
          <table:table-cell office:value-type="string" table:style-name="ce7">
            <text:p>“<text:span text:style-name="T5">巴德</text:span>”<text:span text:style-name="T5">優得可特爾乳房組織標記</text:span><text:s text:c="2"/>“BARD” ULTRACOR TWIRL BREAST TISSUE MARKER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50" table:style-name="ce5">
            <text:p>450</text:p>
          </table:table-cell>
          <table:table-cell office:value-type="string" table:style-name="ce79">
            <text:p>SAC0127524S7</text:p>
          </table:table-cell>
          <table:table-cell office:value-type="string" table:style-name="ce14">
            <text:p><text:span text:style-name="T5">司諾維思微血管吻合系統</text:span>-<text:span text:style-name="T5">套環</text:span>(2.0-3.0mm)</text:p>
          </table:table-cell>
          <table:table-cell office:value-type="string" table:style-name="ce6">
            <text:p>107/08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51" table:style-name="ce5">
            <text:p>451</text:p>
          </table:table-cell>
          <table:table-cell office:value-type="string" table:style-name="ce79">
            <text:p>FBHAA4894NZ1</text:p>
          </table:table-cell>
          <table:table-cell office:value-type="string" table:style-name="ce14">
            <text:p><text:span text:style-name="T5">西美</text:span>-<text:span text:style-name="T5">杜密特骨金屬髖關節墊片</text:span>(<text:span text:style-name="T5">鉭金屬</text:span>)</text:p>
          </table:table-cell>
          <table:table-cell office:value-type="string" table:style-name="ce6">
            <text:p>107/08/01</text:p>
          </table:table-cell>
          <table:table-cell office:value-type="string" table:style-name="ce15">
            <text:p><text:span text:style-name="T9">自</text:span>111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52" table:style-name="ce5">
            <text:p>452</text:p>
          </table:table-cell>
          <table:table-cell office:value-type="string" table:style-name="ce79">
            <text:p>CBC04FCLP2G9</text:p>
          </table:table-cell>
          <table:table-cell office:value-type="string" table:style-name="ce14">
            <text:p><text:span text:style-name="T5">法西里</text:span>-<text:span text:style-name="T5">比比</text:span><text:s/><text:span text:style-name="T5">自膨式支架</text:span>(<text:span text:style-name="T5">淺股動脈支架</text:span>L:150MM)FACILE-PP SELF EXPANDING STENT</text:p>
          </table:table-cell>
          <table:table-cell office:value-type="string" table:style-name="ce6">
            <text:p>107/09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53" table:style-name="ce5">
            <text:p>453</text:p>
          </table:table-cell>
          <table:table-cell office:value-type="string" table:style-name="ce79">
            <text:p>CBC04RTS02E7</text:p>
          </table:table-cell>
          <table:table-cell office:value-type="string" table:style-name="ce14">
            <text:p><text:span text:style-name="T5">優科德里斯周邊血管支架系統</text:span>(<text:span text:style-name="T5">淺股動脈血管支架</text:span>)"EUCATECH"RESISTANT SELF-EXPANDABLE STENT SYSTEM(L:150-200MM)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4" table:style-name="ce5">
            <text:p>454</text:p>
          </table:table-cell>
          <table:table-cell office:value-type="string" table:style-name="ce79">
            <text:p>CBC07BG5106X</text:p>
          </table:table-cell>
          <table:table-cell office:value-type="string" table:style-name="ce14">
            <text:p><text:span text:style-name="T5">潷葛睿孚周邊覆膜支架系統</text:span>(D:5-10MM;<text:span text:style-name="T5">遞送系統</text:span>75:120CM)"BEGRAFT"PERIPHERAL STENT GRAFT SYSTEM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5" table:style-name="ce5">
            <text:p>455</text:p>
          </table:table-cell>
          <table:table-cell office:value-type="string" table:style-name="ce79">
            <text:p>FBS09S25405H</text:p>
          </table:table-cell>
          <table:table-cell office:value-type="string" table:style-name="ce14">
            <text:p><text:span text:style-name="T5">鴻君骨板骨釘系統</text:span>II-2.5:4.0<text:span text:style-name="T5">中空骨釘</text:span>(<text:span text:style-name="T5">部分螺紋</text:span>/<text:span text:style-name="T5">全螺紋</text:span>)"HC"BONE PLATES AND BONE SCREWS II-2.7 CORTEX SCREWS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6" table:style-name="ce5">
            <text:p>456</text:p>
          </table:table-cell>
          <table:table-cell office:value-type="string" table:style-name="ce79">
            <text:p>FHPHFWTR04M4</text:p>
          </table:table-cell>
          <table:table-cell office:value-type="string" table:style-name="ce14">
            <text:p><text:span text:style-name="T5">美敦力博視達磁振造影植入式心臟再同步節律器</text:span>(<text:span text:style-name="T5">二極</text:span>;<text:span text:style-name="T5">四極</text:span>+<text:span text:style-name="T5">多點式具監測早期體內積水</text:span>)"MEDTRONIC"PERCEPTA CRT-P MRI SURESCAN IMPLANTABLE PACEMAKER SYSTEM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7" table:style-name="ce5">
            <text:p>457</text:p>
          </table:table-cell>
          <table:table-cell office:value-type="string" table:style-name="ce79">
            <text:p>FND01DB364ST</text:p>
          </table:table-cell>
          <table:table-cell office:value-type="string" table:style-name="ce14">
            <text:p>“<text:span text:style-name="T5">聖猷達</text:span>”<text:span text:style-name="T5">茵菲耐堤深腦刺激系統</text:span>(<text:span text:style-name="T5">雙側</text:span>/<text:span text:style-name="T5">電池容量</text:span>7.5AH)“SJM” INFINITY DBS SYSTEM</text:p>
          </table:table-cell>
          <table:table-cell office:value-type="string" table:style-name="ce6">
            <text:p>107/09/01</text:p>
          </table:table-cell>
          <table:table-cell office:value-type="string" table:style-name="ce15">
            <text:p><text:span text:style-name="T9">自</text:span>111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58" table:style-name="ce5">
            <text:p>458</text:p>
          </table:table-cell>
          <table:table-cell office:value-type="string" table:style-name="ce79">
            <text:p>CGUS1BASKTBA</text:p>
          </table:table-cell>
          <table:table-cell office:value-type="string" table:style-name="ce14">
            <text:p><text:span text:style-name="T5">巴德</text:span><text:s/><text:span text:style-name="T5">取石網</text:span><text:s/>(<text:span text:style-name="T5">滅菌</text:span>)"BARD" TIPLESS NITINOL STONE BASKET (STERILE)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9" table:style-name="ce5">
            <text:p>459</text:p>
          </table:table-cell>
          <table:table-cell office:value-type="string" table:style-name="ce79">
            <text:p>CMB02DA6STMS</text:p>
          </table:table-cell>
          <table:table-cell office:value-type="string" table:style-name="ce14">
            <text:p><text:span text:style-name="T5">麥新索菲雅導管</text:span>"MICROVENTION" SOFIA CATHETER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60" table:style-name="ce5">
            <text:p>460</text:p>
          </table:table-cell>
          <table:table-cell office:value-type="string" table:style-name="ce68">
            <text:p>FBHL269010S2</text:p>
          </table:table-cell>
          <table:table-cell office:value-type="string" table:style-name="ce7">
            <text:p>“<text:span text:style-name="T5">好美得卡</text:span>-<text:span text:style-name="T5">奧斯得寧</text:span>”<text:span text:style-name="T5">采登特髖臼系統</text:span>-<text:span text:style-name="T5">限制型內襯</text:span></text:p>
          </table:table-cell>
          <table:table-cell office:value-type="string" table:style-name="ce5">
            <text:p>107/10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61" table:style-name="ce5">
            <text:p>461</text:p>
          </table:table-cell>
          <table:table-cell office:value-type="string" table:style-name="ce68">
            <text:p>FBHL224905Z1</text:p>
          </table:table-cell>
          <table:table-cell office:value-type="string" table:style-name="ce7">
            <text:p>"<text:span text:style-name="T5">捷邁</text:span>"<text:span text:style-name="T5">崔勒人工全髖臼杯系統限制型襯墊</text:span></text:p>
          </table:table-cell>
          <table:table-cell office:value-type="string" table:style-name="ce5">
            <text:p>107/10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62" table:style-name="ce5">
            <text:p>462</text:p>
          </table:table-cell>
          <table:table-cell office:value-type="string" table:style-name="ce68">
            <text:p>FBHL225775Z1</text:p>
          </table:table-cell>
          <table:table-cell office:value-type="string" table:style-name="ce7">
            <text:p>"<text:span text:style-name="T5">捷邁</text:span>"<text:span text:style-name="T5">人工髖臼杯</text:span>-<text:span text:style-name="T5">限制型襯墊</text:span></text:p>
          </table:table-cell>
          <table:table-cell office:value-type="string" table:style-name="ce5">
            <text:p>107/10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63" table:style-name="ce5">
            <text:p>463</text:p>
          </table:table-cell>
          <table:table-cell office:value-type="string" table:style-name="ce68">
            <text:p>FBHC22082NS2</text:p>
          </table:table-cell>
          <table:table-cell office:value-type="string" table:style-name="ce7">
            <text:p>"<text:span text:style-name="T5">好美得卡</text:span>-<text:span text:style-name="T5">奧斯得寧</text:span>"<text:span text:style-name="T5">人工髖臼杯</text:span>(<text:span text:style-name="T5">純鈦</text:span>)</text:p>
          </table:table-cell>
          <table:table-cell office:value-type="string" table:style-name="ce5">
            <text:p>107/10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64" table:style-name="ce5">
            <text:p>464</text:p>
          </table:table-cell>
          <table:table-cell office:value-type="string" table:style-name="ce68">
            <text:p>FBHC208005Z1</text:p>
          </table:table-cell>
          <table:table-cell office:value-type="string" table:style-name="ce7">
            <text:p>"<text:span text:style-name="T5">西美</text:span>"<text:span text:style-name="T5">里西雅重建環及護架</text:span><text:s/>-<text:span text:style-name="T5">重建型髖臼護架</text:span></text:p>
          </table:table-cell>
          <table:table-cell office:value-type="string" table:style-name="ce5">
            <text:p>107/10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65" table:style-name="ce6">
            <text:p>465</text:p>
          </table:table-cell>
          <table:table-cell office:value-type="string" table:style-name="ce68">
            <text:p>CEE01CL325U2</text:p>
          </table:table-cell>
          <table:table-cell office:value-type="string" table:style-name="ce7">
            <text:p><text:span text:style-name="T5">愛西優</text:span>”<text:span text:style-name="T5">化療樂扣藥物準備系統</text:span>-4<text:span text:style-name="T5">路輸液管含無針密閉接頭</text:span>+<text:span text:style-name="T5">輸液線含</text:span>SPIKE*1“ICU” CHEMOLOCK DRUG PREPARATION SYSTEM</text:p>
          </table:table-cell>
          <table:table-cell office:value-type="string" table:style-name="ce5">
            <text:p>107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5">
          <table:table-cell office:value-type="float" office:value="466" table:style-name="ce6">
            <text:p>466</text:p>
          </table:table-cell>
          <table:table-cell office:value-type="string" table:style-name="ce68">
            <text:p>CEE01CL326U2</text:p>
          </table:table-cell>
          <table:table-cell office:value-type="string" table:style-name="ce7">
            <text:p>“<text:span text:style-name="T5">愛西優</text:span>”<text:span text:style-name="T5">化療樂扣藥物準備系統</text:span>-3<text:span text:style-name="T5">路輸液管含無針密閉接頭</text:span>+<text:span text:style-name="T5">輸液線含</text:span>SPIKE*1“ICU” CHEMOLOCK DRUG PREPARATION SYSTEM</text:p>
          </table:table-cell>
          <table:table-cell office:value-type="string" table:style-name="ce5">
            <text:p>107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7">
          <table:table-cell office:value-type="float" office:value="467" table:style-name="ce6">
            <text:p>467</text:p>
          </table:table-cell>
          <table:table-cell office:value-type="string" table:style-name="ce68">
            <text:p>CEE01NVC14Q4</text:p>
          </table:table-cell>
          <table:table-cell office:value-type="string" table:style-name="ce7">
            <text:p>“<text:span text:style-name="T5">尼得立斯</text:span>”<text:span text:style-name="T5">藥物準備系統輸液接頭</text:span>-<text:s/><text:span text:style-name="T5">一對三安全輸液管</text:span>“NEEDLELESS” DRUG PREPARATION SYSTEM AND NEEDLELESS INJECTION ACCESS DEVICE- THREE WAYS <text:s/>SAFETY INFUSION SET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68" table:style-name="ce6">
            <text:p>468</text:p>
          </table:table-cell>
          <table:table-cell office:value-type="string" table:style-name="ce68">
            <text:p>CMV0101639CM</text:p>
          </table:table-cell>
          <table:table-cell office:value-type="string" table:style-name="ce7">
            <text:p><text:span text:style-name="T5">柯特曼</text:span>"<text:span text:style-name="T5">安德普二代血管重建裝置及傳導系統</text:span>"CODMAN" ENTERPRISE 2 VASCULAR RECONSTRUCTION DEVICE AND DELIVERY SYSTEM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69" table:style-name="ce6">
            <text:p>469</text:p>
          </table:table-cell>
          <table:table-cell office:value-type="string" table:style-name="ce68">
            <text:p>FBS09D22306Q</text:p>
          </table:table-cell>
          <table:table-cell office:value-type="string" table:style-name="ce7">
            <text:p><text:span text:style-name="T5">歐尼克創傷骨釘骨板系統</text:span>-<text:span text:style-name="T5">埋頭中空加壓骨釘</text:span>(2.2:3.0MM)"OSTEONIC"QUANTUM TRAUMA PLATE &amp; SCREW SYSTEM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70" table:style-name="ce6">
            <text:p>470</text:p>
          </table:table-cell>
          <table:table-cell office:value-type="string" table:style-name="ce68">
            <text:p>FBSFAFC595RK</text:p>
          </table:table-cell>
          <table:table-cell office:value-type="string" table:style-name="ce7">
            <text:p><text:span text:style-name="T5">瑞寶億柯美特腰椎椎間融合器</text:span>(<text:span text:style-name="T5">側開型，每節椎體限置放</text:span>1<text:span text:style-name="T5">個</text:span>)REBORN ESSENCE COMET LUMBAR INTERBODY FUSION CAGE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71" table:style-name="ce6">
            <text:p>471</text:p>
          </table:table-cell>
          <table:table-cell office:value-type="string" table:style-name="ce68">
            <text:p>FBSFASAMRYL2</text:p>
          </table:table-cell>
          <table:table-cell office:value-type="string" table:style-name="ce7">
            <text:p><text:span text:style-name="T5">阿伐泰克莎美莉前路頸椎融合器</text:span>"ALPHATEC"ANTERIOR CAGE SAMARYS(PEEK)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72" table:style-name="ce6">
            <text:p>472</text:p>
          </table:table-cell>
          <table:table-cell office:value-type="string" table:style-name="ce68">
            <text:p>FSP62PT3H3QH</text:p>
          </table:table-cell>
          <table:table-cell office:value-type="string" table:style-name="ce7">
            <text:p>“<text:span text:style-name="T5">豪爾亞</text:span>”<text:span text:style-name="T5">納德網塞補片</text:span><text:s/>“HERNIAMESH” NET PLUG &amp; PATCH 6X11CM</text:p>
          </table:table-cell>
          <table:table-cell office:value-type="string" table:style-name="ce5">
            <text:p>107/11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8">
          <table:table-cell office:value-type="float" office:value="473" table:style-name="ce6">
            <text:p>473</text:p>
          </table:table-cell>
          <table:table-cell office:value-type="string" table:style-name="ce68">
            <text:p>FBEF6TLHEXRT</text:p>
          </table:table-cell>
          <table:table-cell office:value-type="string" table:style-name="ce7">
            <text:p><text:span text:style-name="T5">歐式楚拉海思外固定裝置系統</text:span>-<text:span text:style-name="T5">六角可調式外固定器組</text:span>(<text:span text:style-name="T5">基本組件</text:span>:RING*2;STRUT*6;PIN*2-3;WIRE*2)"ORTHOFIX" TL-HEX EXTERNAL FIXATION SYSTEM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9">
          <table:table-cell office:value-type="float" office:value="474" table:style-name="ce6">
            <text:p>474</text:p>
          </table:table-cell>
          <table:table-cell office:value-type="string" table:style-name="ce68">
            <text:p>FHPHFPM312ST</text:p>
          </table:table-cell>
          <table:table-cell office:value-type="string" table:style-name="ce7">
            <text:p><text:span text:style-name="T5">聖猷達安路心臟再同步節律器</text:span>(<text:span text:style-name="T5">具早期監測肺積水功能</text:span>)"SJM"ALLURE CARDIAC RESYNCHRONIZATION THERAPY PULSE GENERATOR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75" table:style-name="ce6">
            <text:p>475</text:p>
          </table:table-cell>
          <table:table-cell office:value-type="string" table:style-name="ce68">
            <text:p>FHPHFPM31MST</text:p>
          </table:table-cell>
          <table:table-cell office:value-type="string" table:style-name="ce7">
            <text:p><text:span text:style-name="T5">聖猷達安路心臟再同步節律器</text:span>(<text:span text:style-name="T5">具監測早期肺積水功能</text:span>)"SJM"ALLURE CARDIAC RESYNCHRONIZATION THERAPY PULSE GENERATOR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76" table:style-name="ce6">
            <text:p>476</text:p>
          </table:table-cell>
          <table:table-cell office:value-type="string" table:style-name="ce68">
            <text:p>TFTMCBLNEE9Z</text:p>
          </table:table-cell>
          <table:table-cell office:value-type="string" table:style-name="ce7">
            <text:p>“<text:span text:style-name="T5">沙貝雷歐</text:span>”<text:span text:style-name="T5">布蘭克體溫調節機及其附件</text:span>-<text:span text:style-name="T5">傳遞墊組</text:span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77" table:style-name="ce6">
            <text:p>477</text:p>
          </table:table-cell>
          <table:table-cell office:value-type="string" table:style-name="ce68">
            <text:p>TFTMCBLADT9Z</text:p>
          </table:table-cell>
          <table:table-cell office:value-type="string" table:style-name="ce7">
            <text:p>“<text:span text:style-name="T5">沙貝雷歐</text:span>”<text:span text:style-name="T5">布蘭克體溫調節機及其附件</text:span>-<text:span text:style-name="T5">傳遞墊組</text:span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78" table:style-name="ce6">
            <text:p>478</text:p>
          </table:table-cell>
          <table:table-cell office:value-type="string" table:style-name="ce68">
            <text:p>TFTMCKKNEE9Z</text:p>
          </table:table-cell>
          <table:table-cell office:value-type="string" table:style-name="ce7">
            <text:p>“<text:span text:style-name="T5">沙貝雷歐</text:span>”<text:span text:style-name="T5">庫歐全身包覆式溫控傳遞墊組</text:span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79" table:style-name="ce6">
            <text:p>479</text:p>
          </table:table-cell>
          <table:table-cell office:value-type="string" table:style-name="ce68">
            <text:p>TFTMCKKADT9Z</text:p>
          </table:table-cell>
          <table:table-cell office:value-type="string" table:style-name="ce7">
            <text:p>“<text:span text:style-name="T5">沙貝雷歐</text:span>”<text:span text:style-name="T5">庫歐全身包覆式溫控傳遞墊組</text:span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0" table:style-name="ce6">
            <text:p>480</text:p>
          </table:table-cell>
          <table:table-cell office:value-type="string" table:style-name="ce68">
            <text:p>TFTMCSM0089Y</text:p>
          </table:table-cell>
          <table:table-cell office:value-type="string" table:style-name="ce7">
            <text:p>“<text:span text:style-name="T5">美翠</text:span>”<text:span text:style-name="T5">體溫調節系統</text:span>-<text:span text:style-name="T5">嬰孩包覆墊</text:span></text:p>
          </table:table-cell>
          <table:table-cell office:value-type="string" table:style-name="ce5">
            <text:p>107/12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81" table:style-name="ce6">
            <text:p>481</text:p>
          </table:table-cell>
          <table:table-cell office:value-type="string" table:style-name="ce68">
            <text:p>TFTMCXL0089Y</text:p>
          </table:table-cell>
          <table:table-cell office:value-type="string" table:style-name="ce7">
            <text:p>“<text:span text:style-name="T5">美翠</text:span>”<text:span text:style-name="T5">體溫調節系統</text:span>-<text:span text:style-name="T5">治療包覆墊</text:span></text:p>
          </table:table-cell>
          <table:table-cell office:value-type="string" table:style-name="ce5">
            <text:p>107/12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82" table:style-name="ce6">
            <text:p>482</text:p>
          </table:table-cell>
          <table:table-cell office:value-type="string" table:style-name="ce68">
            <text:p>FPP082392SY2</text:p>
          </table:table-cell>
          <table:table-cell office:value-type="string" table:style-name="ce7">
            <text:p>"<text:span text:style-name="T5">亞太醫療</text:span>"<text:span text:style-name="T5">網眼骨板骨釘</text:span>-<text:span text:style-name="T5">顱骨網片</text:span>(40:100*60:120mm)*1+<text:span text:style-name="T5">骨釘</text:span>*10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3" table:style-name="ce6">
            <text:p>483</text:p>
          </table:table-cell>
          <table:table-cell office:value-type="string" table:style-name="ce68">
            <text:p>FPP0816100M4</text:p>
          </table:table-cell>
          <table:table-cell office:value-type="string" table:style-name="ce7">
            <text:p>"<text:span text:style-name="T5">美敦力</text:span>"<text:span text:style-name="T5">鈦密斯顱骨固定系統</text:span>-<text:span text:style-name="T5">顱骨網片</text:span>(100:128*79:100mm)*1+<text:span text:style-name="T5">骨釘</text:span>*12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4" table:style-name="ce6">
            <text:p>484</text:p>
          </table:table-cell>
          <table:table-cell office:value-type="string" table:style-name="ce68">
            <text:p>FPP08P9520WR</text:p>
          </table:table-cell>
          <table:table-cell office:value-type="string" table:style-name="ce7">
            <text:p>"<text:span text:style-name="T5">拜而美</text:span>"<text:span text:style-name="T5">顱骨固定系統</text:span>-<text:span text:style-name="T5">鈦網板</text:span>(117.47 * 100 mm)*1+<text:span text:style-name="T5">骨釘</text:span>*8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5" table:style-name="ce6">
            <text:p>485</text:p>
          </table:table-cell>
          <table:table-cell office:value-type="string" table:style-name="ce68">
            <text:p>FPP082392MY2</text:p>
          </table:table-cell>
          <table:table-cell office:value-type="string" table:style-name="ce7">
            <text:p>"<text:span text:style-name="T5">亞太醫療</text:span>"<text:span text:style-name="T5">網眼骨板骨釘</text:span>-<text:span text:style-name="T5">顱骨網片</text:span>(100:150*150:200mm)*1+<text:span text:style-name="T5">骨釘</text:span>*10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6" table:style-name="ce6">
            <text:p>486</text:p>
          </table:table-cell>
          <table:table-cell office:value-type="string" table:style-name="ce68">
            <text:p>FPP08P9521WR</text:p>
          </table:table-cell>
          <table:table-cell office:value-type="string" table:style-name="ce7">
            <text:p>"<text:span text:style-name="T5">拜而美</text:span>"<text:span text:style-name="T5">顱骨固定系統</text:span>-<text:span text:style-name="T5">鈦網板</text:span>(<text:span text:style-name="T5">面積≥</text:span><text:s/>120 × 120 mm)+<text:span text:style-name="T5">骨釘</text:span>×10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7" table:style-name="ce6">
            <text:p>487</text:p>
          </table:table-cell>
          <table:table-cell office:value-type="string" table:style-name="ce68">
            <text:p>FPP0859921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不等厚</text:span>,<text:span text:style-name="T5">小於</text:span>120mm*12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8" table:style-name="ce6">
            <text:p>488</text:p>
          </table:table-cell>
          <table:table-cell office:value-type="string" table:style-name="ce68">
            <text:p>FPP0850021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等厚</text:span><text:s/>,<text:s/><text:span text:style-name="T5">小於</text:span>120mm*12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9" table:style-name="ce6">
            <text:p>489</text:p>
          </table:table-cell>
          <table:table-cell office:value-type="string" table:style-name="ce68">
            <text:p>FPP0850022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等厚</text:span><text:s/>,<text:s/><text:span text:style-name="T5">大於等於</text:span>120mm*12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0" table:style-name="ce6">
            <text:p>490</text:p>
          </table:table-cell>
          <table:table-cell office:value-type="string" table:style-name="ce68">
            <text:p>FPP0859920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不等厚</text:span>,<text:span text:style-name="T5">大於等於</text:span>120mm*12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1" table:style-name="ce6">
            <text:p>491</text:p>
          </table:table-cell>
          <table:table-cell office:value-type="string" table:style-name="ce68">
            <text:p>FPP0859922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不等厚</text:span>,<text:span text:style-name="T5">大於等於</text:span>300mm*30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2" table:style-name="ce6">
            <text:p>492</text:p>
          </table:table-cell>
          <table:table-cell office:value-type="string" table:style-name="ce68">
            <text:p>FPP0850023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等厚</text:span><text:s/>,<text:s/><text:span text:style-name="T5">大於等於</text:span>300mm*30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3" table:style-name="ce6">
            <text:p>493</text:p>
          </table:table-cell>
          <table:table-cell office:value-type="string" table:style-name="ce68">
            <text:p>FPP0813024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36*52mm)*1+<text:span text:style-name="T5">骨釘</text:span>*8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4" table:style-name="ce6">
            <text:p>494</text:p>
          </table:table-cell>
          <table:table-cell office:value-type="string" table:style-name="ce68">
            <text:p>FPP0813025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65*65mm)*1+<text:span text:style-name="T5">骨釘</text:span>*8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5" table:style-name="ce6">
            <text:p>495</text:p>
          </table:table-cell>
          <table:table-cell office:value-type="string" table:style-name="ce68">
            <text:p>FPP0813026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90*92mm)*1+<text:span text:style-name="T5">骨釘</text:span>*8<text:s/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6" table:style-name="ce6">
            <text:p>496</text:p>
          </table:table-cell>
          <table:table-cell office:value-type="string" table:style-name="ce68">
            <text:p>FPP0813141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127*131mm)*1+<text:span text:style-name="T5">骨釘</text:span>*12<text:s/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497" table:style-name="ce6">
            <text:p>497</text:p>
          </table:table-cell>
          <table:table-cell office:value-type="string" table:style-name="ce68">
            <text:p>FPP0813142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200*200mm)*1+<text:span text:style-name="T5">骨釘</text:span>*16<text:s/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498" table:style-name="ce6">
            <text:p>498</text:p>
          </table:table-cell>
          <table:table-cell office:value-type="string" table:style-name="ce68">
            <text:p>FPP0816152M4</text:p>
          </table:table-cell>
          <table:table-cell office:value-type="string" table:style-name="ce7">
            <text:p>"<text:span text:style-name="T5">美敦力</text:span>"<text:span text:style-name="T5">鈦密斯顱骨固定系統</text:span>-<text:span text:style-name="T5">顱骨網片</text:span>(120:200*120:200mm)*1+<text:span text:style-name="T5">骨釘</text:span>*12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499" table:style-name="ce6">
            <text:p>499</text:p>
          </table:table-cell>
          <table:table-cell office:value-type="string" table:style-name="ce68">
            <text:p>FBP06GP200RT</text:p>
          </table:table-cell>
          <table:table-cell office:value-type="string" table:style-name="ce7">
            <text:p>"<text:span text:style-name="T5">歐氏</text:span>"<text:span text:style-name="T5">導引骨釘古板系統</text:span></text:p>
          </table:table-cell>
          <table:table-cell office:value-type="string" table:style-name="ce5">
            <text:p>108/03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0" table:style-name="ce6">
            <text:p>500</text:p>
          </table:table-cell>
          <table:table-cell office:value-type="string" table:style-name="ce68">
            <text:p>FBP06PEGAH4P</text:p>
          </table:table-cell>
          <table:table-cell office:value-type="string" table:style-name="ce7">
            <text:p>"<text:span text:style-name="T5">沛佳</text:span>"<text:span text:style-name="T5">兒科用骨釘骨板系統</text:span></text:p>
          </table:table-cell>
          <table:table-cell office:value-type="string" table:style-name="ce5">
            <text:p>108/03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1" table:style-name="ce6">
            <text:p>501</text:p>
          </table:table-cell>
          <table:table-cell office:value-type="string" table:style-name="ce68">
            <text:p>FBP06305704K</text:p>
          </table:table-cell>
          <table:table-cell office:value-type="string" table:style-name="ce7">
            <text:p>"<text:span text:style-name="T5">奧沛迪</text:span>"<text:span text:style-name="T5">沛迪骨板系統</text:span></text:p>
          </table:table-cell>
          <table:table-cell office:value-type="string" table:style-name="ce5">
            <text:p>108/03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2" table:style-name="ce6">
            <text:p>502</text:p>
          </table:table-cell>
          <table:table-cell office:value-type="string" table:style-name="ce68">
            <text:p>SAD0120173QM</text:p>
          </table:table-cell>
          <table:table-cell office:value-type="string" table:style-name="ce7">
            <text:p>"<text:span text:style-name="T5">邁柯唯</text:span>"<text:span text:style-name="T5">伈索第三代近端血管吻合系統</text:span></text:p>
          </table:table-cell>
          <table:table-cell office:value-type="string" table:style-name="ce5">
            <text:p>108/06/01</text:p>
          </table:table-cell>
          <table:table-cell office:value-type="string" table:style-name="ce15">
            <text:p><text:span text:style-name="T9">自</text:span>109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03" table:style-name="ce6">
            <text:p>503</text:p>
          </table:table-cell>
          <table:table-cell office:value-type="string" table:style-name="ce68">
            <text:p>SAD01EN235V7</text:p>
          </table:table-cell>
          <table:table-cell office:value-type="string" table:style-name="ce7">
            <text:p>"<text:span text:style-name="T5">維達立克</text:span>"<text:span text:style-name="T5">易扣第二代吻合術輔助裝置</text:span></text:p>
          </table:table-cell>
          <table:table-cell office:value-type="string" table:style-name="ce5">
            <text:p>108/06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4" table:style-name="ce6">
            <text:p>504</text:p>
          </table:table-cell>
          <table:table-cell office:value-type="string" table:style-name="ce68">
            <text:p>CBP07SUPTCE7</text:p>
          </table:table-cell>
          <table:table-cell office:value-type="string" table:style-name="ce7">
            <text:p>"<text:span text:style-name="T5">優科德</text:span>"<text:span text:style-name="T5">石坡息經皮穿刺塗藥冠狀動脈導管</text:span>"EUCATECH"SUPPORT C PACLITAXEL-ELUTING PTCA CATHETER</text:p>
          </table:table-cell>
          <table:table-cell office:value-type="string" table:style-name="ce5">
            <text:p>108/01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5" table:style-name="ce6">
            <text:p>505</text:p>
          </table:table-cell>
          <table:table-cell office:value-type="string" table:style-name="ce68">
            <text:p>CDDC1100466F</text:p>
          </table:table-cell>
          <table:table-cell office:value-type="string" table:style-name="ce7">
            <text:p>"<text:span text:style-name="T5">暄達</text:span>"<text:span text:style-name="T5">負壓傷口治療機</text:span>-<text:span text:style-name="T5">可鎖式接頭</text:span><text:s/><text:span text:style-name="T5">收集罐</text:span>150CC/ML</text:p>
          </table:table-cell>
          <table:table-cell office:value-type="string" table:style-name="ce5">
            <text:p>108/03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6" table:style-name="ce6">
            <text:p>506</text:p>
          </table:table-cell>
          <table:table-cell office:value-type="string" table:style-name="ce68">
            <text:p>CFE04311746J</text:p>
          </table:table-cell>
          <table:table-cell office:value-type="string" table:style-name="ce7">
            <text:p>"<text:span text:style-name="T5">瑛美蒂</text:span>"<text:span text:style-name="T5">可吞式腸胃道膠囊攝影系統</text:span></text:p>
          </table:table-cell>
          <table:table-cell office:value-type="string" table:style-name="ce5">
            <text:p>108/03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7" table:style-name="ce6">
            <text:p>507</text:p>
          </table:table-cell>
          <table:table-cell office:value-type="string" table:style-name="ce68">
            <text:p>CFE04MEC015C</text:p>
          </table:table-cell>
          <table:table-cell office:value-type="string" table:style-name="ce7">
            <text:p>"<text:span text:style-name="T5">鏡善</text:span>"<text:span text:style-name="T5">膠囊內視鏡系統</text:span>-<text:span text:style-name="T5">內視鏡膠囊</text:span></text:p>
          </table:table-cell>
          <table:table-cell office:value-type="string" table:style-name="ce5">
            <text:p>108/03/01</text:p>
          </table:table-cell>
          <table:table-cell office:value-type="string" table:style-name="ce15">
            <text:p><text:span text:style-name="T9">自</text:span>113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08" table:style-name="ce6">
            <text:p>508</text:p>
          </table:table-cell>
          <table:table-cell office:value-type="string" table:style-name="ce68">
            <text:p>CGPG3CA645AB</text:p>
          </table:table-cell>
          <table:table-cell office:value-type="string" table:style-name="ce7">
            <text:p>"<text:span text:style-name="T5">雅培</text:span>"<text:span text:style-name="T5">飛龍歐普特斯影像導管</text:span></text:p>
          </table:table-cell>
          <table:table-cell office:value-type="string" table:style-name="ce5">
            <text:p>108/03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09" table:style-name="ce6">
            <text:p>509</text:p>
          </table:table-cell>
          <table:table-cell office:value-type="string" table:style-name="ce68">
            <text:p>CGUS1BASKT9S</text:p>
          </table:table-cell>
          <table:table-cell office:value-type="string" table:style-name="ce7">
            <text:p>"<text:span text:style-name="T5">聖心</text:span>"<text:s/><text:span text:style-name="T5">取石網</text:span><text:s/>(<text:span text:style-name="T5">滅菌</text:span>)"SACRED HEART" STONE BASKET (STERILE)</text:p>
          </table:table-cell>
          <table:table-cell office:value-type="string" table:style-name="ce5">
            <text:p>108/05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10" table:style-name="ce6">
            <text:p>510</text:p>
          </table:table-cell>
          <table:table-cell office:value-type="string" table:style-name="ce68">
            <text:p>CMB0190184S9</text:p>
          </table:table-cell>
          <table:table-cell office:value-type="string" table:style-name="ce7">
            <text:p>"<text:span text:style-name="T5">史賽克</text:span>"<text:span text:style-name="T5">崔弗普威取回器</text:span>"STRYKER" TREVO PROVUE RETRIEVER</text:p>
          </table:table-cell>
          <table:table-cell office:value-type="string" table:style-name="ce5">
            <text:p>108/05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11" table:style-name="ce6">
            <text:p>511</text:p>
          </table:table-cell>
          <table:table-cell office:value-type="string" table:style-name="ce68">
            <text:p>CMB02DA5STMS</text:p>
          </table:table-cell>
          <table:table-cell office:value-type="string" table:style-name="ce7">
            <text:p>"<text:span text:style-name="T5">麥新</text:span>"<text:span text:style-name="T5">索菲雅導管</text:span>"MICROVENTION" SOFIA CATHETER</text:p>
          </table:table-cell>
          <table:table-cell office:value-type="string" table:style-name="ce5">
            <text:p>108/05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12" table:style-name="ce6">
            <text:p>512</text:p>
          </table:table-cell>
          <table:table-cell office:value-type="string" table:style-name="ce68">
            <text:p>CMV0121CASMS</text:p>
          </table:table-cell>
          <table:table-cell office:value-type="string" table:style-name="ce7">
            <text:p>"<text:span text:style-name="T5">麥新</text:span>"<text:span text:style-name="T5">艾維斯顱內支承裝置</text:span>"MICROVENTION" LVIS INTRALUMINAL SUPPORT DEVICE</text:p>
          </table:table-cell>
          <table:table-cell office:value-type="string" table:style-name="ce5">
            <text:p>108/05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13" table:style-name="ce6">
            <text:p>513</text:p>
          </table:table-cell>
          <table:table-cell office:value-type="string" table:style-name="ce68">
            <text:p>FBS09228NNTF</text:p>
          </table:table-cell>
          <table:table-cell office:value-type="string" table:style-name="ce7">
            <text:p><text:span text:style-name="T5">泰得瑞鎖定骨板系統</text:span>-<text:span text:style-name="T5">加壓骨釘</text:span>2.0MM;<text:span text:style-name="T5">加壓中空骨釘</text:span></text:p>
          </table:table-cell>
          <table:table-cell office:value-type="string" table:style-name="ce5">
            <text:p>108/05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14" table:style-name="ce6">
            <text:p>514</text:p>
          </table:table-cell>
          <table:table-cell office:value-type="string" table:style-name="ce68">
            <text:p>FBS09AT0088C</text:p>
          </table:table-cell>
          <table:table-cell office:value-type="string" table:style-name="ce7">
            <text:p>"<text:span text:style-name="T5">艾克曼</text:span>"<text:span text:style-name="T5">加壓螺釘系統</text:span>"ACUMED"COMPRESSION ACUTRAK BONE SCREW</text:p>
          </table:table-cell>
          <table:table-cell office:value-type="string" table:style-name="ce5">
            <text:p>108/05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15" table:style-name="ce6">
            <text:p>515</text:p>
          </table:table-cell>
          <table:table-cell office:value-type="string" table:style-name="ce68">
            <text:p>FBSFAG100SY2</text:p>
          </table:table-cell>
          <table:table-cell office:value-type="string" table:style-name="ce7">
            <text:p>"<text:span text:style-name="T5">亞太醫療</text:span>"<text:span text:style-name="T5">骨力脊椎間體護架</text:span>"SYNTEC" GOALIE VERTEBRAL INTERBODY CAGE</text:p>
          </table:table-cell>
          <table:table-cell office:value-type="string" table:style-name="ce5">
            <text:p>108/05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16" table:style-name="ce6">
            <text:p>516</text:p>
          </table:table-cell>
          <table:table-cell office:value-type="string" table:style-name="ce68">
            <text:p>FBSFA045233Z</text:p>
          </table:table-cell>
          <table:table-cell office:value-type="string" table:style-name="ce7">
            <text:p>"<text:span text:style-name="T5">克萊兒</text:span>"<text:span text:style-name="T5">艾迪斯腰椎融合器</text:span>(<text:span text:style-name="T5">側開型，每節椎體限置放</text:span>1<text:span text:style-name="T5">個</text:span>)"CLARIANCE"IDYS-LIF CAGES</text:p>
          </table:table-cell>
          <table:table-cell office:value-type="string" table:style-name="ce5">
            <text:p>108/01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17" table:style-name="ce6">
            <text:p>517</text:p>
          </table:table-cell>
          <table:table-cell office:value-type="string" table:style-name="ce68">
            <text:p>FBSFA82502Y2</text:p>
          </table:table-cell>
          <table:table-cell office:value-type="string" table:style-name="ce7">
            <text:p>"<text:span text:style-name="T5">亞太醫療</text:span>"<text:span text:style-name="T5">春菊聚醚醚酮椎籠</text:span>(<text:span text:style-name="T5">側開型每個椎體限置放</text:span>1<text:span text:style-name="T5">個</text:span>)</text:p>
          </table:table-cell>
          <table:table-cell office:value-type="string" table:style-name="ce5">
            <text:p>108/01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18" table:style-name="ce6">
            <text:p>518</text:p>
          </table:table-cell>
          <table:table-cell office:value-type="string" table:style-name="ce68">
            <text:p>FBSFA045223Z</text:p>
          </table:table-cell>
          <table:table-cell office:value-type="string" table:style-name="ce7">
            <text:p>"<text:span text:style-name="T5">克萊兒</text:span>"<text:span text:style-name="T5">艾迪斯腰椎融合器</text:span>(<text:span text:style-name="T5">後開型</text:span>)"CLARIANCE"IDYS-LIF CAGES</text:p>
          </table:table-cell>
          <table:table-cell office:value-type="string" table:style-name="ce5">
            <text:p>108/01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19" table:style-name="ce6">
            <text:p>519</text:p>
          </table:table-cell>
          <table:table-cell office:value-type="string" table:style-name="ce68">
            <text:p>FBSFAC2450JP</text:p>
          </table:table-cell>
          <table:table-cell office:value-type="string" table:style-name="ce7">
            <text:p><text:span text:style-name="T5">愛派司椎間融合器</text:span>-<text:span text:style-name="T5">子彈型腰椎融合器</text:span></text:p>
          </table:table-cell>
          <table:table-cell office:value-type="string" table:style-name="ce5">
            <text:p>108/01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20" table:style-name="ce6">
            <text:p>520</text:p>
          </table:table-cell>
          <table:table-cell office:value-type="string" table:style-name="ce68">
            <text:p>FHPL29288MST</text:p>
          </table:table-cell>
          <table:table-cell office:value-type="string" table:style-name="ce7">
            <text:p>"<text:span text:style-name="T5">聖猷達</text:span>"<text:s/><text:span text:style-name="T5">心臟節律器導線</text:span>-<text:span text:style-name="T5">具核磁共振相容</text:span></text:p>
          </table:table-cell>
          <table:table-cell office:value-type="string" table:style-name="ce5">
            <text:p>108/04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21" table:style-name="ce6">
            <text:p>521</text:p>
          </table:table-cell>
          <table:table-cell office:value-type="string" table:style-name="ce68">
            <text:p>FHPL29288UST</text:p>
          </table:table-cell>
          <table:table-cell office:value-type="string" table:style-name="ce7">
            <text:p>"<text:span text:style-name="T5">聖猷達</text:span>"<text:span text:style-name="T5">佩斯賽得心臟節律器導線</text:span>-(<text:span text:style-name="T5">具核磁共振相容</text:span>)</text:p>
          </table:table-cell>
          <table:table-cell office:value-type="string" table:style-name="ce5">
            <text:p>108/04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22" table:style-name="ce6">
            <text:p>522</text:p>
          </table:table-cell>
          <table:table-cell office:value-type="string" table:style-name="ce68">
            <text:p>FHPL2S9F4MST</text:p>
          </table:table-cell>
          <table:table-cell office:value-type="string" table:style-name="ce7">
            <text:p>"<text:span text:style-name="T5">聖猷達</text:span>"<text:span text:style-name="T5">心臟節律器導線</text:span>-<text:span text:style-name="T5">具核磁共振相容</text:span></text:p>
          </table:table-cell>
          <table:table-cell office:value-type="string" table:style-name="ce5">
            <text:p>108/07/01</text:p>
          </table:table-cell>
          <table:table-cell table:style-name="ce29"/>
          <table:table-cell table:number-columns-repeated="16379"/>
        </table:table-row>
        <table:table-row table:style-name="ro20">
          <table:table-cell office:value-type="float" office:value="523" table:style-name="ce6">
            <text:p>523</text:p>
          </table:table-cell>
          <table:table-cell office:value-type="string" table:style-name="ce68">
            <text:p>FHPL2S9F4UST</text:p>
          </table:table-cell>
          <table:table-cell office:value-type="string" table:style-name="ce7">
            <text:p>"<text:span text:style-name="T5">聖猷達</text:span>"<text:span text:style-name="T5">心臟節律器導線</text:span>-<text:span text:style-name="T5">具核磁共振相容</text:span></text:p>
          </table:table-cell>
          <table:table-cell office:value-type="string" table:style-name="ce5">
            <text:p>108/07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1">
          <table:table-cell office:value-type="float" office:value="524" table:style-name="ce6">
            <text:p>524</text:p>
          </table:table-cell>
          <table:table-cell office:value-type="string" table:style-name="ce68">
            <text:p>CBC0823745SB</text:p>
          </table:table-cell>
          <table:table-cell office:value-type="string" table:style-name="ce7">
            <text:p>”<text:span text:style-name="T5">波士頓科技</text:span>”<text:span text:style-name="T5">華斯登支架暨傳送系統</text:span>-<text:span text:style-name="T5">靜脈支架</text:span>”BOSTON SCIENTIFIC”WALLSTENT ENDOPROSTHESIS WITH UNISTEP PLUS DELIVERY SYSTEM-VENOUS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2">
          <table:table-cell office:value-type="float" office:value="525" table:style-name="ce6">
            <text:p>525</text:p>
          </table:table-cell>
          <table:table-cell office:value-type="string" table:style-name="ce68">
            <text:p>CBV03BB110N5</text:p>
          </table:table-cell>
          <table:table-cell office:value-type="string" table:style-name="ce7">
            <text:p>”<text:span text:style-name="T5">優美</text:span>”<text:span text:style-name="T5">球中球支架置放輔助導管</text:span>”NUMED” BIB STENT PLACEMENT CATHETER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1">
          <table:table-cell office:value-type="float" office:value="526" table:style-name="ce6">
            <text:p>526</text:p>
          </table:table-cell>
          <table:table-cell office:value-type="string" table:style-name="ce68">
            <text:p>CBV03BCP8ZN5</text:p>
          </table:table-cell>
          <table:table-cell office:value-type="string" table:style-name="ce7">
            <text:p>”<text:span text:style-name="T5">優美</text:span>”<text:span text:style-name="T5">吉德漢白金支架</text:span>-(<text:span text:style-name="T5">裸支架</text:span>)”NUMED” CHEATHAM PLATIUM STENT-BARE CP STENT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1">
          <table:table-cell office:value-type="float" office:value="527" table:style-name="ce6">
            <text:p>527</text:p>
          </table:table-cell>
          <table:table-cell office:value-type="string" table:style-name="ce68">
            <text:p>CBV03CCP8ZN5</text:p>
          </table:table-cell>
          <table:table-cell office:value-type="string" table:style-name="ce7">
            <text:p>”<text:span text:style-name="T5">優美</text:span>”<text:span text:style-name="T5">吉德漢白金支架</text:span>-(<text:span text:style-name="T5">覆膜支架</text:span>)”NUMED” CHEATHAM PLATIUM STENT-COVERED CP STENT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3">
          <table:table-cell office:value-type="float" office:value="528" table:style-name="ce6">
            <text:p>528</text:p>
          </table:table-cell>
          <table:table-cell office:value-type="string" table:style-name="ce68">
            <text:p>FND033387SM4</text:p>
          </table:table-cell>
          <table:table-cell office:value-type="string" table:style-name="ce7">
            <text:p>"<text:span text:style-name="T5">美敦力</text:span>"<text:span text:style-name="T5">深層腦部刺激導線組</text:span><text:s/>(<text:span text:style-name="T5">含導線及固定蓋</text:span>)</text:p>
          </table:table-cell>
          <table:table-cell office:value-type="string" table:style-name="ce5">
            <text:p>108/08/01</text:p>
          </table:table-cell>
          <table:table-cell table:style-name="ce15"/>
          <table:table-cell table:number-columns-repeated="16379"/>
        </table:table-row>
        <table:table-row table:style-name="ro24">
          <table:table-cell office:value-type="float" office:value="529" table:style-name="ce6">
            <text:p>529</text:p>
          </table:table-cell>
          <table:table-cell office:value-type="string" table:style-name="ce68">
            <text:p>FND0333879M4</text:p>
          </table:table-cell>
          <table:table-cell office:value-type="string" table:style-name="ce7">
            <text:p>"<text:span text:style-name="T5">美敦力</text:span>"<text:span text:style-name="T5">深腦部電刺激導線組</text:span>-<text:span text:style-name="T5">導線</text:span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3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530" table:style-name="ce6">
            <text:p>530</text:p>
          </table:table-cell>
          <table:table-cell office:value-type="string" table:style-name="ce68">
            <text:p>FND03DL364ST</text:p>
          </table:table-cell>
          <table:table-cell office:value-type="string" table:style-name="ce7">
            <text:p>"<text:span text:style-name="T5">聖猷達</text:span>"<text:span text:style-name="T5">茵菲耐堤深腦刺激系統</text:span>-<text:span text:style-name="T5">導線</text:span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1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3">
          <table:table-cell office:value-type="float" office:value="531" table:style-name="ce6">
            <text:p>531</text:p>
          </table:table-cell>
          <table:table-cell office:value-type="string" table:style-name="ce68">
            <text:p>FND0337086M4</text:p>
          </table:table-cell>
          <table:table-cell office:value-type="string" table:style-name="ce7">
            <text:p>"<text:span text:style-name="T5">美敦力</text:span>"<text:span text:style-name="T5">深腦部刺激延長線組</text:span></text:p>
          </table:table-cell>
          <table:table-cell office:value-type="string" table:style-name="ce5">
            <text:p>108/08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532" table:style-name="ce6">
            <text:p>532</text:p>
          </table:table-cell>
          <table:table-cell office:value-type="string" table:style-name="ce68">
            <text:p>FND03DE364ST</text:p>
          </table:table-cell>
          <table:table-cell office:value-type="string" table:style-name="ce7">
            <text:p>"<text:span text:style-name="T5">聖猷達</text:span>"<text:span text:style-name="T5">茵菲耐堤深腦刺激系統</text:span>-<text:span text:style-name="T5">延長導線</text:span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1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533" table:style-name="ce6">
            <text:p>533</text:p>
          </table:table-cell>
          <table:table-cell office:value-type="string" table:style-name="ce68">
            <text:p>FND0392425M4</text:p>
          </table:table-cell>
          <table:table-cell office:value-type="string" table:style-name="ce7">
            <text:p>"<text:span text:style-name="T5">美敦力</text:span>"<text:span text:style-name="T5">導線固定蓋</text:span><text:s/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534" table:style-name="ce6">
            <text:p>534</text:p>
          </table:table-cell>
          <table:table-cell office:value-type="string" table:style-name="ce68">
            <text:p>FND03DB373ST</text:p>
          </table:table-cell>
          <table:table-cell office:value-type="string" table:style-name="ce7">
            <text:p>"<text:span text:style-name="T5">聖猷達</text:span>"<text:span text:style-name="T5">顱骨鑽孔外蓋系統</text:span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1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35" table:style-name="ce6">
            <text:p>535</text:p>
          </table:table-cell>
          <table:table-cell office:value-type="string" table:style-name="ce68">
            <text:p>CBP07PRTNCBU</text:p>
          </table:table-cell>
          <table:table-cell office:value-type="string" table:style-name="ce7">
            <text:p>"<text:span text:style-name="T5">布魯梅</text:span>"<text:span text:style-name="T5">波特詩塗藥冠狀動脈擴張導管</text:span>"BLUE MEDICAL"PROTEGE NC DEB PTCA DILATATION CATHETER</text:p>
          </table:table-cell>
          <table:table-cell office:value-type="string" table:style-name="ce5">
            <text:p>108/10/01</text:p>
          </table:table-cell>
          <table:table-cell table:style-name="ce29"/>
          <table:table-cell table:number-columns-repeated="16379"/>
        </table:table-row>
        <table:table-row table:style-name="ro21">
          <table:table-cell office:value-type="float" office:value="536" table:style-name="ce6">
            <text:p>536</text:p>
          </table:table-cell>
          <table:table-cell office:value-type="string" table:style-name="ce68">
            <text:p>CGS01HSPTSMR</text:p>
          </table:table-cell>
          <table:table-cell office:value-type="string" table:style-name="ce7">
            <text:p>"<text:span text:style-name="T5">美瑞特</text:span>"<text:span text:style-name="T5">赫思瓣固定曲度經中膈鞘管</text:span>"MERIT"HEARTSPAN FIXED CURVE BRAIDED TRANSSEPTAL SHEATH L63-101.5CM</text:p>
          </table:table-cell>
          <table:table-cell office:value-type="string" table:style-name="ce5">
            <text:p>108/09/01</text:p>
          </table:table-cell>
          <table:table-cell table:style-name="ce29"/>
          <table:table-cell table:number-columns-repeated="16379"/>
        </table:table-row>
        <table:table-row table:style-name="ro23">
          <table:table-cell office:value-type="float" office:value="537" table:style-name="ce6">
            <text:p>537</text:p>
          </table:table-cell>
          <table:table-cell office:value-type="string" table:style-name="ce68">
            <text:p>CGPG389800VQ</text:p>
          </table:table-cell>
          <table:table-cell office:value-type="string" table:style-name="ce7">
            <text:p>"<text:span text:style-name="T5">火山</text:span>"<text:span text:style-name="T5">血管內超音波影像導管</text:span>"VOLCANO" REFINITY ROTATIONAL IVUS CATHETER</text:p>
          </table:table-cell>
          <table:table-cell office:value-type="string" table:style-name="ce5">
            <text:p>108/09/01</text:p>
          </table:table-cell>
          <table:table-cell table:style-name="ce29"/>
          <table:table-cell table:number-columns-repeated="16379"/>
        </table:table-row>
        <table:table-row table:style-name="ro21">
          <table:table-cell office:value-type="float" office:value="538" table:style-name="ce6">
            <text:p>538</text:p>
          </table:table-cell>
          <table:table-cell office:value-type="string" table:style-name="ce68">
            <text:p>CGPG3PTCHDSB</text:p>
          </table:table-cell>
          <table:table-cell office:value-type="string" table:style-name="ce7">
            <text:p>"<text:span text:style-name="T5">波士頓科技</text:span>"<text:span text:style-name="T5">艾地可冠狀動脈攝影導管</text:span>-<text:span text:style-name="T5">血管內超音波導管及橇型板</text:span>"BOSTON SCIENTIFIC" OPTICROSS HD CORONARY IMAGING CATHETER WITH SLED</text:p>
          </table:table-cell>
          <table:table-cell office:value-type="string" table:style-name="ce5">
            <text:p>108/09/01</text:p>
          </table:table-cell>
          <table:table-cell table:style-name="ce29"/>
          <table:table-cell table:number-columns-repeated="16379"/>
        </table:table-row>
        <table:table-row table:style-name="ro26">
          <table:table-cell office:value-type="float" office:value="539" table:style-name="ce6">
            <text:p>539</text:p>
          </table:table-cell>
          <table:table-cell office:value-type="string" table:style-name="ce68">
            <text:p>FBS09320HFJZ</text:p>
          </table:table-cell>
          <table:table-cell office:value-type="string" table:style-name="ce7">
            <text:p>"<text:span text:style-name="T5">傑奎</text:span>"<text:span text:style-name="T5">安固骨釘系統</text:span>-<text:span text:style-name="T5">埋頭中空加壓骨釘</text:span>"JO" SECUREFIX BONE SCREW SYSTEM</text:p>
          </table:table-cell>
          <table:table-cell office:value-type="string" table:style-name="ce5">
            <text:p>108/09/01</text:p>
          </table:table-cell>
          <table:table-cell table:style-name="ce29"/>
          <table:table-cell table:number-columns-repeated="16379"/>
        </table:table-row>
        <table:table-row table:style-name="ro25">
          <table:table-cell office:value-type="float" office:value="540" table:style-name="ce6">
            <text:p>540</text:p>
          </table:table-cell>
          <table:table-cell office:value-type="string" table:style-name="ce68">
            <text:p>FHGD5400TWJL</text:p>
          </table:table-cell>
          <table:table-cell office:value-type="string" table:style-name="ce7">
            <text:p>"<text:span text:style-name="T5">日本來富恩</text:span>"<text:span text:style-name="T5">喜路尼爾人工血管</text:span>"JAPAN LIFELINE"J GRAFT SHIELD NEO-VALSALVA D:24-30MM;L40CM</text:p>
          </table:table-cell>
          <table:table-cell office:value-type="string" table:style-name="ce5">
            <text:p>108/09/01</text:p>
          </table:table-cell>
          <table:table-cell office:value-type="string" table:style-name="ce15">
            <text:p><text:span text:style-name="T9">自</text:span>111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1">
          <table:table-cell office:value-type="float" office:value="541" table:style-name="ce6">
            <text:p>541</text:p>
          </table:table-cell>
          <table:table-cell office:value-type="string" table:style-name="ce68">
            <text:p>FBKA35450TZ1</text:p>
          </table:table-cell>
          <table:table-cell office:value-type="string" table:style-name="ce7">
            <text:p>"<text:span text:style-name="T5">捷邁</text:span>"<text:span text:style-name="T5">鉭金屬脛骨及股骨椎狀墊片</text:span>-<text:span text:style-name="T5">脛骨墊片</text:span>"ZIMMER" TRABECULAR METAL TIBIA AND FEMORAL CONE- TIBIA CONE</text:p>
          </table:table-cell>
          <table:table-cell office:value-type="string" table:style-name="ce5">
            <text:p>108/09/01</text:p>
          </table:table-cell>
          <table:table-cell table:style-name="ce29"/>
          <table:table-cell table:number-columns-repeated="16379"/>
        </table:table-row>
        <table:table-row table:style-name="ro21">
          <table:table-cell office:value-type="float" office:value="542" table:style-name="ce6">
            <text:p>542</text:p>
          </table:table-cell>
          <table:table-cell office:value-type="string" table:style-name="ce68">
            <text:p>FBKA35451TZ1</text:p>
          </table:table-cell>
          <table:table-cell office:value-type="string" table:style-name="ce7">
            <text:p>"<text:span text:style-name="T5">捷邁</text:span>"<text:span text:style-name="T5">鉭金屬脛骨及股骨椎狀墊片</text:span>-<text:span text:style-name="T5">股骨墊片</text:span>"ZIMMER" TRABECULAR METAL TIBIA AND FEMORAL CONE- FEMORAL CONE</text:p>
          </table:table-cell>
          <table:table-cell office:value-type="string" table:style-name="ce5">
            <text:p>108/09/01</text:p>
          </table:table-cell>
          <table:table-cell table:style-name="ce29"/>
          <table:table-cell table:number-columns-repeated="16379"/>
        </table:table-row>
        <table:table-row table:style-name="ro21">
          <table:table-cell office:value-type="float" office:value="543" table:style-name="ce6">
            <text:p>543</text:p>
          </table:table-cell>
          <table:table-cell office:value-type="string" table:style-name="ce68">
            <text:p>CXE0532062SB</text:p>
          </table:table-cell>
          <table:table-cell office:value-type="string" table:style-name="ce7">
            <text:p>"<text:span text:style-name="T5">波士頓科技</text:span>"<text:span text:style-name="T5">因特拉奈芙微電極開放式灌注除顫導管</text:span><text:s/>BOSTON SCIENTIFIC”INTELLANAV MIFI OPEN-IRRIGATED ABLATION CATHETER</text:p>
          </table:table-cell>
          <table:table-cell office:value-type="string" table:style-name="ce5">
            <text:p>108/07/01</text:p>
          </table:table-cell>
          <table:table-cell table:style-name="ce29"/>
          <table:table-cell table:number-columns-repeated="16379"/>
        </table:table-row>
        <table:table-row table:style-name="ro27">
          <table:table-cell office:value-type="float" office:value="544" table:style-name="ce6">
            <text:p>544</text:p>
          </table:table-cell>
          <table:table-cell office:value-type="string" table:style-name="ce68">
            <text:p>FBS092654255</text:p>
          </table:table-cell>
          <table:table-cell office:value-type="string" table:style-name="ce7">
            <text:p>"<text:span text:style-name="T5">聖納美達</text:span>"<text:span text:style-name="T5">加壓螺旋釘系統</text:span></text:p>
          </table:table-cell>
          <table:table-cell office:value-type="string" table:style-name="ce5">
            <text:p>108/07/01</text:p>
          </table:table-cell>
          <table:table-cell table:style-name="ce29"/>
          <table:table-cell table:number-columns-repeated="16379"/>
        </table:table-row>
        <table:table-row table:style-name="ro28">
          <table:table-cell office:value-type="float" office:value="545" table:style-name="ce6">
            <text:p>545</text:p>
          </table:table-cell>
          <table:table-cell office:value-type="string" table:style-name="ce68">
            <text:p>CBC07VR05NGX</text:p>
          </table:table-cell>
          <table:table-cell office:value-type="string" table:style-name="ce7">
            <text:p>"<text:span text:style-name="T5">戈爾</text:span>"<text:span text:style-name="T5">威爾棒周邊血管支架</text:span>-<text:span text:style-name="T5">含生物表面肝素塗層</text:span><text:s/>GORE VIABAHN ENDOPROSTHESIS WITH HEPARIN BIOACTIVE SURFACE(L:2.5;5.0CM)</text:p>
          </table:table-cell>
          <table:table-cell office:value-type="string" table:style-name="ce5">
            <text:p>108/11/01</text:p>
          </table:table-cell>
          <table:table-cell table:style-name="ce29"/>
          <table:table-cell table:number-columns-repeated="16379"/>
        </table:table-row>
        <table:table-row table:style-name="ro15">
          <table:table-cell office:value-type="float" office:value="546" table:style-name="ce6">
            <text:p>546</text:p>
          </table:table-cell>
          <table:table-cell office:value-type="string" table:style-name="ce68">
            <text:p>CBC07VR10NGX</text:p>
          </table:table-cell>
          <table:table-cell office:value-type="string" table:style-name="ce7">
            <text:p>"<text:span text:style-name="T5">戈爾</text:span>"<text:s/><text:span text:style-name="T5">威爾棒周邊血管支架</text:span>-<text:span text:style-name="T5">含生物表面肝素塗層</text:span><text:s/>GORE VIABAHN ENDOPROSTHESIS WITH HEPARIN BIOACTIVE SURFACE(L:10CM)</text:p>
          </table:table-cell>
          <table:table-cell office:value-type="string" table:style-name="ce5">
            <text:p>108/11/01</text:p>
          </table:table-cell>
          <table:table-cell table:style-name="ce29"/>
          <table:table-cell table:number-columns-repeated="16379"/>
        </table:table-row>
        <table:table-row table:style-name="ro28">
          <table:table-cell office:value-type="float" office:value="547" table:style-name="ce6">
            <text:p>547</text:p>
          </table:table-cell>
          <table:table-cell office:value-type="string" table:style-name="ce68">
            <text:p>CBC07VR15NGX</text:p>
          </table:table-cell>
          <table:table-cell office:value-type="string" table:style-name="ce7">
            <text:p>"<text:span text:style-name="T5">戈爾</text:span>"<text:s/><text:span text:style-name="T5">威爾棒周邊血管支架</text:span>-<text:span text:style-name="T5">含生物表面肝素塗層</text:span><text:s/>GORE VIABAHN ENDOPROSTHESIS WITH HEPARIN BIOACTIVE SURFACE(L:15CM)</text:p>
          </table:table-cell>
          <table:table-cell office:value-type="string" table:style-name="ce5">
            <text:p>108/11/01</text:p>
          </table:table-cell>
          <table:table-cell table:style-name="ce29"/>
          <table:table-cell table:number-columns-repeated="16379"/>
        </table:table-row>
        <table:table-row table:style-name="ro29">
          <table:table-cell office:value-type="float" office:value="548" table:style-name="ce6">
            <text:p>548</text:p>
          </table:table-cell>
          <table:table-cell office:value-type="string" table:style-name="ce68">
            <text:p>CMB02REACTV9</text:p>
          </table:table-cell>
          <table:table-cell office:value-type="string" table:style-name="ce7">
            <text:p>"<text:span text:style-name="T5">恩提愛</text:span>"<text:s/><text:span text:style-name="T5">瑞普泰抽吸系統</text:span>(<text:span text:style-name="T5">導管</text:span>) MTI <text:s/>RIPTIDE ASPIRATION SYSTEM(Catheter)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21">
          <table:table-cell office:value-type="float" office:value="549" table:style-name="ce6">
            <text:p>549</text:p>
          </table:table-cell>
          <table:table-cell office:value-type="string" table:style-name="ce68">
            <text:p>CMB02AT880V9</text:p>
          </table:table-cell>
          <table:table-cell office:value-type="string" table:style-name="ce7">
            <text:p>"<text:span text:style-name="T5">恩提愛</text:span>"<text:s/><text:span text:style-name="T5">瑞普泰抽吸系統</text:span>(<text:span text:style-name="T5">抽吸管</text:span>+<text:span text:style-name="T5">收集罐</text:span>) MTI <text:s/>RIPTIDE ASPIRATION SYSTEM(Aspiration Tubing + Collection Canister with Intermediate Tubing)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27">
          <table:table-cell office:value-type="float" office:value="550" table:style-name="ce6">
            <text:p>550</text:p>
          </table:table-cell>
          <table:table-cell office:value-type="string" table:style-name="ce68">
            <text:p>CMV01327529G</text:p>
          </table:table-cell>
          <table:table-cell office:value-type="string" table:style-name="ce7">
            <text:p>"<text:span text:style-name="T5">艾康蒂</text:span>"<text:s/><text:span text:style-name="T5">艾榭兒支架</text:span><text:s/>ACANDIS <text:s/>ACCERO STENT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27">
          <table:table-cell office:value-type="float" office:value="551" table:style-name="ce6">
            <text:p>551</text:p>
          </table:table-cell>
          <table:table-cell office:value-type="string" table:style-name="ce68">
            <text:p>CMV01327579G</text:p>
          </table:table-cell>
          <table:table-cell office:value-type="string" table:style-name="ce7">
            <text:p>"<text:s/><text:span text:style-name="T5">艾康蒂</text:span>"<text:span text:style-name="T5">艾奇諾支架</text:span><text:s/>ACANDIS <text:s/>ACCLINO FLEX PLUS STENT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30">
          <table:table-cell office:value-type="float" office:value="552" table:style-name="ce33">
            <text:p>552</text:p>
          </table:table-cell>
          <table:table-cell office:value-type="string" table:style-name="ce78">
            <text:p>FHPCDRV7DRBK</text:p>
          </table:table-cell>
          <table:table-cell office:value-type="string" table:style-name="ce34">
            <text:p>"<text:span text:style-name="T11">百多力</text:span>"<text:s/><text:span text:style-name="T11">雷安可磁振造影植入式心臟去顫器具</text:span>3.0T(<text:span text:style-name="T11">單腔</text:span>) BIOTRONIK RIVACOR IMPLANTABLE DEFIBRILLATORS WITH A CONDITIONAL INTENDED USE IN A MRI ENVIRONMENT</text:p>
          </table:table-cell>
          <table:table-cell office:value-type="string" table:style-name="ce33">
            <text:p>109/01/01</text:p>
          </table:table-cell>
          <table:table-cell office:value-type="string" table:style-name="ce57">
            <text:p>109/01/01<text:span text:style-name="T17">生效</text:span></text:p>
            <text:p>111/01/01<text:span text:style-name="T17">刪除</text:span></text:p>
          </table:table-cell>
          <table:table-cell table:number-columns-repeated="16379"/>
        </table:table-row>
        <table:table-row table:style-name="ro30">
          <table:table-cell office:value-type="float" office:value="553" table:style-name="ce33">
            <text:p>553</text:p>
          </table:table-cell>
          <table:table-cell office:value-type="string" table:style-name="ce78">
            <text:p>FHPCDCN7RRBK</text:p>
          </table:table-cell>
          <table:table-cell office:value-type="string" table:style-name="ce34">
            <text:p>"<text:span text:style-name="T11">百多力</text:span>"<text:s/><text:span text:style-name="T11">新安心可磁振造影植入式心臟去顫器</text:span>-(<text:span text:style-name="T11">具</text:span>3.0T+<text:span text:style-name="T11">雙腔</text:span>) BIOTRONIK INTICA NEO IMPLANTABLE DEFIBRILLATORS WITH A CONDITIONAL INTENDED USE IN A MRI ENVIRONMENT</text:p>
          </table:table-cell>
          <table:table-cell office:value-type="string" table:style-name="ce33">
            <text:p>109/01/01</text:p>
          </table:table-cell>
          <table:table-cell office:value-type="string" table:style-name="ce57">
            <text:p>109/01/01<text:span text:style-name="T17">生效</text:span></text:p>
            <text:p>111/01/01<text:span text:style-name="T17">刪除</text:span></text:p>
          </table:table-cell>
          <table:table-cell table:number-columns-repeated="16379"/>
        </table:table-row>
        <table:table-row table:style-name="ro30">
          <table:table-cell office:value-type="float" office:value="554" table:style-name="ce6">
            <text:p>554</text:p>
          </table:table-cell>
          <table:table-cell office:value-type="string" table:style-name="ce68">
            <text:p>FHPHFEVTHFBK</text:p>
          </table:table-cell>
          <table:table-cell office:value-type="string" table:style-name="ce7">
            <text:p>”<text:span text:style-name="T5">百多力</text:span>”<text:span text:style-name="T5">艾芙緹磁振造影植入式心律調節器</text:span>(<text:span text:style-name="T5">二極</text:span>;<text:span text:style-name="T5">具監測早期體內積水</text:span>)”BIOTRONIK”EVITY 8 IMPLANTABLE CARDIAC PACEMAKERS WITH A CONDITIONAL INTENDED USE IN A MRI ENVIRONMENT(HF-T)</text:p>
          </table:table-cell>
          <table:table-cell office:value-type="string" table:style-name="ce5">
            <text:p>108/11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0">
          <table:table-cell office:value-type="float" office:value="555" table:style-name="ce6">
            <text:p>555</text:p>
          </table:table-cell>
          <table:table-cell office:value-type="string" table:style-name="ce68">
            <text:p>FHPHFEVTHQBK</text:p>
          </table:table-cell>
          <table:table-cell office:value-type="string" table:style-name="ce7">
            <text:p>"<text:span text:style-name="T5">百多力</text:span>"<text:s/><text:span text:style-name="T5">艾芙緹磁振造影植入式心律調節器</text:span>(<text:span text:style-name="T5">四極</text:span>;<text:span text:style-name="T5">具監測早期體內積水</text:span>) BIOTRONIK EVITY 8 IMPLANTABLE CARDIAC PACEMAKERS WITH A CONDITIONAL INTENDED USE IN A MRI ENVIRONMENT(HF-T QP)</text:p>
          </table:table-cell>
          <table:table-cell office:value-type="string" table:style-name="ce5">
            <text:p>108/11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8">
            <text:p>FPP11MP100S1</text:p>
          </table:table-cell>
          <table:table-cell office:value-type="string" table:style-name="ce7">
            <text:p><text:span text:style-name="T5">信迪思可吸收植入物</text:span>- 1.5mm<text:span text:style-name="T5">網狀骨板</text:span>(100mm*100mm)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1">
          <table:table-cell office:value-type="float" office:value="557" table:style-name="ce6">
            <text:p>557</text:p>
          </table:table-cell>
          <table:table-cell office:value-type="string" table:style-name="ce68">
            <text:p>FHGEH0310NGX</text:p>
          </table:table-cell>
          <table:table-cell office:value-type="string" table:style-name="ce7">
            <text:p><text:span text:style-name="T5">戈爾普羅帕騰血管移植物</text:span>-<text:span text:style-name="T5">小兒用薄壁</text:span></text:p>
          </table:table-cell>
          <table:table-cell office:value-type="string" table:style-name="ce5">
            <text:p>108/12/01</text:p>
          </table:table-cell>
          <table:table-cell table:style-name="ce29"/>
          <table:table-cell table:number-columns-repeated="16379"/>
        </table:table-row>
        <table:table-row table:style-name="ro31">
          <table:table-cell office:value-type="float" office:value="558" table:style-name="ce6">
            <text:p>558</text:p>
          </table:table-cell>
          <table:table-cell office:value-type="string" table:style-name="ce68">
            <text:p>CXE05STBDNWE</text:p>
          </table:table-cell>
          <table:table-cell office:value-type="string" table:style-name="ce7">
            <text:p>"<text:span text:style-name="T5">百歐森偉伯司特</text:span>"<text:s/><text:span text:style-name="T5">灌注冷卻式速秒特觸雙向導航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1">
          <table:table-cell office:value-type="float" office:value="559" table:style-name="ce6">
            <text:p>559</text:p>
          </table:table-cell>
          <table:table-cell office:value-type="string" table:style-name="ce68">
            <text:p>CXE05STSFBWE</text:p>
          </table:table-cell>
          <table:table-cell office:value-type="string" table:style-name="ce7">
            <text:p>"<text:span text:style-name="T5">百歐森偉伯司特</text:span>"<text:s/><text:span text:style-name="T5">灌注冷卻式速秒特觸雙向導航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table:style-name="ce29"/>
          <table:table-cell table:number-columns-repeated="16379"/>
        </table:table-row>
        <table:table-row table:style-name="ro27">
          <table:table-cell office:value-type="float" office:value="560" table:style-name="ce6">
            <text:p>560</text:p>
          </table:table-cell>
          <table:table-cell office:value-type="string" table:style-name="ce68">
            <text:p>CXE05STSFUWE</text:p>
          </table:table-cell>
          <table:table-cell office:value-type="string" table:style-name="ce7">
            <text:p>"<text:span text:style-name="T5">百歐森偉伯司特</text:span>"<text:s/><text:span text:style-name="T5">灌注冷卻式速秒特觸單向導航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table:style-name="ce29"/>
          <table:table-cell table:number-columns-repeated="16379"/>
        </table:table-row>
        <table:table-row table:style-name="ro25">
          <table:table-cell office:value-type="float" office:value="561" table:style-name="ce6">
            <text:p>561</text:p>
          </table:table-cell>
          <table:table-cell office:value-type="string" table:style-name="ce68">
            <text:p>CXE05STUDNWE</text:p>
          </table:table-cell>
          <table:table-cell office:value-type="string" table:style-name="ce7">
            <text:p>"<text:span text:style-name="T5">百歐森偉伯司特</text:span>"<text:s/><text:span text:style-name="T5">灌注冷卻式速秒特觸單向導航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27">
          <table:table-cell office:value-type="float" office:value="562" table:style-name="ce6">
            <text:p>562</text:p>
          </table:table-cell>
          <table:table-cell office:value-type="string" table:style-name="ce68">
            <text:p>CXE05TACPNST</text:p>
          </table:table-cell>
          <table:table-cell office:value-type="string" table:style-name="ce7">
            <text:p>"<text:span text:style-name="T5">聖猷達</text:span>"<text:s/><text:span text:style-name="T5">卡帝凱斯電燒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table:style-name="ce29"/>
          <table:table-cell table:number-columns-repeated="16379"/>
        </table:table-row>
        <table:table-row table:style-name="ro25">
          <table:table-cell office:value-type="float" office:value="563" table:style-name="ce6">
            <text:p>563</text:p>
          </table:table-cell>
          <table:table-cell office:value-type="string" table:style-name="ce68">
            <text:p>CXE05TACSEST</text:p>
          </table:table-cell>
          <table:table-cell office:value-type="string" table:style-name="ce7">
            <text:p><text:span text:style-name="T5">卡帝凱斯感應式電燒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09/10/01<text:span text:style-name="T9">起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564" table:style-name="ce6">
            <text:p>564</text:p>
          </table:table-cell>
          <table:table-cell office:value-type="string" table:style-name="ce68">
            <text:p>FPP11P1031NF</text:p>
          </table:table-cell>
          <table:table-cell office:value-type="string" table:style-name="ce7">
            <text:p>"<text:span text:style-name="T5">盈力恩</text:span>"CPS<text:span text:style-name="T5">生物可吸收性固定系統</text:span>-<text:span text:style-name="T5">網狀骨板</text:span>14*14<text:span text:style-name="T5">洞</text:span>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26">
          <table:table-cell office:value-type="float" office:value="565" table:style-name="ce6">
            <text:p>565</text:p>
          </table:table-cell>
          <table:table-cell office:value-type="string" table:style-name="ce68">
            <text:p>CXE0281674YB</text:p>
          </table:table-cell>
          <table:table-cell office:value-type="string" table:style-name="ce7">
            <text:p><text:span text:style-name="T5">爾灣電生理診斷導管</text:span>-<text:span text:style-name="T5">環形</text:span>10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26">
          <table:table-cell office:value-type="float" office:value="566" table:style-name="ce6">
            <text:p>566</text:p>
          </table:table-cell>
          <table:table-cell office:value-type="string" table:style-name="ce68">
            <text:p>CXE02ACHMPM4</text:p>
          </table:table-cell>
          <table:table-cell office:value-type="string" table:style-name="ce7">
            <text:p><text:span text:style-name="T5">美敦力爾契定位導管</text:span>-<text:span text:style-name="T5">環形</text:span>8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32">
          <table:table-cell office:value-type="float" office:value="567" table:style-name="ce6">
            <text:p>567</text:p>
          </table:table-cell>
          <table:table-cell office:value-type="string" table:style-name="ce68">
            <text:p>CXE02ACHADM4</text:p>
          </table:table-cell>
          <table:table-cell office:value-type="string" table:style-name="ce7">
            <text:p><text:span text:style-name="T5">美敦力爾契進階定位導管</text:span>-<text:span text:style-name="T5">環形</text:span>8<text:span text:style-name="T5">至</text:span>10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32">
          <table:table-cell office:value-type="float" office:value="568" table:style-name="ce6">
            <text:p>568</text:p>
          </table:table-cell>
          <table:table-cell office:value-type="string" table:style-name="ce68">
            <text:p>CXE02D7L10WE</text:p>
          </table:table-cell>
          <table:table-cell office:value-type="string" table:style-name="ce7">
            <text:p><text:span text:style-name="T5">百歐森偉伯司特電極導管</text:span>-<text:span text:style-name="T5">尖端環狀型</text:span>10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25">
          <table:table-cell office:value-type="float" office:value="569" table:style-name="ce6">
            <text:p>569</text:p>
          </table:table-cell>
          <table:table-cell office:value-type="string" table:style-name="ce68">
            <text:p>CXE02ADVSEST</text:p>
          </table:table-cell>
          <table:table-cell office:value-type="string" table:style-name="ce7">
            <text:p><text:span text:style-name="T5">聖猷達圓形感應式定位導管</text:span>-<text:span text:style-name="T5">環形</text:span>10+2<text:span text:style-name="T5">極</text:span></text:p>
          </table:table-cell>
          <table:table-cell office:value-type="string" table:style-name="ce5">
            <text:p>109/01/01</text:p>
          </table:table-cell>
          <table:table-cell office:value-type="string" table:style-name="ce15">
            <text:p><text:span text:style-name="T9">自</text:span>109/10/01<text:span text:style-name="T9">起支付點數為</text:span>0</text:p>
          </table:table-cell>
          <table:table-cell table:number-columns-repeated="16379"/>
        </table:table-row>
        <table:table-row table:style-name="ro33">
          <table:table-cell office:value-type="float" office:value="570" table:style-name="ce6">
            <text:p>570</text:p>
          </table:table-cell>
          <table:table-cell office:value-type="string" table:style-name="ce68">
            <text:p>CXE02D1343WE</text:p>
          </table:table-cell>
          <table:table-cell office:value-type="string" table:style-name="ce7">
            <text:p><text:span text:style-name="T5">百歐森偉伯斯特萊梭導航安可可調式環狀標測導管</text:span>(ECO)-<text:span text:style-name="T5">環形可調</text:span>12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34">
          <table:table-cell office:value-type="float" office:value="571" table:style-name="ce6">
            <text:p>571</text:p>
          </table:table-cell>
          <table:table-cell office:value-type="string" table:style-name="ce68">
            <text:p>CXE02LN125WE</text:p>
          </table:table-cell>
          <table:table-cell office:value-type="string" table:style-name="ce7">
            <text:p><text:span text:style-name="T5">百歐森偉伯司特萊梭導航可調式環狀標測導管</text:span>-12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34">
          <table:table-cell office:value-type="float" office:value="572" table:style-name="ce6">
            <text:p>572</text:p>
          </table:table-cell>
          <table:table-cell office:value-type="string" table:style-name="ce68">
            <text:p>FBSF44352TWG</text:p>
          </table:table-cell>
          <table:table-cell office:value-type="string" table:style-name="ce7">
            <text:p>"<text:span text:style-name="T5">台微醫</text:span>"<text:s/><text:span text:style-name="T5">脊椎固定系統：脊椎骨釘</text:span>-<text:span text:style-name="T5">中空多軸向</text:span>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table:style-name="ce68">
            <text:p>CBS05AVP03AB</text:p>
          </table:table-cell>
          <table:table-cell office:value-type="string" table:style-name="ce7">
            <text:p><text:span text:style-name="T5">安普拉茲第四型血管塞</text:span>(<text:span text:style-name="T5">含遞送導管</text:span>)AMPLATZER VASCULAR PLUG4 4MM:8MM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35">
          <table:table-cell office:value-type="float" office:value="574" table:style-name="ce6">
            <text:p>574</text:p>
          </table:table-cell>
          <table:table-cell office:value-type="string" table:style-name="ce68">
            <text:p>CBS069MVSDAB</text:p>
          </table:table-cell>
          <table:table-cell office:value-type="string" table:style-name="ce7">
            <text:p><text:span text:style-name="T5">安普拉茲肌肉性心室中膈缺損關閉器</text:span>AMPLATZER MUSCULAR VSD OCCLUDER 4:18MM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35">
          <table:table-cell office:value-type="float" office:value="575" table:style-name="ce6">
            <text:p>575</text:p>
          </table:table-cell>
          <table:table-cell office:value-type="string" table:style-name="ce68">
            <text:p>CBS06CEVSDY4</text:p>
          </table:table-cell>
          <table:table-cell office:value-type="string" table:style-name="ce7">
            <text:p>"<text:span text:style-name="T5">先健科技公司</text:span>"<text:span text:style-name="T5">希瑞心室間隔缺損封堵器</text:span>-<text:span text:style-name="T5">肌部</text:span>”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34">
          <table:table-cell office:value-type="float" office:value="576" table:style-name="ce6">
            <text:p>576</text:p>
          </table:table-cell>
          <table:table-cell office:value-type="string" table:style-name="ce68">
            <text:p>CBS06MUSP1AB</text:p>
          </table:table-cell>
          <table:table-cell office:value-type="string" table:style-name="ce7">
            <text:p><text:span text:style-name="T5">安普拉茲梗塞後肌肉性心室中膈缺損關閉器</text:span>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25">
          <table:table-cell office:value-type="float" office:value="577" table:style-name="ce6">
            <text:p>577</text:p>
          </table:table-cell>
          <table:table-cell office:value-type="string" table:style-name="ce68">
            <text:p>CBS069MEMBAB</text:p>
          </table:table-cell>
          <table:table-cell office:value-type="string" table:style-name="ce8">
            <text:p><text:span text:style-name="T5">安普拉茲膜心室間隔缺損關閉器</text:span>(<text:span text:style-name="T5">膜部</text:span>)</text:p>
          </table:table-cell>
          <table:table-cell office:value-type="string" table:style-name="ce6">
            <text:p>109/03/01</text:p>
          </table:table-cell>
          <table:table-cell office:value-type="string" table:style-name="ce58">
            <text:p><text:span text:style-name="T14">自</text:span>113/10/01<text:span text:style-name="T14">起支付點數為</text:span>0</text:p>
          </table:table-cell>
          <table:table-cell table:number-columns-repeated="16379" table:style-name="ce28"/>
        </table:table-row>
        <table:table-row table:style-name="ro34">
          <table:table-cell office:value-type="float" office:value="578" table:style-name="ce6">
            <text:p>578</text:p>
          </table:table-cell>
          <table:table-cell office:value-type="string" table:style-name="ce68">
            <text:p>CBS06MEVSDY4</text:p>
          </table:table-cell>
          <table:table-cell office:value-type="string" table:style-name="ce7">
            <text:p>"<text:span text:style-name="T5">先健科技公司</text:span>"<text:span text:style-name="T5">希瑞心室間隔缺損封堵器</text:span>-<text:span text:style-name="T5">膜部</text:span>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32">
          <table:table-cell office:value-type="float" office:value="579" table:style-name="ce6">
            <text:p>579</text:p>
          </table:table-cell>
          <table:table-cell office:value-type="string" table:style-name="ce68">
            <text:p>CBS0691TVPAB</text:p>
          </table:table-cell>
          <table:table-cell office:value-type="string" table:style-name="ce7">
            <text:p><text:span text:style-name="T5">安普拉茲托菲遞送導管系統含推進導管</text:span>(<text:span text:style-name="T5">膜部</text:span>)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35">
          <table:table-cell office:value-type="float" office:value="580" table:style-name="ce6">
            <text:p>580</text:p>
          </table:table-cell>
          <table:table-cell office:value-type="string" table:style-name="ce68">
            <text:p>CGUS1NNVSB7L</text:p>
          </table:table-cell>
          <table:table-cell office:value-type="string" table:style-name="ce7">
            <text:p>"<text:span text:style-name="T5">因諾斐</text:span>"<text:s/><text:span text:style-name="T5">取石網</text:span><text:s/>(<text:span text:style-name="T5">滅菌</text:span>)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34">
          <table:table-cell office:value-type="float" office:value="581" table:style-name="ce6">
            <text:p>581</text:p>
          </table:table-cell>
          <table:table-cell office:value-type="string" table:style-name="ce68">
            <text:p>FBSFCASS01AQ</text:p>
          </table:table-cell>
          <table:table-cell office:value-type="string" table:style-name="ce7">
            <text:p><text:span text:style-name="T5">瑟弗特頸椎後路固定系統</text:span>-<text:span text:style-name="T5">螺釘</text:span>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68">
            <text:p>TKP05328557V</text:p>
          </table:table-cell>
          <table:table-cell office:value-type="string" table:style-name="ce7">
            <text:p>"<text:span text:style-name="T5">哈拉局克</text:span>"<text:s/><text:span text:style-name="T5">乳房切片組織標記</text:span>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34">
          <table:table-cell office:value-type="float" office:value="583" table:style-name="ce6">
            <text:p>583</text:p>
          </table:table-cell>
          <table:table-cell office:value-type="string" table:style-name="ce68">
            <text:p>CBC03CEB23GX</text:p>
          </table:table-cell>
          <table:table-cell office:value-type="string" table:style-name="ce7">
            <text:p>"<text:span text:style-name="T5">戈爾</text:span>"<text:s/><text:span text:style-name="T5">易時固得髂動脈分支血管支架</text:span>-<text:span text:style-name="T5">整組</text:span>(<text:span text:style-name="T5">側支主體</text:span>*1+<text:span text:style-name="T5">髂內動脈分支</text:span>*1)</text:p>
          </table:table-cell>
          <table:table-cell office:value-type="string" table:style-name="ce5">
            <text:p>109/02/01</text:p>
          </table:table-cell>
          <table:table-cell table:style-name="ce29"/>
          <table:table-cell table:number-columns-repeated="16379"/>
        </table:table-row>
        <table:table-row table:style-name="ro36">
          <table:table-cell office:value-type="float" office:value="584" table:style-name="ce6">
            <text:p>584</text:p>
          </table:table-cell>
          <table:table-cell office:value-type="string" table:style-name="ce68">
            <text:p>FBSFAC2300DP</text:p>
          </table:table-cell>
          <table:table-cell office:value-type="string" table:style-name="ce7">
            <text:p>"<text:span text:style-name="T5">帝富脊椎康赫脊椎護架系統</text:span>:<text:span text:style-name="T5">碳纖複合</text:span>(<text:span text:style-name="T5">後開型</text:span>)</text:p>
          </table:table-cell>
          <table:table-cell office:value-type="string" table:style-name="ce5">
            <text:p>109/01/01</text:p>
          </table:table-cell>
          <table:table-cell table:style-name="ce29"/>
          <table:table-cell table:number-columns-repeated="16379"/>
        </table:table-row>
        <table:table-row table:style-name="ro37">
          <table:table-cell office:value-type="float" office:value="585" table:style-name="ce6">
            <text:p>585</text:p>
          </table:table-cell>
          <table:table-cell office:value-type="string" table:style-name="ce68">
            <text:p>CRB02CPBDCSB</text:p>
          </table:table-cell>
          <table:table-cell office:value-type="string" table:style-name="ce7">
            <text:p>"<text:span text:style-name="T5">波士頓科技</text:span>"<text:span text:style-name="T5">呼吸道氣球擴張導管</text:span></text:p>
          </table:table-cell>
          <table:table-cell office:value-type="string" table:style-name="ce5">
            <text:p>109/03/01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table:style-name="ce68">
            <text:p>CXE0281128YB</text:p>
          </table:table-cell>
          <table:table-cell office:value-type="string" table:style-name="ce7">
            <text:p><text:span text:style-name="T5">爾灣電生理診斷導管</text:span>-<text:span text:style-name="T5">環形</text:span>20<text:span text:style-name="T5">極</text:span>(<text:span text:style-name="T5">三尖瓣用</text:span>)</text:p>
          </table:table-cell>
          <table:table-cell office:value-type="string" table:style-name="ce5">
            <text:p>109/03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587" table:style-name="ce6">
            <text:p>587</text:p>
          </table:table-cell>
          <table:table-cell office:value-type="string" table:style-name="ce68">
            <text:p>CXE02PV101JV</text:p>
          </table:table-cell>
          <table:table-cell office:value-type="string" table:style-name="ce7">
            <text:p><text:s/>"<text:span text:style-name="T5">日本來富恩</text:span>"<text:span text:style-name="T5">利柏羅環形電極導管</text:span>(7Fr./10<text:span text:style-name="T5">極</text:span>)</text:p>
          </table:table-cell>
          <table:table-cell office:value-type="string" table:style-name="ce5">
            <text:p>109/05/01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table:style-name="ce68">
            <text:p>FHPLRLLD62ZF</text:p>
          </table:table-cell>
          <table:table-cell office:value-type="string" table:style-name="ce7">
            <text:p><text:s/>"<text:span text:style-name="T5">史特勞斯</text:span>"<text:span text:style-name="T5">導線移除裝置</text:span></text:p>
          </table:table-cell>
          <table:table-cell office:value-type="string" table:style-name="ce5">
            <text:p>109/05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589" table:style-name="ce6">
            <text:p>589</text:p>
          </table:table-cell>
          <table:table-cell office:value-type="string" table:style-name="ce68">
            <text:p>FHPLRSLS12ZF</text:p>
          </table:table-cell>
          <table:table-cell office:value-type="string" table:style-name="ce7">
            <text:p><text:s/>"<text:span text:style-name="T5">史特勞斯</text:span>"<text:span text:style-name="T5">雷射分離鞘組</text:span>SPECTRANETICS"LASER SHEATH KIT(SLS)</text:p>
          </table:table-cell>
          <table:table-cell office:value-type="string" table:style-name="ce5">
            <text:p>109/05/01</text:p>
          </table:table-cell>
          <table:table-cell table:style-name="ce15"/>
          <table:table-cell table:number-columns-repeated="16379"/>
        </table:table-row>
        <table:table-row table:style-name="ro38">
          <table:table-cell office:value-type="float" office:value="590" table:style-name="ce6">
            <text:p>590</text:p>
          </table:table-cell>
          <table:table-cell office:value-type="string" table:style-name="ce68">
            <text:p>CGUS1DARMECA</text:p>
          </table:table-cell>
          <table:table-cell office:value-type="string" table:style-name="ce7">
            <text:p><text:s/>"<text:span text:style-name="T5">科樂寶</text:span>"<text:s/><text:span text:style-name="T5">多米亞取石網</text:span><text:s/>(<text:span text:style-name="T5">滅菌</text:span>)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591" table:style-name="ce6">
            <text:p>591</text:p>
          </table:table-cell>
          <table:table-cell office:value-type="string" table:style-name="ce68">
            <text:p>CXE05A7011AB</text:p>
          </table:table-cell>
          <table:table-cell office:value-type="string" table:style-name="ce7">
            <text:p><text:s/><text:span text:style-name="T5">弗雷瑟感應式電燒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592" table:style-name="ce6">
            <text:p>592</text:p>
          </table:table-cell>
          <table:table-cell office:value-type="string" table:style-name="ce68">
            <text:p>CXE05FLESEAB</text:p>
          </table:table-cell>
          <table:table-cell office:value-type="string" table:style-name="ce7">
            <text:p><text:s/><text:span text:style-name="T5">弗雷瑟電燒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593" table:style-name="ce6">
            <text:p>593</text:p>
          </table:table-cell>
          <table:table-cell office:value-type="string" table:style-name="ce68">
            <text:p>CXE05TACSEAB</text:p>
          </table:table-cell>
          <table:table-cell office:value-type="string" table:style-name="ce7">
            <text:p><text:s/><text:span text:style-name="T5">卡帝凱斯感應式電燒導管</text:span>(<text:span text:style-name="T5">自付差額</text:span>)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594" table:style-name="ce6">
            <text:p>594</text:p>
          </table:table-cell>
          <table:table-cell office:value-type="string" table:style-name="ce68">
            <text:p>CXE02ADVSEAB</text:p>
          </table:table-cell>
          <table:table-cell office:value-type="string" table:style-name="ce7">
            <text:p><text:s/><text:span text:style-name="T5">雅德拜斯</text:span>FL<text:span text:style-name="T5">圓形感應式定位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39">
          <table:table-cell office:value-type="float" office:value="595" table:style-name="ce6">
            <text:p>595</text:p>
          </table:table-cell>
          <table:table-cell office:value-type="string" table:style-name="ce68">
            <text:p>TKP03909102C</text:p>
          </table:table-cell>
          <table:table-cell office:value-type="string" table:style-name="ce7">
            <text:p>"<text:span text:style-name="T5">柯惠</text:span>"<text:span text:style-name="T5">巴瑞克斯射頻消融病灶導管</text:span></text:p>
          </table:table-cell>
          <table:table-cell office:value-type="string" table:style-name="ce5">
            <text:p>109/06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596" table:style-name="ce6">
            <text:p>596</text:p>
          </table:table-cell>
          <table:table-cell office:value-type="string" table:style-name="ce68">
            <text:p>TKP0364082M4</text:p>
          </table:table-cell>
          <table:table-cell office:value-type="string" table:style-name="ce7">
            <text:p>"<text:span text:style-name="T5">美敦力</text:span>"<text:span text:style-name="T5">巴瑞克斯射頻消融系統及配件</text:span>-<text:span text:style-name="T5">消融氣球導管</text:span></text:p>
          </table:table-cell>
          <table:table-cell office:value-type="string" table:style-name="ce5">
            <text:p>109/06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597" table:style-name="ce6">
            <text:p>597</text:p>
          </table:table-cell>
          <table:table-cell office:value-type="string" table:style-name="ce68">
            <text:p>TKP03TTS11M4</text:p>
          </table:table-cell>
          <table:table-cell office:value-type="string" table:style-name="ce7">
            <text:p><text:span text:style-name="T5">美敦力巴瑞克斯射頻消融系統及配件</text:span>-<text:span text:style-name="T5">內視鏡消融導管</text:span></text:p>
          </table:table-cell>
          <table:table-cell office:value-type="string" table:style-name="ce5">
            <text:p>109/06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598" table:style-name="ce6">
            <text:p>598</text:p>
          </table:table-cell>
          <table:table-cell office:value-type="string" table:style-name="ce68">
            <text:p>CBC07BG5906X</text:p>
          </table:table-cell>
          <table:table-cell office:value-type="string" table:style-name="ce7">
            <text:p>"<text:span text:style-name="T5">潷葛睿孚</text:span>"<text:s/><text:span text:style-name="T5">主動脈覆膜支架系統</text:span>(D12:16MM;<text:span text:style-name="T5">遞送系統</text:span>80:120CM)</text:p>
          </table:table-cell>
          <table:table-cell office:value-type="string" table:style-name="ce5">
            <text:p>109/09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599" table:style-name="ce6">
            <text:p>599</text:p>
          </table:table-cell>
          <table:table-cell office:value-type="string" table:style-name="ce68">
            <text:p>CFE04311756J</text:p>
          </table:table-cell>
          <table:table-cell office:value-type="string" table:style-name="ce7">
            <text:p>"<text:span text:style-name="T5">瑛美蒂</text:span>"<text:s/><text:span text:style-name="T5">可吞式腸胃道膠囊攝影系統※適用於成人和兩歲以上之幼童</text:span></text:p>
          </table:table-cell>
          <table:table-cell office:value-type="string" table:style-name="ce5">
            <text:p>109/11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600" table:style-name="ce6">
            <text:p>600</text:p>
          </table:table-cell>
          <table:table-cell office:value-type="string" table:style-name="ce68">
            <text:p>CFE04SV300QU</text:p>
          </table:table-cell>
          <table:table-cell office:value-type="string" table:style-name="ce7">
            <text:p>"<text:span text:style-name="T5">膠視</text:span>"<text:s/><text:span text:style-name="T5">膠囊內視鏡系統※適用於成人患者</text:span></text:p>
          </table:table-cell>
          <table:table-cell office:value-type="string" table:style-name="ce5">
            <text:p>109/11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01" table:style-name="ce6">
            <text:p>601</text:p>
          </table:table-cell>
          <table:table-cell office:value-type="string" table:style-name="ce68">
            <text:p>CRB03EBT5F9Q</text:p>
          </table:table-cell>
          <table:table-cell office:value-type="string" table:style-name="ce7">
            <text:p>"<text:span text:style-name="T5">維立</text:span>"<text:s/><text:span text:style-name="T5">一次性使用支氣管阻隔器</text:span>(<text:span text:style-name="T5">小兒用</text:span>)</text:p>
          </table:table-cell>
          <table:table-cell office:value-type="string" table:style-name="ce5">
            <text:p>109/11/01</text:p>
          </table:table-cell>
          <table:table-cell office:value-type="string" table:style-name="ce15">
            <text:p><text:span text:style-name="T9">自</text:span>112/04/01<text:span text:style-name="T9">起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602" table:style-name="ce6">
            <text:p>602</text:p>
          </table:table-cell>
          <table:table-cell office:value-type="string" table:style-name="ce68">
            <text:p>CRB03EBTK59W</text:p>
          </table:table-cell>
          <table:table-cell office:value-type="string" table:style-name="ce7">
            <text:p>"<text:span text:style-name="T5">維立</text:span>"<text:s/><text:span text:style-name="T5">一次性使用支氣管阻隔器</text:span>(<text:span text:style-name="T5">組</text:span>)(<text:span text:style-name="T5">小兒用</text:span>)</text:p>
          </table:table-cell>
          <table:table-cell office:value-type="string" table:style-name="ce5">
            <text:p>109/11/01</text:p>
          </table:table-cell>
          <table:table-cell office:value-type="string" table:style-name="ce15">
            <text:p><text:span text:style-name="T9">自</text:span>112/04/01<text:span text:style-name="T9">起支付點數為</text:span>0</text:p>
          </table:table-cell>
          <table:table-cell table:number-columns-repeated="16379"/>
        </table:table-row>
        <table:table-row table:style-name="ro33">
          <table:table-cell office:value-type="float" office:value="603" table:style-name="ce6">
            <text:p>603</text:p>
          </table:table-cell>
          <table:table-cell office:value-type="string" table:style-name="ce68">
            <text:p>FBA1400985GD</text:p>
          </table:table-cell>
          <table:table-cell office:value-type="string" table:style-name="ce7">
            <text:p>"<text:span text:style-name="T5">廣慈</text:span>"<text:s/><text:span text:style-name="T5">金屬纜索內固定系統</text:span>-<text:span text:style-name="T5">普通無針纜索</text:span>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04" table:style-name="ce6">
            <text:p>604</text:p>
          </table:table-cell>
          <table:table-cell office:value-type="string" table:style-name="ce68">
            <text:p>FBHC21308NU0</text:p>
          </table:table-cell>
          <table:table-cell office:value-type="string" table:style-name="ce7">
            <text:p>"<text:span text:style-name="T5">聯合</text:span>"<text:s/><text:span text:style-name="T5">翻修人工髖關節</text:span>-<text:span text:style-name="T5">鎖合式髖臼器</text:span></text:p>
          </table:table-cell>
          <table:table-cell office:value-type="string" table:style-name="ce5">
            <text:p>109/11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8">
          <table:table-cell office:value-type="float" office:value="605" table:style-name="ce6">
            <text:p>605</text:p>
          </table:table-cell>
          <table:table-cell office:value-type="string" table:style-name="ce68">
            <text:p>FBHL233617Z1</text:p>
          </table:table-cell>
          <table:table-cell office:value-type="string" table:style-name="ce7">
            <text:p>"<text:span text:style-name="T5">捷邁</text:span>"<text:s/><text:span text:style-name="T5">隆傑艾提限制型襯墊</text:span></text:p>
          </table:table-cell>
          <table:table-cell office:value-type="string" table:style-name="ce5">
            <text:p>109/11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606" table:style-name="ce6">
            <text:p>606</text:p>
          </table:table-cell>
          <table:table-cell office:value-type="string" table:style-name="ce68">
            <text:p>FBSF4A1616ZV</text:p>
          </table:table-cell>
          <table:table-cell office:value-type="string" table:style-name="ce7">
            <text:p>"<text:span text:style-name="T5">兆峰</text:span>"<text:s/><text:span text:style-name="T5">艾菲爾脊椎固定系統</text:span>-<text:span text:style-name="T5">骨鬆螺釘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07" table:style-name="ce6">
            <text:p>607</text:p>
          </table:table-cell>
          <table:table-cell office:value-type="string" table:style-name="ce68">
            <text:p>TKP03RFA927R</text:p>
          </table:table-cell>
          <table:table-cell office:value-type="string" table:style-name="ce7">
            <text:p>"<text:span text:style-name="T5">艾爾發</text:span>"<text:s/><text:span text:style-name="T5">電子燒灼機及其附件</text:span>:<text:span text:style-name="T5">凝血電極三針組</text:span>(<text:span text:style-name="T5">水冷式</text:span>)</text:p>
          </table:table-cell>
          <table:table-cell office:value-type="string" table:style-name="ce5">
            <text:p>109/09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608" table:style-name="ce6">
            <text:p>608</text:p>
          </table:table-cell>
          <table:table-cell office:value-type="string" table:style-name="ce68">
            <text:p>TKP03415359F</text:p>
          </table:table-cell>
          <table:table-cell office:value-type="string" table:style-name="ce7">
            <text:p>"<text:span text:style-name="T5">美德醫波</text:span>"<text:s/><text:span text:style-name="T5">微波手術燒灼系統及附件</text:span>(14<text:span text:style-name="T5">號直徑探針</text:span>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8">
          <table:table-cell office:value-type="float" office:value="609" table:style-name="ce6">
            <text:p>609</text:p>
          </table:table-cell>
          <table:table-cell office:value-type="string" table:style-name="ce68">
            <text:p>TKP03700LJ3R</text:p>
          </table:table-cell>
          <table:table-cell office:value-type="string" table:style-name="ce7">
            <text:p>"<text:span text:style-name="T5">安吉優戴爾美德</text:span>"<text:s/><text:span text:style-name="T5">微波手術燒灼系統及附件</text:span>-<text:span text:style-name="T5">燒灼探針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610" table:style-name="ce6">
            <text:p>610</text:p>
          </table:table-cell>
          <table:table-cell office:value-type="string" table:style-name="ce68">
            <text:p>CBV03BG5906X</text:p>
          </table:table-cell>
          <table:table-cell office:value-type="string" table:style-name="ce7">
            <text:p>"<text:span text:style-name="T5">潷葛睿孚</text:span>"<text:s/><text:span text:style-name="T5">主動脈覆膜支架系統</text:span></text:p>
          </table:table-cell>
          <table:table-cell office:value-type="string" table:style-name="ce5">
            <text:p>109/09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11" table:style-name="ce6">
            <text:p>611</text:p>
          </table:table-cell>
          <table:table-cell office:value-type="string" table:style-name="ce68">
            <text:p>CBP0733809EV</text:p>
          </table:table-cell>
          <table:table-cell office:value-type="string" table:style-name="ce7">
            <text:p>"<text:span text:style-name="T5">安健</text:span>"<text:s/><text:span text:style-name="T5">美特吉冠狀動脈塗藥球囊導管</text:span>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table:style-name="ce68">
            <text:p>FBSFAPG0019L</text:p>
          </table:table-cell>
          <table:table-cell office:value-type="string" table:style-name="ce7">
            <text:p><text:s/><text:span text:style-name="T5">鎧基高分子椎間融合器</text:span>:<text:span text:style-name="T5">腰椎椎籠</text:span>(<text:span text:style-name="T5">後開型</text:span>)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27">
          <table:table-cell office:value-type="float" office:value="613" table:style-name="ce6">
            <text:p>613</text:p>
          </table:table-cell>
          <table:table-cell office:value-type="string" table:style-name="ce68">
            <text:p>FBSFATG0019L</text:p>
          </table:table-cell>
          <table:table-cell office:value-type="string" table:style-name="ce7">
            <text:p><text:s/><text:span text:style-name="T5">鎧基高分子椎間融合器</text:span>:<text:span text:style-name="T5">腰椎椎籠</text:span>(<text:span text:style-name="T5">側開型</text:span>)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614" table:style-name="ce6">
            <text:p>614</text:p>
          </table:table-cell>
          <table:table-cell office:value-type="string" table:style-name="ce68">
            <text:p>FBN0847592S1</text:p>
          </table:table-cell>
          <table:table-cell office:value-type="string" table:style-name="ce7">
            <text:p>"<text:span text:style-name="T5">信迪思</text:span>"<text:s/><text:span text:style-name="T5">彈性髓內釘植入物</text:span><text:s/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615" table:style-name="ce6">
            <text:p>615</text:p>
          </table:table-cell>
          <table:table-cell office:value-type="string" table:style-name="ce68">
            <text:p>FBN08004004J</text:p>
          </table:table-cell>
          <table:table-cell office:value-type="string" table:style-name="ce7">
            <text:p>"<text:span text:style-name="T5">沃思坦</text:span>"<text:s/><text:span text:style-name="T5">骨髓內釘系統</text:span><text:s/>- TEN<text:span text:style-name="T5">彈性髓內釘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16" table:style-name="ce6">
            <text:p>616</text:p>
          </table:table-cell>
          <table:table-cell office:value-type="string" table:style-name="ce68">
            <text:p>FBN084579AY2</text:p>
          </table:table-cell>
          <table:table-cell office:value-type="string" table:style-name="ce7">
            <text:p>"<text:span text:style-name="T5">亞太醫療</text:span>"<text:s/><text:span text:style-name="T5">彈性髓內釘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17" table:style-name="ce6">
            <text:p>617</text:p>
          </table:table-cell>
          <table:table-cell office:value-type="string" table:style-name="ce68">
            <text:p>FBN08001004K</text:p>
          </table:table-cell>
          <table:table-cell office:value-type="string" table:style-name="ce7">
            <text:p>"<text:span text:style-name="T5">奧沛迪</text:span>"<text:s/><text:span text:style-name="T5">髓內釘系統</text:span>-<text:span text:style-name="T5">彈性髓內釘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18" table:style-name="ce6">
            <text:p>618</text:p>
          </table:table-cell>
          <table:table-cell office:value-type="string" table:style-name="ce68">
            <text:p>CBS04328949W</text:p>
          </table:table-cell>
          <table:table-cell office:value-type="string" table:style-name="ce7">
            <text:p>"<text:span text:style-name="T5">貝利斯</text:span>"<text:s/><text:span text:style-name="T5">心房中膈穿刺針</text:span>-<text:span text:style-name="T5">具無線射頻能量</text:span><text:s text:c="2"/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619" table:style-name="ce6">
            <text:p>619</text:p>
          </table:table-cell>
          <table:table-cell office:value-type="string" table:style-name="ce68">
            <text:p>FHP1BC04049Q</text:p>
          </table:table-cell>
          <table:table-cell office:value-type="string" table:style-name="ce7">
            <text:p>"<text:span text:style-name="T5">阿瑪迪斯</text:span>"<text:span text:style-name="T5">卡地歇補片</text:span>--<text:span text:style-name="T5">具有去細胞核化處理</text:span>(4*4cm*0.3mm;0.5mm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620" table:style-name="ce6">
            <text:p>620</text:p>
          </table:table-cell>
          <table:table-cell office:value-type="string" table:style-name="ce68">
            <text:p>FHP1BC05089Q</text:p>
          </table:table-cell>
          <table:table-cell office:value-type="string" table:style-name="ce7">
            <text:p>"<text:span text:style-name="T5">阿瑪迪斯</text:span>"<text:span text:style-name="T5">卡地歇補片</text:span>--<text:span text:style-name="T5">具有去細胞核化處理</text:span>(5*8cm*0.3mm;0.5mm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21" table:style-name="ce6">
            <text:p>621</text:p>
          </table:table-cell>
          <table:table-cell office:value-type="string" table:style-name="ce68">
            <text:p>FHP1BC04069Q</text:p>
          </table:table-cell>
          <table:table-cell office:value-type="string" table:style-name="ce7">
            <text:p><text:span text:style-name="T5">阿瑪迪斯卡地歇補片</text:span>--<text:span text:style-name="T5">具有去細胞核化處理</text:span>(3D<text:span text:style-name="T5">具弧度</text:span>)(4*6cm*0.4mm;60<text:span text:style-name="T5">度</text:span>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2" table:style-name="ce6">
            <text:p>622</text:p>
          </table:table-cell>
          <table:table-cell office:value-type="string" table:style-name="ce68">
            <text:p>CBA03SPGRFFJ</text:p>
          </table:table-cell>
          <table:table-cell office:value-type="string" table:style-name="ce7">
            <text:p>"<text:span text:style-name="T5">富士</text:span>"<text:span text:style-name="T5">循環灌注導管</text:span></text:p>
          </table:table-cell>
          <table:table-cell office:value-type="string" table:style-name="ce5">
            <text:p>110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3" table:style-name="ce6">
            <text:p>623</text:p>
          </table:table-cell>
          <table:table-cell office:value-type="string" table:style-name="ce68">
            <text:p>CBA03APGRFFJ</text:p>
          </table:table-cell>
          <table:table-cell office:value-type="string" table:style-name="ce7">
            <text:p>"<text:span text:style-name="T5">富士</text:span>"<text:span text:style-name="T5">主動脈循環灌注導管</text:span></text:p>
          </table:table-cell>
          <table:table-cell office:value-type="string" table:style-name="ce5">
            <text:p>110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4" table:style-name="ce6">
            <text:p>624</text:p>
          </table:table-cell>
          <table:table-cell office:value-type="string" table:style-name="ce68">
            <text:p>CGUS1BASKT9U</text:p>
          </table:table-cell>
          <table:table-cell office:value-type="string" table:style-name="ce7">
            <text:p>"<text:span text:style-name="T5">瑞邦</text:span>"<text:span text:style-name="T5">取石網</text:span>(<text:span text:style-name="T5">滅菌</text:span>)</text:p>
          </table:table-cell>
          <table:table-cell office:value-type="string" table:style-name="ce5">
            <text:p>110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5" table:style-name="ce6">
            <text:p>625</text:p>
          </table:table-cell>
          <table:table-cell office:value-type="string" table:style-name="ce68">
            <text:p>CXE05ACGFLBK</text:p>
          </table:table-cell>
          <table:table-cell office:value-type="string" table:style-name="ce7">
            <text:p>"<text:span text:style-name="T5">百多力</text:span>"<text:span text:style-name="T5">定位消融導管</text:span>(<text:span text:style-name="T5">灌注式</text:span>:4F/3.5MM)</text:p>
          </table:table-cell>
          <table:table-cell office:value-type="string" table:style-name="ce5">
            <text:p>110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6" table:style-name="ce6">
            <text:p>626</text:p>
          </table:table-cell>
          <table:table-cell office:value-type="string" table:style-name="ce68">
            <text:p>FSAE3S0515HF</text:p>
          </table:table-cell>
          <table:table-cell office:value-type="string" table:style-name="ce7">
            <text:p>"<text:span text:style-name="T5">微創</text:span>"<text:span text:style-name="T5">氣管支氣管支架</text:span>-Y<text:span text:style-name="T5">型</text:span></text:p>
          </table:table-cell>
          <table:table-cell office:value-type="string" table:style-name="ce5">
            <text:p>110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7" table:style-name="ce6">
            <text:p>627</text:p>
          </table:table-cell>
          <table:table-cell office:value-type="string" table:style-name="ce68">
            <text:p>TKP03CA15L2C</text:p>
          </table:table-cell>
          <table:table-cell office:value-type="string" table:style-name="ce7">
            <text:p>"<text:span text:style-name="T5">柯惠</text:span>"<text:span text:style-name="T5">安培寧經皮消融天線</text:span>(2450MHZ)/L:15;20CM</text:p>
          </table:table-cell>
          <table:table-cell office:value-type="string" table:style-name="ce5">
            <text:p>110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8" table:style-name="ce6">
            <text:p>628</text:p>
          </table:table-cell>
          <table:table-cell office:value-type="string" table:style-name="ce68">
            <text:p>CMB02711CACM</text:p>
          </table:table-cell>
          <table:table-cell office:value-type="string" table:style-name="ce7">
            <text:p>"<text:span text:style-name="T5">賽瑞諾華斯</text:span>"<text:span text:style-name="T5">恩柏唯抽吸導管</text:span></text:p>
          </table:table-cell>
          <table:table-cell office:value-type="string" table:style-name="ce5">
            <text:p>110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9" table:style-name="ce6">
            <text:p>629</text:p>
          </table:table-cell>
          <table:table-cell office:value-type="string" table:style-name="ce68">
            <text:p>CXE05AFAPRM4</text:p>
          </table:table-cell>
          <table:table-cell office:value-type="string" table:style-name="ce7">
            <text:p>"<text:span text:style-name="T5">美敦力</text:span>"<text:span text:style-name="T5">北極峰進階專業心臟冷凍消融導管</text:span></text:p>
          </table:table-cell>
          <table:table-cell office:value-type="string" table:style-name="ce5">
            <text:p>110/05/01</text:p>
          </table:table-cell>
          <table:table-cell table:style-name="ce15"/>
          <table:table-cell table:number-columns-repeated="16379"/>
        </table:table-row>
        <table:table-row table:style-name="ro18">
          <table:table-cell office:value-type="float" office:value="630" table:style-name="ce33">
            <text:p>630</text:p>
          </table:table-cell>
          <table:table-cell office:value-type="string" table:style-name="ce78">
            <text:p>FHPCDENDR3AB</text:p>
          </table:table-cell>
          <table:table-cell office:value-type="string" table:style-name="ce34">
            <text:p>"<text:span text:style-name="T11">雅培</text:span>"<text:span text:style-name="T11">安泉植入式心律去顫器</text:span>-<text:span text:style-name="T11">雙腔</text:span>(<text:span text:style-name="T11">具</text:span>3.0T)</text:p>
          </table:table-cell>
          <table:table-cell office:value-type="string" table:style-name="ce33">
            <text:p>110/05/01</text:p>
          </table:table-cell>
          <table:table-cell office:value-type="string" table:style-name="ce57">
            <text:p>110/05/01<text:span text:style-name="T17">生效</text:span></text:p>
            <text:p>111/01/01<text:span text:style-name="T17">刪除</text:span></text:p>
          </table:table-cell>
          <table:table-cell table:number-columns-repeated="16379"/>
        </table:table-row>
        <table:table-row table:style-name="ro41">
          <table:table-cell office:value-type="float" office:value="631" table:style-name="ce33">
            <text:p>631</text:p>
          </table:table-cell>
          <table:table-cell office:value-type="string" table:style-name="ce78">
            <text:p>FHPCDGADR5AB</text:p>
          </table:table-cell>
          <table:table-cell office:value-type="string" table:style-name="ce34">
            <text:p>"<text:span text:style-name="T11">雅培</text:span>"<text:span text:style-name="T11">給力植入式心律去顫器</text:span>-<text:span text:style-name="T11">雙腔</text:span>(<text:span text:style-name="T11">具</text:span>3.0T)</text:p>
          </table:table-cell>
          <table:table-cell office:value-type="string" table:style-name="ce33">
            <text:p>110/05/01</text:p>
          </table:table-cell>
          <table:table-cell office:value-type="string" table:style-name="ce57">
            <text:p>110/05/01<text:span text:style-name="T17">生效</text:span></text:p>
            <text:p>111/01/01<text:span text:style-name="T17">刪除</text:span></text:p>
          </table:table-cell>
          <table:table-cell table:number-columns-repeated="16379"/>
        </table:table-row>
        <table:table-row table:style-name="ro40">
          <table:table-cell office:value-type="float" office:value="632" table:style-name="ce6">
            <text:p>632</text:p>
          </table:table-cell>
          <table:table-cell office:value-type="string" table:style-name="ce68">
            <text:p>TKP0331MWA36</text:p>
          </table:table-cell>
          <table:table-cell office:value-type="string" table:style-name="ce7">
            <text:p>"<text:span text:style-name="T5">賽諾微</text:span>"<text:span text:style-name="T5">消融系統及其配件</text:span>-<text:span text:style-name="T5">微波消融探針</text:span>(15<text:span text:style-name="T5">號直徑探針</text:span>/L:15:25MM)</text:p>
          </table:table-cell>
          <table:table-cell office:value-type="string" table:style-name="ce5">
            <text:p>110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3" table:style-name="ce6">
            <text:p>633</text:p>
          </table:table-cell>
          <table:table-cell office:value-type="string" table:style-name="ce68">
            <text:p>CFE05BKM0112</text:p>
          </table:table-cell>
          <table:table-cell office:value-type="string" table:style-name="ce7">
            <text:p>"<text:span text:style-name="T5">貝克</text:span>"<text:span text:style-name="T5">食道置放器</text:span></text:p>
          </table:table-cell>
          <table:table-cell office:value-type="string" table:style-name="ce5">
            <text:p>110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4" table:style-name="ce6">
            <text:p>634</text:p>
          </table:table-cell>
          <table:table-cell office:value-type="string" table:style-name="ce68">
            <text:p>CFB01310294G</text:p>
          </table:table-cell>
          <table:table-cell office:value-type="string" table:style-name="ce7">
            <text:p>"<text:span text:style-name="T5">美迪格</text:span>"<text:span text:style-name="T5">三段式擴張球囊</text:span>(<text:span text:style-name="T5">單次使用</text:span>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5" table:style-name="ce6">
            <text:p>635</text:p>
          </table:table-cell>
          <table:table-cell office:value-type="string" table:style-name="ce68">
            <text:p>CFB01BDC18HF</text:p>
          </table:table-cell>
          <table:table-cell office:value-type="string" table:style-name="ce7">
            <text:p>"<text:span text:style-name="T5">微創</text:span>"<text:span text:style-name="T5">拋棄式擴張氣球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6" table:style-name="ce6">
            <text:p>636</text:p>
          </table:table-cell>
          <table:table-cell office:value-type="string" table:style-name="ce68">
            <text:p>CFB01AMBB2HF</text:p>
          </table:table-cell>
          <table:table-cell office:value-type="string" table:style-name="ce7">
            <text:p>"<text:span text:style-name="T5">微創</text:span>"<text:span text:style-name="T5">三段擴張氣球導管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7" table:style-name="ce6">
            <text:p>637</text:p>
          </table:table-cell>
          <table:table-cell office:value-type="string" table:style-name="ce68">
            <text:p>CFB0100340CH</text:p>
          </table:table-cell>
          <table:table-cell office:value-type="string" table:style-name="ce7">
            <text:p>"<text:span text:style-name="T5">康美</text:span>"<text:span text:style-name="T5">艾利氣球擴張器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38" table:style-name="ce6">
            <text:p>638</text:p>
          </table:table-cell>
          <table:table-cell office:value-type="string" table:style-name="ce68">
            <text:p>CFB01ES341FG</text:p>
          </table:table-cell>
          <table:table-cell office:value-type="string" table:style-name="ce7">
            <text:p>"<text:span text:style-name="T5">福萊克斯</text:span>"<text:span text:style-name="T5">氣球擴張導管</text:span></text:p>
          </table:table-cell>
          <table:table-cell office:value-type="string" table:style-name="ce5">
            <text:p>109/12/01</text:p>
          </table:table-cell>
          <table:table-cell office:value-type="string" table:style-name="ce15">
            <text:p><text:span text:style-name="T9">自</text:span>111/12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39" table:style-name="ce6">
            <text:p>639</text:p>
          </table:table-cell>
          <table:table-cell office:value-type="string" table:style-name="ce68">
            <text:p>CFB01HBDW1CK</text:p>
          </table:table-cell>
          <table:table-cell office:value-type="string" table:style-name="ce7">
            <text:p>"<text:span text:style-name="T5">曲克</text:span>"<text:span text:style-name="T5">賀寇李斯帶導線三段擴張氣球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0" table:style-name="ce6">
            <text:p>640</text:p>
          </table:table-cell>
          <table:table-cell office:value-type="string" table:style-name="ce68">
            <text:p>CFB01CREPRSB</text:p>
          </table:table-cell>
          <table:table-cell office:value-type="string" table:style-name="ce7">
            <text:p>"<text:span text:style-name="T5">波士頓科技</text:span>"<text:span text:style-name="T5">希爾意消化道氣球擴張導管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1" table:style-name="ce6">
            <text:p>641</text:p>
          </table:table-cell>
          <table:table-cell office:value-type="string" table:style-name="ce68">
            <text:p>CFB01CRERGSB</text:p>
          </table:table-cell>
          <table:table-cell office:value-type="string" table:style-name="ce7">
            <text:p>"<text:span text:style-name="T5">波士頓科技</text:span>"<text:span text:style-name="T5">單次使用擴張氣球導管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2" table:style-name="ce6">
            <text:p>642</text:p>
          </table:table-cell>
          <table:table-cell office:value-type="string" table:style-name="ce68">
            <text:p>CFB01CRE35SB</text:p>
          </table:table-cell>
          <table:table-cell office:value-type="string" table:style-name="ce7">
            <text:p>"<text:span text:style-name="T5">波士頓科技</text:span>"<text:span text:style-name="T5">消化道氣球擴張導管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3" table:style-name="ce6">
            <text:p>643</text:p>
          </table:table-cell>
          <table:table-cell office:value-type="string" table:style-name="ce68">
            <text:p>CXE02DUDECWE</text:p>
          </table:table-cell>
          <table:table-cell office:value-type="string" table:style-name="ce7">
            <text:p>"<text:span text:style-name="T5">百歐森偉伯司特</text:span>"<text:span text:style-name="T5">偉伯司特二十極電生理導管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4" table:style-name="ce6">
            <text:p>644</text:p>
          </table:table-cell>
          <table:table-cell office:value-type="string" table:style-name="ce68">
            <text:p>FBSF44553S02</text:p>
          </table:table-cell>
          <table:table-cell office:value-type="string" table:style-name="ce7">
            <text:p>"<text:span text:style-name="T5">瑞克</text:span>"<text:span text:style-name="T5">波瑪脊椎固定系統</text:span>:<text:span text:style-name="T5">脊椎骨釘中空側孔多軸向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5" table:style-name="ce6">
            <text:p>645</text:p>
          </table:table-cell>
          <table:table-cell office:value-type="string" table:style-name="ce68">
            <text:p>FBSFAHL01102</text:p>
          </table:table-cell>
          <table:table-cell office:value-type="string" table:style-name="ce7">
            <text:p>"<text:span text:style-name="T5">瑞克</text:span>"<text:span text:style-name="T5">豪萊椎間融合系統</text:span>-<text:span text:style-name="T5">胸腰椎椎籠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6" table:style-name="ce6">
            <text:p>646</text:p>
          </table:table-cell>
          <table:table-cell office:value-type="string" table:style-name="ce68">
            <text:p>TKP03KY24603</text:p>
          </table:table-cell>
          <table:table-cell office:value-type="string" table:style-name="ce7">
            <text:p>"<text:span text:style-name="T5">康友</text:span>"<text:span text:style-name="T5">微波消融系統及配件</text:span>-<text:span text:style-name="T5">探針</text:span>(15<text:span text:style-name="T5">號直徑探針</text:span>/L:150:200mm)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7" table:style-name="ce6">
            <text:p>647</text:p>
          </table:table-cell>
          <table:table-cell office:value-type="string" table:style-name="ce68">
            <text:p>TKP03RFA3K2C</text:p>
          </table:table-cell>
          <table:table-cell office:value-type="string" table:style-name="ce7">
            <text:p>"<text:span text:style-name="T5">柯惠</text:span>"<text:span text:style-name="T5">易瑞司射頻消融系統電極及配件</text:span>-3<text:span text:style-name="T5">針組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8" table:style-name="ce6">
            <text:p>648</text:p>
          </table:table-cell>
          <table:table-cell office:value-type="string" table:style-name="ce68">
            <text:p>FHP1BP060806</text:p>
          </table:table-cell>
          <table:table-cell office:value-type="string" table:style-name="ce7">
            <text:p>"<text:span text:style-name="T5">克優萊</text:span>"<text:span text:style-name="T5">弗特克斯牛心包嵌片</text:span>-<text:span text:style-name="T5">具去細胞核化處理</text:span>(<text:span text:style-name="T5">面積</text:span>6*8CM)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9" table:style-name="ce6">
            <text:p>649</text:p>
          </table:table-cell>
          <table:table-cell office:value-type="string" table:style-name="ce68">
            <text:p>CBN01W1NGSS9</text:p>
          </table:table-cell>
          <table:table-cell office:value-type="string" table:style-name="ce7">
            <text:p>"<text:span text:style-name="T5">史賽克</text:span>"<text:s/><text:span text:style-name="T5">溫斯班支架系統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0" table:style-name="ce6">
            <text:p>650</text:p>
          </table:table-cell>
          <table:table-cell office:value-type="string" table:style-name="ce68">
            <text:p>CBN01316149G</text:p>
          </table:table-cell>
          <table:table-cell office:value-type="string" table:style-name="ce7">
            <text:p>"<text:span text:style-name="T5">艾康蒂</text:span>"<text:s/><text:span text:style-name="T5">克蕾朵支架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51" table:style-name="ce6">
            <text:p>651</text:p>
          </table:table-cell>
          <table:table-cell office:value-type="string" table:style-name="ce68">
            <text:p>CBN01GATEWS9</text:p>
          </table:table-cell>
          <table:table-cell office:value-type="string" table:style-name="ce7">
            <text:p>"<text:span text:style-name="T5">波士頓科技</text:span>"<text:s/><text:span text:style-name="T5">捷威經皮穿腔血管擴張術氣球導管</text:span></text:p>
          </table:table-cell>
          <table:table-cell office:value-type="string" table:style-name="ce5">
            <text:p>110/07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52" table:style-name="ce6">
            <text:p>652</text:p>
          </table:table-cell>
          <table:table-cell office:value-type="string" table:style-name="ce68">
            <text:p>CBN01307089G</text:p>
          </table:table-cell>
          <table:table-cell office:value-type="string" table:style-name="ce7">
            <text:p>"<text:span text:style-name="T5">艾康蒂</text:span>"<text:s/><text:span text:style-name="T5">諾斯比經皮穿腔成型術氣球導管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3" table:style-name="ce6">
            <text:p>653</text:p>
          </table:table-cell>
          <table:table-cell office:value-type="string" table:style-name="ce68">
            <text:p>FBN09296174K</text:p>
          </table:table-cell>
          <table:table-cell office:value-type="string" table:style-name="ce7">
            <text:p>"<text:span text:style-name="T5">奧沛迪</text:span>"<text:span text:style-name="T5">髓內釘系統</text:span></text:p>
          </table:table-cell>
          <table:table-cell office:value-type="string" table:style-name="ce5">
            <text:p>110/06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54" table:style-name="ce6">
            <text:p>654</text:p>
          </table:table-cell>
          <table:table-cell office:value-type="string" table:style-name="ce68">
            <text:p>CBC04EX20LAN</text:p>
          </table:table-cell>
          <table:table-cell office:value-type="string" table:style-name="ce7">
            <text:p><text:span text:style-name="T5">安吉美爾德巴德萊弗丹血管支架</text:span>(<text:span text:style-name="T5">淺股動脈血管支架</text:span>)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6/06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55" table:style-name="ce6">
            <text:p>655</text:p>
          </table:table-cell>
          <table:table-cell office:value-type="string" table:style-name="ce68">
            <text:p>CGS0106800AB</text:p>
          </table:table-cell>
          <table:table-cell office:value-type="string" table:style-name="ce7">
            <text:p>"<text:span text:style-name="T5">費思凱絲</text:span>"<text:span text:style-name="T5">導管導引器</text:span>-<text:span text:style-name="T5">經由中膈</text:span>/60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6" table:style-name="ce6">
            <text:p>656</text:p>
          </table:table-cell>
          <table:table-cell office:value-type="string" table:style-name="ce68">
            <text:p>CGS0106840AB</text:p>
          </table:table-cell>
          <table:table-cell office:value-type="string" table:style-name="ce7">
            <text:p>"<text:span text:style-name="T5">費思凱絲</text:span>"<text:span text:style-name="T5">導管導引器</text:span>-<text:span text:style-name="T5">經由中膈</text:span>/62~80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7" table:style-name="ce6">
            <text:p>657</text:p>
          </table:table-cell>
          <table:table-cell office:value-type="string" table:style-name="ce68">
            <text:p>CGS0106844AB</text:p>
          </table:table-cell>
          <table:table-cell office:value-type="string" table:style-name="ce7">
            <text:p>"<text:span text:style-name="T5">費思凱絲</text:span>"<text:span text:style-name="T5">導管導引器</text:span>/60~80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8" table:style-name="ce6">
            <text:p>658</text:p>
          </table:table-cell>
          <table:table-cell office:value-type="string" table:style-name="ce68">
            <text:p>CGS0106948AB</text:p>
          </table:table-cell>
          <table:table-cell office:value-type="string" table:style-name="ce7">
            <text:p>"<text:span text:style-name="T5">費思凱絲</text:span>"<text:span text:style-name="T5">心房中隔導管導引器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9" table:style-name="ce6">
            <text:p>659</text:p>
          </table:table-cell>
          <table:table-cell office:value-type="string" table:style-name="ce68">
            <text:p>CGS0106967AB</text:p>
          </table:table-cell>
          <table:table-cell office:value-type="string" table:style-name="ce7">
            <text:p>"<text:span text:style-name="T5">費思凱絲</text:span>"<text:span text:style-name="T5">導管引導器</text:span>/63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0" table:style-name="ce6">
            <text:p>660</text:p>
          </table:table-cell>
          <table:table-cell office:value-type="string" table:style-name="ce68">
            <text:p>CGS0106968AB</text:p>
          </table:table-cell>
          <table:table-cell office:value-type="string" table:style-name="ce7">
            <text:p>"<text:span text:style-name="T5">費思凱絲</text:span>"<text:span text:style-name="T5">導管引導器</text:span>-<text:span text:style-name="T5">經由中膈</text:span>/63~81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1" table:style-name="ce6">
            <text:p>661</text:p>
          </table:table-cell>
          <table:table-cell office:value-type="string" table:style-name="ce68">
            <text:p>CGS0107449AB</text:p>
          </table:table-cell>
          <table:table-cell office:value-type="string" table:style-name="ce7">
            <text:p><text:span text:style-name="T5">房中膈導引導管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2" table:style-name="ce6">
            <text:p>662</text:p>
          </table:table-cell>
          <table:table-cell office:value-type="string" table:style-name="ce68">
            <text:p>CGS0140684AB</text:p>
          </table:table-cell>
          <table:table-cell office:value-type="string" table:style-name="ce7">
            <text:p>"<text:span text:style-name="T5">費思凱絲</text:span>"<text:span text:style-name="T5">導管導引器</text:span>/60~81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3" table:style-name="ce6">
            <text:p>663</text:p>
          </table:table-cell>
          <table:table-cell office:value-type="string" table:style-name="ce68">
            <text:p>FBA1440020SN</text:p>
          </table:table-cell>
          <table:table-cell office:value-type="string" table:style-name="ce7">
            <text:p>"<text:span text:style-name="T5">史耐輝</text:span>"<text:span text:style-name="T5">雅歌鋼索系統</text:span>-CoCr<text:span text:style-name="T5">纜線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64" table:style-name="ce6">
            <text:p>664</text:p>
          </table:table-cell>
          <table:table-cell office:value-type="string" table:style-name="ce68">
            <text:p>FBA143510120</text:p>
          </table:table-cell>
          <table:table-cell office:value-type="string" table:style-name="ce7">
            <text:p>"<text:span text:style-name="T5">克萊美</text:span>"<text:span text:style-name="T5">纜線夾縮和骨板系統</text:span>-<text:span text:style-name="T5">纜線夾縮</text:span>(<text:span text:style-name="T5">單孔</text:span>)</text:p>
          </table:table-cell>
          <table:table-cell office:value-type="string" table:style-name="ce5">
            <text:p>110/10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65" table:style-name="ce6">
            <text:p>665</text:p>
          </table:table-cell>
          <table:table-cell office:value-type="string" table:style-name="ce68">
            <text:p>FBS0900317EJ</text:p>
          </table:table-cell>
          <table:table-cell office:value-type="string" table:style-name="ce7">
            <text:p>"<text:span text:style-name="T5">歐特美</text:span>"<text:span text:style-name="T5">手部骨板系統</text:span></text:p>
          </table:table-cell>
          <table:table-cell office:value-type="string" table:style-name="ce5">
            <text:p>109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6" table:style-name="ce6">
            <text:p>666</text:p>
          </table:table-cell>
          <table:table-cell office:value-type="string" table:style-name="ce68">
            <text:p>FBS0325T704J</text:p>
          </table:table-cell>
          <table:table-cell office:value-type="string" table:style-name="ce7">
            <text:p>"<text:span text:style-name="T5">沃思坦</text:span>"<text:span text:style-name="T5">鈦合金骨釘</text:span>-<text:span text:style-name="T5">加壓骨釘</text:span></text:p>
          </table:table-cell>
          <table:table-cell office:value-type="string" table:style-name="ce5">
            <text:p>110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7" table:style-name="ce6">
            <text:p>667</text:p>
          </table:table-cell>
          <table:table-cell office:value-type="string" table:style-name="ce68">
            <text:p>FBSFAHL02102</text:p>
          </table:table-cell>
          <table:table-cell office:value-type="string" table:style-name="ce7">
            <text:p>"<text:span text:style-name="T5">瑞克</text:span>"<text:span text:style-name="T5">豪萊椎間融合系統</text:span>-<text:span text:style-name="T5">頸椎椎籠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8" table:style-name="ce6">
            <text:p>668</text:p>
          </table:table-cell>
          <table:table-cell office:value-type="string" table:style-name="ce68">
            <text:p>FBSFA365CC19</text:p>
          </table:table-cell>
          <table:table-cell office:value-type="string" table:style-name="ce7">
            <text:p>"<text:span text:style-name="T5">葛柔波絲</text:span>"<text:span text:style-name="T5">可柔尼頸椎融合器</text:span></text:p>
          </table:table-cell>
          <table:table-cell office:value-type="string" table:style-name="ce5">
            <text:p>110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9" table:style-name="ce6">
            <text:p>669</text:p>
          </table:table-cell>
          <table:table-cell office:value-type="string" table:style-name="ce68">
            <text:p>FND01DB364AB</text:p>
          </table:table-cell>
          <table:table-cell office:value-type="string" table:style-name="ce7">
            <text:p>"<text:span text:style-name="T5">雅培</text:span>"<text:span text:style-name="T5">茵菲耐堤深腦刺激系統</text:span>(<text:span text:style-name="T5">雙側</text:span>/<text:span text:style-name="T5">電池容量</text:span>7.5AH)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0" table:style-name="ce6">
            <text:p>670</text:p>
          </table:table-cell>
          <table:table-cell office:value-type="string" table:style-name="ce68">
            <text:p>TKP03NECL518</text:p>
          </table:table-cell>
          <table:table-cell office:value-type="string" table:style-name="ce7">
            <text:p>"<text:span text:style-name="T5">億高</text:span>"<text:span text:style-name="T5">微波治療系統及一次性微波消融針</text:span>-<text:span text:style-name="T5">微波消融針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1" table:style-name="ce6">
            <text:p>671</text:p>
          </table:table-cell>
          <table:table-cell office:value-type="string" table:style-name="ce68">
            <text:p>FND03DL364AB</text:p>
          </table:table-cell>
          <table:table-cell office:value-type="string" table:style-name="ce7">
            <text:p>"<text:span text:style-name="T5">雅培</text:span>"<text:span text:style-name="T5">茵菲耐堤深腦刺激系統</text:span>-<text:span text:style-name="T5">導線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2" table:style-name="ce6">
            <text:p>672</text:p>
          </table:table-cell>
          <table:table-cell office:value-type="string" table:style-name="ce68">
            <text:p>FND03DE364AB</text:p>
          </table:table-cell>
          <table:table-cell office:value-type="string" table:style-name="ce7">
            <text:p>"<text:span text:style-name="T5">雅培</text:span>"<text:span text:style-name="T5">茵菲耐堤深腦刺激系統</text:span>-<text:span text:style-name="T5">延長導線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3" table:style-name="ce6">
            <text:p>673</text:p>
          </table:table-cell>
          <table:table-cell office:value-type="string" table:style-name="ce68">
            <text:p>FND03DB373AB</text:p>
          </table:table-cell>
          <table:table-cell office:value-type="string" table:style-name="ce7">
            <text:p>"<text:span text:style-name="T5">雅培</text:span>"<text:span text:style-name="T5">顱骨鑽孔外蓋系統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4" table:style-name="ce6">
            <text:p>674</text:p>
          </table:table-cell>
          <table:table-cell office:value-type="string" table:style-name="ce68">
            <text:p>FBN0871571V2</text:p>
          </table:table-cell>
          <table:table-cell office:value-type="string" table:style-name="ce7">
            <text:p>"<text:span text:style-name="T5">鐿鈦</text:span>"<text:span text:style-name="T5">彈性髓內釘系統</text:span></text:p>
          </table:table-cell>
          <table:table-cell office:value-type="string" table:style-name="ce5">
            <text:p>110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5" table:style-name="ce6">
            <text:p>675</text:p>
          </table:table-cell>
          <table:table-cell office:value-type="string" table:style-name="ce68">
            <text:p>CGUS1RTPMT08</text:p>
          </table:table-cell>
          <table:table-cell office:value-type="string" table:style-name="ce7">
            <text:p>"<text:span text:style-name="T5">諾可得</text:span>"<text:s/><text:span text:style-name="T5">取石網</text:span>(<text:span text:style-name="T5">滅菌</text:span>)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6" table:style-name="ce6">
            <text:p>676</text:p>
          </table:table-cell>
          <table:table-cell office:value-type="string" table:style-name="ce68">
            <text:p>CBN01GATEWSB</text:p>
          </table:table-cell>
          <table:table-cell office:value-type="string" table:style-name="ce7">
            <text:p>"<text:span text:style-name="T5">波士頓科技</text:span>"<text:span text:style-name="T5">捷威經皮穿腔血管擴張術氣球導管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7" table:style-name="ce6">
            <text:p>677</text:p>
          </table:table-cell>
          <table:table-cell office:value-type="string" table:style-name="ce68">
            <text:p>CGPG3CA651AB</text:p>
          </table:table-cell>
          <table:table-cell office:value-type="string" table:style-name="ce7">
            <text:p>"<text:span text:style-name="T5">雅培</text:span>"<text:s/><text:span text:style-name="T5">飛龍歐普超新星影像導管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8" table:style-name="ce6">
            <text:p>678</text:p>
          </table:table-cell>
          <table:table-cell office:value-type="string" table:style-name="ce68">
            <text:p>CXE05F2459AB</text:p>
          </table:table-cell>
          <table:table-cell office:value-type="string" table:style-name="ce7">
            <text:p><text:span text:style-name="T5">弗雷瑟電燒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9" table:style-name="ce6">
            <text:p>679</text:p>
          </table:table-cell>
          <table:table-cell office:value-type="string" table:style-name="ce68">
            <text:p>CXE05F245CAB</text:p>
          </table:table-cell>
          <table:table-cell office:value-type="string" table:style-name="ce7">
            <text:p><text:span text:style-name="T5">弗雷瑟電燒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0" table:style-name="ce6">
            <text:p>680</text:p>
          </table:table-cell>
          <table:table-cell office:value-type="string" table:style-name="ce68">
            <text:p>FBA1446150SN</text:p>
          </table:table-cell>
          <table:table-cell office:value-type="string" table:style-name="ce7">
            <text:p>"<text:span text:style-name="T5">史耐輝</text:span>"<text:span text:style-name="T5">雅歌鋼索系統</text:span><text:s/>-<text:span text:style-name="T5">鈦合金骨板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1" table:style-name="ce6">
            <text:p>681</text:p>
          </table:table-cell>
          <table:table-cell office:value-type="string" table:style-name="ce68">
            <text:p>FBA1417720EK</text:p>
          </table:table-cell>
          <table:table-cell office:value-type="string" table:style-name="ce7">
            <text:p>"<text:span text:style-name="T5">漢奇</text:span>"<text:span text:style-name="T5">瑪羅鈦纜整合鎖定式鈦板系統</text:span>-<text:span text:style-name="T5">纜線及套管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2" table:style-name="ce6">
            <text:p>682</text:p>
          </table:table-cell>
          <table:table-cell office:value-type="string" table:style-name="ce68">
            <text:p>FBHC20308NU0</text:p>
          </table:table-cell>
          <table:table-cell office:value-type="string" table:style-name="ce7">
            <text:p>"<text:span text:style-name="T5">聯合</text:span>"<text:span text:style-name="T5">翻修人工髖關節</text:span>-<text:span text:style-name="T5">互鎖式髖臼強化器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3" table:style-name="ce6">
            <text:p>683</text:p>
          </table:table-cell>
          <table:table-cell office:value-type="string" table:style-name="ce68">
            <text:p>FBA1400986GD</text:p>
          </table:table-cell>
          <table:table-cell office:value-type="string" table:style-name="ce7">
            <text:p>"<text:span text:style-name="T5">廣慈</text:span>"<text:span text:style-name="T5">金屬纜索內固定系統</text:span><text:s/>-<text:span text:style-name="T5">鎖緊扣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4" table:style-name="ce6">
            <text:p>684</text:p>
          </table:table-cell>
          <table:table-cell office:value-type="string" table:style-name="ce68">
            <text:p>FBA1419020JP</text:p>
          </table:table-cell>
          <table:table-cell office:value-type="string" table:style-name="ce7">
            <text:p>"<text:span text:style-name="T5">愛派司</text:span>"<text:span text:style-name="T5">亞洲金屬鎖定骨釘骨板系統組</text:span>/<text:span text:style-name="T5">壓接器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5" table:style-name="ce6">
            <text:p>685</text:p>
          </table:table-cell>
          <table:table-cell office:value-type="string" table:style-name="ce68">
            <text:p>FBA1440007SN</text:p>
          </table:table-cell>
          <table:table-cell office:value-type="string" table:style-name="ce7">
            <text:p>"<text:span text:style-name="T5">史耐輝</text:span>"<text:span text:style-name="T5">雅歌鋼索系統</text:span>-CoCr<text:span text:style-name="T5">纜線</text:span>+<text:span text:style-name="T5">纜線套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6" table:style-name="ce6">
            <text:p>686</text:p>
          </table:table-cell>
          <table:table-cell office:value-type="string" table:style-name="ce68">
            <text:p>CMB01SFR44M4</text:p>
          </table:table-cell>
          <table:table-cell office:value-type="string" table:style-name="ce7">
            <text:p>"<text:span text:style-name="T5">美敦力</text:span>"<text:span text:style-name="T5">舒麗特爾艾克斯顱內血管重建裝置</text:span>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7" table:style-name="ce6">
            <text:p>687</text:p>
          </table:table-cell>
          <table:table-cell office:value-type="string" table:style-name="ce68">
            <text:p>CMB01ER17XMS</text:p>
          </table:table-cell>
          <table:table-cell office:value-type="string" table:style-name="ce7">
            <text:p>"<text:span text:style-name="T5">麥新</text:span>"<text:span text:style-name="T5">艾瑞克回收裝置</text:span>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8" table:style-name="ce6">
            <text:p>688</text:p>
          </table:table-cell>
          <table:table-cell office:value-type="string" table:style-name="ce68">
            <text:p>CMB01PSR3DUF</text:p>
          </table:table-cell>
          <table:table-cell office:value-type="string" table:style-name="ce7">
            <text:p>"<text:span text:style-name="T5">彼娜波</text:span>"<text:span text:style-name="T5">血管重建裝置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9" table:style-name="ce6">
            <text:p>689</text:p>
          </table:table-cell>
          <table:table-cell office:value-type="string" table:style-name="ce68">
            <text:p>FBSFA304LC19</text:p>
          </table:table-cell>
          <table:table-cell office:value-type="string" table:style-name="ce7">
            <text:p>"<text:span text:style-name="T5">葛柔波絲</text:span>"<text:span text:style-name="T5">瑟斯登腰椎融合器</text:span>(TLIF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0" table:style-name="ce6">
            <text:p>690</text:p>
          </table:table-cell>
          <table:table-cell office:value-type="string" table:style-name="ce68">
            <text:p>FBA143510020</text:p>
          </table:table-cell>
          <table:table-cell office:value-type="string" table:style-name="ce7">
            <text:p>"<text:span text:style-name="T5">克萊美</text:span>"<text:span text:style-name="T5">纜線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1" table:style-name="ce6">
            <text:p>691</text:p>
          </table:table-cell>
          <table:table-cell office:value-type="string" table:style-name="ce68">
            <text:p>CFC01CXT18WH</text:p>
          </table:table-cell>
          <table:table-cell office:value-type="string" table:style-name="ce7">
            <text:p>"<text:span text:style-name="T5">泰悟</text:span>"<text:span text:style-name="T5">結腸支架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2" table:style-name="ce6">
            <text:p>692</text:p>
          </table:table-cell>
          <table:table-cell office:value-type="string" table:style-name="ce68">
            <text:p>CFC0124748QS</text:p>
          </table:table-cell>
          <table:table-cell office:value-type="string" table:style-name="ce7">
            <text:p>"<text:span text:style-name="T5">博娜</text:span>"<text:span text:style-name="T5">結直腸支架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693" table:style-name="ce6">
            <text:p>693</text:p>
          </table:table-cell>
          <table:table-cell office:value-type="string" table:style-name="ce68">
            <text:p>CFC01C0L02FG</text:p>
          </table:table-cell>
          <table:table-cell office:value-type="string" table:style-name="ce7">
            <text:p>"<text:span text:style-name="T5">福萊克斯</text:span>"<text:span text:style-name="T5">十二指腸</text:span>-<text:span text:style-name="T5">結腸</text:span>/<text:span text:style-name="T5">直腸自擴式支架系統</text:span></text:p>
          </table:table-cell>
          <table:table-cell office:value-type="string" table:style-name="ce5">
            <text:p>110/12/01</text:p>
          </table:table-cell>
          <table:table-cell office:value-type="string" table:style-name="ce15">
            <text:p><text:span text:style-name="T9">自</text:span>113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94" table:style-name="ce6">
            <text:p>694</text:p>
          </table:table-cell>
          <table:table-cell office:value-type="string" table:style-name="ce68">
            <text:p>CFC01EV0C1CK</text:p>
          </table:table-cell>
          <table:table-cell office:value-type="string" table:style-name="ce7">
            <text:p>"<text:span text:style-name="T5">曲克</text:span>"<text:span text:style-name="T5">愛佛盧迅十二指腸</text:span>/<text:span text:style-name="T5">直腸支架系統</text:span>-<text:span text:style-name="T5">直腸支架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5" table:style-name="ce6">
            <text:p>695</text:p>
          </table:table-cell>
          <table:table-cell office:value-type="string" table:style-name="ce68">
            <text:p>CFC01322179M</text:p>
          </table:table-cell>
          <table:table-cell office:value-type="string" table:style-name="ce7">
            <text:p>"<text:span text:style-name="T5">美安科技</text:span>"<text:span text:style-name="T5">結腸</text:span>/<text:span text:style-name="T5">直腸支架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6" table:style-name="ce6">
            <text:p>696</text:p>
          </table:table-cell>
          <table:table-cell office:value-type="string" table:style-name="ce68">
            <text:p>CFC01WFCLSSB</text:p>
          </table:table-cell>
          <table:table-cell office:value-type="string" table:style-name="ce7">
            <text:p><text:span text:style-name="T5">波士頓科技華勒斯腸道支架系統</text:span>-<text:span text:style-name="T5">結腸支架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7" table:style-name="ce6">
            <text:p>697</text:p>
          </table:table-cell>
          <table:table-cell office:value-type="string" table:style-name="ce68">
            <text:p>CMV0321759SB</text:p>
          </table:table-cell>
          <table:table-cell office:value-type="string" table:style-name="ce7">
            <text:p>"<text:span text:style-name="T5">波士頓科技</text:span>"<text:span text:style-name="T5">內部鎖固纖維式</text:span>IDC<text:span text:style-name="T5">關閉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8" table:style-name="ce6">
            <text:p>698</text:p>
          </table:table-cell>
          <table:table-cell office:value-type="string" table:style-name="ce68">
            <text:p>CMV0324894SB</text:p>
          </table:table-cell>
          <table:table-cell office:value-type="string" table:style-name="ce7">
            <text:p>"<text:span text:style-name="T5">波士頓科技</text:span>"<text:span text:style-name="T5">因特樂內部鎖固纖維式閉塞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9" table:style-name="ce6">
            <text:p>699</text:p>
          </table:table-cell>
          <table:table-cell office:value-type="string" table:style-name="ce68">
            <text:p>CMV03PVHLXV9</text:p>
          </table:table-cell>
          <table:table-cell office:value-type="string" table:style-name="ce7">
            <text:p>"<text:span text:style-name="T5">恩提愛</text:span>"<text:s/><text:span text:style-name="T5">康絲朵分離式閉塞捲</text:span>-PGLA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0" table:style-name="ce6">
            <text:p>700</text:p>
          </table:table-cell>
          <table:table-cell office:value-type="string" table:style-name="ce68">
            <text:p>CMV03NVHLXV9</text:p>
          </table:table-cell>
          <table:table-cell office:value-type="string" table:style-name="ce7">
            <text:p>"<text:span text:style-name="T5">恩提愛</text:span>"<text:span text:style-name="T5">康絲朵分離式閉塞捲</text:span>-NYLON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1" table:style-name="ce6">
            <text:p>701</text:p>
          </table:table-cell>
          <table:table-cell office:value-type="string" table:style-name="ce68">
            <text:p>CMV03TRAC1CK</text:p>
          </table:table-cell>
          <table:table-cell office:value-type="string" table:style-name="ce7">
            <text:p>"<text:span text:style-name="T5">曲克</text:span>"<text:span text:style-name="T5">立克塔可分離式栓塞環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2" table:style-name="ce6">
            <text:p>702</text:p>
          </table:table-cell>
          <table:table-cell office:value-type="string" table:style-name="ce68">
            <text:p>CMV07NLE15M4</text:p>
          </table:table-cell>
          <table:table-cell office:value-type="string" table:style-name="ce7">
            <text:p>"<text:span text:style-name="T5">美敦力</text:span>"<text:s/><text:span text:style-name="T5">奧尼斯液態周邊栓塞系統</text:span>(1.5ML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3" table:style-name="ce6">
            <text:p>703</text:p>
          </table:table-cell>
          <table:table-cell office:value-type="string" table:style-name="ce68">
            <text:p>CMV07NLE60M4</text:p>
          </table:table-cell>
          <table:table-cell office:value-type="string" table:style-name="ce7">
            <text:p>"<text:span text:style-name="T5">美敦力</text:span>"<text:s/><text:span text:style-name="T5">奧尼斯液態周邊栓塞系統</text:span>(6ML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4" table:style-name="ce6">
            <text:p>704</text:p>
          </table:table-cell>
          <table:table-cell office:value-type="string" table:style-name="ce68">
            <text:p>CAE01FM001ES</text:p>
          </table:table-cell>
          <table:table-cell office:value-type="string" table:style-name="ce7">
            <text:p><text:s/>"<text:span text:style-name="T5">艾飛斯</text:span>"<text:span text:style-name="T5">低阻力針筒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5" table:style-name="ce6">
            <text:p>705</text:p>
          </table:table-cell>
          <table:table-cell office:value-type="string" table:style-name="ce68">
            <text:p>CMW01EGGEL27</text:p>
          </table:table-cell>
          <table:table-cell office:value-type="string" table:style-name="ce7">
            <text:p>"<text:span text:style-name="T5">伊格</text:span>"<text:span text:style-name="T5">明膠微粒栓塞物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6" table:style-name="ce6">
            <text:p>706</text:p>
          </table:table-cell>
          <table:table-cell office:value-type="string" table:style-name="ce68">
            <text:p>FBN0541510W2</text:p>
          </table:table-cell>
          <table:table-cell office:value-type="string" table:style-name="ce7">
            <text:p>"<text:span text:style-name="T5">瑞德</text:span>"<text:span text:style-name="T5">福勒踝關節髓內釘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7" table:style-name="ce6">
            <text:p>707</text:p>
          </table:table-cell>
          <table:table-cell office:value-type="string" table:style-name="ce68">
            <text:p>FBN05EHAN0S1</text:p>
          </table:table-cell>
          <table:table-cell office:value-type="string" table:style-name="ce7">
            <text:p>"<text:span text:style-name="T5">信迪思</text:span>"<text:span text:style-name="T5">萬向髓內釘後足關節固定系統</text:span>/<text:span text:style-name="T5">後足關節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8" table:style-name="ce6">
            <text:p>708</text:p>
          </table:table-cell>
          <table:table-cell office:value-type="string" table:style-name="ce68">
            <text:p>FBN0501016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後跟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9" table:style-name="ce6">
            <text:p>709</text:p>
          </table:table-cell>
          <table:table-cell office:value-type="string" table:style-name="ce68">
            <text:p>FBN05FM492Z1</text:p>
          </table:table-cell>
          <table:table-cell office:value-type="string" table:style-name="ce7">
            <text:p>"<text:span text:style-name="T5">捷邁</text:span>"<text:span text:style-name="T5">骨釘系統</text:span><text:s/>-<text:span text:style-name="T5">股骨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0" table:style-name="ce6">
            <text:p>710</text:p>
          </table:table-cell>
          <table:table-cell office:value-type="string" table:style-name="ce68">
            <text:p>FBN0537230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轉子順行釘組</text:span><text:s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1" table:style-name="ce6">
            <text:p>711</text:p>
          </table:table-cell>
          <table:table-cell office:value-type="string" table:style-name="ce68">
            <text:p>FBN0537232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轉子順行釘組</text:span><text:s text:c="4"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2" table:style-name="ce6">
            <text:p>712</text:p>
          </table:table-cell>
          <table:table-cell office:value-type="string" table:style-name="ce68">
            <text:p>FBN05A2FN0S1</text:p>
          </table:table-cell>
          <table:table-cell office:value-type="string" table:style-name="ce7">
            <text:p>"<text:span text:style-name="T5">信迪思</text:span>"<text:span text:style-name="T5">第二代順行股骨髓內釘植入物</text:span>-<text:span text:style-name="T5">股骨順行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3" table:style-name="ce6">
            <text:p>713</text:p>
          </table:table-cell>
          <table:table-cell office:value-type="string" table:style-name="ce68">
            <text:p>FBN05FRN00S1</text:p>
          </table:table-cell>
          <table:table-cell office:value-type="string" table:style-name="ce7">
            <text:p>"<text:span text:style-name="T5">信迪思</text:span>"<text:span text:style-name="T5">股骨重建髓內釘</text:span>(<text:span text:style-name="T5">組</text:span>)<text:s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4" table:style-name="ce6">
            <text:p>714</text:p>
          </table:table-cell>
          <table:table-cell office:value-type="string" table:style-name="ce68">
            <text:p>FBN05UFN114J</text:p>
          </table:table-cell>
          <table:table-cell office:value-type="string" table:style-name="ce7">
            <text:p>"<text:span text:style-name="T5">沃思坦</text:span>"<text:span text:style-name="T5">骨髓內釘系統</text:span>-UFN<text:span text:style-name="T5">股骨髓內釘組</text:span>II<text:span text:style-name="T5">型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5" table:style-name="ce6">
            <text:p>715</text:p>
          </table:table-cell>
          <table:table-cell office:value-type="string" table:style-name="ce68">
            <text:p>FBN052690FS9</text:p>
          </table:table-cell>
          <table:table-cell office:value-type="string" table:style-name="ce7">
            <text:p>"<text:span text:style-name="T5">史賽克</text:span>"<text:span text:style-name="T5">股脛骨鎖定釘系統</text:span><text:s/>-<text:s/><text:span text:style-name="T5">股骨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6" table:style-name="ce6">
            <text:p>716</text:p>
          </table:table-cell>
          <table:table-cell office:value-type="string" table:style-name="ce68">
            <text:p>FBN0537330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轉子順行釘組</text:span><text:s text:c="4"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7" table:style-name="ce6">
            <text:p>717</text:p>
          </table:table-cell>
          <table:table-cell office:value-type="string" table:style-name="ce68">
            <text:p>FBN053510X34</text:p>
          </table:table-cell>
          <table:table-cell office:value-type="string" table:style-name="ce7">
            <text:p>"<text:span text:style-name="T5">西曼</text:span>"<text:span text:style-name="T5">骨髓內釘系統</text:span>-<text:span text:style-name="T5">西菲克斯解剖型股骨鎖定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8" table:style-name="ce6">
            <text:p>718</text:p>
          </table:table-cell>
          <table:table-cell office:value-type="string" table:style-name="ce68">
            <text:p>FBN05RAFN0S1</text:p>
          </table:table-cell>
          <table:table-cell office:value-type="string" table:style-name="ce7">
            <text:p>"<text:span text:style-name="T5">信迪思</text:span>"<text:span text:style-name="T5">萬向髓內釘股骨系統</text:span>-<text:span text:style-name="T5">中空逆向性股骨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9" table:style-name="ce6">
            <text:p>719</text:p>
          </table:table-cell>
          <table:table-cell office:value-type="string" table:style-name="ce68">
            <text:p>FBN0553018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股骨逆行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0" table:style-name="ce6">
            <text:p>720</text:p>
          </table:table-cell>
          <table:table-cell office:value-type="string" table:style-name="ce68">
            <text:p>FBN0553218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股骨逆行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1" table:style-name="ce6">
            <text:p>721</text:p>
          </table:table-cell>
          <table:table-cell office:value-type="string" table:style-name="ce68">
            <text:p>FBN053560X34</text:p>
          </table:table-cell>
          <table:table-cell office:value-type="string" table:style-name="ce7">
            <text:p>"<text:span text:style-name="T5">西曼</text:span>"<text:span text:style-name="T5">骨髓內釘系統</text:span>-<text:span text:style-name="T5">西菲克斯逆行股骨鎖定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2" table:style-name="ce6">
            <text:p>722</text:p>
          </table:table-cell>
          <table:table-cell office:value-type="string" table:style-name="ce68">
            <text:p>FBN05EHN00S1</text:p>
          </table:table-cell>
          <table:table-cell office:value-type="string" table:style-name="ce7">
            <text:p>"<text:span text:style-name="T5">信迪思</text:span>"<text:span text:style-name="T5">萬向肱骨髓內釘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3" table:style-name="ce6">
            <text:p>723</text:p>
          </table:table-cell>
          <table:table-cell office:value-type="string" table:style-name="ce68">
            <text:p>FBN0570816SN</text:p>
          </table:table-cell>
          <table:table-cell office:value-type="string" table:style-name="ce7">
            <text:p>"<text:span text:style-name="T5">史耐輝</text:span>"<text:span text:style-name="T5">髓內釘系統</text:span>/<text:span text:style-name="T5">肱骨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4" table:style-name="ce6">
            <text:p>724</text:p>
          </table:table-cell>
          <table:table-cell office:value-type="string" table:style-name="ce68">
            <text:p>FBN05019768C</text:p>
          </table:table-cell>
          <table:table-cell office:value-type="string" table:style-name="ce7">
            <text:p>"<text:span text:style-name="T5">艾克曼</text:span>"<text:span text:style-name="T5">肱骨骨髓內固定桿系統</text:span>(<text:span text:style-name="T5">組</text:span>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5" table:style-name="ce6">
            <text:p>725</text:p>
          </table:table-cell>
          <table:table-cell office:value-type="string" table:style-name="ce68">
            <text:p>FBN0527824S9</text:p>
          </table:table-cell>
          <table:table-cell office:value-type="string" table:style-name="ce7">
            <text:p>"<text:span text:style-name="T5">史賽克</text:span>"<text:span text:style-name="T5">肱骨</text:span>/<text:span text:style-name="T5">近端肱骨鎖定系統特材</text:span>(<text:span text:style-name="T5">組</text:span>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6" table:style-name="ce6">
            <text:p>726</text:p>
          </table:table-cell>
          <table:table-cell office:value-type="string" table:style-name="ce68">
            <text:p>FBN053297X34</text:p>
          </table:table-cell>
          <table:table-cell office:value-type="string" table:style-name="ce7">
            <text:p>"<text:span text:style-name="T5">西曼</text:span>"<text:span text:style-name="T5">骨髓內釘系統</text:span>-<text:span text:style-name="T5">西菲克斯解剖型肱骨鎖定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727" table:style-name="ce6">
            <text:p>727</text:p>
          </table:table-cell>
          <table:table-cell office:value-type="string" table:style-name="ce68">
            <text:p>FBN05QHN8525</text:p>
          </table:table-cell>
          <table:table-cell office:value-type="string" table:style-name="ce7">
            <text:p>"<text:span text:style-name="T5">卡伯菲</text:span>"<text:span text:style-name="T5">皮克羅髓內釘系統</text:span><text:s/>-<text:s/><text:span text:style-name="T5">肱骨髓內釘組</text:span><text:s/></text:p>
          </table:table-cell>
          <table:table-cell office:value-type="string" table:style-name="ce5">
            <text:p>110/12/01</text:p>
          </table:table-cell>
          <table:table-cell office:value-type="string" table:style-name="ce15">
            <text:p><text:span text:style-name="T9">自</text:span>112/7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28" table:style-name="ce6">
            <text:p>728</text:p>
          </table:table-cell>
          <table:table-cell office:value-type="string" table:style-name="ce68">
            <text:p>FBN05MHN00S1</text:p>
          </table:table-cell>
          <table:table-cell office:value-type="string" table:style-name="ce7">
            <text:p>"<text:span text:style-name="T5">信迪思</text:span>"<text:span text:style-name="T5">多方向鎖定肱骨髓內釘系統</text:span>(<text:span text:style-name="T5">組</text:span>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9" table:style-name="ce6">
            <text:p>729</text:p>
          </table:table-cell>
          <table:table-cell office:value-type="string" table:style-name="ce68">
            <text:p>FBN05MHN01S1</text:p>
          </table:table-cell>
          <table:table-cell office:value-type="string" table:style-name="ce7">
            <text:p>"<text:span text:style-name="T5">信迪思</text:span>"<text:span text:style-name="T5">多方向鎖定肱骨髓內釘系統</text:span>(<text:span text:style-name="T5">組</text:span>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30" table:style-name="ce6">
            <text:p>730</text:p>
          </table:table-cell>
          <table:table-cell office:value-type="string" table:style-name="ce68">
            <text:p>FBN0570721V2</text:p>
          </table:table-cell>
          <table:table-cell office:value-type="string" table:style-name="ce7">
            <text:p>"<text:span text:style-name="T5">鐿鈦</text:span>"<text:span text:style-name="T5">骨髓內釘系統</text:span>-<text:span text:style-name="T5">多方向交鎖式肱骨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31" table:style-name="ce6">
            <text:p>731</text:p>
          </table:table-cell>
          <table:table-cell office:value-type="string" table:style-name="ce68">
            <text:p>FBN0501AHN4J</text:p>
          </table:table-cell>
          <table:table-cell office:value-type="string" table:style-name="ce7">
            <text:p>"<text:span text:style-name="T5">沃思坦</text:span>"<text:span text:style-name="T5">骨髓內釘植入物</text:span>-<text:span text:style-name="T5">肱骨多維鎖定骨髓內釘組</text:span>(<text:span text:style-name="T5">搭配</text:span>1<text:span text:style-name="T5">支</text:span>Multiloc Screw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32" table:style-name="ce6">
            <text:p>732</text:p>
          </table:table-cell>
          <table:table-cell office:value-type="string" table:style-name="ce68">
            <text:p>FBN0502AHN4J</text:p>
          </table:table-cell>
          <table:table-cell office:value-type="string" table:style-name="ce7">
            <text:p>"<text:span text:style-name="T5">沃思坦</text:span>"<text:span text:style-name="T5">骨髓內釘植入物</text:span>-<text:span text:style-name="T5">肱骨多維鎖定骨髓內釘組</text:span>(<text:span text:style-name="T5">搭配</text:span>2<text:span text:style-name="T5">支</text:span>MultiLoc Screw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33" table:style-name="ce6">
            <text:p>733</text:p>
          </table:table-cell>
          <table:table-cell office:value-type="string" table:style-name="ce68">
            <text:p>FBN053265X34</text:p>
          </table:table-cell>
          <table:table-cell office:value-type="string" table:style-name="ce7">
            <text:p>"<text:span text:style-name="T5">西曼</text:span>"<text:span text:style-name="T5">骨髓內釘系統</text:span>-<text:span text:style-name="T5">西菲克斯解剖型脛骨鎖定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4" table:style-name="ce6">
            <text:p>734</text:p>
          </table:table-cell>
          <table:table-cell office:value-type="string" table:style-name="ce68">
            <text:p>FBN05TB495Z1</text:p>
          </table:table-cell>
          <table:table-cell office:value-type="string" table:style-name="ce7">
            <text:p>"<text:span text:style-name="T5">捷邁</text:span>"<text:span text:style-name="T5">骨釘系統</text:span><text:s/>-<text:span text:style-name="T5">脛骨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5" table:style-name="ce6">
            <text:p>735</text:p>
          </table:table-cell>
          <table:table-cell office:value-type="string" table:style-name="ce68">
            <text:p>FBN05ETN00S1</text:p>
          </table:table-cell>
          <table:table-cell office:value-type="string" table:style-name="ce7">
            <text:p>"<text:span text:style-name="T5">信迪思</text:span>"<text:span text:style-name="T5">萬向脛骨髓內釘系統</text:span>-<text:span text:style-name="T5">中空脛骨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6" table:style-name="ce6">
            <text:p>736</text:p>
          </table:table-cell>
          <table:table-cell office:value-type="string" table:style-name="ce68">
            <text:p>FBN05UTN114J</text:p>
          </table:table-cell>
          <table:table-cell office:value-type="string" table:style-name="ce7">
            <text:p>"<text:span text:style-name="T5">沃思坦</text:span>"<text:span text:style-name="T5">骨髓內釘系統</text:span>-UTN II<text:span text:style-name="T5">脛骨髓內釘</text:span>II<text:span text:style-name="T5">型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7" table:style-name="ce6">
            <text:p>737</text:p>
          </table:table-cell>
          <table:table-cell office:value-type="string" table:style-name="ce68">
            <text:p>FBN051SPTL4J</text:p>
          </table:table-cell>
          <table:table-cell office:value-type="string" table:style-name="ce7">
            <text:p>"<text:span text:style-name="T5">沃思坦</text:span>"<text:span text:style-name="T5">骨髓內釘植入物</text:span>-<text:span text:style-name="T5">髕上技術鎖定型脛骨骨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8" table:style-name="ce6">
            <text:p>738</text:p>
          </table:table-cell>
          <table:table-cell office:value-type="string" table:style-name="ce68">
            <text:p>FBN052690TS9</text:p>
          </table:table-cell>
          <table:table-cell office:value-type="string" table:style-name="ce7">
            <text:p>"<text:span text:style-name="T5">史賽克</text:span>"<text:span text:style-name="T5">股脛骨鎖定釘系統</text:span>/<text:span text:style-name="T5">脛骨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9" table:style-name="ce6">
            <text:p>739</text:p>
          </table:table-cell>
          <table:table-cell office:value-type="string" table:style-name="ce68">
            <text:p>FBN0555016SN</text:p>
          </table:table-cell>
          <table:table-cell office:value-type="string" table:style-name="ce7">
            <text:p>"<text:span text:style-name="T5">史耐輝</text:span>"<text:span text:style-name="T5">髓內釘系統</text:span>/<text:span text:style-name="T5">脛骨順行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0" table:style-name="ce6">
            <text:p>740</text:p>
          </table:table-cell>
          <table:table-cell office:value-type="string" table:style-name="ce68">
            <text:p>FBN0555116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脛骨順行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1" table:style-name="ce6">
            <text:p>741</text:p>
          </table:table-cell>
          <table:table-cell office:value-type="string" table:style-name="ce68">
            <text:p>FBN0505728JP</text:p>
          </table:table-cell>
          <table:table-cell office:value-type="string" table:style-name="ce7">
            <text:p>"<text:span text:style-name="T5">愛派司</text:span>"<text:span text:style-name="T5">亞洲脛骨髓內釘系統組</text:span><text:s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2" table:style-name="ce6">
            <text:p>742</text:p>
          </table:table-cell>
          <table:table-cell office:value-type="string" table:style-name="ce68">
            <text:p>FBN0570722V2</text:p>
          </table:table-cell>
          <table:table-cell office:value-type="string" table:style-name="ce7">
            <text:p>"<text:span text:style-name="T5">鐿鈦</text:span>"<text:span text:style-name="T5">骨髓內釘系統</text:span>-<text:span text:style-name="T5">脛骨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3" table:style-name="ce6">
            <text:p>743</text:p>
          </table:table-cell>
          <table:table-cell office:value-type="string" table:style-name="ce68">
            <text:p>CBP07PRVPCM4</text:p>
          </table:table-cell>
          <table:table-cell office:value-type="string" table:style-name="ce7">
            <text:p><text:span text:style-name="T5">冠狀動脈氣球擴張導管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4" table:style-name="ce6">
            <text:p>744</text:p>
          </table:table-cell>
          <table:table-cell office:value-type="string" table:style-name="ce68">
            <text:p>CBC09VE120AN</text:p>
          </table:table-cell>
          <table:table-cell office:value-type="string" table:style-name="ce7">
            <text:p>"<text:span text:style-name="T5">安吉美爾德</text:span>"<text:span text:style-name="T5">巴德維尼弗靜脈支架系統</text:span>(40:120mm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5" table:style-name="ce6">
            <text:p>745</text:p>
          </table:table-cell>
          <table:table-cell office:value-type="string" table:style-name="ce68">
            <text:p>CBC09VE140AN</text:p>
          </table:table-cell>
          <table:table-cell office:value-type="string" table:style-name="ce7">
            <text:p>"<text:span text:style-name="T5">安吉美爾德</text:span>"<text:span text:style-name="T5">巴德維尼弗靜脈支架系統</text:span>(121mm<text:span text:style-name="T5">以上</text:span>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6" table:style-name="ce6">
            <text:p>746</text:p>
          </table:table-cell>
          <table:table-cell office:value-type="string" table:style-name="ce68">
            <text:p>CBC09ABREVM4</text:p>
          </table:table-cell>
          <table:table-cell office:value-type="string" table:style-name="ce7">
            <text:p>"<text:span text:style-name="T5">美敦力</text:span>"<text:span text:style-name="T5">艾博瑞靜脈自膨式支架系統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7" table:style-name="ce6">
            <text:p>747</text:p>
          </table:table-cell>
          <table:table-cell office:value-type="string" table:style-name="ce68">
            <text:p>CBC09WSTLVSB</text:p>
          </table:table-cell>
          <table:table-cell office:value-type="string" table:style-name="ce7">
            <text:p>"<text:span text:style-name="T5">波士頓科技</text:span>"<text:span text:style-name="T5">華斯登髂靜脈支架系統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8" table:style-name="ce6">
            <text:p>748</text:p>
          </table:table-cell>
          <table:table-cell office:value-type="string" table:style-name="ce68">
            <text:p>CBC093451238</text:p>
          </table:table-cell>
          <table:table-cell office:value-type="string" table:style-name="ce7">
            <text:p>"<text:span text:style-name="T5">合約醫療</text:span>"<text:span text:style-name="T5">不老福靜脈支架系統</text:span>(40:120mm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9" table:style-name="ce6">
            <text:p>749</text:p>
          </table:table-cell>
          <table:table-cell office:value-type="string" table:style-name="ce68">
            <text:p>CBC093451538</text:p>
          </table:table-cell>
          <table:table-cell office:value-type="string" table:style-name="ce7">
            <text:p>"<text:span text:style-name="T5">合約醫療</text:span>"<text:span text:style-name="T5">不老福靜脈支架系統</text:span>(121mm<text:span text:style-name="T5">以上</text:span>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25">
          <table:table-cell office:value-type="float" office:value="750" table:style-name="ce6">
            <text:p>750</text:p>
          </table:table-cell>
          <table:table-cell office:value-type="string" table:style-name="ce68">
            <text:p>CBP07RES0143</text:p>
          </table:table-cell>
          <table:table-cell office:value-type="string" table:style-name="ce7">
            <text:p><text:span text:style-name="T5">雷斯托紫杉醇釋放冠狀動脈球囊導管</text:span></text:p>
          </table:table-cell>
          <table:table-cell office:value-type="string" table:style-name="ce5">
            <text:p>111/03/01</text:p>
          </table:table-cell>
          <table:table-cell office:value-type="string" table:style-name="ce15">
            <text:p><text:span text:style-name="T9">自</text:span>113/4<text:span text:style-name="T9">起支付點數為</text:span>0</text:p>
          </table:table-cell>
          <table:table-cell table:number-columns-repeated="16379" table:style-name="ce24"/>
        </table:table-row>
        <table:table-row table:style-name="ro40">
          <table:table-cell office:value-type="float" office:value="751" table:style-name="ce6">
            <text:p>751</text:p>
          </table:table-cell>
          <table:table-cell office:value-type="string" table:style-name="ce68">
            <text:p>CGUS1BASKT39</text:p>
          </table:table-cell>
          <table:table-cell office:value-type="string" table:style-name="ce7">
            <text:p>"<text:span text:style-name="T5">斯普勒</text:span>"<text:span text:style-name="T5">取石網</text:span>(<text:span text:style-name="T5">滅菌</text:span>)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52" table:style-name="ce6">
            <text:p>752</text:p>
          </table:table-cell>
          <table:table-cell office:value-type="string" table:style-name="ce68">
            <text:p>CGUS1TNB4W37</text:p>
          </table:table-cell>
          <table:table-cell office:value-type="string" table:style-name="ce7">
            <text:p>"<text:span text:style-name="T5">渥文</text:span>"<text:span text:style-name="T5">取石網</text:span>(<text:span text:style-name="T5">滅菌</text:span>)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3" table:style-name="ce6">
            <text:p>753</text:p>
          </table:table-cell>
          <table:table-cell office:value-type="string" table:style-name="ce68">
            <text:p>FAV03SL12549</text:p>
          </table:table-cell>
          <table:table-cell office:value-type="string" table:style-name="ce7">
            <text:p>"<text:span text:style-name="T5">福朋</text:span>"<text:span text:style-name="T5">矽油眼用填充液</text:span>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4" table:style-name="ce6">
            <text:p>754</text:p>
          </table:table-cell>
          <table:table-cell office:value-type="string" table:style-name="ce68">
            <text:p>HHM02VRS60CK</text:p>
          </table:table-cell>
          <table:table-cell office:value-type="string" table:style-name="ce7">
            <text:p>"<text:span text:style-name="T5">曲克</text:span>"<text:span text:style-name="T5">克羅浮四圈血管異物取出環</text:span>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5" table:style-name="ce6">
            <text:p>755</text:p>
          </table:table-cell>
          <table:table-cell office:value-type="string" table:style-name="ce68">
            <text:p>CBV03CCP08N5</text:p>
          </table:table-cell>
          <table:table-cell office:value-type="string" table:style-name="ce7">
            <text:p>"<text:span text:style-name="T5">優美</text:span>"<text:span text:style-name="T5">吉德漢覆膜白金支架</text:span>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6" table:style-name="ce6">
            <text:p>756</text:p>
          </table:table-cell>
          <table:table-cell office:value-type="string" table:style-name="ce68">
            <text:p>CFB01BD06350</text:p>
          </table:table-cell>
          <table:table-cell office:value-type="string" table:style-name="ce7">
            <text:p>"<text:span text:style-name="T5">唯德康</text:span>"<text:span text:style-name="T5">胃腸膽道擴張氣球導管</text:span>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7" table:style-name="ce6">
            <text:p>757</text:p>
          </table:table-cell>
          <table:table-cell office:value-type="string" table:style-name="ce68">
            <text:p>FPP08KTGB465</text:p>
          </table:table-cell>
          <table:table-cell office:value-type="string" table:style-name="ce7">
            <text:p>"<text:span text:style-name="T5">西安康拓</text:span>"<text:span text:style-name="T5">顱骨修補系統</text:span></text:p>
          </table:table-cell>
          <table:table-cell office:value-type="string" table:style-name="ce5">
            <text:p>111/04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8" table:style-name="ce6">
            <text:p>758</text:p>
          </table:table-cell>
          <table:table-cell office:value-type="string" table:style-name="ce68">
            <text:p>FAD013422652</text:p>
          </table:table-cell>
          <table:table-cell office:value-type="string" table:style-name="ce7">
            <text:p><text:span text:style-name="T5">保羅青光眼房水引流植入物</text:span></text:p>
          </table:table-cell>
          <table:table-cell office:value-type="string" table:style-name="ce5">
            <text:p>111/04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9" table:style-name="ce6">
            <text:p>759</text:p>
          </table:table-cell>
          <table:table-cell office:value-type="string" table:style-name="ce68">
            <text:p>FAD01K120951</text:p>
          </table:table-cell>
          <table:table-cell office:value-type="string" table:style-name="ce7">
            <text:p><text:span text:style-name="T5">愛滅青光眼用舒壓導流瓣膜</text:span></text:p>
          </table:table-cell>
          <table:table-cell office:value-type="string" table:style-name="ce5">
            <text:p>111/04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0" table:style-name="ce6">
            <text:p>760</text:p>
          </table:table-cell>
          <table:table-cell office:value-type="string" table:style-name="ce68">
            <text:p>CMB01EMBT2CM</text:p>
          </table:table-cell>
          <table:table-cell office:value-type="string" table:style-name="ce7">
            <text:p>"<text:span text:style-name="T5">賽瑞諾華斯</text:span>"<text:span text:style-name="T5">恩柏翠二代血管重建裝置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1" table:style-name="ce6">
            <text:p>761</text:p>
          </table:table-cell>
          <table:table-cell office:value-type="string" table:style-name="ce68">
            <text:p>FBSFAPC0034J</text:p>
          </table:table-cell>
          <table:table-cell office:value-type="string" table:style-name="ce7">
            <text:p>"<text:span text:style-name="T5">沃思坦</text:span>"<text:span text:style-name="T5">聚醚醚酮椎間融合器</text:span>(<text:span text:style-name="T5">Ⅱ型</text:span>/<text:span text:style-name="T5">經椎間孔入路</text:span>)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2" table:style-name="ce6">
            <text:p>762</text:p>
          </table:table-cell>
          <table:table-cell office:value-type="string" table:style-name="ce68">
            <text:p>FBSFAZYT01Z1</text:p>
          </table:table-cell>
          <table:table-cell office:value-type="string" table:style-name="ce7">
            <text:p>"<text:span text:style-name="T5">捷邁</text:span>"<text:span text:style-name="T5">捷適登椎間穩定系統</text:span>-<text:span text:style-name="T5">平直椎間穩定系統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3" table:style-name="ce6">
            <text:p>763</text:p>
          </table:table-cell>
          <table:table-cell office:value-type="string" table:style-name="ce68">
            <text:p>FBSFAPC0024J</text:p>
          </table:table-cell>
          <table:table-cell office:value-type="string" table:style-name="ce7">
            <text:p>"<text:span text:style-name="T5">沃思坦</text:span>"<text:span text:style-name="T5">聚醚醚酮椎間融合器</text:span>-<text:span text:style-name="T5">胸腰椎椎間融合器</text:span>(<text:span text:style-name="T5">Ⅰ型</text:span>/<text:span text:style-name="T5">Ⅱ型</text:span>)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4" table:style-name="ce6">
            <text:p>764</text:p>
          </table:table-cell>
          <table:table-cell office:value-type="string" table:style-name="ce68">
            <text:p>FUN01NEDLEQN</text:p>
          </table:table-cell>
          <table:table-cell office:value-type="string" table:style-name="ce7">
            <text:p>"<text:span text:style-name="T5">博美敦</text:span>"<text:span text:style-name="T5">範逆勢膀胱輸尿管逆流治療系統</text:span>-<text:span text:style-name="T5">注射針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5" table:style-name="ce6">
            <text:p>765</text:p>
          </table:table-cell>
          <table:table-cell office:value-type="string" table:style-name="ce68">
            <text:p>FUU01BAR1JQN</text:p>
          </table:table-cell>
          <table:table-cell office:value-type="string" table:style-name="ce7">
            <text:p>"<text:span text:style-name="T5">博美敦</text:span>"<text:span text:style-name="T5">範逆勢膀胱輸尿管逆流治療系統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6" table:style-name="ce6">
            <text:p>766</text:p>
          </table:table-cell>
          <table:table-cell office:value-type="string" table:style-name="ce68">
            <text:p>FHGD5400TWJV</text:p>
          </table:table-cell>
          <table:table-cell office:value-type="string" table:style-name="ce7">
            <text:p><text:span text:style-name="T5">主動脈根部人工血管</text:span>(<text:span text:style-name="T5">具主動脈竇設計</text:span>)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767" table:style-name="ce6">
            <text:p>767</text:p>
          </table:table-cell>
          <table:table-cell office:value-type="string" table:style-name="ce68">
            <text:p>FBPR1MTRPLS1</text:p>
          </table:table-cell>
          <table:table-cell office:value-type="string" table:style-name="ce8">
            <text:p>"<text:span text:style-name="T5">信迪思</text:span>"<text:span text:style-name="T5">梅翠思肋骨固定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office:value-type="string" table:style-name="ce56">
            <text:p><text:span text:style-name="T5">自</text:span>114/01/01<text:span text:style-name="T5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68" table:style-name="ce6">
            <text:p>768</text:p>
          </table:table-cell>
          <table:table-cell office:value-type="string" table:style-name="ce68">
            <text:p>FBPR1MXRPLS1</text:p>
          </table:table-cell>
          <table:table-cell office:value-type="string" table:style-name="ce8">
            <text:p>"<text:span text:style-name="T5">信迪思</text:span>"<text:span text:style-name="T5">梅翠思肋骨固定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table:style-name="ce56"/>
          <table:table-cell table:number-columns-repeated="16379"/>
        </table:table-row>
        <table:table-row table:style-name="ro3">
          <table:table-cell office:value-type="float" office:value="769" table:style-name="ce6">
            <text:p>769</text:p>
          </table:table-cell>
          <table:table-cell office:value-type="string" table:style-name="ce68">
            <text:p>FBPR1RFBRPWR</text:p>
          </table:table-cell>
          <table:table-cell office:value-type="string" table:style-name="ce8">
            <text:p>"<text:span text:style-name="T5">生邁</text:span>"<text:span text:style-name="T5">藍帶肋骨固定系統</text:span>-<text:span text:style-name="T5">肋骨骨板</text:span><text:s/></text:p>
          </table:table-cell>
          <table:table-cell office:value-type="string" table:style-name="ce6">
            <text:p>111/05/01</text:p>
          </table:table-cell>
          <table:table-cell office:value-type="string" table:style-name="ce56">
            <text:p><text:span text:style-name="T5">自</text:span>111/12/01<text:span text:style-name="T5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70" table:style-name="ce6">
            <text:p>770</text:p>
          </table:table-cell>
          <table:table-cell office:value-type="string" table:style-name="ce68">
            <text:p>FBPR106178JP</text:p>
          </table:table-cell>
          <table:table-cell office:value-type="string" table:style-name="ce8">
            <text:p><text:span text:style-name="T5">愛派司肋骨固定系統</text:span>-<text:span text:style-name="T5">肋骨鎖定骨板</text:span></text:p>
          </table:table-cell>
          <table:table-cell office:value-type="string" table:style-name="ce6">
            <text:p>111/05/01</text:p>
          </table:table-cell>
          <table:table-cell table:style-name="ce56"/>
          <table:table-cell table:number-columns-repeated="16379"/>
        </table:table-row>
        <table:table-row table:style-name="ro40">
          <table:table-cell office:value-type="float" office:value="771" table:style-name="ce6">
            <text:p>771</text:p>
          </table:table-cell>
          <table:table-cell office:value-type="string" table:style-name="ce68">
            <text:p>FBPR17083253</text:p>
          </table:table-cell>
          <table:table-cell office:value-type="string" table:style-name="ce8">
            <text:p><text:span text:style-name="T5">鉑賽鍶固定系統</text:span>-2.4mm<text:s/><text:span text:style-name="T5">鎖定加壓骨板</text:span>(<text:span text:style-name="T5">肋骨</text:span>)</text:p>
          </table:table-cell>
          <table:table-cell office:value-type="string" table:style-name="ce6">
            <text:p>111/05/01</text:p>
          </table:table-cell>
          <table:table-cell table:style-name="ce56"/>
          <table:table-cell table:number-columns-repeated="16379"/>
        </table:table-row>
        <table:table-row table:style-name="ro40">
          <table:table-cell office:value-type="float" office:value="772" table:style-name="ce6">
            <text:p>772</text:p>
          </table:table-cell>
          <table:table-cell office:value-type="string" table:style-name="ce68">
            <text:p>FBPR141106Y2</text:p>
          </table:table-cell>
          <table:table-cell office:value-type="string" table:style-name="ce8">
            <text:p>"<text:span text:style-name="T5">亞太醫療</text:span>"<text:span text:style-name="T5">肋骨固定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table:style-name="ce56"/>
          <table:table-cell table:number-columns-repeated="16379"/>
        </table:table-row>
        <table:table-row table:style-name="ro40">
          <table:table-cell office:value-type="float" office:value="773" table:style-name="ce6">
            <text:p>773</text:p>
          </table:table-cell>
          <table:table-cell office:value-type="string" table:style-name="ce68">
            <text:p>FBPR12950854</text:p>
          </table:table-cell>
          <table:table-cell office:value-type="string" table:style-name="ce8">
            <text:p>"<text:span text:style-name="T5">奧澄</text:span>"<text:span text:style-name="T5">肋骨骨板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table:style-name="ce56"/>
          <table:table-cell table:number-columns-repeated="16379"/>
        </table:table-row>
        <table:table-row table:style-name="ro40">
          <table:table-cell office:value-type="float" office:value="774" table:style-name="ce6">
            <text:p>774</text:p>
          </table:table-cell>
          <table:table-cell office:value-type="string" table:style-name="ce68">
            <text:p>FBPR10000156</text:p>
          </table:table-cell>
          <table:table-cell office:value-type="string" table:style-name="ce8">
            <text:p>"<text:span text:style-name="T5">柯斯達</text:span>"<text:span text:style-name="T5">肋骨固定系統</text:span>-<text:span text:style-name="T5">肋骨鎖定骨板</text:span></text:p>
          </table:table-cell>
          <table:table-cell office:value-type="string" table:style-name="ce6">
            <text:p>111/05/01</text:p>
          </table:table-cell>
          <table:table-cell table:style-name="ce56"/>
          <table:table-cell table:number-columns-repeated="16379"/>
        </table:table-row>
        <table:table-row table:style-name="ro40">
          <table:table-cell office:value-type="float" office:value="775" table:style-name="ce6">
            <text:p>775</text:p>
          </table:table-cell>
          <table:table-cell office:value-type="string" table:style-name="ce68">
            <text:p>FBPR1RSRBP57</text:p>
          </table:table-cell>
          <table:table-cell office:value-type="string" table:style-name="ce8">
            <text:p>"<text:span text:style-name="T5">芮思特</text:span>"<text:span text:style-name="T5">鈦金屬內固定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table:style-name="ce56"/>
          <table:table-cell table:number-columns-repeated="16379"/>
        </table:table-row>
        <table:table-row table:style-name="ro25">
          <table:table-cell office:value-type="float" office:value="776" table:style-name="ce6">
            <text:p>776</text:p>
          </table:table-cell>
          <table:table-cell office:value-type="string" table:style-name="ce68">
            <text:p>FBSR1MTRSCS1</text:p>
          </table:table-cell>
          <table:table-cell office:value-type="string" table:style-name="ce8">
            <text:p>"<text:span text:style-name="T5">信迪思</text:span>"<text:span text:style-name="T5">梅翠思肋骨固定系統</text:span>-<text:span text:style-name="T5">肋骨骨釘</text:span></text:p>
          </table:table-cell>
          <table:table-cell office:value-type="string" table:style-name="ce6">
            <text:p>111/05/01</text:p>
          </table:table-cell>
          <table:table-cell office:value-type="string" table:style-name="ce56">
            <text:p><text:span text:style-name="T5">自</text:span>114/01/01<text:span text:style-name="T5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77" table:style-name="ce6">
            <text:p>777</text:p>
          </table:table-cell>
          <table:table-cell office:value-type="string" table:style-name="ce68">
            <text:p>FBSR1MXRSCS1</text:p>
          </table:table-cell>
          <table:table-cell office:value-type="string" table:style-name="ce7">
            <text:p>"<text:span text:style-name="T5">信迪思</text:span>"<text:span text:style-name="T5">梅翠思肋骨固定系統</text:span>-<text:span text:style-name="T5">肋骨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778" table:style-name="ce6">
            <text:p>778</text:p>
          </table:table-cell>
          <table:table-cell office:value-type="string" table:style-name="ce68">
            <text:p>FBSR1RFBRSWR</text:p>
          </table:table-cell>
          <table:table-cell office:value-type="string" table:style-name="ce7">
            <text:p>"<text:span text:style-name="T5">生邁</text:span>"<text:span text:style-name="T5">藍帶肋骨固定系統</text:span>-<text:span text:style-name="T5">肋骨骨釘</text:span><text:s/></text:p>
          </table:table-cell>
          <table:table-cell office:value-type="string" table:style-name="ce5">
            <text:p>111/05/01</text:p>
          </table:table-cell>
          <table:table-cell office:value-type="string" table:style-name="ce15">
            <text:p><text:span text:style-name="T9">自</text:span>111/12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79" table:style-name="ce6">
            <text:p>779</text:p>
          </table:table-cell>
          <table:table-cell office:value-type="string" table:style-name="ce68">
            <text:p>FBSR106178JP</text:p>
          </table:table-cell>
          <table:table-cell office:value-type="string" table:style-name="ce7">
            <text:p><text:span text:style-name="T5">愛派司肋骨固定系統</text:span>-<text:span text:style-name="T5">肋骨鎖定螺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0" table:style-name="ce6">
            <text:p>780</text:p>
          </table:table-cell>
          <table:table-cell office:value-type="string" table:style-name="ce68">
            <text:p>FBSR17083353</text:p>
          </table:table-cell>
          <table:table-cell office:value-type="string" table:style-name="ce7">
            <text:p><text:span text:style-name="T5">鉑賽鍶固定系統</text:span>-<text:span text:style-name="T5">肋骨鎖定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1" table:style-name="ce6">
            <text:p>781</text:p>
          </table:table-cell>
          <table:table-cell office:value-type="string" table:style-name="ce68">
            <text:p>FBSR144207Y2</text:p>
          </table:table-cell>
          <table:table-cell office:value-type="string" table:style-name="ce7">
            <text:p>"<text:span text:style-name="T5">亞太醫療</text:span>"<text:span text:style-name="T5">肋骨固定系統</text:span>-2.4,2.7,2.9<text:span text:style-name="T5">鎖定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2" table:style-name="ce6">
            <text:p>782</text:p>
          </table:table-cell>
          <table:table-cell office:value-type="string" table:style-name="ce68">
            <text:p>FBSR12950854</text:p>
          </table:table-cell>
          <table:table-cell office:value-type="string" table:style-name="ce7">
            <text:p>"<text:span text:style-name="T5">奧澄</text:span>"<text:span text:style-name="T5">骨釘系統</text:span>-2.7mm<text:span text:style-name="T5">互鎖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3" table:style-name="ce6">
            <text:p>783</text:p>
          </table:table-cell>
          <table:table-cell office:value-type="string" table:style-name="ce68">
            <text:p>FBSR10000256</text:p>
          </table:table-cell>
          <table:table-cell office:value-type="string" table:style-name="ce7">
            <text:p>"<text:span text:style-name="T5">柯斯達</text:span>"<text:span text:style-name="T5">肋骨固定系統</text:span>-<text:span text:style-name="T5">鎖定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4" table:style-name="ce6">
            <text:p>784</text:p>
          </table:table-cell>
          <table:table-cell office:value-type="string" table:style-name="ce68">
            <text:p>FBSR1RSRBS57</text:p>
          </table:table-cell>
          <table:table-cell office:value-type="string" table:style-name="ce7">
            <text:p>"<text:span text:style-name="T5">芮思特</text:span>"<text:span text:style-name="T5">鈦金屬內固定系統</text:span>-<text:span text:style-name="T5">肋骨鎖定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5" table:style-name="ce6">
            <text:p>785</text:p>
          </table:table-cell>
          <table:table-cell office:value-type="string" table:style-name="ce68">
            <text:p>CBC07BXA01GX</text:p>
          </table:table-cell>
          <table:table-cell office:value-type="string" table:style-name="ce7">
            <text:p>"<text:span text:style-name="T5">戈爾</text:span>"<text:span text:style-name="T5">威爾棒球囊擴張式人工血管支架</text:span>-<text:span text:style-name="T5">含生物表面肝素塗層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6" table:style-name="ce6">
            <text:p>786</text:p>
          </table:table-cell>
          <table:table-cell office:value-type="string" table:style-name="ce68">
            <text:p>CFD0481834FL</text:p>
          </table:table-cell>
          <table:table-cell office:value-type="string" table:style-name="ce7">
            <text:p>"<text:span text:style-name="T5">卡比</text:span>"<text:span text:style-name="T5">福胃可經鼻管灌餵食管</text:span>-<text:span text:style-name="T5">多功能鼻腸管</text:span>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7" table:style-name="ce6">
            <text:p>787</text:p>
          </table:table-cell>
          <table:table-cell office:value-type="string" table:style-name="ce68">
            <text:p>FBS0971991V2</text:p>
          </table:table-cell>
          <table:table-cell office:value-type="string" table:style-name="ce7">
            <text:p>"<text:span text:style-name="T5">鐿鈦</text:span>"<text:span text:style-name="T5">中空無頭加壓釘系統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8" table:style-name="ce6">
            <text:p>788</text:p>
          </table:table-cell>
          <table:table-cell office:value-type="string" table:style-name="ce68">
            <text:p>FBS0922303Y2</text:p>
          </table:table-cell>
          <table:table-cell office:value-type="string" table:style-name="ce7">
            <text:p>"<text:span text:style-name="T5">亞太醫療</text:span>"<text:span text:style-name="T5">中空骨釘系統</text:span>-<text:span text:style-name="T5">加壓骨釘</text:span>1.5-7.5mm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9" table:style-name="ce6">
            <text:p>789</text:p>
          </table:table-cell>
          <table:table-cell office:value-type="string" table:style-name="ce68">
            <text:p>FBS0942304Y2</text:p>
          </table:table-cell>
          <table:table-cell office:value-type="string" table:style-name="ce7">
            <text:p>"<text:span text:style-name="T5">亞太醫療</text:span>"<text:span text:style-name="T5">中空骨釘系統</text:span>-<text:span text:style-name="T5">鈦合金加壓骨釘</text:span>1.5-7.5mm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0" table:style-name="ce6">
            <text:p>790</text:p>
          </table:table-cell>
          <table:table-cell office:value-type="string" table:style-name="ce68">
            <text:p>FHPL235021SB</text:p>
          </table:table-cell>
          <table:table-cell office:value-type="string" table:style-name="ce7">
            <text:p>"<text:span text:style-name="T5">波士頓科技</text:span>"<text:span text:style-name="T5">迎吉電極導線</text:span>-<text:span text:style-name="T5">具核磁共振相容</text:span>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1" table:style-name="ce6">
            <text:p>791</text:p>
          </table:table-cell>
          <table:table-cell office:value-type="string" table:style-name="ce68">
            <text:p>TKP03LK15P86</text:p>
          </table:table-cell>
          <table:table-cell office:value-type="string" table:style-name="ce7">
            <text:p>"<text:span text:style-name="T5">紐威福</text:span>""<text:span text:style-name="T5">微波消融系統</text:span>(17Ga/L:15cm)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2" table:style-name="ce6">
            <text:p>792</text:p>
          </table:table-cell>
          <table:table-cell office:value-type="string" table:style-name="ce68">
            <text:p>FBN05HM114Z1</text:p>
          </table:table-cell>
          <table:table-cell office:value-type="string" table:style-name="ce7">
            <text:p>"<text:span text:style-name="T5">捷邁</text:span>"<text:span text:style-name="T5">艾菲肱骨髓內釘系統</text:span>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3" table:style-name="ce6">
            <text:p>793</text:p>
          </table:table-cell>
          <table:table-cell office:value-type="string" table:style-name="ce68">
            <text:p>FND04FM400M4</text:p>
          </table:table-cell>
          <table:table-cell office:value-type="string" table:style-name="ce7">
            <text:p>"<text:span text:style-name="T5">美敦力</text:span>"<text:span text:style-name="T5">基準點標記物</text:span><text:s/>(5<text:span text:style-name="T5">個</text:span>)</text:p>
          </table:table-cell>
          <table:table-cell office:value-type="string" table:style-name="ce5">
            <text:p>111/06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794" table:style-name="ce6">
            <text:p>794</text:p>
          </table:table-cell>
          <table:table-cell office:value-type="string" table:style-name="ce68">
            <text:p>FND04FC291M4</text:p>
          </table:table-cell>
          <table:table-cell office:value-type="string" table:style-name="ce7">
            <text:p>"<text:span text:style-name="T5">美敦力</text:span>"<text:span text:style-name="T5">微目標新動驅動系統及</text:span>"<text:span text:style-name="T5">美敦力</text:span>"<text:span text:style-name="T5">微目標電極（植入管套組</text:span>1<text:span text:style-name="T5">組及微目標電極</text:span>1<text:span text:style-name="T5">個）</text:span></text:p>
          </table:table-cell>
          <table:table-cell office:value-type="string" table:style-name="ce5">
            <text:p>111/06/01</text:p>
          </table:table-cell>
          <table:table-cell table:style-name="ce15"/>
          <table:table-cell table:number-columns-repeated="16379"/>
        </table:table-row>
        <table:table-row table:style-name="ro19">
          <table:table-cell office:value-type="float" office:value="795" table:style-name="ce6">
            <text:p>795</text:p>
          </table:table-cell>
          <table:table-cell office:value-type="string" table:style-name="ce68">
            <text:p>FND04FC292M4</text:p>
          </table:table-cell>
          <table:table-cell office:value-type="string" table:style-name="ce7">
            <text:p>"<text:span text:style-name="T5">美敦力</text:span>"<text:span text:style-name="T5">微目標新動驅動系統及</text:span>"<text:span text:style-name="T5">美敦力</text:span>"<text:span text:style-name="T5">微目標電極（植入管套組</text:span>1<text:span text:style-name="T5">組及微目標電極</text:span>2<text:span text:style-name="T5">個）</text:span></text:p>
          </table:table-cell>
          <table:table-cell office:value-type="string" table:style-name="ce5">
            <text:p>111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6" table:style-name="ce6">
            <text:p>796</text:p>
          </table:table-cell>
          <table:table-cell office:value-type="string" table:style-name="ce68">
            <text:p>CFE03AGEGSSB</text:p>
          </table:table-cell>
          <table:table-cell office:value-type="string" table:style-name="ce7">
            <text:p>"<text:span text:style-name="T5">波士頓科技</text:span>"<text:span text:style-name="T5">安捷食道支架系統</text:span></text:p>
          </table:table-cell>
          <table:table-cell office:value-type="string" table:style-name="ce5">
            <text:p>111/09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797" table:style-name="ce6">
            <text:p>797</text:p>
          </table:table-cell>
          <table:table-cell office:value-type="string" table:style-name="ce68">
            <text:p>FBSF411C0176</text:p>
          </table:table-cell>
          <table:table-cell office:value-type="string" table:style-name="ce7">
            <text:p>"<text:span text:style-name="T5">益脊司</text:span>"<text:span text:style-name="T5">椎弓螺釘系統</text:span>-<text:span text:style-name="T5">多軸向中空及多軸向中空長杯骨鬆釘</text:span></text:p>
          </table:table-cell>
          <table:table-cell office:value-type="string" table:style-name="ce5">
            <text:p>111/09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798" table:style-name="ce6">
            <text:p>798</text:p>
          </table:table-cell>
          <table:table-cell office:value-type="string" table:style-name="ce68">
            <text:p>CXE05AFSACBK</text:p>
          </table:table-cell>
          <table:table-cell office:value-type="string" table:style-name="ce7">
            <text:p>"<text:span text:style-name="T5">百多力</text:span>"<text:span text:style-name="T5">力感測式消融導管</text:span></text:p>
          </table:table-cell>
          <table:table-cell office:value-type="string" table:style-name="ce5">
            <text:p>111/09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799" table:style-name="ce6">
            <text:p>799</text:p>
          </table:table-cell>
          <table:table-cell office:value-type="string" table:style-name="ce68">
            <text:p>CFB01HBD01CK</text:p>
          </table:table-cell>
          <table:table-cell office:value-type="string" table:style-name="ce7">
            <text:p>"<text:span text:style-name="T5">曲克</text:span>"<text:span text:style-name="T5">食道擴張球囊</text:span></text:p>
          </table:table-cell>
          <table:table-cell office:value-type="string" table:style-name="ce5">
            <text:p>111/09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00" table:style-name="ce6">
            <text:p>800</text:p>
          </table:table-cell>
          <table:table-cell office:value-type="string" table:style-name="ce68">
            <text:p>FBPR173581V2</text:p>
          </table:table-cell>
          <table:table-cell office:value-type="string" table:style-name="ce7">
            <text:p>"<text:span text:style-name="T5">鐿鈦</text:span>"<text:span text:style-name="T5">胸肋骨板系統</text:span>-<text:span text:style-name="T5">肋骨骨板</text:span></text:p>
          </table:table-cell>
          <table:table-cell office:value-type="string" table:style-name="ce5">
            <text:p>111/09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01" table:style-name="ce6">
            <text:p>801</text:p>
          </table:table-cell>
          <table:table-cell office:value-type="string" table:style-name="ce68">
            <text:p>FBSR173582V2</text:p>
          </table:table-cell>
          <table:table-cell office:value-type="string" table:style-name="ce7">
            <text:p>"<text:span text:style-name="T5">鐿鈦</text:span>"<text:span text:style-name="T5">胸肋骨板系統</text:span>-<text:span text:style-name="T5">肋骨鎖定骨釘</text:span></text:p>
          </table:table-cell>
          <table:table-cell office:value-type="string" table:style-name="ce5">
            <text:p>111/09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02" table:style-name="ce6">
            <text:p>802</text:p>
          </table:table-cell>
          <table:table-cell office:value-type="string" table:style-name="ce68">
            <text:p>FBSFAC4000JP</text:p>
          </table:table-cell>
          <table:table-cell office:value-type="string" table:style-name="ce7">
            <text:p><text:span text:style-name="T5">愛派司椎間融合器：微創橫向腰椎融合器</text:span>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3" table:style-name="ce6">
            <text:p>803</text:p>
          </table:table-cell>
          <table:table-cell office:value-type="string" table:style-name="ce68">
            <text:p>FBNG1052729R</text:p>
          </table:table-cell>
          <table:table-cell office:value-type="string" table:style-name="ce7">
            <text:p><text:span text:style-name="T5">愛派司亞洲解剖型髓內釘系統組</text:span>/<text:span text:style-name="T5">亞洲解剖型前傾髖部髓內釘</text:span>_XS(<text:span text:style-name="T5">長度</text:span>170mm)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4" table:style-name="ce6">
            <text:p>804</text:p>
          </table:table-cell>
          <table:table-cell office:value-type="string" table:style-name="ce68">
            <text:p>FBNG1P2170S1</text:p>
          </table:table-cell>
          <table:table-cell office:value-type="string" table:style-name="ce7">
            <text:p>"<text:span text:style-name="T5">信迪思</text:span>"<text:span text:style-name="T5">長股骨髓內釘系統</text:span>/<text:span text:style-name="T5">上端長股骨髓內釘組</text:span>(<text:span text:style-name="T5">長度</text:span>170mm)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5" table:style-name="ce6">
            <text:p>805</text:p>
          </table:table-cell>
          <table:table-cell office:value-type="string" table:style-name="ce68">
            <text:p>SCV0208051AE</text:p>
          </table:table-cell>
          <table:table-cell office:value-type="string" table:style-name="ce7">
            <text:p>"<text:span text:style-name="T5">雅氏</text:span>"<text:span text:style-name="T5">鈦合金腦血管瘤夾</text:span>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6" table:style-name="ce6">
            <text:p>806</text:p>
          </table:table-cell>
          <table:table-cell office:value-type="string" table:style-name="ce68">
            <text:p>SCV0217001M1</text:p>
          </table:table-cell>
          <table:table-cell office:value-type="string" table:style-name="ce7">
            <text:p>"<text:span text:style-name="T5">瑞穗</text:span>"<text:span text:style-name="T5">腦動脈瘤夾</text:span>(<text:span text:style-name="T5">鈦合金</text:span>)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7" table:style-name="ce6">
            <text:p>807</text:p>
          </table:table-cell>
          <table:table-cell office:value-type="string" table:style-name="ce68">
            <text:p>FBSF43111887</text:p>
          </table:table-cell>
          <table:table-cell office:value-type="string" table:style-name="ce7">
            <text:p><text:span text:style-name="T5">鈦亞脊椎固定系統</text:span>-<text:span text:style-name="T5">萬向骨鬆皮質螺釘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8" table:style-name="ce6">
            <text:p>808</text:p>
          </table:table-cell>
          <table:table-cell office:value-type="string" table:style-name="ce68">
            <text:p>FBSFATLF0146</text:p>
          </table:table-cell>
          <table:table-cell office:value-type="string" table:style-name="ce7">
            <text:p><text:span text:style-name="T5">羅斯霸脊椎椎間融合器系統</text:span>(<text:span text:style-name="T5">側開型</text:span>)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9" table:style-name="ce6">
            <text:p>809</text:p>
          </table:table-cell>
          <table:table-cell office:value-type="string" table:style-name="ce68">
            <text:p>FBSFC88802Y2</text:p>
          </table:table-cell>
          <table:table-cell office:value-type="string" table:style-name="ce7">
            <text:p><text:span text:style-name="T5">亞太醫療龍頸柱系統</text:span>-<text:span text:style-name="T5">枕骨板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0" table:style-name="ce6">
            <text:p>810</text:p>
          </table:table-cell>
          <table:table-cell office:value-type="string" table:style-name="ce68">
            <text:p>FHX04MEH2C95</text:p>
          </table:table-cell>
          <table:table-cell office:value-type="string" table:style-name="ce7">
            <text:p><text:span text:style-name="T5">賽耐司美德思管路組</text:span>(ECMO<text:span text:style-name="T5">長效型人工心肺套含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1" table:style-name="ce6">
            <text:p>811</text:p>
          </table:table-cell>
          <table:table-cell office:value-type="string" table:style-name="ce68">
            <text:p>TFTMCSM00882</text:p>
          </table:table-cell>
          <table:table-cell office:value-type="string" table:style-name="ce7">
            <text:p><text:span text:style-name="T5">倍爾曼體溫調節系統</text:span>-<text:span text:style-name="T5">嬰孩包覆墊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2" table:style-name="ce6">
            <text:p>812</text:p>
          </table:table-cell>
          <table:table-cell office:value-type="string" table:style-name="ce68">
            <text:p>TFTMCXL00882</text:p>
          </table:table-cell>
          <table:table-cell office:value-type="string" table:style-name="ce7">
            <text:p><text:span text:style-name="T5">倍爾曼體溫調節系統</text:span>-<text:span text:style-name="T5">治療包覆墊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3" table:style-name="ce6">
            <text:p>813</text:p>
          </table:table-cell>
          <table:table-cell office:value-type="string" table:style-name="ce68">
            <text:p>FBP0621016Y2</text:p>
          </table:table-cell>
          <table:table-cell office:value-type="string" table:style-name="ce7">
            <text:p><text:span text:style-name="T5">亞太醫療正童小兒骨板系統</text:span>-8<text:span text:style-name="T5">字型骨板</text:span>+<text:span text:style-name="T5">骨釘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4" table:style-name="ce6">
            <text:p>814</text:p>
          </table:table-cell>
          <table:table-cell office:value-type="string" table:style-name="ce68">
            <text:p>FBPR1S240P78</text:p>
          </table:table-cell>
          <table:table-cell office:value-type="string" table:style-name="ce7">
            <text:p><text:span text:style-name="T5">潔和亞理士胸骨及肋骨固定系統</text:span>-<text:span text:style-name="T5">肋骨骨板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5" table:style-name="ce6">
            <text:p>815</text:p>
          </table:table-cell>
          <table:table-cell office:value-type="string" table:style-name="ce68">
            <text:p>FBSR1S2XLS78</text:p>
          </table:table-cell>
          <table:table-cell office:value-type="string" table:style-name="ce7">
            <text:p><text:span text:style-name="T5">潔和亞理士胸骨及肋骨固定系統</text:span>-<text:span text:style-name="T5">肋骨骨釘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6" table:style-name="ce33">
            <text:p>816</text:p>
          </table:table-cell>
          <table:table-cell office:value-type="string" table:style-name="ce80">
            <text:p>SAU08PVE35ET</text:p>
          </table:table-cell>
          <table:table-cell office:value-type="string" table:style-name="ce34">
            <text:p><text:span text:style-name="T11">愛惜康</text:span>"<text:span text:style-name="T11">愛喜龍可彎式高階定位電動血管縫合器</text:span></text:p>
          </table:table-cell>
          <table:table-cell office:value-type="string" table:style-name="ce33">
            <text:p>111/10/01</text:p>
          </table:table-cell>
          <table:table-cell office:value-type="string" table:style-name="ce35">
            <text:p>112/02/01<text:span text:style-name="T5">刪除</text:span></text:p>
          </table:table-cell>
          <table:table-cell table:number-columns-repeated="16379"/>
        </table:table-row>
        <table:table-row table:style-name="ro40">
          <table:table-cell office:value-type="float" office:value="817" table:style-name="ce6">
            <text:p>817</text:p>
          </table:table-cell>
          <table:table-cell office:value-type="string" table:style-name="ce68">
            <text:p>WDD092021TN7</text:p>
          </table:table-cell>
          <table:table-cell office:value-type="string" table:style-name="ce7">
            <text:p><text:span text:style-name="T5">茵特葛拉真皮再生模板</text:span>(5cm*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8" table:style-name="ce6">
            <text:p>818</text:p>
          </table:table-cell>
          <table:table-cell office:value-type="string" table:style-name="ce68">
            <text:p>WDD0962021N7</text:p>
          </table:table-cell>
          <table:table-cell office:value-type="string" table:style-name="ce7">
            <text:p><text:span text:style-name="T5">茵特葛拉真皮再生模板</text:span>(5cm*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9" table:style-name="ce6">
            <text:p>819</text:p>
          </table:table-cell>
          <table:table-cell office:value-type="string" table:style-name="ce68">
            <text:p>WDD0982021N7</text:p>
          </table:table-cell>
          <table:table-cell office:value-type="string" table:style-name="ce7">
            <text:p><text:span text:style-name="T5">茵特葛拉真皮再生模板</text:span>(5cm*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20" table:style-name="ce6">
            <text:p>820</text:p>
          </table:table-cell>
          <table:table-cell office:value-type="string" table:style-name="ce68">
            <text:p>WDD09M2021N7</text:p>
          </table:table-cell>
          <table:table-cell office:value-type="string" table:style-name="ce7">
            <text:p><text:span text:style-name="T5">茵特葛拉真皮再生模板</text:span>(5cm*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21" table:style-name="ce6">
            <text:p>821</text:p>
          </table:table-cell>
          <table:table-cell office:value-type="string" table:style-name="ce68">
            <text:p>WDD09PN02491</text:p>
          </table:table-cell>
          <table:table-cell office:value-type="string" table:style-name="ce7">
            <text:p><text:span text:style-name="T5">皮敷美人工真皮</text:span>(40mm*60m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822" table:style-name="ce6">
            <text:p>822</text:p>
          </table:table-cell>
          <table:table-cell office:value-type="string" table:style-name="ce68">
            <text:p>WDD09TD025TM</text:p>
          </table:table-cell>
          <table:table-cell office:value-type="string" table:style-name="ce8">
            <text:p><text:span text:style-name="T5">奧林柏斯泰爾茂貼得適人造真皮</text:span>(5cm*5cm)</text:p>
          </table:table-cell>
          <table:table-cell office:value-type="string" table:style-name="ce6">
            <text:p>111/10/01</text:p>
          </table:table-cell>
          <table:table-cell office:value-type="string" table:style-name="ce58">
            <text:p><text:span text:style-name="T14">自</text:span>113/10/01<text:span text:style-name="T14">起支付點數為</text:span>0</text:p>
          </table:table-cell>
          <table:table-cell table:number-columns-repeated="16379" table:style-name="ce28"/>
        </table:table-row>
        <table:table-row table:style-name="ro40">
          <table:table-cell office:value-type="float" office:value="823" table:style-name="ce6">
            <text:p>823</text:p>
          </table:table-cell>
          <table:table-cell office:value-type="string" table:style-name="ce68">
            <text:p>WDD09PN04991</text:p>
          </table:table-cell>
          <table:table-cell office:value-type="string" table:style-name="ce8">
            <text:p><text:span text:style-name="T5">皮敷美人工真皮</text:span>(82mm*60mm)</text:p>
          </table:table-cell>
          <table:table-cell office:value-type="string" table:style-name="ce6">
            <text:p>111/10/01</text:p>
          </table:table-cell>
          <table:table-cell table:style-name="ce31"/>
          <table:table-cell table:number-columns-repeated="16379" table:style-name="ce28"/>
        </table:table-row>
        <table:table-row table:style-name="ro40">
          <table:table-cell office:value-type="float" office:value="824" table:style-name="ce6">
            <text:p>824</text:p>
          </table:table-cell>
          <table:table-cell office:value-type="string" table:style-name="ce68">
            <text:p>WDD09PN07491</text:p>
          </table:table-cell>
          <table:table-cell office:value-type="string" table:style-name="ce8">
            <text:p><text:span text:style-name="T5">皮敷美人工真皮</text:span>(82mm*90mm)</text:p>
          </table:table-cell>
          <table:table-cell office:value-type="string" table:style-name="ce6">
            <text:p>111/10/01</text:p>
          </table:table-cell>
          <table:table-cell table:style-name="ce31"/>
          <table:table-cell table:number-columns-repeated="16379" table:style-name="ce28"/>
        </table:table-row>
        <table:table-row table:style-name="ro40">
          <table:table-cell office:value-type="float" office:value="825" table:style-name="ce6">
            <text:p>825</text:p>
          </table:table-cell>
          <table:table-cell office:value-type="string" table:style-name="ce68">
            <text:p>WDD09PN09891</text:p>
          </table:table-cell>
          <table:table-cell office:value-type="string" table:style-name="ce8">
            <text:p><text:span text:style-name="T5">皮敷美人工真皮</text:span>(82mm*120mm)</text:p>
          </table:table-cell>
          <table:table-cell office:value-type="string" table:style-name="ce6">
            <text:p>111/10/01</text:p>
          </table:table-cell>
          <table:table-cell table:style-name="ce31"/>
          <table:table-cell table:number-columns-repeated="16379" table:style-name="ce28"/>
        </table:table-row>
        <table:table-row table:style-name="ro25">
          <table:table-cell office:value-type="float" office:value="826" table:style-name="ce6">
            <text:p>826</text:p>
          </table:table-cell>
          <table:table-cell office:value-type="string" table:style-name="ce68">
            <text:p>WDD09TD100TM</text:p>
          </table:table-cell>
          <table:table-cell office:value-type="string" table:style-name="ce8">
            <text:p><text:span text:style-name="T5">奧林柏斯泰爾茂貼得適人造真皮</text:span>(10cm*10cm)</text:p>
          </table:table-cell>
          <table:table-cell office:value-type="string" table:style-name="ce6">
            <text:p>111/10/01</text:p>
          </table:table-cell>
          <table:table-cell office:value-type="string" table:style-name="ce58">
            <text:p><text:span text:style-name="T14">自</text:span>113/10/01<text:span text:style-name="T14">起支付點數為</text:span>0</text:p>
          </table:table-cell>
          <table:table-cell table:number-columns-repeated="16379" table:style-name="ce28"/>
        </table:table-row>
        <table:table-row table:style-name="ro40">
          <table:table-cell office:value-type="float" office:value="827" table:style-name="ce6">
            <text:p>827</text:p>
          </table:table-cell>
          <table:table-cell office:value-type="string" table:style-name="ce68">
            <text:p>WDD094051TN7</text:p>
          </table:table-cell>
          <table:table-cell office:value-type="string" table:style-name="ce8">
            <text:p><text:span text:style-name="T5">茵特葛拉真皮再生模板</text:span>(10cm*12.5cm)</text:p>
          </table:table-cell>
          <table:table-cell office:value-type="string" table:style-name="ce6">
            <text:p>111/10/01</text:p>
          </table:table-cell>
          <table:table-cell table:style-name="ce31"/>
          <table:table-cell table:number-columns-repeated="16379" table:style-name="ce28"/>
        </table:table-row>
        <table:table-row table:style-name="ro40">
          <table:table-cell office:value-type="float" office:value="828" table:style-name="ce6">
            <text:p>828</text:p>
          </table:table-cell>
          <table:table-cell office:value-type="string" table:style-name="ce68">
            <text:p>WDD0964051N7</text:p>
          </table:table-cell>
          <table:table-cell office:value-type="string" table:style-name="ce7">
            <text:p><text:span text:style-name="T5">茵特葛拉真皮再生模板</text:span>(10cm*12.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29" table:style-name="ce6">
            <text:p>829</text:p>
          </table:table-cell>
          <table:table-cell office:value-type="string" table:style-name="ce68">
            <text:p>WDD0984051N7</text:p>
          </table:table-cell>
          <table:table-cell office:value-type="string" table:style-name="ce7">
            <text:p><text:span text:style-name="T5">茵特葛拉真皮再生模板</text:span>(10cm*12.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0" table:style-name="ce6">
            <text:p>830</text:p>
          </table:table-cell>
          <table:table-cell office:value-type="string" table:style-name="ce68">
            <text:p>WDD09M4051N7</text:p>
          </table:table-cell>
          <table:table-cell office:value-type="string" table:style-name="ce7">
            <text:p><text:span text:style-name="T5">茵特葛拉真皮再生模板</text:span>(10cm*12.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1" table:style-name="ce6">
            <text:p>831</text:p>
          </table:table-cell>
          <table:table-cell office:value-type="string" table:style-name="ce68">
            <text:p>WDD094101TN7</text:p>
          </table:table-cell>
          <table:table-cell office:value-type="string" table:style-name="ce7">
            <text:p><text:span text:style-name="T5">茵特葛拉真皮再生模板</text:span>(1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2" table:style-name="ce6">
            <text:p>832</text:p>
          </table:table-cell>
          <table:table-cell office:value-type="string" table:style-name="ce68">
            <text:p>WDD0964101N7</text:p>
          </table:table-cell>
          <table:table-cell office:value-type="string" table:style-name="ce7">
            <text:p><text:span text:style-name="T5">茵特葛拉真皮再生模板</text:span>(1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3" table:style-name="ce6">
            <text:p>833</text:p>
          </table:table-cell>
          <table:table-cell office:value-type="string" table:style-name="ce68">
            <text:p>WDD0984101N7</text:p>
          </table:table-cell>
          <table:table-cell office:value-type="string" table:style-name="ce7">
            <text:p><text:span text:style-name="T5">茵特葛拉真皮再生模板</text:span>(1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4" table:style-name="ce6">
            <text:p>834</text:p>
          </table:table-cell>
          <table:table-cell office:value-type="string" table:style-name="ce68">
            <text:p>WDD09M4101N7</text:p>
          </table:table-cell>
          <table:table-cell office:value-type="string" table:style-name="ce7">
            <text:p><text:span text:style-name="T5">茵特葛拉真皮再生模板</text:span>(1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5" table:style-name="ce6">
            <text:p>835</text:p>
          </table:table-cell>
          <table:table-cell office:value-type="string" table:style-name="ce68">
            <text:p>WDD09PN28891</text:p>
          </table:table-cell>
          <table:table-cell office:value-type="string" table:style-name="ce7">
            <text:p><text:span text:style-name="T5">皮敷美人工真皮</text:span>(120mm*240m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6" table:style-name="ce6">
            <text:p>836</text:p>
          </table:table-cell>
          <table:table-cell office:value-type="string" table:style-name="ce68">
            <text:p>WDD0968101N7</text:p>
          </table:table-cell>
          <table:table-cell office:value-type="string" table:style-name="ce7">
            <text:p><text:span text:style-name="T5">茵特葛拉真皮再生模板</text:span>(2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7" table:style-name="ce6">
            <text:p>837</text:p>
          </table:table-cell>
          <table:table-cell office:value-type="string" table:style-name="ce68">
            <text:p>WDD0988101N7</text:p>
          </table:table-cell>
          <table:table-cell office:value-type="string" table:style-name="ce7">
            <text:p><text:span text:style-name="T5">茵特葛拉真皮再生模板</text:span>(2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8" table:style-name="ce6">
            <text:p>838</text:p>
          </table:table-cell>
          <table:table-cell office:value-type="string" table:style-name="ce68">
            <text:p>WDD09M8101N7</text:p>
          </table:table-cell>
          <table:table-cell office:value-type="string" table:style-name="ce7">
            <text:p><text:span text:style-name="T5">茵特葛拉真皮再生模板</text:span>(2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9" table:style-name="ce6">
            <text:p>839</text:p>
          </table:table-cell>
          <table:table-cell office:value-type="string" table:style-name="ce68">
            <text:p>WDD09PN48091</text:p>
          </table:table-cell>
          <table:table-cell office:value-type="string" table:style-name="ce7">
            <text:p><text:span text:style-name="T5">皮敷美人工真皮</text:span>(200mm*240m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0" table:style-name="ce6">
            <text:p>840</text:p>
          </table:table-cell>
          <table:table-cell office:value-type="string" table:style-name="ce68">
            <text:p>CMB01EMBT3CM</text:p>
          </table:table-cell>
          <table:table-cell office:value-type="string" table:style-name="ce7">
            <text:p>"<text:span text:style-name="T5">賽瑞諾華斯</text:span>"<text:span text:style-name="T5">恩柏翠三代血管重建裝置</text:span>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1" table:style-name="ce6">
            <text:p>841</text:p>
          </table:table-cell>
          <table:table-cell office:value-type="string" table:style-name="ce68">
            <text:p>FBNG108PFA4J</text:p>
          </table:table-cell>
          <table:table-cell office:value-type="string" table:style-name="ce7">
            <text:p>"<text:span text:style-name="T5">沃思坦</text:span>"<text:span text:style-name="T5">骨髓內釘系統</text:span>-PFNA(<text:span text:style-name="T5">長度</text:span>170mm)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2" table:style-name="ce6">
            <text:p>842</text:p>
          </table:table-cell>
          <table:table-cell office:value-type="string" table:style-name="ce68">
            <text:p>FBNG122APF4J</text:p>
          </table:table-cell>
          <table:table-cell office:value-type="string" table:style-name="ce7">
            <text:p>"<text:span text:style-name="T5">沃思坦</text:span>"<text:span text:style-name="T5">亞洲型骨髓內釘系統</text:span>- APFN<text:span text:style-name="T5">亞洲型骨髓內釘組</text:span>(<text:span text:style-name="T5">長度</text:span>170mm)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843" table:style-name="ce6">
            <text:p>843</text:p>
          </table:table-cell>
          <table:table-cell office:value-type="string" table:style-name="ce68">
            <text:p>FBNG17352253</text:p>
          </table:table-cell>
          <table:table-cell office:value-type="string" table:style-name="ce8">
            <text:p><text:span text:style-name="T5">鉑賽鍶股骨近端髓內釘系統</text:span>-<text:span text:style-name="T5">長度</text:span>170mm<text:span text:style-name="T5">搭配螺旋刀片</text:span></text:p>
          </table:table-cell>
          <table:table-cell office:value-type="string" table:style-name="ce6">
            <text:p>112/01/01</text:p>
          </table:table-cell>
          <table:table-cell office:value-type="string" table:style-name="ce56">
            <text:p><text:span text:style-name="T5">自</text:span>114/07/01<text:span text:style-name="T5">起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844" table:style-name="ce6">
            <text:p>844</text:p>
          </table:table-cell>
          <table:table-cell office:value-type="string" table:style-name="ce68">
            <text:p>WDD09KR0210E</text:p>
          </table:table-cell>
          <table:table-cell office:value-type="string" table:style-name="ce7">
            <text:p><text:span text:style-name="T5">可偌絲人工真皮</text:span>(3cm*7cm)</text:p>
          </table:table-cell>
          <table:table-cell office:value-type="string" table:style-name="ce5">
            <text:p>112/01/01</text:p>
          </table:table-cell>
          <table:table-cell office:value-type="string" table:style-name="ce15">
            <text:p><text:span text:style-name="T9">自</text:span>113/01/01<text:span text:style-name="T9">起支付點數為</text:span>0</text:p>
          </table:table-cell>
          <table:table-cell table:number-columns-repeated="16379"/>
        </table:table-row>
        <table:table-row table:style-name="ro42">
          <table:table-cell office:value-type="float" office:value="845" table:style-name="ce6">
            <text:p>845</text:p>
          </table:table-cell>
          <table:table-cell office:value-type="string" table:style-name="ce68">
            <text:p>WDD09KR0700E</text:p>
          </table:table-cell>
          <table:table-cell office:value-type="string" table:style-name="ce7">
            <text:p><text:span text:style-name="T5">可偌絲人工真皮</text:span>(7cm*10cm)</text:p>
          </table:table-cell>
          <table:table-cell office:value-type="string" table:style-name="ce5">
            <text:p>112/01/01</text:p>
          </table:table-cell>
          <table:table-cell office:value-type="string" table:style-name="ce15">
            <text:p><text:span text:style-name="T9">自</text:span>113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846" table:style-name="ce6">
            <text:p>846</text:p>
          </table:table-cell>
          <table:table-cell office:value-type="string" table:style-name="ce68">
            <text:p>FBP06030574K</text:p>
          </table:table-cell>
          <table:table-cell office:value-type="string" table:style-name="ce7">
            <text:p>"<text:span text:style-name="T5">奧沛迪</text:span>”<text:span text:style-name="T5">沛迪骨板系統</text:span>-4<text:span text:style-name="T5">孔骨板組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7" table:style-name="ce6">
            <text:p>847</text:p>
          </table:table-cell>
          <table:table-cell office:value-type="string" table:style-name="ce68">
            <text:p>FBP06PDTX1Y2</text:p>
          </table:table-cell>
          <table:table-cell office:value-type="string" table:style-name="ce7">
            <text:p>"<text:span text:style-name="T5">亞太醫療</text:span>"<text:span text:style-name="T5">正童小兒骨板系統</text:span>-H<text:span text:style-name="T5">型鎖定骨板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8" table:style-name="ce6">
            <text:p>848</text:p>
          </table:table-cell>
          <table:table-cell office:value-type="string" table:style-name="ce68">
            <text:p>FBP06PDTX2Y2</text:p>
          </table:table-cell>
          <table:table-cell office:value-type="string" table:style-name="ce7">
            <text:p>"<text:span text:style-name="T5">亞太醫療</text:span>"<text:span text:style-name="T5">正童小兒骨板系統</text:span>-8<text:span text:style-name="T5">型鎖定骨板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9" table:style-name="ce6">
            <text:p>849</text:p>
          </table:table-cell>
          <table:table-cell office:value-type="string" table:style-name="ce68">
            <text:p>FBP06PD108S1</text:p>
          </table:table-cell>
          <table:table-cell office:value-type="string" table:style-name="ce7">
            <text:p>"<text:span text:style-name="T5">信迪思</text:span>"<text:s/><text:span text:style-name="T5">鎖定加壓小兒髖骨骨板系統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0" table:style-name="ce6">
            <text:p>850</text:p>
          </table:table-cell>
          <table:table-cell office:value-type="string" table:style-name="ce68">
            <text:p>FBP06X1083Y2</text:p>
          </table:table-cell>
          <table:table-cell office:value-type="string" table:style-name="ce7">
            <text:p>"<text:span text:style-name="T5">亞太醫療</text:span>"<text:span text:style-name="T5">正童小兒骨板系統</text:span>-<text:span text:style-name="T5">髖骨鎖定骨板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1" table:style-name="ce6">
            <text:p>851</text:p>
          </table:table-cell>
          <table:table-cell office:value-type="string" table:style-name="ce68">
            <text:p>FBP06X1084Y2</text:p>
          </table:table-cell>
          <table:table-cell office:value-type="string" table:style-name="ce7">
            <text:p>"<text:span text:style-name="T5">亞太醫療</text:span>"<text:span text:style-name="T5">正童小兒骨板系統</text:span>-<text:span text:style-name="T5">髁骨鎖定骨板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2" table:style-name="ce6">
            <text:p>852</text:p>
          </table:table-cell>
          <table:table-cell office:value-type="string" table:style-name="ce68">
            <text:p>CFE03AGETWSB</text:p>
          </table:table-cell>
          <table:table-cell office:value-type="string" table:style-name="ce7">
            <text:p>"<text:span text:style-name="T5">波士頓科技</text:span>"<text:span text:style-name="T5">安捷食道跨線式支架系統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3" table:style-name="ce6">
            <text:p>853</text:p>
          </table:table-cell>
          <table:table-cell office:value-type="string" table:style-name="ce68">
            <text:p>CBP07014CA0M</text:p>
          </table:table-cell>
          <table:table-cell office:value-type="string" table:style-name="ce7">
            <text:p>"<text:span text:style-name="T5">瑟璐潯</text:span>"<text:span text:style-name="T5">冠狀動脈成形術球囊導管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4" table:style-name="ce6">
            <text:p>854</text:p>
          </table:table-cell>
          <table:table-cell office:value-type="string" table:style-name="ce68">
            <text:p>CMB01RESET0K</text:p>
          </table:table-cell>
          <table:table-cell office:value-type="string" table:style-name="ce7">
            <text:p>"<text:span text:style-name="T5">菲諾斯</text:span>"<text:span text:style-name="T5">清零血栓切除裝置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5" table:style-name="ce6">
            <text:p>855</text:p>
          </table:table-cell>
          <table:table-cell office:value-type="string" table:style-name="ce68">
            <text:p>CRB03EBTK594</text:p>
          </table:table-cell>
          <table:table-cell office:value-type="string" table:style-name="ce7">
            <text:p>"<text:span text:style-name="T5">維立</text:span>"<text:span text:style-name="T5">一次性使用支氣管阻隔器</text:span>(<text:span text:style-name="T5">組</text:span>)(<text:span text:style-name="T5">小兒用</text:span>)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6" table:style-name="ce6">
            <text:p>856</text:p>
          </table:table-cell>
          <table:table-cell office:value-type="string" table:style-name="ce68">
            <text:p>CRB03EBT5F94</text:p>
          </table:table-cell>
          <table:table-cell office:value-type="string" table:style-name="ce7">
            <text:p>"<text:span text:style-name="T5">維立</text:span>"<text:span text:style-name="T5">一次性使用支氣管阻隔器</text:span>(<text:span text:style-name="T5">小兒用</text:span>)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7" table:style-name="ce6">
            <text:p>857</text:p>
          </table:table-cell>
          <table:table-cell office:value-type="string" table:style-name="ce68">
            <text:p>FAV02PERFR7A</text:p>
          </table:table-cell>
          <table:table-cell office:value-type="string" table:style-name="ce7">
            <text:p>"<text:span text:style-name="T5">阿基米</text:span>"<text:span text:style-name="T5">海博眼內液體替代物及配件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8" table:style-name="ce6">
            <text:p>858</text:p>
          </table:table-cell>
          <table:table-cell office:value-type="string" table:style-name="ce68">
            <text:p>FBA1443747Y2</text:p>
          </table:table-cell>
          <table:table-cell office:value-type="string" table:style-name="ce7">
            <text:p>"<text:span text:style-name="T5">亞太醫療</text:span>"<text:span text:style-name="T5">亞信纜線固定系統</text:span>-<text:span text:style-name="T5">纜線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9" table:style-name="ce6">
            <text:p>859</text:p>
          </table:table-cell>
          <table:table-cell office:value-type="string" table:style-name="ce68">
            <text:p>FBKA315111DP</text:p>
          </table:table-cell>
          <table:table-cell office:value-type="string" table:style-name="ce7">
            <text:p>"<text:span text:style-name="T5">帝富</text:span>"<text:span text:style-name="T5">愛強重建型人工膝關節系統</text:span>-<text:span text:style-name="T5">脛骨護套</text:span>(<text:span text:style-name="T5">鈦塗層</text:span>)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0" table:style-name="ce6">
            <text:p>860</text:p>
          </table:table-cell>
          <table:table-cell office:value-type="string" table:style-name="ce68">
            <text:p>FBKA315110DP</text:p>
          </table:table-cell>
          <table:table-cell office:value-type="string" table:style-name="ce7">
            <text:p>"<text:span text:style-name="T5">帝富</text:span>"<text:span text:style-name="T5">愛強重建型人工膝關節系統</text:span>-<text:span text:style-name="T5">股骨護套</text:span>(<text:span text:style-name="T5">鈦塗層</text:span>)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1" table:style-name="ce6">
            <text:p>861</text:p>
          </table:table-cell>
          <table:table-cell office:value-type="string" table:style-name="ce68">
            <text:p>FBA1443701Y2</text:p>
          </table:table-cell>
          <table:table-cell office:value-type="string" table:style-name="ce7">
            <text:p>"<text:span text:style-name="T5">亞太醫療</text:span>"<text:span text:style-name="T5">亞信纜線固定系統</text:span>-<text:span text:style-name="T5">壓縮骨板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2" table:style-name="ce6">
            <text:p>862</text:p>
          </table:table-cell>
          <table:table-cell office:value-type="string" table:style-name="ce68">
            <text:p>FBA1443722Y2</text:p>
          </table:table-cell>
          <table:table-cell office:value-type="string" table:style-name="ce7">
            <text:p>"<text:span text:style-name="T5">亞太醫療</text:span>"<text:span text:style-name="T5">亞信纜線固定系統</text:span>-<text:span text:style-name="T5">纜線套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3" table:style-name="ce6">
            <text:p>863</text:p>
          </table:table-cell>
          <table:table-cell office:value-type="string" table:style-name="ce68">
            <text:p>FBSFC102SCS1</text:p>
          </table:table-cell>
          <table:table-cell office:value-type="string" table:style-name="ce7">
            <text:p>"<text:span text:style-name="T5">帝富信迪思</text:span>"<text:span text:style-name="T5">幸弗尼枕頸胸系統</text:span>-<text:span text:style-name="T5">螺釘</text:span>(<text:span text:style-name="T5">多軸、多向</text:span>)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4" table:style-name="ce6">
            <text:p>864</text:p>
          </table:table-cell>
          <table:table-cell office:value-type="string" table:style-name="ce68">
            <text:p>FBNG1SBDTCS1</text:p>
          </table:table-cell>
          <table:table-cell office:value-type="string" table:style-name="ce7">
            <text:p>"<text:span text:style-name="T5">信迪思</text:span>"<text:span text:style-name="T5">進階型股骨近端髓內釘系統</text:span>-<text:span text:style-name="T5">短髓內釘刀片組</text:span></text:p>
          </table:table-cell>
          <table:table-cell office:value-type="string" table:style-name="ce5">
            <text:p>112/04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5" table:style-name="ce6">
            <text:p>865</text:p>
          </table:table-cell>
          <table:table-cell office:value-type="string" table:style-name="ce68">
            <text:p>CBP07ESTAL8Q</text:p>
          </table:table-cell>
          <table:table-cell office:value-type="string" table:style-name="ce7">
            <text:p>"<text:span text:style-name="T5">艾維克</text:span>"<text:span text:style-name="T5">益聖秀紫衫醇塗藥冠狀動脈球囊導管</text:span></text:p>
          </table:table-cell>
          <table:table-cell office:value-type="string" table:style-name="ce5">
            <text:p>112/05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66" table:style-name="ce6">
            <text:p>866</text:p>
          </table:table-cell>
          <table:table-cell office:value-type="string" table:style-name="ce68">
            <text:p>FBSFAACF0146</text:p>
          </table:table-cell>
          <table:table-cell office:value-type="string" table:style-name="ce7">
            <text:p>"<text:span text:style-name="T5">羅斯霸</text:span>"<text:span text:style-name="T5">頸椎椎間融合系統</text:span></text:p>
          </table:table-cell>
          <table:table-cell office:value-type="string" table:style-name="ce5">
            <text:p>112/03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67" table:style-name="ce6">
            <text:p>867</text:p>
          </table:table-cell>
          <table:table-cell office:value-type="string" table:style-name="ce68">
            <text:p>TFTMCF1DFL9Z</text:p>
          </table:table-cell>
          <table:table-cell office:value-type="string" table:style-name="ce7">
            <text:p>"<text:span text:style-name="T5">沙貝雷歐</text:span>"<text:span text:style-name="T5">溫毯機系統及其附件</text:span>-<text:span text:style-name="T5">拋棄式熱空氣式保溫墊</text:span></text:p>
          </table:table-cell>
          <table:table-cell office:value-type="string" table:style-name="ce5">
            <text:p>112/05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68" table:style-name="ce6">
            <text:p>868</text:p>
          </table:table-cell>
          <table:table-cell office:value-type="string" table:style-name="ce68">
            <text:p>FBNG1TRMCVS1</text:p>
          </table:table-cell>
          <table:table-cell office:value-type="string" table:style-name="ce7">
            <text:p>"<text:span text:style-name="T5">信迪思</text:span>"<text:span text:style-name="T5">骨科增強用骨水泥</text:span></text:p>
          </table:table-cell>
          <table:table-cell office:value-type="string" table:style-name="ce5">
            <text:p>112/04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69" table:style-name="ce6">
            <text:p>869</text:p>
          </table:table-cell>
          <table:table-cell office:value-type="string" table:style-name="ce68">
            <text:p>CGPG3CA652AB</text:p>
          </table:table-cell>
          <table:table-cell office:value-type="string" table:style-name="ce7">
            <text:p>"<text:span text:style-name="T5">雅培</text:span>"<text:span text:style-name="T5">飛龍歐普超新星影像導管</text:span></text:p>
          </table:table-cell>
          <table:table-cell office:value-type="string" table:style-name="ce5">
            <text:p>112/05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70" table:style-name="ce6">
            <text:p>870</text:p>
          </table:table-cell>
          <table:table-cell office:value-type="string" table:style-name="ce68">
            <text:p>CMV03CP181CK</text:p>
          </table:table-cell>
          <table:table-cell office:value-type="string" table:style-name="ce7">
            <text:p><text:span text:style-name="T5">曲克彈簧栓塞推進器</text:span></text:p>
          </table:table-cell>
          <table:table-cell office:value-type="string" table:style-name="ce5">
            <text:p>112/05/01</text:p>
          </table:table-cell>
          <table:table-cell table:style-name="ce29"/>
          <table:table-cell table:number-columns-repeated="16379"/>
        </table:table-row>
        <table:table-row table:style-name="ro40">
          <table:table-cell office:value-type="float" office:value="871" table:style-name="ce6">
            <text:p>871</text:p>
          </table:table-cell>
          <table:table-cell office:value-type="string" table:style-name="ce68">
            <text:p>CMB02RED62UF</text:p>
          </table:table-cell>
          <table:table-cell office:value-type="string" table:style-name="ce7">
            <text:p>"<text:span text:style-name="T5">彼娜波</text:span>"<text:span text:style-name="T5">彼娜波系統</text:span>(<text:span text:style-name="T5">再灌流導管</text:span>RED)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2" table:style-name="ce6">
            <text:p>872</text:p>
          </table:table-cell>
          <table:table-cell office:value-type="string" table:style-name="ce68">
            <text:p>CXE052AF28M4</text:p>
          </table:table-cell>
          <table:table-cell office:value-type="string" table:style-name="ce7">
            <text:p>"<text:span text:style-name="T5">美敦力</text:span>"<text:span text:style-name="T5">北極峰進階心臟冷凍消融導管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3" table:style-name="ce6">
            <text:p>873</text:p>
          </table:table-cell>
          <table:table-cell office:value-type="string" table:style-name="ce68">
            <text:p>CXE0536316SB</text:p>
          </table:table-cell>
          <table:table-cell office:value-type="string" table:style-name="ce7">
            <text:p>"<text:span text:style-name="T5">波士頓科技</text:span>"<text:span text:style-name="T5">冷凍消融導管及配件</text:span>-<text:span text:style-name="T5">冷凍消融導管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4" table:style-name="ce6">
            <text:p>874</text:p>
          </table:table-cell>
          <table:table-cell office:value-type="string" table:style-name="ce68">
            <text:p>CXE05AFAP2M4</text:p>
          </table:table-cell>
          <table:table-cell office:value-type="string" table:style-name="ce7">
            <text:p>"<text:span text:style-name="T5">美敦力</text:span>"<text:s/><text:span text:style-name="T5">北極峰進階心臟冷凍消融導管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5" table:style-name="ce6">
            <text:p>875</text:p>
          </table:table-cell>
          <table:table-cell office:value-type="string" table:style-name="ce68">
            <text:p>FBSFA0000185</text:p>
          </table:table-cell>
          <table:table-cell office:value-type="string" table:style-name="ce7">
            <text:p><text:span text:style-name="T5">健寶椎間融合器系統</text:span>-<text:span text:style-name="T5">蓋亞腰椎融合器</text:span>(<text:span text:style-name="T5">後開型</text:span>)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6" table:style-name="ce6">
            <text:p>876</text:p>
          </table:table-cell>
          <table:table-cell office:value-type="string" table:style-name="ce68">
            <text:p>CXE02MAP16SB</text:p>
          </table:table-cell>
          <table:table-cell office:value-type="string" table:style-name="ce7">
            <text:p>"<text:span text:style-name="T5">波士頓科技</text:span>"<text:span text:style-name="T5">冷凍消融導管及配件</text:span>-<text:span text:style-name="T5">環形定位導管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7" table:style-name="ce6">
            <text:p>877</text:p>
          </table:table-cell>
          <table:table-cell office:value-type="string" table:style-name="ce68">
            <text:p>CGPG3579CRSB</text:p>
          </table:table-cell>
          <table:table-cell office:value-type="string" table:style-name="ce7">
            <text:p>"<text:span text:style-name="T5">波士頓科技</text:span>"<text:span text:style-name="T5">艾地可冠狀動脈攝影導管</text:span>-<text:span text:style-name="T5">血管內超音波導管及橇型板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8" table:style-name="ce6">
            <text:p>878</text:p>
          </table:table-cell>
          <table:table-cell office:value-type="string" table:style-name="ce68">
            <text:p>CGPG3579HDSB</text:p>
          </table:table-cell>
          <table:table-cell office:value-type="string" table:style-name="ce7">
            <text:p>"<text:span text:style-name="T5">波士頓科技</text:span>"<text:span text:style-name="T5">艾地可冠狀動脈攝影導管</text:span>-<text:span text:style-name="T5">血管內超音波導管及橇型板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9" table:style-name="ce6">
            <text:p>879</text:p>
          </table:table-cell>
          <table:table-cell office:value-type="string" table:style-name="ce68">
            <text:p>FBSR1208SCS1</text:p>
          </table:table-cell>
          <table:table-cell office:value-type="string" table:style-name="ce7">
            <text:p>"<text:span text:style-name="T5">信迪思</text:span>"<text:span text:style-name="T5">梅翠思肋骨固定系統自鑽骨釘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0" table:style-name="ce6">
            <text:p>880</text:p>
          </table:table-cell>
          <table:table-cell office:value-type="string" table:style-name="ce68">
            <text:p>FND02VERCSSB</text:p>
          </table:table-cell>
          <table:table-cell office:value-type="string" table:style-name="ce7">
            <text:p>"<text:span text:style-name="T5">波士頓科技</text:span>"<text:span text:style-name="T5">凡賽斯神經刺激器</text:span>(<text:span text:style-name="T5">雙側</text:span>/<text:span text:style-name="T5">電池容量</text:span>7.5Ah)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1" table:style-name="ce6">
            <text:p>881</text:p>
          </table:table-cell>
          <table:table-cell office:value-type="string" table:style-name="ce68">
            <text:p>FND03033LDSB</text:p>
          </table:table-cell>
          <table:table-cell office:value-type="string" table:style-name="ce7">
            <text:p>"<text:span text:style-name="T5">波士頓科技</text:span>"<text:span text:style-name="T5">凡賽斯神經刺激器導線及其配件</text:span>-<text:span text:style-name="T5">導線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2" table:style-name="ce6">
            <text:p>882</text:p>
          </table:table-cell>
          <table:table-cell office:value-type="string" table:style-name="ce68">
            <text:p>FND0333EXTSB</text:p>
          </table:table-cell>
          <table:table-cell office:value-type="string" table:style-name="ce7">
            <text:p>"<text:span text:style-name="T5">波士頓科技</text:span>"<text:span text:style-name="T5">凡賽斯神經刺激器導線及其配件</text:span>-<text:span text:style-name="T5">延長導線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3" table:style-name="ce6">
            <text:p>883</text:p>
          </table:table-cell>
          <table:table-cell office:value-type="string" table:style-name="ce68">
            <text:p>FBHS61910NU0</text:p>
          </table:table-cell>
          <table:table-cell office:value-type="string" table:style-name="ce7">
            <text:p>"<text:span text:style-name="T5">聯合</text:span>"<text:span text:style-name="T5">骨水泥髖關節塑模</text:span>-<text:span text:style-name="T5">強化桿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4" table:style-name="ce6">
            <text:p>884</text:p>
          </table:table-cell>
          <table:table-cell office:value-type="string" table:style-name="ce68">
            <text:p>FBA062034664</text:p>
          </table:table-cell>
          <table:table-cell office:value-type="string" table:style-name="ce7">
            <text:p>"<text:span text:style-name="T5">賀利氏</text:span>"<text:span text:style-name="T5">骨水泥含抗生素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5" table:style-name="ce6">
            <text:p>885</text:p>
          </table:table-cell>
          <table:table-cell office:value-type="string" table:style-name="ce68">
            <text:p>FBA0612114Z1</text:p>
          </table:table-cell>
          <table:table-cell office:value-type="string" table:style-name="ce7">
            <text:p>"<text:span text:style-name="T5">捷邁</text:span>"<text:span text:style-name="T5">高抗力骨水泥</text:span>-40g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6" table:style-name="ce6">
            <text:p>886</text:p>
          </table:table-cell>
          <table:table-cell office:value-type="string" table:style-name="ce68">
            <text:p>FBA0661971S2</text:p>
          </table:table-cell>
          <table:table-cell office:value-type="string" table:style-name="ce7">
            <text:p>"<text:span text:style-name="T5">好美得卡</text:span>"<text:span text:style-name="T5">特黴素抗生素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7" table:style-name="ce6">
            <text:p>887</text:p>
          </table:table-cell>
          <table:table-cell office:value-type="string" table:style-name="ce68">
            <text:p>FBA06GMV40DP</text:p>
          </table:table-cell>
          <table:table-cell office:value-type="string" table:style-name="ce7">
            <text:p>"<text:span text:style-name="T5">帝富</text:span>"<text:span text:style-name="T5">適髓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8" table:style-name="ce6">
            <text:p>888</text:p>
          </table:table-cell>
          <table:table-cell office:value-type="string" table:style-name="ce68">
            <text:p>FBA06GT2422Z</text:p>
          </table:table-cell>
          <table:table-cell office:value-type="string" table:style-name="ce7">
            <text:p><text:span text:style-name="T5">泰瑞斯慶大黴素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9" table:style-name="ce6">
            <text:p>889</text:p>
          </table:table-cell>
          <table:table-cell office:value-type="string" table:style-name="ce68">
            <text:p>FBA06VC2522Z</text:p>
          </table:table-cell>
          <table:table-cell office:value-type="string" table:style-name="ce7">
            <text:p><text:span text:style-name="T5">泰瑞斯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0" table:style-name="ce6">
            <text:p>890</text:p>
          </table:table-cell>
          <table:table-cell office:value-type="string" table:style-name="ce68">
            <text:p>FBA06HV2532Z</text:p>
          </table:table-cell>
          <table:table-cell office:value-type="string" table:style-name="ce7">
            <text:p><text:span text:style-name="T5">泰瑞斯高黏度雙抗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1" table:style-name="ce6">
            <text:p>891</text:p>
          </table:table-cell>
          <table:table-cell office:value-type="string" table:style-name="ce68">
            <text:p>FBA06342827E</text:p>
          </table:table-cell>
          <table:table-cell office:value-type="string" table:style-name="ce7">
            <text:p>"<text:span text:style-name="T5">奧斯特</text:span>"<text:span text:style-name="T5">抗生素骨水泥</text:span>-40g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2" table:style-name="ce6">
            <text:p>892</text:p>
          </table:table-cell>
          <table:table-cell office:value-type="string" table:style-name="ce68">
            <text:p>FBEB100049W2</text:p>
          </table:table-cell>
          <table:table-cell office:value-type="string" table:style-name="ce7">
            <text:p>"<text:span text:style-name="T5">瑞德</text:span>"<text:span text:style-name="T5">伊凡孚橈骨頭系統</text:span>-<text:span text:style-name="T5">鈷鉻合金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3" table:style-name="ce6">
            <text:p>893</text:p>
          </table:table-cell>
          <table:table-cell office:value-type="string" table:style-name="ce68">
            <text:p>FBEB100496W2</text:p>
          </table:table-cell>
          <table:table-cell office:value-type="string" table:style-name="ce7">
            <text:p>"<text:span text:style-name="T5">瑞德</text:span>"<text:span text:style-name="T5">依芙橈骨頭系統</text:span>/<text:span text:style-name="T5">鈷鉻合金</text:span>(<text:span text:style-name="T5">組</text:span>)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4" table:style-name="ce6">
            <text:p>894</text:p>
          </table:table-cell>
          <table:table-cell office:value-type="string" table:style-name="ce68">
            <text:p>FBEB1198678C</text:p>
          </table:table-cell>
          <table:table-cell office:value-type="string" table:style-name="ce7">
            <text:p>"<text:span text:style-name="T5">艾克曼</text:span>"<text:span text:style-name="T5">解剖型橈骨頭系統</text:span>/<text:span text:style-name="T5">組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5" table:style-name="ce6">
            <text:p>895</text:p>
          </table:table-cell>
          <table:table-cell office:value-type="string" table:style-name="ce68">
            <text:p>CBC045F150AN</text:p>
          </table:table-cell>
          <table:table-cell office:value-type="string" table:style-name="ce7">
            <text:p><text:span text:style-name="T5">安吉美爾德萊弗史丹血管支架系統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6" table:style-name="ce6">
            <text:p>896</text:p>
          </table:table-cell>
          <table:table-cell office:value-type="string" table:style-name="ce68">
            <text:p>CMB01TRPZZ0A</text:p>
          </table:table-cell>
          <table:table-cell office:value-type="string" table:style-name="ce7">
            <text:p>"<text:span text:style-name="T5">急速醫療</text:span>"<text:span text:style-name="T5">顱內血管重建裝置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7" table:style-name="ce6">
            <text:p>897</text:p>
          </table:table-cell>
          <table:table-cell office:value-type="string" table:style-name="ce68">
            <text:p>FBA1443712Y2</text:p>
          </table:table-cell>
          <table:table-cell office:value-type="string" table:style-name="ce7">
            <text:p>"<text:span text:style-name="T5">亞太醫療</text:span>"<text:span text:style-name="T5">亞信纜線固定系統</text:span>-<text:span text:style-name="T5">纜線爪套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8" table:style-name="ce6">
            <text:p>898</text:p>
          </table:table-cell>
          <table:table-cell office:value-type="string" table:style-name="ce68">
            <text:p>TFTMCC22958Z</text:p>
          </table:table-cell>
          <table:table-cell office:value-type="string" table:style-name="ce7">
            <text:p>"<text:span text:style-name="T5">卓邇</text:span>"<text:span text:style-name="T5">溫度調節系統及其附件</text:span>-<text:span text:style-name="T5">酷導管組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9" table:style-name="ce6">
            <text:p>899</text:p>
          </table:table-cell>
          <table:table-cell office:value-type="string" table:style-name="ce68">
            <text:p>TFTMCC25938Z</text:p>
          </table:table-cell>
          <table:table-cell office:value-type="string" table:style-name="ce7">
            <text:p>"<text:span text:style-name="T5">卓邇</text:span>"<text:span text:style-name="T5">溫度調節系統及其附件</text:span>-<text:span text:style-name="T5">速導管組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900" table:style-name="ce6">
            <text:p>900</text:p>
          </table:table-cell>
          <table:table-cell office:value-type="string" table:style-name="ce68">
            <text:p>TFTMCP2002HJ</text:p>
          </table:table-cell>
          <table:table-cell office:value-type="string" table:style-name="ce7">
            <text:p>"<text:span text:style-name="T5">史密斯</text:span>"<text:span text:style-name="T5">雷佛一加溫毯</text:span></text:p>
          </table:table-cell>
          <table:table-cell office:value-type="string" table:style-name="ce5">
            <text:p>112/09/01</text:p>
          </table:table-cell>
          <table:table-cell office:value-type="string" table:style-name="ce15">
            <text:p><text:span text:style-name="T9">自</text:span>113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901" table:style-name="ce6">
            <text:p>901</text:p>
          </table:table-cell>
          <table:table-cell office:value-type="string" table:style-name="ce68">
            <text:p>FPP11M1001W0</text:p>
          </table:table-cell>
          <table:table-cell office:value-type="string" table:style-name="ce7">
            <text:p><text:span text:style-name="T5">奧世博骨骼填充物</text:span>-Osteomesh(100mm*100mm)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2" table:style-name="ce6">
            <text:p>902</text:p>
          </table:table-cell>
          <table:table-cell office:value-type="string" table:style-name="ce68">
            <text:p>FBN05RFNA0S1</text:p>
          </table:table-cell>
          <table:table-cell office:value-type="string" table:style-name="ce7">
            <text:p>"<text:span text:style-name="T5">信迪思</text:span>"<text:span text:style-name="T5">進階型逆行股骨髓內釘系統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3" table:style-name="ce6">
            <text:p>903</text:p>
          </table:table-cell>
          <table:table-cell office:value-type="string" table:style-name="ce68">
            <text:p>FBPR107504JP</text:p>
          </table:table-cell>
          <table:table-cell office:value-type="string" table:style-name="ce7">
            <text:p><text:span text:style-name="T5">愛派司加長解剖型肋骨鎖定固定系統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4" table:style-name="ce6">
            <text:p>904</text:p>
          </table:table-cell>
          <table:table-cell office:value-type="string" table:style-name="ce68">
            <text:p>FBP06PDTX3Y2</text:p>
          </table:table-cell>
          <table:table-cell office:value-type="string" table:style-name="ce7">
            <text:p>"<text:span text:style-name="T5">亞太醫療</text:span>"<text:span text:style-name="T5">正童小兒骨板系統</text:span>-H<text:span text:style-name="T5">型骨板</text:span>+<text:span text:style-name="T5">骨釘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5" table:style-name="ce6">
            <text:p>905</text:p>
          </table:table-cell>
          <table:table-cell office:value-type="string" table:style-name="ce68">
            <text:p>FBP06036034K</text:p>
          </table:table-cell>
          <table:table-cell office:value-type="string" table:style-name="ce7">
            <text:p>"<text:span text:style-name="T5">亞太醫療</text:span>"<text:span text:style-name="T5">正童小兒骨板系統</text:span>-H<text:span text:style-name="T5">型骨板</text:span>+<text:span text:style-name="T5">骨釘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6" table:style-name="ce6">
            <text:p>906</text:p>
          </table:table-cell>
          <table:table-cell office:value-type="string" table:style-name="ce68">
            <text:p>CPC0122854AR</text:p>
          </table:table-cell>
          <table:table-cell office:value-type="string" table:style-name="ce7">
            <text:p>"<text:span text:style-name="T5">亞諾</text:span>"<text:span text:style-name="T5">多腔中央靜脈導管組</text:span>-<text:span text:style-name="T5">抗菌四腔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7" table:style-name="ce32">
            <text:p>907</text:p>
          </table:table-cell>
          <table:table-cell office:value-type="string" table:style-name="ce81">
            <text:p>FBHL3DM244BM</text:p>
          </table:table-cell>
          <table:table-cell office:value-type="string" table:style-name="ce51">
            <text:p>"<text:span text:style-name="T11">邦美</text:span>"<text:span text:style-name="T11">今適穩雙動式人工髖關節</text:span>-<text:span text:style-name="T11">金屬襯墊</text:span></text:p>
          </table:table-cell>
          <table:table-cell office:value-type="string" table:style-name="ce32">
            <text:p>112/09/01</text:p>
          </table:table-cell>
          <table:table-cell office:value-type="string" table:style-name="ce9">
            <text:p><text:span text:style-name="T5">已列為核實品項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08" table:style-name="ce32">
            <text:p>908</text:p>
          </table:table-cell>
          <table:table-cell office:value-type="string" table:style-name="ce81">
            <text:p>FBHL362600S2</text:p>
          </table:table-cell>
          <table:table-cell office:value-type="string" table:style-name="ce51">
            <text:p>"<text:span text:style-name="T11">好美得卡</text:span><text:s/><text:span text:style-name="T11">奧斯得寧</text:span>"<text:s/><text:span text:style-name="T11">雙動式人體結構型</text:span>/<text:span text:style-name="T11">組配型髖關節重建組件</text:span>-<text:span text:style-name="T11">金屬內墊</text:span></text:p>
          </table:table-cell>
          <table:table-cell office:value-type="string" table:style-name="ce32">
            <text:p>112/09/01</text:p>
          </table:table-cell>
          <table:table-cell office:value-type="string" table:style-name="ce9">
            <text:p><text:span text:style-name="T5">已列為核實品項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09" table:style-name="ce6">
            <text:p>909</text:p>
          </table:table-cell>
          <table:table-cell office:value-type="string" table:style-name="ce68">
            <text:p>FBHC1TM620Z1</text:p>
          </table:table-cell>
          <table:table-cell office:value-type="string" table:style-name="ce7">
            <text:p>"<text:span text:style-name="T5">捷邁</text:span>"<text:span text:style-name="T5">人工髖關節臼杯</text:span>-<text:span text:style-name="T5">鉭金屬髖臼外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0" table:style-name="ce6">
            <text:p>910</text:p>
          </table:table-cell>
          <table:table-cell office:value-type="string" table:style-name="ce68">
            <text:p>FBHC1SSETSBM</text:p>
          </table:table-cell>
          <table:table-cell office:value-type="string" table:style-name="ce7">
            <text:p>"<text:span text:style-name="T5">邦美</text:span>"<text:span text:style-name="T5">今適穩人工髖臼系統</text:span>-<text:span text:style-name="T5">鈦骨髖臼杯</text:span>(3D<text:span text:style-name="T5">列印</text:span>)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1" table:style-name="ce6">
            <text:p>911</text:p>
          </table:table-cell>
          <table:table-cell office:value-type="string" table:style-name="ce68">
            <text:p>FBHC150002S2</text:p>
          </table:table-cell>
          <table:table-cell office:value-type="string" table:style-name="ce7">
            <text:p>"<text:span text:style-name="T5">好美得卡</text:span><text:s/><text:span text:style-name="T5">奧斯得寧</text:span>"<text:span text:style-name="T5">人工髖臼組件系統</text:span>-Tritanium<text:s/><text:span text:style-name="T5">髖臼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2" table:style-name="ce6">
            <text:p>912</text:p>
          </table:table-cell>
          <table:table-cell office:value-type="string" table:style-name="ce68">
            <text:p>FBHC150902S2</text:p>
          </table:table-cell>
          <table:table-cell office:value-type="string" table:style-name="ce7">
            <text:p>"<text:span text:style-name="T5">好美得卡</text:span><text:s/><text:span text:style-name="T5">奧斯得寧</text:span>"<text:span text:style-name="T5">采登特髖臼系統</text:span>-Tritanium<text:s/><text:span text:style-name="T5">髖臼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3" table:style-name="ce6">
            <text:p>913</text:p>
          </table:table-cell>
          <table:table-cell office:value-type="string" table:style-name="ce68">
            <text:p>FBHC150203S2</text:p>
          </table:table-cell>
          <table:table-cell office:value-type="string" table:style-name="ce7">
            <text:p>"<text:span text:style-name="T5">好美得卡</text:span><text:s/><text:span text:style-name="T5">奧斯得寧</text:span>"<text:span text:style-name="T5">人工髖臼組件系統</text:span><text:s/>-Tritanium<text:span text:style-name="T5">髖臼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4" table:style-name="ce6">
            <text:p>914</text:p>
          </table:table-cell>
          <table:table-cell office:value-type="string" table:style-name="ce68">
            <text:p>FBHC170029S2</text:p>
          </table:table-cell>
          <table:table-cell office:value-type="string" table:style-name="ce7">
            <text:p>"<text:span text:style-name="T5">史賽克</text:span>"<text:span text:style-name="T5">采登特第二代髖臼系統</text:span>-Tritanium<text:span text:style-name="T5">髖臼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5" table:style-name="ce6">
            <text:p>915</text:p>
          </table:table-cell>
          <table:table-cell office:value-type="string" table:style-name="ce68">
            <text:p>FND0235200M4</text:p>
          </table:table-cell>
          <table:table-cell office:value-type="string" table:style-name="ce7">
            <text:p>"<text:span text:style-name="T5">美敦力</text:span>"<text:span text:style-name="T5">貝思神經刺激器及其配件</text:span>(<text:span text:style-name="T5">雙側</text:span>/<text:span text:style-name="T5">電池容量</text:span>5.26Ah)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6" table:style-name="ce33">
            <text:p>916</text:p>
          </table:table-cell>
          <table:table-cell office:value-type="string" table:style-name="ce78">
            <text:p>FBKMR23008SN</text:p>
          </table:table-cell>
          <table:table-cell office:value-type="string" table:style-name="ce34">
            <text:p>"<text:span text:style-name="T11">史耐輝</text:span>"<text:span text:style-name="T11">半月板修補系統</text:span>–<text:span text:style-name="T11">不可吸收半月軟骨快速縫合釘</text:span>360(<text:span text:style-name="T11">直型，彎型，逆彎型</text:span>)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17" table:style-name="ce33">
            <text:p>917</text:p>
          </table:table-cell>
          <table:table-cell office:value-type="string" table:style-name="ce78">
            <text:p>FBKMROMN40T1</text:p>
          </table:table-cell>
          <table:table-cell office:value-type="string" table:style-name="ce34">
            <text:p>"<text:span text:style-name="T11">邁特</text:span>"<text:span text:style-name="T11">歐尼斯潘半月板修復系統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18" table:style-name="ce33">
            <text:p>918</text:p>
          </table:table-cell>
          <table:table-cell office:value-type="string" table:style-name="ce78">
            <text:p>FBKMRTRP50T1</text:p>
          </table:table-cell>
          <table:table-cell office:value-type="string" table:style-name="ce34">
            <text:p>"<text:span text:style-name="T11">邁特</text:span>"<text:span text:style-name="T11">半月板修補系統</text:span>-<text:span text:style-name="T11">不可吸收</text:span>PEEK<text:span text:style-name="T11">植入物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19" table:style-name="ce33">
            <text:p>919</text:p>
          </table:table-cell>
          <table:table-cell office:value-type="string" table:style-name="ce78">
            <text:p>FBKMR47213S2</text:p>
          </table:table-cell>
          <table:table-cell office:value-type="string" table:style-name="ce34">
            <text:p>"<text:span text:style-name="T11">史賽克</text:span>"<text:span text:style-name="T11">艾爾半月板修復系統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0" table:style-name="ce33">
            <text:p>920</text:p>
          </table:table-cell>
          <table:table-cell office:value-type="string" table:style-name="ce78">
            <text:p>FBKMRAR450AW</text:p>
          </table:table-cell>
          <table:table-cell office:value-type="string" table:style-name="ce34">
            <text:p>"<text:span text:style-name="T11">艾思瑞斯</text:span>"<text:span text:style-name="T11">半月軟骨縫合修補器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1" table:style-name="ce33">
            <text:p>921</text:p>
          </table:table-cell>
          <table:table-cell office:value-type="string" table:style-name="ce78">
            <text:p>FBKMRAR451AW</text:p>
          </table:table-cell>
          <table:table-cell office:value-type="string" table:style-name="ce34">
            <text:p>"<text:span text:style-name="T11">艾思瑞斯</text:span>"<text:span text:style-name="T11">半月軟骨縫合修補器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2" table:style-name="ce33">
            <text:p>922</text:p>
          </table:table-cell>
          <table:table-cell office:value-type="string" table:style-name="ce78">
            <text:p>FBKMRJUGSTBM</text:p>
          </table:table-cell>
          <table:table-cell office:value-type="string" table:style-name="ce34">
            <text:p>"<text:span text:style-name="T11">邦美</text:span>"<text:span text:style-name="T11">傑格半月板修復系統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3" table:style-name="ce33">
            <text:p>923</text:p>
          </table:table-cell>
          <table:table-cell office:value-type="string" table:style-name="ce78">
            <text:p>FBKMRSBDZZ0E</text:p>
          </table:table-cell>
          <table:table-cell office:value-type="string" table:style-name="ce34">
            <text:p>"<text:span text:style-name="T11">奧古羅</text:span>"<text:span text:style-name="T11">速補縫半月板修補系統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4" table:style-name="ce33">
            <text:p>924</text:p>
          </table:table-cell>
          <table:table-cell office:value-type="string" table:style-name="ce78">
            <text:p>FBKMRTRP60T1</text:p>
          </table:table-cell>
          <table:table-cell office:value-type="string" table:style-name="ce34">
            <text:p>"<text:span text:style-name="T11">邁特</text:span>"<text:span text:style-name="T11">半月板修補系統</text:span>-<text:span text:style-name="T11">可吸收</text:span>PLGA<text:span text:style-name="T11">植入物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5" table:style-name="ce33">
            <text:p>925</text:p>
          </table:table-cell>
          <table:table-cell office:value-type="string" table:style-name="ce78">
            <text:p>FBKMRMR004LV</text:p>
          </table:table-cell>
          <table:table-cell office:value-type="string" table:style-name="ce34">
            <text:p>"<text:span text:style-name="T11">靈威特</text:span>"<text:span text:style-name="T11">半月軟骨連續縫合修補器</text:span>(<text:span text:style-name="T11">四植體</text:span>)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6" table:style-name="ce6">
            <text:p>926</text:p>
          </table:table-cell>
          <table:table-cell office:value-type="string" table:style-name="ce68">
            <text:p>CBS05570ZZ04</text:p>
          </table:table-cell>
          <table:table-cell office:value-type="string" table:style-name="ce7">
            <text:p>"<text:span text:style-name="T5">殷比得</text:span>"<text:span text:style-name="T5">血管塞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27" table:style-name="ce6">
            <text:p>927</text:p>
          </table:table-cell>
          <table:table-cell office:value-type="string" table:style-name="ce68">
            <text:p>CBS05682ZZ05</text:p>
          </table:table-cell>
          <table:table-cell office:value-type="string" table:style-name="ce7">
            <text:p>"<text:span text:style-name="T5">富易殷比得</text:span>"<text:span text:style-name="T5">血管塞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28" table:style-name="ce6">
            <text:p>928</text:p>
          </table:table-cell>
          <table:table-cell office:value-type="string" table:style-name="ce68">
            <text:p>CBS0684VSDJ7</text:p>
          </table:table-cell>
          <table:table-cell office:value-type="string" table:style-name="ce7">
            <text:p>"<text:span text:style-name="T5">奧庫泰</text:span>"<text:s/><text:span text:style-name="T5">膜周邊型心室中膈缺損封堵器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29" table:style-name="ce6">
            <text:p>929</text:p>
          </table:table-cell>
          <table:table-cell office:value-type="string" table:style-name="ce68">
            <text:p>CXE02MPDDDA7</text:p>
          </table:table-cell>
          <table:table-cell office:value-type="string" table:style-name="ce7">
            <text:p>"<text:span text:style-name="T5">惠泰</text:span>"<text:span text:style-name="T5">特里格電生理電極導管</text:span>(<text:span text:style-name="T5">可控</text:span>20<text:span text:style-name="T5">極電極導管</text:span>)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0" table:style-name="ce6">
            <text:p>930</text:p>
          </table:table-cell>
          <table:table-cell office:value-type="string" table:style-name="ce68">
            <text:p>CXE05CFHZZ07</text:p>
          </table:table-cell>
          <table:table-cell office:value-type="string" table:style-name="ce7">
            <text:p>"<text:span text:style-name="T5">福客星</text:span>"<text:span text:style-name="T5">朗光內視鏡消融系統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1" table:style-name="ce6">
            <text:p>931</text:p>
          </table:table-cell>
          <table:table-cell office:value-type="string" table:style-name="ce68">
            <text:p>FBSFCPC1083F</text:p>
          </table:table-cell>
          <table:table-cell office:value-type="string" table:style-name="ce7">
            <text:p><text:span text:style-name="T5">泰德頸椎後路固定系統</text:span>-<text:span text:style-name="T5">頸椎固定螺釘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2" table:style-name="ce6">
            <text:p>932</text:p>
          </table:table-cell>
          <table:table-cell office:value-type="string" table:style-name="ce68">
            <text:p>FND0333005M4</text:p>
          </table:table-cell>
          <table:table-cell office:value-type="string" table:style-name="ce7">
            <text:p>"<text:span text:style-name="T5">美敦力</text:span>"<text:span text:style-name="T5">思特方向性導線組及延長線組</text:span>-<text:span text:style-name="T5">方向性導線組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3" table:style-name="ce6">
            <text:p>933</text:p>
          </table:table-cell>
          <table:table-cell office:value-type="string" table:style-name="ce68">
            <text:p>FND0334000M4</text:p>
          </table:table-cell>
          <table:table-cell office:value-type="string" table:style-name="ce7">
            <text:p>"<text:span text:style-name="T5">美敦力</text:span>"<text:span text:style-name="T5">思特方向性導線組及延長線組</text:span>-<text:span text:style-name="T5">延長線組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4" table:style-name="ce6">
            <text:p>934</text:p>
          </table:table-cell>
          <table:table-cell office:value-type="string" table:style-name="ce68">
            <text:p>FND0332000M4</text:p>
          </table:table-cell>
          <table:table-cell office:value-type="string" table:style-name="ce7">
            <text:p><text:span text:style-name="T5">深層腦部刺激器之導線固定蓋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5" table:style-name="ce6">
            <text:p>935</text:p>
          </table:table-cell>
          <table:table-cell office:value-type="string" table:style-name="ce68">
            <text:p>CXE02SPV20A7</text:p>
          </table:table-cell>
          <table:table-cell office:value-type="string" table:style-name="ce7">
            <text:p>"<text:span text:style-name="T5">惠泰</text:span>"<text:s/><text:span text:style-name="T5">特里格電生理電極導管</text:span>(<text:span text:style-name="T5">環形可控</text:span>20<text:span text:style-name="T5">極電極導管</text:span>)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6" table:style-name="ce6">
            <text:p>936</text:p>
          </table:table-cell>
          <table:table-cell office:value-type="string" table:style-name="ce68">
            <text:p>CFB01KX1ZZ0D</text:p>
          </table:table-cell>
          <table:table-cell office:value-type="string" table:style-name="ce7">
            <text:p>"<text:span text:style-name="T5">樂奧</text:span>"<text:span text:style-name="T5">三段擴張氣球導管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7" table:style-name="ce6">
            <text:p>937</text:p>
          </table:table-cell>
          <table:table-cell office:value-type="string" table:style-name="ce68">
            <text:p>FBN05TNA00S1</text:p>
          </table:table-cell>
          <table:table-cell office:value-type="string" table:style-name="ce7">
            <text:p>"<text:span text:style-name="T5">信迪思</text:span>"<text:span text:style-name="T5">進階型脛骨髓內釘系統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8" table:style-name="ce6">
            <text:p>938</text:p>
          </table:table-cell>
          <table:table-cell office:value-type="string" table:style-name="ce68">
            <text:p>CBC09AB150M4</text:p>
          </table:table-cell>
          <table:table-cell office:value-type="string" table:style-name="ce7">
            <text:p>"<text:span text:style-name="T5">美敦力</text:span>"<text:span text:style-name="T5">艾博瑞靜脈自膨式支架系統</text:span>-121mm<text:span text:style-name="T5">以上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9" table:style-name="ce6">
            <text:p>939</text:p>
          </table:table-cell>
          <table:table-cell office:value-type="string" table:style-name="ce68">
            <text:p>CMV0311095SB</text:p>
          </table:table-cell>
          <table:table-cell office:value-type="string" table:style-name="ce7">
            <text:p>"<text:span text:style-name="T5">波士頓科技</text:span>"<text:s/><text:span text:style-name="T5">白金纖維環推進器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0" table:style-name="ce6">
            <text:p>940</text:p>
          </table:table-cell>
          <table:table-cell office:value-type="string" table:style-name="ce68">
            <text:p>SAST6CDHXPET</text:p>
          </table:table-cell>
          <table:table-cell office:value-type="string" table:style-name="ce7">
            <text:p>"<text:span text:style-name="T5">愛惜康</text:span>"<text:span text:style-name="T5">愛喜龍環形電動吻合器</text:span>(<text:span text:style-name="T5">含縫合釘</text:span>)</text:p>
          </table:table-cell>
          <table:table-cell office:value-type="string" table:style-name="ce5">
            <text:p>112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1" table:style-name="ce6">
            <text:p>941</text:p>
          </table:table-cell>
          <table:table-cell office:value-type="string" table:style-name="ce68">
            <text:p>CBP0132620SB</text:p>
          </table:table-cell>
          <table:table-cell office:value-type="string" table:style-name="ce7">
            <text:p>"<text:span text:style-name="T5">波士頓科技</text:span>"<text:span text:style-name="T5">沃芙靈切割氣球導管</text:span></text:p>
          </table:table-cell>
          <table:table-cell office:value-type="string" table:style-name="ce5">
            <text:p>112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2" table:style-name="ce6">
            <text:p>942</text:p>
          </table:table-cell>
          <table:table-cell office:value-type="string" table:style-name="ce68">
            <text:p>CBP07CNBZZ0L</text:p>
          </table:table-cell>
          <table:table-cell office:value-type="string" table:style-name="ce7">
            <text:p>"<text:span text:style-name="T5">艾爾貝提克</text:span>"<text:span text:style-name="T5">伊路特斯三紫杉醇塗藥冠狀動脈球囊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3">
          <table:table-cell office:value-type="float" office:value="943" table:style-name="ce6">
            <text:p>943</text:p>
          </table:table-cell>
          <table:table-cell office:value-type="string" table:style-name="ce68">
            <text:p>CDDC1C0600DS</text:p>
          </table:table-cell>
          <table:table-cell office:value-type="string" table:style-name="ce7">
            <text:p>"<text:span text:style-name="T5">帝達</text:span>"<text:span text:style-name="T5">負壓傷口治療系統</text:span>-<text:span text:style-name="T5">引流收集罐</text:span>600mL</text:p>
          </table:table-cell>
          <table:table-cell office:value-type="string" table:style-name="ce5">
            <text:p>113/01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944" table:style-name="ce6">
            <text:p>944</text:p>
          </table:table-cell>
          <table:table-cell office:value-type="string" table:style-name="ce68">
            <text:p>CMV01LEVXXMS</text:p>
          </table:table-cell>
          <table:table-cell office:value-type="string" table:style-name="ce7">
            <text:p>"<text:span text:style-name="T5">麥新</text:span>"<text:span text:style-name="T5">艾維斯顱內支承裝置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5" table:style-name="ce6">
            <text:p>945</text:p>
          </table:table-cell>
          <table:table-cell office:value-type="string" table:style-name="ce68">
            <text:p>FAV03SLSS109</text:p>
          </table:table-cell>
          <table:table-cell office:value-type="string" table:style-name="ce7">
            <text:p>"<text:span text:style-name="T5">萊美</text:span>"<text:s/><text:span text:style-name="T5">斯瑪特矽油</text:span>(<text:span text:style-name="T5">含矽油及輔助管</text:span>)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6" table:style-name="ce6">
            <text:p>946</text:p>
          </table:table-cell>
          <table:table-cell office:value-type="string" table:style-name="ce68">
            <text:p>FBSF43113887</text:p>
          </table:table-cell>
          <table:table-cell office:value-type="string" table:style-name="ce7">
            <text:p><text:span text:style-name="T5">鈦亞脊椎固定系統</text:span>-<text:span text:style-name="T5">萬向骨鬆皮質長螺釘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7" table:style-name="ce6">
            <text:p>947</text:p>
          </table:table-cell>
          <table:table-cell office:value-type="string" table:style-name="ce68">
            <text:p>HHM01REC67HC</text:p>
          </table:table-cell>
          <table:table-cell office:value-type="string" table:style-name="ce7">
            <text:p>"<text:span text:style-name="T5">海凱斯</text:span>"<text:span text:style-name="T5">芮卡拂血栓抽吸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8" table:style-name="ce6">
            <text:p>948</text:p>
          </table:table-cell>
          <table:table-cell office:value-type="string" table:style-name="ce68">
            <text:p>FBSFA0000285</text:p>
          </table:table-cell>
          <table:table-cell office:value-type="string" table:style-name="ce7">
            <text:p><text:span text:style-name="T5">健寶椎間融合器系統</text:span>-<text:span text:style-name="T5">蓋亞腰椎融合器</text:span>(<text:span text:style-name="T5">側開型，每節椎體限置放一個</text:span>)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9" table:style-name="ce6">
            <text:p>949</text:p>
          </table:table-cell>
          <table:table-cell office:value-type="string" table:style-name="ce68">
            <text:p>FBSFC028633F</text:p>
          </table:table-cell>
          <table:table-cell office:value-type="string" table:style-name="ce7">
            <text:p><text:span text:style-name="T5">泰德頸椎後路固定系統</text:span>-<text:span text:style-name="T5">萬向螺釘</text:span>(<text:span text:style-name="T5">多軸</text:span>)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0" table:style-name="ce6">
            <text:p>950</text:p>
          </table:table-cell>
          <table:table-cell office:value-type="string" table:style-name="ce68">
            <text:p>TFTMCSUKHQZ2</text:p>
          </table:table-cell>
          <table:table-cell office:value-type="string" table:style-name="ce7">
            <text:p>"<text:span text:style-name="T5">卓爾</text:span>"<text:span text:style-name="T5">溫度調節系統及其配件</text:span>-<text:span text:style-name="T5">啟動組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1" table:style-name="ce6">
            <text:p>951</text:p>
          </table:table-cell>
          <table:table-cell office:value-type="string" table:style-name="ce68">
            <text:p>CXE05NAVSPSB</text:p>
          </table:table-cell>
          <table:table-cell office:value-type="string" table:style-name="ce7">
            <text:p>"<text:span text:style-name="T5">波士頓科技</text:span>"<text:span text:style-name="T5">因特拉奈芙磁力感測除顫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2" table:style-name="ce6">
            <text:p>952</text:p>
          </table:table-cell>
          <table:table-cell office:value-type="string" table:style-name="ce68">
            <text:p>CXE02SPV10A7</text:p>
          </table:table-cell>
          <table:table-cell office:value-type="string" table:style-name="ce7">
            <text:p>"<text:span text:style-name="T5">惠泰</text:span>"<text:span text:style-name="T5">特里格電生理電極導管</text:span>(<text:span text:style-name="T5">環形可控</text:span>10<text:span text:style-name="T5">極電極導管</text:span>)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3" table:style-name="ce6">
            <text:p>953</text:p>
          </table:table-cell>
          <table:table-cell office:value-type="string" table:style-name="ce68">
            <text:p>FBSR14236554</text:p>
          </table:table-cell>
          <table:table-cell office:value-type="string" table:style-name="ce7">
            <text:p>"<text:span text:style-name="T5">奧澄</text:span>"<text:span text:style-name="T5">肋骨固定系統</text:span>-2.7mm<text:span text:style-name="T5">互鎖骨釘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4" table:style-name="ce6">
            <text:p>954</text:p>
          </table:table-cell>
          <table:table-cell office:value-type="string" table:style-name="ce68">
            <text:p>FND04ST1ZZ0N</text:p>
          </table:table-cell>
          <table:table-cell office:value-type="string" table:style-name="ce7">
            <text:p>"<text:span text:style-name="T5">艾爾發</text:span>"<text:span text:style-name="T5">微電極記錄系統用配件</text:span>(<text:span text:style-name="T5">植入管套組</text:span>1<text:span text:style-name="T5">組及微目標電極</text:span>1<text:span text:style-name="T5">個</text:span>)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5" table:style-name="ce6">
            <text:p>955</text:p>
          </table:table-cell>
          <table:table-cell office:value-type="string" table:style-name="ce68">
            <text:p>FND04ST2ZZ0N</text:p>
          </table:table-cell>
          <table:table-cell office:value-type="string" table:style-name="ce7">
            <text:p>"<text:span text:style-name="T5">艾爾發</text:span>"<text:span text:style-name="T5">微電極記錄系統用配件</text:span>(<text:span text:style-name="T5">植入管套組</text:span>1<text:span text:style-name="T5">組及微目標電極</text:span>2<text:span text:style-name="T5">個</text:span>)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6" table:style-name="ce6">
            <text:p>956</text:p>
          </table:table-cell>
          <table:table-cell office:value-type="string" table:style-name="ce68">
            <text:p>CMV0724475V9</text:p>
          </table:table-cell>
          <table:table-cell office:value-type="string" table:style-name="ce7">
            <text:p><text:span text:style-name="T5">恩提愛阿波羅歐尼斯顱內輸送微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7" table:style-name="ce6">
            <text:p>957</text:p>
          </table:table-cell>
          <table:table-cell office:value-type="string" table:style-name="ce68">
            <text:p>CXE01F8552JV</text:p>
          </table:table-cell>
          <table:table-cell office:value-type="string" table:style-name="ce7">
            <text:p><text:span text:style-name="T5">日本來富恩菲克斯固定彎電極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8" table:style-name="ce6">
            <text:p>958</text:p>
          </table:table-cell>
          <table:table-cell office:value-type="string" table:style-name="ce68">
            <text:p>FBS09CCHS3S1</text:p>
          </table:table-cell>
          <table:table-cell office:value-type="string" table:style-name="ce7">
            <text:p>"<text:span text:style-name="T5">帝富信迪思</text:span>"<text:span text:style-name="T5">埋頭加壓中空骨釘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9" table:style-name="ce6">
            <text:p>959</text:p>
          </table:table-cell>
          <table:table-cell office:value-type="string" table:style-name="ce68">
            <text:p>CXE02SC3DCBK</text:p>
          </table:table-cell>
          <table:table-cell office:value-type="string" table:style-name="ce7">
            <text:p>"<text:span text:style-name="T5">百多力</text:span>"<text:span text:style-name="T5">聖凱斯心臟電生理影像及定位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0" table:style-name="ce6">
            <text:p>960</text:p>
          </table:table-cell>
          <table:table-cell office:value-type="string" table:style-name="ce68">
            <text:p>CXE02BWCTAWE</text:p>
          </table:table-cell>
          <table:table-cell office:value-type="string" table:style-name="ce7">
            <text:p>"<text:span text:style-name="T5">百歐森偉伯司特</text:span>"<text:span text:style-name="T5">歐塔瑞高密度標測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1" table:style-name="ce6">
            <text:p>961</text:p>
          </table:table-cell>
          <table:table-cell office:value-type="string" table:style-name="ce68">
            <text:p>CXE0227612SB</text:p>
          </table:table-cell>
          <table:table-cell office:value-type="string" table:style-name="ce7">
            <text:p>"<text:span text:style-name="T5">波士頓科技</text:span>"<text:span text:style-name="T5">因特拉高解析度定位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2" table:style-name="ce6">
            <text:p>962</text:p>
          </table:table-cell>
          <table:table-cell office:value-type="string" table:style-name="ce68">
            <text:p>CXE02AVHD6AB</text:p>
          </table:table-cell>
          <table:table-cell office:value-type="string" table:style-name="ce7">
            <text:p><text:span text:style-name="T5">雅德拜斯高密度網格定位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3" table:style-name="ce6">
            <text:p>963</text:p>
          </table:table-cell>
          <table:table-cell office:value-type="string" table:style-name="ce68">
            <text:p>CXE02BWPENWE</text:p>
          </table:table-cell>
          <table:table-cell office:value-type="string" table:style-name="ce7">
            <text:p>"<text:span text:style-name="T5">百歐森偉伯司特</text:span>"<text:s/><text:span text:style-name="T5">奔銳導航安可高密度標測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4" table:style-name="ce6">
            <text:p>964</text:p>
          </table:table-cell>
          <table:table-cell office:value-type="string" table:style-name="ce68">
            <text:p>CXE02BWPTRWE</text:p>
          </table:table-cell>
          <table:table-cell office:value-type="string" table:style-name="ce7">
            <text:p>"<text:span text:style-name="T5">百歐森偉伯斯特</text:span>"<text:s/><text:span text:style-name="T5">歐普瑞爾高密度標測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5" table:style-name="ce6">
            <text:p>965</text:p>
          </table:table-cell>
          <table:table-cell office:value-type="string" table:style-name="ce68">
            <text:p>CXE05TFSEDAB</text:p>
          </table:table-cell>
          <table:table-cell office:value-type="string" table:style-name="ce7">
            <text:p><text:span text:style-name="T5">卡帝弗雷瑟感應式電燒導管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6" table:style-name="ce6">
            <text:p>966</text:p>
          </table:table-cell>
          <table:table-cell office:value-type="string" table:style-name="ce68">
            <text:p>CXE02KLE10BK</text:p>
          </table:table-cell>
          <table:table-cell office:value-type="string" table:style-name="ce7">
            <text:p>"<text:span text:style-name="T5">百多力</text:span>"<text:span text:style-name="T5">赫里斯環圈電生理導管</text:span>(<text:span text:style-name="T5">包括配件</text:span>)-10<text:span text:style-name="T5">極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7" table:style-name="ce6">
            <text:p>967</text:p>
          </table:table-cell>
          <table:table-cell office:value-type="string" table:style-name="ce68">
            <text:p>CXE02D1349WE</text:p>
          </table:table-cell>
          <table:table-cell office:value-type="string" table:style-name="ce7">
            <text:p>"<text:span text:style-name="T5">百歐森偉伯司特</text:span>"<text:span text:style-name="T5">萊梭導航安可環狀標測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8" table:style-name="ce6">
            <text:p>968</text:p>
          </table:table-cell>
          <table:table-cell office:value-type="string" table:style-name="ce68">
            <text:p>CXE02LSEC2ST</text:p>
          </table:table-cell>
          <table:table-cell office:value-type="string" table:style-name="ce7">
            <text:p>"<text:span text:style-name="T5">聖猷達</text:span>"<text:span text:style-name="T5">可控式生理電極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9" table:style-name="ce6">
            <text:p>969</text:p>
          </table:table-cell>
          <table:table-cell office:value-type="string" table:style-name="ce68">
            <text:p>CXE02PV201JV</text:p>
          </table:table-cell>
          <table:table-cell office:value-type="string" table:style-name="ce7">
            <text:p>"<text:span text:style-name="T5">日本來富恩</text:span>"<text:span text:style-name="T5">利柏羅環形電極導管</text:span>(7F./20<text:span text:style-name="T5">極</text:span>)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0" table:style-name="ce6">
            <text:p>970</text:p>
          </table:table-cell>
          <table:table-cell office:value-type="string" table:style-name="ce68">
            <text:p>CXE02KLE20BK</text:p>
          </table:table-cell>
          <table:table-cell office:value-type="string" table:style-name="ce7">
            <text:p>"<text:span text:style-name="T5">百多力</text:span>"<text:span text:style-name="T5">赫里斯環圈電生理導管</text:span>(<text:span text:style-name="T5">包括配件</text:span>)-20<text:span text:style-name="T5">極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1" table:style-name="ce6">
            <text:p>971</text:p>
          </table:table-cell>
          <table:table-cell office:value-type="string" table:style-name="ce68">
            <text:p>CPC01PTT14BB</text:p>
          </table:table-cell>
          <table:table-cell office:value-type="string" table:style-name="ce7">
            <text:p><text:span text:style-name="T5">舒鈦中心靜脈導管組</text:span>-<text:span text:style-name="T5">抗菌四腔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2" table:style-name="ce6">
            <text:p>972</text:p>
          </table:table-cell>
          <table:table-cell office:value-type="string" table:style-name="ce68">
            <text:p>CBN01NUBZZ0L</text:p>
          </table:table-cell>
          <table:table-cell office:value-type="string" table:style-name="ce7">
            <text:p>"<text:span text:style-name="T5">艾爾貝提克</text:span>"<text:span text:style-name="T5">伊路特斯三紫杉醇塗藥球囊導管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3" table:style-name="ce6">
            <text:p>973</text:p>
          </table:table-cell>
          <table:table-cell office:value-type="string" table:style-name="ce68">
            <text:p>CGS0136755SB</text:p>
          </table:table-cell>
          <table:table-cell office:value-type="string" table:style-name="ce7">
            <text:p>"<text:span text:style-name="T5">波士頓科技</text:span>"<text:span text:style-name="T5">微薩心中膈導引方案</text:span>-<text:span text:style-name="T5">心房中膈導管導引器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4" table:style-name="ce36">
            <text:p>974</text:p>
          </table:table-cell>
          <table:table-cell office:value-type="string" table:style-name="ce82">
            <text:p>CXE02VAC20BK</text:p>
          </table:table-cell>
          <table:table-cell office:value-type="string" table:style-name="ce59">
            <text:p>"<text:span text:style-name="T17">百多力</text:span>"<text:span text:style-name="T17">可控式電生理診斷導管</text:span>-20<text:span text:style-name="T17">極</text:span></text:p>
          </table:table-cell>
          <table:table-cell office:value-type="string" table:style-name="ce37">
            <text:p>109/03/01</text:p>
          </table:table-cell>
          <table:table-cell table:style-name="ce9"/>
          <table:table-cell table:number-columns-repeated="16379" table:style-name="ce17"/>
        </table:table-row>
        <table:table-row table:style-name="ro40">
          <table:table-cell office:value-type="float" office:value="975" table:style-name="ce6">
            <text:p>975</text:p>
          </table:table-cell>
          <table:table-cell office:value-type="string" table:style-name="ce68">
            <text:p>CBS0436752SB</text:p>
          </table:table-cell>
          <table:table-cell office:value-type="string" table:style-name="ce7">
            <text:p>"<text:span text:style-name="T5">波士頓科技</text:span>"<text:span text:style-name="T5">心房中膈穿刺針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6" table:style-name="ce6">
            <text:p>976</text:p>
          </table:table-cell>
          <table:table-cell office:value-type="string" table:style-name="ce68">
            <text:p>CFC01JNCSDJV</text:p>
          </table:table-cell>
          <table:table-cell office:value-type="string" table:style-name="ce7">
            <text:p>"<text:span text:style-name="T5">日本來富恩</text:span>"<text:span text:style-name="T5">大腸支架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7" table:style-name="ce6">
            <text:p>977</text:p>
          </table:table-cell>
          <table:table-cell office:value-type="string" table:style-name="ce68">
            <text:p>FBN0534107S9</text:p>
          </table:table-cell>
          <table:table-cell office:value-type="string" table:style-name="ce7">
            <text:p>"<text:span text:style-name="T5">史賽克</text:span>"<text:span text:style-name="T5">阿法股骨鎖定釘系統</text:span>/<text:span text:style-name="T5">鎖定釘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8" table:style-name="ce6">
            <text:p>978</text:p>
          </table:table-cell>
          <table:table-cell office:value-type="string" table:style-name="ce68">
            <text:p>FBN05MFSNZ55</text:p>
          </table:table-cell>
          <table:table-cell office:value-type="string" table:style-name="ce7">
            <text:p>"<text:span text:style-name="T5">聖那美</text:span>"<text:span text:style-name="T5">邁倢髓內釘系統</text:span>-<text:span text:style-name="T5">股骨髓內釘組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9" table:style-name="ce6">
            <text:p>979</text:p>
          </table:table-cell>
          <table:table-cell office:value-type="string" table:style-name="ce68">
            <text:p>FBN05SGGZZ0W</text:p>
          </table:table-cell>
          <table:table-cell office:value-type="string" table:style-name="ce7">
            <text:p>"<text:span text:style-name="T5">富沃思</text:span>"<text:span text:style-name="T5">金屬帶鎖髓內釘系統</text:span>-<text:span text:style-name="T5">股骨系統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0" table:style-name="ce6">
            <text:p>980</text:p>
          </table:table-cell>
          <table:table-cell office:value-type="string" table:style-name="ce68">
            <text:p>FBN05MASNZ55</text:p>
          </table:table-cell>
          <table:table-cell office:value-type="string" table:style-name="ce7">
            <text:p>"<text:span text:style-name="T5">聖那美</text:span>"<text:span text:style-name="T5">踝關節固定釘系統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1" table:style-name="ce6">
            <text:p>981</text:p>
          </table:table-cell>
          <table:table-cell office:value-type="string" table:style-name="ce68">
            <text:p>FBN0533841S9</text:p>
          </table:table-cell>
          <table:table-cell office:value-type="string" table:style-name="ce7">
            <text:p>"<text:span text:style-name="T5">史賽克</text:span>"<text:span text:style-name="T5">阿法脛骨鎖定釘系統</text:span>/<text:span text:style-name="T5">鎖定釘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2" table:style-name="ce6">
            <text:p>982</text:p>
          </table:table-cell>
          <table:table-cell office:value-type="string" table:style-name="ce68">
            <text:p>FBN05MTSNZ55</text:p>
          </table:table-cell>
          <table:table-cell office:value-type="string" table:style-name="ce7">
            <text:p>"<text:span text:style-name="T5">聖那美</text:span>"<text:span text:style-name="T5">邁倢髓內釘系統</text:span>-<text:span text:style-name="T5">脛骨髓內釘組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3" table:style-name="ce6">
            <text:p>983</text:p>
          </table:table-cell>
          <table:table-cell office:value-type="string" table:style-name="ce68">
            <text:p>FBN05SJGZZ0W</text:p>
          </table:table-cell>
          <table:table-cell office:value-type="string" table:style-name="ce7">
            <text:p>"<text:span text:style-name="T5">富沃思</text:span>"<text:span text:style-name="T5">金屬帶鎖髓內釘系統</text:span>-<text:span text:style-name="T5">脛骨系統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4" table:style-name="ce6">
            <text:p>984</text:p>
          </table:table-cell>
          <table:table-cell office:value-type="string" table:style-name="ce68">
            <text:p>FBPR1RBL138C</text:p>
          </table:table-cell>
          <table:table-cell office:value-type="string" table:style-name="ce7">
            <text:p>"<text:span text:style-name="T5">艾克曼</text:span>"<text:span text:style-name="T5">肋骨骨板系統</text:span>-<text:span text:style-name="T5">肋骨骨板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5" table:style-name="ce6">
            <text:p>985</text:p>
          </table:table-cell>
          <table:table-cell office:value-type="string" table:style-name="ce68">
            <text:p>FBSR1RBL128C</text:p>
          </table:table-cell>
          <table:table-cell office:value-type="string" table:style-name="ce7">
            <text:p>"<text:span text:style-name="T5">艾克曼</text:span>"<text:span text:style-name="T5">肋骨骨板系統</text:span>-<text:span text:style-name="T5">肋骨骨釘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6" table:style-name="ce6">
            <text:p>986</text:p>
          </table:table-cell>
          <table:table-cell office:value-type="string" table:style-name="ce68">
            <text:p>FNM01746ZZ12</text:p>
          </table:table-cell>
          <table:table-cell office:value-type="string" table:style-name="ce7">
            <text:p>"<text:span text:style-name="T5">安寶</text:span>"<text:span text:style-name="T5">雙引線皮下針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7" table:style-name="ce6">
            <text:p>987</text:p>
          </table:table-cell>
          <table:table-cell office:value-type="string" table:style-name="ce68">
            <text:p>FNM01745ZZ12</text:p>
          </table:table-cell>
          <table:table-cell office:value-type="string" table:style-name="ce7">
            <text:p>"<text:span text:style-name="T5">安寶</text:span>"<text:span text:style-name="T5">皮下針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8" table:style-name="ce6">
            <text:p>988</text:p>
          </table:table-cell>
          <table:table-cell office:value-type="string" table:style-name="ce68">
            <text:p>FNM01TECZZ13</text:p>
          </table:table-cell>
          <table:table-cell office:value-type="string" table:style-name="ce7">
            <text:p>"<text:span text:style-name="T5">鈦克諾美德</text:span>"<text:span text:style-name="T5">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9" table:style-name="ce6">
            <text:p>989</text:p>
          </table:table-cell>
          <table:table-cell office:value-type="string" table:style-name="ce68">
            <text:p>FNM01TESZZ13</text:p>
          </table:table-cell>
          <table:table-cell office:value-type="string" table:style-name="ce7">
            <text:p>"<text:span text:style-name="T5">鈦克諾美德</text:span>"<text:span text:style-name="T5">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0" table:style-name="ce6">
            <text:p>990</text:p>
          </table:table-cell>
          <table:table-cell office:value-type="string" table:style-name="ce68">
            <text:p>FNM01NEUZZ14</text:p>
          </table:table-cell>
          <table:table-cell office:value-type="string" table:style-name="ce7">
            <text:p>"<text:span text:style-name="T5">紐倫帥</text:span>"<text:span text:style-name="T5">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1" table:style-name="ce6">
            <text:p>991</text:p>
          </table:table-cell>
          <table:table-cell office:value-type="string" table:style-name="ce68">
            <text:p>FNM01R01ZZ15</text:p>
          </table:table-cell>
          <table:table-cell office:value-type="string" table:style-name="ce7">
            <text:p>"<text:span text:style-name="T5">瑞斯林肯</text:span>"<text:span text:style-name="T5">抛棄式雙引線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2" table:style-name="ce6">
            <text:p>992</text:p>
          </table:table-cell>
          <table:table-cell office:value-type="string" table:style-name="ce68">
            <text:p>FNM01R02ZZ15</text:p>
          </table:table-cell>
          <table:table-cell office:value-type="string" table:style-name="ce7">
            <text:p>"<text:span text:style-name="T5">瑞斯林肯</text:span>"<text:span text:style-name="T5">抛棄式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3" table:style-name="ce6">
            <text:p>993</text:p>
          </table:table-cell>
          <table:table-cell office:value-type="string" table:style-name="ce68">
            <text:p>FNM01R03ZZ15</text:p>
          </table:table-cell>
          <table:table-cell office:value-type="string" table:style-name="ce7">
            <text:p>"<text:span text:style-name="T5">瑞斯林肯</text:span>"<text:span text:style-name="T5">抛棄式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4" table:style-name="ce6">
            <text:p>994</text:p>
          </table:table-cell>
          <table:table-cell office:value-type="string" table:style-name="ce68">
            <text:p>FNM01NE1ZZ16</text:p>
          </table:table-cell>
          <table:table-cell office:value-type="string" table:style-name="ce7">
            <text:p>"<text:span text:style-name="T5">因諾美</text:span>"<text:span text:style-name="T5">皮下針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5" table:style-name="ce6">
            <text:p>995</text:p>
          </table:table-cell>
          <table:table-cell office:value-type="string" table:style-name="ce68">
            <text:p>FNM01C21ZZ16</text:p>
          </table:table-cell>
          <table:table-cell office:value-type="string" table:style-name="ce7">
            <text:p>"<text:span text:style-name="T5">因諾美</text:span>"<text:span text:style-name="T5">神經監測儀及其配件</text:span>-<text:span text:style-name="T5">皮下針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6" table:style-name="ce6">
            <text:p>996</text:p>
          </table:table-cell>
          <table:table-cell office:value-type="string" table:style-name="ce68">
            <text:p>FNM01SPEZZ17</text:p>
          </table:table-cell>
          <table:table-cell office:value-type="string" table:style-name="ce7">
            <text:p>"<text:span text:style-name="T5">絲蓓思美迪卡</text:span>"<text:span text:style-name="T5">刺激探頭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7" table:style-name="ce6">
            <text:p>997</text:p>
          </table:table-cell>
          <table:table-cell office:value-type="string" table:style-name="ce68">
            <text:p>FNM01C22ZZ16</text:p>
          </table:table-cell>
          <table:table-cell office:value-type="string" table:style-name="ce7">
            <text:p>"<text:span text:style-name="T5">因諾美</text:span>"<text:span text:style-name="T5">神經監測儀及其配件</text:span>-<text:span text:style-name="T5">拋棄式刺激探頭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8" table:style-name="ce6">
            <text:p>998</text:p>
          </table:table-cell>
          <table:table-cell office:value-type="string" table:style-name="ce68">
            <text:p>FNM01ADSZZ18</text:p>
          </table:table-cell>
          <table:table-cell office:value-type="string" table:style-name="ce7">
            <text:p>"<text:span text:style-name="T5">艾迪鈦克</text:span>"<text:span text:style-name="T5">皮質電極</text:span>(1x4<text:span text:style-name="T5">、</text:span>1x6)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9" table:style-name="ce6">
            <text:p>999</text:p>
          </table:table-cell>
          <table:table-cell office:value-type="string" table:style-name="ce68">
            <text:p>FNM01ADGZZ18</text:p>
          </table:table-cell>
          <table:table-cell office:value-type="string" table:style-name="ce7">
            <text:p><text:span text:style-name="T5">艾迪鈦克皮質電極</text:span>(4x5)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0" table:style-name="ce25">
            <text:p>1000</text:p>
          </table:table-cell>
          <table:table-cell office:value-type="string" table:style-name="ce69">
            <text:p>CBS06MFVSDY4</text:p>
          </table:table-cell>
          <table:table-cell office:value-type="string" table:style-name="ce60">
            <text:p>"<text:span text:style-name="T9">先健科技公司</text:span>"<text:span text:style-name="T9">寇納心室中膈缺損封堵器</text:span></text:p>
          </table:table-cell>
          <table:table-cell office:value-type="string" table:style-name="ce23">
            <text:p>111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1" table:style-name="ce25">
            <text:p>1001</text:p>
          </table:table-cell>
          <table:table-cell office:value-type="string" table:style-name="ce69">
            <text:p>CMV0117CASMS</text:p>
          </table:table-cell>
          <table:table-cell office:value-type="string" table:style-name="ce60">
            <text:p>"<text:span text:style-name="T9">麥新</text:span>"<text:span text:style-name="T9">微型艾維斯顱內支承裝置</text:span></text:p>
          </table:table-cell>
          <table:table-cell office:value-type="string" table:style-name="ce23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2" table:style-name="ce25">
            <text:p>1002</text:p>
          </table:table-cell>
          <table:table-cell office:value-type="string" table:style-name="ce69">
            <text:p>CXE0434328SB</text:p>
          </table:table-cell>
          <table:table-cell office:value-type="string" table:style-name="ce60">
            <text:p>"<text:span text:style-name="T9">波士頓科技</text:span>"<text:span text:style-name="T9">因特拉奈芙微電極除顫導管</text:span></text:p>
          </table:table-cell>
          <table:table-cell office:value-type="string" table:style-name="ce23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3" table:style-name="ce25">
            <text:p>1003</text:p>
          </table:table-cell>
          <table:table-cell office:value-type="string" table:style-name="ce69">
            <text:p>FBSF44016TV2</text:p>
          </table:table-cell>
          <table:table-cell office:value-type="string" table:style-name="ce60">
            <text:p>"<text:span text:style-name="T9">鐿鈦</text:span>"<text:span text:style-name="T9">脊椎固定系統</text:span>:<text:span text:style-name="T9">脊椎骨釘</text:span>-<text:span text:style-name="T9">中空</text:span>U<text:span text:style-name="T9">型多軸向</text:span></text:p>
          </table:table-cell>
          <table:table-cell office:value-type="string" table:style-name="ce23">
            <text:p>108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4" table:style-name="ce25">
            <text:p>1004</text:p>
          </table:table-cell>
          <table:table-cell office:value-type="string" table:style-name="ce69">
            <text:p>FBSF44018TV2</text:p>
          </table:table-cell>
          <table:table-cell office:value-type="string" table:style-name="ce60">
            <text:p>"<text:span text:style-name="T9">鐿鈦</text:span>"<text:span text:style-name="T9">脊椎固定系統</text:span>:<text:span text:style-name="T9">脊椎骨釘</text:span>-<text:span text:style-name="T9">中空</text:span>U<text:span text:style-name="T9">型多軸向折斷</text:span></text:p>
          </table:table-cell>
          <table:table-cell office:value-type="string" table:style-name="ce23">
            <text:p>108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5" table:style-name="ce25">
            <text:p>1005</text:p>
          </table:table-cell>
          <table:table-cell office:value-type="string" table:style-name="ce69">
            <text:p>FBSFAC2900JP</text:p>
          </table:table-cell>
          <table:table-cell office:value-type="string" table:style-name="ce60">
            <text:p><text:span text:style-name="T9">愛派司椎間融合器</text:span>-<text:span text:style-name="T9">可變角度腰椎融合器</text:span>(<text:span text:style-name="T9">側開型每節椎體置放</text:span>1<text:span text:style-name="T9">個</text:span>)</text:p>
          </table:table-cell>
          <table:table-cell office:value-type="string" table:style-name="ce23">
            <text:p>108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6" table:style-name="ce25">
            <text:p>1006</text:p>
          </table:table-cell>
          <table:table-cell office:value-type="string" table:style-name="ce69">
            <text:p>FBSFA364ZZ0T</text:p>
          </table:table-cell>
          <table:table-cell office:value-type="string" table:style-name="ce60">
            <text:p>"<text:span text:style-name="T9">美德賽</text:span>"<text:span text:style-name="T9">高分子複合材料椎間融合系統</text:span></text:p>
          </table:table-cell>
          <table:table-cell office:value-type="string" table:style-name="ce23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7" table:style-name="ce25">
            <text:p>1007</text:p>
          </table:table-cell>
          <table:table-cell office:value-type="string" table:style-name="ce69">
            <text:p>FBSFAPLF0146</text:p>
          </table:table-cell>
          <table:table-cell office:value-type="string" table:style-name="ce60">
            <text:p>"<text:span text:style-name="T9">羅斯霸</text:span>"<text:span text:style-name="T9">脊椎椎間融合器系統</text:span>(<text:span text:style-name="T9">後開型</text:span>)</text:p>
          </table:table-cell>
          <table:table-cell office:value-type="string" table:style-name="ce23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8" table:style-name="ce25">
            <text:p>1008</text:p>
          </table:table-cell>
          <table:table-cell office:value-type="string" table:style-name="ce69">
            <text:p>FBSFA70111Y2</text:p>
          </table:table-cell>
          <table:table-cell office:value-type="string" table:style-name="ce60">
            <text:p>"<text:span text:style-name="T9">亞太醫療</text:span>"<text:span text:style-name="T9">立邦前方頸椎椎間融合器</text:span></text:p>
          </table:table-cell>
          <table:table-cell office:value-type="string" table:style-name="ce23">
            <text:p>108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9" table:style-name="ce25">
            <text:p>1009</text:p>
          </table:table-cell>
          <table:table-cell office:value-type="string" table:style-name="ce69">
            <text:p>FBSFAPC0014J</text:p>
          </table:table-cell>
          <table:table-cell office:value-type="string" table:style-name="ce60">
            <text:p>"<text:span text:style-name="T9">沃思坦</text:span>"<text:span text:style-name="T9">聚醚醚酮椎間融合器</text:span>-<text:span text:style-name="T9">頸椎椎間融合器</text:span>(<text:span text:style-name="T9">弧形</text:span>/CP<text:span text:style-name="T9">型</text:span>)</text:p>
          </table:table-cell>
          <table:table-cell office:value-type="string" table:style-name="ce23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0" table:style-name="ce25">
            <text:p>1010</text:p>
          </table:table-cell>
          <table:table-cell office:value-type="string" table:style-name="ce69">
            <text:p>FBSFC88801Y2</text:p>
          </table:table-cell>
          <table:table-cell office:value-type="string" table:style-name="ce60">
            <text:p>"<text:span text:style-name="T9">亞太醫療</text:span>"<text:span text:style-name="T9">龍頸柱系統</text:span>-<text:span text:style-name="T9">枕頸椎多軸釘</text:span></text:p>
          </table:table-cell>
          <table:table-cell office:value-type="string" table:style-name="ce23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1" table:style-name="ce25">
            <text:p>1011</text:p>
          </table:table-cell>
          <table:table-cell office:value-type="string" table:style-name="ce69">
            <text:p>FSP62H6T23QH</text:p>
          </table:table-cell>
          <table:table-cell office:value-type="string" table:style-name="ce60">
            <text:p>"<text:span text:style-name="T9">豪爾亞</text:span>"<text:span text:style-name="T9">賀暢網塞網片組</text:span></text:p>
          </table:table-cell>
          <table:table-cell office:value-type="string" table:style-name="ce23">
            <text:p>108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2" table:style-name="ce25">
            <text:p>1012</text:p>
          </table:table-cell>
          <table:table-cell office:value-type="string" table:style-name="ce69">
            <text:p>FSP62KPT3D8D</text:p>
          </table:table-cell>
          <table:table-cell office:value-type="string" table:style-name="ce60">
            <text:p>"<text:span text:style-name="T9">狄柏密</text:span>"<text:span text:style-name="T9">外科修護片</text:span>-<text:span text:style-name="T9">預型修護片</text:span></text:p>
          </table:table-cell>
          <table:table-cell office:value-type="string" table:style-name="ce23">
            <text:p>109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3" table:style-name="ce25">
            <text:p>1013</text:p>
          </table:table-cell>
          <table:table-cell office:value-type="string" table:style-name="ce69">
            <text:p>TFTMCF1DFP9Z</text:p>
          </table:table-cell>
          <table:table-cell office:value-type="string" table:style-name="ce60">
            <text:p>"<text:span text:style-name="T9">沙貝雷歐</text:span>"<text:span text:style-name="T9">溫毯機系統及其附件</text:span>-<text:span text:style-name="T9">拋棄式熱空氣式保溫墊</text:span></text:p>
          </table:table-cell>
          <table:table-cell office:value-type="string" table:style-name="ce23">
            <text:p>112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4" table:style-name="ce25">
            <text:p>1014</text:p>
          </table:table-cell>
          <table:table-cell office:value-type="string" table:style-name="ce69">
            <text:p>TFTMCMLADT9Z</text:p>
          </table:table-cell>
          <table:table-cell office:value-type="string" table:style-name="ce60">
            <text:p>"<text:span text:style-name="T9">沙貝雷歐</text:span>"<text:span text:style-name="T9">羅歐特體溫調節系統及其附件</text:span>-<text:span text:style-name="T9">拋棄式全身傳遞墊</text:span></text:p>
          </table:table-cell>
          <table:table-cell office:value-type="string" table:style-name="ce23">
            <text:p>112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5" table:style-name="ce25">
            <text:p>1015</text:p>
          </table:table-cell>
          <table:table-cell office:value-type="string" table:style-name="ce69">
            <text:p>TKP0532977DE</text:p>
          </table:table-cell>
          <table:table-cell office:value-type="string" table:style-name="ce60">
            <text:p>"<text:span text:style-name="T9">戴維科</text:span>"<text:span text:style-name="T9">乳房活體組織切片檢查標記</text:span></text:p>
          </table:table-cell>
          <table:table-cell office:value-type="string" table:style-name="ce23">
            <text:p>112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6" table:style-name="ce25">
            <text:p>1016</text:p>
          </table:table-cell>
          <table:table-cell office:value-type="string" table:style-name="ce69">
            <text:p>FND03032BCSB</text:p>
          </table:table-cell>
          <table:table-cell office:value-type="string" table:style-name="ce60">
            <text:p>"<text:span text:style-name="T9">波士頓科技</text:span>"<text:span text:style-name="T9">凡賽斯神經刺激系統及其配件</text:span>-<text:span text:style-name="T9">固定蓋</text:span></text:p>
          </table:table-cell>
          <table:table-cell office:value-type="string" table:style-name="ce23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7" table:style-name="ce25">
            <text:p>1017</text:p>
          </table:table-cell>
          <table:table-cell office:value-type="string" table:style-name="ce69">
            <text:p>CXE05D139QWE</text:p>
          </table:table-cell>
          <table:table-cell office:value-type="string" table:style-name="ce60">
            <text:p>"<text:span text:style-name="T9">百歐森偉伯斯特</text:span>"<text:s/><text:span text:style-name="T9">單向</text:span>/<text:span text:style-name="T9">雙向導航型導管</text:span></text:p>
          </table:table-cell>
          <table:table-cell office:value-type="string" table:style-name="ce23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8" table:style-name="ce25">
            <text:p>1018</text:p>
          </table:table-cell>
          <table:table-cell office:value-type="string" table:style-name="ce69">
            <text:p>FBN05SHGZZ0W</text:p>
          </table:table-cell>
          <table:table-cell office:value-type="string" table:style-name="ce60">
            <text:p>"<text:span text:style-name="T9">富沃思</text:span>"<text:span text:style-name="T9">金屬帶鎖髓內釘系統</text:span>-<text:span text:style-name="T9">肱骨系統</text:span></text:p>
          </table:table-cell>
          <table:table-cell office:value-type="string" table:style-name="ce23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9" table:style-name="ce25">
            <text:p>1019</text:p>
          </table:table-cell>
          <table:table-cell office:value-type="string" table:style-name="ce69">
            <text:p>CDP0323568QS</text:p>
          </table:table-cell>
          <table:table-cell office:value-type="string" table:style-name="ce60">
            <text:p>"<text:span text:style-name="T9">博娜</text:span>"<text:span text:style-name="T9">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0" table:style-name="ce25">
            <text:p>1020</text:p>
          </table:table-cell>
          <table:table-cell office:value-type="string" table:style-name="ce69">
            <text:p>CDP03WFXRXSB</text:p>
          </table:table-cell>
          <table:table-cell office:value-type="string" table:style-name="ce60">
            <text:p>"<text:span text:style-name="T9">波士頓科技</text:span>"<text:span text:style-name="T9">華勒斯膽道支架系統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1" table:style-name="ce25">
            <text:p>1021</text:p>
          </table:table-cell>
          <table:table-cell office:value-type="string" table:style-name="ce69">
            <text:p>CDP03WFXBSSB</text:p>
          </table:table-cell>
          <table:table-cell office:value-type="string" table:style-name="ce60">
            <text:p>"<text:span text:style-name="T9">波士頓科技</text:span>"<text:span text:style-name="T9">華勒斯膽道支架系統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2" table:style-name="ce25">
            <text:p>1022</text:p>
          </table:table-cell>
          <table:table-cell office:value-type="string" table:style-name="ce69">
            <text:p>CDP03EPCBSSB</text:p>
          </table:table-cell>
          <table:table-cell office:value-type="string" table:style-name="ce60">
            <text:p>"<text:span text:style-name="T9">波士頓科技</text:span>"<text:span text:style-name="T9">艾柏克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3" table:style-name="ce25">
            <text:p>1023</text:p>
          </table:table-cell>
          <table:table-cell office:value-type="string" table:style-name="ce69">
            <text:p>CDP0330330WH</text:p>
          </table:table-cell>
          <table:table-cell office:value-type="string" table:style-name="ce60">
            <text:p>"<text:span text:style-name="T9">泰悟</text:span>"<text:span text:style-name="T9">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4" table:style-name="ce25">
            <text:p>1024</text:p>
          </table:table-cell>
          <table:table-cell office:value-type="string" table:style-name="ce69">
            <text:p>CDP03ZBS01CK</text:p>
          </table:table-cell>
          <table:table-cell office:value-type="string" table:style-name="ce60">
            <text:p>"<text:span text:style-name="T9">曲克</text:span>"<text:span text:style-name="T9">麗而服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5" table:style-name="ce25">
            <text:p>1025</text:p>
          </table:table-cell>
          <table:table-cell office:value-type="string" table:style-name="ce69">
            <text:p>CDP03EVB01CK</text:p>
          </table:table-cell>
          <table:table-cell office:value-type="string" table:style-name="ce60">
            <text:p>"<text:span text:style-name="T9">曲克</text:span>"<text:span text:style-name="T9">愛佛盧迅膽道支架系統</text:span>-<text:span text:style-name="T9">半覆蓋和全覆蓋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6" table:style-name="ce25">
            <text:p>1026</text:p>
          </table:table-cell>
          <table:table-cell office:value-type="string" table:style-name="ce69">
            <text:p>CDP03EVB02CK</text:p>
          </table:table-cell>
          <table:table-cell office:value-type="string" table:style-name="ce60">
            <text:p>"<text:span text:style-name="T9">曲克</text:span>"<text:span text:style-name="T9">愛佛盧迅膽道支架系統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7" table:style-name="ce25">
            <text:p>1027</text:p>
          </table:table-cell>
          <table:table-cell office:value-type="string" table:style-name="ce69">
            <text:p>CDP03303239M</text:p>
          </table:table-cell>
          <table:table-cell office:value-type="string" table:style-name="ce60">
            <text:p>"<text:span text:style-name="T9">美安</text:span>"<text:span text:style-name="T9">科技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8" table:style-name="ce25">
            <text:p>1028</text:p>
          </table:table-cell>
          <table:table-cell office:value-type="string" table:style-name="ce69">
            <text:p>CDP03PG10BCD</text:p>
          </table:table-cell>
          <table:table-cell office:value-type="string" table:style-name="ce60">
            <text:p>"<text:span text:style-name="T9">考迪斯</text:span>"<text:span text:style-name="T9">帕瑪傑斯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9" table:style-name="ce25">
            <text:p>1029</text:p>
          </table:table-cell>
          <table:table-cell office:value-type="string" table:style-name="ce69">
            <text:p>CDP0334510CD</text:p>
          </table:table-cell>
          <table:table-cell office:value-type="string" table:style-name="ce60">
            <text:p>"<text:span text:style-name="T9">考迪斯</text:span>"<text:span text:style-name="T9">帕瑪士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0" table:style-name="ce25">
            <text:p>1030</text:p>
          </table:table-cell>
          <table:table-cell office:value-type="string" table:style-name="ce69">
            <text:p>FBKA322561S2</text:p>
          </table:table-cell>
          <table:table-cell office:value-type="string" table:style-name="ce60">
            <text:p>"<text:span text:style-name="T9">好美得卡</text:span><text:s/><text:span text:style-name="T9">奧斯得寧</text:span>"<text:span text:style-name="T9">三項能整體錐狀墊片</text:span>-<text:span text:style-name="T9">脛骨墊片</text:span>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1" table:style-name="ce25">
            <text:p>1031</text:p>
          </table:table-cell>
          <table:table-cell office:value-type="string" table:style-name="ce69">
            <text:p>FBKA322562S2</text:p>
          </table:table-cell>
          <table:table-cell office:value-type="string" table:style-name="ce60">
            <text:p>"<text:span text:style-name="T9">好美得卡</text:span><text:s/><text:span text:style-name="T9">奧斯得寧</text:span>"<text:span text:style-name="T9">三項能整體錐狀墊片</text:span>-<text:span text:style-name="T9">股骨墊片</text:span>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2" table:style-name="ce25">
            <text:p>1032</text:p>
          </table:table-cell>
          <table:table-cell office:value-type="string" table:style-name="ce69">
            <text:p>CBN01WMNBC0B</text:p>
          </table:table-cell>
          <table:table-cell office:value-type="string" table:style-name="ce60">
            <text:p>"<text:span text:style-name="T9">心瑋醫療</text:span>"<text:span text:style-name="T9">顱內球囊擴張導管</text:span>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3" table:style-name="ce25">
            <text:p>1033</text:p>
          </table:table-cell>
          <table:table-cell office:value-type="string" table:style-name="ce69">
            <text:p>WDD09025ZZ0S</text:p>
          </table:table-cell>
          <table:table-cell office:value-type="string" table:style-name="ce60">
            <text:p>"<text:span text:style-name="T9">而至</text:span>"<text:span text:style-name="T9">貼得適人造真皮</text:span>(5cm*5cm)</text:p>
          </table:table-cell>
          <table:table-cell office:value-type="string" table:style-name="ce23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4" table:style-name="ce25">
            <text:p>1034</text:p>
          </table:table-cell>
          <table:table-cell office:value-type="string" table:style-name="ce69">
            <text:p>CBC07BXA79GX</text:p>
          </table:table-cell>
          <table:table-cell office:value-type="string" table:style-name="ce60">
            <text:p>"<text:span text:style-name="T9">戈爾</text:span>"<text:span text:style-name="T9">威爾棒球囊擴張式人工血管支架</text:span>-79mm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5" table:style-name="ce25">
            <text:p>1035</text:p>
          </table:table-cell>
          <table:table-cell office:value-type="string" table:style-name="ce69">
            <text:p>TBCT1S17301Z</text:p>
          </table:table-cell>
          <table:table-cell office:value-type="string" table:style-name="ce60">
            <text:p>"<text:span text:style-name="T9">佛朗惜眼</text:span>"<text:s/><text:span text:style-name="T9">史塔露瓊氏管</text:span>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6" table:style-name="ce25">
            <text:p>1036</text:p>
          </table:table-cell>
          <table:table-cell office:value-type="string" table:style-name="ce69">
            <text:p>CGPG3PERCRSB</text:p>
          </table:table-cell>
          <table:table-cell office:value-type="string" table:style-name="ce60">
            <text:p>"<text:span text:style-name="T9">波士頓科技</text:span>"<text:span text:style-name="T9">艾地可冠狀動脈攝影導管</text:span>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7" table:style-name="ce25">
            <text:p>1037</text:p>
          </table:table-cell>
          <table:table-cell office:value-type="string" table:style-name="ce69">
            <text:p>CGPG3PERHDSB</text:p>
          </table:table-cell>
          <table:table-cell office:value-type="string" table:style-name="ce60">
            <text:p>"<text:span text:style-name="T9">波士頓科技</text:span>"<text:span text:style-name="T9">艾地可冠狀動脈攝影導管</text:span>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8" table:style-name="ce25">
            <text:p>1038</text:p>
          </table:table-cell>
          <table:table-cell office:value-type="string" table:style-name="ce69">
            <text:p>CGUS1005ZZ1D</text:p>
          </table:table-cell>
          <table:table-cell office:value-type="string" table:style-name="ce60">
            <text:p>"<text:span text:style-name="T9">普拉美</text:span>"<text:span text:style-name="T9">取石網</text:span>(<text:span text:style-name="T9">滅菌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9" table:style-name="ce25">
            <text:p>1039</text:p>
          </table:table-cell>
          <table:table-cell office:value-type="string" table:style-name="ce69">
            <text:p>FHPHFAVEHFBK</text:p>
          </table:table-cell>
          <table:table-cell office:value-type="string" table:style-name="ce60">
            <text:p>"<text:span text:style-name="T9">百多力</text:span>"<text:span text:style-name="T9">艾維安磁振造影植入式心律調節器</text:span>(<text:span text:style-name="T9">三腔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0" table:style-name="ce25">
            <text:p>1040</text:p>
          </table:table-cell>
          <table:table-cell office:value-type="string" table:style-name="ce69">
            <text:p>FHPHFAVSHFBK</text:p>
          </table:table-cell>
          <table:table-cell office:value-type="string" table:style-name="ce60">
            <text:p>"<text:span text:style-name="T9">百多力</text:span>"<text:span text:style-name="T9">艾維凱磁振造影植入式心律調節器</text:span>(<text:span text:style-name="T9">三腔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1041" table:style-name="ce25">
            <text:p>1041</text:p>
          </table:table-cell>
          <table:table-cell office:value-type="string" table:style-name="ce69">
            <text:p>FND04MT1ZZ1F</text:p>
          </table:table-cell>
          <table:table-cell office:value-type="string" table:style-name="ce60">
            <text:p>"<text:span text:style-name="T9">弗亥西</text:span>"<text:span text:style-name="T9">微塔立體定位用插入管及</text:span>“<text:span text:style-name="T9">弗亥西</text:span>”<text:span text:style-name="T9">微塔立體定位電極</text:span>(<text:span text:style-name="T9">植入管套組</text:span>1<text:span text:style-name="T9">個及微目標電極</text:span>1<text:span text:style-name="T9">個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1042" table:style-name="ce25">
            <text:p>1042</text:p>
          </table:table-cell>
          <table:table-cell office:value-type="string" table:style-name="ce69">
            <text:p>FND04MT2ZZ1F</text:p>
          </table:table-cell>
          <table:table-cell office:value-type="string" table:style-name="ce60">
            <text:p>"<text:span text:style-name="T9">弗亥西</text:span>"<text:span text:style-name="T9">微塔立體定位用插入管及</text:span>“<text:span text:style-name="T9">弗亥西</text:span>”<text:span text:style-name="T9">微塔立體定位電極</text:span>(<text:span text:style-name="T9">植入管套組</text:span>1<text:span text:style-name="T9">個及微目標電極</text:span>2<text:span text:style-name="T9">個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3" table:style-name="ce25">
            <text:p>1043</text:p>
          </table:table-cell>
          <table:table-cell office:value-type="string" table:style-name="ce69">
            <text:p>CME0235142BL</text:p>
          </table:table-cell>
          <table:table-cell office:value-type="string" table:style-name="ce60">
            <text:p>"<text:span text:style-name="T9">波特</text:span>"<text:span text:style-name="T9">暫時閉塞導管</text:span></text:p>
          </table:table-cell>
          <table:table-cell office:value-type="string" table:style-name="ce23">
            <text:p>113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4" table:style-name="ce25">
            <text:p>1044</text:p>
          </table:table-cell>
          <table:table-cell office:value-type="string" table:style-name="ce69">
            <text:p>FND0237612M4</text:p>
          </table:table-cell>
          <table:table-cell office:value-type="string" table:style-name="ce60">
            <text:p>"<text:span text:style-name="T9">美敦力</text:span>"<text:span text:style-name="T9">艾提神經刺激器</text:span>-RC(<text:span text:style-name="T9">含程控儀</text:span>+<text:span text:style-name="T9">充電組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5" table:style-name="ce25">
            <text:p>1045</text:p>
          </table:table-cell>
          <table:table-cell office:value-type="string" table:style-name="ce69">
            <text:p>FND02VERRCSB</text:p>
          </table:table-cell>
          <table:table-cell office:value-type="string" table:style-name="ce60">
            <text:p>"<text:span text:style-name="T9">波士頓科技</text:span>"<text:span text:style-name="T9">凡賽斯神經刺激器</text:span>(<text:span text:style-name="T9">含遙控器</text:span>+<text:span text:style-name="T9">充電系統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6" table:style-name="ce25">
            <text:p>1046</text:p>
          </table:table-cell>
          <table:table-cell office:value-type="string" table:style-name="ce69">
            <text:p>CMB02AXS02S9</text:p>
          </table:table-cell>
          <table:table-cell office:value-type="string" table:style-name="ce60">
            <text:p>"<text:span text:style-name="T9">史賽克</text:span>"<text:span text:style-name="T9">艾克斯薇塔中介導管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7" table:style-name="ce25">
            <text:p>1047</text:p>
          </table:table-cell>
          <table:table-cell office:value-type="string" table:style-name="ce69">
            <text:p>CMB02NNC71CM</text:p>
          </table:table-cell>
          <table:table-cell office:value-type="string" table:style-name="ce60">
            <text:p>"<text:span text:style-name="T9">賽瑞諾華斯</text:span>"<text:span text:style-name="T9">賽瑞格萊德中介導管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8" table:style-name="ce25">
            <text:p>1048</text:p>
          </table:table-cell>
          <table:table-cell office:value-type="string" table:style-name="ce69">
            <text:p>FHPL29288MAB</text:p>
          </table:table-cell>
          <table:table-cell office:value-type="string" table:style-name="ce60">
            <text:p>"<text:span text:style-name="T9">雅培</text:span>"<text:span text:style-name="T9">心臟節律器導線</text:span>-<text:span text:style-name="T9">具核磁共振相容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9" table:style-name="ce25">
            <text:p>1049</text:p>
          </table:table-cell>
          <table:table-cell office:value-type="string" table:style-name="ce69">
            <text:p>FHPL2S9F4MAB</text:p>
          </table:table-cell>
          <table:table-cell office:value-type="string" table:style-name="ce60">
            <text:p>"<text:span text:style-name="T9">雅培</text:span>"<text:span text:style-name="T9">心臟節律器導線</text:span>-<text:span text:style-name="T9">具核磁共振相容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50" table:style-name="ce25">
            <text:p>1050</text:p>
          </table:table-cell>
          <table:table-cell office:value-type="string" table:style-name="ce69">
            <text:p>FBHC1MSAB4QR</text:p>
          </table:table-cell>
          <table:table-cell office:value-type="string" table:style-name="ce60">
            <text:p>"<text:span text:style-name="T9">渼瑞爾</text:span>"<text:span text:style-name="T9">全髖關節置換系統</text:span>-<text:span text:style-name="T9">髖臼杯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51" table:style-name="ce25">
            <text:p>1051</text:p>
          </table:table-cell>
          <table:table-cell office:value-type="string" table:style-name="ce69">
            <text:p>FNM01SP1ZZ14</text:p>
          </table:table-cell>
          <table:table-cell office:value-type="string" table:style-name="ce60">
            <text:p>"<text:span text:style-name="T9">紐倫帥</text:span>"<text:span text:style-name="T9">刺激探頭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52" table:style-name="ce25">
            <text:p>1052</text:p>
          </table:table-cell>
          <table:table-cell office:value-type="string" table:style-name="ce69">
            <text:p>CDP03ZB601CK</text:p>
          </table:table-cell>
          <table:table-cell office:value-type="string" table:style-name="ce60">
            <text:p>"<text:span text:style-name="T9">曲克</text:span>"<text:span text:style-name="T9">利爾芙膽道支架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53" table:style-name="ce25">
            <text:p>1053</text:p>
          </table:table-cell>
          <table:table-cell office:value-type="string" table:style-name="ce69">
            <text:p>CMB02WMASC0B</text:p>
          </table:table-cell>
          <table:table-cell office:value-type="string" table:style-name="ce60">
            <text:p>"<text:span text:style-name="T9">心瑋醫療</text:span>"<text:span text:style-name="T9">顱內血栓抽吸導管</text:span></text:p>
          </table:table-cell>
          <table:table-cell office:value-type="string" table:style-name="ce23">
            <text:p>114/01/01</text:p>
          </table:table-cell>
          <table:table-cell table:style-name="ce15"/>
          <table:table-cell table:number-columns-repeated="16379"/>
        </table:table-row>
        <table:table-row table:style-name="ro27">
          <table:table-cell office:value-type="float" office:value="1054" table:style-name="ce6">
            <text:p>1054</text:p>
          </table:table-cell>
          <table:table-cell office:value-type="string" table:style-name="ce83">
            <text:p>CBC06DYNRNBK</text:p>
          </table:table-cell>
          <table:table-cell office:value-type="string" table:style-name="ce7">
            <text:p><text:s/>“<text:span text:style-name="T5">百多力</text:span>”<text:span text:style-name="T5">黛納米腎動脈周邊血管支架系統</text:span></text:p>
          </table:table-cell>
          <table:table-cell office:value-type="string" table:style-name="ce6">
            <text:p>114/03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55" table:style-name="ce6">
            <text:p>1055</text:p>
          </table:table-cell>
          <table:table-cell office:value-type="string" table:style-name="ce83">
            <text:p>FBSF44361TWG</text:p>
          </table:table-cell>
          <table:table-cell office:value-type="string" table:style-name="ce7">
            <text:p><text:s/>“<text:span text:style-name="T5">台微醫</text:span>”<text:span text:style-name="T5">脊椎固定系統：脊椎骨釘</text:span>-<text:span text:style-name="T5">中空多軸向</text:span>(<text:span text:style-name="T5">疏密螺紋釘型</text:span>)</text:p>
          </table:table-cell>
          <table:table-cell office:value-type="string" table:style-name="ce6">
            <text:p>114/03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56" table:style-name="ce6">
            <text:p>1056</text:p>
          </table:table-cell>
          <table:table-cell office:value-type="string" table:style-name="ce83">
            <text:p>FBSF44363TWG</text:p>
          </table:table-cell>
          <table:table-cell office:value-type="string" table:style-name="ce7">
            <text:p><text:s/>“<text:span text:style-name="T5">台微醫</text:span>”<text:span text:style-name="T5">脊椎固定系統：脊椎骨釘</text:span>-<text:span text:style-name="T5">中空多軸向</text:span></text:p>
          </table:table-cell>
          <table:table-cell office:value-type="string" table:style-name="ce6">
            <text:p>114/03/01</text:p>
          </table:table-cell>
          <table:table-cell table:style-name="ce61"/>
          <table:table-cell table:number-columns-repeated="16379" table:style-name="ce62"/>
        </table:table-row>
        <table:table-row table:style-name="ro25">
          <table:table-cell office:value-type="float" office:value="1057" table:style-name="ce25">
            <text:p>1057</text:p>
          </table:table-cell>
          <table:table-cell office:value-type="string" table:style-name="ce84">
            <text:p>FHX03AG301WU</text:p>
          </table:table-cell>
          <table:table-cell office:value-type="string" table:style-name="ce7">
            <text:p><text:s/>"<text:span text:style-name="T5">優樂</text:span>"<text:span text:style-name="T5">氧合器含脂質與發炎物質過濾器</text:span>(<text:span text:style-name="T5">氧合器、動脈過濾器、脂質</text:span>/<text:span text:style-name="T5">發炎物質過濾器及硬式儲血槽</text:span>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58" table:style-name="ce25">
            <text:p>1058</text:p>
          </table:table-cell>
          <table:table-cell office:value-type="string" table:style-name="ce84">
            <text:p>FBEF690028RT</text:p>
          </table:table-cell>
          <table:table-cell office:value-type="string" table:style-name="ce7">
            <text:p><text:s/>"<text:span text:style-name="T5">歐式</text:span>"<text:span text:style-name="T5">組合性固定裝置系統</text:span>-<text:span text:style-name="T5">骨痂刺激延長器組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59" table:style-name="ce25">
            <text:p>1059</text:p>
          </table:table-cell>
          <table:table-cell office:value-type="string" table:style-name="ce84">
            <text:p>FBEF6MR101RT</text:p>
          </table:table-cell>
          <table:table-cell office:value-type="string" table:style-name="ce7">
            <text:p><text:s/>"<text:span text:style-name="T5">歐式</text:span>"<text:span text:style-name="T5">組合性固定裝置系統</text:span>-<text:span text:style-name="T5">關節矯正固定器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0" table:style-name="ce25">
            <text:p>1060</text:p>
          </table:table-cell>
          <table:table-cell office:value-type="string" table:style-name="ce84">
            <text:p>FBEF6MR104RT</text:p>
          </table:table-cell>
          <table:table-cell office:value-type="string" table:style-name="ce7">
            <text:p><text:s/>"<text:span text:style-name="T5">歐式</text:span>"<text:span text:style-name="T5">組合性固定裝置系統</text:span>-<text:span text:style-name="T5">特殊固定夾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1" table:style-name="ce25">
            <text:p>1061</text:p>
          </table:table-cell>
          <table:table-cell office:value-type="string" table:style-name="ce84">
            <text:p>FBEF690030RT</text:p>
          </table:table-cell>
          <table:table-cell office:value-type="string" table:style-name="ce7">
            <text:p><text:s/>"<text:span text:style-name="T5">歐式</text:span>"<text:span text:style-name="T5">組合性固定裝置系統</text:span>-<text:span text:style-name="T5">組合延長桿</text:span>/<text:span text:style-name="T5">骨痂延長加壓桿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2" table:style-name="ce25">
            <text:p>1062</text:p>
          </table:table-cell>
          <table:table-cell office:value-type="string" table:style-name="ce84">
            <text:p>FHP5ABG2ZZ25</text:p>
          </table:table-cell>
          <table:table-cell office:value-type="string" table:style-name="ce7">
            <text:p><text:s/>“<text:span text:style-name="T5">奧特利</text:span>”<text:span text:style-name="T5">白奧谷露手術凝膠</text:span>(<text:span text:style-name="T5">含專用導管、塗佈</text:span>(<text:span text:style-name="T5">投藥</text:span>)<text:span text:style-name="T5">器</text:span>)-2ml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3" table:style-name="ce25">
            <text:p>1063</text:p>
          </table:table-cell>
          <table:table-cell office:value-type="string" table:style-name="ce84">
            <text:p>FHP5ACSA02BT</text:p>
          </table:table-cell>
          <table:table-cell office:value-type="string" table:style-name="ce7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2mL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4" table:style-name="ce25">
            <text:p>1064</text:p>
          </table:table-cell>
          <table:table-cell office:value-type="string" table:style-name="ce84">
            <text:p>FHP5ACSE02BT</text:p>
          </table:table-cell>
          <table:table-cell office:value-type="string" table:style-name="ce7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2mL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44">
          <table:table-cell office:value-type="float" office:value="1065" table:style-name="ce6">
            <text:p>1065</text:p>
          </table:table-cell>
          <table:table-cell office:value-type="string" table:style-name="ce84">
            <text:p>FHP5AMAB2GTM</text:p>
          </table:table-cell>
          <table:table-cell office:value-type="string" table:style-name="ce8">
            <text:p><text:s/>"<text:span text:style-name="T5">泰爾茂</text:span>"<text:s/><text:span text:style-name="T5">爾凝得外科手術封合劑</text:span>(<text:span text:style-name="T5">含專用導管、塗佈</text:span>(<text:span text:style-name="T5">投藥</text:span>)<text:span text:style-name="T5">器</text:span>)-2g</text:p>
          </table:table-cell>
          <table:table-cell office:value-type="string" table:style-name="ce6">
            <text:p>114/05/01</text:p>
          </table:table-cell>
          <table:table-cell office:value-type="string" table:style-name="ce55">
            <text:p>1140/06/01<text:span text:style-name="T20">起支付點數為</text:span>0</text:p>
          </table:table-cell>
          <table:table-cell table:number-columns-repeated="16379" table:style-name="ce62"/>
        </table:table-row>
        <table:table-row table:style-name="ro27">
          <table:table-cell office:value-type="float" office:value="1066" table:style-name="ce6">
            <text:p>1066</text:p>
          </table:table-cell>
          <table:table-cell office:value-type="string" table:style-name="ce84">
            <text:p>FHP5ACSA04BT</text:p>
          </table:table-cell>
          <table:table-cell office:value-type="string" table:style-name="ce8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4mL</text:p>
          </table:table-cell>
          <table:table-cell office:value-type="string" table:style-name="ce6">
            <text:p>114/05/01</text:p>
          </table:table-cell>
          <table:table-cell table:style-name="ce63"/>
          <table:table-cell table:number-columns-repeated="16379" table:style-name="ce62"/>
        </table:table-row>
        <table:table-row table:style-name="ro27">
          <table:table-cell office:value-type="float" office:value="1067" table:style-name="ce6">
            <text:p>1067</text:p>
          </table:table-cell>
          <table:table-cell office:value-type="string" table:style-name="ce84">
            <text:p>FHP5ACSE04BT</text:p>
          </table:table-cell>
          <table:table-cell office:value-type="string" table:style-name="ce8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4mL</text:p>
          </table:table-cell>
          <table:table-cell office:value-type="string" table:style-name="ce6">
            <text:p>114/05/01</text:p>
          </table:table-cell>
          <table:table-cell table:style-name="ce63"/>
          <table:table-cell table:number-columns-repeated="16379" table:style-name="ce62"/>
        </table:table-row>
        <table:table-row table:style-name="ro44">
          <table:table-cell office:value-type="float" office:value="1068" table:style-name="ce6">
            <text:p>1068</text:p>
          </table:table-cell>
          <table:table-cell office:value-type="string" table:style-name="ce84">
            <text:p>FHP5AB10ZZ25</text:p>
          </table:table-cell>
          <table:table-cell office:value-type="string" table:style-name="ce8">
            <text:p><text:s/>“<text:span text:style-name="T5">奧特利</text:span>”<text:span text:style-name="T5">白奧谷露手術凝膠</text:span>(<text:span text:style-name="T5">含專用導管、塗佈</text:span>(<text:span text:style-name="T5">投藥</text:span>)<text:span text:style-name="T5">器</text:span>)-10ml</text:p>
          </table:table-cell>
          <table:table-cell office:value-type="string" table:style-name="ce6">
            <text:p>114/05/01</text:p>
          </table:table-cell>
          <table:table-cell office:value-type="string" table:style-name="ce55">
            <text:p>1140/06/01<text:span text:style-name="T20">起支付點數為</text:span>0</text:p>
          </table:table-cell>
          <table:table-cell table:number-columns-repeated="16379" table:style-name="ce62"/>
        </table:table-row>
        <table:table-row table:style-name="ro27">
          <table:table-cell office:value-type="float" office:value="1069" table:style-name="ce6">
            <text:p>1069</text:p>
          </table:table-cell>
          <table:table-cell office:value-type="string" table:style-name="ce84">
            <text:p>FHP5ABG5ZZ25</text:p>
          </table:table-cell>
          <table:table-cell office:value-type="string" table:style-name="ce8">
            <text:p><text:s/>“<text:span text:style-name="T5">奧特利</text:span>”<text:span text:style-name="T5">白奧谷露手術凝膠</text:span>(<text:span text:style-name="T5">含專用導管、塗佈</text:span>(<text:span text:style-name="T5">投藥</text:span>)<text:span text:style-name="T5">器</text:span>)-5ml</text:p>
          </table:table-cell>
          <table:table-cell office:value-type="string" table:style-name="ce6">
            <text:p>114/05/01</text:p>
          </table:table-cell>
          <table:table-cell table:style-name="ce63"/>
          <table:table-cell table:number-columns-repeated="16379" table:style-name="ce62"/>
        </table:table-row>
        <table:table-row table:style-name="ro44">
          <table:table-cell office:value-type="float" office:value="1070" table:style-name="ce6">
            <text:p>1070</text:p>
          </table:table-cell>
          <table:table-cell office:value-type="string" table:style-name="ce84">
            <text:p>FHP5ACSA08BT</text:p>
          </table:table-cell>
          <table:table-cell office:value-type="string" table:style-name="ce8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8mL</text:p>
          </table:table-cell>
          <table:table-cell office:value-type="string" table:style-name="ce6">
            <text:p>114/05/01</text:p>
          </table:table-cell>
          <table:table-cell office:value-type="string" table:style-name="ce55">
            <text:p>1140/06/01<text:span text:style-name="T20">起支付點數為</text:span>0</text:p>
          </table:table-cell>
          <table:table-cell table:number-columns-repeated="16379" table:style-name="ce62"/>
        </table:table-row>
        <table:table-row table:style-name="ro44">
          <table:table-cell office:value-type="float" office:value="1071" table:style-name="ce6">
            <text:p>1071</text:p>
          </table:table-cell>
          <table:table-cell office:value-type="string" table:style-name="ce84">
            <text:p>FHP5ACSE08BT</text:p>
          </table:table-cell>
          <table:table-cell office:value-type="string" table:style-name="ce8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8mL</text:p>
          </table:table-cell>
          <table:table-cell office:value-type="string" table:style-name="ce6">
            <text:p>114/05/01</text:p>
          </table:table-cell>
          <table:table-cell office:value-type="string" table:style-name="ce55">
            <text:p>1140/06/01<text:span text:style-name="T20">起支付點數為</text:span>0</text:p>
          </table:table-cell>
          <table:table-cell table:number-columns-repeated="16379" table:style-name="ce62"/>
        </table:table-row>
        <table:table-row table:style-name="ro27">
          <table:table-cell office:value-type="float" office:value="1072" table:style-name="ce25">
            <text:p>1072</text:p>
          </table:table-cell>
          <table:table-cell office:value-type="string" table:style-name="ce84">
            <text:p>FHGEH0604N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6-8mm*L:4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3" table:style-name="ce25">
            <text:p>1073</text:p>
          </table:table-cell>
          <table:table-cell office:value-type="string" table:style-name="ce84">
            <text:p>FHGEH0605N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可移除環</text:span>;L:5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4" table:style-name="ce25">
            <text:p>1074</text:p>
          </table:table-cell>
          <table:table-cell office:value-type="string" table:style-name="ce84">
            <text:p>FHGEH6608N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可移除環</text:span>;L:8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5" table:style-name="ce25">
            <text:p>1075</text:p>
          </table:table-cell>
          <table:table-cell office:value-type="string" table:style-name="ce84">
            <text:p>FHGEH47045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標準壁、錐形</text:span>)(4-7mm*45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6" table:style-name="ce25">
            <text:p>1076</text:p>
          </table:table-cell>
          <table:table-cell office:value-type="string" table:style-name="ce84">
            <text:p>FHGEH1RT40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薄壁、整合環</text:span>;L:4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7" table:style-name="ce25">
            <text:p>1077</text:p>
          </table:table-cell>
          <table:table-cell office:value-type="string" table:style-name="ce84">
            <text:p>FHGEH1RT80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薄壁、整合環</text:span>;L:8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8" table:style-name="ce25">
            <text:p>1078</text:p>
          </table:table-cell>
          <table:table-cell office:value-type="string" table:style-name="ce84">
            <text:p>FHGEH14745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整合環、錐形</text:span>)(4-7mm*38cm ;RS*45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9" table:style-name="ce25">
            <text:p>1079</text:p>
          </table:table-cell>
          <table:table-cell office:value-type="string" table:style-name="ce84">
            <text:p>FHGEHA0502GX</text:p>
          </table:table-cell>
          <table:table-cell office:value-type="string" table:style-name="ce7">
            <text:p><text:s/>“<text:span text:style-name="T5">戈爾</text:span>”<text:span text:style-name="T5">愛可塞爾血管移植物</text:span>-3<text:span text:style-name="T5">層</text:span>/20cm(5MM*20CM ; 6MM*2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0" table:style-name="ce25">
            <text:p>1080</text:p>
          </table:table-cell>
          <table:table-cell office:value-type="string" table:style-name="ce84">
            <text:p>FHGEHA0604GX</text:p>
          </table:table-cell>
          <table:table-cell office:value-type="string" table:style-name="ce7">
            <text:p><text:s/>“<text:span text:style-name="T5">戈爾</text:span>”<text:span text:style-name="T5">愛可塞爾血管移植物</text:span>-3<text:span text:style-name="T5">層</text:span>/40cm(6MM*4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1" table:style-name="ce25">
            <text:p>1081</text:p>
          </table:table-cell>
          <table:table-cell office:value-type="string" table:style-name="ce84">
            <text:p>CDP03368819M</text:p>
          </table:table-cell>
          <table:table-cell office:value-type="string" table:style-name="ce7">
            <text:p><text:s/>“<text:span text:style-name="T5">美安科技</text:span>”<text:span text:style-name="T5">宙斯特胰臟引流支架暨電灼傳送系統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2" table:style-name="ce25">
            <text:p>1082</text:p>
          </table:table-cell>
          <table:table-cell office:value-type="string" table:style-name="ce84">
            <text:p>CDP03HAX70SB</text:p>
          </table:table-cell>
          <table:table-cell office:value-type="string" table:style-name="ce7">
            <text:p><text:s/>“<text:span text:style-name="T5">波士頓科技</text:span>”<text:span text:style-name="T5">阿克西奧斯支架暨電灼增強傳送系統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3" table:style-name="ce25">
            <text:p>1083</text:p>
          </table:table-cell>
          <table:table-cell office:value-type="string" table:style-name="ce83">
            <text:p>CMB0137665BL</text:p>
          </table:table-cell>
          <table:table-cell office:value-type="string" table:style-name="ce7">
            <text:p><text:s/>“<text:span text:style-name="T5">波特</text:span>”<text:span text:style-name="T5">蓋取血管重建裝置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4" table:style-name="ce25">
            <text:p>1084</text:p>
          </table:table-cell>
          <table:table-cell office:value-type="string" table:style-name="ce83">
            <text:p>CMB02AXS03S9</text:p>
          </table:table-cell>
          <table:table-cell office:value-type="string" table:style-name="ce7">
            <text:p><text:s/>“<text:span text:style-name="T5">史賽克</text:span>”<text:s/><text:span text:style-name="T5">艾克斯薇塔中介導管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5" table:style-name="ce25">
            <text:p>1085</text:p>
          </table:table-cell>
          <table:table-cell office:value-type="string" table:style-name="ce83">
            <text:p>CMW01NEXZZ21</text:p>
          </table:table-cell>
          <table:table-cell office:value-type="string" table:style-name="ce7">
            <text:p><text:s/>“<text:span text:style-name="T5">奈克斯特</text:span>”<text:s/><text:span text:style-name="T5">明膠栓塞物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6" table:style-name="ce25">
            <text:p>1086</text:p>
          </table:table-cell>
          <table:table-cell office:value-type="string" table:style-name="ce85">
            <text:p>FBS08722TFSN</text:p>
          </table:table-cell>
          <table:table-cell office:value-type="string" table:style-name="ce7">
            <text:p>"<text:span text:style-name="T5">史耐輝</text:span>"<text:s/>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7" table:style-name="ce25">
            <text:p>1087</text:p>
          </table:table-cell>
          <table:table-cell office:value-type="string" table:style-name="ce85">
            <text:p>FBS08722PKSN</text:p>
          </table:table-cell>
          <table:table-cell office:value-type="string" table:style-name="ce7">
            <text:p>"<text:span text:style-name="T5">史耐輝</text:span>"<text:s/>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8" table:style-name="ce25">
            <text:p>1088</text:p>
          </table:table-cell>
          <table:table-cell office:value-type="string" table:style-name="ce85">
            <text:p>FBS0872201SN</text:p>
          </table:table-cell>
          <table:table-cell office:value-type="string" table:style-name="ce7">
            <text:p>"<text:span text:style-name="T5">史耐輝</text:span>"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9" table:style-name="ce25">
            <text:p>1089</text:p>
          </table:table-cell>
          <table:table-cell office:value-type="string" table:style-name="ce85">
            <text:p>FBS08722RTSN</text:p>
          </table:table-cell>
          <table:table-cell office:value-type="string" table:style-name="ce7">
            <text:p>"<text:span text:style-name="T5">史耐輝</text:span>"<text:span text:style-name="T5">縫合錨釘及其附件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0" table:style-name="ce25">
            <text:p>1090</text:p>
          </table:table-cell>
          <table:table-cell office:value-type="string" table:style-name="ce85">
            <text:p>FBS08722SFSN</text:p>
          </table:table-cell>
          <table:table-cell office:value-type="string" table:style-name="ce7">
            <text:p>"<text:span text:style-name="T5">史耐輝</text:span>"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1" table:style-name="ce25">
            <text:p>1091</text:p>
          </table:table-cell>
          <table:table-cell office:value-type="string" table:style-name="ce85">
            <text:p>FBS08722RSSN</text:p>
          </table:table-cell>
          <table:table-cell office:value-type="string" table:style-name="ce7">
            <text:p>"<text:span text:style-name="T5">史耐輝</text:span>"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2" table:style-name="ce25">
            <text:p>1092</text:p>
          </table:table-cell>
          <table:table-cell office:value-type="string" table:style-name="ce85">
            <text:p>FBS0839155S2</text:p>
          </table:table-cell>
          <table:table-cell office:value-type="string" table:style-name="ce7">
            <text:p>"<text:span text:style-name="T5">史賽克</text:span>"<text:span text:style-name="T5">艾康尼斯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3" table:style-name="ce25">
            <text:p>1093</text:p>
          </table:table-cell>
          <table:table-cell office:value-type="string" table:style-name="ce85">
            <text:p>FBS0839102S2</text:p>
          </table:table-cell>
          <table:table-cell office:value-type="string" table:style-name="ce7">
            <text:p>"<text:span text:style-name="T5">史賽克</text:span>"<text:span text:style-name="T5">利普縫線固定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4" table:style-name="ce25">
            <text:p>1094</text:p>
          </table:table-cell>
          <table:table-cell office:value-type="string" table:style-name="ce85">
            <text:p>FBS0839106S2</text:p>
          </table:table-cell>
          <table:table-cell office:value-type="string" table:style-name="ce7">
            <text:p>"<text:span text:style-name="T5">史賽克</text:span>"<text:span text:style-name="T5">瑞利斯縫線固定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5" table:style-name="ce25">
            <text:p>1095</text:p>
          </table:table-cell>
          <table:table-cell office:value-type="string" table:style-name="ce85">
            <text:p>FBS08FBERTAW</text:p>
          </table:table-cell>
          <table:table-cell office:value-type="string" table:style-name="ce7">
            <text:p>"<text:span text:style-name="T5">艾思瑞斯</text:span>"<text:span text:style-name="T5">凡博太克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6" table:style-name="ce25">
            <text:p>1096</text:p>
          </table:table-cell>
          <table:table-cell office:value-type="string" table:style-name="ce85">
            <text:p>FBS08PSTAKAW</text:p>
          </table:table-cell>
          <table:table-cell office:value-type="string" table:style-name="ce7">
            <text:p>"<text:span text:style-name="T5">艾思瑞斯</text:span>"<text:span text:style-name="T5">思求太克縫合錨釘</text:span>-PEEK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7" table:style-name="ce25">
            <text:p>1097</text:p>
          </table:table-cell>
          <table:table-cell office:value-type="string" table:style-name="ce85">
            <text:p>FBS08BSTAKAW</text:p>
          </table:table-cell>
          <table:table-cell office:value-type="string" table:style-name="ce7">
            <text:p>"<text:span text:style-name="T5">艾思瑞斯</text:span>"<text:span text:style-name="T5">思求太克縫合錨釘</text:span>-BioComposite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8" table:style-name="ce25">
            <text:p>1098</text:p>
          </table:table-cell>
          <table:table-cell office:value-type="string" table:style-name="ce85">
            <text:p>FBS08KSTAKAW</text:p>
          </table:table-cell>
          <table:table-cell office:value-type="string" table:style-name="ce7">
            <text:p>"<text:span text:style-name="T5">艾思瑞斯</text:span>"<text:span text:style-name="T5">思求太克縫合錨釘</text:span>-Knotless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9" table:style-name="ce25">
            <text:p>1099</text:p>
          </table:table-cell>
          <table:table-cell office:value-type="string" table:style-name="ce85">
            <text:p>FBS08ARPSLAW</text:p>
          </table:table-cell>
          <table:table-cell office:value-type="string" table:style-name="ce7">
            <text:p>"<text:span text:style-name="T5">艾思瑞斯</text:span>"<text:span text:style-name="T5">思維拉克縫合錨釘</text:span>-PEEK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0" table:style-name="ce25">
            <text:p>1100</text:p>
          </table:table-cell>
          <table:table-cell office:value-type="string" table:style-name="ce85">
            <text:p>FBS08ARBCTAW</text:p>
          </table:table-cell>
          <table:table-cell office:value-type="string" table:style-name="ce7">
            <text:p>"<text:span text:style-name="T5">艾思瑞斯</text:span>"<text:span text:style-name="T5">思維拉克縫合錨釘</text:span>-Tape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1" table:style-name="ce25">
            <text:p>1101</text:p>
          </table:table-cell>
          <table:table-cell office:value-type="string" table:style-name="ce85">
            <text:p>FBS08ARPCSAW</text:p>
          </table:table-cell>
          <table:table-cell office:value-type="string" table:style-name="ce7">
            <text:p>"<text:span text:style-name="T5">艾思瑞斯</text:span>"<text:span text:style-name="T5">闊克思固縫合錨釘</text:span>-PEEK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2" table:style-name="ce25">
            <text:p>1102</text:p>
          </table:table-cell>
          <table:table-cell office:value-type="string" table:style-name="ce85">
            <text:p>FBS08ARBCSAW</text:p>
          </table:table-cell>
          <table:table-cell office:value-type="string" table:style-name="ce7">
            <text:p>"<text:span text:style-name="T5">艾思瑞斯</text:span>"<text:span text:style-name="T5">闊克思固縫合錨釘</text:span>-BioComposite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3" table:style-name="ce25">
            <text:p>1103</text:p>
          </table:table-cell>
          <table:table-cell office:value-type="string" table:style-name="ce85">
            <text:p>FBS08JGKNSBM</text:p>
          </table:table-cell>
          <table:table-cell office:value-type="string" table:style-name="ce7">
            <text:p>"<text:span text:style-name="T5">邦美</text:span>"<text:span text:style-name="T5">傑格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4" table:style-name="ce25">
            <text:p>1104</text:p>
          </table:table-cell>
          <table:table-cell office:value-type="string" table:style-name="ce85">
            <text:p>FBS08QFXZZ2K</text:p>
          </table:table-cell>
          <table:table-cell office:value-type="string" table:style-name="ce7">
            <text:p>"<text:span text:style-name="T5">阿碩柯爾</text:span>"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5" table:style-name="ce25">
            <text:p>1105</text:p>
          </table:table-cell>
          <table:table-cell office:value-type="string" table:style-name="ce85">
            <text:p>FBS08722ZZ2K</text:p>
          </table:table-cell>
          <table:table-cell office:value-type="string" table:style-name="ce7">
            <text:p>"<text:span text:style-name="T5">阿碩柯爾</text:span>"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6" table:style-name="ce25">
            <text:p>1106</text:p>
          </table:table-cell>
          <table:table-cell office:value-type="string" table:style-name="ce85">
            <text:p>FBS08YKNPRCH</text:p>
          </table:table-cell>
          <table:table-cell office:value-type="string" table:style-name="ce7">
            <text:p>"<text:span text:style-name="T5">康美</text:span>"Y<text:span text:style-name="T5">型全縫線固定組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7" table:style-name="ce25">
            <text:p>1107</text:p>
          </table:table-cell>
          <table:table-cell office:value-type="string" table:style-name="ce85">
            <text:p>FBS08UATZZ2J</text:p>
          </table:table-cell>
          <table:table-cell office:value-type="string" table:style-name="ce7">
            <text:p>"<text:span text:style-name="T5">凱燕</text:span>"<text:span text:style-name="T5">快特連免打結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8" table:style-name="ce25">
            <text:p>1108</text:p>
          </table:table-cell>
          <table:table-cell office:value-type="string" table:style-name="ce85">
            <text:p>FBS08BKNTTT1</text:p>
          </table:table-cell>
          <table:table-cell office:value-type="string" table:style-name="ce7">
            <text:p>"<text:span text:style-name="T5">邁特</text:span>"<text:span text:style-name="T5">可吸收免打結固定錨植入物系統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9" table:style-name="ce25">
            <text:p>1109</text:p>
          </table:table-cell>
          <table:table-cell office:value-type="string" table:style-name="ce85">
            <text:p>FBS08HEALXT1</text:p>
          </table:table-cell>
          <table:table-cell office:value-type="string" table:style-name="ce7">
            <text:p>"<text:span text:style-name="T5">邁特</text:span>"<text:span text:style-name="T5">喜力克固定錨系統</text:span><text:s/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0" table:style-name="ce25">
            <text:p>1110</text:p>
          </table:table-cell>
          <table:table-cell office:value-type="string" table:style-name="ce85">
            <text:p>FBS08HEALAT1</text:p>
          </table:table-cell>
          <table:table-cell office:value-type="string" table:style-name="ce7">
            <text:p>"<text:span text:style-name="T5">邁特</text:span>"<text:span text:style-name="T5">喜立克進階免打結縫合錨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1" table:style-name="ce25">
            <text:p>1111</text:p>
          </table:table-cell>
          <table:table-cell office:value-type="string" table:style-name="ce85">
            <text:p>FBS08HEALBT1</text:p>
          </table:table-cell>
          <table:table-cell office:value-type="string" table:style-name="ce7">
            <text:p>"<text:span text:style-name="T5">邁特</text:span>"<text:span text:style-name="T5">喜立克進階免打結縫合錨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2" table:style-name="ce25">
            <text:p>1112</text:p>
          </table:table-cell>
          <table:table-cell office:value-type="string" table:style-name="ce85">
            <text:p>FBS08HEAADT1</text:p>
          </table:table-cell>
          <table:table-cell office:value-type="string" table:style-name="ce7">
            <text:p>"<text:span text:style-name="T5">邁特</text:span>"<text:span text:style-name="T5">喜立克固定錨植入物系統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3" table:style-name="ce25">
            <text:p>1113</text:p>
          </table:table-cell>
          <table:table-cell office:value-type="string" table:style-name="ce85">
            <text:p>FBS08VERSAT1</text:p>
          </table:table-cell>
          <table:table-cell office:value-type="string" table:style-name="ce7">
            <text:p>"<text:span text:style-name="T5">邁特</text:span>"<text:span text:style-name="T5">樂鎖勞固定錨</text:span><text:s/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4" table:style-name="ce25">
            <text:p>1114</text:p>
          </table:table-cell>
          <table:table-cell office:value-type="string" table:style-name="ce85">
            <text:p>FBS0845001V2</text:p>
          </table:table-cell>
          <table:table-cell office:value-type="string" table:style-name="ce7">
            <text:p>"<text:span text:style-name="T5">鐿鈦</text:span>"<text:span text:style-name="T5">無結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5" table:style-name="ce25">
            <text:p>1115</text:p>
          </table:table-cell>
          <table:table-cell office:value-type="string" table:style-name="ce85">
            <text:p>FBS0845012V2</text:p>
          </table:table-cell>
          <table:table-cell office:value-type="string" table:style-name="ce7">
            <text:p>"<text:span text:style-name="T5">鐿鈦</text:span>"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6" table:style-name="ce25">
            <text:p>1116</text:p>
          </table:table-cell>
          <table:table-cell office:value-type="string" table:style-name="ce85">
            <text:p>FBS08YFLEXLV</text:p>
          </table:table-cell>
          <table:table-cell office:value-type="string" table:style-name="ce7">
            <text:p>"<text:span text:style-name="T5">靈威特</text:span>"Y<text:span text:style-name="T5">型全縫線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7" table:style-name="ce25">
            <text:p>1117</text:p>
          </table:table-cell>
          <table:table-cell office:value-type="string" table:style-name="ce85">
            <text:p>FBS08YRC00LV</text:p>
          </table:table-cell>
          <table:table-cell office:value-type="string" table:style-name="ce7">
            <text:p>"<text:span text:style-name="T5">靈威特</text:span>"Y<text:span text:style-name="T5">型寬版線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8" table:style-name="ce25">
            <text:p>1118</text:p>
          </table:table-cell>
          <table:table-cell office:value-type="string" table:style-name="ce85">
            <text:p>FBS08YTAPELV</text:p>
          </table:table-cell>
          <table:table-cell office:value-type="string" table:style-name="ce7">
            <text:p>"<text:span text:style-name="T5">靈威特</text:span>"Y<text:span text:style-name="T5">型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9" table:style-name="ce25">
            <text:p>1119</text:p>
          </table:table-cell>
          <table:table-cell office:value-type="string" table:style-name="ce85">
            <text:p>FBS08CFBC4LV</text:p>
          </table:table-cell>
          <table:table-cell office:value-type="string" table:style-name="ce7">
            <text:p>"<text:span text:style-name="T5">靈威特</text:span>"<text:span text:style-name="T5">克洛特縫合固定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0" table:style-name="ce25">
            <text:p>1120</text:p>
          </table:table-cell>
          <table:table-cell office:value-type="string" table:style-name="ce85">
            <text:p>FBS08CFP45LV</text:p>
          </table:table-cell>
          <table:table-cell office:value-type="string" table:style-name="ce7">
            <text:p>"<text:span text:style-name="T5">靈威特</text:span>"<text:span text:style-name="T5">克洛斯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1" table:style-name="ce25">
            <text:p>1121</text:p>
          </table:table-cell>
          <table:table-cell office:value-type="string" table:style-name="ce85">
            <text:p>FBS08722FPSN</text:p>
          </table:table-cell>
          <table:table-cell office:value-type="string" table:style-name="ce7">
            <text:p>“<text:span text:style-name="T5">史耐輝</text:span>”<text:span text:style-name="T5">福音縫合錨釘</text:span><text:s/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2" table:style-name="ce25">
            <text:p>1122</text:p>
          </table:table-cell>
          <table:table-cell office:value-type="string" table:style-name="ce85">
            <text:p>FBS08722HCSN</text:p>
          </table:table-cell>
          <table:table-cell office:value-type="string" table:style-name="ce7">
            <text:p>“<text:span text:style-name="T5">史耐輝</text:span>”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3" table:style-name="ce25">
            <text:p>1123</text:p>
          </table:table-cell>
          <table:table-cell office:value-type="string" table:style-name="ce85">
            <text:p>FBS08722MRSN</text:p>
          </table:table-cell>
          <table:table-cell office:value-type="string" table:style-name="ce7">
            <text:p>“<text:span text:style-name="T5">史耐輝</text:span>”<text:span text:style-name="T5">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4" table:style-name="ce25">
            <text:p>1124</text:p>
          </table:table-cell>
          <table:table-cell office:value-type="string" table:style-name="ce85">
            <text:p>FBS0839159S2</text:p>
          </table:table-cell>
          <table:table-cell office:value-type="string" table:style-name="ce7">
            <text:p>“<text:span text:style-name="T5">史賽克</text:span>”<text:span text:style-name="T5">艾康尼斯固定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5" table:style-name="ce25">
            <text:p>1125</text:p>
          </table:table-cell>
          <table:table-cell office:value-type="string" table:style-name="ce85">
            <text:p>FBS0839151S2</text:p>
          </table:table-cell>
          <table:table-cell office:value-type="string" table:style-name="ce7">
            <text:p>“<text:span text:style-name="T5">史賽克</text:span>”<text:span text:style-name="T5">無結錨釘固定系統</text:span><text:s/>-<text:s/><text:span text:style-name="T5">單包裝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6" table:style-name="ce25">
            <text:p>1126</text:p>
          </table:table-cell>
          <table:table-cell office:value-type="string" table:style-name="ce85">
            <text:p>FBS0839152S2</text:p>
          </table:table-cell>
          <table:table-cell office:value-type="string" table:style-name="ce7">
            <text:p>“<text:span text:style-name="T5">史賽克</text:span>”<text:span text:style-name="T5">無結錨釘固定系統</text:span><text:s/>-<text:s/><text:span text:style-name="T5">雙包裝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7" table:style-name="ce25">
            <text:p>1127</text:p>
          </table:table-cell>
          <table:table-cell office:value-type="string" table:style-name="ce85">
            <text:p>FBS08ARPPLAW</text:p>
          </table:table-cell>
          <table:table-cell office:value-type="string" table:style-name="ce7">
            <text:p>“<text:span text:style-name="T5">艾思瑞斯</text:span>”<text:span text:style-name="T5">普仕拉克縫合錨釘</text:span>-PEEK PushLock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8" table:style-name="ce25">
            <text:p>1128</text:p>
          </table:table-cell>
          <table:table-cell office:value-type="string" table:style-name="ce85">
            <text:p>FBS08ARBPLAW</text:p>
          </table:table-cell>
          <table:table-cell office:value-type="string" table:style-name="ce7">
            <text:p>“<text:span text:style-name="T5">艾思瑞斯</text:span>”<text:span text:style-name="T5">普仕拉克縫合錨釘</text:span>-Bio PushLock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9" table:style-name="ce25">
            <text:p>1129</text:p>
          </table:table-cell>
          <table:table-cell office:value-type="string" table:style-name="ce85">
            <text:p>FBS08103127Y</text:p>
          </table:table-cell>
          <table:table-cell office:value-type="string" table:style-name="ce7">
            <text:p>“<text:span text:style-name="T5">帕可適</text:span>”<text:s/><text:span text:style-name="T5">那特立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0" table:style-name="ce25">
            <text:p>1130</text:p>
          </table:table-cell>
          <table:table-cell office:value-type="string" table:style-name="ce85">
            <text:p>FBS08110347Y</text:p>
          </table:table-cell>
          <table:table-cell office:value-type="string" table:style-name="ce7">
            <text:p>“<text:span text:style-name="T5">帕可適</text:span>”<text:s/><text:span text:style-name="T5">卓泰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1" table:style-name="ce25">
            <text:p>1131</text:p>
          </table:table-cell>
          <table:table-cell office:value-type="string" table:style-name="ce85">
            <text:p>FBS08105657Y</text:p>
          </table:table-cell>
          <table:table-cell office:value-type="string" table:style-name="ce7">
            <text:p>“<text:span text:style-name="T5">帕可適</text:span>”<text:s/><text:span text:style-name="T5">卓泰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2" table:style-name="ce25">
            <text:p>1132</text:p>
          </table:table-cell>
          <table:table-cell office:value-type="string" table:style-name="ce85">
            <text:p>FBS08105117Y</text:p>
          </table:table-cell>
          <table:table-cell office:value-type="string" table:style-name="ce7">
            <text:p>“<text:span text:style-name="T5">帕可適</text:span>”<text:s/><text:span text:style-name="T5">特斯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3" table:style-name="ce25">
            <text:p>1133</text:p>
          </table:table-cell>
          <table:table-cell office:value-type="string" table:style-name="ce85">
            <text:p>FBS08110037Y</text:p>
          </table:table-cell>
          <table:table-cell office:value-type="string" table:style-name="ce7">
            <text:p>“<text:span text:style-name="T5">帕可適</text:span>”<text:s/><text:span text:style-name="T5">特斯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4" table:style-name="ce25">
            <text:p>1134</text:p>
          </table:table-cell>
          <table:table-cell office:value-type="string" table:style-name="ce85">
            <text:p>FBS08108027Y</text:p>
          </table:table-cell>
          <table:table-cell office:value-type="string" table:style-name="ce7">
            <text:p>“<text:span text:style-name="T5">帕可適</text:span>”<text:span text:style-name="T5">那特立可吸收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5" table:style-name="ce25">
            <text:p>1135</text:p>
          </table:table-cell>
          <table:table-cell office:value-type="string" table:style-name="ce85">
            <text:p>FBS08111657Y</text:p>
          </table:table-cell>
          <table:table-cell office:value-type="string" table:style-name="ce7">
            <text:p>“<text:span text:style-name="T5">帕可適</text:span>”<text:span text:style-name="T5">特斯那特立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6" table:style-name="ce25">
            <text:p>1136</text:p>
          </table:table-cell>
          <table:table-cell office:value-type="string" table:style-name="ce85">
            <text:p>FBS08102537Y</text:p>
          </table:table-cell>
          <table:table-cell office:value-type="string" table:style-name="ce7">
            <text:p>“<text:span text:style-name="T5">帕可適</text:span>”<text:span text:style-name="T5">樂斯旋入式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7" table:style-name="ce25">
            <text:p>1137</text:p>
          </table:table-cell>
          <table:table-cell office:value-type="string" table:style-name="ce85">
            <text:p>FBS08110267Y</text:p>
          </table:table-cell>
          <table:table-cell office:value-type="string" table:style-name="ce7">
            <text:p>“<text:span text:style-name="T5">帕可適</text:span>”<text:span text:style-name="T5">樂斯旋入式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8" table:style-name="ce25">
            <text:p>1138</text:p>
          </table:table-cell>
          <table:table-cell office:value-type="string" table:style-name="ce85">
            <text:p>FBS08CFK00CH</text:p>
          </table:table-cell>
          <table:table-cell office:value-type="string" table:style-name="ce7">
            <text:p>“<text:span text:style-name="T5">康美</text:span>”<text:span text:style-name="T5">克洛特無結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9" table:style-name="ce25">
            <text:p>1139</text:p>
          </table:table-cell>
          <table:table-cell office:value-type="string" table:style-name="ce85">
            <text:p>FBS08ARGKNCH</text:p>
          </table:table-cell>
          <table:table-cell office:value-type="string" table:style-name="ce7">
            <text:p>“<text:span text:style-name="T5">康美</text:span>”<text:span text:style-name="T5">雅戈無結縫合固定系統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0" table:style-name="ce25">
            <text:p>1140</text:p>
          </table:table-cell>
          <table:table-cell office:value-type="string" table:style-name="ce85">
            <text:p>FBS08UXSZZ2J</text:p>
          </table:table-cell>
          <table:table-cell office:value-type="string" table:style-name="ce7">
            <text:p>“<text:span text:style-name="T5">凱燕</text:span>”<text:span text:style-name="T5">快特艾克斯寬帶縫線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1" table:style-name="ce25">
            <text:p>1141</text:p>
          </table:table-cell>
          <table:table-cell office:value-type="string" table:style-name="ce85">
            <text:p>FBS08DYNCRT1</text:p>
          </table:table-cell>
          <table:table-cell office:value-type="string" table:style-name="ce7">
            <text:p>“<text:span text:style-name="T5">邁特</text:span>”<text:span text:style-name="T5">喜立克進階附動態繩縫合錨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2" table:style-name="ce25">
            <text:p>1142</text:p>
          </table:table-cell>
          <table:table-cell office:value-type="string" table:style-name="ce85">
            <text:p>FBS08GRYPHT1</text:p>
          </table:table-cell>
          <table:table-cell office:value-type="string" table:style-name="ce7">
            <text:p>“<text:span text:style-name="T5">邁特</text:span>”<text:span text:style-name="T5">葛分固定錨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3" table:style-name="ce25">
            <text:p>1143</text:p>
          </table:table-cell>
          <table:table-cell office:value-type="string" table:style-name="ce85">
            <text:p>FBS08GRYPKT1</text:p>
          </table:table-cell>
          <table:table-cell office:value-type="string" table:style-name="ce7">
            <text:p>“<text:span text:style-name="T5">邁特</text:span>”<text:span text:style-name="T5">葛分固定錨含預綁滑動結技術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4" table:style-name="ce25">
            <text:p>1144</text:p>
          </table:table-cell>
          <table:table-cell office:value-type="string" table:style-name="ce85">
            <text:p>FBS08C5070LV</text:p>
          </table:table-cell>
          <table:table-cell office:value-type="string" table:style-name="ce7">
            <text:p>“<text:span text:style-name="T5">靈威特</text:span>”<text:span text:style-name="T5">帕拉丁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5" table:style-name="ce25">
            <text:p>1145</text:p>
          </table:table-cell>
          <table:table-cell office:value-type="string" table:style-name="ce85">
            <text:p>FBS08PPLKALV</text:p>
          </table:table-cell>
          <table:table-cell office:value-type="string" table:style-name="ce7">
            <text:p>“<text:span text:style-name="T5">靈威特</text:span>”<text:span text:style-name="T5">帕普洛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6" table:style-name="ce25">
            <text:p>1146</text:p>
          </table:table-cell>
          <table:table-cell office:value-type="string" table:style-name="ce85">
            <text:p>FBS08PRESSLV</text:p>
          </table:table-cell>
          <table:table-cell office:value-type="string" table:style-name="ce7">
            <text:p>“<text:span text:style-name="T5">靈威特</text:span>”<text:span text:style-name="T5">派瑞斯縫合固定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7" table:style-name="ce25">
            <text:p>1147</text:p>
          </table:table-cell>
          <table:table-cell office:value-type="string" table:style-name="ce85">
            <text:p>FBS08111257Y</text:p>
          </table:table-cell>
          <table:table-cell office:value-type="string" table:style-name="ce7">
            <text:p><text:span text:style-name="T5">特斯生物材料縫合錨釘</text:span></text:p>
          </table:table-cell>
          <table:table-cell office:value-type="string" table:style-name="ce5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8" table:style-name="ce25">
            <text:p>1148</text:p>
          </table:table-cell>
          <table:table-cell office:value-type="string" table:style-name="ce86">
            <text:p>CLPA194118BA</text:p>
          </table:table-cell>
          <table:table-cell office:value-type="string" table:style-name="ce7">
            <text:p>"<text:span text:style-name="T5">巴德</text:span>"<text:span text:style-name="T5">威力舒樂週邊置入中心導管</text:span>-<text:span text:style-name="T5">單腔</text:span><text:s/>(<text:span text:style-name="T5">具磁力導航尖端心腔內電圖定位功能</text:span>)</text:p>
          </table:table-cell>
          <table:table-cell office:value-type="string" table:style-name="ce5">
            <text:p>114/07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9" table:style-name="ce25">
            <text:p>1149</text:p>
          </table:table-cell>
          <table:table-cell office:value-type="string" table:style-name="ce86">
            <text:p>CLPA195118BA</text:p>
          </table:table-cell>
          <table:table-cell office:value-type="string" table:style-name="ce7">
            <text:p>"<text:span text:style-name="T5">巴德</text:span>"<text:span text:style-name="T5">威力舒樂週邊置入中心導管</text:span>-<text:span text:style-name="T5">雙腔</text:span><text:s/>(<text:span text:style-name="T5">具磁力導航尖端心腔內電圖定位功能</text:span>)</text:p>
          </table:table-cell>
          <table:table-cell office:value-type="string" table:style-name="ce5">
            <text:p>114/07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0" table:style-name="ce25">
            <text:p>1150</text:p>
          </table:table-cell>
          <table:table-cell office:value-type="string" table:style-name="ce86">
            <text:p>TBCT1369111Z</text:p>
          </table:table-cell>
          <table:table-cell office:value-type="string" table:style-name="ce7">
            <text:p>"<text:span text:style-name="T5">佛朗惜眼</text:span>"<text:s/><text:span text:style-name="T5">淚得寧淚囊通管組</text:span></text:p>
          </table:table-cell>
          <table:table-cell office:value-type="string" table:style-name="ce5">
            <text:p>114/07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1" table:style-name="ce25">
            <text:p>1151</text:p>
          </table:table-cell>
          <table:table-cell office:value-type="string" table:style-name="ce86">
            <text:p>CMB02001ZZ29</text:p>
          </table:table-cell>
          <table:table-cell office:value-type="string" table:style-name="ce7">
            <text:p><text:s/>“<text:span text:style-name="T5">通橋醫療</text:span>”<text:s/><text:span text:style-name="T5">吸栓導管</text:span></text:p>
          </table:table-cell>
          <table:table-cell office:value-type="string" table:style-name="ce5">
            <text:p><text:s/>114/07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2" table:style-name="ce25">
            <text:p>1152</text:p>
          </table:table-cell>
          <table:table-cell office:value-type="string" table:style-name="ce86">
            <text:p>CMB02036ZZ1M</text:p>
          </table:table-cell>
          <table:table-cell office:value-type="string" table:style-name="ce7">
            <text:p><text:s/>“<text:span text:style-name="T5">栩拜美德</text:span>”<text:s/><text:span text:style-name="T5">協同抽吸裝置</text:span></text:p>
          </table:table-cell>
          <table:table-cell office:value-type="string" table:style-name="ce5">
            <text:p><text:s/>114/07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3" table:style-name="ce25">
            <text:p>1153</text:p>
          </table:table-cell>
          <table:table-cell office:value-type="string" table:style-name="ce86">
            <text:p>CMV0737741BL</text:p>
          </table:table-cell>
          <table:table-cell office:value-type="string" table:style-name="ce7">
            <text:p><text:s/>“<text:span text:style-name="T5">波特</text:span>”<text:span text:style-name="T5">索尼克增強微導管</text:span></text:p>
          </table:table-cell>
          <table:table-cell office:value-type="string" table:style-name="ce5">
            <text:p><text:s/>114/07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4" table:style-name="ce25">
            <text:p>1154</text:p>
          </table:table-cell>
          <table:table-cell office:value-type="string" table:style-name="ce86">
            <text:p>CDP0335060WH</text:p>
          </table:table-cell>
          <table:table-cell office:value-type="string" table:style-name="ce7">
            <text:p><text:s/>“<text:span text:style-name="T5">泰悟</text:span>”<text:s/><text:span text:style-name="T5">斯派瑟斯支架暨電灼傳送系統</text:span></text:p>
          </table:table-cell>
          <table:table-cell office:value-type="string" table:style-name="ce5">
            <text:p><text:s/>114/07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5" table:style-name="ce6">
            <text:p>1155</text:p>
          </table:table-cell>
          <table:table-cell office:value-type="string" table:style-name="ce87">
            <text:p>CMW0120976SB</text:p>
          </table:table-cell>
          <table:table-cell office:value-type="string" table:style-name="ce64">
            <text:p>“波士頓科技”遞西微珠藥物傳遞栓塞系統</text:p>
          </table:table-cell>
          <table:table-cell office:value-type="string" table:style-name="ce5">
            <text:p><text:s/>114/08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6" table:style-name="ce6">
            <text:p>1156</text:p>
          </table:table-cell>
          <table:table-cell office:value-type="string" table:style-name="ce87">
            <text:p>CMW01HEPASMR</text:p>
          </table:table-cell>
          <table:table-cell office:value-type="string" table:style-name="ce64">
            <text:p>海派栓塞微球體</text:p>
          </table:table-cell>
          <table:table-cell office:value-type="string" table:style-name="ce5">
            <text:p><text:s/>114/08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7" table:style-name="ce6">
            <text:p>1157</text:p>
          </table:table-cell>
          <table:table-cell office:value-type="string" table:style-name="ce87">
            <text:p>CMW01LP124TM</text:p>
          </table:table-cell>
          <table:table-cell office:value-type="string" table:style-name="ce64">
            <text:p>“泰爾茂”籟芙微球體</text:p>
          </table:table-cell>
          <table:table-cell office:value-type="string" table:style-name="ce5">
            <text:p><text:s/>114/08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8" table:style-name="ce6">
            <text:p>1158</text:p>
          </table:table-cell>
          <table:table-cell office:value-type="string" table:style-name="ce87">
            <text:p>CMW01TDTS0SB</text:p>
          </table:table-cell>
          <table:table-cell office:value-type="string" table:style-name="ce64">
            <text:p>“波士頓科技”安博新天騰微粒球</text:p>
          </table:table-cell>
          <table:table-cell office:value-type="string" table:style-name="ce5">
            <text:p><text:s/>114/08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59" table:style-name="ce38">
            <text:p>1159</text:p>
          </table:table-cell>
          <table:table-cell office:value-type="string" table:style-name="ce90">
            <text:p>CBP0117030YC</text:p>
          </table:table-cell>
          <table:table-cell office:value-type="string" table:style-name="ce65">
            <text:p>〝樂普〞威賽德切割球囊擴張導管</text:p>
          </table:table-cell>
          <table:table-cell office:value-type="string" table:style-name="ce40">
            <text:p><text:s/>114/09/01</text:p>
          </table:table-cell>
          <table:table-cell table:style-name="ce61"/>
          <table:table-cell table:number-columns-repeated="16379"/>
        </table:table-row>
        <table:table-row table:style-name="ro27">
          <table:table-cell office:value-type="float" office:value="1160" table:style-name="ce38">
            <text:p>1160</text:p>
          </table:table-cell>
          <table:table-cell office:value-type="string" table:style-name="ce91">
            <text:p>CFC01BCSZZ2E</text:p>
          </table:table-cell>
          <table:table-cell office:value-type="string" table:style-name="ce65">
            <text:p>“伯納斯登”結直腸支架</text:p>
          </table:table-cell>
          <table:table-cell office:value-type="string" table:style-name="ce40">
            <text:p><text:s/>114/09/01</text:p>
          </table:table-cell>
          <table:table-cell table:style-name="ce61"/>
          <table:table-cell table:number-columns-repeated="16379"/>
        </table:table-row>
        <table:table-row table:style-name="ro27">
          <table:table-cell office:value-type="float" office:value="1161" table:style-name="ce38">
            <text:p>1161</text:p>
          </table:table-cell>
          <table:table-cell office:value-type="string" table:style-name="ce91">
            <text:p>CFE03BESZZ2E</text:p>
          </table:table-cell>
          <table:table-cell office:value-type="string" table:style-name="ce65">
            <text:p>“伯納斯登”食道支架（滅菌）</text:p>
          </table:table-cell>
          <table:table-cell office:value-type="string" table:style-name="ce40">
            <text:p><text:s/>114/09/01</text:p>
          </table:table-cell>
          <table:table-cell table:style-name="ce61"/>
          <table:table-cell table:number-columns-repeated="16379"/>
        </table:table-row>
        <table:table-row table:style-name="ro27">
          <table:table-cell office:value-type="float" office:value="1162" table:style-name="ce38">
            <text:p>1162</text:p>
          </table:table-cell>
          <table:table-cell office:value-type="string" table:style-name="ce91">
            <text:p>CGUS1LUBZZ1Y</text:p>
          </table:table-cell>
          <table:table-cell office:value-type="string" table:style-name="ce65">
            <text:p>”富江醫學”一次性使用內視鏡取石籃</text:p>
          </table:table-cell>
          <table:table-cell office:value-type="string" table:style-name="ce40">
            <text:p>114/09/01</text:p>
          </table:table-cell>
          <table:table-cell table:style-name="ce61"/>
          <table:table-cell table:number-columns-repeated="16379"/>
        </table:table-row>
        <table:table-row table:style-name="ro27">
          <table:table-cell office:value-type="float" office:value="1163" table:style-name="ce38">
            <text:p>1163</text:p>
          </table:table-cell>
          <table:table-cell office:value-type="string" table:style-name="ce91">
            <text:p>CRB03PAE5F94</text:p>
          </table:table-cell>
          <table:table-cell office:value-type="string" table:style-name="ce65">
            <text:p>“維立”一次性使用支氣管阻隔器–小兒用</text:p>
          </table:table-cell>
          <table:table-cell office:value-type="string" table:style-name="ce40">
            <text:p>114/09/01</text:p>
          </table:table-cell>
          <table:table-cell table:style-name="ce61"/>
          <table:table-cell table:number-columns-repeated="16379"/>
        </table:table-row>
        <table:table-row table:style-name="ro27">
          <table:table-cell office:value-type="float" office:value="1164" table:style-name="ce38">
            <text:p>1164</text:p>
          </table:table-cell>
          <table:table-cell office:value-type="string" table:style-name="ce91">
            <text:p>CRB03PAEK594</text:p>
          </table:table-cell>
          <table:table-cell office:value-type="string" table:style-name="ce65">
            <text:p>“維立”一次性使用支氣管阻隔器–小兒用(組)</text:p>
          </table:table-cell>
          <table:table-cell office:value-type="string" table:style-name="ce40">
            <text:p>114/09/01</text:p>
          </table:table-cell>
          <table:table-cell table:style-name="ce61"/>
          <table:table-cell table:number-columns-repeated="16379"/>
        </table:table-row>
        <table:table-row table:style-name="ro27">
          <table:table-cell office:value-type="float" office:value="1165" table:style-name="ce38">
            <text:p>1165</text:p>
          </table:table-cell>
          <table:table-cell office:value-type="string" table:style-name="ce91">
            <text:p>FBN05SPTRF55</text:p>
          </table:table-cell>
          <table:table-cell office:value-type="string" table:style-name="ce65">
            <text:p>“聖那美”斯貝創逆行股骨釘</text:p>
          </table:table-cell>
          <table:table-cell office:value-type="string" table:style-name="ce40">
            <text:p>114/09/01</text:p>
          </table:table-cell>
          <table:table-cell table:style-name="ce61"/>
          <table:table-cell table:number-columns-repeated="16379"/>
        </table:table-row>
        <table:table-row table:style-name="ro27">
          <table:table-cell office:value-type="float" office:value="1166" table:style-name="ce38">
            <text:p>1166</text:p>
          </table:table-cell>
          <table:table-cell office:value-type="string" table:style-name="ce91">
            <text:p>FBS09075ZZ2T</text:p>
          </table:table-cell>
          <table:table-cell office:value-type="string" table:style-name="ce65">
            <text:p>"善祐"空心無頭全螺紋螺釘系統</text:p>
          </table:table-cell>
          <table:table-cell office:value-type="string" table:style-name="ce40">
            <text:p>114/09/01</text:p>
          </table:table-cell>
          <table:table-cell table:style-name="ce61"/>
          <table:table-cell table:number-columns-repeated="16379"/>
        </table:table-row>
        <table:table-row table:style-name="ro27">
          <table:table-cell office:value-type="float" office:value="1167" table:style-name="ce38">
            <text:p>1167</text:p>
          </table:table-cell>
          <table:table-cell office:value-type="string" table:style-name="ce88">
            <text:p>FBSFCPCF01JZ</text:p>
          </table:table-cell>
          <table:table-cell office:value-type="string" table:style-name="ce65">
            <text:p>“傑奎”比希弗頸椎後方固定系統-萬向螺釘</text:p>
          </table:table-cell>
          <table:table-cell office:value-type="string" table:style-name="ce40">
            <text:p>114/09/01</text:p>
          </table:table-cell>
          <table:table-cell table:style-name="ce61"/>
          <table:table-cell table:number-columns-repeated="16379"/>
        </table:table-row>
        <table:table-row table:number-rows-repeated="1047407" table:style-name="ro45">
          <table:table-cell/>
          <table:table-cell table:style-name="ce89"/>
          <table:table-cell table:number-columns-repeated="16382"/>
        </table:table-row>
        <table:named-expressions>
          <table:named-range table:name="Print_Area" table:cell-range-address="ADD_ON第2類__額外加計點數-114_09_09.$A$1:ADD_ON第2類__額外加計點數-114_09_09.$E$1169" table:base-cell-address="ADD_ON第2類__額外加計點數-114_09_09.$A$1"/>
          <table:named-range table:name="Print_Titles" table:cell-range-address="ADD_ON第2類__額外加計點數-114_09_09.$A$2:ADD_ON第2類__額外加計點數-114_09_09.$XFD$2" table:base-cell-address="ADD_ON第2類__額外加計點數-114_09_09.$A$1"/>
        </table:named-expressions>
      </table:table>
      <table:database-ranges>
        <table:database-range table:target-range-address="ADD_ON第2類__額外加計點數-114_09_09.A3:ADD_ON第2類__額外加計點數-114_09_09.D298" table:contains-header="false">
          <table:sort>
            <table:sort-by table:field-number="0"/>
          </table:sort>
        </table:database-range>
        <table:database-range table:target-range-address="ADD_ON第2類__額外加計點數-114_09_09.A2:ADD_ON第2類__額外加計點數-114_09_09.E11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玲玲</meta:initial-creator>
    <dc:creator>何懿庭</dc:creator>
    <meta:creation-date>2015-08-19T08:16:09Z</meta:creation-date>
    <dc:date>2025-09-09T00:58:54Z</dc:date>
    <meta:print-date>2025-09-09T00:58:33Z</meta:print-date>
  </office:meta>
</office:document-meta>
</file>