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07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9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851" table:style-name="ce10">
            <text:p>3,851<text:s/></text:p>
          </table:table-cell>
          <table:table-cell office:value-type="percentage" office:value="0.54117481730000006" table:style-name="ce14">
            <text:p>5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72" table:style-name="ce10">
            <text:p>1,972<text:s/></text:p>
          </table:table-cell>
          <table:table-cell office:value-type="percentage" office:value="0.27712197859999999" table:style-name="ce14">
            <text:p>2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87" table:style-name="ce10">
            <text:p>687<text:s/></text:p>
          </table:table-cell>
          <table:table-cell office:value-type="percentage" office:value="9.6543001700000006E-2" table:style-name="ce14">
            <text:p>9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325" table:style-name="ce10">
            <text:p>325<text:s/></text:p>
          </table:table-cell>
          <table:table-cell office:value-type="percentage" office:value="4.5671725699999999E-2" table:style-name="ce14">
            <text:p>4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31" table:style-name="ce10">
            <text:p>131<text:s/></text:p>
          </table:table-cell>
          <table:table-cell office:value-type="percentage" office:value="1.84092187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63" table:style-name="ce10">
            <text:p>63<text:s/></text:p>
          </table:table-cell>
          <table:table-cell office:value-type="percentage" office:value="8.8532883999999992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32" table:style-name="ce10">
            <text:p>32<text:s/></text:p>
          </table:table-cell>
          <table:table-cell office:value-type="percentage" office:value="4.4969084000000001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47555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47555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052839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5295109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47555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16" table:formula="of:=SUM([.B11:.B22])" table:style-name="ce12">
            <text:p>7,116<text:s/></text:p>
          </table:table-cell>
          <table:table-cell office:value-type="percentage" office:value="1.0000000002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07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9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789" table:style-name="ce10">
            <text:p>3,789<text:s/></text:p>
          </table:table-cell>
          <table:table-cell office:value-type="percentage" office:value="0.53246205729999996" table:style-name="ce14">
            <text:p>5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2014" table:style-name="ce10">
            <text:p>2,014<text:s/></text:p>
          </table:table-cell>
          <table:table-cell office:value-type="percentage" office:value="0.28302417089999998" table:style-name="ce14">
            <text:p>28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92" table:style-name="ce10">
            <text:p>692<text:s/></text:p>
          </table:table-cell>
          <table:table-cell office:value-type="percentage" office:value="9.7245643600000001E-2" table:style-name="ce14">
            <text:p>9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336" table:style-name="ce10">
            <text:p>336<text:s/></text:p>
          </table:table-cell>
          <table:table-cell office:value-type="percentage" office:value="4.7217537900000002E-2" table:style-name="ce14">
            <text:p>4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30" table:style-name="ce10">
            <text:p>130<text:s/></text:p>
          </table:table-cell>
          <table:table-cell office:value-type="percentage" office:value="1.8268690300000001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65" table:style-name="ce10">
            <text:p>65<text:s/></text:p>
          </table:table-cell>
          <table:table-cell office:value-type="percentage" office:value="9.1343450999999999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34" table:style-name="ce10">
            <text:p>34<text:s/></text:p>
          </table:table-cell>
          <table:table-cell office:value-type="percentage" office:value="4.7779650999999999E-3" table:style-name="ce14">
            <text:p>0.5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052839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4227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4227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510960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47555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16" table:formula="of:=SUM([.B11:.B22])" table:style-name="ce12">
            <text:p>7,116<text:s/></text:p>
          </table:table-cell>
          <table:table-cell office:value-type="percentage" office:value="0.9999999999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9-05T03:10:59Z</dc:date>
    <meta:print-date>2025-09-05T03:10:46Z</meta:print-date>
  </office:meta>
</office:document-meta>
</file>